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left="0.1951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1951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0.3923in" fo:text-indent="-0.195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923in" fo:text-indent="-0.1958in">
        <style:tab-stops/>
      </style:paragraph-properties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1972in" fo:text-indent="-0.0006in">
        <style:tab-stops/>
      </style:paragraph-properties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1965in" fo:text-indent="0.0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1965in" fo:text-indent="0.0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left="0.1965in" fo:text-indent="0.000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1965in" fo:text-indent="0.000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2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2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229" style:parent-style-name="內文" style:family="paragraph">
      <style:paragraph-properties fo:border="0.0069in solid #000000" fo:padding-top="0.0138in" fo:padding-left="0.0555in" fo:padding-bottom="0.0138in" fo:padding-right="0.0555in" style:shadow="none" fo:text-indent="5.333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text-indent="0.0833in"/>
      <style:text-properties style:font-name="標楷體" style:font-name-asian="標楷體"/>
    </style:style>
    <style:style style:name="P243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新細明體" style:font-name-asian="新細明體" style:font-name-complex="新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新細明體" style:font-name-asian="新細明體" style:font-name-complex="新細明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border="0.0069in solid #000000" fo:padding-top="0.0138in" fo:padding-left="0.0555in" fo:padding-bottom="0.0138in" fo:padding-right="0.0555in" style:shadow="none" fo:text-indent="5.166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 style:font-name-asian="新細明體" style:font-name-complex="新細明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新細明體" style:font-name-asian="新細明體" style:font-name-complex="新細明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margin-left="0.196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1965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29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border="0.0069in solid #000000" fo:padding-top="0.0138in" fo:padding-left="0.0555in" fo:padding-bottom="0.0138in" fo:padding-right="0.0555in" style:shadow="none" fo:text-indent="5.33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35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35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35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margin-left="0.196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margin-left="0.196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9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9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9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9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9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9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9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9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9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9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0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fo:margin-left="0.1965in" fo:text-indent="0.0006in">
        <style:tab-stops/>
      </style:paragraph-properties>
    </style:style>
    <style:style style:name="T409" style:parent-style-name="預設段落字型" style:family="text">
      <style:text-properties style:font-name="新細明體" fo:letter-spacing="0.0069in" style:letter-kerning="false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新細明體" fo:letter-spacing="0.0069in" style:letter-kerning="false" style:font-size-complex="12pt"/>
    </style:style>
    <style:style style:name="T412" style:parent-style-name="預設段落字型" style:family="text">
      <style:text-properties style:font-name="新細明體" fo:letter-spacing="0.0069in" style:letter-kerning="false" style:font-size-complex="12pt"/>
    </style:style>
    <style:style style:name="P413" style:parent-style-name="內文" style:family="paragraph">
      <style:paragraph-properties fo:margin-left="0.1965in" fo:text-indent="0.0006in">
        <style:tab-stops/>
      </style:paragraph-properties>
    </style:style>
    <style:style style:name="T414" style:parent-style-name="預設段落字型" style:family="text">
      <style:text-properties style:font-name="新細明體" fo:letter-spacing="0.0069in" style:letter-kerning="false" style:font-size-complex="12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新細明體" fo:letter-spacing="0.0069in" style:letter-kerning="false" style:font-size-complex="12pt"/>
    </style:style>
    <style:style style:name="P418" style:parent-style-name="內文" style:family="paragraph">
      <style:paragraph-properties fo:margin-left="0.1965in" fo:text-indent="0.0006in">
        <style:tab-stops/>
      </style:paragraph-properties>
    </style:style>
    <style:style style:name="T419" style:parent-style-name="預設段落字型" style:family="text">
      <style:text-properties style:font-name="新細明體" fo:letter-spacing="0.0069in" style:letter-kerning="false" style:font-size-complex="12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新細明體" fo:letter-spacing="0.0069in" style:letter-kerning="false" style:font-size-complex="12pt"/>
    </style:style>
    <style:style style:name="T422" style:parent-style-name="預設段落字型" style:family="text">
      <style:text-properties style:font-name="新細明體" fo:letter-spacing="0.0069in" style:letter-kerning="false" style:font-size-complex="12pt"/>
    </style:style>
    <style:style style:name="P423" style:parent-style-name="內文" style:family="paragraph">
      <style:paragraph-properties fo:margin-left="0.1965in" fo:text-indent="0.0006in">
        <style:tab-stops/>
      </style:paragraph-properties>
    </style:style>
    <style:style style:name="T424" style:parent-style-name="預設段落字型" style:family="text">
      <style:text-properties style:font-name="新細明體" fo:letter-spacing="0.0069in" style:letter-kerning="false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fo:margin-left="0.1965in">
        <style:tab-stops/>
      </style:paragraph-properties>
    </style:style>
    <style:style style:name="T428" style:parent-style-name="預設段落字型" style:family="text">
      <style:text-properties style:font-name="新細明體" fo:letter-spacing="0.0069in" style:letter-kerning="false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新細明體" fo:letter-spacing="0.0069in" style:letter-kerning="false" style:font-size-complex="12pt"/>
    </style:style>
    <style:style style:name="P435" style:parent-style-name="內文" style:family="paragraph">
      <style:paragraph-properties fo:margin-left="0.1965in">
        <style:tab-stops/>
      </style:paragraph-properties>
    </style:style>
    <style:style style:name="T436" style:parent-style-name="預設段落字型" style:family="text">
      <style:text-properties style:font-name="新細明體" fo:letter-spacing="0.0069in" style:letter-kerning="false" style:font-size-complex="12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新細明體" fo:letter-spacing="0.0069in" style:letter-kerning="false" style:font-size-complex="12pt"/>
    </style:style>
    <style:style style:name="P439" style:parent-style-name="內文" style:family="paragraph">
      <style:paragraph-properties fo:margin-left="0.1965in">
        <style:tab-stops/>
      </style:paragraph-properties>
    </style:style>
    <style:style style:name="T440" style:parent-style-name="預設段落字型" style:family="text">
      <style:text-properties style:font-name="新細明體" fo:letter-spacing="0.0069in" style:letter-kerning="false" style:font-size-complex="12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新細明體" fo:letter-spacing="0.0069in" style:letter-kerning="false" style:font-size-complex="12pt"/>
    </style:style>
    <style:style style:name="P444" style:parent-style-name="內文" style:family="paragraph">
      <style:paragraph-properties fo:margin-left="0.1965in">
        <style:tab-stops/>
      </style:paragraph-properties>
    </style:style>
    <style:style style:name="T445" style:parent-style-name="預設段落字型" style:family="text">
      <style:text-properties style:font-name="新細明體" fo:letter-spacing="0.0069in" style:letter-kerning="false" style:font-size-complex="12pt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letter-spacing="0.0138in"/>
    </style:style>
    <style:style style:name="P450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45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45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45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45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</text:span><text:span text:style-name="T7">二</text:span><text:span text:style-name="T8">學期第</text:span><text:span text:style-name="T9">三</text:span><text:span text:style-name="T10">次定期評量</text:span><text:span text:style-name="T11"><text:s/>國文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一、單題：共三十題，每題2.5分</text:p>
      <text:p text:style-name="P27">1.下列「　」中的形似字，何組讀音前後相同？　</text:p>
      <text:p text:style-name="P28">(A)擁「擠」／「臍」帶　<text:s text:c="2"/>(B)糟「蹋」／下「榻」<text:s text:c="2"/>　(C)「矇」騙／「朦」朧<text:s text:c="2"/>　(D)稻「穗」／恩「惠」</text:p>
      <text:p text:style-name="P29">2.下列選項「　」中的注音寫成國字後，何組字形兩兩相同？　</text:p>
      <text:p text:style-name="P30">(A)力挽狂「ㄌㄢˊ」／色彩斑「ㄌㄢˊ」　(B)「ㄕㄜˋ」免罪責／十惡不「ㄕㄜˋ」　</text:p>
      <text:p text:style-name="P31">(C)「ㄓㄢˇ」露頭角／披荊「ㄓㄢˇ」棘　(D)糧食「ㄎㄨㄟˋ」乏／回「ㄎㄨㄟˋ」社會</text:p>
      <text:p text:style-name="P32">3.下列選項中的字詞，何者音義說明完全正確？　</text:p>
      <text:p text:style-name="P33">(A)佣人：受僱幫人做事的人。佣，音ㄩㄥ　<text:s text:c="4"/>(B)赫然：害怕的樣子。赫，音ㄏㄜˋ　</text:p>
      <text:p text:style-name="P34">(C)亙古：從古到今，永久之意。亙，音ㄍㄣˋ　(D)瀏覽：仔細研讀。瀏，音ㄌ一ㄡˊ。</text:p>
      <text:p text:style-name="內文"><text:span text:style-name="T35">4.</text:span><text:span text:style-name="T36">下列文句，何者</text:span><text:span text:style-name="T37">沒有</text:span><text:span text:style-name="T38">冗言贅字？　</text:span></text:p>
      <text:p text:style-name="P39">(A)經過一番休息之後，他的疲勞頓時很快恢復　</text:p>
      <text:p text:style-name="P40">(B)飆車族在馬路上呼嘯蛇行，肆意傷人，妨害公共安全，警方將加強取締　</text:p>
      <text:p text:style-name="P41">(C)渴望想出人頭地，並不需要刻意去抹煞別人的優點　</text:p>
      <text:p text:style-name="P42">(D)豪大雨引發土石崩落，使得山區的道路差不多近乎癱瘓</text:p>
      <text:p text:style-name="P43">5.下列文句，何者用字完全正確？　</text:p>
      <text:p text:style-name="P44"><text:span text:style-name="T45">(A)</text:span><text:span text:style-name="T46">瑯琊榜</text:span><text:span text:style-name="T47">小說普一上市</text:span><text:span text:style-name="T48">，</text:span><text:span text:style-name="T49">立刻銷售一空</text:span><text:span text:style-name="T50"><text:s/></text:span><text:span text:style-name="T51"><text:s/></text:span><text:span text:style-name="T52"><text:s text:c="20"/></text:span><text:span text:style-name="T53">(B)</text:span><text:span text:style-name="T54">洛杉磯</text:span><text:span text:style-name="T55">是個交通便利、人口綢密的都市　</text:span></text:p>
      <text:p text:style-name="P56"><text:span text:style-name="T57">(C)能以寬廣的胸襟，包容歧異思想的衝突，是基本的民主素養　(D)</text:span><text:span text:style-name="T58">白沙屯</text:span><text:span text:style-name="T59">媽祖祭活動開跑，鞭炮聲響撤雲霄</text:span></text:p>
      <text:p text:style-name="P60">6.將兩種不同的、相反的觀念或事實對列比較，使語氣增強、意義凸顯的修辭法叫「映襯」。下列何者屬於「映襯」修辭？　</text:p>
      <text:p text:style-name="P61">(A)平生不做虧心事，半夜敲門心不驚　<text:s text:c="16"/>(B)競爭都離不開知識，而知識的基礎都來自閱讀　</text:p>
      <text:p text:style-name="P62">(C)智慧的人把時間視為寶石，愚笨的人把時間視為泥沙　(D)雖然我不認識你，但我還是謝謝你</text:p>
      <text:p text:style-name="P63">7.「於」在文章中可解釋為：給、從、對於、在。請問下列哪個選項中的「於」跟「愛因斯坦之於相對論」中的「於」意</text:p>
      <text:p text:style-name="P64">思相同？　</text:p>
      <text:p text:style-name="P65">(A)「於」事無補<text:s text:c="5"/>　(B)得之「於」人者太多<text:s text:c="5"/>　(C)己所不欲，勿施「於」人<text:s text:c="5"/>　(D)又留蚊「於」素帳中</text:p>
      <text:p text:style-name="內文"><text:span text:style-name="T66">8.</text:span><text:span text:style-name="T67">在</text:span><text:span text:style-name="T68">謝天</text:span><text:span text:style-name="T69">一文中，文句的配對說明，何者</text:span><text:span text:style-name="T70">錯誤</text:span><text:span text:style-name="T71">？</text:span><text:span text:style-name="T72"><text:s/></text:span></text:p>
      <text:p text:style-name="P73">(A)「無論什麼事，不是需要先人的遺愛與遺產，即是需要眾人的支持與合作」意同「一日之所需，百工斯為備」<text:s/><text:s/></text:p>
      <text:p text:style-name="P74">(B)「創業的人都會自然而然地想到上天」啟示我們「要有飲水思源的態度」<text:s/><text:s/></text:p>
      <text:p text:style-name="P75">(C)「愈是真正做過一點事，愈是感覺自己的貢獻之渺小」意近於「一粥一飯，當思來處不易」<text:s text:c="2"/></text:p>
      <text:p text:style-name="P76">(D)「要滴下眉毛上的汗珠，才能撿起田中的麥穗」意近「一分耕耘，一分收穫」</text:p>
      <text:p text:style-name="內文"><text:span text:style-name="T77">9.</text:span><text:span text:style-name="T78">以下是</text:span><text:span text:style-name="T79">約兒</text:span><text:span text:style-name="T80">對</text:span><text:span text:style-name="T81">謝天</text:span><text:span text:style-name="T82">一文的理解與分析，請問何者</text:span><text:span text:style-name="T83">錯誤</text:span><text:span text:style-name="T84">？</text:span><text:span text:style-name="T85"><text:s/></text:span></text:p>
      <text:p text:style-name="P86">(A)全文啟示我們要培養謙卑感恩的心　</text:p>
      <text:p text:style-name="P87">(B)不依時空先後次序，而以對「謝天」的思路貫串全文　</text:p>
      <text:p text:style-name="P88">(C)作者以自己的生活經驗為例子，用字淺顯，理性與感性兼具　</text:p>
      <text:p text:style-name="P89"><text:span text:style-name="T90">(D)作者在瀏覽</text:span><text:span text:style-name="T91">愛因斯坦</text:span><text:span text:style-name="T92">著作時，領悟到「謝天」是對眾人的感謝</text:span></text:p>
      <text:p text:style-name="P93">10.所謂的「聯綿詞」是指：由兩個或兩個以上的音節合起來才能表達意義，若將字拆開後，則各自沒有意義。請問下列四</text:p>
      <text:p text:style-name="P94">組詞語，何者均為聯綿詞？　</text:p>
      <text:p text:style-name="P95">(A)玫瑰、蹣跚、逍遙<text:s/><text:s text:c="4"/>　(B)遐邇、尷尬、慚愧　<text:s/><text:s text:c="4"/>(C)躊躇、聆聽、忘記　<text:s/><text:s text:c="4"/>(D)擁抱、邂逅、窗戶</text:p>
      <text:p text:style-name="內文"><text:span text:style-name="T96">11.</text:span><text:span text:style-name="T97">在</text:span><text:span text:style-name="T98">視力與偏見</text:span><text:span text:style-name="T99">一文中，白人老先生何時才逐漸放下對膚色的偏見？　</text:span></text:p>
      <text:p text:style-name="P100">(A)到北方與黑人同學一起念書後<text:s/>　<text:s text:c="8"/>(B)與黑人店員談話後　<text:s/></text:p>
      <text:p text:style-name="P101">(C)知道自己信賴的心理輔導員是位黑人後　<text:s/>(D)在火車上與作者聊過種族歧視問題之後</text:p>
      <text:p text:style-name="內文"><text:span text:style-name="T102">12.</text:span><text:span text:style-name="T103">關於</text:span><text:span text:style-name="T104">視力與偏見</text:span><text:span text:style-name="T105">一文，下列敘述何者</text:span><text:span text:style-name="T106">有誤</text:span><text:span text:style-name="T107">？　</text:span></text:p>
      <text:p text:style-name="P108">(A)全文藉事說理，運用大量對話使行文更活潑　</text:p>
      <text:p text:style-name="P109">(B)說明視力越好，越能避免產生偏見，點出與人相處要憑藉視力　</text:p>
      <text:p text:style-name="P110">(C)以主角的失明為分野，前後的態度呈現強烈對比，凸顯主題　</text:p>
      <text:p text:style-name="P111">(D)主旨在揭示偏見使人眼不盲心盲。</text:p>
      <text:p text:style-name="P112">13.下列選項中的修辭使用說明，何者正確？　</text:p>
      <text:p text:style-name="P113">(A)我平靜如水的情感翻起滔天巨浪來：轉化　(B)我失去了視力，也失去了偏見，多麼幸福的事：映襯　<text:s/></text:p>
      <text:p text:style-name="P114">(C)水是至柔之體，又是至剛之物：摹寫<text:s/><text:s/><text:s text:c="4"/>(D)這飯確實是他們掙的，這家確實是他們立的：誇飾</text:p>
      <text:soft-page-break/>
      <text:p text:style-name="內文"><text:span text:style-name="T115">14.依據</text:span><text:span text:style-name="T116">劉墉</text:span><text:span text:style-name="T117">寓言作品選</text:span><text:span text:style-name="T118">中兩則寓言的內容，下列說明何者</text:span><text:span text:style-name="T119">正確</text:span><text:span text:style-name="T120">？ <text:s/></text:span></text:p>
      <text:p text:style-name="P121"><text:span text:style-name="T122">(A)</text:span><text:span text:style-name="T123">天堂與地獄</text:span><text:span text:style-name="T124">一文中，作者安排守門人的角色，是為了襯托主角的存在 <text:s/></text:span></text:p>
      <text:p text:style-name="P125"><text:span text:style-name="T126">(B)</text:span><text:span text:style-name="T127">天堂與地獄</text:span><text:span text:style-name="T128">一文啟示我們要培養積極向上的生活態度</text:span><text:span text:style-name="T129"><text:s text:c="2"/></text:span></text:p>
      <text:p text:style-name="P130"><text:span text:style-name="T131">(C)</text:span><text:span text:style-name="T132">隔山打牛</text:span><text:span text:style-name="T133">一文，作者採「先敘事後說理」的寫作</text:span><text:span text:style-name="T134">方式</text:span><text:span text:style-name="T135">，讓道理清楚呈現</text:span><text:span text:style-name="T136"><text:s text:c="2"/></text:span><text:span text:style-name="T137"><text:s/></text:span></text:p>
      <text:p text:style-name="P138"><text:span text:style-name="T139">(D)</text:span><text:span text:style-name="T140">隔山打牛</text:span><text:span text:style-name="T141">一文中的男孩，他的習武過程，可以用「無心插柳柳成蔭」來形容</text:span></text:p>
      <text:p text:style-name="P142">15.文言文翻譯步驟中，有「填補省略詞」這項，是為了因應文言文的什麼特性？　</text:p>
      <text:p text:style-name="P143">(A)用字精簡<text:s/><text:s text:c="4"/>　(B)古今義異<text:s/><text:s text:c="5"/>(C)常用虛詞<text:s/><text:s text:c="3"/>　(D)特殊句型</text:p>
      <text:p text:style-name="內文"><text:span text:style-name="T144">1</text:span><text:span text:style-name="T145">6</text:span><text:span text:style-name="T146">.古文中常見「倒裝」句型，下列選項中的句子，何者並</text:span><text:span text:style-name="T147">未使用</text:span><text:span text:style-name="T148">倒裝？　</text:span></text:p>
      <text:p text:style-name="P149">(A)盤飧市遠無兼味　<text:s/><text:s text:c="4"/>(B)徐噴以煙<text:s/><text:s text:c="4"/>　(C)二蟲盡為所吞　<text:s/><text:s text:c="4"/>(D)欲窮千里目</text:p>
      <text:p text:style-name="內文"><text:span text:style-name="T150">17</text:span><text:span text:style-name="T151">.在</text:span><text:span text:style-name="T152">賣油翁</text:span><text:span text:style-name="T153">一文中，有些省略主語的句子，請分辨下列文句所省略的主語，何者與其他三者</text:span><text:span text:style-name="T154">不同</text:span><text:span text:style-name="T155">？　</text:span></text:p>
      <text:p text:style-name="P156">(A)嘗射於家圃　<text:s/><text:s text:c="2"/>(B)睨之，久而不去　<text:s/><text:s/>(C)見其發矢十中八九，但微頷之<text:s/><text:s text:c="3"/>　(D)因曰：「我亦無他，惟手熟爾。」</text:p>
      <text:p text:style-name="內文"><text:span text:style-name="T157">1</text:span><text:span text:style-name="T158">8.</text:span><text:span text:style-name="T159">在文章中善用對話，可鮮活人物個性，幫助讀者了解人物性格。下列有關</text:span><text:span text:style-name="T160">陳康肅公</text:span><text:span text:style-name="T161">與賣油翁兩位主角人物語氣的說明，</text:span></text:p>
      <text:p text:style-name="P162">何者正確？　</text:p>
      <text:p text:style-name="P163">(A)「無他，但手熟爾」：嘲諷語氣　<text:s/><text:s/>(B)「汝亦知射乎」：自信語氣　<text:s/><text:s/></text:p>
      <text:p text:style-name="P164">(C)「爾安敢輕吾射」：驕傲語氣<text:s/><text:s/><text:s/><text:s text:c="3"/>(D)「以我酌油知之」：肯定語氣。</text:p>
      <text:p text:style-name="P165">19.「少年時坐在薔薇上的人，老年時必坐在荊棘上。」這段話是在說明什麼道理？　</text:p>
      <text:p text:style-name="P166">(A)少壯不努力，老大徒傷悲　<text:s/><text:s text:c="2"/>(B)天生我材必有用<text:s/><text:s text:c="2"/>　(C)失之毫釐，差之千里<text:s/><text:s text:c="2"/>　(D)人非聖賢，孰能無過</text:p>
      <text:p text:style-name="內文"><text:span text:style-name="T167">20.</text:span><text:span text:style-name="T168">陳康肅</text:span><text:span text:style-name="T169">和賣油翁各有自己擅長的技能，這種情形可用下列何者來形容？　</text:span></text:p>
      <text:p text:style-name="P170">(A)功到自然成<text:s/><text:s text:c="4"/>　(B)術業有專攻　<text:s/><text:s text:c="4"/>(C)後浪推前浪　<text:s/><text:s text:c="4"/>(D)識時務為俊傑</text:p>
      <text:p text:style-name="P171">21.下列選項「 」中的注音，何者正確？　</text:p>
      <text:p text:style-name="P172">(A)「供」奉：ㄍㄨㄥ　<text:s/><text:s text:c="4"/>(B)藻「荇」：ㄒㄧㄥˊ　<text:s/><text:s text:c="4"/>(C) 「摒」除：ㄅㄧㄥˇ　<text:s/><text:s text:c="4"/>(D)「咱」們：ㄗㄢˊ</text:p>
      <text:p text:style-name="P173">22.下列句子中的成語，何者用字完全正確？　</text:p>
      <text:p text:style-name="P174">(A)這戶本來是「鼎食鍾鳴」的富豪之家，如今卻也衰敗至此　</text:p>
      <text:p text:style-name="P175">(B)你要有「破釜沉舟」的決心，才得到最後的勝利　</text:p>
      <text:p text:style-name="P176">(C)做人不可以「得魚忘荃」，背棄那些曾經幫助過你的人　</text:p>
      <text:p text:style-name="P177">(D)只重視外在精美的包裝，卻忽略產品的品質，無異是「買牘還珠」<text:s/></text:p>
      <text:p text:style-name="內文"><text:span text:style-name="T178">2</text:span><text:span text:style-name="T179">3</text:span><text:span text:style-name="T180">.</text:span><text:span text:style-name="T181">下列選項中，台語諺語與成語的配對，何者意義</text:span><text:span text:style-name="T182">相異</text:span><text:span text:style-name="T183">？　</text:span></text:p>
      <text:p text:style-name="P184">(A)仙拼仙，害死猴齊天／聲勢浩大<text:s/><text:s/>　<text:s/>(B)講一個影，生一個囝 ／捕風捉影　<text:s text:c="3"/></text:p>
      <text:p text:style-name="P185">(C)食碗內，看碗外／貪得無厭<text:s/>　<text:s/><text:s/><text:s text:c="3"/><text:s/>(D)乞食趕廟公／喧賓奪主</text:p>
      <text:p text:style-name="P186">24.下列哪一個選項是在勸人做事要「腳踏實地」？　<text:s/></text:p>
      <text:p text:style-name="P187">(A)不入虎穴，焉得虎子<text:s/><text:s text:c="2"/>(B)落花有意，流水無情 <text:s/><text:s/></text:p>
      <text:p text:style-name="P188">(C)不經一事，不長一智　<text:s/>(D)老是吹號角的人，不是真正的獵人</text:p>
      <text:p text:style-name="內文"><text:span text:style-name="T189">2</text:span><text:span text:style-name="T190">5</text:span><text:span text:style-name="T191">.</text:span><text:span text:style-name="T192">下列成語的運用，何者</text:span><text:span text:style-name="T193">有誤</text:span><text:span text:style-name="T194">？　</text:span></text:p>
      <text:p text:style-name="P195">(A)她雖然貴為董事長夫人，但在家中仍然「井臼親操」，令人敬佩　</text:p>
      <text:p text:style-name="P196">(B)這是「瓦釜雷鳴」的時代，正直敢言之士都被壓抑　</text:p>
      <text:p text:style-name="P197">(C)將毒販跟製造毒品者繩之以法，才是解決毒品問題「釜底抽薪」的辦法　</text:p>
      <text:p text:style-name="P198">(D)被暴力統治的人民在義軍攻入城池後，「簞食瓢飲」地迎接義軍的來臨<text:s/></text:p>
      <text:p text:style-name="內文"><text:span text:style-name="T199">2</text:span><text:span text:style-name="T200">6</text:span><text:span text:style-name="T201">.</text:span><text:span text:style-name="T202">愛因斯坦</text:span><text:span text:style-name="T203">說：「每個人都有自己的世界觀，也都說自己的理論是對的。」這句話的涵義與下列何者最接近？　</text:span></text:p>
      <text:p text:style-name="P204">(A)每個人對於真理都有獨特的見解，但真理只有一個　<text:s/>(B)旺盛的企圖心與不服輸的精神是成功的要件<text:s/>　</text:p>
      <text:p text:style-name="P205">(C)世界是個舞臺，人們都戴著面具扮演自己的角色　<text:s text:c="2"/><text:s/>(D)人們總是依賴主觀的認知去斷定外在的事物<text:s/></text:p>
      <text:p text:style-name="P206">27.「如果每個人都是特別的，那就沒有一個特別；如果每個人都得到一個獎杯，獎杯就變得毫無意義。生活最甜美的樂趣，</text:p>
      <text:p text:style-name="P207">在於承認自己並不特別。」這段文字的涵義，與下列何者最接近？　</text:p>
      <text:p text:style-name="P208">(A)追逐名利其實毫無意義<text:s/>　(B)不要強調自己與眾不同　<text:s/>(C)認真生活才有甜美的樂趣　(D)生活樂在發掘他人的特別</text:p>
      <text:p text:style-name="P209">28.「滿口袋嘩啦啦的／歡笑，從家裡一直響到／學校，從學校一直響到／媽祖廟廣場，嘩啦嘩啦／沒有演布袋戲的日子／</text:p>
      <text:p text:style-name="P210">我們蹲著，彎起拇指／用力彈出—彈！／童年就隨著時間／轟然，飛出」以上詩句在描述哪一種童年遊戲？<text:s/></text:p>
      <text:p text:style-name="P211">(A)射飛鏢　<text:s text:c="6"/>(B)放風箏<text:s text:c="6"/>　(C)捉迷藏　<text:s text:c="6"/>(D)打彈珠</text:p>
      <text:p text:style-name="內文"><text:span text:style-name="T212">2</text:span><text:span text:style-name="T213">9</text:span><text:span text:style-name="T214">.</text:span><text:span text:style-name="T215">富蘭克林</text:span><text:span text:style-name="T216">曾說﹕「如果你想要和別人做朋友，就讓人家幫你一點忙！」這句話的涵義，與下列何者最相近？　</text:span></text:p>
      <text:p text:style-name="P217">(A)先別拒絕他人的好意　<text:s text:c="12"/>(B)幫助他人是友誼的開始　</text:p>
      <text:p text:style-name="P218">(C)若要別人對你好，你就先對別人好　(D)要獲得別人的幫助，就要先和別人做朋友</text:p>
      <text:p text:style-name="內文"><text:span text:style-name="T219">30</text:span><text:span text:style-name="T220">.</text:span><text:span text:style-name="T221">王陽明</text:span><text:span text:style-name="T222">：「經一蹶者長一智，今日之失，未必不為後日之得。」這段文字的意涵與下列何者最相近？　</text:span></text:p>
      <text:p text:style-name="P223">(A)天下無難事，只怕有心人　<text:s/>(B)塞翁失馬，焉知非福<text:s/>　(C)不聽老人言，吃虧在眼前　<text:s/>(D)天下不如意事，十常八九</text:p>
      <text:soft-page-break/>
      <text:p text:style-name="P224">二、題組：共十題，每題2.5分</text:p>
      <text:p text:style-name="P225"><text:s/>（甲）</text:p>
      <text:p text:style-name="P226"><text:s text:c="4"/>總是／要在凋謝後的早晨／你才會走過／才會發現<text:s/></text:p>
      <text:p text:style-name="P227"><text:s text:c="4"/>昨夜／就在你的窗外／我曾經是／怎樣美麗又怎樣寂寞的／一朵<text:tab/></text:p>
      <text:p text:style-name="P228"><text:s text:c="4"/>我愛 <text:s/>也只有我／才知道／你錯過的昨夜／曾有過 <text:s text:c="3"/>怎樣皎潔的月 <text:s/></text:p>
      <text:p text:style-name="P229"><text:span text:style-name="T230">（</text:span><text:span text:style-name="T231">席慕蓉</text:span><text:span text:style-name="T232"><text:s/></text:span><text:span text:style-name="T233"><text:s/></text:span><text:span text:style-name="T234"><text:s/></text:span><text:span text:style-name="T235">□□的秘密</text:span><text:span text:style-name="T236">）</text:span></text:p>
      <text:p text:style-name="P237">31.根據詩意判斷，本詩題目的空格應填入何種花卉？</text:p>
      <text:p text:style-name="P238">(A)曇花　<text:s/><text:s text:c="4"/>(B)菊花　<text:s/><text:s text:c="4"/>(C)梅花　<text:s/><text:s text:c="4"/>(D)櫻花</text:p>
      <text:p text:style-name="P239">32.詩人掌握花的何種特色而寫成此詩？</text:p>
      <text:p text:style-name="P240">(A)花開時誘人的香味　<text:s text:c="2"/>(B)花朵迷人的外型　<text:s text:c="2"/>(C)花朵鮮豔的顏色<text:s text:c="2"/>　(D)花開的時間</text:p>
      <text:p text:style-name="P241"><text:s text:c="2"/></text:p>
      <text:p text:style-name="P242">（乙）</text:p>
      <text:p text:style-name="P243"><text:span text:style-name="T244">楚</text:span><text:span text:style-name="T245">人有擔山雉者，路人問：「何鳥也？」擔雉者欺之曰：「鳳凰也。」路人曰：「我聞有鳳凰，今直</text:span><text:span text:style-name="T246">①</text:span><text:span text:style-name="T247"><text:s/></text:span><text:span text:style-name="T248">見之，汝販之乎？」曰：「然。」則十金，弗與；請加倍，乃與之。將欲獻</text:span><text:span text:style-name="T249">楚</text:span><text:span text:style-name="T250">王，經宿而鳥死。路人不遑</text:span><text:span text:style-name="T251">②</text:span><text:span text:style-name="T252">惜金，惟恨不得以獻</text:span><text:span text:style-name="T253">楚</text:span><text:span text:style-name="T254">王。國人傳之，咸以為真鳳凰，貴，欲以獻之。遂聞</text:span><text:span text:style-name="T255">楚</text:span><text:span text:style-name="T256">王。王感其欲獻於己，召而厚賜之，過於買鳥之金十倍。</text:span><text:span text:style-name="T257"><text:s/></text:span></text:p>
      <text:p text:style-name="P258"><text:span text:style-name="T259">（</text:span><text:span text:style-name="T260">尹文</text:span><text:span text:style-name="T261"><text:s/></text:span><text:span text:style-name="T262"><text:s/></text:span><text:span text:style-name="T263"><text:s/></text:span><text:span text:style-name="T264">尹文子山雞獻楚</text:span><text:span text:style-name="T265">）</text:span><text:span text:style-name="T266"><text:s/></text:span></text:p>
      <text:p text:style-name="內文"><text:span text:style-name="T267">注：</text:span><text:span text:style-name="T268">①</text:span><text:span text:style-name="T269">直：居然、竟然。</text:span><text:span text:style-name="T270"><text:s/></text:span><text:span text:style-name="T271">②</text:span><text:span text:style-name="T272">不遑：無暇、沒有時間。</text:span><text:span text:style-name="T273"><text:s/></text:span></text:p>
      <text:p text:style-name="P274">33.有關本文的敘述，下列何者正確？<text:s/></text:p>
      <text:p text:style-name="P275"><text:span text:style-name="T276">(A)路人以為自己買到了鳳凰， 最後雖未能獻給</text:span><text:span text:style-name="T277">楚</text:span><text:span text:style-name="T278">王，卻得到重賞</text:span><text:span text:style-name="T279"><text:s text:c="2"/></text:span><text:span text:style-name="T280">　</text:span></text:p>
      <text:p text:style-name="P281">(B)路人夥同擔雉者拿山雞假冒鳳凰，欺騙全國人民　<text:s text:c="2"/></text:p>
      <text:p text:style-name="P282">(C)路人買山雞來假冒鳳凰，是為了得到重賞<text:s text:c="2"/>　</text:p>
      <text:p text:style-name="P283"><text:span text:style-name="T284">(D)路人所買的山雞，經過三天後死亡，未能獻給</text:span><text:span text:style-name="T285">楚</text:span><text:span text:style-name="T286">王。</text:span></text:p>
      <text:p text:style-name="內文"><text:span text:style-name="T287">34</text:span><text:span text:style-name="T288">.關於故事中所提到的人物，下列何者的說明</text:span><text:span text:style-name="T289">不正確</text:span><text:span text:style-name="T290">？ <text:s/></text:span></text:p>
      <text:p text:style-name="P291">(A)國人以訛傳訛，成為謠言的散播者<text:s/>　(B)擔雉者欺騙路人，以假為真　<text:s/></text:p>
      <text:p text:style-name="P292"><text:span text:style-name="T293">(C)路人擅於出價，便宜買到真鳳凰　</text:span><text:span text:style-name="T294"><text:s/></text:span><text:span text:style-name="T295"><text:s text:c="2"/></text:span><text:span text:style-name="T296">(D)</text:span><text:span text:style-name="T297">楚</text:span><text:span text:style-name="T298">王人云亦云，不辨真偽。</text:span></text:p>
      <text:p text:style-name="P299"><text:s/></text:p>
      <text:p text:style-name="P300"><text:s/>（丙）</text:p>
      <text:p text:style-name="P301"><text:span text:style-name="T302"><text:s text:c="4"/></text:span><text:span text:style-name="T303">太平山</text:span><text:span text:style-name="T304">也許遭遇較長期的寒流，山坡上有許多張開著枯枝的樹，枝上累積著一團一團的雪花，活像</text:span><text:span text:style-name="T305">日本</text:span><text:span text:style-name="T306">白茫茫的櫻花樹，只有花的純白，而無葉的翠綠。樹下方的草叢，則多被雪壓彎了腰，雪隨著葉脈布局，完全是芒花的樣子。其中有些是真芒花，加深了潔白度；有些是雪扮成的芒花，分不出彼此，只見滿是芒花的草原。</text:span></text:p>
      <text:p text:style-name="P307"><text:span text:style-name="T308">　　我忽然領悟到，雪是利用雪白在訴說心事，既揭露著</text:span><text:span text:style-name="T309">日本</text:span><text:span text:style-name="T310">櫻花暴起暴落的殉美心聲，又坦呈臺灣芒花長居野地無人照顧的自在心影。雪用特別的形象述說著無人聽見的聲音，聲音在哪兒呢？聲音無所在，也無所不在。如果你用耳朵聽，雪的聲音無所在；如果你用心聽，雪的聲音無所不在。 <text:s text:c="35"/></text:span><text:span text:style-name="T311"><text:s text:c="20"/></text:span></text:p>
      <text:p text:style-name="P312"><text:span text:style-name="T313">（</text:span><text:span text:style-name="T314">李魁賢</text:span><text:span text:style-name="T315">　</text:span><text:span text:style-name="T316"><text:s/></text:span><text:span text:style-name="T317">雪的聲音</text:span><text:span text:style-name="T318">）</text:span></text:p>
      <text:p text:style-name="P319">35.下列何者是本文的主旨？　</text:p>
      <text:p text:style-name="P320">(A)經常沉思才能洞察生命的價值　<text:s text:c="2"/>(B)靜心感受才能體會自然的美　<text:s text:c="2"/></text:p>
      <text:p text:style-name="P321">(C)保護地球資源刻不容緩　<text:s/><text:s text:c="6"/><text:s/>(D)以雪的聲音訴說內心的傷痛</text:p>
      <text:p text:style-name="P322">36.「只有花的純白，而無葉的翠綠。」其中的「白」、「綠」皆指顏色。下列「　」中的字，何者也是指顏色？ <text:s/></text:p>
      <text:p text:style-name="P323">(A)現今市面上充斥許多「黑」心商品，造成人心惶惶　<text:s text:c="5"/>(B)設計師的最新作品，甫一推出就「紅」遍海內外　</text:p>
      <text:p text:style-name="P324">(C)雨過天「青」，空氣特別鮮潔，吸引人走到戶外享受清新　(D)近來「金」光黨詐騙猖獗，要審慎辨別真偽</text:p>
      <text:p text:style-name="P325"/>
      <text:p text:style-name="P326"><text:s/>（丁）</text:p>
      <text:p text:style-name="P327"><text:span text:style-name="T328"><text:s text:c="4"/>虱目魚魚體呈紡錘形，尾部分叉，脊部青色，腹部銀白，鱗細，味鮮美而豐腴。自</text:span><text:span text:style-name="T329">明</text:span><text:span text:style-name="T330">末</text:span><text:span text:style-name="T331">清</text:span><text:span text:style-name="T332">初三百餘年以來，</text:span><text:span text:style-name="T333">台江</text:span><text:span text:style-name="T334">就是虱目魚養殖的起源地。虱目魚又稱牛奶魚，經濟價值很高，曾是養殖漁戶生活的支柱，伴隨世代漁村子民一起成長繁衍，與</text:span><text:span text:style-name="T335">臺南</text:span><text:span text:style-name="T336">人的生活息息相關，因此有「南</text:span><text:span text:style-name="T337">臺灣</text:span><text:span text:style-name="T338">的家魚」之稱。</text:span></text:p>
      <text:p text:style-name="P339"><text:span text:style-name="T340"><text:s text:c="4"/></text:span><text:span text:style-name="T341">臺南</text:span><text:span text:style-name="T342">地區，養殖的虱目魚早上捕捉，當日就可吃到，是新鮮的象徵。有小販清晨便挑著虱目魚簍，從</text:span><text:span text:style-name="T343">台江</text:span><text:span text:style-name="T344">產地一路走到府城巷弄叫賣。</text:span><text:span text:style-name="T345">臺南</text:span><text:span text:style-name="T346">來的虱目魚，帶到外地送人屬於上等大禮，在</text:span><text:span text:style-name="T347">臺北</text:span><text:span text:style-name="T348">的魚市，識貨的人也都要挑</text:span><text:span text:style-name="T349">臺南</text:span><text:span text:style-name="T350">來的虱目魚，特別是以新鮮海水養殖的鹹水虱目魚，生長速度較慢，體型小，因食用藍綠藻，肉質細膩，味道鮮美，征服了</text:span><text:span text:style-name="T351">臺灣</text:span><text:span text:style-name="T352">人的味蕾，成為本土最有代表性的養殖魚類。</text:span></text:p>
      <text:p text:style-name="P353"><text:s text:c="4"/>每年秋風起，是肥美虱目魚上市的時節。在捕撈虱目魚之前，有所謂「摃虱目魚」，即若是晚上要捕撈虱目魚，下午就<text:soft-page-break/>要派人用竹筏或網具在池中追趕，讓牠們驚嚇地跑來跑去，腸子裡的排泄物排出，之後比較不易腐壞容易保存，「消肚」後的虱目魚，也不容易有土腥味，風味更佳。</text:p>
      <text:p text:style-name="P354"><text:s text:c="4"/>以往養魚人家最普遍的吃法，是將魚頭、魚尾、魚腸做湯，中段魚體油煎。一般只以鹽水煮鹹，比較講究的人家，才會放一點薑絲，頭尾煮薑絲湯、醃瓜，或是魚尾切兩三塊加筍片、豆豉醃煮。富人則會取下魚肚，煮成虱目魚麻油麵線。</text:p>
      <text:p text:style-name="P355"><text:s text:c="4"/>除此之外，虱目魚也是很好的祭拜供品，有頭有尾，尺寸好拿捏，又較吳郭魚貴氣，乃是適當的牲禮，或是在過年時，祈求年年有餘，拜拜後放冷再經過調味烹煮，衍生出「虱目魚五柳枝」這道料理。</text:p>
      <text:p text:style-name="P356"><text:span text:style-name="T357"><text:s text:c="4"/>回顧三百餘年產業歷史，</text:span><text:span text:style-name="T358">台江</text:span><text:span text:style-name="T359">地區代代傳承著對於虱目魚的養殖與烹調技法，有關虱目魚「吃的藝術」講究而細膩，鑲嵌在人們的生命中。近十幾年來，雖然因為水產品的選擇性增多，虱目魚在市場上不再一枝獨秀，但在許多</text:span><text:span text:style-name="T360">台江</text:span><text:span text:style-name="T361">人、南部人的心中，仍具有無可取代的地位。 <text:s text:c="13"/></text:span></text:p>
      <text:p text:style-name="P362"><text:span text:style-name="T363"><text:s text:c="54"/>（節錄自</text:span><text:span text:style-name="T364">尋訪台江古早味 虱目魚</text:span><text:span text:style-name="T365">）</text:span></text:p>
      <text:p text:style-name="P366"/>
      <text:p text:style-name="內文"><text:span text:style-name="T367">3</text:span><text:span text:style-name="T368">7</text:span><text:span text:style-name="T369">.根據本文，下列何者</text:span><text:span text:style-name="T370">並非</text:span><text:span text:style-name="T371">漁民們「摃虱目魚」的原因？ <text:s/></text:span></text:p>
      <text:p text:style-name="P372">(A) 幫魚排出體內排泄物　<text:s text:c="4"/>(B) 驚嚇過後能刺激生長　<text:s text:c="4"/>(C)捕捉後能保存更久<text:s text:c="4"/>　(D)肉質較佳減少土腥味</text:p>
      <text:p text:style-name="P373">38.文章最末段提及「鑲嵌在人們的生命中」涵義為何？ <text:s/></text:p>
      <text:p text:style-name="P374">(A)養殖虱目魚是世代傳承的家業，經由飲食推廣而發揚光大　<text:s/></text:p>
      <text:p text:style-name="P375"><text:span text:style-name="T376">(B) 虱目魚是生活重要的支柱，在</text:span><text:span text:style-name="T377">台江</text:span><text:span text:style-name="T378">人心中有無可取代的地位　</text:span><text:span text:style-name="T379"><text:s/></text:span></text:p>
      <text:p text:style-name="P380"><text:span text:style-name="T381">(C)</text:span><text:span text:style-name="T382">台江</text:span><text:span text:style-name="T383">人對於虱目魚的養殖以及烹調方式有極為深刻的認知　</text:span><text:span text:style-name="T384"><text:s/></text:span></text:p>
      <text:p text:style-name="P385">(D) 現今虱目魚在市場上不再一支獨秀，只能留存在人們的回憶中</text:p>
      <text:p text:style-name="P386"/>
      <text:p text:style-name="內文"><text:span text:style-name="T387"><text:s text:c="2"/>（戊）</text:span><text:span text:style-name="T388">　 <text:s text:c="10"/>　</text:span></text:p>
      <text:p text:style-name="P389"><text:s text:c="4"/>有一盞燈，在皇宮裡待了很多年。</text:p>
      <text:p text:style-name="P390"><text:s text:c="4"/>一天，它跟宮裡的女僕說：「聽說外面很熱鬧，你把我帶出去看看吧！」</text:p>
      <text:p text:style-name="P391"><text:s text:c="4"/>於是，女僕就趁回家休假的時候，把燈藏在包裡，帶了出來。</text:p>
      <text:p text:style-name="P392"><text:s text:c="4"/>她把這盞燈安放在自己家裡，與其他的燈放在一起。這盞燈畢竟是從皇宮來的，它全身都鍍著閃光的金粉，無論樣式，還是顏色，都與其他的燈有著天壤之別。在別的燈眼中，它就像是一個將軍，高高在上。</text:p>
      <text:p text:style-name="P393"><text:s text:c="4"/>到了晚上，主人給它加滿了油，然後點亮，整個屋子頓時被照亮。主人高興地說：「宮裡的東西就是好！」</text:p>
      <text:p text:style-name="P394"><text:s text:c="4"/>於是，這盞燈就更加得意了，在其他燈面前，也就更有了炫耀的資本。它經常自我吹噓：「你們十個加在一起，也沒我亮，就連天上的星星也比不上我。」</text:p>
      <text:p text:style-name="P395"><text:s text:c="4"/>其他的燈很不服氣，說道：「你的本事能比風還大嗎？」</text:p>
      <text:p text:style-name="P396"><text:s text:c="3"/>「風？風是什麼？我在宮裡待了那麼多年，還真沒見過風是什麼樣子的，不過我想，無論它是什麼樣子，我都不會害怕它。」</text:p>
      <text:p text:style-name="P397"><text:s text:c="4"/>秋天很快就到來了，這個時節的風特別大，把主人家的茅屋吹得「吱吱」作響。夥伴們提醒那盞高傲的燈：「你不要讓自己的火苗跳得那麼高，會被風吹滅的。」</text:p>
      <text:p text:style-name="P398"><text:s text:c="4"/>可是它哪裡聽得進去別人的勸告，為了表現自己的與眾不同，它依舊讓自己的火苗跳得很高。這時候，一陣風破門而入，所有的燈都嚇得低下了頭，唯獨它，趾高氣揚地站著。但是好景不長，它的火苗搖晃了沒幾下，就被吹滅了。</text:p>
      <text:p text:style-name="P399"><text:s text:c="4"/>主人重新將它點燃，說道：「你總是愛吹噓自己的本事大，可是來一陣風，就把你吹滅了。星星卻不用害怕風，它永遠都是那麼亮，並且不需要藉助任何人的幫助。」</text:p>
      <text:p text:style-name="P400"><text:span text:style-name="T401"><text:s text:c="46"/>（</text:span><text:span text:style-name="T402">劉志哲</text:span><text:span text:style-name="T403"><text:s text:c="3"/></text:span><text:span text:style-name="T404">我比太陽還亮　只可惜風不幫忙</text:span><text:span text:style-name="T405">）</text:span></text:p>
      <text:p text:style-name="P406"/>
      <text:p text:style-name="P407">39.從何處我們可得知，這盞燈有出色的實用價值？　</text:p>
      <text:p text:style-name="P408"><text:span text:style-name="T409">(A)</text:span><text:span text:style-name="T410">有一盞燈，在皇宮裡待了很多年</text:span><text:span text:style-name="T411">　</text:span><text:span text:style-name="T412"><text:s text:c="2"/></text:span></text:p>
      <text:p text:style-name="P413"><text:span text:style-name="T414">(B)</text:span><text:span text:style-name="T415">為了表現自己的與眾不同，它依舊讓自己的火苗跳得很高</text:span><text:span text:style-name="T416"><text:s/></text:span><text:span text:style-name="T417">　</text:span></text:p>
      <text:p text:style-name="P418"><text:span text:style-name="T419">(C)</text:span><text:span text:style-name="T420">這盞燈畢竟是從皇宮來的，它全身都鍍著閃光的金粉</text:span><text:span text:style-name="T421">　</text:span><text:span text:style-name="T422"><text:s/></text:span></text:p>
      <text:p text:style-name="P423"><text:span text:style-name="T424">(D)</text:span><text:span text:style-name="T425">主人給它加滿了油，然後點亮，整個屋子頓時被照亮</text:span></text:p>
      <text:p text:style-name="P426">40.這篇寓言故事將燈擬人化，充分表現了它的驕傲自大。請問何處可看出他這種特質？</text:p>
      <text:p text:style-name="P427"><text:bookmark-start text:name="_Hlk105445244"/><text:span text:style-name="T428">(A)</text:span><text:span text:style-name="T429">這個時節的風特別大，把主人家的茅屋吹得</text:span><text:span text:style-name="T430">「</text:span><text:span text:style-name="T431">吱吱</text:span><text:span text:style-name="T432">」</text:span><text:span text:style-name="T433">作響</text:span><text:span text:style-name="T434"><text:s text:c="2"/></text:span></text:p>
      <text:p text:style-name="P435"><text:span text:style-name="T436">(B)</text:span><text:span text:style-name="T437">但是好景不長，它的火苗搖晃了沒幾下，就被吹滅了</text:span><text:span text:style-name="T438">　</text:span></text:p>
      <text:p text:style-name="P439"><text:span text:style-name="T440">(C)</text:span><text:span text:style-name="T441">你不要讓自己的火苗跳得那麼高，會被風吹滅的</text:span><text:span text:style-name="T442"><text:s/></text:span><text:span text:style-name="T443">　</text:span></text:p>
      <text:p text:style-name="P444"><text:span text:style-name="T445">(D)</text:span><text:bookmark-end text:name="_Hlk105445244"/><text:span text:style-name="T446">你們十個加在一起，也沒我亮，就連天上的星星也比不上我</text:span></text:p>
      <text:p text:style-name="P447"/>
      <text:p text:style-name="P448"><text:span text:style-name="T449">【試題結束】</text:span></text:p>
      <text:soft-page-break/>
      <text:p text:style-name="P450">110-2-3 七年級 國文科－解答</text:p>
      <text:p text:style-name="P451">每題2.5分</text:p>
      <text:p text:style-name="P452">01-10 <text:s/>BBCBC <text:s/>CACDA</text:p>
      <text:p text:style-name="P453">11-20 <text:s/>CBABA <text:s/>CADAB</text:p>
      <text:p text:style-name="P454">21-30 <text:s/>DBADD <text:s/>DBDAB</text:p>
      <text:p text:style-name="P455">31-40 <text:s/>ADACB <text:s/>CBCDD</text:p>
      <text:p text:style-name="P456"/>
      <text:p text:style-name="P457">1<text:s/>–<text:s/>5<text:s text:c="3"/><text:s/><text:s text:c="2"/>BBCBC<text:s text:c="4"/>6<text:s/>–<text:s/>10<text:s text:c="3"/><text:s/><text:s/>CACDA</text:p>
      <text:p text:style-name="P458">11<text:s/>–15<text:s text:c="5"/>CBABA<text:s text:c="4"/>16<text:s/>–20<text:s text:c="5"/>CADAB</text:p>
      <text:p text:style-name="P459">21<text:s/>–25<text:s text:c="5"/>DBADD<text:s text:c="4"/>26<text:s/>–30<text:s text:c="5"/>DBDAB</text:p>
      <text:p text:style-name="P460">31<text:s/>–35<text:s text:c="5"/>ADACB<text:s text:c="4"/>36<text:s/>–40<text:s text:c="5"/>CBCDD</text:p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4:00Z</meta:creation-date>
    <dc:date>2026-02-04T06:24:00Z</dc:date>
    <meta:print-date>2022-06-14T05:56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34" meta:character-count="7583" meta:row-count="53" meta:non-whitespace-character-count="6464"/>
  </office:meta>
</office:document-meta>
</file>