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P2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0.3333in" fo:text-indent="-0.3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margin-left="0.3333in" fo:text-indent="-0.3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margin-left="0.3333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margin-left="0.3333in" fo:text-indent="-0.3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margin-left="0.3333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margin-left="0.3333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margin-left="0.33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margin-left="0.3333in" fo:text-indent="-0.33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margin-left="0.33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margin-left="0.33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margin-left="0.3333in" fo:text-indent="-0.33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margin-left="0.3333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fo:margin-left="0.3333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margin-left="0.3333in" fo:text-indent="-0.3333in">
        <style:tab-stops/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fo:margin-left="0.3333in">
        <style:tab-stops/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79" style:parent-style-name="內文" style:family="paragraph">
      <style:paragraph-properties fo:margin-left="0.3333in">
        <style:tab-stops/>
      </style:paragraph-properties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90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91" style:parent-style-name="內文" style:family="paragraph">
      <style:paragraph-properties fo:margin-left="0.3333in" fo:text-indent="-0.3333in">
        <style:tab-stops/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fo:margin-left="0.3333in" fo:text-indent="-0.3333in">
        <style:tab-stops/>
      </style:paragraph-properties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15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16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1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23" style:parent-style-name="內文" style:family="paragraph">
      <style:paragraph-properties fo:margin-left="0.3333in" fo:text-indent="-0.33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fo:margin-left="0.3333in">
        <style:tab-stops/>
      </style:paragraph-properties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paragraph-properties fo:margin-left="0.3333in">
        <style:tab-stops/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family="paragraph">
      <style:paragraph-properties fo:margin-left="0.3333in">
        <style:tab-stops/>
      </style:paragraph-properties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paragraph-properties fo:margin-left="0.3333in">
        <style:tab-stops/>
      </style:paragraph-properties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family="paragraph">
      <style:paragraph-properties fo:margin-left="0.3333in" fo:text-indent="-0.3333in">
        <style:tab-stops/>
      </style:paragraph-properties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57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5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61" style:parent-style-name="內文" style:family="paragraph">
      <style:paragraph-properties fo:margin-left="0.3333in" fo:text-indent="-0.3333in">
        <style:tab-stops/>
      </style:paragraph-properties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73" style:parent-style-name="內文" style:family="paragraph">
      <style:paragraph-properties fo:margin-left="0.3333in">
        <style:tab-stops/>
      </style:paragraph-properties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內文" style:family="paragraph">
      <style:paragraph-properties fo:margin-left="0.3333in">
        <style:tab-stops/>
      </style:paragraph-properties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P286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87" style:parent-style-name="內文" style:family="paragraph">
      <style:paragraph-properties fo:margin-left="0.3333in" fo:text-indent="-0.3333in">
        <style:tab-stops/>
      </style:paragraph-properties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96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97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9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9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00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0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02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03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0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05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06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07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size="5pt" style:font-size-asian="5pt" style:font-size-complex="5pt"/>
    </style:style>
    <style:style style:name="T321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/>
    </style:style>
    <style:style style:name="P323" style:parent-style-name="內文" style:family="paragraph">
      <style:paragraph-properties fo:margin-left="0.3333in" fo:text-indent="-0.3333in">
        <style:tab-stops/>
      </style:paragraph-properties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/>
    </style:style>
    <style:style style:name="P330" style:parent-style-name="內文" style:family="paragraph">
      <style:paragraph-properties fo:margin-left="0.3333in">
        <style:tab-stops/>
      </style:paragraph-properties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/>
    </style:style>
    <style:style style:name="P335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36" style:parent-style-name="內文" style:family="paragraph">
      <style:paragraph-properties fo:margin-left="0.3333in">
        <style:tab-stops/>
      </style:paragraph-properties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0" style:parent-style-name="內文" style:family="paragraph">
      <style:paragraph-properties fo:margin-bottom="0.125in" fo:margin-left="0.3333in">
        <style:tab-stops/>
      </style:paragraph-properties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/>
    </style:style>
    <style:style style:name="P345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size="5pt" style:font-size-asian="5pt" style:font-size-complex="5pt"/>
    </style:style>
    <style:style style:name="T361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/>
    </style:style>
    <style:style style:name="P36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64" style:parent-style-name="內文" style:family="paragraph">
      <style:paragraph-properties fo:margin-left="0.3333in">
        <style:tab-stops/>
      </style:paragraph-properties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/>
    </style:style>
    <style:style style:name="P374" style:parent-style-name="內文" style:family="paragraph">
      <style:paragraph-properties fo:margin-bottom="0.125in" fo:margin-left="0.3333in">
        <style:tab-stops/>
      </style:paragraph-properties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/>
    </style:style>
    <style:style style:name="P383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/>
    </style:style>
    <style:style style:name="P39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98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9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00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01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0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03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04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0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06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07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0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0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10" style:parent-style-name="內文" style:family="paragraph">
      <style:paragraph-properties fo:margin-left="0.3333in" fo:text-indent="-0.3333in">
        <style:tab-stops/>
      </style:paragraph-properties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/>
    </style:style>
    <style:style style:name="P417" style:parent-style-name="內文" style:family="paragraph">
      <style:paragraph-properties fo:margin-left="0.3333in">
        <style:tab-stops/>
      </style:paragraph-properties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/>
    </style:style>
    <style:style style:name="P421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22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23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24" style:parent-style-name="內文" style:family="paragraph">
      <style:paragraph-properties fo:margin-left="0.3333in" fo:text-indent="-0.3333in">
        <style:tab-stops/>
      </style:paragraph-properties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/>
    </style:style>
    <style:style style:name="P431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32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33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34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3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36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37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38" style:parent-style-name="內文" style:family="paragraph">
      <style:paragraph-properties fo:margin-left="0.3333in">
        <style:tab-stops/>
      </style:paragraph-properties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P443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44" style:parent-style-name="內文" style:family="paragraph">
      <style:paragraph-properties fo:margin-left="0.3333in" fo:text-indent="-0.3333in">
        <style:tab-stops/>
      </style:paragraph-properties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/>
    </style:style>
    <style:style style:name="P451" style:parent-style-name="內文" style:family="paragraph">
      <style:paragraph-properties fo:margin-left="0.3333in">
        <style:tab-stops/>
      </style:paragraph-properties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/>
    </style:style>
    <style:style style:name="P458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59" style:parent-style-name="內文" style:family="paragraph">
      <style:text-properties style:font-name="標楷體" style:font-name-asian="標楷體"/>
    </style:style>
    <style:style style:name="P46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61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62" style:parent-style-name="內文" style:family="paragraph">
      <style:paragraph-properties fo:margin-left="0.3333in">
        <style:tab-stops/>
      </style:paragraph-properties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/>
    </style:style>
    <style:style style:name="P473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74" style:parent-style-name="內文" style:family="paragraph">
      <style:paragraph-properties fo:margin-left="0.3333in">
        <style:tab-stops/>
      </style:paragraph-properties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P480" style:parent-style-name="內文" style:family="paragraph">
      <style:paragraph-properties fo:margin-left="0.3333in" fo:text-indent="-0.3333in">
        <style:tab-stops/>
      </style:paragraph-properties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/>
    </style:style>
    <style:style style:name="P487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88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89" style:parent-style-name="內文" style:family="paragraph">
      <style:paragraph-properties fo:margin-left="0.3333in">
        <style:tab-stops/>
      </style:paragraph-properties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/>
    </style:style>
    <style:style style:name="P498" style:parent-style-name="內文" style:family="paragraph">
      <style:paragraph-properties fo:margin-bottom="0.0625in" fo:margin-left="0.3333in">
        <style:tab-stops/>
      </style:paragraph-properties>
      <style:text-properties style:font-name="標楷體" style:font-name-asian="標楷體"/>
    </style:style>
    <style:style style:name="P499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標楷體" style:font-name-asian="標楷體"/>
    </style:style>
    <style:style style:name="P500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標楷體" style:font-name-asian="標楷體"/>
    </style:style>
    <style:style style:name="P501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標楷體" style:font-name-asian="標楷體"/>
    </style:style>
    <style:style style:name="P502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標楷體" style:font-name-asian="標楷體"/>
    </style:style>
    <style:style style:name="P503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fo:font-size="5pt" style:font-size-asian="5pt" style:font-size-complex="5pt"/>
    </style:style>
    <style:style style:name="T507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/>
    </style:style>
    <style:style style:name="P50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510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511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51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513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14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15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16" style:parent-style-name="內文" style:family="paragraph">
      <style:paragraph-properties fo:margin-bottom="0.0625in" fo:margin-left="0.3333in">
        <style:tab-stops/>
      </style:paragraph-properties>
      <style:text-properties style:font-name="標楷體" style:font-name-asian="標楷體"/>
    </style:style>
    <style:style style:name="P517" style:parent-style-name="內文" style:family="paragraph">
      <style:paragraph-properties fo:border="0.0069in solid #000000" fo:padding-top="0.0138in" fo:padding-left="0.0555in" fo:padding-bottom="0.0138in" fo:padding-right="0.0555in" style:shadow="none" fo:margin-right="0.1666in" fo:text-indent="0.3333in"/>
    </style:style>
    <style:style style:name="T5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fo:font-size="5pt" style:font-size-asian="5pt" style:font-size-complex="5pt"/>
    </style:style>
    <style:style style:name="T538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/>
    </style:style>
    <style:style style:name="P540" style:parent-style-name="內文" style:family="paragraph">
      <style:paragraph-properties fo:margin-left="0.3333in" fo:text-indent="-0.3333in">
        <style:tab-stops/>
      </style:paragraph-properties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/>
    </style:style>
    <style:style style:name="P547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48" style:parent-style-name="內文" style:family="paragraph">
      <style:paragraph-properties fo:margin-left="0.3333in">
        <style:tab-stops/>
      </style:paragraph-properties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/>
    </style:style>
    <style:style style:name="P552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53" style:parent-style-name="內文" style:family="paragraph">
      <style:paragraph-properties fo:margin-left="0.3333in">
        <style:tab-stops/>
      </style:paragraph-properties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/>
    </style:style>
    <style:style style:name="P55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55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60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61" style:parent-style-name="內文" style:family="paragraph">
      <style:paragraph-properties fo:margin-left="0.3333in">
        <style:tab-stops/>
      </style:paragraph-properties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/>
    </style:style>
    <style:style style:name="P565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6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567" style:parent-style-name="內文" style:family="paragraph">
      <style:paragraph-properties fo:margin-left="0.3333in">
        <style:tab-stops/>
      </style:paragraph-properties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78" style:parent-style-name="內文" style:family="paragraph">
      <style:paragraph-properties fo:margin-left="0.3333in">
        <style:tab-stops/>
      </style:paragraph-properties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84" style:parent-style-name="內文" style:family="paragraph">
      <style:paragraph-properties fo:margin-left="0.3333in">
        <style:tab-stops/>
      </style:paragraph-properties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89" style:parent-style-name="內文" style:family="paragraph">
      <style:paragraph-properties fo:margin-left="0.3333in">
        <style:tab-stops/>
      </style:paragraph-properties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94" style:parent-style-name="內文" style:family="paragraph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P596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597" style:parent-style-name="內文" style:family="paragraph">
      <style:text-properties style:font-name="標楷體" style:font-name-asian="標楷體" style:font-name-complex="Times New Roman" style:font-size-complex="12pt"/>
    </style:style>
    <style:style style:name="P598" style:parent-style-name="內文" style:family="paragraph">
      <style:text-properties style:font-name="標楷體" style:font-name-asian="標楷體" style:font-name-complex="Times New Roman" style:font-size-complex="12pt"/>
    </style:style>
    <style:style style:name="P599" style:parent-style-name="內文" style:family="paragraph">
      <style:text-properties style:font-name="標楷體" style:font-name-asian="標楷體" style:font-name-complex="Times New Roman" style:font-size-complex="12pt"/>
    </style:style>
    <style:style style:name="P600" style:parent-style-name="內文" style:family="paragraph">
      <style:text-properties style:font-name="標楷體" style:font-name-asian="標楷體" style:font-name-complex="Times New Roman" style:font-size-complex="12pt"/>
    </style:style>
    <style:style style:name="P601" style:parent-style-name="內文" style:family="paragraph">
      <style:text-properties style:font-name="標楷體" style:font-name-asian="標楷體"/>
    </style:style>
    <style:style style:name="P602" style:parent-style-name="內文" style:family="paragraph">
      <style:text-properties style:font-name="標楷體" style:font-name-asian="標楷體"/>
    </style:style>
    <style:style style:name="P603" style:parent-style-name="內文" style:family="paragraph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新北市立溪崑國民中學1</text:span><text:span text:style-name="T6">1</text:span><text:span text:style-name="T7">0學年度第</text:span><text:span text:style-name="T8">二</text:span><text:span text:style-name="T9">學期第</text:span><text:span text:style-name="T10">二</text:span><text:span text:style-name="T11">次定期評量</text:span><text:span text:style-name="T12"><text:s/>國文</text:span><text:span text:style-name="T13">科</text:span><text:span text:style-name="T14"><text:s/></text:span><text:span text:style-name="T15">試</text:span><text:span text:style-name="T16">題卷</text:span></text:p>
      <text:p text:style-name="P17"><text:span text:style-name="T18">九</text:span><text:span text:style-name="T19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20">年級</text:span><text:span text:style-name="T21">　　　</text:span><text:span text:style-name="T22">班 座號</text:span><text:span text:style-name="T23">　　　</text:span><text:span text:style-name="T24"><text:s/>姓名</text:span><text:span text:style-name="T25">　　　　　　　　</text:span><text:span text:style-name="T26"><text:s/></text:span></text:p>
      <text:p text:style-name="P27">※本試卷共有40題單選題，每題2.5分，共計100分。</text:p>
      <text:p text:style-name="P28">1、下列「　」中的注音寫成國字後，何者相同？</text:p>
      <text:p text:style-name="P29">(Ａ)潔「ㄆㄧˇ」／地「ㄆㄧˇ」流氓　　<text:tab/>(Ｂ)眾「ㄆㄢˋ」親離／「ㄆㄢˋ」若兩人</text:p>
      <text:p text:style-name="P30">(Ｃ)針「ㄅㄧㄢ」弊／不修「ㄅㄧㄢ」幅　<text:tab/>(Ｄ)披沙「ㄐㄧㄢˇ」金／挑三「ㄐㄧㄢˇ」四</text:p>
      <text:p text:style-name="P31"><text:span text:style-name="T32">2、</text:span><text:span text:style-name="T33">下列「　」中的字，何者讀音與其他三者</text:span><text:span text:style-name="T34">不相同</text:span><text:span text:style-name="T35">？</text:span></text:p>
      <text:p text:style-name="P36">(Ａ)形貌「昳」麗　<text:tab/>(Ｂ)日月更「迭」<text:tab/>(Ｃ)驕奢淫「佚」　　(Ｄ)傳聞「軼」事</text:p>
      <text:p text:style-name="P37">3、(甲)殷□不遠<text:s/>(乙)□及履及<text:s/>(丙)納□如流<text:s/>(丁)防微杜□。缺空的字應依序填入下列何項？</text:p>
      <text:p text:style-name="P38">(Ａ)鑑、劍、諫、漸　(Ｂ)諫、鑑、劍、漸<text:tab/>(Ｃ)漸、鑑、諫、劍　(Ｄ)劍、漸、鑑、諫</text:p>
      <text:p text:style-name="P39"><text:span text:style-name="T40">4、</text:span><text:span text:style-name="T41">下列「　」中的字，何者音義說明</text:span><text:span text:style-name="T42">不</text:span><text:span text:style-name="T43">完全</text:span><text:span text:style-name="T44">正確？</text:span></text:p>
      <text:p text:style-name="P45">(Ａ)「窺」鏡：音ㄎㄨㄟ，觀看　<text:tab/><text:tab/>(Ｂ)時時而「間」進：音ㄐㄧㄢ，偶爾</text:p>
      <text:p text:style-name="P46">(Ｃ)「朝」服衣冠：音ㄓㄠ，早晨<text:tab/>　　(Ｄ)「期」年：音ㄐㄧ，周年</text:p>
      <text:p text:style-name="P47"><text:span text:style-name="T48">5、</text:span><text:span text:style-name="T49">(甲)欲有求「於」我也 (乙)皆以美「於」</text:span><text:span text:style-name="T50">徐公</text:span><text:span text:style-name="T51"><text:s/>(丙)</text:span><text:span text:style-name="T52">謗議</text:span><text:span text:style-name="T53">「於」</text:span><text:span text:style-name="T54">市朝</text:span><text:span text:style-name="T55"><text:s/></text:span><text:span text:style-name="T56">(丁)</text:span><text:span text:style-name="T57">皆朝「於」</text:span><text:span text:style-name="T58">齊</text:span><text:span text:style-name="T59"><text:s/>(</text:span><text:span text:style-name="T60">戊</text:span><text:span text:style-name="T61">)戰勝「於」朝廷</text:span><text:span text:style-name="T62">。有關</text:span><text:span text:style-name="T63">「</text:span><text:span text:style-name="T64">於</text:span><text:span text:style-name="T65">」</text:span><text:span text:style-name="T66">字</text:span><text:span text:style-name="T67">的</text:span><text:span text:style-name="T68">意思</text:span><text:span text:style-name="T69">用法</text:span><text:span text:style-name="T70">，何者</text:span><text:span text:style-name="T71">相同</text:span><text:span text:style-name="T72">？</text:span></text:p>
      <text:p text:style-name="P73">(Ａ)甲乙　　(Ｂ)丙戊<text:tab/><text:tab/>(Ｃ)乙丙　　(Ｄ)丁戊</text:p>
      <text:p text:style-name="P74">6、下列成語，何者用字完全正確？</text:p>
      <text:p text:style-name="P75">(Ａ)亦步亦驅／冒險患難　　(Ｂ)風姿悼約／沉魚落燕</text:p>
      <text:p text:style-name="P76">(Ｃ)器宇軒昂／審時度勢　　(Ｄ)大放絕詞／土法練鋼</text:p>
      <text:p text:style-name="P77"><text:span text:style-name="T78">7、</text:span><text:span text:style-name="T79">下列何者是</text:span><text:span text:style-name="T80">鄒忌諷齊王納諫</text:span><text:span text:style-name="T81">的寫作重點？</text:span></text:p>
      <text:p text:style-name="P82"><text:span text:style-name="T83">(Ａ)</text:span><text:span text:style-name="T84">說明</text:span><text:span text:style-name="T85">鄒忌</text:span><text:span text:style-name="T86">比不上</text:span><text:span text:style-name="T87">徐公</text:span><text:span text:style-name="T88">俊美的原因</text:span><text:span text:style-name="T89"><text:tab/></text:span><text:span text:style-name="T90"><text:tab/></text:span><text:span text:style-name="T91">(Ｂ)</text:span><text:span text:style-name="T92">鼓勵</text:span><text:span text:style-name="T93">齊王</text:span><text:span text:style-name="T94">要能重用才德兼備的大臣</text:span></text:p>
      <text:p text:style-name="P95"><text:span text:style-name="T96">(Ｃ)</text:span><text:span text:style-name="T97">勸諫</text:span><text:span text:style-name="T98">齊王</text:span><text:span text:style-name="T99">不要被蒙蔽，應該廣納諫言</text:span><text:span text:style-name="T100"><text:tab/></text:span><text:span text:style-name="T101">(Ｄ)</text:span><text:span text:style-name="T102">譏諷</text:span><text:span text:style-name="T103">齊王</text:span><text:span text:style-name="T104">被小人蒙蔽，造成國勢衰微</text:span></text:p>
      <text:p text:style-name="P105">8、「宮婦左右，莫不私王；朝廷之臣，莫不畏王；四境之內，莫不有求於王。由此觀之，王之蔽甚矣！」對於上述文句的說明，下列何者正確？</text:p>
      <text:p text:style-name="P106">(Ａ)朝廷大臣因畏於王而不敢勸諫</text:p>
      <text:p text:style-name="P107"><text:span text:style-name="T108">(Ｂ)</text:span><text:span text:style-name="T109">宮婦左右缺乏學識，因而無法客觀地勸諫</text:span><text:span text:style-name="T110">齊王</text:span></text:p>
      <text:p text:style-name="P111">(Ｃ)君王的地位最高權力最大，所以不容易被蒙蔽</text:p>
      <text:p text:style-name="P112">(Ｄ)依親疏遠近的關係，敘述官位越低，越容易遭受蒙蔽的情形</text:p>
      <text:p text:style-name="P113"><text:span text:style-name="T114">9、</text:span><text:span text:style-name="T115">「令初下，群臣進諫，門庭若市；數月之後，時時而間進；期年之後，雖欲言，無可進者。」有關本段的說明，下列何者</text:span><text:span text:style-name="T116">錯誤</text:span><text:span text:style-name="T117">？</text:span></text:p>
      <text:p text:style-name="P118">(Ａ)從「門庭若市」可以得知，進諫者眾多</text:p>
      <text:p text:style-name="P119"><text:span text:style-name="T120">(Ｂ)</text:span><text:span text:style-name="T121">「時時而間進」一句說明因為</text:span><text:span text:style-name="T122">齊王</text:span><text:span text:style-name="T123">已改善國政，可提出的諫言已經不多</text:span></text:p>
      <text:p text:style-name="P124">(Ｃ)「無可進者」是指因為沒有賞金，所以沒有臣民願意進諫</text:p>
      <text:p text:style-name="P125"><text:span text:style-name="T126">(Ｄ)</text:span><text:span text:style-name="T127">齊國</text:span><text:span text:style-name="T128">得以步入正軌而大治的關鍵因素，是</text:span><text:span text:style-name="T129">齊王</text:span><text:span text:style-name="T130">願意接納諫言</text:span></text:p>
      <text:p text:style-name="P131"><text:span text:style-name="T132">1</text:span><text:span text:style-name="T133">0</text:span><text:span text:style-name="T134">、</text:span><text:span text:style-name="T135">「</text:span><text:span text:style-name="T136">燕</text:span><text:span text:style-name="T137">、</text:span><text:span text:style-name="T138">趙</text:span><text:span text:style-name="T139">、</text:span><text:span text:style-name="T140">韓</text:span><text:span text:style-name="T141">、</text:span><text:span text:style-name="T142">魏</text:span><text:span text:style-name="T143">聞之，皆朝於</text:span><text:span text:style-name="T144">齊</text:span><text:span text:style-name="T145">。此所謂戰勝於朝廷。」關於這段話的詮釋，下列何者正確？</text:span></text:p>
      <text:p text:style-name="P146"><text:span text:style-name="T147">(Ａ)</text:span><text:span text:style-name="T148">從鄰國「皆朝於</text:span><text:span text:style-name="T149">齊</text:span><text:span text:style-name="T150">」的現象可以得知</text:span><text:span text:style-name="T151">齊王</text:span><text:span text:style-name="T152">重用像</text:span><text:span text:style-name="T153">鄒忌</text:span><text:span text:style-name="T154">一樣外表出眾的大臣，能吸引鄰國的學習效法</text:span></text:p>
      <text:p text:style-name="P155"><text:span text:style-name="T156">(Ｂ)</text:span><text:span text:style-name="T157">「戰勝於朝廷」指</text:span><text:span text:style-name="T158">齊王</text:span><text:span text:style-name="T159">善於用兵，故能在詭譎的世局中獲勝</text:span></text:p>
      <text:p text:style-name="P160">(Ｃ)外交是內政的延伸，故國家能否揚威國際和整治內政極為相關</text:p>
      <text:p text:style-name="P161">(Ｄ)從鄰國的態度可知，能夠掌握情資投其所好是決定外交地位極重要的憑據</text:p>
      <text:p text:style-name="P162"><text:span text:style-name="T163">1</text:span><text:span text:style-name="T164">1</text:span><text:span text:style-name="T165">、</text:span><text:span text:style-name="T166">關於</text:span><text:span text:style-name="T167">鄒忌諷齊王納諫</text:span><text:span text:style-name="T168">的寫作手法，下列說明何者</text:span><text:span text:style-name="T169">有誤</text:span><text:span text:style-name="T170">？</text:span></text:p>
      <text:p text:style-name="P171"><text:span text:style-name="T172">(Ａ)</text:span><text:span text:style-name="T173">前半段敘述</text:span><text:span text:style-name="T174">鄒忌</text:span><text:span text:style-name="T175">和</text:span><text:span text:style-name="T176">齊王</text:span><text:span text:style-name="T177">比美的過程，後半段則藉此說明道理</text:span></text:p>
      <text:p text:style-name="P178">(Ｂ)採設喻說理的方式，使讀者容易明白作者所要表達的道理</text:p>
      <text:p text:style-name="P179"><text:span text:style-name="T180">(Ｃ)</text:span><text:span text:style-name="T181">鄒忌</text:span><text:span text:style-name="T182">與</text:span><text:span text:style-name="T183">齊王</text:span><text:span text:style-name="T184">遭受蒙蔽的情形，皆以排比、層遞句法來呈現</text:span></text:p>
      <text:p text:style-name="P185">(Ｄ)敘述中加入了對話、動作的描寫，使情節更生動、形象更鮮活</text:p>
      <text:p text:style-name="P186">12、說服策略概分為「誘之以利」、「曉之以理」、「動之以情」及「威之以勢」四種。下列何者屬於「曉之以理」的策略？</text:p>
      <text:p text:style-name="P187">(Ａ)出門在外，若違反交通規則，會受到法律制裁</text:p>
      <text:p text:style-name="P188">(Ｂ)好好讀書，考上第一志願，爸媽就帶你出國玩</text:p>
      <text:p text:style-name="P189">(Ｃ)如果你的考試成績太差，就不准再玩線上遊戲</text:p>
      <text:p text:style-name="P190">(Ｄ)出門記得遵守交通規則，否則父母會寢食難安</text:p>
      <text:soft-page-break/>
      <text:p text:style-name="P191"><text:span text:style-name="T192">1</text:span><text:span text:style-name="T193">3</text:span><text:span text:style-name="T194">、</text:span><text:span text:style-name="T195">(甲)能與偶像同臺高歌，真是千「載」難逢的機會 (乙)這對老夫妻結婚已有一「甲子」，仍然恩愛異常 (丙)每個月下「旬」，</text:span><text:span text:style-name="T196">小張</text:span><text:span text:style-name="T197">會到南部出差數日 (丁)二十「世紀」末，網際網路蓬勃發展 (戊)球賽一直進行到晚上九時三「刻」才結束 (己)從公司的「季」報中，就能窺知公司營運的盈虧</text:span><text:span text:style-name="T198">情況</text:span><text:span text:style-name="T199">。</text:span><text:span text:style-name="T200">上述</text:span><text:span text:style-name="T201">各句中的</text:span><text:span text:style-name="T202">「</text:span><text:span text:style-name="T203">時間用詞</text:span><text:span text:style-name="T204">」</text:span><text:span text:style-name="T205">由長到短順序排列，應該為何者？</text:span></text:p>
      <text:p text:style-name="P206">(Ａ)甲戊己乙丁丙　　(Ｂ)丙己丁戊甲乙<text:s/><text:tab/>(Ｃ)己丙乙丁戊甲　　(Ｄ)丁乙甲己丙戊</text:p>
      <text:p text:style-name="P207"><text:span text:style-name="T208">1</text:span><text:span text:style-name="T209">4</text:span><text:span text:style-name="T210">、</text:span><text:span text:style-name="T211">有關</text:span><text:span text:style-name="T212">人不可以無癖</text:span><text:span text:style-name="T213">一文的主旨為何？</text:span></text:p>
      <text:p text:style-name="P214">(Ａ)一個人未來的成就能從自身的癖好中窺知一二</text:p>
      <text:p text:style-name="P215">(Ｂ)結交朋友時，須注意對方癖好是否與自己相同</text:p>
      <text:p text:style-name="P216">(Ｃ)說明癖好的各種作用，以此勉勵讀者培養癖好</text:p>
      <text:p text:style-name="P217">(Ｄ)呈現不同時代的古人所擁有的癖好和生活雅趣</text:p>
      <text:p text:style-name="P218">15、「蘭茝蓀蕙之芳眾人之所好，海畔亦有逐臭之夫。」這段話旨意為何？</text:p>
      <text:p text:style-name="P219">(Ａ)結交朋友要留意「近朱者赤，近墨者黑」的情形</text:p>
      <text:p text:style-name="P220">(Ｂ)擁有高雅的癖好，往往就能造就良好的人際關係</text:p>
      <text:p text:style-name="P221">(Ｃ)人要適時檢視自己的特殊癖好能否為他人所接受</text:p>
      <text:p text:style-name="P222">(Ｄ)世人癖好雖各有不同，但各種事物皆有其喜好者</text:p>
      <text:p text:style-name="P223"><text:span text:style-name="T224">1</text:span><text:span text:style-name="T225">6</text:span><text:span text:style-name="T226">、</text:span><text:span text:style-name="T227">人不可以無癖</text:span><text:span text:style-name="T228">文</text:span><text:span text:style-name="T229">中</text:span><text:span text:style-name="T230">所舉的例子，下列</text:span><text:span text:style-name="T231">說明</text:span><text:span text:style-name="T232">何者正確？</text:span></text:p>
      <text:p text:style-name="P233"><text:span text:style-name="T234">(Ａ)</text:span><text:span text:style-name="T235">白居易</text:span><text:span text:style-name="T236">依靠自身癖好，所以平步青雲官運亨通</text:span></text:p>
      <text:p text:style-name="P237"><text:span text:style-name="T238">(Ｂ)</text:span><text:span text:style-name="T239">孔子</text:span><text:span text:style-name="T240">能夠「發憤忘食，樂以忘憂」是因為希望有為官的機會</text:span></text:p>
      <text:p text:style-name="P241"><text:span text:style-name="T242">(Ｃ)</text:span><text:span text:style-name="T243">張岱</text:span><text:span text:style-name="T244">認為無癖之人因為缺乏修養，所以不適合與之結交</text:span></text:p>
      <text:p text:style-name="P245"><text:span text:style-name="T246">(Ｄ)</text:span><text:span text:style-name="T247">歐陽脩</text:span><text:span text:style-name="T248">晚年自號「六一居士」，此名號具有興趣廣泛的涵義</text:span></text:p>
      <text:p text:style-name="P249"><text:span text:style-name="T250">1</text:span><text:span text:style-name="T251">7</text:span><text:span text:style-name="T252">、</text:span><text:span text:style-name="T253">「律己宜帶秋氣，處世宜帶春氣。」這句話的涵義，與下列何者最</text:span><text:span text:style-name="T254">不相近</text:span><text:span text:style-name="T255">？</text:span></text:p>
      <text:p text:style-name="P256">(Ａ)嚴以律己，寬以待人<text:tab/><text:tab/>(Ｂ)博觀而約取，厚積而薄發</text:p>
      <text:p text:style-name="P257">(Ｃ)責己重以周，待人輕以約<text:tab/>(Ｄ)躬自厚而薄責於人</text:p>
      <text:p text:style-name="P258">18、「儘管我喜歡你，卻不願今晚就立下愛的誓約。這樣私訂終身太輕率，怕會像閃電般來得突然，卻快速消逝。」上文中戲劇角色所呈現出的情緒或心境，為下列何者？</text:p>
      <text:p text:style-name="P259">(Ａ)義無反顧，在所不惜<text:tab/><text:tab/>(Ｂ)既期待又怕受傷害</text:p>
      <text:p text:style-name="P260">(Ｃ)情真意摯，依依不捨<text:tab/><text:tab/>(Ｄ)開心驚喜，難以置信</text:p>
      <text:p text:style-name="P261"><text:span text:style-name="T262">1</text:span><text:span text:style-name="T263">9</text:span><text:span text:style-name="T264">、</text:span><text:span text:style-name="T265">「諧音雙關」是一種利用「同音字或音近字造成雙重意義」的修辭，例如：「蓮子心中苦，梨兒腹內酸」句中的「蓮子」、「梨兒」分別兼有「憐子」、「離兒」的意思。下列「</text:span><text:span text:style-name="T266">　</text:span><text:span text:style-name="T267">」中的詞語，何者</text:span><text:span text:style-name="T268">不是</text:span><text:span text:style-name="T269">使用</text:span><text:span text:style-name="T270">這種</text:span><text:span text:style-name="T271">技巧？</text:span></text:p>
      <text:p text:style-name="P272">(Ａ)使用無鉛汽油，可以讓您「無鉛無掛」</text:p>
      <text:p text:style-name="P273"><text:span text:style-name="T274">(Ｂ)</text:span><text:span text:style-name="T275">時序入秋，旅行社推出</text:span><text:span text:style-name="T276">奧萬大</text:span><text:span text:style-name="T277">「楓華萬千」的賞楓專案</text:span></text:p>
      <text:p text:style-name="P278"><text:span text:style-name="T279">(Ｃ)</text:span><text:span text:style-name="T280">俄羅斯</text:span><text:span text:style-name="T281">倉促撤軍，大批武器被</text:span><text:span text:style-name="T282">烏克蘭</text:span><text:span text:style-name="T283">接收</text:span><text:span text:style-name="T284">已經</text:span><text:span text:style-name="T285">「化為烏有」</text:span></text:p>
      <text:p text:style-name="P286">(Ｄ)老闆只要在公司吹冷氣，就能「坐以待幣」，令人羨慕</text:p>
      <text:p text:style-name="P287"><text:span text:style-name="T288">2</text:span><text:span text:style-name="T289">0</text:span><text:span text:style-name="T290">、</text:span><text:span text:style-name="T291">「轉化法」中的「擬人」是將原本非人的事物，當作人來描寫；而「形象化」，則是將原本抽象的事物或概念轉以具體形象來表達。下列何者的轉化方式與其他三者</text:span><text:span text:style-name="T292">不同</text:span><text:span text:style-name="T293">？</text:span></text:p>
      <text:p text:style-name="P294">(Ａ)桃花聽得入神，禁不住落了幾點粉淚，一片片凝在地上</text:p>
      <text:p text:style-name="P295">(Ｂ)不屈不撓的松樹，經霜彌茂</text:p>
      <text:p text:style-name="P296">(Ｃ)窗外的陽光與陰影在枝葉間互相追逐遊戲</text:p>
      <text:p text:style-name="P297">(Ｄ)爸媽的關懷與呵護，為我們築成了一座堅不可摧的堡壘</text:p>
      <text:p text:style-name="P298">21、西方科學家曾做過如此的實驗：把一隻青蛙放入熱水中，青蛙會立刻從水中跳出。接著在一個大鍋中倒滿與室溫相同的水，把另一隻青蛙放入這鍋水中，青蛙在水裡優游自在；科學家以非常緩慢的速度將水溫升高，剛開始時青蛙渾然不覺有異，等到經過幾個小時，當青蛙察覺水溫太高時，卻已經沒有力氣從熱水中逃離，只能坐以待斃。」這個實驗所揭示的寓意與下列哪一個選項中的敘述最相近？</text:p>
      <text:p text:style-name="P299">(Ａ)入鮑魚之肆，久而不聞其臭　　(Ｂ)凡事豫則立，不豫則廢</text:p>
      <text:p text:style-name="P300">(Ｃ)將欲取之，必先與之<text:tab/><text:tab/>　　(Ｄ)精誠所至，金石為開</text:p>
      <text:p text:style-name="P301">22、「沒有受過傷的人，才會譏笑別人身上的疤痕。」這句話的涵義最接近下列何者？</text:p>
      <text:p text:style-name="P302">(Ａ)他山之石，可以攻錯<text:tab/><text:tab/>　　(Ｂ)人為刀俎，我為魚肉</text:p>
      <text:p text:style-name="P303">(Ｃ)有切身經歷，方能將心比心　　(Ｄ)記取教訓，才不會重蹈覆轍</text:p>
      <text:p text:style-name="P304">23、「時間是審判一切罪人的老法官。」這句話的涵義最接近下列何者？</text:p>
      <text:p text:style-name="P305">(Ａ)時間會證明一切<text:tab/><text:tab/><text:tab/><text:tab/>(Ｂ)請鬼拿藥單</text:p>
      <text:p text:style-name="P306">(Ｃ)冬天到了，春天還會遠嗎<text:tab/>　　(Ｄ)不要被華麗的表象蒙蔽</text:p>
      <text:soft-page-break/>
      <text:p text:style-name="P307"><text:span text:style-name="T308">　　</text:span><text:span text:style-name="T309">支公</text:span><text:span text:style-name="T310">好鶴，住</text:span><text:span text:style-name="T311">剡</text:span><text:span text:style-name="T312">東</text:span><text:span text:style-name="T313">岇</text:span><text:span text:style-name="T314">山，有人遺其雙鶴。不久鶴翅長欲飛，</text:span><text:span text:style-name="T315">支</text:span><text:span text:style-name="T316">憐惜之，乃鎩其翮。鶴高舉不復能飛，乃反顧翅，垂頭，視之如有懊喪意。</text:span><text:span text:style-name="T317">支公</text:span><text:span text:style-name="T318">曰：「既有凌霄之姿，何肯為人作耳目玩物？」養令翮成，置使飛去。(改寫自</text:span><text:span text:style-name="T319">世說新語</text:span><text:span text:style-name="T320"><text:s/></text:span><text:span text:style-name="T321">言語</text:span><text:span text:style-name="T322">)</text:span></text:p>
      <text:p text:style-name="P323"><text:span text:style-name="T324">2</text:span><text:span text:style-name="T325">4</text:span><text:span text:style-name="T326">、</text:span><text:span text:style-name="T327">有關上文內容，下列敘述何者</text:span><text:span text:style-name="T328">錯誤</text:span><text:span text:style-name="T329">？</text:span></text:p>
      <text:p text:style-name="P330"><text:span text:style-name="T331">(Ａ)</text:span><text:span text:style-name="T332">「鎩其翮」因</text:span><text:span text:style-name="T333">支公</text:span><text:span text:style-name="T334">捨不得鶴鳥飛走而剪掉其羽翮</text:span></text:p>
      <text:p text:style-name="P335">(Ｂ)「如有懊喪意」描述鶴鳥垂頭喪氣的姿態像人沮喪的樣子</text:p>
      <text:p text:style-name="P336"><text:span text:style-name="T337">(Ｃ)</text:span><text:span text:style-name="T338">「遺其雙鶴」因友人表達與支公癖好相同，藉以討好</text:span><text:span text:style-name="T339">支公</text:span></text:p>
      <text:p text:style-name="P340"><text:span text:style-name="T341">(Ｄ)</text:span><text:span text:style-name="T342">「何肯為人作耳目玩物？」表示</text:span><text:span text:style-name="T343">支公</text:span><text:span text:style-name="T344">終能理解鶴鳥天性</text:span></text:p>
      <text:p text:style-name="P345"><text:span text:style-name="T346">　　</text:span><text:span text:style-name="T347">趙簡子</text:span><text:span text:style-name="T348">有臣，曰</text:span><text:span text:style-name="T349">周舍</text:span><text:span text:style-name="T350">，好直諫。</text:span><text:span text:style-name="T351">周舍</text:span><text:span text:style-name="T352">死，</text:span><text:span text:style-name="T353">簡子</text:span><text:span text:style-name="T354">每聽朝，常不悅。大夫請罪。</text:span><text:span text:style-name="T355">簡子</text:span><text:span text:style-name="T356">曰：「大夫無罪。吾聞千羊之皮，不如一狐之腋。諸大夫朝，徒聞唯唯，不聞</text:span><text:span text:style-name="T357">周舍</text:span><text:span text:style-name="T358">之鄂鄂，是以憂也。」（</text:span><text:span text:style-name="T359">史記</text:span><text:span text:style-name="T360"><text:s/></text:span><text:span text:style-name="T361">趙世家</text:span><text:span text:style-name="T362">）</text:span></text:p>
      <text:p text:style-name="P363">25、有關上文內容，下列敘述何者正確？</text:p>
      <text:p text:style-name="P364"><text:span text:style-name="T365">(Ａ)</text:span><text:span text:style-name="T366">周舍</text:span><text:span text:style-name="T367">是個唯唯諾諾的臣子</text:span><text:span text:style-name="T368"><text:tab/></text:span><text:span text:style-name="T369"><text:tab/></text:span><text:span text:style-name="T370"><text:tab/></text:span><text:span text:style-name="T371">(Ｂ)</text:span><text:span text:style-name="T372">趙簡子</text:span><text:span text:style-name="T373">出爾反爾的虛偽君王</text:span></text:p>
      <text:p text:style-name="P374"><text:span text:style-name="T375">(Ｃ)</text:span><text:span text:style-name="T376">無人奉承討好</text:span><text:span text:style-name="T377">趙簡子</text:span><text:span text:style-name="T378">，故令其不悅</text:span><text:span text:style-name="T379"><text:tab/></text:span><text:span text:style-name="T380">(Ｄ)</text:span><text:span text:style-name="T381">趙簡子</text:span><text:span text:style-name="T382">期望臣子能直言進諫</text:span></text:p>
      <text:p text:style-name="P383"><text:span text:style-name="T384">　　</text:span><text:span text:style-name="T385">柳永</text:span><text:span text:style-name="T386">因</text:span><text:span text:style-name="T387">宋仁宗</text:span><text:span text:style-name="T388">一句「且去填詞」而讓到手的官職飛了，但留下了「楊柳岸曉風殘月」的千古佳句。</text:span><text:span text:style-name="T389">蒲松齡</text:span><text:span text:style-name="T390">一直考到五十二歲，機遇總是與他擦身而過，但留下了</text:span><text:span text:style-name="T391">聊齋誌異</text:span><text:span text:style-name="T392">的奇書。</text:span><text:span text:style-name="T393">曹雪芹</text:span><text:span text:style-name="T394">也曾買不起紙，而腰間繫一布包，賣風箏度日，但留下了</text:span><text:span text:style-name="T395">紅樓夢</text:span><text:span text:style-name="T396">這本巨著。</text:span></text:p>
      <text:p text:style-name="P397">26、有關上文內容，下列敘述何者正確？</text:p>
      <text:p text:style-name="P398">(Ａ)主一無適便是敬，敬業樂業的態度，是成功的不二法門</text:p>
      <text:p text:style-name="P399">(Ｂ)莫以成敗論英雄，一個人的價值，不能由一時的成敗來衡量</text:p>
      <text:p text:style-name="P400">(Ｃ)人生苦短，宜把握青春年少，以利成大功立大業</text:p>
      <text:p text:style-name="P401">(Ｄ)百聞不如一見，多閱歷才能積學以儲實</text:p>
      <text:p text:style-name="P402">27、「我們與意見相同者投緣，卻在不同的意見中成長。」這句話的涵義與下列何者最接近？</text:p>
      <text:p text:style-name="P403">(Ａ)只有志同道合者才能幫助自己成長　<text:tab/>(Ｂ)要遠離與自己意見不同的人避免爭執</text:p>
      <text:p text:style-name="P404">(Ｃ)學習尊重並接納與自己意見不同的人　　(Ｄ)要珍惜人與人之間偶然相遇的緣分</text:p>
      <text:p text:style-name="P405">28、「有人願意站出來，用心指出你的錯誤，就要真心感恩。因為他得花費精神、力氣、寶貴的時間，給你強而有力的開導與指引。」下列敘述何者與這段話的涵義最接近？</text:p>
      <text:p text:style-name="P406">(Ａ)花費力氣指正他人，是吃力不討好的事　(Ｂ)有人指正錯誤，也是一種幸福</text:p>
      <text:p text:style-name="P407">(Ｃ)知識淵博的人，才有能力指正他人　　　(Ｄ)指責他人的缺失，是一種高尚的美德</text:p>
      <text:p text:style-name="P408">29、「無遠弗屆」一語表示雙重否定，意為「沒有不能到達的地方」。下列何者也是使用「雙重否定」的用法？</text:p>
      <text:p text:style-name="P409">(Ａ)無聲無息<text:tab/>(Ｂ)勿枉勿縱<text:tab/>(Ｃ)不乾不淨<text:tab/>(Ｄ)不見不散</text:p>
      <text:p text:style-name="P410"><text:span text:style-name="T411">3</text:span><text:span text:style-name="T412">0</text:span><text:span text:style-name="T413">、</text:span><text:span text:style-name="T414">下列文句，何者</text:span><text:span text:style-name="T415">沒有</text:span><text:span text:style-name="T416">冗言贅字？</text:span></text:p>
      <text:p text:style-name="P417"><text:span text:style-name="T418">(Ａ)</text:span><text:span text:style-name="T419">小陳</text:span><text:span text:style-name="T420">擅長能言善道，常幫朋友排解糾紛</text:span></text:p>
      <text:p text:style-name="P421">(Ｂ)這餐館的鮮肉水餃皮薄餡多，難怪不得店裡座無虛席</text:p>
      <text:p text:style-name="P422">(Ｃ)孩子被挨罵，難免感到委屈，不必介意掛懷</text:p>
      <text:p text:style-name="P423">(Ｄ)典禮主持人言辭幽默，反應靈敏，實為難得一見的人才</text:p>
      <text:p text:style-name="P424"><text:span text:style-name="T425">3</text:span><text:span text:style-name="T426">1</text:span><text:span text:style-name="T427">、</text:span><text:span text:style-name="T428">「喜」和「悅」都是「高興」的意思，「喜悅」一詞就稱為「同義複詞」。下列「　」中的詞語，何者</text:span><text:span text:style-name="T429">不是</text:span><text:span text:style-name="T430">同義複詞？</text:span></text:p>
      <text:p text:style-name="P431">(Ａ)這家月餅名聞「遐邇」，每到中秋節總是門庭若市</text:p>
      <text:p text:style-name="P432">(Ｂ)這個小孩的「遭遇」，著實令人同情</text:p>
      <text:p text:style-name="P433">(Ｃ)寒風吹來，令我忍不住「顫抖」起來</text:p>
      <text:p text:style-name="P434">(Ｄ)他把貨物「貯藏」在倉庫裡</text:p>
      <text:p text:style-name="P435">32、「然」字可以作為形容詞或副詞詞尾，解釋為「……的樣子」，例如：「蕭然」即解釋為「空空蕩蕩的樣子」。下列文句中含有「然」字的詞語，何者運用正確？</text:p>
      <text:p text:style-name="P436">(Ａ)無論遭遇順境，逆境的考驗，都要以平常心「儼然」處之</text:p>
      <text:p text:style-name="P437">(Ｂ)大家對他「幡然」悔悟的作為，甚感驚訝</text:p>
      <text:p text:style-name="P438"><text:span text:style-name="T439">(Ｃ)</text:span><text:span text:style-name="T440">奇萊山</text:span><text:span text:style-name="T441">「豁然」</text:span><text:span text:style-name="T442">聳立，難以登臨，只能遠觀其雲霧變幻</text:span></text:p>
      <text:p text:style-name="P443">(Ｄ)在雲淡風輕的春天裡漫步，是我最「悵然」自在的時刻</text:p>
      <text:p text:style-name="P444"><text:span text:style-name="T445">3</text:span><text:span text:style-name="T446">3</text:span><text:span text:style-name="T447">、</text:span><text:span text:style-name="T448">量詞，是表示計量單位的詞，生活中運用極廣，如：「給了心靈一片自在遨遊的天空」句中的「片」是量詞。下列「　」中的量詞，何者使用</text:span><text:span text:style-name="T449">不恰當</text:span><text:span text:style-name="T450">？</text:span></text:p>
      <text:p text:style-name="P451"><text:span text:style-name="T452">(Ａ)</text:span><text:span text:style-name="T453">她穿著一「襲」高雅的旗袍出席盛會</text:span><text:span text:style-name="T454"><text:tab/></text:span><text:span text:style-name="T455">(Ｂ)</text:span><text:span text:style-name="T456">小文</text:span><text:span text:style-name="T457">根據醫生開的一「手」藥方去抓藥</text:span></text:p>
      <text:p text:style-name="P458">(Ｃ)他是國家代表隊的一「張」王牌，總是備受禮遇<text:tab/>(Ｄ)無人認領的那「筆」獎金，將轉為公益基金</text:p>
      <text:p text:style-name="P459"/>
      <text:soft-page-break/>
      <text:p text:style-name="P460">34、「這就是一種修養，也是一種境界，那份專注，非有讀書做學問的癖好，豈有可能？」這是設問修辭法中的激問，即答案在問題的反面，下列何者也運用相同的修辭技巧？</text:p>
      <text:p text:style-name="P461">(Ａ)石頭圍成的高牆怎能阻隔愛情？</text:p>
      <text:p text:style-name="P462"><text:span text:style-name="T463">(Ｂ)</text:span><text:span text:style-name="T464">你道</text:span><text:span text:style-name="T465">鐵公</text:span><text:span text:style-name="T466">是誰？就是</text:span><text:span text:style-name="T467">明</text:span><text:span text:style-name="T468">初與</text:span><text:span text:style-name="T469">燕王</text:span><text:span text:style-name="T470">為難的那位</text:span><text:span text:style-name="T471">鐵鉉</text:span><text:span text:style-name="T472">。</text:span></text:p>
      <text:p text:style-name="P473">(Ｃ)聰明的，你告訴我，我們的日子為什麼一去不復返呢？</text:p>
      <text:p text:style-name="P474"><text:span text:style-name="T475">(Ｄ)</text:span><text:span text:style-name="T476">從窗口透出來的是什麼光？那是東方，</text:span><text:span text:style-name="T477">茱麗葉</text:span><text:span text:style-name="T478">就是太陽</text:span><text:span text:style-name="T479">！</text:span></text:p>
      <text:p text:style-name="P480"><text:span text:style-name="T481">3</text:span><text:span text:style-name="T482">5</text:span><text:span text:style-name="T483">、</text:span><text:span text:style-name="T484">下列文句所使用的連接詞，何者</text:span><text:span text:style-name="T485">有誤</text:span><text:span text:style-name="T486">？</text:span></text:p>
      <text:p text:style-name="P487">(Ａ)與其用華麗的外衣裝飾自己，不如用知識充實自己</text:p>
      <text:p text:style-name="P488">(Ｂ)既然人生如戲，何不扮演一個人見人愛的角色</text:p>
      <text:p text:style-name="P489"><text:span text:style-name="T490">(Ｃ)</text:span><text:span text:style-name="T491">他不但精通</text:span><text:span text:style-name="T492">英</text:span><text:span text:style-name="T493">、</text:span><text:span text:style-name="T494">日</text:span><text:span text:style-name="T495">語，更何況</text:span><text:span text:style-name="T496">德</text:span><text:span text:style-name="T497">語也說得十分流利</text:span></text:p>
      <text:p text:style-name="P498">(Ｄ)即使你現在願意這樣做，對方也未必會感激</text:p>
      <text:p text:style-name="P499">　　「虛擬」是在描述一種不是具體存在的狀況，你既看不見也模不著，完全是模擬出來的。現在有愈來愈多的「虛擬貨幣」被創造出來，這種貨幣並不是由國家發行的法定貨幣，通常也沒有實體化的鈔票或硬幣，是由某些人或群體所創造。</text:p>
      <text:p text:style-name="P500">　　虛擬貨幣在運作上也跟傳統貨幣一樣，每一枚虛擬貨幣都是一串特殊編碼，當你使用後會留下紀錄，所以未來就不再能用同一枚虛擬貨幣去購買東西。這就像是真的錢一樣，一旦花用了，就不見了！當世界上有愈來愈多人相信它所代表的價值，就可以用它們來購買真實的貨品或是勞務。</text:p>
      <text:p text:style-name="P501">　　目前在虛擬貨幣中最盛行的是「比特幣」。比特幣是用電腦運算而產生和儲存，用戶可以使用自己的電腦，運用某些運算來換取比特幣，這樣的過程被暱稱為「電腦挖礦」。</text:p>
      <text:p text:style-name="P502">　　用來存放比特幣的撲滿就是電腦、手機或其他電子載具。比特幣的交換會採取一組保密的特殊編碼，用來預防被複製或被竊取。比特幣並不屬於特定的銀行或機構，透過比特幣所進行的交易或金錢移轉是不受各國政府監管的。</text:p>
      <text:p text:style-name="P503"><text:span text:style-name="T504">　　這樣的貨幣可靠嗎？與一般國家發行的貨幣相比，虛擬貨幣當然是具有較高風險的，如果有一天大家突然不再相信這種虛擬貨幣的價值，虛擬貨幣就會突然崩跌，甚至變得一文不值。(節選自</text:span><text:span text:style-name="T505">為什麼我不能把錢花光？</text:span><text:span text:style-name="T506"><text:s/></text:span><text:span text:style-name="T507">親子天下</text:span><text:span text:style-name="T508">)</text:span></text:p>
      <text:p text:style-name="P509">36、下列何者為「虛擬貨幣」的特色？</text:p>
      <text:p text:style-name="P510">(Ａ)是一種法定貨幣<text:tab/><text:tab/>(Ｂ)使用後會留下紀錄</text:p>
      <text:p text:style-name="P511">(Ｃ)無法購買真實的貨品<text:tab/>(Ｄ)可以無限複製並重複使用</text:p>
      <text:p text:style-name="P512">37、關於「比特幣」的說明，下列何者正確？</text:p>
      <text:p text:style-name="P513">(Ａ)「比特幣」是虛擬貨幣的別稱，使用上具有較高的風險</text:p>
      <text:p text:style-name="P514">(Ｂ)透過比特幣所進行的金錢移轉，受到各國政府嚴密監管</text:p>
      <text:p text:style-name="P515">(Ｃ)任何人都可以檢視或查詢交換比特幣時採取的特殊編碼</text:p>
      <text:p text:style-name="P516">(Ｄ)「電腦挖礦」指的是透過電腦運算來換取比特幣的過程</text:p>
      <text:p text:style-name="P517"><text:span text:style-name="T518">漢愍帝</text:span><text:span text:style-name="T519">之季年，東都大旱，野草皆焦，</text:span><text:span text:style-name="T520">昆明</text:span><text:span text:style-name="T521">之池竭。</text:span><text:span text:style-name="T522">洛巫</text:span><text:span text:style-name="T523">謂其父老曰：「南山之湫</text:span><text:span text:style-name="T524">(水潭)</text:span><text:span text:style-name="T525">有靈物，可起也。」父老曰：「是蛟也，弗可用也，雖得雨必有後憂。」眾曰：「今旱極矣，人如坐爐炭，朝不謀夕，其暇計後憂乎？」乃召</text:span><text:span text:style-name="T526">洛巫</text:span><text:span text:style-name="T527">與如湫，禱而起之。酒未畢三奠，蛟蜿蜓出，有風隨之，颼颼然山谷皆殷。有頃，雷雨大至，木盡拔，彌三日不止，</text:span><text:span text:style-name="T528">伊</text:span><text:span text:style-name="T529">、</text:span><text:span text:style-name="T530">洛</text:span><text:span text:style-name="T531">、</text:span><text:span text:style-name="T532">瀍</text:span><text:span text:style-name="T533">、</text:span><text:span text:style-name="T534">澗</text:span><text:span text:style-name="T535">皆溢，東都大困，始悔不用其父老之言。(選自</text:span><text:span text:style-name="T536">劉基</text:span><text:span text:style-name="T537"><text:s/></text:span><text:span text:style-name="T538">郁離子</text:span><text:span text:style-name="T539">)</text:span></text:p>
      <text:p text:style-name="P540"><text:span text:style-name="T541">3</text:span><text:span text:style-name="T542">8</text:span><text:span text:style-name="T543">、</text:span><text:span text:style-name="T544">關於本文內容下列哪一項說明</text:span><text:span text:style-name="T545">錯誤</text:span><text:span text:style-name="T546">？</text:span></text:p>
      <text:p text:style-name="P547">(Ａ)召喚蛟龍後降下大雨，圓滿解決問題</text:p>
      <text:p text:style-name="P548"><text:span text:style-name="T549">(Ｂ)</text:span><text:span text:style-name="T550">洛巫</text:span><text:span text:style-name="T551">建議舉用的南山水池靈物為蛟龍</text:span></text:p>
      <text:p text:style-name="P552">(Ｃ)人民不聽父老建議，仍希望召喚蛟龍</text:p>
      <text:p text:style-name="P553"><text:span text:style-name="T554">(Ｄ)</text:span><text:span text:style-name="T555">東都發生大旱的時問是在</text:span><text:span text:style-name="T556">漢愍帝</text:span><text:span text:style-name="T557">末年</text:span></text:p>
      <text:p text:style-name="P558">39、本文中人們為何不願聽從父老建議的理由，下列何者正確？</text:p>
      <text:p text:style-name="P559">(Ａ)乾旱迫在眉睫，無暇考慮後患的事情</text:p>
      <text:p text:style-name="P560">(Ｂ)先民崇拜蛟龍，利用機會想一窺樣貌</text:p>
      <text:p text:style-name="P561"><text:span text:style-name="T562">(Ｃ)</text:span><text:span text:style-name="T563">洛巫</text:span><text:span text:style-name="T564">花言巧語，騙取人們聽信他的說法</text:span></text:p>
      <text:p text:style-name="P565">(Ｄ)人們對父老不信任，所以不願聽從意見</text:p>
      <text:p text:style-name="P566">40、如果想利用這篇文章所傳達的主題作為警示規勸他人，下列哪個人最為適合？</text:p>
      <text:p text:style-name="P567"><text:span text:style-name="T568">(Ａ)</text:span><text:span text:style-name="T569">見到</text:span><text:span text:style-name="T570">有利可圖</text:span><text:span text:style-name="T571">，</text:span><text:span text:style-name="T572">想</text:span><text:span text:style-name="T573">要</text:span><text:span text:style-name="T574">學習法術致富</text:span><text:span text:style-name="T575">的</text:span><text:span text:style-name="T576">趙</text:span><text:span text:style-name="T577">大仁</text:span></text:p>
      <text:p text:style-name="P578"><text:span text:style-name="T579">(Ｂ)</text:span><text:span text:style-name="T580">盜伐珍貴林木，破壞山林水土資源的</text:span><text:span text:style-name="T581">王</text:span><text:span text:style-name="T582">有</text:span><text:span text:style-name="T583">財</text:span></text:p>
      <text:p text:style-name="P584"><text:span text:style-name="T585">(Ｃ)</text:span><text:span text:style-name="T586">考試屢遭挫折，開始懷疑自己能力的</text:span><text:span text:style-name="T587">張</text:span><text:span text:style-name="T588">小九</text:span></text:p>
      <text:p text:style-name="P589"><text:span text:style-name="T590">(Ｄ)</text:span><text:span text:style-name="T591">只見眼前利益未考慮後果，又不聽意見的</text:span><text:span text:style-name="T592">李四</text:span><text:span text:style-name="T593">海</text:span></text:p>
      <text:p text:style-name="P594"/>
      <text:soft-page-break/>
      <text:p text:style-name="內文"><text:span text:style-name="T595">110-2-2 九年級 國文科－解答</text:span></text:p>
      <text:list text:style-name="LFO1" text:continue-numbering="true">
        <text:list-item>
          <text:p text:style-name="P596"><text:bookmark-start text:name="_Hlk10385515"/>ＤＢＡＢＢ　　６、ＣＣＡＣＣ</text:p>
        </text:list-item>
      </text:list>
      <text:p text:style-name="P597">11、ＡＡＤＣＤ　　16、ＤＢＢＣＤ</text:p>
      <text:p text:style-name="P598">21、ＡＣＡＣＤ　　26、ＢＣＢＤＤ</text:p>
      <text:p text:style-name="P599">31、ＡＢＢＡＣ　　36、ＢＤＡＡＤ</text:p>
      <text:p text:style-name="P600"><text:bookmark-end text:name="_Hlk10385515"/></text:p>
      <text:p text:style-name="P601"/>
      <text:p text:style-name="P602"/>
      <text:p text:style-name="P6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style:font-name="新細明體"/>
    </style:style>
  </office:automatic-styles>
  <office:master-styles>
    <style:master-page style:name="MP0" style:page-layout-name="PL0">
      <style:footer>
        <text:p text:style-name="P2">第<text:s/><text:span text:style-name="T3"><text:page-number text:fixed="false">2</text:page-number></text:span><text:s/>頁<text:span text:style-name="T4">，</text:span>共<text:s/>4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6:23:00Z</meta:creation-date>
    <dc:date>2026-02-04T06:23:00Z</dc:date>
    <meta:template xlink:href="Normal" xlink:type="simple"/>
    <meta:editing-cycles>2</meta:editing-cycles>
    <meta:editing-duration>PT0S</meta:editing-duration>
    <meta:document-statistic meta:page-count="5" meta:paragraph-count="12" meta:word-count="964" meta:character-count="6453" meta:row-count="45" meta:non-whitespace-character-count="5501"/>
  </office:meta>
</office:document-meta>
</file>