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text-indent="0.1666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0.2777in" fo:text-indent="0.1666in">
        <style:tab-stops>
          <style:tab-stop style:type="left" style:position="5.4145in"/>
        </style:tab-stops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line-height="0.2777in">
        <style:tab-stops>
          <style:tab-stop style:type="left" style:position="5.4145in"/>
        </style:tab-stops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3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9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3" style:parent-style-name="強調粗體" style:family="text">
      <style:text-properties style:font-name="標楷體" style:font-name-asian="標楷體" fo:color="#444444" fo:letter-spacing="0.0208in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強調粗體" style:family="text">
      <style:text-properties style:font-name="標楷體" style:font-name-asian="標楷體" fo:color="#444444" fo:letter-spacing="0.0208in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style:punctuation-wrap="simple" style:text-autospace="none" style:snap-to-layout-grid="false" fo:line-height="0.3472in"/>
    </style:style>
    <style:style style:name="T2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289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fo:line-height="0.2777in"/>
    </style:style>
    <style:style style:name="T2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294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296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298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00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02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04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06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08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09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10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12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15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16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17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18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19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P321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fo:margin-top="0.125in" fo:line-height="0.2777in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fo:line-height="0.2777in"/>
    </style:style>
    <style:style style:name="T3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25" style:parent-style-name="強調粗體" style:family="text">
      <style:text-properties style:font-name="標楷體" style:font-name-asian="標楷體" fo:color="#444444" fo:letter-spacing="0.0208in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27" style:parent-style-name="強調粗體" style:family="text">
      <style:text-properties style:font-name="標楷體" style:font-name-asian="標楷體" fo:color="#444444" fo:letter-spacing="0.0208in" style:font-size-complex="12pt"/>
    </style:style>
    <style:style style:name="T328" style:parent-style-name="強調粗體" style:family="text">
      <style:text-properties style:font-name="標楷體" style:font-name-asian="標楷體" fo:color="#444444" fo:letter-spacing="0.0208in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0" style:parent-style-name="強調粗體" style:family="text">
      <style:text-properties style:font-name="標楷體" style:font-name-asian="標楷體" fo:color="#444444" fo:letter-spacing="0.0208in" style:font-size-complex="12pt"/>
    </style:style>
    <style:style style:name="P33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name-complex="Times New Roman" fo:color="#0F0F0F" style:font-size-complex="12pt" fo:background-color="#FFFFFF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style:punctuation-wrap="simple" style:text-autospace="none" style:snap-to-layout-grid="false" fo:line-height="0.2777in"/>
    </style:style>
    <style:style style:name="T376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377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380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38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P386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style:font-name-complex="Arial" fo:color="#0F0F0F" style:font-size-complex="12pt"/>
    </style:style>
    <style:style style:name="P387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style:font-name-complex="Arial" fo:color="#0F0F0F" style:font-size-complex="12pt"/>
    </style:style>
    <style:style style:name="P388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style:font-name-complex="Arial" fo:color="#0F0F0F" style:font-size-complex="12pt"/>
    </style:style>
    <style:style style:name="P389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style:font-name-complex="Arial" fo:color="#0F0F0F" style:font-size-complex="12pt"/>
    </style:style>
    <style:style style:name="P390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強調粗體" style:family="text">
      <style:text-properties style:font-name="標楷體" style:font-name-asian="標楷體" fo:color="#444444" fo:letter-spacing="0.0208in" style:font-size-complex="12pt"/>
    </style:style>
    <style:style style:name="T393" style:parent-style-name="強調粗體" style:family="text">
      <style:text-properties style:font-name="標楷體" style:font-name-asian="標楷體" fo:color="#444444" fo:letter-spacing="0.0208in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bottom="0.3125in" fo:line-height="0.2777in" fo:background-color="#FFFFFF"/>
    </style:style>
    <style:style style:name="T409" style:parent-style-name="預設段落字型" style:family="text">
      <style:text-properties style:font-name="標楷體" style:font-name-asian="標楷體" fo:color="#333333"/>
    </style:style>
    <style:style style:name="T41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333333"/>
    </style:style>
    <style:style style:name="T41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333333"/>
    </style:style>
    <style:style style:name="T41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333333"/>
    </style:style>
    <style:style style:name="T416" style:parent-style-name="預設段落字型" style:family="text">
      <style:text-properties style:font-name="標楷體" style:font-name-asian="標楷體" fo:color="#333333"/>
    </style:style>
    <style:style style:name="T417" style:parent-style-name="預設段落字型" style:family="text">
      <style:text-properties style:font-name="標楷體" style:font-name-asian="標楷體" fo:color="#333333"/>
    </style:style>
    <style:style style:name="T418" style:parent-style-name="預設段落字型" style:family="text">
      <style:text-properties style:font-name="標楷體" style:font-name-asian="標楷體" fo:color="#333333"/>
    </style:style>
    <style:style style:name="T419" style:parent-style-name="預設段落字型" style:family="text">
      <style:text-properties style:font-name="標楷體" style:font-name-asian="標楷體" fo:color="#333333"/>
    </style:style>
    <style:style style:name="T42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333333"/>
    </style:style>
    <style:style style:name="T422" style:parent-style-name="預設段落字型" style:family="text">
      <style:text-properties style:font-name="標楷體" style:font-name-asian="標楷體" fo:color="#333333"/>
    </style:style>
    <style:style style:name="T423" style:parent-style-name="預設段落字型" style:family="text">
      <style:text-properties style:font-name="標楷體" style:font-name-asian="標楷體" fo:color="#333333"/>
    </style:style>
    <style:style style:name="T424" style:parent-style-name="預設段落字型" style:family="text">
      <style:text-properties style:font-name="標楷體" style:font-name-asian="標楷體" fo:color="#333333"/>
    </style:style>
    <style:style style:name="T425" style:parent-style-name="預設段落字型" style:family="text">
      <style:text-properties style:font-name="標楷體" style:font-name-asian="標楷體" fo:color="#333333"/>
    </style:style>
    <style:style style:name="T42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333333"/>
    </style:style>
    <style:style style:name="T42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333333"/>
    </style:style>
    <style:style style:name="T43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333333"/>
    </style:style>
    <style:style style:name="P432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bottom="0.3125in" fo:line-height="0.2777in" fo:background-color="#FFFFFF"/>
    </style:style>
    <style:style style:name="T433" style:parent-style-name="預設段落字型" style:family="text">
      <style:text-properties style:font-name="標楷體" style:font-name-asian="標楷體" fo:color="#333333"/>
    </style:style>
    <style:style style:name="T434" style:parent-style-name="預設段落字型" style:family="text">
      <style:text-properties style:font-name="標楷體" style:font-name-asian="標楷體" fo:color="#333333"/>
    </style:style>
    <style:style style:name="T43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333333"/>
    </style:style>
    <style:style style:name="T43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333333"/>
    </style:style>
    <style:style style:name="T439" style:parent-style-name="預設段落字型" style:family="text">
      <style:text-properties style:font-name="標楷體" style:font-name-asian="標楷體" fo:color="#333333"/>
    </style:style>
    <style:style style:name="T440" style:parent-style-name="預設段落字型" style:family="text">
      <style:text-properties style:font-name="標楷體" style:font-name-asian="標楷體" fo:color="#333333"/>
    </style:style>
    <style:style style:name="T441" style:parent-style-name="預設段落字型" style:family="text">
      <style:text-properties style:font-name="標楷體" style:font-name-asian="標楷體" fo:color="#333333"/>
    </style:style>
    <style:style style:name="T442" style:parent-style-name="預設段落字型" style:family="text">
      <style:text-properties style:font-name="標楷體" style:font-name-asian="標楷體" fo:color="#333333"/>
    </style:style>
    <style:style style:name="T443" style:parent-style-name="預設段落字型" style:family="text">
      <style:text-properties style:font-name="標楷體" style:font-name-asian="標楷體" fo:color="#333333"/>
    </style:style>
    <style:style style:name="T444" style:parent-style-name="預設段落字型" style:family="text">
      <style:text-properties style:font-name="標楷體" style:font-name-asian="標楷體" fo:color="#333333"/>
    </style:style>
    <style:style style:name="T445" style:parent-style-name="預設段落字型" style:family="text">
      <style:text-properties style:font-name="標楷體" style:font-name-asian="標楷體" fo:color="#333333"/>
    </style:style>
    <style:style style:name="T446" style:parent-style-name="預設段落字型" style:family="text">
      <style:text-properties style:font-name="標楷體" style:font-name-asian="標楷體" fo:color="#333333"/>
    </style:style>
    <style:style style:name="T447" style:parent-style-name="預設段落字型" style:family="text">
      <style:text-properties style:font-name="標楷體" style:font-name-asian="標楷體" fo:color="#333333"/>
    </style:style>
    <style:style style:name="T448" style:parent-style-name="預設段落字型" style:family="text">
      <style:text-properties style:font-name="標楷體" style:font-name-asian="標楷體" fo:color="#333333"/>
    </style:style>
    <style:style style:name="P449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3125in" fo:line-height="0.2777in" fo:background-color="#FFFFFF"/>
    </style:style>
    <style:style style:name="T450" style:parent-style-name="預設段落字型" style:family="text">
      <style:text-properties style:font-name="標楷體" style:font-name-asian="標楷體" fo:color="#333333"/>
    </style:style>
    <style:style style:name="T451" style:parent-style-name="預設段落字型" style:family="text">
      <style:text-properties style:font-name="標楷體" style:font-name-asian="標楷體" fo:color="#333333"/>
    </style:style>
    <style:style style:name="T45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333333"/>
    </style:style>
    <style:style style:name="T454" style:parent-style-name="預設段落字型" style:family="text">
      <style:text-properties style:font-name="標楷體" style:font-name-asian="標楷體" fo:color="#333333"/>
    </style:style>
    <style:style style:name="T455" style:parent-style-name="預設段落字型" style:family="text">
      <style:text-properties style:font-name="標楷體" style:font-name-asian="標楷體" fo:color="#333333"/>
    </style:style>
    <style:style style:name="T456" style:parent-style-name="預設段落字型" style:family="text">
      <style:text-properties style:font-name="標楷體" style:font-name-asian="標楷體" fo:color="#333333"/>
    </style:style>
    <style:style style:name="T457" style:parent-style-name="預設段落字型" style:family="text">
      <style:text-properties style:font-name="標楷體" style:font-name-asian="標楷體" fo:color="#333333"/>
    </style:style>
    <style:style style:name="T458" style:parent-style-name="預設段落字型" style:family="text">
      <style:text-properties style:font-name="標楷體" style:font-name-asian="標楷體" fo:color="#333333"/>
    </style:style>
    <style:style style:name="T459" style:parent-style-name="預設段落字型" style:family="text">
      <style:text-properties style:font-name="標楷體" style:font-name-asian="標楷體" fo:color="#333333"/>
    </style:style>
    <style:style style:name="T46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333333"/>
    </style:style>
    <style:style style:name="T462" style:parent-style-name="預設段落字型" style:family="text">
      <style:text-properties style:font-name="標楷體" style:font-name-asian="標楷體" fo:color="#333333"/>
    </style:style>
    <style:style style:name="T463" style:parent-style-name="預設段落字型" style:family="text">
      <style:text-properties style:font-name="標楷體" style:font-name-asian="標楷體" fo:color="#333333"/>
    </style:style>
    <style:style style:name="T464" style:parent-style-name="預設段落字型" style:family="text">
      <style:text-properties style:font-name="標楷體" style:font-name-asian="標楷體" fo:color="#333333"/>
    </style:style>
    <style:style style:name="P465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in" fo:line-height="0.2777in" fo:background-color="#FFFFFF"/>
    </style:style>
    <style:style style:name="T466" style:parent-style-name="預設段落字型" style:family="text">
      <style:text-properties style:font-name="標楷體" style:font-name-asian="標楷體" fo:color="#333333"/>
    </style:style>
    <style:style style:name="T467" style:parent-style-name="強調粗體" style:family="text">
      <style:text-properties style:font-name="標楷體" style:font-name-asian="標楷體" fo:color="#444444" fo:letter-spacing="0.0208in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333333"/>
    </style:style>
    <style:style style:name="P469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P47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P489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  <style:text-properties style:font-name="標楷體" style:font-name-asian="標楷體" style:font-size-complex="12pt"/>
    </style:style>
    <style:style style:name="P499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00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01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</style:style>
    <style:style style:name="T50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506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07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08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09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10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11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12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13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14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</style:style>
    <style:style style:name="T51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520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21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22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23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</style:style>
    <style:style style:name="T5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527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28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text-indent="0.1666in" fo:background-color="#FFFFFF"/>
      <style:text-properties style:font-name="標楷體" style:font-name-asian="標楷體" style:font-name-complex="新細明體" fo:color="#333333" style:letter-kerning="false" style:font-size-complex="12pt"/>
    </style:style>
    <style:style style:name="P529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text-indent="0.3333in" fo:background-color="#FFFFFF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32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33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35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42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text-indent="0.3333in" fo:background-color="#FFFFFF"/>
      <style:text-properties style:font-name="標楷體" style:font-name-asian="標楷體" style:font-size-complex="12pt"/>
    </style:style>
    <style:style style:name="P543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44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45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46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47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48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text-indent="0.3333in" fo:background-color="#FFFFFF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  <style:text-properties style:font-name="標楷體" style:font-name-asian="標楷體" style:font-size-complex="12pt"/>
    </style:style>
    <style:style style:name="P552" style:parent-style-name="內文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P567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P579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P588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89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P613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23" style:parent-style-name="內文" style:family="paragraph">
      <style:paragraph-properties fo:text-align="start"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2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margin-bottom="0.125in" fo:line-height="0.2222in"/>
      <style:text-properties style:font-name="標楷體" style:font-name-asian="標楷體" style:font-size-complex="12pt"/>
    </style:style>
    <style:style style:name="TableColumn637" style:family="table-column">
      <style:table-column-properties style:column-width="0.9131in"/>
    </style:style>
    <style:style style:name="TableColumn638" style:family="table-column">
      <style:table-column-properties style:column-width="0.9131in"/>
    </style:style>
    <style:style style:name="TableColumn639" style:family="table-column">
      <style:table-column-properties style:column-width="0.9131in"/>
    </style:style>
    <style:style style:name="TableColumn640" style:family="table-column">
      <style:table-column-properties style:column-width="0.9131in"/>
    </style:style>
    <style:style style:name="TableColumn641" style:family="table-column">
      <style:table-column-properties style:column-width="0.9138in"/>
    </style:style>
    <style:style style:name="TableColumn642" style:family="table-column">
      <style:table-column-properties style:column-width="0.9131in"/>
    </style:style>
    <style:style style:name="TableColumn643" style:family="table-column">
      <style:table-column-properties style:column-width="0.9131in"/>
    </style:style>
    <style:style style:name="TableColumn644" style:family="table-column">
      <style:table-column-properties style:column-width="0.9131in"/>
    </style:style>
    <style:style style:name="TableColumn645" style:family="table-column">
      <style:table-column-properties style:column-width="0.9131in"/>
    </style:style>
    <style:style style:name="TableColumn646" style:family="table-column">
      <style:table-column-properties style:column-width="0.9138in"/>
    </style:style>
    <style:style style:name="Table636" style:family="table">
      <style:table-properties style:width="9.1333in" fo:margin-left="0in" table:align="left"/>
    </style:style>
    <style:style style:name="TableRow647" style:family="table-row">
      <style:table-row-properties style:min-row-height="0.238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668" style:family="table-row">
      <style:table-row-properties style:min-row-height="0.6548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6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ableColumn696" style:family="table-column">
      <style:table-column-properties style:column-width="3.0159in"/>
    </style:style>
    <style:style style:name="TableColumn697" style:family="table-column">
      <style:table-column-properties style:column-width="3.0166in"/>
    </style:style>
    <style:style style:name="TableColumn698" style:family="table-column">
      <style:table-column-properties style:column-width="3.0166in"/>
    </style:style>
    <style:style style:name="Table695" style:family="table">
      <style:table-properties style:width="9.0493in" fo:margin-left="0in" table:align="left"/>
    </style:style>
    <style:style style:name="TableRow699" style:family="table-row">
      <style:table-row-properties style:min-row-height="0.6368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Row708" style:family="table-row">
      <style:table-row-properties style:min-row-height="0.6527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olumn721" style:family="table-column">
      <style:table-column-properties style:column-width="4.4465in"/>
    </style:style>
    <style:style style:name="TableColumn722" style:family="table-column">
      <style:table-column-properties style:column-width="4.4465in"/>
    </style:style>
    <style:style style:name="Table720" style:family="table">
      <style:table-properties style:width="8.893in" fo:margin-left="0in" table:align="left"/>
    </style:style>
    <style:style style:name="TableRow723" style:family="table-row">
      <style:table-row-properties style:min-row-height="0.689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Row728" style:family="table-row">
      <style:table-row-properties style:min-row-height="0.689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TableRow733" style:family="table-row">
      <style:table-row-properties style:min-row-height="0.7069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Row738" style:family="table-row">
      <style:table-row-properties style:min-row-height="0.689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TableColumn746" style:family="table-column">
      <style:table-column-properties style:column-width="0.9145in"/>
    </style:style>
    <style:style style:name="TableColumn747" style:family="table-column">
      <style:table-column-properties style:column-width="0.9145in"/>
    </style:style>
    <style:style style:name="TableColumn748" style:family="table-column">
      <style:table-column-properties style:column-width="0.9145in"/>
    </style:style>
    <style:style style:name="TableColumn749" style:family="table-column">
      <style:table-column-properties style:column-width="0.9145in"/>
    </style:style>
    <style:style style:name="TableColumn750" style:family="table-column">
      <style:table-column-properties style:column-width="0.9152in"/>
    </style:style>
    <style:style style:name="TableColumn751" style:family="table-column">
      <style:table-column-properties style:column-width="0.9145in"/>
    </style:style>
    <style:style style:name="TableColumn752" style:family="table-column">
      <style:table-column-properties style:column-width="0.9145in"/>
    </style:style>
    <style:style style:name="TableColumn753" style:family="table-column">
      <style:table-column-properties style:column-width="0.9145in"/>
    </style:style>
    <style:style style:name="Table745" style:family="table">
      <style:table-properties style:width="7.3173in" fo:margin-left="0in" table:align="left"/>
    </style:style>
    <style:style style:name="TableRow754" style:family="table-row">
      <style:table-row-properties style:min-row-height="0.268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771" style:family="table-row">
      <style:table-row-properties style:min-row-height="0.5986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olumn791" style:family="table-column">
      <style:table-column-properties style:column-width="0.9159in"/>
    </style:style>
    <style:style style:name="TableColumn792" style:family="table-column">
      <style:table-column-properties style:column-width="0.9159in"/>
    </style:style>
    <style:style style:name="TableColumn793" style:family="table-column">
      <style:table-column-properties style:column-width="0.9159in"/>
    </style:style>
    <style:style style:name="TableColumn794" style:family="table-column">
      <style:table-column-properties style:column-width="0.9159in"/>
    </style:style>
    <style:style style:name="TableColumn795" style:family="table-column">
      <style:table-column-properties style:column-width="0.9159in"/>
    </style:style>
    <style:style style:name="TableColumn796" style:family="table-column">
      <style:table-column-properties style:column-width="0.9159in"/>
    </style:style>
    <style:style style:name="TableColumn797" style:family="table-column">
      <style:table-column-properties style:column-width="0.9159in"/>
    </style:style>
    <style:style style:name="TableColumn798" style:family="table-column">
      <style:table-column-properties style:column-width="0.9159in"/>
    </style:style>
    <style:style style:name="TableColumn799" style:family="table-column">
      <style:table-column-properties style:column-width="0.9159in"/>
    </style:style>
    <style:style style:name="TableColumn800" style:family="table-column">
      <style:table-column-properties style:column-width="0.9159in"/>
    </style:style>
    <style:style style:name="Table790" style:family="table">
      <style:table-properties style:width="9.1597in" fo:margin-left="0in" table:align="left"/>
    </style:style>
    <style:style style:name="TableRow801" style:family="table-row">
      <style:table-row-properties style:min-row-height="0.2479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Row822" style:family="table-row">
      <style:table-row-properties style:min-row-height="0.501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Row843" style:family="table-row">
      <style:table-row-properties style:min-row-height="0.2479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Row864" style:family="table-row">
      <style:table-row-properties style:min-row-height="0.6201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P885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P886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olumn888" style:family="table-column">
      <style:table-column-properties style:column-width="0.9145in"/>
    </style:style>
    <style:style style:name="TableColumn889" style:family="table-column">
      <style:table-column-properties style:column-width="0.9145in"/>
    </style:style>
    <style:style style:name="TableColumn890" style:family="table-column">
      <style:table-column-properties style:column-width="0.9145in"/>
    </style:style>
    <style:style style:name="TableColumn891" style:family="table-column">
      <style:table-column-properties style:column-width="0.9145in"/>
    </style:style>
    <style:style style:name="TableColumn892" style:family="table-column">
      <style:table-column-properties style:column-width="0.9152in"/>
    </style:style>
    <style:style style:name="TableColumn893" style:family="table-column">
      <style:table-column-properties style:column-width="0.9145in"/>
    </style:style>
    <style:style style:name="TableColumn894" style:family="table-column">
      <style:table-column-properties style:column-width="0.9145in"/>
    </style:style>
    <style:style style:name="TableColumn895" style:family="table-column">
      <style:table-column-properties style:column-width="0.9145in"/>
    </style:style>
    <style:style style:name="TableColumn896" style:family="table-column">
      <style:table-column-properties style:column-width="0.9145in"/>
    </style:style>
    <style:style style:name="TableColumn897" style:family="table-column">
      <style:table-column-properties style:column-width="0.9152in"/>
    </style:style>
    <style:style style:name="Table887" style:family="table">
      <style:table-properties style:width="9.1472in" fo:margin-left="0in" table:align="left"/>
    </style:style>
    <style:style style:name="TableRow898" style:family="table-row">
      <style:table-row-properties style:min-row-height="0.268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19" style:family="table-row">
      <style:table-row-properties style:min-row-height="0.5986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940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/>
    </style:style>
    <style:style style:name="P942" style:parent-style-name="內文" style:family="paragraph">
      <style:text-properties style:font-name="標楷體" style:font-name-asian="標楷體"/>
    </style:style>
    <style:style style:name="P94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4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 style:font-size-complex="12pt"/>
    </style:style>
    <style:style style:name="TableColumn946" style:family="table-column">
      <style:table-column-properties style:column-width="0.5902in"/>
    </style:style>
    <style:style style:name="TableColumn947" style:family="table-column">
      <style:table-column-properties style:column-width="0.5909in"/>
    </style:style>
    <style:style style:name="TableColumn948" style:family="table-column">
      <style:table-column-properties style:column-width="0.5902in"/>
    </style:style>
    <style:style style:name="TableColumn949" style:family="table-column">
      <style:table-column-properties style:column-width="0.5909in"/>
    </style:style>
    <style:style style:name="TableColumn950" style:family="table-column">
      <style:table-column-properties style:column-width="0.5909in"/>
    </style:style>
    <style:style style:name="TableColumn951" style:family="table-column">
      <style:table-column-properties style:column-width="0.5118in"/>
    </style:style>
    <style:style style:name="TableColumn952" style:family="table-column">
      <style:table-column-properties style:column-width="0.7875in"/>
    </style:style>
    <style:style style:name="TableColumn953" style:family="table-column">
      <style:table-column-properties style:column-width="0.8861in"/>
    </style:style>
    <style:style style:name="TableColumn954" style:family="table-column">
      <style:table-column-properties style:column-width="0.8861in"/>
    </style:style>
    <style:style style:name="TableColumn955" style:family="table-column">
      <style:table-column-properties style:column-width="0.6888in"/>
    </style:style>
    <style:style style:name="Table945" style:family="table">
      <style:table-properties style:width="6.7138in" fo:margin-left="0.075in" table:align="left"/>
    </style:style>
    <style:style style:name="TableRow956" style:family="table-row">
      <style:table-row-properties style:min-row-height="0.2381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77" style:family="table-row">
      <style:table-row-properties style:min-row-height="0.4791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998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999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1000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1001" style:parent-style-name="內文" style:family="paragraph">
      <style:paragraph-properties fo:line-height="0.2777in" fo:margin-left="0.5305in">
        <style:tab-stops/>
      </style:paragraph-properties>
      <style:text-properties style:font-name="標楷體" style:font-name-asian="標楷體" style:font-size-complex="12pt"/>
    </style:style>
    <style:style style:name="P1002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1003" style:parent-style-name="清單段落" style:list-style-name="LFO1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2pt"/>
    </style:style>
    <style:style style:name="P1004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1005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 style:font-size-complex="12pt"/>
    </style:style>
    <style:style style:name="P1006" style:parent-style-name="內文" style:family="paragraph">
      <style:text-properties style:font-name="標楷體" style:font-name-asian="標楷體" style:font-name-complex="Times New Roman"/>
    </style:style>
    <style:style style:name="P1007" style:parent-style-name="內文" style:family="paragraph">
      <style:text-properties style:font-name="標楷體" style:font-name-asian="標楷體" style:font-name-complex="Times New Roman"/>
    </style:style>
    <style:style style:name="P1008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0</text:span><text:span text:style-name="T6">學年度第</text:span><text:span text:style-name="T7">二</text:span><text:span text:style-name="T8">學期第</text:span><text:span text:style-name="T9">二</text:span><text:span text:style-name="T10">次定期評量</text:span><text:span text:style-name="T11"><text:s/>國文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八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一、國字注音10%【一格1分，共10分】</text:p>
      <text:p text:style-name="P27"><text:span text:style-name="T28"><text:s text:c="2"/>1.「ㄗˋ」意飛揚 <text:s text:c="2"/>2.窈「ㄊ一ㄠˇ」淑女 <text:s text:c="2"/>3.荒「ㄉㄢˋ」不羈 <text:s text:c="2"/>4.「ㄈㄨˇ」底抽薪 <text:s text:c="3"/>5.薪資</text:span><text:span text:style-name="T29">「ㄈㄟˇ」薄</text:span><text:span text:style-name="T30"><text:s/></text:span></text:p>
      <text:p text:style-name="P31"><text:span text:style-name="T32"><text:s text:c="2"/>6.「一ㄤ」及池魚 <text:s text:c="2"/>7.「邯」鄲學步 <text:s text:c="8"/>8.美味「糝」羹 <text:s text:c="6"/>9.</text:span><text:span text:style-name="T33">「弦」歌不輟</text:span><text:span text:style-name="T34"><text:s text:c="7"/>10.不「勝」枚舉</text:span></text:p>
      <text:p text:style-name="P35"><text:span text:style-name="T36">二、</text:span><text:bookmark-start text:name="_Hlk101549652"/><text:span text:style-name="T37">默寫6%，請將「</text:span><text:bookmark-start text:name="_Hlk99901425"/><text:span text:style-name="T38"><text:s text:c="5"/></text:span><text:bookmark-end text:name="_Hlk99901425"/><text:span text:style-name="T39">」的內容寫出來【錯一字扣1分，共6分】<text:s/></text:span><text:bookmark-end text:name="_Hlk101549652"/></text:p>
      <text:p text:style-name="P40"><text:span text:style-name="T41">1.縣人來，聞蹕，</text:span><text:span text:style-name="T42"><text:s text:c="2"/></text:span><text:span text:style-name="T43">1</text:span><text:span text:style-name="T44"><text:s text:c="2"/></text:span><text:span text:style-name="T45">。久之，</text:span><text:span text:style-name="T46"><text:s text:c="2"/></text:span><text:span text:style-name="T47">2</text:span><text:span text:style-name="T48"><text:s text:c="2"/></text:span><text:span text:style-name="T49">，即出，</text:span><text:span text:style-name="T50"><text:s/></text:span><text:span text:style-name="T51">3</text:span><text:span text:style-name="T52"><text:s text:c="3"/></text:span><text:span text:style-name="T53">即走耳。 <text:s text:c="4"/></text:span></text:p>
      <text:p text:style-name="P54"><text:span text:style-name="T55">2.法者，</text:span><text:span text:style-name="T56"><text:s text:c="2"/></text:span><text:span text:style-name="T57">4</text:span><text:span text:style-name="T58"><text:s text:c="3"/></text:span><text:span text:style-name="T59">。</text:span><text:span text:style-name="T60"><text:s text:c="2"/></text:span><text:span text:style-name="T61">5</text:span><text:span text:style-name="T62"><text:s text:c="2"/></text:span><text:span text:style-name="T63">，</text:span><text:span text:style-name="T64">是法不信於民也。……今既下廷尉，廷尉，</text:span><text:span text:style-name="T65"><text:s text:c="2"/></text:span><text:span text:style-name="T66">6</text:span><text:span text:style-name="T67"><text:s text:c="3"/></text:span><text:span text:style-name="T68">。</text:span></text:p>
      <text:p text:style-name="P69">三、解釋16%【一題2分，錯1字扣1分，共16分】</text:p>
      <text:p text:style-name="P70">1.娉婷 <text:s text:c="10"/>2.爛漫 <text:s text:c="9"/>3.掛單 <text:s text:c="10"/>4.書而榜之 <text:s text:c="8"/>5.冉冉 <text:s text:c="8"/></text:p>
      <text:p text:style-name="P71"><text:s text:c="2"/>6.就食於民 <text:s text:c="6"/>7.雛形 <text:s text:c="9"/>8.錦繡</text:p>
      <text:p text:style-name="P72">四、改錯8%【一字1分，共8分】</text:p>
      <text:p text:style-name="P73"><text:s text:c="2"/>1.疫情四虐，因而導至民眾一窩瘋搶購口罩，大家疲於奔命、苦不勘言。<text:s/></text:p>
      <text:p text:style-name="P74"><text:s text:c="2"/>2.這場棋弈勝敗悠關名次排名，雙方莫不使出混身解數，戰數盡出，撕殺激烈。</text:p>
      <text:p text:style-name="P75"><text:span text:style-name="T76">五、選擇40%【一題2分，共40分】</text:span></text:p>
      <text:p text:style-name="P77">( <text:s/>)1.下列「　」中的國字寫成注音後，何組字音前後相同<text:bookmark-start text:name="OP1_DE8BD7455DAD4B57A3E10718482815FD"/>？<text:bookmark-end text:name="OP1_DE8BD7455DAD4B57A3E10718482815FD"/>(Ａ)去「蕪」存菁／「嫵」媚動人(Ｂ)「傾」其所有／「頃</text:p>
      <text:p text:style-name="P78"><text:s text:c="6"/>」聞佳音(Ｃ)「誹」謗重傷／「斐」然成章(Ｄ)「循」規蹈矩／「遁」天入地 。</text:p>
      <text:p text:style-name="P79">( <text:s/>)2下列各組「　」中的注音寫成國字後，何組字形前後相同？<text:s/></text:p>
      <text:p text:style-name="P80"><text:s text:c="6"/>(Ａ)<text:bookmark-start text:name="OPTG1_DE8BD7455DAD4B57A3E10718482815FD"/>膏「ㄩˊ」之地／身材豐「ㄩˊ」<text:bookmark-start text:name="OP2_DE8BD7455DAD4B57A3E10718482815FD"/><text:bookmark-end text:name="OPTG1_DE8BD7455DAD4B57A3E10718482815FD"/>(Ｂ)<text:bookmark-start text:name="OPTG2_DE8BD7455DAD4B57A3E10718482815FD"/>字字「ㄓㄨ」心／「 ㄓㄨ」<text:bookmark-start text:name="OP3_DE8BD7455DAD4B57A3E10718482815FD"/><text:bookmark-end text:name="OP2_DE8BD7455DAD4B57A3E10718482815FD"/><text:bookmark-end text:name="OPTG2_DE8BD7455DAD4B57A3E10718482815FD"/>聯璧合(Ｃ)<text:bookmark-start text:name="OPTG4_DE8BD7455DAD4B57A3E10718482815FD"/><text:bookmark-start text:name="OP4_DE8BD7455DAD4B57A3E10718482815FD"/><text:bookmark-end text:name="OP3_DE8BD7455DAD4B57A3E10718482815FD"/>「ㄩㄣˋ」藏／「ㄩㄣˋ」<text:bookmark-end text:name="OPTG4_DE8BD7455DAD4B57A3E10718482815FD"/>釀</text:p>
      <text:p text:style-name="P81"><text:s text:c="6"/>(Ｄ)<text:bookmark-start text:name="OPTG3_DE8BD7455DAD4B57A3E10718482815FD"/><text:bookmark-end text:name="OP4_DE8BD7455DAD4B57A3E10718482815FD"/>「ㄋ一ˋ」稱／謀「<text:bookmark-end text:name="OPTG3_DE8BD7455DAD4B57A3E10718482815FD"/>ㄋ一ˋ」。</text:p>
      <text:p text:style-name="P82">( <text:s/>)3.下列各組「　」中，何組字義前後相同？(Ａ)「差」強人意／行「差」踏錯(Ｂ)「屬」之廷尉／諄諄「屬」咐(Ｃ)</text:p>
      <text:p text:style-name="P83"><text:s text:c="6"/>文學名「著」／「著」書立說(Ｄ)依山「傍」水／「傍」晚時分。</text:p>
      <text:p text:style-name="P84"><text:span text:style-name="T85">( <text:s/>)4.「登那土阜上望去，</text:span><text:span text:style-name="T86">康橋</text:span><text:span text:style-name="T87">只是一帶茂林，擁戴幾處娉婷的尖閣。嫵媚的</text:span><text:span text:style-name="T88">康河</text:span><text:span text:style-name="T89">也望不見蹤跡，你只能循著那錦帶似的</text:span></text:p>
      <text:p text:style-name="P90"><text:s text:c="7"/>林木想像那一流輕淺。」以上文句所描繪的景物有虛有實，下列選項，何者全為作者所見實景？(Ａ)土阜、一流清淺(Ｂ)茂林，康河 (Ｃ)錦帶、<text:bookmark-start text:name="_Hlk101982020"/>一流清淺<text:bookmark-end text:name="_Hlk101982020"/>(Ｄ)尖閣、林木。</text:p>
      <text:p text:style-name="P91">( <text:s/>)<text:bookmark-start text:name="Q_8B6C97DB94724DF59D7A692FD8ABFC45"/>5.<text:bookmark-start text:name="OP1_8B6C97DB94724DF59D7A692FD8ABFC45"/>「遠近的炊煙，<text:bookmark-start text:name="_Hlk99901631"/>……<text:bookmark-end text:name="_Hlk99901631"/>，彷彿朝來人們的祈禱，參差地翳入了天聽。」此句摹寫是<text:bookmark-start text:name="_Hlk101981936"/>以「聽覺」表現「視覺」<text:bookmark-end text:name="_Hlk101981936"/>，下列選項</text:p>
      <text:p text:style-name="P92"><text:s text:c="7"/>中，何者的摹寫表現手法也是以「聽覺」表現「視覺」？(Ａ)<text:bookmark-start text:name="OP2_8B6C97DB94724DF59D7A692FD8ABFC45"/><text:bookmark-end text:name="OP1_8B6C97DB94724DF59D7A692FD8ABFC45"/>「微風過處，送來縷縷清香，彷彿遠處高樓上渺茫的歌聲似的。」(Ｂ)<text:bookmark-start text:name="OP3_8B6C97DB94724DF59D7A692FD8ABFC45"/><text:bookmark-end text:name="OP2_8B6C97DB94724DF59D7A692FD8ABFC45"/>他把今年在對面山上裝進錄音機的蟬聲拿出來讓孩子們烤火(Ｃ)<text:bookmark-start text:name="OP4_8B6C97DB94724DF59D7A692FD8ABFC45"/><text:bookmark-end text:name="OP3_8B6C97DB94724DF59D7A692FD8ABFC45"/>塘中月色並不均勻，但光和影有著和諧的旋律 (Ｄ)<text:bookmark-end text:name="OP4_8B6C97DB94724DF59D7A692FD8ABFC45"/>我的味蕾響起非洲數千隻獅子在奔跑的聲音。<text:bookmark-end text:name="Q_8B6C97DB94724DF59D7A692FD8ABFC45"/></text:p>
      <text:p text:style-name="P93"><text:span text:style-name="T94">( <text:s/></text:span><text:bookmark-start text:name="Z_15767CE6FB454E9FB5CA27451B6BD9D2"/><text:span text:style-name="T95">)6.「數大之美」是</text:span><text:span text:style-name="T96">徐志摩</text:span><text:span text:style-name="T97">名言，下列選項中，何者</text:span><text:span text:style-name="T98">不符合</text:span><text:span text:style-name="T99">此意象？</text:span><text:span text:style-name="T100">（</text:span><text:span text:style-name="T101">Ａ</text:span><text:span text:style-name="T102">）碧綠的山坡前，幾千隻綿羊挨成一片雪絨</text:span></text:p>
      <text:p text:style-name="P103"><text:span text:style-name="T104"><text:s text:c="6"/>（</text:span><text:span text:style-name="T105">Ｂ</text:span><text:span text:style-name="T106">）一天的繁星，千萬隻閃亮的神眼，從無極的藍空中下窺大地（</text:span><text:span text:style-name="T107">Ｃ</text:span><text:span text:style-name="T108">）夕陽西曬時，迎著天邊扁大的日頭直追</text:span></text:p>
      <text:p text:style-name="P109"><text:span text:style-name="T110"><text:s text:c="6"/>（</text:span><text:span text:style-name="T111">Ｄ</text:span><text:span text:style-name="T112">）大海萬頃的波浪，戴著各式的白帽，在日光裡動盪著，起落著</text:span><text:span text:style-name="T113">。</text:span></text:p>
      <text:p text:style-name="P114"><text:bookmark-start text:name="Q_08B37216A86A41CEA7A60168F05A3861"/><text:bookmark-start text:name="Q_21AC7B4905E54EF9BA3FBB199EB921CE"/><text:bookmark-start text:name="Q_9D088D98DFC2472A897A641CFB086763"/><text:bookmark-end text:name="Z_15767CE6FB454E9FB5CA27451B6BD9D2"/>( <text:s/>)7. 下列對於敬詞和謙詞的使用，哪一選項前後皆屬「謙詞」？(Ａ)歡迎到「寒舍」參觀/望先生給「鄙人」一些指點<text:s/></text:p>
      <text:p text:style-name="P115"><text:s text:c="7"/>(Ｂ)「不才」小弟我感謝您的厚愛/「足下」的遠見真令人敬佩(Ｃ)「貴縣」在體育賽事屢得佳績/「在下」即將遠</text:p>
      <text:p text:style-name="P116"><text:s text:c="8"/>行 (Ｄ)請問「閣下」哪裡高就/「小犬」承蒙您抬愛。</text:p>
      <text:p text:style-name="P117"><text:span text:style-name="T118">( <text:s/>)8.下列對於</text:span><text:span text:style-name="T119">史記</text:span><text:span text:style-name="T120">一書的敘述，何者</text:span><text:span text:style-name="T121">錯誤</text:span><text:span text:style-name="T122">？(Ａ)</text:span><text:span text:style-name="T123">中國</text:span><text:span text:style-name="T124">第一部以記載人物事蹟為主的紀傳體史書 (Ｂ)</text:span><text:span text:style-name="T125">史記</text:span><text:span text:style-name="T126">一書不論在</text:span><text:span text:style-name="T127">中國</text:span></text:p>
      <text:p text:style-name="P128"><text:span text:style-name="T129"><text:s text:c="6"/>文學或史學上皆有重大影響 (Ｃ)為</text:span><text:span text:style-name="T130">司馬遷</text:span><text:span text:style-name="T131">所著，〈張釋之執法〉一文中是以</text:span><text:span text:style-name="T132">張釋之</text:span><text:span text:style-name="T133">和</text:span><text:span text:style-name="T134">漢武帝</text:span><text:span text:style-name="T135">之間的對話來表明題旨</text:span></text:p>
      <text:p text:style-name="P136"><text:s text:c="7"/>(Ｄ)全書共一百三十篇，分為五類，內容豐富，生動刻畫人物的個性與形象。<text:s/></text:p>
      <text:p text:style-name="P137"><text:span text:style-name="T138">( <text:s/>)9.下列文句，何者</text:span><text:span text:style-name="T139">沒有</text:span><text:span text:style-name="T140">冗言贅字？(Ａ)這一帶是此邦中部的平原，地形彷彿像是海裡的輕波，默沉沉的起伏 (Ｂ)歐洲</text:span></text:p>
      <text:p text:style-name="P141"><text:s text:c="6"/>盛行傭兵制度，農民生活無著時，只得加入傭兵隊，為錢而戰(Ｃ)頃刻間，這周遭遍布瀰漫了清晨富麗的溫柔 (Ｄ)</text:p>
      <text:p text:style-name="P142"><text:s text:c="6"/>打仗時，一旦糧草不濟，士兵就得被挨餓，軍心便易渙散。</text:p>
      <text:p text:style-name="P143">( <text:s/>)10.「皇帝不差餓兵」這句話的語意為何？(Ａ)此指軍隊糧草豐沛，不會讓士兵飢餓 (Ｂ)說明吃飯皇帝大，只有吃飽</text:p>
      <text:p text:style-name="P144"><text:span text:style-name="T145"><text:s text:c="7"/>才能打勝仗 (Ｃ)說明只有社會富足，國家兵力才會壯盛 (Ｄ)比喻請人做事，必須滿足其最基本的需求。</text:span></text:p>
      <text:soft-page-break/>
      <text:p text:style-name="P146"><text:span text:style-name="T147">( <text:s/>)11.「此人親驚吾馬，吾馬賴柔和，</text:span><text:bookmark-start text:name="_Hlk99904391"/><text:span text:style-name="T148">令他馬，固不敗傷我乎？而廷尉乃當之罰金！</text:span><text:bookmark-end text:name="_Hlk99904391"/><text:span text:style-name="T149">」由此段話可推論，</text:span><text:span text:style-name="T150">文帝</text:span><text:span text:style-name="T151">對</text:span><text:span text:style-name="T152">張釋之</text:span><text:span text:style-name="T153">的</text:span></text:p>
      <text:p text:style-name="P154"><text:s text:c="7"/>判決抱持何種看法？(Ａ)認同判決，甚表嘉許 (Ｂ)判決過重，深表遺憾 (Ｃ)公正客觀，賞罰分明 (Ｄ)判決過輕</text:p>
      <text:p text:style-name="P155"><text:s text:c="7"/>，深感不滿。</text:p>
      <text:p text:style-name="P156"><text:span text:style-name="T157">( <text:s/>)12.</text:span><text:span text:style-name="T158">張釋之執法</text:span><text:span text:style-name="T159">一文中，哪一選項中的文句最能顯現古代君王握有生殺大權，操縱人命的權利</text:span><text:span text:style-name="T160">？</text:span><text:span text:style-name="T161">(Ａ)且方其時，上使立</text:span></text:p>
      <text:p text:style-name="P162"><text:s text:c="7"/>誅之則已(Ｂ)吾馬賴柔和，令他馬，固不敗傷我乎？而廷尉乃當之罰金！ (Ｃ)廷尉奏當，一人犯蹕，當罰金 (Ｄ)</text:p>
      <text:p text:style-name="P163"><text:span text:style-name="T164"><text:s text:c="7"/>上行出</text:span><text:span text:style-name="T165">中渭橋</text:span><text:span text:style-name="T166">，有一人從橋下走出，乘輿馬驚，於是使騎捕，屬之廷尉</text:span><text:span text:style-name="T167">。</text:span></text:p>
      <text:p text:style-name="P168"><text:bookmark-start text:name="_Hlk99905628"/><text:span text:style-name="T169">( <text:s/>)13.下列哪一項最具有運動家的風度？(Ａ)</text:span><text:span text:style-name="T170">聖偉</text:span><text:span text:style-name="T171">參賽半途受傷，但仍鍥而不捨，堅持完成比賽<text:s/></text:span><text:bookmark-start text:name="_Hlk99905563"/><text:span text:style-name="T172">(Ｂ)</text:span><text:bookmark-end text:name="_Hlk99905563"/><text:span text:style-name="T173">子</text:span><text:span text:style-name="T174">灝</text:span><text:span text:style-name="T175">為了奪得金</text:span></text:p>
      <text:p text:style-name="P176"><text:span text:style-name="T177"><text:s text:c="7"/>牌，偷偷服用禁藥增強體能</text:span><text:span text:style-name="T178"><text:s/></text:span><text:span text:style-name="T179">(Ｃ)</text:span><text:span text:style-name="T180">恩凝</text:span><text:span text:style-name="T181">認為跆拳道裁判吹哨不公，飛腳踢裁判洩憤 (Ｄ)</text:span><text:span text:style-name="T182">紅林</text:span><text:span text:style-name="T183">參加大隊接力比 <text:s/></text:span></text:p>
      <text:p text:style-name="P184"><text:s text:c="7"/>賽．半途不慎跌倒破皮而哭著棄賽。</text:p>
      <text:p text:style-name="P185"><text:span text:style-name="T186">( <text:s/>)14.下列文句「 <text:s/>」中所應用的題辭，何者完全正確？(Ａ)</text:span><text:span text:style-name="T187">林</text:span><text:span text:style-name="T188">醫生仁醫仁術，在醫生節時獲贈「杏壇之光」的榮匾 (Ｂ</text:span></text:p>
      <text:p text:style-name="P189"><text:span text:style-name="T190"><text:s text:c="8"/>)</text:span><text:span text:style-name="T191">唐歐陽詢</text:span><text:span text:style-name="T192">的書法譽滿當代，「鐵畫銀鉤」，舉世無雙 (Ｃ)老</text:span><text:span text:style-name="T193">張</text:span><text:span text:style-name="T194">結婚多年喜獲一女，真可說是「弄璋之喜」(Ｄ</text:span><text:span text:style-name="T195">)</text:span><text:span text:style-name="T196">小</text:span></text:p>
      <text:p text:style-name="P197"><text:span text:style-name="T198"><text:s text:c="8"/></text:span><text:span text:style-name="T199">李</text:span><text:span text:style-name="T200">搬新家，好友小</text:span><text:span text:style-name="T201">陳</text:span><text:span text:style-name="T202">送了「宜室宜家」的匾額祝賀他。</text:span></text:p>
      <text:p text:style-name="P203"><text:span text:style-name="T204">( <text:s/>)15.下列文句「 <text:s/>」的詞語經替換後，何者句意</text:span><text:span text:style-name="T205">改變</text:span><text:span text:style-name="T206">？(Ａ)颱風來襲，原本等待豐收的「莊稼」，如今都泡在水裡→作</text:span></text:p>
      <text:p text:style-name="P207"><text:s text:c="7"/>物<text:s/>(Ｂ)經過多年的「潛心」研究，他終於取得了突破性的進展→專注 (Ｃ)因部分敵軍臨陣「倒戈」，使我軍迅速</text:p>
      <text:p text:style-name="P208"><text:s text:c="7"/>取得優勢→揮戈 (Ｄ)在他的腦海中，已規畫了未來市政的「雛形」→始廓。</text:p>
      <text:p text:style-name="P209"><text:bookmark-end text:name="_Hlk99905628"/><text:span text:style-name="T210">( <text:s text:c="2"/>)1</text:span><text:span text:style-name="T211">6</text:span><text:span text:style-name="T212">.「</text:span><text:span text:style-name="T213">劍</text:span><text:span text:style-name="T214">外從軍遠．無家與寄衣。</text:span><text:span text:style-name="T215">散關</text:span><text:span text:style-name="T216">三尺雪．回夢舊鴛機」（</text:span><text:span text:style-name="T217">李商隱</text:span><text:span text:style-name="T218">〈悼傷後赴東</text:span><text:span text:style-name="T219">蜀</text:span><text:span text:style-name="T220">至</text:span><text:span text:style-name="T221">散關</text:span><text:span text:style-name="T222">遇雪〉）人生在世，總</text:span></text:p>
      <text:p text:style-name="P223"><text:s text:c="4"/><text:s/><text:s text:c="4"/>會讓人遇到感到憂鬱的時刻，請判斷上面那首詩是因為什麼事件而產生憂鬱的情緒？(Ａ)西河之痛 (Ｂ)雁行</text:p>
      <text:p text:style-name="P224"><text:s text:c="9"/>折翼<text:s/>(Ｃ)風木之思 (Ｄ)鼓盆之戚。</text:p>
      <text:p text:style-name="P225">( <text:s text:c="2"/>)17.「我曾經與炯炯有神的人同行，但是他對海天、市街、書籍似乎毫無所見。因此我覺得與其是個能見而不能思考</text:p>
      <text:p text:style-name="P226"><text:span text:style-name="T227"><text:s text:c="9"/>的人，倒不如只用心智在黑暗中摸索前進的人。世上唯一的黑暗乃是無知和無覺。」（</text:span><text:bookmark-start text:name="_Hlk101529952"/><text:span text:style-name="T228">海倫．凱勒</text:span><text:bookmark-end text:name="_Hlk101529952"/><text:span text:style-name="T229">）下列何者才</text:span></text:p>
      <text:p text:style-name="P230"><text:span text:style-name="T231"><text:s text:c="9"/>是</text:span><text:span text:style-name="T232">海倫．凱勒</text:span><text:span text:style-name="T233">的本意</text:span><text:span text:style-name="T234">？(Ａ)認為失明比無知和無覺更可悲 (Ｂ)不願與視力正常的人同行 (Ｃ)強調盲而能思勝於</text:span></text:p>
      <text:p text:style-name="P235"><text:s text:c="9"/>視而無所得 (Ｄ)主張觀察比思考更重要。</text:p>
      <text:p text:style-name="P236">( <text:s text:c="2"/>)18.「曾經，在古老的年代：有人施粥，以救人之飢；有人施藥，以癒人之病；有人施衣，以暖人之軀；也有人施材</text:p>
      <text:p text:style-name="P237"><text:span text:style-name="T238"><text:s text:c="9"/>，以送人之終。但第一流的施捨其實是『智慧』的施捨。」</text:span><text:bookmark-start text:name="_Hlk101529160"/><text:span text:style-name="T239">（</text:span><text:span text:style-name="T240">張曉風</text:span><text:span text:style-name="T241">〈</text:span><text:span text:style-name="T242">蔣勳</text:span><text:span text:style-name="T243">精選集序〉）</text:span><text:bookmark-end text:name="_Hlk101529160"/><text:span text:style-name="T244">根據以上這段文句，下列</text:span></text:p>
      <text:p text:style-name="P245"><text:s text:c="9"/>何者最適合做為這段話的主旨？(Ａ)現代人不肯以金錢助人<text:s/>(Ｂ)古代百姓普遍缺乏智慧 (Ｃ)物質施捨其實無濟</text:p>
      <text:p text:style-name="P246"><text:s text:c="9"/>於事 (Ｄ)智慧分享更能造福大眾。</text:p>
      <text:p text:style-name="P247"><text:span text:style-name="T248">( <text:s text:c="2"/>)1</text:span><text:span text:style-name="T249">9</text:span><text:span text:style-name="T250">.「人生的紛亂苦痛，出於是非不分；出於是非不易分；出於是非不能分。」</text:span><text:span text:style-name="T251">（</text:span><text:span text:style-name="T252">黃克全</text:span><text:span text:style-name="T253">《</text:span><text:span text:style-name="T254">一天清醒的心</text:span><text:span text:style-name="T255">》</text:span><text:span text:style-name="T256">）</text:span><text:span text:style-name="T257">根據這段</text:span></text:p>
      <text:p text:style-name="P258"><text:span text:style-name="T259"><text:s text:c="9"/>話，下列說明何者</text:span><text:span text:style-name="T260">有誤</text:span><text:span text:style-name="T261">？(Ａ)紛亂是人苦痛的根源 (Ｂ)有些事沒有是非可言 (Ｃ</text:span><text:bookmark-start text:name="_Hlk101547375"/><text:span text:style-name="T262">)</text:span><text:bookmark-end text:name="_Hlk101547375"/><text:span text:style-name="T263">有些人不能分辨是非 (Ｄ</text:span><text:span text:style-name="T264">)</text:span><text:span text:style-name="T265">有</text:span></text:p>
      <text:p text:style-name="P266"><text:s text:c="9"/>些事很難分辨是非。</text:p>
      <text:p text:style-name="P267"><text:bookmark-start text:name="_Hlk101367581"/><text:span text:style-name="T268">( <text:s text:c="2"/>)</text:span><text:span text:style-name="T269">20</text:span><text:span text:style-name="T270">.</text:span><text:span text:style-name="T271">牛津</text:span><text:span text:style-name="T272">大學</text:span><text:span text:style-name="T273">仁秀珊</text:span><text:span text:style-name="T274">先生直言：「批評不等於反對，反對不等於敵對；沉默不等於同意，同意不等於支持。</text:span><text:span text:style-name="T275">（</text:span><text:span text:style-name="T276">張繼高</text:span></text:p>
      <text:p text:style-name="P277"><text:span text:style-name="T278"><text:s text:c="9"/>）關於這段話，下列說明，何者</text:span><text:span text:style-name="T279">欠佳</text:span><text:span text:style-name="T280">？(Ａ)沉默也許只是立場中正，同意也許只是尊重言論自由</text:span><text:span text:style-name="T281"><text:s/></text:span><text:span text:style-name="T282">(Ｂ)成熟的民</text:span></text:p>
      <text:p text:style-name="P283"><text:s text:c="8"/>主社會中，簡單的二分法是最佳的社會規範 (Ｃ)為求民主社會進步，批評有時是為了提供更好的意見 (Ｄ)反對</text:p>
      <text:p text:style-name="P284"><text:s text:c="8"/>可能是對事不對人，不代表惡意的製造彼此決裂。</text:p>
      <text:p text:style-name="P285"><text:bookmark-end text:name="Q_08B37216A86A41CEA7A60168F05A3861"/><text:bookmark-end text:name="Q_21AC7B4905E54EF9BA3FBB199EB921CE"/><text:bookmark-end text:name="Q_9D088D98DFC2472A897A641CFB086763"/><text:bookmark-end text:name="_Hlk101367581"/><text:span text:style-name="T286">六、閱讀20%</text:span><text:span text:style-name="T287">【一題2分，共20分】</text:span><text:span text:style-name="T288"><text:s/></text:span></text:p>
      <text:p text:style-name="P289"><text:span text:style-name="T290"><text:s text:c="2"/></text:span><text:span text:style-name="T291"><text:s text:c="2"/></text:span><text:span text:style-name="T292">陳</text:span><text:span text:style-name="T293">丞相</text:span><text:span text:style-name="T294">平</text:span><text:span text:style-name="T295">者，</text:span><text:span text:style-name="T296">陽武戶牖</text:span><text:span text:style-name="T297">鄉人也。少時家貧，好讀書，有田三十畝，獨與兄</text:span><text:span text:style-name="T298">伯</text:span><text:span text:style-name="T299">居。</text:span><text:span text:style-name="T300">伯</text:span><text:span text:style-name="T301">常耕田，縱</text:span><text:span text:style-name="T302">平</text:span><text:span text:style-name="T303">使遊學。</text:span><text:span text:style-name="T304">平</text:span><text:span text:style-name="T305">為人長美色。人或謂</text:span><text:span text:style-name="T306">陳平</text:span><text:span text:style-name="T307">曰：</text:span><text:span text:style-name="T308">「</text:span><text:span text:style-name="T309">貧何食而肥若是？</text:span><text:span text:style-name="T310">」</text:span><text:span text:style-name="T311">其嫂嫉</text:span><text:span text:style-name="T312">平</text:span><text:span text:style-name="T313">之不視</text:span><text:span text:style-name="T314">家</text:span><text:span text:style-name="T315">生產，曰：</text:span><text:span text:style-name="T316">「</text:span><text:span text:style-name="T317">亦食糠覈耳。有叔如此，不如無有。</text:span><text:span text:style-name="T318">」</text:span><text:span text:style-name="T319">伯</text:span><text:span text:style-name="T320">聞之，逐其婦而棄之。</text:span></text:p>
      <text:p text:style-name="P321">注釋：</text:p>
      <text:p text:style-name="P322"><text:s text:c="4"/>糠覈：穀糠中的堅粒。比喻粗劣的飲食。覈，音ㄏㄜˊ。</text:p>
      <text:p text:style-name="P323"><text:span text:style-name="T324"><text:s text:c="82"/></text:span><text:bookmark-start text:name="_Hlk101529362"/><text:span text:style-name="T325">《</text:span><text:bookmark-end text:name="_Hlk101529362"/><text:span text:style-name="T326">史記</text:span><text:bookmark-start text:name="_Hlk101529376"/><text:span text:style-name="T327">》</text:span><text:bookmark-end text:name="_Hlk101529376"/><text:span text:style-name="T328">〈</text:span><text:span text:style-name="T329">陳丞相世家</text:span><text:span text:style-name="T330">〉</text:span></text:p>
      <text:p text:style-name="P331"><text:span text:style-name="T332">( <text:s text:c="2"/>)1.</text:span><text:span text:style-name="T333">下列成語，何者最適合形容文中</text:span><text:span text:style-name="T334">陳伯</text:span><text:span text:style-name="T335">和</text:span><text:span text:style-name="T336">陳平</text:span><text:span text:style-name="T337">的兄弟情誼</text:span><text:span text:style-name="T338">？</text:span><text:span text:style-name="T339">(Ａ)舐犢情深</text:span><text:span text:style-name="T340">(Ｂ)鶼鰈情深(Ｃ)讓棗推梨(Ｄ)孺慕之情。</text:span></text:p>
      <text:p text:style-name="P341"><text:span text:style-name="T342">( <text:s text:c="2"/>)</text:span><text:span text:style-name="T343">2.關於</text:span><text:span text:style-name="T344">陳伯</text:span><text:span text:style-name="T345">把妻子趕出家門的原因，下列說明何者正確</text:span><text:span text:style-name="T346">？(Ａ)</text:span><text:bookmark-start text:name="_Hlk101365761"/><text:span text:style-name="T347">陳伯</text:span><text:span text:style-name="T348">厭惡其妻</text:span><text:bookmark-end text:name="_Hlk101365761"/><text:span text:style-name="T349">搬弄是非 (Ｂ)</text:span><text:span text:style-name="T350">陳伯</text:span><text:span text:style-name="T351">厭惡其妻喜好美食</text:span></text:p>
      <text:p text:style-name="P352"><text:span text:style-name="T353"><text:s text:c="6"/>（Ｃ)</text:span><text:span text:style-name="T354">陳伯</text:span><text:span text:style-name="T355">厭惡其妻虐待弟弟(Ｄ)</text:span><text:span text:style-name="T356">陳伯</text:span><text:span text:style-name="T357">厭惡其妻不視家生產。</text:span></text:p>
      <text:p text:style-name="P358"><text:span text:style-name="T359">( <text:s text:c="2"/>)3.</text:span><text:span text:style-name="T360">陳平</text:span><text:span text:style-name="T361">的大嫂說：「</text:span><text:span text:style-name="T362">有叔如此，不如無有。</text:span><text:span text:style-name="T363">」試問其因為何</text:span><text:span text:style-name="T364">？(Ａ)憤恨</text:span><text:span text:style-name="T365">陳平</text:span><text:span text:style-name="T366">家境貧窮(Ｂ)厭惡</text:span><text:span text:style-name="T367">陳平</text:span><text:span text:style-name="T368">不知感恩(Ｃ)嫉</text:span></text:p>
      <text:p text:style-name="P369"><text:span text:style-name="T370"><text:s text:c="7"/>妒</text:span><text:span text:style-name="T371">陳平</text:span><text:span text:style-name="T372">長相漂亮 (Ｄ)不滿</text:span><text:span text:style-name="T373">陳平</text:span><text:span text:style-name="T374">不視家生產。</text:span></text:p>
      <text:soft-page-break/>
      <text:p text:style-name="P375"><text:span text:style-name="T376"><text:s/></text:span></text:p>
      <text:p text:style-name="P377"><text:span text:style-name="T378"><text:s text:c="7"/></text:span><text:span text:style-name="T379">麟之</text:span><text:span text:style-name="T380">為</text:span><text:span text:style-name="T381">靈，昭昭也。詠於《詩》，書於《春秋》，雜出於傳記百家之書，雖婦人小子皆知其</text:span><text:span text:style-name="T382">為</text:span><text:span text:style-name="T383">祥也。然麟之</text:span><text:span text:style-name="T384">為</text:span><text:span text:style-name="T385">物，不</text:span></text:p>
      <text:p text:style-name="P386">畜於家，不恆有於天下。其為形也不類，非若馬牛犬豕豺狼麋鹿然。然則雖有麟，不可知其為麟也。角者吾知其為牛，鬣</text:p>
      <text:p text:style-name="P387">者吾知其為馬，犬豕豺狼麋鹿，吾知其為犬豕豺狼麋鹿。惟麟也不可知。不可知，則其謂之不祥也亦宜。雖然，麟之出，</text:p>
      <text:p text:style-name="P388">必有聖人在乎位。麟為聖人出也。聖人者，必知麟，麟之果不為不祥也。又曰：麟之所以為麟者，以德不以形。若麟之出</text:p>
      <text:p text:style-name="P389">不待聖人，則謂之不祥也亦宜。</text:p>
      <text:p text:style-name="P390"><text:span text:style-name="T391"><text:s text:c="75"/></text:span><text:bookmark-start text:name="_Hlk101369189"/><text:span text:style-name="T392">《韓昌黎文集》</text:span><text:bookmark-end text:name="_Hlk101369189"/><text:span text:style-name="T393">〈獲麟解〉</text:span><text:span text:style-name="T394"><text:s text:c="5"/></text:span></text:p>
      <text:p text:style-name="P395"><text:span text:style-name="T396">( <text:s text:c="2"/>)4.根據本文，下列敘述何者正確？</text:span><text:span text:style-name="T397">(Ａ)麒麟真實的身分為聖人，故麒麟出現就等同聖人在位</text:span><text:span text:style-name="T398">(Ｂ)麒麟出現的時機若不</text:span></text:p>
      <text:p text:style-name="P399"><text:s text:c="7"/>對，則與一般動物無異，甚至會被視為不祥之物 (Ｃ)不知麒麟為何物的聖人，必無法統治天下(Ｄ)麒麟會給聖人</text:p>
      <text:p text:style-name="P400"><text:s text:c="7"/>招來禍端，故須避免麒麟現於世。</text:p>
      <text:p text:style-name="P401"><text:span text:style-name="T402">( <text:s text:c="2"/>)</text:span><text:span text:style-name="T403">5.本文旨在闡述下列何者</text:span><text:span text:style-name="T404">？ (Ａ)作者有幸見到麒麟，深感不虛此生(Ｂ)說明麒麟為古代聖獸之一，當太平盛世時 <text:s/></text:span></text:p>
      <text:p text:style-name="P405"><text:span text:style-name="T406"><text:s text:c="7"/>，麒麟就會出現（Ｃ)麒麟無固定樣貌，會以馬牛犬豕等樣貌示人(Ｄ)借麒麟自喻，感慨千里馬難遇伯樂。</text:span><text:span text:style-name="T407"><text:s/></text:span></text:p>
      <text:p text:style-name="P408"><text:span text:style-name="T409"><text:s text:c="3"/></text:span><text:span text:style-name="T410"><text:s/>瑯琊郡</text:span><text:span text:style-name="T411">人</text:span><text:span text:style-name="T412">秦巨伯</text:span><text:span text:style-name="T413">，年紀六十歲，曾經夜裡出去喝酒，路過</text:span><text:span text:style-name="T414">蓬山</text:span><text:span text:style-name="T415">廟。忽然看見他的</text:span><text:bookmark-start text:name="_Hlk101369315"/><text:span text:style-name="T416">兩個孫子</text:span><text:bookmark-end text:name="_Hlk101369315"/><text:span text:style-name="T417">來迎接他，扶著他走了一百多步，兩個孫子</text:span><text:span text:style-name="T418">突然</text:span><text:span text:style-name="T419">掐住他的脖子把他按倒在地上，罵道：「老奴才，你某天打我，我今天要殺死你！」</text:span><text:span text:style-name="T420">秦巨伯</text:span><text:span text:style-name="T421">回想那一天確實打過這</text:span><text:span text:style-name="T422">兩</text:span><text:span text:style-name="T423">個孫子</text:span><text:span text:style-name="T424">，</text:span><text:span text:style-name="T425">於是假裝死了，兩個孫子便扔下</text:span><text:span text:style-name="T426">秦巨伯</text:span><text:span text:style-name="T427">走了。</text:span><text:span text:style-name="T428">秦巨伯</text:span><text:span text:style-name="T429">回到家中，要處罰這兩個孫子。兩個孫子又驚奇又難過，向他磕頭說：「做子孫的，怎麼會做出這種事呢？恐怕是鬼怪，請求你再去試他一下。」</text:span><text:span text:style-name="T430">秦巨伯</text:span><text:span text:style-name="T431">心中這才醒悟了。</text:span></text:p>
      <text:p text:style-name="P432"><text:span text:style-name="T433"><text:s text:c="4"/></text:span><text:span text:style-name="T434">過了幾天，</text:span><text:span text:style-name="T435">秦巨伯</text:span><text:span text:style-name="T436">便假裝醉酒，來到這座祠廟。又看見兩個孫子前來要攙扶他。</text:span><text:span text:style-name="T437">秦巨伯</text:span><text:span text:style-name="T438">就趕快抓住他們，兩個鬼動彈不得</text:span><text:span text:style-name="T439">，</text:span><text:span text:style-name="T440">一看，竟是兩個木偶人。秦巨伯</text:span><text:span text:style-name="T441">把鬼抓回家，</text:span><text:span text:style-name="T442">點燃火來燒烤他們，腹部背部都燒焦裂開了。然後便把</text:span><text:span text:style-name="T443">他</text:span><text:span text:style-name="T444">們扔到庭院裡，</text:span><text:span text:style-name="T445">到了半夜，這兩隻鬼竟</text:span><text:span text:style-name="T446">都逃走了。秦巨伯後悔自己沒能把</text:span><text:span text:style-name="T447">他</text:span><text:span text:style-name="T448">們殺死。</text:span></text:p>
      <text:p text:style-name="P449"><text:span text:style-name="T450"><text:s text:c="4"/></text:span><text:span text:style-name="T451">一個多月以後，</text:span><text:span text:style-name="T452">秦巨伯</text:span><text:span text:style-name="T453">故技重施，</text:span><text:span text:style-name="T454">又假裝酒醉</text:span><text:span text:style-name="T455">走夜路</text:span><text:span text:style-name="T456">，他身上藏著刀離開家，家裡的人都不知道。夜很深了，還不見他回來，他那兩個孫子擔心他又被鬼魅所困擾，便都去</text:span><text:span text:style-name="T457">尋找</text:span><text:span text:style-name="T458">他</text:span><text:span text:style-name="T459">。</text:span><text:span text:style-name="T460">秦巨伯</text:span><text:span text:style-name="T461">見到自己的孫子，以為他們又是鬼，</text:span><text:span text:style-name="T462">竟然把兩個孫子</text:span><text:span text:style-name="T463">都</text:span><text:span text:style-name="T464">刺死了。</text:span></text:p>
      <text:p text:style-name="P465"><text:span text:style-name="T466"><text:s text:c="78"/>改寫</text:span><text:span text:style-name="T467">干寶</text:span><text:span text:style-name="T468">〈搜神記〉</text:span></text:p>
      <text:p text:style-name="P469"><text:span text:style-name="T470">( <text:s text:c="2"/>)6.關於文中「孫子」的敘述，何者</text:span><text:span text:style-name="T471">錯誤</text:span><text:span text:style-name="T472">？</text:span><text:bookmark-start text:name="_Hlk101446170"/><text:span text:style-name="T473">(Ａ)</text:span><text:bookmark-end text:name="_Hlk101446170"/><text:span text:style-name="T474">經常害怕自己被鬼附身</text:span><text:span text:style-name="T475">(Ｂ)曾挨過爺爺的打(Ｃ)因被爺爺誤認為鬼而 <text:s/></text:span></text:p>
      <text:p text:style-name="P476"><text:s text:c="7"/>死(Ｄ)對爺爺關心體貼。</text:p>
      <text:p text:style-name="P477"><text:span text:style-name="T478">( <text:s text:c="2"/>)7</text:span><text:span text:style-name="T479">.關於</text:span><text:span text:style-name="T480">秦巨伯</text:span><text:span text:style-name="T481">遭鬼戲弄後所採取的一連串作為，下列說明何者正確？</text:span><text:span text:style-name="T482">？(Ａ)</text:span><text:span text:style-name="T483">秦巨伯</text:span><text:span text:style-name="T484">詐死脫身後，對於孫子的殘暴懷</text:span></text:p>
      <text:p text:style-name="P485"><text:span text:style-name="T486"><text:s text:c="7"/>恨在心，回家後便親手殺了他們(Ｂ)</text:span><text:span text:style-name="T487">秦巨伯</text:span><text:span text:style-name="T488">被鬼騙了兩次，內心憤恨難平，總算在第三次時成功將鬼殺害（Ｃ) <text:s/></text:span></text:p>
      <text:p text:style-name="P489"><text:span text:style-name="T490"><text:s text:c="7"/>強烈的殺念使得</text:span><text:span text:style-name="T491">秦巨伯</text:span><text:span text:style-name="T492">失去判斷的智慧，最後錯殺孫子，鑄成大錯(Ｄ)</text:span><text:span text:style-name="T493">秦巨伯</text:span><text:span text:style-name="T494">看穿鬼的騙術後伺機報復，於是逮</text:span></text:p>
      <text:p text:style-name="P495"><text:span text:style-name="T496"><text:s text:c="7"/>住故技重施的鬼，並燒死他們。</text:span><text:span text:style-name="T497"><text:s/></text:span></text:p>
      <text:p text:style-name="P498"/>
      <text:p text:style-name="P499"><text:s text:c="4"/>(Ａ)<text:s/>雖然依照目前的法令，我認為還是沒有足夠的法律授權依據，可以限制人民的出國權利。但是，我誠摯的希望，即便是公務需求，也「盡量」不要出國。而這個時候會要你出國的老闆或客戶，也不會是你可以長久合作的對象，他根本不在乎你這個人。</text:p>
      <text:p text:style-name="P500"><text:s text:c="4"/>為什麼？</text:p>
      <text:p text:style-name="P501"><text:span text:style-name="T502"><text:s text:c="4"/>1.</text:span><text:span text:style-name="T503">目前世界各國可能隨時關閉機場與出入境，就算能離開</text:span><text:span text:style-name="T504">台灣</text:span><text:span text:style-name="T505">，也不一定能回得來。萬一回不來，你就只能在這個國家繼續工作了，只可惜，到時候你只能孤伶伶的在飯店，看著看不懂的新聞，擔心沒人送飯給你吃。</text:span></text:p>
      <text:p text:style-name="P506"><text:s text:c="4"/>2.如果是因為擔心浪費已經付出的定金，一旦不能離開，到時候滯留在當地的費用，恐怕比這些錢還多。即使所謂旅行，就是從一個自己看厭了的地方，漂泊到另一個別人看厭了的地方，但是被關在看厭了的飯店裡，我想你會寧願回到家。</text:p>
      <text:p text:style-name="P507"><text:s text:c="4"/>3.許多國家已經採行入境要隔離十四天，既然是很重要的事情，能讓你隔離十四天後才開始嗎？如果不能，那去了有什麼意義？</text:p>
      <text:p text:style-name="P508"><text:s text:c="4"/>4.如果、萬一、假設，不小心真的接觸到一個罹患肺炎的人，即使沒感染，你也不只是害了自己而已，而是增加了許多人的麻煩，你真的好意思嗎？你可以自己承擔風險，但是沒有人必須為你承擔風險。</text:p>
      <text:p text:style-name="P509"><text:s text:c="4"/>5.如果、萬一、假設，運氣很好，快樂的完成了想做的事情，而且全程消毒、戴上N95口罩，但是臨時這個國家病例</text:p>
      <text:p text:style-name="P510">增加，被宣布為三級，回來要隔離十四天，你的家人、朋友、同事，都要因為你而生活大亂，你真的過意得去嗎？</text:p>
      <text:p text:style-name="P511"><text:s text:c="4"/>6.如果、萬一、假設，不小心真的罹患肺炎，不要以為自己年輕，只會有輕症反應，對肺部的傷害是不可逆的，老闆不</text:p>
      <text:soft-page-break/>
      <text:p text:style-name="P512">會同情你，他甚至會覺得你為公司帶來了麻煩。下一個開除的人，可能就是你了。</text:p>
      <text:p text:style-name="P513"><text:s text:c="4"/>7.一年只有十二個月，去的時候隔離十四天，回來又隔離十四天，你的一年就有十二分之一浪費在這裡，你不覺得很可笑嗎？</text:p>
      <text:p text:style-name="P514"><text:span text:style-name="T515"><text:s text:c="4"/>8.</text:span><text:span text:style-name="T516">國外的醫療資源，不會比</text:span><text:span text:style-name="T517">台灣</text:span><text:span text:style-name="T518">好，而且在國外生病，你可能連症狀都無法清楚描述，不然你講個肺炎的英文來聽聽，氣管有痰要怎麼說？</text:span><text:span text:style-name="T519"><text:s/></text:span></text:p>
      <text:p text:style-name="P520"><text:s text:c="4"/>9.如果因為拒絕出國，而公司懲戒你，我會幫你免費訴訟。基本上，有人要你拿自己的生命開玩笑，我們就來請法官評評理。</text:p>
      <text:p text:style-name="P521"><text:s text:c="4"/>10.至於單純出去玩，那就不用說了。愛玩一時爽，全國火葬場，別醬對待自己的同胞，人家沒欠你。為了擔心那麼一點點定金被沒收而提心吊膽的「玩」，真的不值得。</text:p>
      <text:p text:style-name="P522"><text:s text:c="4"/>這次的寒冬可能要很久，我們彼此打氣，好好度過，好嗎？</text:p>
      <text:p text:style-name="P523"><text:span text:style-name="T524"><text:s text:c="33"/></text:span><text:span text:style-name="T525">呂秋遠</text:span><text:span text:style-name="T526">〈出國一時爽，全國火葬場，台灣人沒欠你什麼，你不該出國的10個理由〉</text:span></text:p>
      <text:p text:style-name="P527"><text:s text:c="3"/></text:p>
      <text:p text:style-name="P528">（Ｂ）如何職場鍍金，薪水倍增？我的答案是，你要是個「雜種｣，身份越複雜越好。</text:p>
      <text:p text:style-name="P529"><text:s text:c="4"/>單一技能容易被取代，跨界、多領域專長才能身價鍍金</text:p>
      <text:p text:style-name="P530">十年能磨一劍，再磨十年，如果還是一劍，就比較危險，我們都知道，單一技能很容易被取代，唯有跨界、多領域的專長，才能身價鍍金。</text:p>
      <text:p text:style-name="P531"><text:s text:c="4"/>我以前當記者時，身邊全都是記者朋友，人人都會採訪，個個都會寫新聞稿，會這兩樣技能，在新聞業不叫做有才華，叫做入門基本款。</text:p>
      <text:p text:style-name="P532"><text:s text:c="4"/>俗話說「物以稀為貴｣，擺對市場，垃圾變黃金。我離開新聞圈後，跳槽去企業當公關，公司有企畫人才、行銷人才、資訊人才，卻沒什麼人了解媒體生態，也沒人擅長寫新聞稿。突然，我成為公司裡的媒體專家了，走路有風，一切我說了算，薪水也跟著翻了一些，日子更輕鬆了，履歷表上還增加了公關資歷，一舉數得。</text:p>
      <text:p text:style-name="P533"><text:s text:c="4"/>兩把刷子還不夠　翻轉人生要靠「第三把刷子」</text:p>
      <text:p text:style-name="P534"><text:s text:c="4"/>身上有兩把刷子夠不夠呢？答案是，可以吃飽、吃好，離過好日子還有點距離，我人生真正的翻轉，是找到第三把刷子，此時才看到藏寶圖裡的金銀島。</text:p>
      <text:p text:style-name="P535"><text:s text:c="4"/>第三把刷子是什麼呢？寫作。一件無心插柳卻成蔭的事，讓我展開斜槓人生，出書後開始上電視節目錄影、四處演講，這些都讓我收入增加，也讓我在職場上多了幾個安全網，萬一遇到企業無情裁員，我都能輕鬆跳船，不至於憂心米缸空空。</text:p>
      <text:p text:style-name="P536"><text:span text:style-name="T537"><text:s text:c="4"/></text:span><text:span text:style-name="T538">很多人都知道要斜槓，市面上也有很多斜槓書，但我覺得</text:span><text:span text:style-name="T539">李尚龍</text:span><text:span text:style-name="T540">寫的這本《沒有退路，才有出路》最中肯，他的建議對想要斜槓的人來說，很務實受用：</text:span></text:p>
      <text:p text:style-name="P541"><text:s text:c="4"/>1.穩定的工作＋興趣愛好</text:p>
      <text:p text:style-name="P542">聰明的人利用穩定的工作溫飽，用下班時間打磨興趣愛好，讓它變成自己的第二職業，有穩定工作的人千萬別急著辭職，要培養能讓你離開穩定工作的能力。</text:p>
      <text:p text:style-name="P543"><text:s text:c="4"/>某知名作家在當編輯時，主管要她每天坐在位子上不能亂跑，她感到痛苦萬分，又迫於需要這份薪水，不得不低頭，她心生一計，決定每天在位子上寫小說，寫著寫著，不僅出書還大賣，版稅多到讓她從職場贖身，不再為五斗米折腰。</text:p>
      <text:p text:style-name="P544"><text:s text:c="4"/>2.跨界的前提是把本業做到頂尖</text:p>
      <text:p text:style-name="P545">如果你每個行業都只做一兩個月，你還沒看到這行業的的全貌，你就走了。世界上有很多假的斜槓青年，他們跨了很多行業，每個都做得很平庸，像一道道拿不出手的小菜，只能混在一起賣。而高手應該是滿漢全席，每一個技能拿出來，都可以當一道大餐，這才是真正的跨界。</text:p>
      <text:p text:style-name="P546"><text:s text:c="4"/>我過去在電視台工作時，常常碰到年紀很輕就坐上主播台的「打卡主播｣，當不到半年就離職，我對此深感可惜，因為主播的前途與錢途，需要資深一點後才能看到，薪水飆漲需要時間，放棄太早，等於入寶山空手歸。</text:p>
      <text:p text:style-name="P547"><text:s text:c="4"/>3.要有知識轉移力，步伐不能跨得太大</text:p>
      <text:p text:style-name="P548">不論是我的寫作能力，還是公關操盤的能力，其實都是新聞工作打底後，應用在其他領域。一直寫新聞，我就是記者；一直寫企業新聞稿，我就是公關；一直寫書，我就是作家。核心的能力是書寫，轉換的只是領域，換湯不換藥，這湯藥經過包裝與行銷，價值變更高。</text:p>
      <text:p text:style-name="P549"><text:s text:c="4"/>這是一個「跨界打劫」的時代。速食麵不是被同行打敗，而是被外送服務擊倒，小偷的敵人不再是警察，而是行動支付。產業跟人都一樣，不想被淘汰就必須跨界，必須多學幾項技能，讓自己成為複合型的人，要如何高效率成為複合型人才，關</text:p>
      <text:p text:style-name="P550">鍵在於善用「碎片時間｣學習。</text:p>
      <text:soft-page-break/>
      <text:p text:style-name="P551"><text:s text:c="4"/>我每天上班通勤的時間大約一小時，如果白白浪費了，挺可惜的，於是我搭車時聽演講，增加知識競爭力，當心有所感時，立刻把心得發粉絲團分享，我的粉絲團發文量很大，很多人都好奇，我哪來這樣多時間跟靈感經營粉絲團，答案就是善用「碎片時間｣，分享這個秘密給你，希望你也能不斷精進自己，在職場上找到金銀島，感受淘金的滋味。</text:p>
      <text:p text:style-name="P552"><text:span text:style-name="T553"><text:s text:c="43"/></text:span><text:span text:style-name="T554">黃大米</text:span><text:span text:style-name="T555">〈</text:span><text:span text:style-name="T556">職場鍍金，薪水翻倍的秘訣？當個「雜種」，身份越複雜越好</text:span><text:span text:style-name="T557">〉</text:span></text:p>
      <text:p text:style-name="P558"><text:span text:style-name="T559">( <text:s text:c="2"/>)8.素有「華人圈最會激勵的心靈導師」</text:span><text:span text:style-name="T560">高山青</text:span><text:span text:style-name="T561">老師，如果受邀前往位於</text:span><text:span text:style-name="T562">吉隆波</text:span><text:span text:style-name="T563">的</text:span><text:span text:style-name="T564">馬來西亞</text:span><text:span text:style-name="T565">大學上課</text:span><text:span text:style-name="T566">，顧及適逢新冠</text:span></text:p>
      <text:p text:style-name="P567"><text:s text:c="7"/>肺炎疫情期間，在多方因素考量下，他應認真去思考採取下列哪一種方式最適宜？（Ａ）<text:bookmark-start text:name="_Hlk101446543"/>婉拒受邀教學（Ｂ）<text:bookmark-end text:name="_Hlk101446543"/>預</text:p>
      <text:p text:style-name="P568"><text:s text:c="7"/>先錄影教學（Ｃ）親臨現場教學（Ｄ）遠距視訊教學。</text:p>
      <text:p text:style-name="P569"><text:bookmark-start text:name="_Hlk101445725"/><text:span text:style-name="T570">( <text:s text:c="2"/>)9.斜槓讓人身價鍍金，在古代也不惶多讓。例如</text:span><text:span text:style-name="T571">蘇軾</text:span><text:span text:style-name="T572">，他是北</text:span><text:span text:style-name="T573">宋</text:span><text:span text:style-name="T574">文學家、書畫家、美食家、段子手。這一長串的</text:span></text:p>
      <text:p text:style-name="P575"><text:span text:style-name="T576"><text:s text:c="7"/>斜槓都是</text:span><text:span text:style-name="T577">蘇軾</text:span><text:span text:style-name="T578">的副業，其實他的本業是政治家才對。可惜他沒有好好經營，導致仕途坎坷，最終也沒有掛上政治</text:span></text:p>
      <text:p text:style-name="P579"><text:span text:style-name="T580"><text:s text:c="7"/>家的頭銜。其實他曾有過機會的，如果以</text:span><text:span text:style-name="T581">李尚龍</text:span><text:span text:style-name="T582">《</text:span><text:span text:style-name="T583">沒有退路才有出路</text:span><text:span text:style-name="T584">》</text:span><text:span text:style-name="T585">一書中所建議的幾項內容來看，</text:span><text:span text:style-name="T586">蘇軾</text:span><text:span text:style-name="T587">唯一</text:span></text:p>
      <text:p text:style-name="P588"><text:s text:c="7"/>做到下列哪一項？（Ａ）工作穩定加上興趣愛好（Ｂ）步伐不能跨得太大（Ｃ）要有知識轉移力（Ｄ）把本業做</text:p>
      <text:p text:style-name="P589"><text:s text:c="7"/>到頂尖。<text:bookmark-end text:name="_Hlk101445725"/></text:p>
      <text:p text:style-name="P590"><text:span text:style-name="T591">( <text:s text:c="2"/>)10.</text:span><text:span text:style-name="T592">呂秋遠</text:span><text:span text:style-name="T593">律師在文中呼籲:「這次因應新冠肺炎帶來的寒冬可能要很久，我們要彼此打氣，好好度過。」所以下列</text:span></text:p>
      <text:p text:style-name="P594"><text:span text:style-name="T595"><text:s text:c="8"/>哪一位青年的遭遇，最需要</text:span><text:span text:style-name="T596">呂秋遠</text:span><text:span text:style-name="T597">律師前往關切? (Ａ)</text:span><text:span text:style-name="T598">工作認真卻臨時被總公司派往大陸出差的</text:span><text:span text:style-name="T599">冠毅</text:span><text:span text:style-name="T600"><text:s/>(Ｂ)</text:span><text:s/><text:span text:style-name="T601">剛從</text:span></text:p>
      <text:p text:style-name="P602"><text:span text:style-name="T603"><text:s text:c="8"/></text:span><text:span text:style-name="T604">疫區返國，正進行自主隔離十四天的</text:span><text:span text:style-name="T605">琨彥</text:span><text:span text:style-name="T606"><text:s/>(Ｃ)</text:span><text:span text:style-name="T607">決定認賠</text:span><text:span text:style-name="T608">日本</text:span><text:span text:style-name="T609">訂房保證金，不出國主持的</text:span><text:span text:style-name="T610">潔西</text:span><text:span text:style-name="T611"><text:s/>(Ｄ)</text:span><text:span text:style-name="T612">幾經考量，在</text:span></text:p>
      <text:p text:style-name="P613"><text:span text:style-name="T614"><text:s text:c="8"/></text:span><text:span text:style-name="T615">隔離時間開直播課程的網紅</text:span><text:span text:style-name="T616">翊惠</text:span><text:span text:style-name="T617">。<text:s/></text:span></text:p>
      <text:p text:style-name="P618"/>
      <text:p text:style-name="P619"/>
      <text:p text:style-name="P620">【試題到此結束】</text:p>
      <text:p text:style-name="P621"/>
      <text:p text:style-name="P622"/>
      <text:soft-page-break/>
      <text:p text:style-name="P623"><text:span text:style-name="T624">新北市立溪崑國民中學110學年度第</text:span><text:span text:style-name="T625">二學期第二次定期評量 國文科 答案卷</text:span></text:p>
      <text:p text:style-name="P626"><text:span text:style-name="T627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628">年級</text:span><text:span text:style-name="T629">　　　</text:span><text:span text:style-name="T630">班 座號</text:span><text:span text:style-name="T631">　　　</text:span><text:span text:style-name="T632"><text:s/>姓名</text:span><text:span text:style-name="T633">　　　　　　　　</text:span><text:span text:style-name="T634"><text:s/></text:span></text:p>
      <text:p text:style-name="P635">一、國字注音10%【一格1分，共10分】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7</text:p>
          </table:table-cell>
          <table:table-cell table:style-name="TableCell662">
            <text:p text:style-name="P663">8</text:p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10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<text:span text:style-name="T691">二、</text:span><text:span text:style-name="T692">默寫，默寫6%，請將「</text:span><text:span text:style-name="T693"><text:s text:c="5"/></text:span><text:span text:style-name="T694">」的內容寫出來【錯一字扣1分，共6分】 <text:s/>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內文"><text:span text:style-name="T701">1</text:span></text:p>
          </table:table-cell>
          <table:table-cell table:style-name="TableCell702">
            <text:p text:style-name="內文"><text:span text:style-name="T703">2</text:span><text:span text:style-name="T704">.</text:span></text:p>
          </table:table-cell>
          <table:table-cell table:style-name="TableCell705">
            <text:p text:style-name="內文"><text:span text:style-name="T706">3</text:span><text:span text:style-name="T707">.</text:span></text:p>
          </table:table-cell>
        </table:table-row>
        <table:table-row table:style-name="TableRow708">
          <table:table-cell table:style-name="TableCell709">
            <text:p text:style-name="內文"><text:span text:style-name="T710">4</text:span><text:span text:style-name="T711">.</text:span></text:p>
          </table:table-cell>
          <table:table-cell table:style-name="TableCell712">
            <text:p text:style-name="內文"><text:span text:style-name="T713">5</text:span><text:span text:style-name="T714">.</text:span></text:p>
          </table:table-cell>
          <table:table-cell table:style-name="TableCell715">
            <text:p text:style-name="內文"><text:span text:style-name="T716">6</text:span><text:span text:style-name="T717">.</text:span></text:p>
          </table:table-cell>
        </table:table-row>
      </table:table>
      <text:p text:style-name="P718"/>
      <text:p text:style-name="P719">三、解釋16%【一題2分，錯1字扣1分，共16分】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1.娉婷：</text:p>
          </table:table-cell>
          <table:table-cell table:style-name="TableCell726">
            <text:p text:style-name="P727">5.冉冉：</text:p>
          </table:table-cell>
        </table:table-row>
        <table:table-row table:style-name="TableRow728">
          <table:table-cell table:style-name="TableCell729">
            <text:p text:style-name="P730">2.爛漫：</text:p>
          </table:table-cell>
          <table:table-cell table:style-name="TableCell731">
            <text:p text:style-name="P732">6.就食於民：</text:p>
          </table:table-cell>
        </table:table-row>
        <table:table-row table:style-name="TableRow733">
          <table:table-cell table:style-name="TableCell734">
            <text:p text:style-name="P735">3.掛單：</text:p>
          </table:table-cell>
          <table:table-cell table:style-name="TableCell736">
            <text:p text:style-name="P737">7.雛形：</text:p>
          </table:table-cell>
        </table:table-row>
        <table:table-row table:style-name="TableRow738">
          <table:table-cell table:style-name="TableCell739">
            <text:p text:style-name="P740">4.書而榜之：</text:p>
          </table:table-cell>
          <table:table-cell table:style-name="TableCell741">
            <text:p text:style-name="P742">8.錦繡：</text:p>
          </table:table-cell>
        </table:table-row>
      </table:table>
      <text:p text:style-name="P743"/>
      <text:p text:style-name="P744">四、改錯8%【一字一分，共8分】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1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5</text:p>
          </table:table-cell>
          <table:table-cell table:style-name="TableCell765">
            <text:p text:style-name="P766">6</text:p>
          </table:table-cell>
          <table:table-cell table:style-name="TableCell767">
            <text:p text:style-name="P768">7</text:p>
          </table:table-cell>
          <table:table-cell table:style-name="TableCell769">
            <text:p text:style-name="P770">8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五、選擇40%【一題2分，共40分】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1.</text:p>
          </table:table-cell>
          <table:table-cell table:style-name="TableCell804">
            <text:p text:style-name="P805">2.</text:p>
          </table:table-cell>
          <table:table-cell table:style-name="TableCell806">
            <text:p text:style-name="P807">3.</text:p>
          </table:table-cell>
          <table:table-cell table:style-name="TableCell808">
            <text:p text:style-name="P809">4.</text:p>
          </table:table-cell>
          <table:table-cell table:style-name="TableCell810">
            <text:p text:style-name="P811">5.</text:p>
          </table:table-cell>
          <table:table-cell table:style-name="TableCell812">
            <text:p text:style-name="P813">6.</text:p>
          </table:table-cell>
          <table:table-cell table:style-name="TableCell814">
            <text:p text:style-name="P815">7.</text:p>
          </table:table-cell>
          <table:table-cell table:style-name="TableCell816">
            <text:p text:style-name="P817">8.</text:p>
          </table:table-cell>
          <table:table-cell table:style-name="TableCell818">
            <text:p text:style-name="P819">9.</text:p>
          </table:table-cell>
          <table:table-cell table:style-name="TableCell820">
            <text:p text:style-name="P821">10.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1.</text:p>
          </table:table-cell>
          <table:table-cell table:style-name="TableCell846">
            <text:p text:style-name="P847">12.</text:p>
          </table:table-cell>
          <table:table-cell table:style-name="TableCell848">
            <text:p text:style-name="P849">13.</text:p>
          </table:table-cell>
          <table:table-cell table:style-name="TableCell850">
            <text:p text:style-name="P851">14.</text:p>
          </table:table-cell>
          <table:table-cell table:style-name="TableCell852">
            <text:p text:style-name="P853">15.</text:p>
          </table:table-cell>
          <table:table-cell table:style-name="TableCell854">
            <text:p text:style-name="P855">16.</text:p>
          </table:table-cell>
          <table:table-cell table:style-name="TableCell856">
            <text:p text:style-name="P857">17.</text:p>
          </table:table-cell>
          <table:table-cell table:style-name="TableCell858">
            <text:p text:style-name="P859">18.</text:p>
          </table:table-cell>
          <table:table-cell table:style-name="TableCell860">
            <text:p text:style-name="P861">19.</text:p>
          </table:table-cell>
          <table:table-cell table:style-name="TableCell862">
            <text:p text:style-name="P863">20.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六、閱讀20%【一題2分，共20分】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1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>5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7</text:p>
          </table:table-cell>
          <table:table-cell table:style-name="TableCell913">
            <text:p text:style-name="P914">8</text:p>
          </table:table-cell>
          <table:table-cell table:style-name="TableCell915">
            <text:p text:style-name="P916">9</text:p>
          </table:table-cell>
          <table:table-cell table:style-name="TableCell917">
            <text:p text:style-name="P918">10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/>
      <text:p text:style-name="P942"/>
      <text:p text:style-name="P943">110-2-2 八年級 國文科－解答</text:p>
      <text:list text:style-name="LFO1">
        <text:list-item text:start-value="1">
          <text:p text:style-name="P944">國字注音</text:p>
        </text:list-item>
      </text:list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6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8</text:p>
          </table:table-cell>
          <table:table-cell table:style-name="TableCell973">
            <text:p text:style-name="P974">9</text:p>
          </table:table-cell>
          <table:table-cell table:style-name="TableCell975">
            <text:p text:style-name="P976">10</text:p>
          </table:table-cell>
        </table:table-row>
        <table:table-row table:style-name="TableRow977">
          <table:table-cell table:style-name="TableCell978">
            <text:p text:style-name="P979">恣</text:p>
          </table:table-cell>
          <table:table-cell table:style-name="TableCell980">
            <text:p text:style-name="P981">窕</text:p>
          </table:table-cell>
          <table:table-cell table:style-name="TableCell982">
            <text:p text:style-name="P983">誕</text:p>
          </table:table-cell>
          <table:table-cell table:style-name="TableCell984">
            <text:p text:style-name="P985">釜</text:p>
          </table:table-cell>
          <table:table-cell table:style-name="TableCell986">
            <text:p text:style-name="P987">菲</text:p>
          </table:table-cell>
          <table:table-cell table:style-name="TableCell988">
            <text:p text:style-name="P989">殃</text:p>
          </table:table-cell>
          <table:table-cell table:style-name="TableCell990">
            <text:p text:style-name="P991">ㄏㄢˊ</text:p>
          </table:table-cell>
          <table:table-cell table:style-name="TableCell992">
            <text:p text:style-name="P993">ㄙㄢˇ</text:p>
          </table:table-cell>
          <table:table-cell table:style-name="TableCell994">
            <text:p text:style-name="P995">ㄒㄧㄢˊ</text:p>
          </table:table-cell>
          <table:table-cell table:style-name="TableCell996">
            <text:p text:style-name="P997">ㄕㄥ</text:p>
          </table:table-cell>
        </table:table-row>
      </table:table>
      <text:list text:style-name="LFO1" text:continue-numbering="true">
        <text:list-item>
          <text:p text:style-name="P998">默寫</text:p>
        </text:list-item>
      </text:list>
      <text:list text:style-name="LFO1" text:continue-numbering="true">
        <text:list-item>
          <text:p text:style-name="P999">解釋</text:p>
        </text:list-item>
      </text:list>
      <text:list text:style-name="LFO1" text:continue-numbering="true">
        <text:list-item>
          <text:p text:style-name="P1000">改錯</text:p>
        </text:list-item>
      </text:list>
      <text:p text:style-name="P1001"><text:s text:c="2"/>肆致蜂堪攸渾術廝<text:s/></text:p>
      <text:list text:style-name="LFO1" text:continue-numbering="true">
        <text:list-item>
          <text:p text:style-name="P1002">選擇</text:p>
        </text:list-item>
      </text:list>
      <text:list text:style-name="LFO1" text:continue-numbering="true">
        <text:list-item>
          <text:list>
            <text:list-item>
              <text:p text:style-name="P1003">CABDC <text:s/>6.CACBD <text:s/>11.DAABC <text:s/>16.DCDAB</text:p>
            </text:list-item>
          </text:list>
        </text:list-item>
      </text:list>
      <text:list text:style-name="LFO1" text:continue-numbering="true">
        <text:list-item>
          <text:p text:style-name="P1004">閱讀</text:p>
        </text:list-item>
      </text:list>
      <text:p text:style-name="P1005"><text:s text:c="2"/>1.CADBD <text:s text:c="2"/>6.ACDCA</text:p>
      <text:p text:style-name="P1006"/>
      <text:p text:style-name="P1007"/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5" style:display-name="tex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4:00Z</meta:creation-date>
    <dc:date>2026-02-04T06:24:00Z</dc:date>
    <meta:template xlink:href="Normal" xlink:type="simple"/>
    <meta:editing-cycles>2</meta:editing-cycles>
    <meta:editing-duration>PT60S</meta:editing-duration>
    <meta:document-statistic meta:page-count="7" meta:paragraph-count="19" meta:word-count="1444" meta:character-count="9658" meta:row-count="68" meta:non-whitespace-character-count="8233"/>
  </office:meta>
</office:document-meta>
</file>