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0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2083in"/>
      <style:text-properties style:font-name="標楷體" style:font-name-asian="標楷體"/>
    </style:style>
    <style:style style:name="P31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margin-left="0.6319in" fo:text-indent="-0.6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fo:text-indent="0.3611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0.2083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1" style:parent-style-name="內文" style:family="paragraph">
      <style:paragraph-properties fo:text-indent="0.6319in"/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indent="0.6319in"/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text-indent="0.6319in"/>
      <style:text-properties style:font-name="標楷體"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text-indent="0.6319in"/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margin-left="0.6041in" fo:text-indent="-0.27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17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8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margin-left="0.6041in" fo:text-indent="-0.27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4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margin-left="0.60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margin-left="0.6041in" fo:text-indent="-0.2708in">
        <style:tab-stops>
          <style:tab-stop style:type="left" style:position="-0.4583in"/>
          <style:tab-stop style:type="left" style:position="-0.10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1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6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1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1" style:parent-style-name="內文" style:family="paragraph">
      <style:paragraph-properties fo:margin-top="0.05in" fo:margin-left="0.6041in" fo:text-indent="-0.270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70" style:parent-style-name="內文" style:family="paragraph">
      <style:paragraph-properties fo:margin-left="0.60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78" style:parent-style-name="內文" style:family="paragraph">
      <style:paragraph-properties fo:margin-left="0.603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88" style:parent-style-name="內文" style:family="paragraph">
      <style:paragraph-properties fo:margin-left="0.603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margin-left="0.603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03" style:parent-style-name="內文" style:family="paragraph">
      <style:paragraph-properties fo:margin-top="0.05in" fo:margin-left="0.6041in" fo:text-indent="-0.270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10" style:parent-style-name="內文" style:family="paragraph">
      <style:paragraph-properties fo:margin-left="0.603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11" style:parent-style-name="內文" style:family="paragraph">
      <style:paragraph-properties fo:margin-left="0.603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12" style:parent-style-name="內文" style:family="paragraph">
      <style:paragraph-properties fo:margin-left="0.603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13" style:parent-style-name="內文" style:family="paragraph">
      <style:paragraph-properties fo:margin-left="0.603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17" style:parent-style-name="內文" style:family="paragraph">
      <style:paragraph-properties fo:margin-top="0.05in" fo:margin-left="0.6041in" fo:text-indent="-0.270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23" style:parent-style-name="內文" style:family="paragraph">
      <style:paragraph-properties fo:margin-left="0.603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24" style:parent-style-name="內文" style:family="paragraph">
      <style:paragraph-properties fo:margin-left="0.603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25" style:parent-style-name="內文" style:family="paragraph">
      <style:paragraph-properties fo:margin-left="0.603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226" style:parent-style-name="內文" style:family="paragraph">
      <style:paragraph-properties fo:margin-left="0.603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30" style:parent-style-name="內文" style:family="paragraph">
      <style:paragraph-properties fo:margin-top="0.05in" fo:margin-left="0.6951in" fo:text-indent="-0.36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33" style:parent-style-name="內文" style:family="paragraph">
      <style:paragraph-properties fo:margin-left="1.0527in" fo:text-indent="-0.361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37" style:parent-style-name="內文" style:family="paragraph">
      <style:paragraph-properties fo:margin-left="0.69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margin-left="0.69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45" style:parent-style-name="內文" style:family="paragraph">
      <style:paragraph-properties fo:margin-left="0.69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49" style:parent-style-name="內文" style:family="paragraph">
      <style:paragraph-properties fo:margin-top="0.05in" fo:margin-left="0.6951in" fo:text-indent="-0.36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6" style:parent-style-name="內文" style:family="paragraph">
      <style:paragraph-properties fo:margin-left="0.6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margin-left="0.69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fo:margin-left="0.69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margin-left="0.6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margin-top="0.05in" fo:margin-left="0.6041in" fo:text-indent="-0.2708in">
        <style:tab-stops>
          <style:tab-stop style:type="left" style:position="-0.4583in"/>
          <style:tab-stop style:type="left" style:position="-0.2708in"/>
          <style:tab-stop style:type="left" style:position="-0.104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83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2701in"/>
          <style:tab-stop style:type="left" style:position="-0.1034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2701in"/>
          <style:tab-stop style:type="left" style:position="-0.1034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2701in"/>
          <style:tab-stop style:type="left" style:position="-0.1034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2701in"/>
          <style:tab-stop style:type="left" style:position="-0.103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99" style:parent-style-name="內文" style:family="paragraph">
      <style:paragraph-properties fo:margin-top="0.05in" fo:margin-left="0.6041in" fo:text-indent="-0.2708in">
        <style:tab-stops>
          <style:tab-stop style:type="left" style:position="-0.4583in"/>
          <style:tab-stop style:type="left" style:position="-0.1041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5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15" style:parent-style-name="內文" style:family="paragraph">
      <style:paragraph-properties fo:margin-left="0.6034in">
        <style:tab-stops>
          <style:tab-stop style:type="left" style:position="-0.4576in"/>
          <style:tab-stop style:type="left" style:position="-0.103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19" style:parent-style-name="Normal_85d1499c-737c-48f3-b91f-8651b6b0dda1" style:family="paragraph">
      <style:paragraph-properties fo:margin-top="0.05in" fo:margin-left="0.29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26" style:parent-style-name="內文" style:family="paragraph">
      <style:paragraph-properties fo:margin-left="0.69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33" style:parent-style-name="內文" style:family="paragraph">
      <style:paragraph-properties fo:margin-left="0.69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41" style:parent-style-name="內文" style:family="paragraph">
      <style:paragraph-properties fo:margin-left="0.69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margin-left="0.69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55" style:parent-style-name="內文" style:family="paragraph">
      <style:paragraph-properties fo:margin-top="0.05in" fo:margin-left="0.6951in" fo:text-indent="-0.361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0" style:parent-style-name="內文" style:family="paragraph">
      <style:paragraph-properties fo:margin-left="0.69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margin-left="0.6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6" style:parent-style-name="內文" style:family="paragraph">
      <style:paragraph-properties fo:margin-left="0.69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fo:margin-left="0.69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8" style:parent-style-name="內文" style:family="paragraph">
      <style:paragraph-properties fo:margin-left="0.6951in" fo:text-indent="-0.3618in">
        <style:tab-stops>
          <style:tab-stop style:type="left" style:position="-0.5493in"/>
          <style:tab-stop style:type="left" style:position="-0.3618in"/>
          <style:tab-stop style:type="left" style:position="-0.1951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4" style:parent-style-name="內文" style:family="paragraph">
      <style:paragraph-properties fo:text-indent="0.6326in"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395" style:parent-style-name="內文" style:family="paragraph">
      <style:paragraph-properties fo:text-indent="0.6326in"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396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97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98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399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400" style:parent-style-name="內文" style:family="paragraph">
      <style:paragraph-properties fo:margin-left="0.6951in" fo:text-indent="-0.3618in">
        <style:tab-stops>
          <style:tab-stop style:type="left" style:position="-0.5493in"/>
          <style:tab-stop style:type="left" style:position="-0.3618in"/>
          <style:tab-stop style:type="left" style:position="-0.1951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17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421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425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2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29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3597in"/>
          <style:tab-stop style:type="left" style:position="-0.193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433" style:parent-style-name="內文" style:family="paragraph">
      <style:paragraph-properties fo:margin-left="0.6951in" fo:text-indent="-0.361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4" style:parent-style-name="內文" style:family="paragraph">
      <style:paragraph-properties fo:margin-left="0.69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fo:margin-left="0.69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2" style:parent-style-name="內文" style:family="paragraph">
      <style:paragraph-properties fo:margin-left="0.69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margin-left="0.693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0" style:parent-style-name="內文" style:family="paragraph">
      <style:paragraph-properties fo:margin-left="0.6951in" fo:text-indent="-0.361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63" style:parent-style-name="內文" style:family="paragraph">
      <style:paragraph-properties fo:margin-left="0.69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fo:margin-left="0.6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fo:margin-left="0.69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7" style:parent-style-name="內文" style:family="paragraph">
      <style:paragraph-properties fo:margin-left="0.69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81" style:parent-style-name="內文" style:family="paragraph">
      <style:paragraph-properties fo:margin-left="0.6951in" fo:text-indent="-0.361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1" style:parent-style-name="內文" style:family="paragraph">
      <style:paragraph-properties fo:margin-left="0.69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P500" style:parent-style-name="內文" style:family="paragraph">
      <style:paragraph-properties fo:margin-left="0.69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7" style:parent-style-name="內文" style:family="paragraph">
      <style:paragraph-properties fo:margin-left="0.69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margin-left="0.69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3" style:parent-style-name="內文" style:family="paragraph">
      <style:paragraph-properties fo:margin-left="0.6041in" fo:text-indent="-0.270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33" style:parent-style-name="內文" style:family="paragraph">
      <style:paragraph-properties fo:margin-left="0.603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537" style:parent-style-name="內文" style:family="paragraph">
      <style:paragraph-properties fo:margin-left="0.6034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541" style:parent-style-name="內文" style:family="paragraph">
      <style:paragraph-properties fo:margin-left="0.603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545" style:parent-style-name="內文" style:family="paragraph">
      <style:paragraph-properties fo:margin-left="0.6034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48" style:parent-style-name="內文" style:family="paragraph">
      <style:paragraph-properties fo:margin-left="0.6951in" fo:text-indent="-0.3618in">
        <style:tab-stops>
          <style:tab-stop style:type="left" style:position="-0.5493in"/>
          <style:tab-stop style:type="left" style:position="-0.1951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5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55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193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3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193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193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margin-left="0.693in">
        <style:tab-stops>
          <style:tab-stop style:type="left" style:position="-0.5472in"/>
          <style:tab-stop style:type="left" style:position="-0.193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97" style:parent-style-name="內文" style:family="paragraph">
      <style:paragraph-properties fo:widows="2" fo:orphans="2" style:snap-to-layout-grid="false" style:line-height-at-least="0.25in" fo:margin-right="0.4833in" fo:text-indent="0.3618in"/>
    </style:style>
    <style:style style:name="T59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59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T6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widows="2" fo:orphans="2" style:snap-to-layout-grid="false" style:line-height-at-least="0.25in" fo:margin-right="0.4833in" fo:text-indent="0.9034in"/>
    </style:style>
    <style:style style:name="T6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06" style:parent-style-name="內文" style:family="paragraph">
      <style:paragraph-properties fo:widows="2" fo:orphans="2" style:snap-to-layout-grid="false" style:line-height-at-least="0.25in" fo:margin-right="0.4833in" fo:text-indent="0.9034in"/>
    </style:style>
    <style:style style:name="T6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08" style:parent-style-name="內文" style:family="paragraph">
      <style:paragraph-properties fo:widows="2" fo:orphans="2" style:snap-to-layout-grid="false" fo:text-align="justify" style:line-height-at-least="0.25in" fo:margin-right="0.4833in" fo:text-indent="0.813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9" style:parent-style-name="內文" style:family="paragraph">
      <style:paragraph-properties fo:widows="2" fo:orphans="2" style:snap-to-layout-grid="false" fo:text-align="justify" style:line-height-at-least="0.25in" fo:margin-right="0.4833in" fo:text-indent="0.8131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12" style:parent-style-name="內文" style:family="paragraph">
      <style:paragraph-properties fo:widows="2" fo:orphans="2" style:snap-to-layout-grid="false" fo:text-align="justify" style:line-height-at-least="0.25in" fo:margin-right="0.4833in" fo:text-indent="1.1736in"/>
    </style:style>
    <style:style style:name="T6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6" style:parent-style-name="內文" style:family="paragraph">
      <style:paragraph-properties fo:widows="2" fo:orphans="2" style:snap-to-layout-grid="false" fo:text-align="justify" style:line-height-at-least="0.25in" fo:margin-right="0.4833in" fo:text-indent="1.1736in"/>
    </style:style>
    <style:style style:name="T6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0" style:parent-style-name="內文" style:family="paragraph">
      <style:paragraph-properties fo:widows="2" fo:orphans="2" style:snap-to-layout-grid="false" fo:text-align="justify" style:line-height-at-least="0.25in" fo:margin-right="0.4833in" fo:text-indent="1.1736in"/>
    </style:style>
    <style:style style:name="T6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widows="2" fo:orphans="2" style:snap-to-layout-grid="false" fo:text-align="justify" style:line-height-at-least="0.25in" fo:margin-right="0.4833in" fo:text-indent="1.1736in"/>
    </style:style>
    <style:style style:name="T6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fo:widows="2" fo:orphans="2" style:snap-to-layout-grid="false" fo:text-align="justify" style:line-height-at-least="0.25in" fo:margin-right="0.4833in" fo:text-indent="0.8131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3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637" style:parent-style-name="內文" style:family="paragraph">
      <style:paragraph-properties fo:widows="2" fo:orphans="2" style:snap-to-layout-grid="false" fo:text-align="justify" style:line-height-at-least="0.25in" fo:margin-right="0.4833in" fo:text-indent="1.1736in"/>
    </style:style>
    <style:style style:name="T6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41" style:parent-style-name="內文" style:family="paragraph">
      <style:paragraph-properties fo:widows="2" fo:orphans="2" style:snap-to-layout-grid="false" fo:text-align="justify" style:line-height-at-least="0.25in" fo:margin-right="0.4833in" fo:text-indent="1.1736in"/>
    </style:style>
    <style:style style:name="T6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45" style:parent-style-name="內文" style:family="paragraph">
      <style:paragraph-properties fo:widows="2" fo:orphans="2" style:snap-to-layout-grid="false" fo:text-align="justify" style:line-height-at-least="0.25in" fo:margin-right="0.4833in" fo:text-indent="1.1736in"/>
    </style:style>
    <style:style style:name="T6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49" style:parent-style-name="內文" style:family="paragraph">
      <style:paragraph-properties fo:widows="2" fo:orphans="2" style:snap-to-layout-grid="false" fo:text-align="justify" style:line-height-at-least="0.25in" fo:margin-right="0.4833in" fo:text-indent="1.1736in"/>
    </style:style>
    <style:style style:name="T6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55" style:parent-style-name="內文" style:family="paragraph">
      <style:paragraph-properties fo:margin-left="0.6041in" fo:text-indent="-0.270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56" style:parent-style-name="內文" style:family="paragraph">
      <style:paragraph-properties fo:margin-left="0.8736in" fo:text-indent="-0.452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74" style:parent-style-name="內文" style:family="paragraph">
      <style:paragraph-properties fo:margin-left="0.8715in" fo:text-indent="6.59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P677" style:parent-style-name="內文" style:family="paragraph">
      <style:paragraph-properties fo:text-indent="0.903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8" style:parent-style-name="內文" style:family="paragraph">
      <style:paragraph-properties fo:text-indent="0.903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9" style:parent-style-name="內文" style:family="paragraph">
      <style:paragraph-properties fo:margin-left="1.3722in" fo:text-indent="-0.8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0" style:parent-style-name="內文" style:family="paragraph">
      <style:paragraph-properties fo:text-indent="1.1736in"/>
      <style:text-properties style:font-name="標楷體" style:font-name-asian="標楷體" fo:font-size="13pt" style:font-size-asian="13pt" style:font-size-complex="13pt"/>
    </style:style>
    <style:style style:name="P681" style:parent-style-name="內文" style:family="paragraph">
      <style:paragraph-properties fo:text-indent="1.1736in"/>
      <style:text-properties style:font-name="標楷體" style:font-name-asian="標楷體" fo:font-size="13pt" style:font-size-asian="13pt" style:font-size-complex="13pt"/>
    </style:style>
    <style:style style:name="P682" style:parent-style-name="內文" style:family="paragraph">
      <style:paragraph-properties fo:text-indent="1.1736in"/>
      <style:text-properties style:font-name="標楷體" style:font-name-asian="標楷體" fo:font-size="13pt" style:font-size-asian="13pt" style:font-size-complex="13pt"/>
    </style:style>
    <style:style style:name="P683" style:parent-style-name="內文" style:family="paragraph">
      <style:paragraph-properties style:punctuation-wrap="simple" style:text-autospace="none" style:snap-to-layout-grid="false" fo:margin-left="1.0826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4" style:parent-style-name="內文" style:family="paragraph">
      <style:paragraph-properties style:punctuation-wrap="simple" style:text-autospace="none" style:snap-to-layout-grid="false" fo:margin-left="1.0423in" fo:text-indent="-0.542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98" style:parent-style-name="內文" style:family="paragraph">
      <style:paragraph-properties style:punctuation-wrap="simple" style:text-autospace="none" style:snap-to-layout-grid="false" fo:margin-left="1.0423in" fo:text-indent="-0.542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P706" style:parent-style-name="內文" style:family="paragraph">
      <style:paragraph-properties style:punctuation-wrap="simple" style:text-autospace="none" style:snap-to-layout-grid="false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12" style:parent-style-name="內文" style:family="paragraph">
      <style:paragraph-properties style:punctuation-wrap="simple" style:text-autospace="none" style:snap-to-layout-grid="false" fo:margin-left="1.34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3" style:parent-style-name="內文" style:family="paragraph">
      <style:paragraph-properties style:punctuation-wrap="simple" style:text-autospace="none" style:snap-to-layout-grid="false" fo:margin-left="1.34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4" style:parent-style-name="內文" style:family="paragraph">
      <style:paragraph-properties style:punctuation-wrap="simple" style:text-autospace="none" style:snap-to-layout-grid="false" fo:margin-left="1.34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5" style:parent-style-name="內文" style:family="paragraph">
      <style:paragraph-properties style:punctuation-wrap="simple" style:text-autospace="none" style:snap-to-layout-grid="false" fo:margin-left="1.34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3pt" style:font-size-asian="13pt" style:font-size-complex="13pt"/>
    </style:style>
    <style:style style:name="P717" style:parent-style-name="內文" style:family="paragraph">
      <style:paragraph-properties style:punctuation-wrap="simple" style:text-autospace="none" style:snap-to-layout-grid="false" fo:margin-left="1.0423in" fo:text-indent="-0.542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37" style:parent-style-name="內文" style:family="paragraph">
      <style:paragraph-properties style:punctuation-wrap="simple" style:text-autospace="none" style:snap-to-layout-grid="false" fo:margin-left="1.0402in" fo:text-indent="5.486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wave" style:text-underline-width="auto" style:text-underline-mode="continuous"/>
    </style:style>
    <style:style style:name="P743" style:parent-style-name="內文" style:family="paragraph">
      <style:paragraph-properties style:punctuation-wrap="simple" style:text-autospace="none" style:snap-to-layout-grid="false" fo:margin-left="1.0402in" fo:text-indent="5.486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44" style:parent-style-name="內文" style:family="paragraph">
      <style:paragraph-properties fo:margin-left="1.25in" fo:text-indent="-0.2486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7" style:parent-style-name="內文" style:family="paragraph">
      <style:paragraph-properties fo:margin-left="1.2701in" fo:text-indent="-0.2687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1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2" style:parent-style-name="內文" style:family="paragraph">
      <style:paragraph-properties fo:margin-left="1.2701in" fo:text-indent="-0.2687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6" style:parent-style-name="內文" style:family="paragraph">
      <style:paragraph-properties fo:margin-left="1.2701in" fo:text-indent="-0.2687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1" style:parent-style-name="內文" style:family="paragraph">
      <style:paragraph-properties fo:margin-left="1.25in" fo:text-indent="-0.248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5" style:parent-style-name="內文" style:family="paragraph">
      <style:paragraph-properties fo:margin-left="1.2701in" fo:text-indent="-0.2687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9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0" style:parent-style-name="內文" style:family="paragraph">
      <style:paragraph-properties fo:margin-left="1.2701in" fo:text-indent="-0.2687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4" style:parent-style-name="內文" style:family="paragraph">
      <style:paragraph-properties fo:margin-left="1.2701in" fo:text-indent="-0.2687in">
        <style:tab-stops/>
      </style:paragraph-properties>
    </style:style>
    <style:style style:name="T7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8" style:parent-style-name="內文" style:family="paragraph">
      <style:paragraph-properties style:punctuation-wrap="simple" style:text-autospace="none" style:snap-to-layout-grid="false" fo:line-height="0.1666in" fo:text-indent="0.5833in"/>
      <style:text-properties style:font-name="標楷體" style:font-name-asian="標楷體" style:font-size-complex="12pt"/>
    </style:style>
    <style:style style:name="P779" style:parent-style-name="內文" style:family="paragraph">
      <style:paragraph-properties style:punctuation-wrap="simple" style:text-autospace="none" style:snap-to-layout-grid="false" fo:margin-left="1.0423in" fo:text-indent="-0.542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92" style:parent-style-name="內文" style:family="paragraph">
      <style:paragraph-properties style:punctuation-wrap="simple" style:text-autospace="none" style:snap-to-layout-grid="false" fo:margin-left="1.0423in" fo:text-indent="-0.542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5" style:parent-style-name="預設段落字型" style:family="text">
      <style:text-properties style:font-name="MS Gothic" style:font-name-asian="MS Gothic" style:font-name-complex="MS Gothic" fo:font-weight="bold" style:font-weight-asian="bold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99" style:parent-style-name="內文" style:family="paragraph">
      <style:paragraph-properties style:punctuation-wrap="simple" style:text-autospace="none" style:snap-to-layout-grid="false" fo:margin-left="1.0423in" fo:text-indent="-0.5423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05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P806" style:parent-style-name="內文" style:family="paragraph">
      <style:paragraph-properties fo:margin-left="1.2708in" fo:text-indent="-0.2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07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8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9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0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1" style:parent-style-name="內文" style:family="paragraph">
      <style:paragraph-properties fo:margin-left="1.2708in" fo:text-indent="-0.2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12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3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4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5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style:punctuation-wrap="simple" style:text-autospace="none" style:snap-to-layout-grid="false" fo:line-height="0.1666in" fo:text-indent="0.5833in"/>
      <style:text-properties style:font-name="標楷體" style:font-name-asian="標楷體" style:font-size-complex="12pt"/>
    </style:style>
    <style:style style:name="P817" style:parent-style-name="內文" style:family="paragraph">
      <style:paragraph-properties style:punctuation-wrap="simple" style:text-autospace="none" style:snap-to-layout-grid="false" fo:margin-left="1.0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18" style:parent-style-name="內文" style:family="paragraph">
      <style:paragraph-properties style:punctuation-wrap="simple" style:text-autospace="none" style:snap-to-layout-grid="false" fo:line-height="0.1666in"/>
      <style:text-properties style:font-name="標楷體" style:font-name-asian="標楷體" fo:font-weight="bold" style:font-weight-asian="bold" style:font-size-complex="12pt"/>
    </style:style>
    <style:style style:name="P819" style:parent-style-name="內文" style:family="paragraph">
      <style:paragraph-properties fo:margin-left="1.2708in" fo:text-indent="-0.2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0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1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2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fo:margin-left="1.2708in" fo:text-indent="-0.2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5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7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fo:margin-left="1.2701in" fo:text-indent="-0.26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text-align="start" fo:line-height="0.4166in"/>
    </style:style>
    <style:style style:name="T830" style:parent-style-name="預設段落字型" style:family="text">
      <style:text-properties style:font-name="標楷體" style:font-name-asian="標楷體" fo:font-size="14pt" style:font-size-asian="14pt"/>
    </style:style>
    <style:style style:name="T8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3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P841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43" style:family="table-column">
      <style:table-column-properties style:column-width="0.3236in"/>
    </style:style>
    <style:style style:name="TableColumn844" style:family="table-column">
      <style:table-column-properties style:column-width="4.1236in"/>
    </style:style>
    <style:style style:name="TableColumn845" style:family="table-column">
      <style:table-column-properties style:column-width="0.3305in"/>
    </style:style>
    <style:style style:name="TableColumn846" style:family="table-column">
      <style:table-column-properties style:column-width="4.1527in"/>
    </style:style>
    <style:style style:name="Table842" style:family="table">
      <style:table-properties style:width="8.9305in" fo:margin-left="0in" table:align="left"/>
    </style:style>
    <style:style style:name="TableRow847" style:family="table-row">
      <style:table-row-properties style:min-row-height="0.6458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57" style:family="table-row">
      <style:table-row-properties style:min-row-height="0.6458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67" style:family="table-row">
      <style:table-row-properties style:min-row-height="0.6458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76" style:family="table-row">
      <style:table-row-properties style:min-row-height="0.6458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885" style:family="table-row">
      <style:table-row-properties style:min-row-height="0.6458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8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97" style:family="table-column">
      <style:table-column-properties style:column-width="0.9034in" style:use-optimal-column-width="false"/>
    </style:style>
    <style:style style:name="TableColumn898" style:family="table-column">
      <style:table-column-properties style:column-width="0.9034in" style:use-optimal-column-width="false"/>
    </style:style>
    <style:style style:name="TableColumn899" style:family="table-column">
      <style:table-column-properties style:column-width="0.9034in" style:use-optimal-column-width="false"/>
    </style:style>
    <style:style style:name="TableColumn900" style:family="table-column">
      <style:table-column-properties style:column-width="0.9034in" style:use-optimal-column-width="false"/>
    </style:style>
    <style:style style:name="TableColumn901" style:family="table-column">
      <style:table-column-properties style:column-width="0.9041in" style:use-optimal-column-width="false"/>
    </style:style>
    <style:style style:name="TableColumn902" style:family="table-column">
      <style:table-column-properties style:column-width="0.9041in" style:use-optimal-column-width="false"/>
    </style:style>
    <style:style style:name="TableColumn903" style:family="table-column">
      <style:table-column-properties style:column-width="0.9041in" style:use-optimal-column-width="false"/>
    </style:style>
    <style:style style:name="TableColumn904" style:family="table-column">
      <style:table-column-properties style:column-width="0.9041in" style:use-optimal-column-width="false"/>
    </style:style>
    <style:style style:name="TableColumn905" style:family="table-column">
      <style:table-column-properties style:column-width="0.9041in" style:use-optimal-column-width="false"/>
    </style:style>
    <style:style style:name="TableColumn906" style:family="table-column">
      <style:table-column-properties style:column-width="0.9041in" style:use-optimal-column-width="false"/>
    </style:style>
    <style:style style:name="Table896" style:family="table">
      <style:table-properties style:width="9.0388in" fo:margin-left="0in" table:align="left"/>
    </style:style>
    <style:style style:name="TableRow907" style:family="table-row">
      <style:table-row-properties style:min-row-height="0.4583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28" style:family="table-row">
      <style:table-row-properties style:min-row-height="0.4583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52" style:family="table-column">
      <style:table-column-properties style:column-width="0.3236in"/>
    </style:style>
    <style:style style:name="TableColumn953" style:family="table-column">
      <style:table-column-properties style:column-width="4.1291in"/>
    </style:style>
    <style:style style:name="TableColumn954" style:family="table-column">
      <style:table-column-properties style:column-width="0.3291in"/>
    </style:style>
    <style:style style:name="TableColumn955" style:family="table-column">
      <style:table-column-properties style:column-width="4.1486in"/>
    </style:style>
    <style:style style:name="Table951" style:family="table">
      <style:table-properties style:width="8.9305in" fo:margin-left="0in" table:align="left"/>
    </style:style>
    <style:style style:name="TableRow956" style:family="table-row">
      <style:table-row-properties style:min-row-height="0.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965" style:family="table-row">
      <style:table-row-properties style:min-row-height="0.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75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77" style:family="table-column">
      <style:table-column-properties style:column-width="0.9034in" style:use-optimal-column-width="false"/>
    </style:style>
    <style:style style:name="TableColumn978" style:family="table-column">
      <style:table-column-properties style:column-width="0.9034in" style:use-optimal-column-width="false"/>
    </style:style>
    <style:style style:name="TableColumn979" style:family="table-column">
      <style:table-column-properties style:column-width="0.9034in" style:use-optimal-column-width="false"/>
    </style:style>
    <style:style style:name="TableColumn980" style:family="table-column">
      <style:table-column-properties style:column-width="0.9034in" style:use-optimal-column-width="false"/>
    </style:style>
    <style:style style:name="TableColumn981" style:family="table-column">
      <style:table-column-properties style:column-width="0.9041in" style:use-optimal-column-width="false"/>
    </style:style>
    <style:style style:name="TableColumn982" style:family="table-column">
      <style:table-column-properties style:column-width="0.9041in" style:use-optimal-column-width="false"/>
    </style:style>
    <style:style style:name="Table976" style:family="table">
      <style:table-properties style:width="5.4222in" fo:margin-left="0in" table:align="left"/>
    </style:style>
    <style:style style:name="TableRow983" style:family="table-row">
      <style:table-row-properties style:min-row-height="0.4583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996" style:family="table-row">
      <style:table-row-properties style:min-row-height="0.4583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0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012" style:family="table-column">
      <style:table-column-properties style:column-width="0.893in"/>
    </style:style>
    <style:style style:name="TableColumn1013" style:family="table-column">
      <style:table-column-properties style:column-width="0.893in"/>
    </style:style>
    <style:style style:name="TableColumn1014" style:family="table-column">
      <style:table-column-properties style:column-width="0.893in"/>
    </style:style>
    <style:style style:name="TableColumn1015" style:family="table-column">
      <style:table-column-properties style:column-width="0.893in"/>
    </style:style>
    <style:style style:name="TableColumn1016" style:family="table-column">
      <style:table-column-properties style:column-width="0.893in"/>
    </style:style>
    <style:style style:name="TableColumn1017" style:family="table-column">
      <style:table-column-properties style:column-width="0.893in"/>
    </style:style>
    <style:style style:name="TableColumn1018" style:family="table-column">
      <style:table-column-properties style:column-width="0.893in"/>
    </style:style>
    <style:style style:name="TableColumn1019" style:family="table-column">
      <style:table-column-properties style:column-width="0.893in"/>
    </style:style>
    <style:style style:name="TableColumn1020" style:family="table-column">
      <style:table-column-properties style:column-width="0.893in"/>
    </style:style>
    <style:style style:name="TableColumn1021" style:family="table-column">
      <style:table-column-properties style:column-width="0.893in"/>
    </style:style>
    <style:style style:name="Table1011" style:family="table">
      <style:table-properties style:width="8.9305in" fo:margin-left="0in" table:align="left"/>
    </style:style>
    <style:style style:name="TableRow1022" style:family="table-row">
      <style:table-row-properties style:min-row-height="0.3937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064" style:family="table-row">
      <style:table-row-properties style:min-row-height="0.3937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085" style:family="table-row">
      <style:table-row-properties style:min-row-height="0.393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0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09" style:family="table-column">
      <style:table-column-properties style:column-width="0.893in"/>
    </style:style>
    <style:style style:name="TableColumn1110" style:family="table-column">
      <style:table-column-properties style:column-width="0.893in"/>
    </style:style>
    <style:style style:name="TableColumn1111" style:family="table-column">
      <style:table-column-properties style:column-width="0.8923in"/>
    </style:style>
    <style:style style:name="TableColumn1112" style:family="table-column">
      <style:table-column-properties style:column-width="0.8923in"/>
    </style:style>
    <style:style style:name="TableColumn1113" style:family="table-column">
      <style:table-column-properties style:column-width="0.893in"/>
    </style:style>
    <style:style style:name="TableColumn1114" style:family="table-column">
      <style:table-column-properties style:column-width="0.893in"/>
    </style:style>
    <style:style style:name="TableColumn1115" style:family="table-column">
      <style:table-column-properties style:column-width="0.893in"/>
    </style:style>
    <style:style style:name="TableColumn1116" style:family="table-column">
      <style:table-column-properties style:column-width="0.893in"/>
    </style:style>
    <style:style style:name="TableColumn1117" style:family="table-column">
      <style:table-column-properties style:column-width="0.893in"/>
    </style:style>
    <style:style style:name="TableColumn1118" style:family="table-column">
      <style:table-column-properties style:column-width="0.8944in"/>
    </style:style>
    <style:style style:name="Table1108" style:family="table">
      <style:table-properties style:width="8.9305in" fo:margin-left="0in" table:align="left"/>
    </style:style>
    <style:style style:name="TableRow1119" style:family="table-row">
      <style:table-row-properties style:min-row-height="0.5055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140" style:family="table-row">
      <style:table-row-properties style:min-row-height="0.5055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161" style:parent-style-name="內文" style:family="paragraph">
      <style:text-properties style:font-name="標楷體" style:font-name-asian="標楷體"/>
    </style:style>
    <style:style style:name="P1162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163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166" style:family="table-column">
      <style:table-column-properties style:column-width="0.9034in" style:use-optimal-column-width="false"/>
    </style:style>
    <style:style style:name="TableColumn1167" style:family="table-column">
      <style:table-column-properties style:column-width="0.9034in" style:use-optimal-column-width="false"/>
    </style:style>
    <style:style style:name="TableColumn1168" style:family="table-column">
      <style:table-column-properties style:column-width="0.9034in" style:use-optimal-column-width="false"/>
    </style:style>
    <style:style style:name="TableColumn1169" style:family="table-column">
      <style:table-column-properties style:column-width="0.9034in" style:use-optimal-column-width="false"/>
    </style:style>
    <style:style style:name="TableColumn1170" style:family="table-column">
      <style:table-column-properties style:column-width="0.9041in" style:use-optimal-column-width="false"/>
    </style:style>
    <style:style style:name="TableColumn1171" style:family="table-column">
      <style:table-column-properties style:column-width="0.9041in" style:use-optimal-column-width="false"/>
    </style:style>
    <style:style style:name="TableColumn1172" style:family="table-column">
      <style:table-column-properties style:column-width="0.9041in" style:use-optimal-column-width="false"/>
    </style:style>
    <style:style style:name="TableColumn1173" style:family="table-column">
      <style:table-column-properties style:column-width="0.9041in" style:use-optimal-column-width="false"/>
    </style:style>
    <style:style style:name="TableColumn1174" style:family="table-column">
      <style:table-column-properties style:column-width="0.9041in" style:use-optimal-column-width="false"/>
    </style:style>
    <style:style style:name="TableColumn1175" style:family="table-column">
      <style:table-column-properties style:column-width="0.9041in" style:use-optimal-column-width="false"/>
    </style:style>
    <style:style style:name="Table1165" style:family="table">
      <style:table-properties style:width="9.0388in" fo:margin-left="0in" table:align="left"/>
    </style:style>
    <style:style style:name="TableRow1176" style:family="table-row">
      <style:table-row-properties style:min-row-height="0.4583in" style:use-optimal-row-height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197" style:family="table-row">
      <style:table-row-properties style:min-row-height="0.4583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2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20" style:family="table-column">
      <style:table-column-properties style:column-width="0.3236in"/>
    </style:style>
    <style:style style:name="TableColumn1221" style:family="table-column">
      <style:table-column-properties style:column-width="4.1291in"/>
    </style:style>
    <style:style style:name="TableColumn1222" style:family="table-column">
      <style:table-column-properties style:column-width="0.3291in"/>
    </style:style>
    <style:style style:name="TableColumn1223" style:family="table-column">
      <style:table-column-properties style:column-width="4.1486in"/>
    </style:style>
    <style:style style:name="Table1219" style:family="table">
      <style:table-properties style:width="8.9305in" fo:margin-left="0in" table:align="left"/>
    </style:style>
    <style:style style:name="TableRow1224" style:family="table-row">
      <style:table-row-properties style:min-row-height="0.5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1233" style:family="table-row">
      <style:table-row-properties style:min-row-height="0.5in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42" style:parent-style-name="內文" style:family="paragraph">
      <style:paragraph-properties fo:margin-left="0.709in" fo:text-indent="-0.709in">
        <style:tab-stops>
          <style:tab-stop style:type="left" style:position="-0.5631in"/>
          <style:tab-stop style:type="left" style:position="-0.3756in"/>
          <style:tab-stop style:type="left" style:position="-0.2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44" style:family="table-column">
      <style:table-column-properties style:column-width="0.9034in" style:use-optimal-column-width="false"/>
    </style:style>
    <style:style style:name="TableColumn1245" style:family="table-column">
      <style:table-column-properties style:column-width="0.9034in" style:use-optimal-column-width="false"/>
    </style:style>
    <style:style style:name="TableColumn1246" style:family="table-column">
      <style:table-column-properties style:column-width="0.9034in" style:use-optimal-column-width="false"/>
    </style:style>
    <style:style style:name="TableColumn1247" style:family="table-column">
      <style:table-column-properties style:column-width="0.9034in" style:use-optimal-column-width="false"/>
    </style:style>
    <style:style style:name="TableColumn1248" style:family="table-column">
      <style:table-column-properties style:column-width="0.9041in" style:use-optimal-column-width="false"/>
    </style:style>
    <style:style style:name="TableColumn1249" style:family="table-column">
      <style:table-column-properties style:column-width="0.9041in" style:use-optimal-column-width="false"/>
    </style:style>
    <style:style style:name="Table1243" style:family="table">
      <style:table-properties style:width="5.4222in" fo:margin-left="0in" table:align="left"/>
    </style:style>
    <style:style style:name="TableRow1250" style:family="table-row">
      <style:table-row-properties style:min-row-height="0.4583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263" style:family="table-row">
      <style:table-row-properties style:min-row-height="0.4583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27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278" style:family="table-column">
      <style:table-column-properties style:column-width="0.893in"/>
    </style:style>
    <style:style style:name="TableColumn1279" style:family="table-column">
      <style:table-column-properties style:column-width="0.893in"/>
    </style:style>
    <style:style style:name="TableColumn1280" style:family="table-column">
      <style:table-column-properties style:column-width="0.893in"/>
    </style:style>
    <style:style style:name="TableColumn1281" style:family="table-column">
      <style:table-column-properties style:column-width="0.893in"/>
    </style:style>
    <style:style style:name="TableColumn1282" style:family="table-column">
      <style:table-column-properties style:column-width="0.893in"/>
    </style:style>
    <style:style style:name="TableColumn1283" style:family="table-column">
      <style:table-column-properties style:column-width="0.893in"/>
    </style:style>
    <style:style style:name="TableColumn1284" style:family="table-column">
      <style:table-column-properties style:column-width="0.893in"/>
    </style:style>
    <style:style style:name="TableColumn1285" style:family="table-column">
      <style:table-column-properties style:column-width="0.893in"/>
    </style:style>
    <style:style style:name="TableColumn1286" style:family="table-column">
      <style:table-column-properties style:column-width="0.893in"/>
    </style:style>
    <style:style style:name="TableColumn1287" style:family="table-column">
      <style:table-column-properties style:column-width="0.893in"/>
    </style:style>
    <style:style style:name="Table1277" style:family="table">
      <style:table-properties style:width="8.9305in" fo:margin-left="0in" table:align="left"/>
    </style:style>
    <style:style style:name="TableRow1288" style:family="table-row">
      <style:table-row-properties style:min-row-height="0.3937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309" style:family="table-row">
      <style:table-row-properties style:min-row-height="0.3937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330" style:family="table-row">
      <style:table-row-properties style:min-row-height="0.3937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351" style:family="table-row">
      <style:table-row-properties style:min-row-height="0.3937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3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375" style:family="table-column">
      <style:table-column-properties style:column-width="0.893in"/>
    </style:style>
    <style:style style:name="TableColumn1376" style:family="table-column">
      <style:table-column-properties style:column-width="0.893in"/>
    </style:style>
    <style:style style:name="TableColumn1377" style:family="table-column">
      <style:table-column-properties style:column-width="0.8923in"/>
    </style:style>
    <style:style style:name="TableColumn1378" style:family="table-column">
      <style:table-column-properties style:column-width="0.8923in"/>
    </style:style>
    <style:style style:name="TableColumn1379" style:family="table-column">
      <style:table-column-properties style:column-width="0.893in"/>
    </style:style>
    <style:style style:name="TableColumn1380" style:family="table-column">
      <style:table-column-properties style:column-width="0.893in"/>
    </style:style>
    <style:style style:name="TableColumn1381" style:family="table-column">
      <style:table-column-properties style:column-width="0.893in"/>
    </style:style>
    <style:style style:name="TableColumn1382" style:family="table-column">
      <style:table-column-properties style:column-width="0.893in"/>
    </style:style>
    <style:style style:name="TableColumn1383" style:family="table-column">
      <style:table-column-properties style:column-width="0.893in"/>
    </style:style>
    <style:style style:name="TableColumn1384" style:family="table-column">
      <style:table-column-properties style:column-width="0.8944in"/>
    </style:style>
    <style:style style:name="Table1374" style:family="table">
      <style:table-properties style:width="8.9305in" fo:margin-left="0in" table:align="left"/>
    </style:style>
    <style:style style:name="TableRow1385" style:family="table-row">
      <style:table-row-properties style:min-row-height="0.5055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1406" style:family="table-row">
      <style:table-row-properties style:min-row-height="0.5055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1427" style:parent-style-name="內文" style:family="paragraph">
      <style:text-properties style:font-name="標楷體" style:font-name-asian="標楷體" style:font-name-complex="Times New Roman"/>
    </style:style>
    <style:style style:name="P1428" style:parent-style-name="內文" style:family="paragraph">
      <style:text-properties style:font-name="標楷體" style:font-name-asian="標楷體" style:font-name-complex="Times New Roman"/>
    </style:style>
    <style:style style:name="P1429" style:parent-style-name="內文" style:family="paragraph">
      <style:text-properties style:font-name="標楷體" style:font-name-asian="標楷體" style:font-name-complex="Times New Roman"/>
    </style:style>
    <style:style style:name="P1430" style:parent-style-name="內文" style:family="paragraph">
      <style:paragraph-properties fo:margin-left="1.25in" fo:text-indent="-0.2486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0</text:span><text:span text:style-name="T6">學年度第</text:span><text:span text:style-name="T7">二</text:span><text:span text:style-name="T8">學期第一次定期評量</text:span><text:span text:style-name="T9"><text:s/>國文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八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一、注釋：（請直接在答案卷上作答）20％ <text:s/>一題兩分</text:p>
      <text:p text:style-name="P25"><text:s text:c="4"/>1、塵緣： <text:s text:c="6"/><text:s text:c="31"/>6、猙獰：</text:p>
      <text:p text:style-name="P26"><text:s text:c="4"/>2、扶將： <text:s text:c="6"/><text:s text:c="31"/>7、詭譎：</text:p>
      <text:p text:style-name="P27"><text:s text:c="4"/>3、傍地走： <text:s text:c="7"/><text:s text:c="28"/>8、顫慄:</text:p>
      <text:p text:style-name="P28"><text:s text:c="4"/>4、赴戎機： <text:s text:c="35"/>9、雲鬢：</text:p>
      <text:p text:style-name="P29"><text:s text:c="4"/>5、憂心忡忡： <text:s text:c="5"/><text:s text:c="26"/><text:s/>10、凋零：</text:p>
      <text:p text:style-name="P30"/>
      <text:p text:style-name="P31">二、國字注音：10％ <text:s/>一格一分</text:p>
      <text:p text:style-name="P32"><text:s text:c="4"/>1、惆「ㄔㄤˋ」 <text:s text:c="31"/>6、天似「穹」廬</text:p>
      <text:p text:style-name="P33"><text:s text:c="4"/>2、「ㄑ一ㄢˊ」誠的盼望<text:s text:c="25"/>7、忐「忑」不安</text:p>
      <text:p text:style-name="P34"><text:s text:c="4"/>3、「ㄔㄨㄥ」憬<text:s text:c="33"/>8、波「濤」洶湧</text:p>
      <text:p text:style-name="P35">4、疲「ㄅㄟˋ」不堪<text:s text:c="28"/>9、「傾」訴</text:p>
      <text:p text:style-name="P36"><text:s text:c="4"/>5、髮「ㄐㄧˋ」 <text:s text:c="30"/>10、「咧」嘴大笑</text:p>
      <text:p text:style-name="P37"/>
      <text:p text:style-name="P38">三、默寫：4％ <text:s/>一格一分</text:p>
      <text:p text:style-name="P39"><text:s text:c="4"/>1、可汗問所欲，（ <text:s text:c="5"/>1 <text:s text:c="5"/>），（<text:s text:c="6"/>2<text:s text:c="6"/>），送兒還故鄉。</text:p>
      <text:p text:style-name="P40"><text:s text:c="3"/><text:s/>2、脫我戰時袍，（<text:s text:c="6"/>3<text:s text:c="6"/>），（<text:s text:c="6"/>4<text:s text:c="6"/>），對鏡貼花黃。</text:p>
      <text:p text:style-name="P41"/>
      <text:p text:style-name="P42">四、改錯：6％ <text:s/>一字一分，答案可不必按順序列出</text:p>
      <text:p text:style-name="內文"><text:s text:c="4"/></text:p>
      <text:p text:style-name="P43"><text:span text:style-name="T44">小韞</text:span><text:span text:style-name="T45">是個認真又上進的孩子，從小就遍覽群書，不到</text:span><text:span text:style-name="T46">志</text:span><text:span text:style-name="T47">學之年，就已經滿腹精綸，講起話來總是一針見血，寫的詩也是絲絲入</text:span><text:span text:style-name="T48">釦</text:span><text:span text:style-name="T49">，總令身旁的同學</text:span><text:span text:style-name="T50">相形失色</text:span><text:span text:style-name="T51">；她有</text:span><text:span text:style-name="T52">二</text:span><text:span text:style-name="T53">好友──</text:span><text:span text:style-name="T54">小</text:span><text:span text:style-name="T55">柔</text:span><text:span text:style-name="T56">和</text:span><text:span text:style-name="T57">小敏</text:span><text:span text:style-name="T58">：小柔</text:span><text:span text:style-name="T59">是個好學不倦、才高八斗的女孩，尤其對於</text:span><text:span text:style-name="T60">畫畫</text:span><text:span text:style-name="T61">格外有興趣，</text:span><text:span text:style-name="T62">小</text:span><text:span text:style-name="T63">柔</text:span><text:span text:style-name="T64">的作品常常令人拍</text:span><text:span text:style-name="T65">案</text:span><text:span text:style-name="T66">叫</text:span><text:span text:style-name="T67">決</text:span><text:span text:style-name="T68">，</text:span><text:span text:style-name="T69">小</text:span><text:span text:style-name="T70">韞</text:span><text:span text:style-name="T71">都稱她是</text:span><text:span text:style-name="T72">妙手丹青；</text:span><text:span text:style-name="T73">小敏更是冰雪</text:span><text:span text:style-name="T74">聰明、蕙質</text:span><text:span text:style-name="T75">嵐</text:span><text:span text:style-name="T76">心，對於各種事物都有其獨到的見解，擅長辯論與寫作的她，經常在各大刊物發表其精闢的文章、</text:span><text:span text:style-name="T77">他們</text:span><text:span text:style-name="T78">三</text:span><text:span text:style-name="T79">個的嘔心嚦血之作，常常都是讓彼此第一個品</text:span><text:span text:style-name="T80">頭論足</text:span><text:span text:style-name="T81">。</text:span><text:span text:style-name="T82">三</text:span><text:span text:style-name="T83">個人常在紅楓樹下，念著</text:span><text:span text:style-name="T84">小</text:span><text:span text:style-name="T85">韞</text:span><text:span text:style-name="T86">風花雪月的小詩，</text:span><text:span text:style-name="T87">品著</text:span><text:span text:style-name="T88">小柔</text:span><text:span text:style-name="T89">維妙維</text:span><text:span text:style-name="T90">效</text:span><text:span text:style-name="T91">的畫作，</text:span><text:span text:style-name="T92">讀著</text:span><text:span text:style-name="T93">小</text:span><text:span text:style-name="T94">敏</text:span><text:span text:style-name="T95">匠心</text:span><text:span text:style-name="T96">獨</text:span><text:span text:style-name="T97">運的</text:span><text:span text:style-name="T98">文思之作</text:span><text:span text:style-name="T99">，彼此惺惺相</text:span><text:span text:style-name="T100">惜</text:span><text:span text:style-name="T101">，感情深厚，真是一</text:span><text:span text:style-name="T102">群</text:span><text:span text:style-name="T103">令人稱羨的金</text:span><text:span text:style-name="T104">蘭</text:span><text:span text:style-name="T105">之交！</text:span></text:p>
      <text:p text:style-name="P106"/>
      <text:p text:style-name="P107">五、綜合選擇：40％ <text:s/>一題兩分</text:p>
      <text:p text:style-name="內文"><text:span text:style-name="T108"><text:s text:c="4"/></text:span><text:span text:style-name="T109">1、</text:span><text:span text:style-name="T110">下列形似字，字音完全相同的選項是：</text:span></text:p>
      <text:p text:style-name="P111">(Ａ)「縱」使如此／「縱」橫沙場／「縱」虎歸山　</text:p>
      <text:p text:style-name="P112">(Ｂ)滿「載」而歸／「載」歌「載」舞／千「載」難逢　</text:p>
      <text:p text:style-name="P113">(Ｃ)「強」摘／百千「強」／「強」迫　</text:p>
      <text:p text:style-name="P114">(Ｄ)「宿」怨／住「宿」／「宿」醉。</text:p>
      <text:p text:style-name="P115"><text:span text:style-name="T116">2、下列各選項「　」中的字，何者字形完全正確？</text:span></text:p>
      <text:p text:style-name="P117">(Ａ)地狹人「稠」／濃「稠」／絲「稠」</text:p>
      <text:p text:style-name="P118">(Ｂ)鼓「躁」／枯「躁」／煩「躁」</text:p>
      <text:p text:style-name="P119">(Ｃ)人才「濟濟」／賑「濟」／同舟共「濟」</text:p>
      <text:p text:style-name="P120">(Ｄ)「倘」若／「倘」下汗水／「倘」平休息。</text:p>
      <text:p text:style-name="P121"><text:span text:style-name="T122">3、</text:span><text:span text:style-name="T123">下列各選項「　」中的字，何者字義完全正確？</text:span></text:p>
      <text:p text:style-name="P124">(Ａ)留蚊「於」素帳中／又常「於」土牆凹凸處／愛因斯坦之「於」相對論</text:p>
      <text:p text:style-name="P125">(Ｂ)一段塵「緣」／「緣」故／「緣」木求魚</text:p>
      <text:p text:style-name="P126">(Ｃ)空「曠」／心「曠」神怡／「曠」日廢時</text:p>
      <text:p text:style-name="P127">(Ｄ)「白」忙一場／「白」跑一趟／全都「白」搭。</text:p>
      <text:p text:style-name="P128"><text:span text:style-name="T129">4、</text:span><text:span text:style-name="T130">下列「　」中的詞語，何</text:span><text:span text:style-name="T131">組完全</text:span><text:span text:style-name="T132">是同義複詞？</text:span></text:p>
      <text:p text:style-name="P133"><text:span text:style-name="T134">(Ａ)</text:span><text:span text:style-name="T135"><text:s/>為此暗自「飲泣」</text:span><text:span text:style-name="T136">／</text:span><text:span text:style-name="T137">這個「</text:span><text:span text:style-name="T138">縫隙</text:span><text:span text:style-name="T139">」</text:span><text:span text:style-name="T140">真是狹窄</text:span></text:p>
      <text:p text:style-name="P141"><text:span text:style-name="T142">(Ｂ)</text:span><text:span text:style-name="T143"><text:s/>有個致命的「缺點」</text:span><text:span text:style-name="T144">／</text:span><text:span text:style-name="T145">那扇「窗戶」好難打開</text:span></text:p>
      <text:p text:style-name="P146"><text:span text:style-name="T147">(Ｃ)</text:span><text:span text:style-name="T148"><text:s/>我「相信」我有能力</text:span><text:span text:style-name="T149">／他「企盼」著明天會更好</text:span><text:span text:style-name="T150">　</text:span></text:p>
      <text:p text:style-name="P151"><text:span text:style-name="T152">(Ｄ)</text:span><text:span text:style-name="T153"><text:s/></text:span><text:span text:style-name="T154">他不斷地</text:span><text:span text:style-name="T155">「</text:span><text:span text:style-name="T156">追逐</text:span><text:span text:style-name="T157">」</text:span><text:span text:style-name="T158">哥哥的腳步</text:span><text:span text:style-name="T159">／他靜靜的「聆聽」優美的音樂</text:span><text:span text:style-name="T160">。</text:span></text:p>
      <text:soft-page-break/>
      <text:p text:style-name="P161"><text:span text:style-name="T162">5、</text:span><text:span text:style-name="T163">少君</text:span><text:span text:style-name="T164">和</text:span><text:span text:style-name="T165">恩宇</text:span><text:span text:style-name="T166">正在討論以下何組句子「 <text:s/>」中的字</text:span><text:span text:style-name="T167">，</text:span><text:span text:style-name="T168">完全當虛數去解釋的是哪一組</text:span><text:span text:style-name="T169">？</text:span></text:p>
      <text:p text:style-name="P170"><text:span text:style-name="T171">(Ａ)</text:span><text:span text:style-name="T172">他再「三」囑咐茶房</text:span><text:span text:style-name="T173">／</text:span><text:span text:style-name="T174">兩「三」下就可以弄好了</text:span><text:span text:style-name="T175">／</text:span><text:span text:style-name="T176">看得旁邊圍觀的小孩垂涎「三」尺</text:span><text:span text:style-name="T177">　</text:span></text:p>
      <text:p text:style-name="P178"><text:span text:style-name="T179">(Ｂ)</text:span><text:span text:style-name="T180">「三」更半夜</text:span><text:span text:style-name="T181">／</text:span><text:span text:style-name="T182">看看「三」個年頭，</text:span><text:span text:style-name="T183">佩穎</text:span><text:span text:style-name="T184">已是十歲了</text:span><text:span text:style-name="T185">／</text:span><text:span text:style-name="T186">「三」隻小豬</text:span><text:span text:style-name="T187">　</text:span></text:p>
      <text:p text:style-name="P188"><text:span text:style-name="T189">(Ｃ)</text:span><text:span text:style-name="T190">火冒「三」丈</text:span><text:span text:style-name="T191">／</text:span><text:span text:style-name="T192">策勳「十二」轉</text:span><text:span text:style-name="T193">／</text:span><text:span text:style-name="T194">飢餓「三十」</text:span></text:p>
      <text:p text:style-name="P195"><text:span text:style-name="T196">(Ｄ)</text:span><text:span text:style-name="T197">將軍「百」戰死</text:span><text:span text:style-name="T198">／</text:span><text:span text:style-name="T199">軍書「十二」卷</text:span><text:span text:style-name="T200">／</text:span><text:span text:style-name="T201">「四」維「八」德</text:span><text:span text:style-name="T202">。</text:span></text:p>
      <text:p text:style-name="P203"><text:span text:style-name="T204">6、</text:span><text:span text:style-name="T205">汪汪</text:span><text:span text:style-name="T206">和</text:span><text:span text:style-name="T207">肉圓</text:span><text:span text:style-name="T208">正在做狀聲詞的整理，請幫她們挑出</text:span><text:span text:style-name="T209">下列哪一組選項全屬於狀聲詞？</text:span></text:p>
      <text:p text:style-name="P210">(Ａ)呵呵、種種</text:p>
      <text:p text:style-name="P211">(Ｂ)沉沉、往往</text:p>
      <text:p text:style-name="P212">(Ｃ)涓涓、濺濺</text:p>
      <text:p text:style-name="P213"><text:span text:style-name="T214">(Ｄ)</text:span><text:span text:style-name="T215">喃喃、啾啾</text:span><text:span text:style-name="T216">。</text:span></text:p>
      <text:p text:style-name="P217"><text:span text:style-name="T218">7、「若欠缺有待克服的障礙，在多樣的人生經驗中，將失去一些回饋的喜悅；若欠缺需要跋涉的黑谷，在山頂的時光，只怕不到一半的美妙。」（</text:span><text:span text:style-name="T219">海倫</text:span><text:span text:style-name="T220">．</text:span><text:span text:style-name="T221">凱勒</text:span><text:span text:style-name="T222">）以上短文的含義，與下列何者最接近？</text:span></text:p>
      <text:p text:style-name="P223">(Ａ)人生有夢，有夢最美；勇於築夢，築夢踏實　</text:p>
      <text:p text:style-name="P224">(Ｂ)山重水複疑無路，柳暗花明又一村　</text:p>
      <text:p text:style-name="P225">(Ｃ)不經一番寒徹骨，焉得梅花撲鼻香　</text:p>
      <text:p text:style-name="P226"><text:span text:style-name="T227">(Ｄ)</text:span><text:span text:style-name="T228">一步一腳印，凡走過必留下痕跡</text:span><text:span text:style-name="T229">。</text:span></text:p>
      <text:p text:style-name="P230"><text:span text:style-name="T231">8、</text:span><text:span text:style-name="T232">「願意比別人花更多的心血去練習，使它成為一種良好的習慣，那麼有一天物換星移，情況變得對自己有利時，這種良好的習慣就更能使你脫穎而出。」下列哪一項可以當本段文字的註腳？</text:span></text:p>
      <text:p text:style-name="P233"><text:span text:style-name="T234">(Ａ)</text:span><text:span text:style-name="T235">一經勇敢的嘗試，便成功了一半</text:span><text:span text:style-name="T236">　</text:span></text:p>
      <text:p text:style-name="P237"><text:span text:style-name="T238">(Ｂ)</text:span><text:span text:style-name="T239">每一次的失敗，是走上成功的一階</text:span></text:p>
      <text:p text:style-name="P240"><text:span text:style-name="T241">(Ｃ)</text:span><text:span text:style-name="T242">人生的成功，不在聰明和機會，乃在專心和有</text:span><text:span text:style-name="T243">恆</text:span><text:span text:style-name="T244">　</text:span></text:p>
      <text:p text:style-name="P245"><text:span text:style-name="T246">(Ｄ)</text:span><text:span text:style-name="T247">成功的機會是留給做好準備的人</text:span><text:span text:style-name="T248">。</text:span></text:p>
      <text:p text:style-name="P249"><text:span text:style-name="T250">9、</text:span><text:span text:style-name="T251">「我遇見的每一個人，或多或少是我的老師，因為我從他們身上學到了東西。」（</text:span><text:span text:style-name="T252">美</text:span><text:span text:style-name="T253"><text:s/></text:span><text:span text:style-name="T254">愛默生</text:span><text:span text:style-name="T255">）這段文字的寓意，與下列何者最相近？</text:span></text:p>
      <text:p text:style-name="P256"><text:span text:style-name="T257">(Ａ)</text:span><text:span text:style-name="T258">愈是睿智的人，愈有寬廣的胸襟</text:span><text:span text:style-name="T259">　</text:span></text:p>
      <text:p text:style-name="P260"><text:span text:style-name="T261">(Ｂ)</text:span><text:span text:style-name="T262">成大事不在力量大小，而在於堅持多久</text:span><text:span text:style-name="T263">　</text:span></text:p>
      <text:p text:style-name="P264"><text:span text:style-name="T265">(Ｃ)</text:span><text:span text:style-name="T266">努力學習直到生命的最後一刻是件美好的事</text:span><text:span text:style-name="T267">　</text:span></text:p>
      <text:p text:style-name="P268"><text:span text:style-name="T269">(Ｄ)</text:span><text:span text:style-name="T270">世界上最寬闊的東西是海洋，比海洋更寬闊的是天空，比天空更寬闊的是胸懷</text:span><text:span text:style-name="T271">。</text:span></text:p>
      <text:p text:style-name="P272"><text:span text:style-name="T273">10、</text:span><text:span text:style-name="T274">小康</text:span><text:span text:style-name="T275">閱讀完</text:span><text:span text:style-name="T276">空城計</text:span><text:span text:style-name="T277">後，正在研究文章中的語氣問題，其中有一文句</text:span><text:span text:style-name="T278">「莫非</text:span><text:span text:style-name="T279">諸葛亮</text:span><text:span text:style-name="T280">無軍，故作此態。」的語氣她深感興趣，</text:span><text:span text:style-name="T281">於是上網蒐集了一些文句</text:span><text:span text:style-name="T282">，聰明的你幫他看看下列何者與題目文句語氣相同？</text:span></text:p>
      <text:p text:style-name="P283"><text:span text:style-name="T284">(Ａ)</text:span><text:span text:style-name="T285">汝輩焉知</text:span><text:span text:style-name="T286">　</text:span></text:p>
      <text:p text:style-name="P287"><text:span text:style-name="T288">(Ｂ)</text:span><text:span text:style-name="T289">烏魚失約了</text:span><text:span text:style-name="T290">，</text:span><text:span text:style-name="T291">那該怎麼辦</text:span><text:span text:style-name="T292">　</text:span></text:p>
      <text:p text:style-name="P293"><text:span text:style-name="T294">(Ｃ)</text:span><text:span text:style-name="T295">應是母慈重，使爾悲不任</text:span></text:p>
      <text:p text:style-name="P296"><text:span text:style-name="T297">(Ｄ)</text:span><text:span text:style-name="T298">我那時真是聰明過分。</text:span></text:p>
      <text:p text:style-name="P299"><text:span text:style-name="T300">11</text:span><text:span text:style-name="T301">、</text:span><text:span text:style-name="T302">「巾幗英雄」詞中的「巾幗」借代「女性英雄</text:span><text:span text:style-name="T303">」，下列何者不屬於這種用法</text:span><text:span text:style-name="T304">？</text:span></text:p>
      <text:p text:style-name="P305"><text:span text:style-name="T306">(Ａ)</text:span><text:span text:style-name="T307">「朱門」酒肉臭，路有凍死骨</text:span></text:p>
      <text:p text:style-name="P308"><text:span text:style-name="T309">(Ｂ)</text:span><text:span text:style-name="T310">壽星壽言比日月，神愉身健如「東海」</text:span></text:p>
      <text:p text:style-name="P311"><text:span text:style-name="T312">(Ｃ)</text:span><text:span text:style-name="T313">孤「帆」遠影碧山盡，唯見長江天際流</text:span><text:span text:style-name="T314">　</text:span></text:p>
      <text:p text:style-name="P315"><text:span text:style-name="T316">(Ｄ)</text:span><text:span text:style-name="T317">但願人長久，千里共「嬋娟」</text:span><text:span text:style-name="T318">。</text:span></text:p>
      <text:p text:style-name="P319"><text:span text:style-name="T320">12、</text:span><text:span text:style-name="T321">子恩</text:span><text:span text:style-name="T322">喜歡研究詩句中的時間</text:span><text:span text:style-name="T323">，</text:span><text:span text:style-name="T324">聰明的你請幫他看看</text:span><text:span text:style-name="T325">下列詩句所描述的時間說明，何者完全相同？</text:span></text:p>
      <text:p text:style-name="P326"><text:span text:style-name="T327">(Ａ)</text:span><text:span text:style-name="T328"><text:s/></text:span><text:span text:style-name="T329">朔氣傳金柝，寒光照鐵衣</text:span><text:span text:style-name="T330">／</text:span><text:span text:style-name="T331">蝴蝶夢中家萬里，杜鵑枝上月三更</text:span><text:span text:style-name="T332">　<text:s/></text:span></text:p>
      <text:p text:style-name="P333"><text:span text:style-name="T334">(Ｂ)</text:span><text:span text:style-name="T335"><text:s/></text:span><text:span text:style-name="T336">向晚意不適，驅車登古原</text:span><text:span text:style-name="T337">／</text:span><text:span text:style-name="T338">月落烏啼霜滿天</text:span><text:span text:style-name="T339">，江楓漁火對愁眠</text:span><text:span text:style-name="T340">　</text:span></text:p>
      <text:p text:style-name="P341"><text:span text:style-name="T342">(Ｃ)</text:span><text:span text:style-name="T343"><text:s/></text:span><text:span text:style-name="T344">鋤禾日當午</text:span><text:span text:style-name="T345">，汗滴禾下土</text:span><text:span text:style-name="T346">／床前明月光</text:span><text:span text:style-name="T347">，疑是地上霜</text:span></text:p>
      <text:p text:style-name="P348"><text:span text:style-name="T349">(Ｄ)</text:span><text:span text:style-name="T350"><text:s/></text:span><text:span text:style-name="T351">春眠不覺曉，處處聞啼鳥</text:span><text:span text:style-name="T352">／</text:span><text:span text:style-name="T353">銀燭秋光冷畫屏，輕羅小扇撲流螢</text:span><text:span text:style-name="T354">。</text:span></text:p>
      <text:p text:style-name="P355"><text:span text:style-name="T356">13、</text:span><text:span text:style-name="T357">精靈</text:span><text:span text:style-name="T358">想要找出</text:span><text:span text:style-name="T359">下列「　」中詞語的詞性，何者前後都相同？</text:span></text:p>
      <text:p text:style-name="P360"><text:span text:style-name="T361">(Ａ)</text:span><text:span text:style-name="T362">在我「最」美麗的時刻</text:span><text:span text:style-name="T363">／</text:span><text:span text:style-name="T364">陽光下「慎重地」開滿了花</text:span></text:p>
      <text:p text:style-name="P365"><text:span text:style-name="T366">(Ｂ)</text:span><text:span text:style-name="T367">佛「於是」把我化作一棵樹</text:span><text:span text:style-name="T368">／</text:span><text:span text:style-name="T369">那不是花瓣</text:span><text:span text:style-name="T370">，是我</text:span><text:span text:style-name="T371">「</text:span><text:span text:style-name="T372">凋零</text:span><text:span text:style-name="T373">」</text:span><text:span text:style-name="T374">的心</text:span><text:span text:style-name="T375">　</text:span></text:p>
      <text:p text:style-name="P376"><text:span text:style-name="T377">(Ｃ)</text:span><text:span text:style-name="T378">當你走近，請你「細」聽</text:span><text:span text:style-name="T379">／</text:span><text:span text:style-name="T380">扶搖直上，小小的希望能「懸」得多高呢</text:span></text:p>
      <text:p text:style-name="P381"><text:span text:style-name="T382">(Ｄ)</text:span><text:span text:style-name="T383">而當你終於「無視地」走過</text:span><text:span text:style-name="T384">／</text:span><text:span text:style-name="T385">朵朵都是我</text:span><text:span text:style-name="T386">「前世的」期盼</text:span><text:span text:style-name="T387">。</text:span></text:p>
      <text:soft-page-break/>
      <text:p text:style-name="P388"><text:span text:style-name="T389">14、</text:span><text:span text:style-name="T390">義憲</text:span><text:span text:style-name="T391">和</text:span><text:span text:style-name="T392">博廷</text:span><text:span text:style-name="T393">正在做「相」字的研究，請你幫他們找找看下列何組「相」字音義完全相同？</text:span></text:p>
      <text:p text:style-name="P394">（甲）守望「相」助（乙）實不「相」瞞（丙）「相」貌堂堂（丁）「相」夫教子（戊）「相」依為命</text:p>
      <text:p text:style-name="P395">（己）出郭「相」扶將（庚）兩地「相」思</text:p>
      <text:p text:style-name="P396">(Ａ)甲戊庚</text:p>
      <text:p text:style-name="P397">(Ｂ)乙丁己</text:p>
      <text:p text:style-name="P398">(Ｃ)丙丁戊</text:p>
      <text:p text:style-name="P399">(Ｄ)乙丁庚。</text:p>
      <text:p text:style-name="P400"><text:span text:style-name="T401">15、</text:span><text:span text:style-name="T402">小艮</text:span><text:span text:style-name="T403">想要跟同學</text:span><text:span text:style-name="T404">小犀</text:span><text:span text:style-name="T405">拿回之前借給她的書，週日上午</text:span><text:span text:style-name="T406">小犀</text:span><text:span text:style-name="T407">正好不在，</text:span><text:span text:style-name="T408">小艮</text:span><text:span text:style-name="T409">留了一張便條，內容如下：「</text:span><text:span text:style-name="T410">小犀</text:span><text:span text:style-name="T411">：我來找妳，伯母說妳去補習。我</text:span><text:span text:style-name="T412">要寫心得報告，我想向妳拿回上次我借給妳的</text:span><text:span text:style-name="T413">哈利波特</text:span><text:span text:style-name="T414">，請妳明天還給我。</text:span><text:span text:style-name="T415">小艮</text:span><text:span text:style-name="T416">」。關於下列何者敘述正確？</text:span></text:p>
      <text:p text:style-name="P417"><text:span text:style-name="T418">(Ａ)</text:span><text:span text:style-name="T419">沒有提稱語、問候語格式不符</text:span><text:span text:style-name="T420">　</text:span></text:p>
      <text:p text:style-name="P421"><text:span text:style-name="T422">(Ｂ)</text:span><text:span text:style-name="T423">便條之使用普遍，但「尊長或新交」絕不可採用</text:span><text:span text:style-name="T424">　</text:span></text:p>
      <text:p text:style-name="P425"><text:span text:style-name="T426">(Ｃ)</text:span><text:span text:style-name="T427">小艮</text:span><text:span text:style-name="T428">的便條並沒有註明確切的時間</text:span></text:p>
      <text:p text:style-name="P429"><text:span text:style-name="T430">(Ｄ)</text:span><text:span text:style-name="T431">便條還是要祝福語與正式的署名</text:span><text:span text:style-name="T432">。</text:span></text:p>
      <text:p text:style-name="P433"><text:span text:style-name="T434">16、</text:span><text:span text:style-name="T435">「</text:span><text:span text:style-name="T436">朋友啊</text:span><text:span text:style-name="T437">／</text:span><text:span text:style-name="T438">那不是花瓣</text:span><text:span text:style-name="T439">／</text:span><text:span text:style-name="T440">是我凋零的心</text:span><text:span text:style-name="T441">」</text:span><text:span text:style-name="T442">這段文字的具象化修辭，下列何句不屬於此類</text:span><text:span text:style-name="T443">？</text:span></text:p>
      <text:p text:style-name="P444"><text:span text:style-name="T445">(Ａ)</text:span><text:span text:style-name="T446">爸媽的關懷與呵護，為我們築成一道堅不可摧的堡壘</text:span><text:span text:style-name="T447">　</text:span></text:p>
      <text:p text:style-name="P448"><text:span text:style-name="T449">(Ｂ)</text:span><text:span text:style-name="T450">漫步在夕陽那餘暉裡，晚景的溫存就這樣被我偷嚐了不少</text:span><text:span text:style-name="T451">　</text:span></text:p>
      <text:p text:style-name="P452"><text:span text:style-name="T453">(Ｃ)</text:span><text:span text:style-name="T454">黃槐那豔麗耀眼的黃色花朵，在夕陽下是一種龐大集團的色彩</text:span><text:span text:style-name="T455">　</text:span></text:p>
      <text:p text:style-name="P456"><text:span text:style-name="T457">(Ｄ)</text:span><text:span text:style-name="T458">看著鳥兒高踞枝頭，臨風顧盼──好銳利的喜悅刺上我的心頭</text:span><text:span text:style-name="T459">。</text:span></text:p>
      <text:p text:style-name="P460"><text:span text:style-name="T461">17、</text:span><text:span text:style-name="T462">今日通訊很普及，但是書信的使用也是不可或缺，以下關於書信的格式何者正確？</text:span></text:p>
      <text:p text:style-name="P463"><text:span text:style-name="T464">(Ａ)</text:span><text:span text:style-name="T465"><text:s/></text:span><text:span text:style-name="T466">受信人如不用一般稱呼，改用職稱，則職稱宜在姓下名上，並宜偏右書寫</text:span><text:span text:style-name="T467">　</text:span></text:p>
      <text:p text:style-name="P468"><text:span text:style-name="T469">(Ｂ)</text:span><text:span text:style-name="T470"><text:s/></text:span><text:span text:style-name="T471">明信片中不能用「啟」字，寄件人下面不能用「緘」字</text:span><text:span text:style-name="T472">　</text:span></text:p>
      <text:p text:style-name="P473"><text:span text:style-name="T474">(Ｃ)</text:span><text:span text:style-name="T475"><text:s/></text:span><text:span text:style-name="T476">凡對人稱自己親戚，年長於己者，加一「家」字；小於己者，加一「舍」字。如已歿，則一律改用「先」字</text:span></text:p>
      <text:p text:style-name="P477"><text:span text:style-name="T478">(Ｄ)</text:span><text:span text:style-name="T479"><text:s/></text:span><text:span text:style-name="T480">問候語之「道安」適用於父母，亦適用於宗教界。</text:span></text:p>
      <text:p text:style-name="P481"><text:span text:style-name="T482">18、</text:span><text:span text:style-name="T483">尚純</text:span><text:span text:style-name="T484">讀完</text:span><text:span text:style-name="T485">漁鎮</text:span><text:span text:style-name="T486">的孩子</text:span><text:span text:style-name="T487">這一課後，將</text:span><text:span text:style-name="T488">本課文</text:span><text:span text:style-name="T489">意的說明整理如下，請將她整理錯誤的部分選出來</text:span><text:span text:style-name="T490">？</text:span></text:p>
      <text:p text:style-name="P491"><text:span text:style-name="T492">(Ａ)</text:span><text:span text:style-name="T493">「</text:span><text:span text:style-name="T494">敏感的烏魚們是會有所猶豫的</text:span><text:span text:style-name="T495">……</text:span><text:span text:style-name="T496">，如果今年，烏魚失約了，那該怎麼辦</text:span><text:span text:style-name="T497">」</text:span><text:span text:style-name="T498">天氣反常擔心漁獲欠佳</text:span><text:span text:style-name="T499">，這正是漁民靠海吃飯的風險</text:span></text:p>
      <text:p text:style-name="P500"><text:span text:style-name="T501">(Ｂ)</text:span><text:span text:style-name="T502">「父親的船還沒有返航</text:span><text:span text:style-name="T503">，澳內空曠出一大片</text:span><text:span text:style-name="T504">平靜而泛著些許油汙的水面</text:span><text:span text:style-name="T505">」</text:span><text:span text:style-name="T506">顯示漁船給港灣帶來的汙染嚴重</text:span></text:p>
      <text:p text:style-name="P507"><text:span text:style-name="T508">(Ｃ)</text:span><text:span text:style-name="T509">「</text:span><text:span text:style-name="T510">那種急促卻充滿希望的神色</text:span><text:span text:style-name="T511">，使孩子們，包括孩子們的媽都十分的堅信</text:span><text:span text:style-name="T512">」</text:span><text:span text:style-name="T513">表達出漁鎮的人們都迫切的期待豐收的心情</text:span></text:p>
      <text:p text:style-name="P514"><text:span text:style-name="T515">(Ｄ)</text:span><text:span text:style-name="T516">「</text:span><text:span text:style-name="T517">哇！滿網的烏魚！孩子想到這裡</text:span><text:span text:style-name="T518">，不禁露出一抹欣慰的笑意</text:span><text:span text:style-name="T519">」</text:span><text:span text:style-name="T520">描述孩子想像父親捕魚的情景</text:span><text:span text:style-name="T521">，堅信父親能滿載而歸</text:span><text:span text:style-name="T522">。</text:span></text:p>
      <text:p text:style-name="P523"><text:span text:style-name="T524">19</text:span><text:span text:style-name="T525">、</text:span><text:span text:style-name="T526">「</text:span><text:span text:style-name="T527">敕勒</text:span><text:span text:style-name="T528">川，</text:span><text:span text:style-name="T529">陰山</text:span><text:span text:style-name="T530">下。天似穹廬，籠蓋四野。天蒼蒼，野茫茫，風吹草低見牛羊。」（</text:span><text:span text:style-name="T531">敕勒歌</text:span><text:span text:style-name="T532">）詩中「風吹草低見牛羊」一句描繪出何種景況？</text:span></text:p>
      <text:p text:style-name="P533"><text:span text:style-name="T534">(Ａ)</text:span><text:span text:style-name="T535">天地浩瀚，萬物微渺</text:span><text:span text:style-name="T536">　</text:span></text:p>
      <text:p text:style-name="P537"><text:span text:style-name="T538">(Ｂ)</text:span><text:span text:style-name="T539">水草豐盛，牛羊肥壯</text:span><text:span text:style-name="T540">　</text:span></text:p>
      <text:p text:style-name="P541"><text:span text:style-name="T542">(Ｃ)</text:span><text:span text:style-name="T543">烏雲密布，風雨欲來</text:span><text:span text:style-name="T544">　</text:span></text:p>
      <text:p text:style-name="P545"><text:span text:style-name="T546">(Ｄ)</text:span><text:span text:style-name="T547">原野遼闊，人跡稀少。</text:span></text:p>
      <text:p text:style-name="P548"><text:span text:style-name="T549">2</text:span><text:span text:style-name="T550">0</text:span><text:span text:style-name="T551">、</text:span><text:span text:style-name="T552">老師請同學上臺報告有關</text:span><text:span text:style-name="T553">三國演義</text:span><text:span text:style-name="T554">的介紹，但竟只有一位同學的報告內容正確，請問是誰呢？</text:span></text:p>
      <text:p text:style-name="P555"><text:span text:style-name="T556">(Ａ)</text:span><text:span text:style-name="T557">子龍</text:span><text:span text:style-name="T558">：這是一部描述</text:span><text:span text:style-name="T559">東漢</text:span><text:span text:style-name="T560">末年，以</text:span><text:span text:style-name="T561">曹魏</text:span><text:span text:style-name="T562">為正統的歷史章回小說</text:span></text:p>
      <text:p text:style-name="P563"><text:span text:style-name="T564">(Ｂ)</text:span><text:span text:style-name="T565">萱萱</text:span><text:span text:style-name="T566">：所謂「七分事實，三分虛構」，「空城計」的故事屬前者　</text:span></text:p>
      <text:p text:style-name="P567"><text:span text:style-name="T568">(Ｃ)</text:span><text:span text:style-name="T569">可橋</text:span><text:span text:style-name="T570">：作者是</text:span><text:span text:style-name="T571">羅貫中</text:span><text:span text:style-name="T572">，文中重要的人物有</text:span><text:span text:style-name="T573">曹操</text:span><text:span text:style-name="T574">、</text:span><text:span text:style-name="T575">孫權</text:span><text:span text:style-name="T576">、</text:span><text:span text:style-name="T577">劉邦</text:span><text:span text:style-name="T578">等</text:span></text:p>
      <text:p text:style-name="P579"><text:span text:style-name="T580">(Ｄ)</text:span><text:span text:style-name="T581">紅鳳</text:span><text:span text:style-name="T582">：全名</text:span><text:span text:style-name="T583">三國志通俗演義</text:span><text:span text:style-name="T584">，根據正史</text:span><text:span text:style-name="T585">三國志</text:span><text:span text:style-name="T586">改編、渲染而成。</text:span></text:p>
      <text:p text:style-name="P587"/>
      <text:p text:style-name="內文"><text:span text:style-name="T588">六</text:span><text:span text:style-name="T589">、</text:span><text:span text:style-name="T590">閱讀測驗</text:span><text:span text:style-name="T591">：</text:span><text:span text:style-name="T592">2</text:span><text:span text:style-name="T593">0</text:span><text:span text:style-name="T594">％</text:span><text:span text:style-name="T595"><text:s text:c="2"/></text:span><text:span text:style-name="T596">一題兩分</text:span></text:p>
      <text:p text:style-name="P597"><text:span text:style-name="T598">（一）</text:span><text:span text:style-name="T599">蜀相</text:span><text:span text:style-name="T600">　</text:span><text:span text:style-name="T601">杜甫</text:span></text:p>
      <text:p text:style-name="P602"><text:span text:style-name="T603">丞相祠堂何處尋？</text:span><text:span text:style-name="T604">錦官城</text:span><text:span text:style-name="T605">外柏森森。映階碧草自春色，隔葉黃鸝空好音。</text:span></text:p>
      <text:p text:style-name="P606"><text:span text:style-name="T607">三顧頻煩天下計，兩朝開濟老臣心。出師未捷身先死，長使英雄淚滿襟。</text:span></text:p>
      <text:p text:style-name="P608"/>
      <text:soft-page-break/>
      <text:p text:style-name="P609"><text:span text:style-name="T610">1、</text:span><text:span text:style-name="T611">關於本詩的敘述，下列哪一個是正確的？</text:span></text:p>
      <text:p text:style-name="P612"><text:span text:style-name="T613">(Ａ)</text:span><text:span text:style-name="T614"><text:s/></text:span><text:span text:style-name="T615">「出師未捷」是說丞相未能順利登基</text:span></text:p>
      <text:p text:style-name="P616"><text:span text:style-name="T617">(Ｂ)</text:span><text:span text:style-name="T618"><text:s/></text:span><text:span text:style-name="T619">作者在柏樹叢中找不到丞相的祠堂</text:span></text:p>
      <text:p text:style-name="P620"><text:span text:style-name="T621">(Ｃ)</text:span><text:span text:style-name="T622"><text:s/></text:span><text:span text:style-name="T623">「兩朝」指的是</text:span><text:span text:style-name="T624">東漢</text:span><text:span text:style-name="T625">與</text:span><text:span text:style-name="T626">西漢</text:span></text:p>
      <text:p text:style-name="P627"><text:span text:style-name="T628">(Ｄ)</text:span><text:span text:style-name="T629"><text:s/></text:span><text:span text:style-name="T630">「碧草春色」與「黃鸝好音」暗示祠堂的寂寞。</text:span></text:p>
      <text:p text:style-name="P631"><text:span text:style-name="T632">2</text:span><text:span text:style-name="T633">、</text:span><text:span text:style-name="T634">「兩朝開濟老臣心」說出了</text:span><text:span text:style-name="T635">諸葛亮</text:span><text:span text:style-name="T636">什麼樣的心境？</text:span></text:p>
      <text:p text:style-name="P637"><text:span text:style-name="T638">(Ａ)</text:span><text:span text:style-name="T639"><text:s/></text:span><text:span text:style-name="T640">感念知遇，戮力以報</text:span></text:p>
      <text:p text:style-name="P641"><text:span text:style-name="T642">(Ｂ)</text:span><text:span text:style-name="T643"><text:s/></text:span><text:span text:style-name="T644">生命將凋謝的無奈</text:span></text:p>
      <text:p text:style-name="P645"><text:span text:style-name="T646">(Ｃ)</text:span><text:span text:style-name="T647"><text:s/></text:span><text:span text:style-name="T648">欲成就壯志大業</text:span></text:p>
      <text:p text:style-name="P649"><text:span text:style-name="T650">(Ｄ)</text:span><text:span text:style-name="T651"><text:s/></text:span><text:span text:style-name="T652">扶不起</text:span><text:span text:style-name="T653">阿斗</text:span><text:span text:style-name="T654">的憤慨。</text:span></text:p>
      <text:p text:style-name="P655"/>
      <text:p text:style-name="P656"><text:span text:style-name="T657">（二</text:span><text:span text:style-name="T658">）</text:span><text:span text:style-name="T659"><text:s text:c="5"/></text:span><text:span text:style-name="T660">當我們第一天進</text:span><text:span text:style-name="T661">哈佛</text:span><text:span text:style-name="T662">法學院，一位英明的教授引用</text:span><text:span text:style-name="T663">亞里斯多德</text:span><text:span text:style-name="T664">的名言：「法律是遠離激情的理性。」</text:span><text:span text:style-name="T665">我</text:span><text:span text:style-name="T666">無意冒犯</text:span><text:span text:style-name="T667">亞里斯多德</text:span><text:span text:style-name="T668">，但經歷了我在</text:span><text:span text:style-name="T669">哈佛</text:span><text:span text:style-name="T670">的三年歲月，我意識到「激情」乃是學習和實習法律的重要元素，也是生活的要素。就因為有激情，有堅持信念的勇氣，再加上堅定的自我意識，促使我們踏足世界，並謹記第一印象未必是正確的。你必須對人們有信心，而且最重要的，永遠要對自己抱有信心。</text:span><text:span text:style-name="T671"><text:s text:c="23"/></text:span><text:span text:style-name="T672"><text:s text:c="4"/></text:span><text:span text:style-name="T673"><text:s text:c="5"/></text:span></text:p>
      <text:p text:style-name="P674"><text:span text:style-name="T675"><text:s text:c="4"/>──</text:span><text:span text:style-name="T676">金髮尤物</text:span></text:p>
      <text:p text:style-name="P677"/>
      <text:p text:style-name="P678">3、從這一篇畢業演講稿中，你認為下列何者是作者想要表達的意義？</text:p>
      <text:p text:style-name="P679"><text:s text:c="7"/>（Ａ）法律是遠離激情的理性，所以不要太拘泥於遵守法律</text:p>
      <text:p text:style-name="P680">（Ｂ）要用激情的方式來遵守法律</text:p>
      <text:p text:style-name="P681">（Ｃ）人要對自己有信心，更要有堅持信念的勇氣</text:p>
      <text:p text:style-name="P682">（Ｄ）進入哈佛法學院學習法律後，發現亞里斯多德的話是錯的。</text:p>
      <text:p text:style-name="P683"/>
      <text:p text:style-name="P684"><text:span text:style-name="T685">（</text:span><text:span text:style-name="T686">三</text:span><text:span text:style-name="T687">）</text:span><text:span text:style-name="T688"><text:s text:c="4"/></text:span><text:span text:style-name="T689">以海洋潮間帶及水深十多米處為生長地的寄居蟹，已經越來越難生存了，</text:span><text:span text:style-name="T690">臺北市動物園</text:span><text:span text:style-name="T691">自然生態保育調查小組最近到海岸線觀察生態的狀況時，意外在</text:span><text:span text:style-name="T692">墾丁</text:span><text:span text:style-name="T693">海邊，發現寄居蟹以漂白水瓶蓋、酒瓶瓶蓋、烤肉醬瓶蓋當成新家的狀況，而且寄居蟹的數量比起五年前明顯少了許多。</text:span><text:span text:style-name="T694"><text:line-break/></text:span><text:span text:style-name="T695">　　</text:span><text:span text:style-name="T696">臺北海洋館</text:span><text:span text:style-name="T697">表示，這樣的情形確實很普遍，許多民眾到沙灘撿拾貝殼後，如果發現寄居蟹，有的就會把寄居蟹帶回去養，結果只有鹽跟水混合的水，沒有其他海洋物質的環境，很快就讓寄居蟹「玩完」了。</text:span></text:p>
      <text:p text:style-name="P698"><text:span text:style-name="T699">　</text:span><text:span text:style-name="T700">　　　　　　　　　　</text:span><text:span text:style-name="T701"><text:s text:c="39"/></text:span><text:span text:style-name="T702"><text:s text:c="14"/></text:span><text:span text:style-name="T703">──</text:span><text:span text:style-name="T704">節錄自</text:span><text:span text:style-name="T705">聯合晚報</text:span></text:p>
      <text:p text:style-name="P706"><text:span text:style-name="T707"><text:s text:c="6"/></text:span><text:span text:style-name="T708"><text:s text:c="3"/></text:span><text:span text:style-name="T709"><text:s text:c="2"/>4</text:span><text:span text:style-name="T710">、</text:span><text:span text:style-name="T711">下列何者是這篇報導所透露出來的訊息？</text:span></text:p>
      <text:p text:style-name="P712">（Ａ）自然生態保育小組已著手保育寄居蟹的行動</text:p>
      <text:p text:style-name="P713">（Ｂ）只要用鹽跟水混合的水，即可讓寄居蟹存活</text:p>
      <text:p text:style-name="P714">（Ｃ）民眾應該提供更多的瓶蓋，以供寄居蟹棲息</text:p>
      <text:p text:style-name="P715">（Ｄ）因為人為因素，造成寄居蟹棲息生態的改變。</text:p>
      <text:p text:style-name="P716"><text:s text:c="7"/></text:p>
      <text:p text:style-name="P717"><text:span text:style-name="T718">（四）</text:span><text:span text:style-name="T719"><text:s text:c="4"/></text:span><text:span text:style-name="T720">對於繩子，我有一分特殊的感情。</text:span><text:span text:style-name="T721"><text:line-break/></text:span><text:span text:style-name="T722">　　那年要出國，特地到百貨公司，買來一只很大的大箱子。尼龍的料子，織染著紅、黃、黑、綠四色交錯的方格圖樣。看起來很熱鬧很新潮，正像我當時的心情。出國的前幾個月，我細心地用各式流行的衣服、雜物等，將它塞滿。</text:span><text:span text:style-name="T723"><text:line-break/></text:span><text:span text:style-name="T724">　　出國的前夕，父親沒有徵求我的同意，便逕自拿來一根牢固的繩子，左兩圈，右兩圈地將它結結實實地綑住！我眼睜睜地看著，心裡懊惱極了，眼淚直在眼眶裡打轉，腦子裡老大不甘願地想著：誰要帶這麼難看、這麼土氣的五花大綁皮箱出國？多沒面子！然而，臨別依依，我只得將一腔埋怨壓抑下來！</text:span><text:span text:style-name="T725"><text:line-break/></text:span><text:span text:style-name="T726">　　飛機經過</text:span><text:span text:style-name="T727">日本</text:span><text:span text:style-name="T728">，轉飛</text:span><text:span text:style-name="T729">加州</text:span><text:span text:style-name="T730">，當我從</text:span><text:span text:style-name="T731">舊金山</text:span><text:span text:style-name="T732">機場的旅轉檯領出那只皮箱時，我赫然發現，皮箱上那條漂亮的、一路到底的長拉鍊，竟然沿路開著口，而滿滿一箱躍然欲蹦出來的東西，竟全靠那根繩子給拴住保全了！</text:span><text:span text:style-name="T733"><text:line-break/></text:span><text:span text:style-name="T734">　　此後，在一連串飄零的歲月裡，每次，我從箱子裡，取出蔽體保暖的衣物的時候，父親那低著頭，沉默而堅定的綑縛箱子的神情，便時時映現腦際，父親的影像，便像那根強韌而紮實的繩子，在我最軟弱的時候，化成千萬股力量，拉我、牽我、纏我、持我，及時伴我走過長路，一段又一段！</text:span><text:span text:style-name="T735"><text:line-break/></text:span><text:span text:style-name="T736">　　而在風裡，在雨裡，在雪裡，在異地的土地上，這根繩子，便這樣，變得綿長而無盡了。</text:span></text:p>
      <text:p text:style-name="P737"><text:span text:style-name="T738">──</text:span><text:span text:style-name="T739">節錄自</text:span><text:span text:style-name="T740">中央日報</text:span><text:span text:style-name="T741">副刊</text:span><text:span text:style-name="T742">繩子</text:span></text:p>
      <text:p text:style-name="P743"/>
      <text:soft-page-break/>
      <text:p text:style-name="P744"><text:span text:style-name="T745">5、</text:span><text:span text:style-name="T746">當父親拿繩子幫作者綑綁箱子時，作者「眼淚直在眼眶裡打轉」，這時作者心裡的情緒是如何？</text:span></text:p>
      <text:p text:style-name="P747"><text:span text:style-name="T748"><text:s text:c="2"/></text:span><text:span text:style-name="T749">（Ａ）</text:span><text:span text:style-name="T750">懊惱</text:span></text:p>
      <text:p text:style-name="P751"><text:s text:c="2"/>（Ｂ）感激</text:p>
      <text:p text:style-name="P752"><text:span text:style-name="T753"><text:s text:c="2"/></text:span><text:span text:style-name="T754">（Ｃ）</text:span><text:span text:style-name="T755">歡喜</text:span></text:p>
      <text:p text:style-name="P756"><text:span text:style-name="T757"><text:s text:c="2"/></text:span><text:span text:style-name="T758">（Ｄ）</text:span><text:span text:style-name="T759">悲傷</text:span><text:span text:style-name="T760">。</text:span></text:p>
      <text:p text:style-name="P761"><text:span text:style-name="T762">6</text:span><text:span text:style-name="T763">、</text:span><text:span text:style-name="T764">「在我最軟弱的時候，化成千萬股力量，拉我、牽我、纏我、持我，及時伴我走過長路。」這段話的內容在傳達什麼文意？</text:span></text:p>
      <text:p text:style-name="P765"><text:span text:style-name="T766"><text:s text:c="2"/></text:span><text:span text:style-name="T767">（Ａ）</text:span><text:span text:style-name="T768">自己遭遇許多的磨難</text:span></text:p>
      <text:p text:style-name="P769"><text:s text:c="2"/>（Ｂ）父親無微不至的愛心</text:p>
      <text:p text:style-name="P770"><text:span text:style-name="T771"><text:s text:c="2"/></text:span><text:span text:style-name="T772">（Ｃ）</text:span><text:span text:style-name="T773">父親沉默含蓄的個性</text:span></text:p>
      <text:p text:style-name="P774"><text:span text:style-name="T775"><text:s text:c="2"/></text:span><text:span text:style-name="T776">（Ｄ）</text:span><text:span text:style-name="T777">那根繩子的堅固耐用。</text:span></text:p>
      <text:p text:style-name="P778"/>
      <text:p text:style-name="P779"><text:span text:style-name="T780">（五</text:span><text:span text:style-name="T781">）</text:span><text:span text:style-name="T782"><text:s text:c="4"/></text:span><text:span text:style-name="T783">自去年(2019年)三月，蔬食界在</text:span><text:span text:style-name="T784">臺灣</text:span><text:span text:style-name="T785">掀起一股浪潮，吃素者討論它，葷食主義者好奇它，它被稱之為未來肉、植物肉或科技肉，是一種以實驗技術研發的人造肉類。是由全球首富</text:span><text:span text:style-name="T786">比爾蓋茲</text:span><text:span text:style-name="T787">、推特創辦人</text:span><text:span text:style-name="T788">畢茲史東</text:span><text:span text:style-name="T789">以及好萊塢巨星</text:span><text:span text:style-name="T790">李奧納多</text:span><text:span text:style-name="T791">等人投資的「美國食物科技公司」，歷經七年耗資2億美元研發出來的。未來肉並不是為素食者而研發，而是在大力推廣友善飲食，希望減少葷食者對肉類的需求，進而有效解決碳的排放量以及殺生等環境議題。</text:span></text:p>
      <text:p text:style-name="P792"><text:span text:style-name="T793"><text:s text:c="10"/></text:span><text:span text:style-name="T794">不含動物性成分的未來肉，其主要成分包含：水、豌豆分離蛋白、芥花籽油、椰子油、香料、增稠原料、馬鈴薯澱粉、甜菜根、麥芽糊精</text:span><text:span text:style-name="T795">⋯⋯</text:span><text:span text:style-name="T796">等</text:span><text:span text:style-name="T797">20</text:span><text:span text:style-name="T798">多種材料，製作出接近牛肉漢堡排口感的素食肉排，吃起來肉汁豐盈，因內含甜菜根的緣故，讓肉品成擬真紅色，油煎時肉色由紅轉褐，宛如真肉一般。</text:span></text:p>
      <text:p text:style-name="P799"><text:span text:style-name="T800"><text:s text:c="10"/></text:span><text:span text:style-name="T801">臺北市營養師公會</text:span><text:span text:style-name="T802">居家照護營養師</text:span><text:span text:style-name="T803">程涵宇</text:span><text:span text:style-name="T804">說明，未來肉的營養價值確實高於一般漢堡肉，他進一步分析發現未來肉的蛋白質、膳食纖維、鐵質及維生素C較高，且飽和脂肪與膽固醇較低，不過真漢堡肉的鋅和維生素B12較高，因其多存在於動物性的食物來源。未來肉的營養價值高，同時對食品安全也相當重視，標榜無基因改造，雖然是加工食品，但若能做到少添加，不僅能提供素食者食用，也能符合追求健康的消費需求，降低浪費及減少多次加工能源，對環境將更為友善。在將來的幾年，可預期未來肉、植物肉，經過創意組合變化後，能烹飪出色香味俱全的誘人蔬食，提供給素食、葷食者有更多元的選擇。</text:span></text:p>
      <text:p text:style-name="P805"/>
      <text:p text:style-name="P806">7、下列有關未來肉的敘述，何者有誤？</text:p>
      <text:p text:style-name="P807"><text:s text:c="2"/>（Ａ）它是一種蔬食</text:p>
      <text:p text:style-name="P808"><text:s text:c="2"/>（Ｂ）它是以實驗技術研發的人造肉</text:p>
      <text:p text:style-name="P809"><text:s text:c="2"/>（Ｃ）它是專為素食者研發的</text:p>
      <text:p text:style-name="P810"><text:s text:c="2"/>（Ｄ）未來肉可以協助降低碳的排放。</text:p>
      <text:p text:style-name="P811">8、讓未來肉呈現出擬真血色，是因為肉裡添加了什麼？</text:p>
      <text:p text:style-name="P812"><text:s text:c="2"/>（Ａ）甜菜根</text:p>
      <text:p text:style-name="P813"><text:s text:c="2"/>（Ｂ）食用色素</text:p>
      <text:p text:style-name="P814"><text:s text:c="2"/>（Ｃ）芥花籽油</text:p>
      <text:p text:style-name="P815"><text:s text:c="2"/>（Ｄ）麥芽糊精。</text:p>
      <text:p text:style-name="P816"/>
      <text:p text:style-name="P817">（六）<text:s text:c="4"/>蠹魚蝕書滿腹，龐然自大，以為我天下飽學之士也，遂昂頭天外，有不可一世之想。 出外游行，遇蜣螂，蜣螂欺之；遇蠅虎，蠅虎侮之。蠹魚忿極，問人曰：「我滿腹詩 書，自命為天下通儒，何侮我者之多也？」人笑之曰：「子雖自命為滿腹詩書，奈皆食而不化者，雖多何用？」</text:p>
      <text:p text:style-name="P818"/>
      <text:p text:style-name="P819">9、本文藉蠹魚來諷刺什麼樣的讀書人？</text:p>
      <text:p text:style-name="P820"><text:s text:c="2"/>（Ａ）不可一世</text:p>
      <text:p text:style-name="P821"><text:s text:c="2"/>（Ｂ）食古不化</text:p>
      <text:p text:style-name="P822"><text:s text:c="2"/>（Ｃ）大腹便便</text:p>
      <text:p text:style-name="P823"><text:s text:c="2"/>（Ｄ）遊手好閒。</text:p>
      <text:p text:style-name="P824">10、下列哪一句可用來說明本文主旨？</text:p>
      <text:p text:style-name="P825"><text:s text:c="2"/>（Ａ）讀萬卷書，不如行萬里路</text:p>
      <text:p text:style-name="P826"><text:s text:c="2"/>（Ｂ）刀要石磨，人要事磨</text:p>
      <text:p text:style-name="P827"><text:s text:c="2"/>（Ｃ）三日不讀書，便覺言語無味，面目可憎</text:p>
      <text:p text:style-name="P828"><text:s text:c="2"/>（Ｄ）牲口儘管駝著無數經卷，也算不得飽學的聖賢。</text:p>
      <text:soft-page-break/>
      <text:p text:style-name="P829"><text:span text:style-name="T830">新北市立溪崑國民中學110學年度第</text:span><text:span text:style-name="T831">二學期第一次定期評量 國文科 答案卷</text:span></text:p>
      <text:p text:style-name="P832"><text:span text:style-name="T833">八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834">年級</text:span><text:span text:style-name="T835">　　　</text:span><text:span text:style-name="T836">班 座號</text:span><text:span text:style-name="T837">　　　</text:span><text:span text:style-name="T838"><text:s/>姓名</text:span><text:span text:style-name="T839">　　　　　　　　</text:span><text:span text:style-name="T840"><text:s/></text:span></text:p>
      <text:p text:style-name="P841">一、注釋：20％ <text:s/>一題兩分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1</text:p>
          </table:table-cell>
          <table:table-cell table:style-name="TableCell850">
            <text:p text:style-name="P851"><text:span text:style-name="T852">塵緣：</text:span></text:p>
          </table:table-cell>
          <table:table-cell table:style-name="TableCell853">
            <text:p text:style-name="P854">6</text:p>
          </table:table-cell>
          <table:table-cell table:style-name="TableCell855">
            <text:p text:style-name="P856">猙獰：</text:p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>
            <text:p text:style-name="P861">扶將：</text:p>
          </table:table-cell>
          <table:table-cell table:style-name="TableCell862">
            <text:p text:style-name="P863">7</text:p>
          </table:table-cell>
          <table:table-cell table:style-name="TableCell864">
            <text:p text:style-name="P865"><text:span text:style-name="T866">詭譎：</text:span></text:p>
          </table:table-cell>
        </table:table-row>
        <table:table-row table:style-name="TableRow867">
          <table:table-cell table:style-name="TableCell868">
            <text:p text:style-name="P869">3</text:p>
          </table:table-cell>
          <table:table-cell table:style-name="TableCell870">
            <text:p text:style-name="P871">傍地走：</text:p>
          </table:table-cell>
          <table:table-cell table:style-name="TableCell872">
            <text:p text:style-name="P873">8</text:p>
          </table:table-cell>
          <table:table-cell table:style-name="TableCell874">
            <text:p text:style-name="P875">顫慄:</text:p>
          </table:table-cell>
        </table:table-row>
        <table:table-row table:style-name="TableRow876">
          <table:table-cell table:style-name="TableCell877">
            <text:p text:style-name="P878">4</text:p>
          </table:table-cell>
          <table:table-cell table:style-name="TableCell879">
            <text:p text:style-name="P880">赴戎機：</text:p>
          </table:table-cell>
          <table:table-cell table:style-name="TableCell881">
            <text:p text:style-name="P882">9</text:p>
          </table:table-cell>
          <table:table-cell table:style-name="TableCell883">
            <text:p text:style-name="P884">雲鬢：</text:p>
          </table:table-cell>
        </table:table-row>
        <table:table-row table:style-name="TableRow885">
          <table:table-cell table:style-name="TableCell886">
            <text:p text:style-name="P887">5</text:p>
          </table:table-cell>
          <table:table-cell table:style-name="TableCell888">
            <text:p text:style-name="P889">憂心忡忡：</text:p>
          </table:table-cell>
          <table:table-cell table:style-name="TableCell890">
            <text:p text:style-name="P891">10</text:p>
          </table:table-cell>
          <table:table-cell table:style-name="TableCell892">
            <text:p text:style-name="P893">凋零：</text:p>
          </table:table-cell>
        </table:table-row>
      </table:table>
      <text:p text:style-name="P894"/>
      <text:p text:style-name="P895">二、國字注音：10％ <text:s/>一題一分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1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4</text:p>
          </table:table-cell>
          <table:table-cell table:style-name="TableCell916">
            <text:p text:style-name="P917">5</text:p>
          </table:table-cell>
          <table:table-cell table:style-name="TableCell918">
            <text:p text:style-name="P919">6</text:p>
          </table:table-cell>
          <table:table-cell table:style-name="TableCell920">
            <text:p text:style-name="P921">7</text:p>
          </table:table-cell>
          <table:table-cell table:style-name="TableCell922">
            <text:p text:style-name="P923">8</text:p>
          </table:table-cell>
          <table:table-cell table:style-name="TableCell924">
            <text:p text:style-name="P925">9</text:p>
          </table:table-cell>
          <table:table-cell table:style-name="TableCell926">
            <text:p text:style-name="P927">10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50">三、默寫：4％ <text:s/>一格一分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>四、改錯字：6％ <text:s/>一字一分，答案可不必按順序列出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1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6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P1010">五、綜合選擇：40％ <text:s/>一題兩分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5</text:p>
          </table:table-cell>
          <table:table-cell table:style-name="TableCell1033">
            <text:p text:style-name="P1034">6</text:p>
          </table:table-cell>
          <table:table-cell table:style-name="TableCell1035">
            <text:p text:style-name="P1036">7</text:p>
          </table:table-cell>
          <table:table-cell table:style-name="TableCell1037">
            <text:p text:style-name="P1038">8</text:p>
          </table:table-cell>
          <table:table-cell table:style-name="TableCell1039">
            <text:p text:style-name="P1040">9</text:p>
          </table:table-cell>
          <table:table-cell table:style-name="TableCell1041">
            <text:p text:style-name="P1042">10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1</text:p>
          </table:table-cell>
          <table:table-cell table:style-name="TableCell1067">
            <text:p text:style-name="P1068">12</text:p>
          </table:table-cell>
          <table:table-cell table:style-name="TableCell1069">
            <text:p text:style-name="P1070">13</text:p>
          </table:table-cell>
          <table:table-cell table:style-name="TableCell1071">
            <text:p text:style-name="P1072">14</text:p>
          </table:table-cell>
          <table:table-cell table:style-name="TableCell1073">
            <text:p text:style-name="P1074">15</text:p>
          </table:table-cell>
          <table:table-cell table:style-name="TableCell1075">
            <text:p text:style-name="P1076">16</text:p>
          </table:table-cell>
          <table:table-cell table:style-name="TableCell1077">
            <text:p text:style-name="P1078">17</text:p>
          </table:table-cell>
          <table:table-cell table:style-name="TableCell1079">
            <text:p text:style-name="P1080">18</text:p>
          </table:table-cell>
          <table:table-cell table:style-name="TableCell1081">
            <text:p text:style-name="P1082">19</text:p>
          </table:table-cell>
          <table:table-cell table:style-name="TableCell1083">
            <text:p text:style-name="P1084">20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  <text:p text:style-name="P1107">六、閱讀：10％ <text:s/>一題一分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4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6</text:p>
          </table:table-cell>
          <table:table-cell table:style-name="TableCell1132">
            <text:p text:style-name="P1133">7</text:p>
          </table:table-cell>
          <table:table-cell table:style-name="TableCell1134">
            <text:p text:style-name="P1135">8</text:p>
          </table:table-cell>
          <table:table-cell table:style-name="TableCell1136">
            <text:p text:style-name="P1137">9</text:p>
          </table:table-cell>
          <table:table-cell table:style-name="TableCell1138">
            <text:p text:style-name="P1139">10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</table:table>
      <text:p text:style-name="內文"/>
      <text:p text:style-name="P1161"/>
      <text:p text:style-name="P1162">110-2-1 八年級 國文科－解答</text:p>
      <text:p text:style-name="P1163">一、注釋：20％ <text:s/>一題兩分(略)</text:p>
      <text:p text:style-name="P1164">二、國字注音：10％ <text:s/>一題一分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>6</text:p>
          </table:table-cell>
          <table:table-cell table:style-name="TableCell1189">
            <text:p text:style-name="P1190">7</text:p>
          </table:table-cell>
          <table:table-cell table:style-name="TableCell1191">
            <text:p text:style-name="P1192">8</text:p>
          </table:table-cell>
          <table:table-cell table:style-name="TableCell1193">
            <text:p text:style-name="P1194">9</text:p>
          </table:table-cell>
          <table:table-cell table:style-name="TableCell1195">
            <text:p text:style-name="P1196">10</text:p>
          </table:table-cell>
        </table:table-row>
        <table:table-row table:style-name="TableRow1197">
          <table:table-cell table:style-name="TableCell1198">
            <text:p text:style-name="P1199">悵</text:p>
          </table:table-cell>
          <table:table-cell table:style-name="TableCell1200">
            <text:p text:style-name="P1201">虔</text:p>
          </table:table-cell>
          <table:table-cell table:style-name="TableCell1202">
            <text:p text:style-name="P1203">憧</text:p>
          </table:table-cell>
          <table:table-cell table:style-name="TableCell1204">
            <text:p text:style-name="P1205">憊</text:p>
          </table:table-cell>
          <table:table-cell table:style-name="TableCell1206">
            <text:p text:style-name="P1207">髻</text:p>
          </table:table-cell>
          <table:table-cell table:style-name="TableCell1208">
            <text:p text:style-name="P1209">ㄑㄩㄥ</text:p>
          </table:table-cell>
          <table:table-cell table:style-name="TableCell1210">
            <text:p text:style-name="P1211">ㄊㄜˋ</text:p>
          </table:table-cell>
          <table:table-cell table:style-name="TableCell1212">
            <text:p text:style-name="P1213">ㄊㄠˊ</text:p>
          </table:table-cell>
          <table:table-cell table:style-name="TableCell1214">
            <text:p text:style-name="P1215">ㄑㄧㄥ</text:p>
          </table:table-cell>
          <table:table-cell table:style-name="TableCell1216">
            <text:p text:style-name="P1217">ㄌ一ㄝˇ</text:p>
          </table:table-cell>
        </table:table-row>
      </table:table>
      <text:p text:style-name="P1218">三、默寫：4％ <text:s/>一格一分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1</text:p>
          </table:table-cell>
          <table:table-cell table:style-name="TableCell1227">
            <text:p text:style-name="P1228">木蘭不用尚書郎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著我舊時裳</text:p>
          </table:table-cell>
        </table:table-row>
        <table:table-row table:style-name="TableRow1233">
          <table:table-cell table:style-name="TableCell1234">
            <text:p text:style-name="P1235">2</text:p>
          </table:table-cell>
          <table:table-cell table:style-name="TableCell1236">
            <text:p text:style-name="P1237">願借明駝千里足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當窗理雲鬢</text:p>
          </table:table-cell>
        </table:table-row>
      </table:table>
      <text:p text:style-name="P1242">四、改錯字：6％ <text:s/>一字一分，答案可不必按順序列出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1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>4</text:p>
          </table:table-cell>
          <table:table-cell table:style-name="TableCell1259">
            <text:p text:style-name="P1260">5</text:p>
          </table:table-cell>
          <table:table-cell table:style-name="TableCell1261">
            <text:p text:style-name="P1262">6</text:p>
          </table:table-cell>
        </table:table-row>
        <table:table-row table:style-name="TableRow1263">
          <table:table-cell table:style-name="TableCell1264">
            <text:p text:style-name="P1265">經</text:p>
          </table:table-cell>
          <table:table-cell table:style-name="TableCell1266">
            <text:p text:style-name="P1267">扣</text:p>
          </table:table-cell>
          <table:table-cell table:style-name="TableCell1268">
            <text:p text:style-name="P1269">絕</text:p>
          </table:table-cell>
          <table:table-cell table:style-name="TableCell1270">
            <text:p text:style-name="P1271">蘭</text:p>
          </table:table-cell>
          <table:table-cell table:style-name="TableCell1272">
            <text:p text:style-name="P1273">瀝</text:p>
          </table:table-cell>
          <table:table-cell table:style-name="TableCell1274">
            <text:p text:style-name="P1275">肖</text:p>
          </table:table-cell>
        </table:table-row>
      </table:table>
      <text:p text:style-name="P1276">五、綜合選擇：40％ <text:s/>一題兩分</text:p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1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4</text:p>
          </table:table-cell>
          <table:table-cell table:style-name="TableCell1297">
            <text:p text:style-name="P1298">5</text:p>
          </table:table-cell>
          <table:table-cell table:style-name="TableCell1299">
            <text:p text:style-name="P1300">6</text:p>
          </table:table-cell>
          <table:table-cell table:style-name="TableCell1301">
            <text:p text:style-name="P1302">7</text:p>
          </table:table-cell>
          <table:table-cell table:style-name="TableCell1303">
            <text:p text:style-name="P1304">8</text:p>
          </table:table-cell>
          <table:table-cell table:style-name="TableCell1305">
            <text:p text:style-name="P1306">9</text:p>
          </table:table-cell>
          <table:table-cell table:style-name="TableCell1307">
            <text:p text:style-name="P1308">10</text:p>
          </table:table-cell>
        </table:table-row>
        <table:table-row table:style-name="TableRow1309">
          <table:table-cell table:style-name="TableCell1310">
            <text:p text:style-name="P1311">D</text:p>
          </table:table-cell>
          <table:table-cell table:style-name="TableCell1312">
            <text:p text:style-name="P1313">C</text:p>
          </table:table-cell>
          <table:table-cell table:style-name="TableCell1314">
            <text:p text:style-name="P1315">D</text:p>
          </table:table-cell>
          <table:table-cell table:style-name="TableCell1316">
            <text:p text:style-name="P1317">D</text:p>
          </table:table-cell>
          <table:table-cell table:style-name="TableCell1318">
            <text:p text:style-name="P1319">A</text:p>
          </table:table-cell>
          <table:table-cell table:style-name="TableCell1320">
            <text:p text:style-name="P1321">D</text:p>
          </table:table-cell>
          <table:table-cell table:style-name="TableCell1322">
            <text:p text:style-name="P1323">C</text:p>
          </table:table-cell>
          <table:table-cell table:style-name="TableCell1324">
            <text:p text:style-name="P1325">D</text:p>
          </table:table-cell>
          <table:table-cell table:style-name="TableCell1326">
            <text:p text:style-name="P1327">C</text:p>
          </table:table-cell>
          <table:table-cell table:style-name="TableCell1328">
            <text:p text:style-name="P1329">C</text:p>
          </table:table-cell>
        </table:table-row>
        <table:table-row table:style-name="TableRow1330">
          <table:table-cell table:style-name="TableCell1331">
            <text:p text:style-name="P1332">11</text:p>
          </table:table-cell>
          <table:table-cell table:style-name="TableCell1333">
            <text:p text:style-name="P1334">12</text:p>
          </table:table-cell>
          <table:table-cell table:style-name="TableCell1335">
            <text:p text:style-name="P1336">13</text:p>
          </table:table-cell>
          <table:table-cell table:style-name="TableCell1337">
            <text:p text:style-name="P1338">14</text:p>
          </table:table-cell>
          <table:table-cell table:style-name="TableCell1339">
            <text:p text:style-name="P1340">15</text:p>
          </table:table-cell>
          <table:table-cell table:style-name="TableCell1341">
            <text:p text:style-name="P1342">16</text:p>
          </table:table-cell>
          <table:table-cell table:style-name="TableCell1343">
            <text:p text:style-name="P1344">17</text:p>
          </table:table-cell>
          <table:table-cell table:style-name="TableCell1345">
            <text:p text:style-name="P1346">18</text:p>
          </table:table-cell>
          <table:table-cell table:style-name="TableCell1347">
            <text:p text:style-name="P1348">19</text:p>
          </table:table-cell>
          <table:table-cell table:style-name="TableCell1349">
            <text:p text:style-name="P1350">20</text:p>
          </table:table-cell>
        </table:table-row>
        <table:table-row table:style-name="TableRow1351">
          <table:table-cell table:style-name="TableCell1352">
            <text:p text:style-name="P1353">B</text:p>
          </table:table-cell>
          <table:table-cell table:style-name="TableCell1354">
            <text:p text:style-name="P1355">A</text:p>
          </table:table-cell>
          <table:table-cell table:style-name="TableCell1356">
            <text:p text:style-name="P1357">A</text:p>
          </table:table-cell>
          <table:table-cell table:style-name="TableCell1358">
            <text:p text:style-name="P1359">A</text:p>
          </table:table-cell>
          <table:table-cell table:style-name="TableCell1360">
            <text:p text:style-name="P1361">C</text:p>
          </table:table-cell>
          <table:table-cell table:style-name="TableCell1362">
            <text:p text:style-name="P1363">C</text:p>
          </table:table-cell>
          <table:table-cell table:style-name="TableCell1364">
            <text:p text:style-name="P1365">B</text:p>
          </table:table-cell>
          <table:table-cell table:style-name="TableCell1366">
            <text:p text:style-name="P1367">B</text:p>
          </table:table-cell>
          <table:table-cell table:style-name="TableCell1368">
            <text:p text:style-name="P1369">B</text:p>
          </table:table-cell>
          <table:table-cell table:style-name="TableCell1370">
            <text:p text:style-name="P1371">D</text:p>
          </table:table-cell>
        </table:table-row>
      </table:table>
      <text:p text:style-name="P1372"/>
      <text:p text:style-name="P1373">六、閱讀：10％ <text:s/>一題一分</text:p>
      <table:table table:style-name="Table1374">
        <table:table-columns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1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4</text:p>
          </table:table-cell>
          <table:table-cell table:style-name="TableCell1394">
            <text:p text:style-name="P1395">5</text:p>
          </table:table-cell>
          <table:table-cell table:style-name="TableCell1396">
            <text:p text:style-name="P1397">6</text:p>
          </table:table-cell>
          <table:table-cell table:style-name="TableCell1398">
            <text:p text:style-name="P1399">7</text:p>
          </table:table-cell>
          <table:table-cell table:style-name="TableCell1400">
            <text:p text:style-name="P1401">8</text:p>
          </table:table-cell>
          <table:table-cell table:style-name="TableCell1402">
            <text:p text:style-name="P1403">9</text:p>
          </table:table-cell>
          <table:table-cell table:style-name="TableCell1404">
            <text:p text:style-name="P1405">10</text:p>
          </table:table-cell>
        </table:table-row>
        <table:table-row table:style-name="TableRow1406">
          <table:table-cell table:style-name="TableCell1407">
            <text:p text:style-name="P1408">D</text:p>
          </table:table-cell>
          <table:table-cell table:style-name="TableCell1409">
            <text:p text:style-name="P1410">A</text:p>
          </table:table-cell>
          <table:table-cell table:style-name="TableCell1411">
            <text:p text:style-name="P1412">C</text:p>
          </table:table-cell>
          <table:table-cell table:style-name="TableCell1413">
            <text:p text:style-name="P1414">D</text:p>
          </table:table-cell>
          <table:table-cell table:style-name="TableCell1415">
            <text:p text:style-name="P1416">A</text:p>
          </table:table-cell>
          <table:table-cell table:style-name="TableCell1417">
            <text:p text:style-name="P1418">B</text:p>
          </table:table-cell>
          <table:table-cell table:style-name="TableCell1419">
            <text:p text:style-name="P1420">C</text:p>
          </table:table-cell>
          <table:table-cell table:style-name="TableCell1421">
            <text:p text:style-name="P1422">A</text:p>
          </table:table-cell>
          <table:table-cell table:style-name="TableCell1423">
            <text:p text:style-name="P1424">B</text:p>
          </table:table-cell>
          <table:table-cell table:style-name="TableCell1425">
            <text:p text:style-name="P1426">D</text:p>
          </table:table-cell>
        </table:table-row>
      </table:table>
      <text:p text:style-name="P1427"/>
      <text:p text:style-name="P1428"/>
      <text:p text:style-name="P1429"/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ormal_85d1499c-737c-48f3-b91f-8651b6b0dda1" style:display-name="Normal_85d1499c-737c-48f3-b91f-8651b6b0dda1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標楷體" fo:font-weight="bold" style:font-weight-asian="bold" fo:color="#0000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0">
        <style:list-level-properties text:space-before="0.5833in" text:min-label-width="0.3645in" text:list-level-position-and-space-mode="label-alignment">
          <style:list-level-label-alignment text:label-followed-by="listtab" fo:margin-left="0.94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7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3:00Z</meta:creation-date>
    <dc:date>2026-02-04T06:23:00Z</dc:date>
    <meta:template xlink:href="Normal" xlink:type="simple"/>
    <meta:editing-cycles>2</meta:editing-cycles>
    <meta:editing-duration>PT0S</meta:editing-duration>
    <meta:document-statistic meta:page-count="7" meta:paragraph-count="15" meta:word-count="1172" meta:character-count="7843" meta:row-count="55" meta:non-whitespace-character-count="6686"/>
  </office:meta>
</office:document-meta>
</file>