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888in" fo:margin-left="0.2118in" fo:text-indent="-0.0152in">
        <style:tab-stops>
          <style:tab-stop style:type="center" style:position="2.6722in"/>
          <style:tab-stop style:type="right" style:position="5.5562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29" style:parent-style-name="內文" style:family="paragraph">
      <style:paragraph-properties style:snap-to-layout-grid="false" style:line-height-at-least="0.3888in" fo:margin-left="0.2118in" fo:text-indent="-0.0152in">
        <style:tab-stops>
          <style:tab-stop style:type="center" style:position="2.6722in"/>
          <style:tab-stop style:type="right" style:position="5.55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888in" fo:margin-left="0.2118in" fo:text-indent="-0.0152in">
        <style:tab-stops>
          <style:tab-stop style:type="center" style:position="2.6722in"/>
          <style:tab-stop style:type="right" style:position="5.5562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47" style:parent-style-name="內文" style:family="paragraph">
      <style:paragraph-properties style:snap-to-layout-grid="false" style:line-height-at-least="0.3888in" fo:margin-left="0.2118in" fo:text-indent="-0.0152in">
        <style:tab-stops>
          <style:tab-stop style:type="center" style:position="2.6722in"/>
          <style:tab-stop style:type="right" style:position="5.556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56" style:parent-style-name="內文" style:family="paragraph">
      <style:paragraph-properties style:line-height-at-least="0.3888in" fo:margin-left="0.196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9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60" style:parent-style-name="預設段落字型" style:family="text">
      <style:text-properties style:font-name="Poor Richard" style:font-name-asian="標楷體" style:font-name-complex="Times New Roman" style:font-size-complex="10pt"/>
    </style:style>
    <style:style style:name="T61" style:parent-style-name="預設段落字型" style:family="text">
      <style:text-properties style:font-name="Poor Richard" style:font-name-asian="標楷體" style:font-name-complex="Times New Roman" style:font-size-complex="10pt"/>
    </style:style>
    <style:style style:name="T62" style:parent-style-name="預設段落字型" style:family="text">
      <style:text-properties style:font-name="Poor Richard" style:font-name-asian="標楷體" style:font-name-complex="Times New Roman" style:font-size-complex="10pt"/>
    </style:style>
    <style:style style:name="T6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64" style:parent-style-name="內文" style:family="paragraph">
      <style:paragraph-properties style:line-height-at-least="0.3888in" fo:margin-left="0.1965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9" style:parent-style-name="內文" style:family="paragraph">
      <style:paragraph-properties style:line-height-at-least="0.3888in" fo:margin-left="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7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7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74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7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76" style:parent-style-name="內文" style:family="paragraph">
      <style:paragraph-properties style:line-height-at-least="0.3888in" fo:margin-left="0.1965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4" style:parent-style-name="內文" style:family="paragraph">
      <style:paragraph-properties style:line-height-at-least="0.3888in" fo:margin-left="0.196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8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0pt" fo:language="zh" fo:country="TW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04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0pt" fo:language="zh" fo:country="TW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0pt" fo:language="zh" fo:country="TW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0pt" fo:language="zh" fo:country="TW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2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0pt" fo:language="zh" fo:country="TW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0pt" fo:language="zh" fo:country="TW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9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0pt" fo:language="zh" fo:country="TW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0pt" fo:language="zh" fo:country="TW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0pt" fo:language="zh" fo:country="TW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28" style:parent-style-name="內文" style:family="paragraph">
      <style:paragraph-properties style:line-height-at-least="0.2777in" fo:margin-left="0.0833in" fo:text-indent="-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31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32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33" style:parent-style-name="內文" style:family="paragraph">
      <style:paragraph-properties style:line-height-at-least="0.2777in" fo:margin-left="0.0833in" fo:text-indent="-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5" style:parent-style-name="預設段落字型" style:family="text">
      <style:text-properties style:font-name="標楷體" style:font-name-asian="新細明體" style:font-name-complex="Times New Roman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37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9" style:parent-style-name="內文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50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51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52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53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54" style:parent-style-name="內文" style:family="paragraph">
      <style:paragraph-properties style:line-height-at-least="0.2777in" fo:margin-left="0.0833in" fo:text-indent="-0.0833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55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56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57" style:parent-style-name="內文" style:family="paragraph">
      <style:paragraph-properties style:line-height-at-least="0.2777in" fo:margin-left="0.0833in" fo:text-indent="-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wave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7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1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74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7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79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2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85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8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91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92" style:parent-style-name="內文" style:family="paragraph">
      <style:paragraph-properties style:line-height-at-least="0.2777in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wave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96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07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08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09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16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letter-spacing="0.0013in" style:font-size-complex="14pt" style:text-underline-type="single" style:text-underline-style="wave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223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24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0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34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244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45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251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258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67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68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wave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8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299" style:parent-style-name="內文" style:family="paragraph">
      <style:paragraph-properties style:line-height-at-least="0.2777in" fo:margin-left="0.1666in" fo:text-indent="0.0298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03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04" style:parent-style-name="內文" style:family="paragraph">
      <style:paragraph-properties style:snap-to-layout-grid="false" style:line-height-at-least="0.2777in" fo:margin-left="0.168in" fo:text-indent="-0.1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13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23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35" style:parent-style-name="內文" style:family="paragraph">
      <style:paragraph-properties style:snap-to-layout-grid="false" style:line-height-at-least="0.2777in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38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41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46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47" style:parent-style-name="內文" style:family="paragraph">
      <style:paragraph-properties style:snap-to-layout-grid="false"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48" style:parent-style-name="內文" style:family="paragraph">
      <style:paragraph-properties style:line-height-at-least="0.2777in" fo:margin-left="0.168in" fo:text-indent="-0.16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letter-spacing="0.0013in" style:font-size-complex="14pt" style:text-underline-type="single" style:text-underline-style="wave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letter-spacing="0.0013in" style:font-size-complex="14pt" style:text-underline-type="single" style:text-underline-style="wave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355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wave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59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wave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64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wave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68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wave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72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letter-spacing="0.0013in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Times New Roman" fo:letter-spacing="0.0013in" style:font-size-complex="14pt" style:text-underline-type="single" style:text-underline-style="wave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378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84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P387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88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fo:language="zh" fo:country="TW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92" style:parent-style-name="內文" style:family="paragraph">
      <style:paragraph-properties style:line-height-at-least="0.2777in" fo:margin-left="0.1666in" fo:text-indent="-0.1666in">
        <style:tab-stops>
          <style:tab-stop style:type="left" style:position="4.3618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letter-spacing="0.0013in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 fo:letter-spacing="0.0013in" style:font-size-complex="14pt" style:text-underline-type="single" style:text-underline-style="wave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398" style:parent-style-name="內文" style:family="paragraph">
      <style:paragraph-properties style:line-height-at-least="0.2777in" fo:margin-left="0.1666in" fo:text-indent="0.1284in">
        <style:tab-stops>
          <style:tab-stop style:type="left" style:position="4.3618in"/>
        </style:tab-stops>
      </style:paragraph-properties>
      <style:text-properties style:font-name="標楷體" style:font-name-asian="標楷體" style:font-name-complex="Times New Roman" style:font-size-complex="14pt"/>
    </style:style>
    <style:style style:name="P399" style:parent-style-name="內文" style:family="paragraph">
      <style:paragraph-properties style:line-height-at-least="0.2777in" fo:margin-left="0.1666in" fo:text-indent="0.1284in">
        <style:tab-stops>
          <style:tab-stop style:type="left" style:position="4.3618in"/>
        </style:tab-stops>
      </style:paragraph-properties>
      <style:text-properties style:font-name="標楷體" style:font-name-asian="標楷體" style:font-name-complex="Times New Roman" style:font-size-complex="14pt"/>
    </style:style>
    <style:style style:name="P400" style:parent-style-name="內文" style:family="paragraph">
      <style:paragraph-properties style:punctuation-wrap="simple" style:text-autospace="none" style:line-height-at-least="0.2777in" fo:margin-left="0.168in" fo:text-indent="-0.16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font-size-complex="14pt"/>
    </style:style>
    <style:style style:name="P403" style:parent-style-name="內文" style:family="paragraph">
      <style:paragraph-properties style:punctuation-wrap="simple" style:text-autospace="none" style:line-height-at-least="0.2777in" fo:margin-left="0.1666in" fo:text-indent="0.1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font-size-complex="14pt"/>
    </style:style>
    <style:style style:name="P416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letter-spacing="0.0013in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421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422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25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27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429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430" style:parent-style-name="內文" style:family="paragraph">
      <style:paragraph-properties style:line-height-at-least="0.2777in" fo:margin-left="0.1666in" fo:text-indent="0.1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431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434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457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60" style:parent-style-name="內文" style:family="paragraph">
      <style:paragraph-properties style:line-height-at-least="0.2777in" fo:margin-left="0.1666in" fo:text-indent="0.128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75" style:parent-style-name="內文" style:family="paragraph">
      <style:paragraph-properties fo:line-height="0.416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style:font-name-complex="Times New Roman" style:font-size-complex="12pt"/>
    </style:style>
    <style:style style:name="P477" style:parent-style-name="內文" style:family="paragraph">
      <style:paragraph-properties style:line-height-at-least="0.2777in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9" style:parent-style-name="內文" style:family="paragraph">
      <style:paragraph-properties style:line-height-at-least="0.2777in"/>
      <style:text-properties style:font-name="標楷體" style:font-name-asian="標楷體" style:font-name-complex="Times New Roman" style:font-size-complex="12pt"/>
    </style:style>
    <style:style style:name="P490" style:parent-style-name="內文" style:family="paragraph">
      <style:paragraph-properties style:line-height-at-least="0.2777in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5" style:parent-style-name="內文" style:family="paragraph">
      <style:paragraph-properties style:line-height-at-least="0.2777in" fo:margin-left="0.295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font-size-complex="12pt"/>
    </style:style>
    <style:style style:name="P504" style:parent-style-name="內文" style:family="paragraph">
      <style:paragraph-properties style:line-height-at-leas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P505" style:parent-style-name="內文" style:family="paragraph">
      <style:paragraph-properties style:line-height-at-least="0.2777in" fo:margin-left="0.295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font-size-complex="12pt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style:font-name-complex="Times New Roman" style:font-size-complex="12pt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 style:font-name-complex="Times New Roman" style:font-size-complex="12pt"/>
    </style:style>
    <style:style style:name="P516" style:parent-style-name="內文" style:family="paragraph">
      <style:paragraph-properties fo:text-indent="0.3333in"/>
      <style:text-properties style:font-name="標楷體" style:font-name-asian="標楷體" style:font-name-complex="Times New Roman" style:font-weight-complex="bold" fo:color="#000000" style:font-size-complex="12pt"/>
    </style:style>
    <style:style style:name="P517" style:parent-style-name="內文" style:family="paragraph">
      <style:paragraph-properties fo:text-indent="0.3333in"/>
      <style:text-properties style:font-name="標楷體" style:font-name-asian="標楷體" style:font-name-complex="Times New Roman" style:font-weight-complex="bold" fo:color="#000000" style:font-size-complex="12pt"/>
    </style:style>
    <style:style style:name="P518" style:parent-style-name="內文" style:family="paragraph">
      <style:paragraph-properties fo:text-indent="0.3333in"/>
      <style:text-properties style:font-name="標楷體" style:font-name-asian="標楷體" style:font-name-complex="Times New Roman" style:font-weight-complex="bold" fo:color="#000000" style:font-size-complex="12pt"/>
    </style:style>
    <style:style style:name="P519" style:parent-style-name="內文" style:family="paragraph">
      <style:paragraph-properties fo:text-indent="0.3333in"/>
      <style:text-properties style:font-name="標楷體" style:font-name-asian="標楷體" style:font-name-complex="Times New Roman" style:font-weight-complex="bold" fo:color="#000000" style:font-size-complex="12pt"/>
    </style:style>
    <style:style style:name="P520" style:parent-style-name="內文" style:family="paragraph">
      <style:paragraph-properties fo:text-indent="0.3333in"/>
      <style:text-properties style:font-name="標楷體" style:font-name-asian="標楷體" style:font-name-complex="Times New Roman" style:font-weight-complex="bold" fo:color="#000000" style:font-size-complex="12pt"/>
    </style:style>
    <style:style style:name="P521" style:parent-style-name="內文" style:family="paragraph">
      <style:paragraph-properties fo:text-indent="0.3333in"/>
      <style:text-properties style:font-name="標楷體" style:font-name-asian="標楷體" style:font-name-complex="Times New Roman" style:font-weight-complex="bold" fo:color="#000000" style:font-size-complex="12pt"/>
    </style:style>
    <style:style style:name="P522" style:parent-style-name="內文" style:family="paragraph">
      <style:paragraph-properties fo:text-indent="0.3333in"/>
    </style:style>
    <style:style style:name="T52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537" style:parent-style-name="內文" style:family="paragraph">
      <style:paragraph-properties fo:text-indent="0.3333in"/>
    </style:style>
    <style:style style:name="T53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545" style:parent-style-name="內文" style:family="paragraph">
      <style:paragraph-properties fo:text-indent="0.3333in"/>
      <style:text-properties style:font-name="標楷體" style:font-name-asian="標楷體" style:font-name-complex="Times New Roman" style:font-weight-complex="bold" fo:color="#000000" style:font-size-complex="12pt"/>
    </style:style>
    <style:style style:name="P546" style:parent-style-name="內文" style:family="paragraph">
      <style:paragraph-properties fo:text-indent="0.3333in"/>
    </style:style>
    <style:style style:name="T54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555" style:parent-style-name="內文" style:family="paragraph">
      <style:paragraph-properties fo:text-indent="0.3333in"/>
    </style:style>
    <style:style style:name="T55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559" style:parent-style-name="內文" style:family="paragraph">
      <style:paragraph-properties fo:text-indent="0.3333in"/>
    </style:style>
    <style:style style:name="T56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wave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565" style:parent-style-name="內文" style:family="paragraph">
      <style:paragraph-properties style:line-height-at-least="0.2777in"/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style:line-height-at-least="0.2777in"/>
    </style:style>
    <style:style style:name="T56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0" style:parent-style-name="內文" style:family="paragraph">
      <style:paragraph-properties style:line-height-at-least="0.2777in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579" style:parent-style-name="內文" style:family="paragraph">
      <style:paragraph-properties fo:line-height="150%" fo:margin-left="0.2951in">
        <style:tab-stops/>
      </style:paragraph-properties>
    </style:style>
    <style:style style:name="T580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style:line-height-at-least="0.2777in"/>
    </style:style>
    <style:style style:name="T5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6" style:parent-style-name="內文" style:family="paragraph">
      <style:paragraph-properties fo:line-height="150%" fo:margin-left="0.295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89" style:parent-style-name="內文" style:family="paragraph">
      <style:paragraph-properties style:line-height-at-least="0.2777in"/>
      <style:text-properties style:font-name="標楷體" style:font-name-asian="標楷體" style:font-name-complex="Times New Roman" style:font-size-complex="12pt"/>
    </style:style>
    <style:style style:name="P590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4" style:parent-style-name="內文" style:family="paragraph">
      <style:paragraph-properties style:snap-to-layout-grid="false" style:line-height-at-least="0.2777in" fo:margin-left="0.4618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5" style:parent-style-name="內文" style:family="paragraph">
      <style:paragraph-properties style:snap-to-layout-grid="false" style:line-height-at-least="0.2777in" fo:margin-left="0.4618in" fo:text-indent="-0.1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/>
    </style:style>
    <style:style style:name="T6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/>
    </style:style>
    <style:style style:name="T6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7" style:parent-style-name="內文" style:family="paragraph">
      <style:paragraph-properties style:line-height-at-least="0.2777in" fo:margin-left="0.0833in" fo:text-indent="-0.0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10" style:parent-style-name="內文" style:family="paragraph">
      <style:paragraph-properties style:line-height-at-least="0.2777in" fo:margin-left="0.3784in" fo:text-indent="-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11" style:parent-style-name="內文" style:family="paragraph">
      <style:paragraph-properties style:line-height-at-least="0.2777in" fo:margin-left="0.3784in" fo:text-indent="-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12" style:parent-style-name="內文" style:family="paragraph">
      <style:paragraph-properties style:line-height-at-least="0.2777in" fo:margin-left="0.3784in" fo:text-indent="-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13" style:parent-style-name="內文" style:family="paragraph">
      <style:paragraph-properties style:line-height-at-least="0.2777in" fo:margin-left="0.3784in" fo:text-indent="-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14" style:parent-style-name="內文" style:family="paragraph">
      <style:paragraph-properties style:line-height-at-least="0.2777in" fo:margin-left="0.0833in" fo:text-indent="-0.0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新細明體" style:font-name-complex="Times New Roman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2" style:parent-style-name="內文" style:family="paragraph">
      <style:paragraph-properties style:line-height-at-least="0.2777in" fo:margin-left="0.3784in" fo:text-indent="-0.08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0" style:parent-style-name="內文" style:family="paragraph">
      <style:paragraph-properties style:line-height-at-least="0.2777in" fo:margin-left="0.3784in" fo:text-indent="-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2" style:parent-style-name="內文" style:family="paragraph">
      <style:paragraph-properties style:line-height-at-least="0.2777in" fo:margin-left="0.3784in" fo:text-indent="-0.08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1" style:parent-style-name="內文" style:family="paragraph">
      <style:paragraph-properties style:line-height-at-least="0.2777in" fo:margin-left="0.3784in" fo:text-indent="-0.08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9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5" style:parent-style-name="內文" style:family="paragraph">
      <style:paragraph-properties style:line-height-at-least="0.2777in" fo:margin-left="0.4618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66" style:parent-style-name="內文" style:family="paragraph">
      <style:paragraph-properties style:line-height-at-least="0.2777in" fo:margin-left="0.4618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67" style:parent-style-name="內文" style:family="paragraph">
      <style:paragraph-properties style:snap-to-layout-grid="false" style:line-height-at-leas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68" style:parent-style-name="內文" style:family="paragraph">
      <style:paragraph-properties style:snap-to-layout-grid="false" style:line-height-at-least="0.2777in" fo:margin-left="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69" style:parent-style-name="內文" style:family="paragraph">
      <style:paragraph-properties style:snap-to-layout-grid="false" style:line-height-at-least="0.2777in" fo:margin-left="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70" style:parent-style-name="內文" style:family="paragraph">
      <style:paragraph-properties style:snap-to-layout-grid="false" style:line-height-at-least="0.2777in" fo:margin-left="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71" style:parent-style-name="內文" style:family="paragraph">
      <style:paragraph-properties style:snap-to-layout-grid="false" style:line-height-at-least="0.2777in" fo:margin-left="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72" style:parent-style-name="內文" style:family="paragraph">
      <style:paragraph-properties style:snap-to-layout-grid="false" fo:text-align="center" style:line-height-at-least="0.2777in" fo:margin-left="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673" style:parent-style-name="內文" style:family="paragraph">
      <style:paragraph-properties style:snap-to-layout-grid="false" style:line-height-at-least="0.2777in" fo:margin-left="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67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letter-kerning="false" style:font-size-complex="12pt"/>
    </style:style>
    <style:style style:name="P675" style:parent-style-name="內文" style:family="paragraph">
      <style:paragraph-properties fo:text-align="start" fo:line-height="0.4166in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P688" style:parent-style-name="內文" style:list-style-name="LFO2" style:family="paragraph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olumn690" style:family="table-column">
      <style:table-column-properties style:column-width="0.8in"/>
    </style:style>
    <style:style style:name="TableColumn691" style:family="table-column">
      <style:table-column-properties style:column-width="0.8in"/>
    </style:style>
    <style:style style:name="TableColumn692" style:family="table-column">
      <style:table-column-properties style:column-width="0.8in"/>
    </style:style>
    <style:style style:name="TableColumn693" style:family="table-column">
      <style:table-column-properties style:column-width="0.8in"/>
    </style:style>
    <style:style style:name="TableColumn694" style:family="table-column">
      <style:table-column-properties style:column-width="0.8in"/>
    </style:style>
    <style:style style:name="TableColumn695" style:family="table-column">
      <style:table-column-properties style:column-width="0.8in"/>
    </style:style>
    <style:style style:name="TableColumn696" style:family="table-column">
      <style:table-column-properties style:column-width="0.8in"/>
    </style:style>
    <style:style style:name="TableColumn697" style:family="table-column">
      <style:table-column-properties style:column-width="0.8in"/>
    </style:style>
    <style:style style:name="TableColumn698" style:family="table-column">
      <style:table-column-properties style:column-width="0.8in"/>
    </style:style>
    <style:style style:name="TableColumn699" style:family="table-column">
      <style:table-column-properties style:column-width="0.8in"/>
    </style:style>
    <style:style style:name="Table689" style:family="table">
      <style:table-properties style:width="8in" fo:margin-left="0.1444in" table:align="left"/>
    </style:style>
    <style:style style:name="TableRow700" style:family="table-row">
      <style:table-row-properties style:min-row-height="0.6159i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P721" style:parent-style-name="內文" style:list-style-name="LFO2" style:family="paragraph">
      <style:paragraph-properties style:snap-to-layout-grid="false" fo:margin-top="0.125in" fo:line-height="0.1944in">
        <style:tab-stops>
          <style:tab-stop style:type="left" style:position="0in"/>
          <style:tab-stop style:type="center" style:position="2.3319in"/>
          <style:tab-stop style:type="right" style:position="5.2159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22" style:parent-style-name="內文" style:family="paragraph">
      <style:paragraph-properties style:snap-to-layout-grid="false" fo:margin-top="0.125in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中明體" style:font-name-complex="Times New Roman" style:letter-kerning="false" fo:font-size="10pt" style:font-size-asian="10pt" style:font-size-complex="10pt"/>
    </style:style>
    <style:style style:name="TableColumn724" style:family="table-column">
      <style:table-column-properties style:column-width="4in"/>
    </style:style>
    <style:style style:name="TableColumn725" style:family="table-column">
      <style:table-column-properties style:column-width="4in"/>
    </style:style>
    <style:style style:name="Table723" style:family="table">
      <style:table-properties style:width="8in" fo:margin-left="0.1444in" table:align="left"/>
    </style:style>
    <style:style style:name="TableRow726" style:family="table-row">
      <style:table-row-properties style:min-row-height="0.5909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37" style:family="table-row">
      <style:table-row-properties style:min-row-height="0.6131i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46" style:family="table-row">
      <style:table-row-properties style:min-row-height="0.6159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55" style:family="table-row">
      <style:table-row-properties style:min-row-height="0.5868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T7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64" style:family="table-row">
      <style:table-row-properties style:min-row-height="0.5368in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margin-top="0.125in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7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770" style:parent-style-name="內文" style:family="paragraph">
      <style:paragraph-properties style:snap-to-layout-grid="false" fo:margin-top="0.125in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7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margin-top="0.125in" fo:line-height="0.1944in" fo:margin-left="0.2486in" fo:text-indent="-0.2486in">
        <style:tab-stops>
          <style:tab-stop style:type="center" style:position="2.6354in"/>
          <style:tab-stop style:type="right" style:position="5.5194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77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7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7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7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781" style:family="table-column">
      <style:table-column-properties style:column-width="4in"/>
    </style:style>
    <style:style style:name="TableColumn782" style:family="table-column">
      <style:table-column-properties style:column-width="4.0722in"/>
    </style:style>
    <style:style style:name="Table780" style:family="table">
      <style:table-properties style:width="8.0722in" fo:margin-left="0.118in" table:align="left"/>
    </style:style>
    <style:style style:name="TableRow783" style:family="table-row">
      <style:table-row-properties style:min-row-height="0.4458in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88" style:family="table-row">
      <style:table-row-properties style:min-row-height="0.4965in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93" style:family="table-row">
      <style:table-row-properties style:min-row-height="0.5291in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98" style:parent-style-name="內文" style:family="paragraph">
      <style:paragraph-properties fo:margin-left="0.052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ableColumn800" style:family="table-column">
      <style:table-column-properties style:column-width="0.8125in"/>
    </style:style>
    <style:style style:name="TableColumn801" style:family="table-column">
      <style:table-column-properties style:column-width="0.8125in"/>
    </style:style>
    <style:style style:name="TableColumn802" style:family="table-column">
      <style:table-column-properties style:column-width="0.8125in"/>
    </style:style>
    <style:style style:name="TableColumn803" style:family="table-column">
      <style:table-column-properties style:column-width="0.8125in"/>
    </style:style>
    <style:style style:name="TableColumn804" style:family="table-column">
      <style:table-column-properties style:column-width="0.8125in"/>
    </style:style>
    <style:style style:name="TableColumn805" style:family="table-column">
      <style:table-column-properties style:column-width="0.8125in"/>
    </style:style>
    <style:style style:name="TableColumn806" style:family="table-column">
      <style:table-column-properties style:column-width="0.8125in"/>
    </style:style>
    <style:style style:name="TableColumn807" style:family="table-column">
      <style:table-column-properties style:column-width="0.8125in"/>
    </style:style>
    <style:style style:name="TableColumn808" style:family="table-column">
      <style:table-column-properties style:column-width="0.8125in"/>
    </style:style>
    <style:style style:name="TableColumn809" style:family="table-column">
      <style:table-column-properties style:column-width="0.8125in"/>
    </style:style>
    <style:style style:name="Table799" style:family="table">
      <style:table-properties style:width="8.125in" fo:margin-left="0.118in" table:align="left"/>
    </style:style>
    <style:style style:name="TableRow810" style:family="table-row">
      <style:table-row-properties style:min-row-height="0.6131in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31" style:family="table-row">
      <style:table-row-properties style:min-row-height="0.6159in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52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ableColumn854" style:family="table-column">
      <style:table-column-properties style:column-width="1.475in"/>
    </style:style>
    <style:style style:name="TableColumn855" style:family="table-column">
      <style:table-column-properties style:column-width="1.5916in"/>
    </style:style>
    <style:style style:name="TableColumn856" style:family="table-column">
      <style:table-column-properties style:column-width="1.825in"/>
    </style:style>
    <style:style style:name="TableColumn857" style:family="table-column">
      <style:table-column-properties style:column-width="1.6583in"/>
    </style:style>
    <style:style style:name="TableColumn858" style:family="table-column">
      <style:table-column-properties style:column-width="1.5666in"/>
    </style:style>
    <style:style style:name="Table853" style:family="table">
      <style:table-properties style:width="8.1166in" fo:margin-left="0.118in" table:align="left"/>
    </style:style>
    <style:style style:name="TableRow859" style:family="table-row">
      <style:table-row-properties style:min-row-height="0.6333in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6583in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88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89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890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4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5" style:parent-style-name="內文" style:family="paragraph">
      <style:paragraph-properties fo:margin-left="0.0833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00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1" style:parent-style-name="內文" style:family="paragraph">
      <style:paragraph-properties fo:margin-left="0.083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05" style:parent-style-name="內文" style:family="paragraph">
      <style:paragraph-properties fo:margin-left="0.3937in">
        <style:tab-stops/>
      </style:paragraph-properties>
      <style:text-properties style:font-name="Times New Roman" style:font-name-asian="新細明體" style:font-name-complex="Times New Roman" fo:letter-spacing="0.0694in" fo:font-size="20pt" style:font-size-asian="20pt" style:font-size-complex="20pt"/>
    </style:style>
    <style:style style:name="P906" style:parent-style-name="內文" style:family="paragraph">
      <style:paragraph-properties fo:margin-left="0.083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10" style:parent-style-name="內文" style:family="paragraph">
      <style:paragraph-properties fo:margin-left="0.3937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Times New Roman" fo:letter-spacing="0.0694in" fo:font-size="20pt" style:font-size-asian="20pt" style:font-size-complex="20pt"/>
    </style:style>
    <style:style style:name="T912" style:parent-style-name="預設段落字型" style:family="text">
      <style:text-properties style:font-name="Times New Roman" style:font-name-asian="新細明體" style:font-name-complex="Times New Roman" fo:letter-spacing="0.0694in" fo:font-size="20pt" style:font-size-asian="20pt" style:font-size-complex="20pt"/>
    </style:style>
    <style:style style:name="T913" style:parent-style-name="預設段落字型" style:family="text">
      <style:text-properties style:font-name="標楷體" style:font-name-asian="標楷體" style:font-name-complex="Times New Roman" style:font-weight-complex="bold" fo:color="#000000" fo:letter-spacing="0.0694in" fo:font-size="20pt" style:font-size-asian="20pt" style:font-size-complex="20pt"/>
    </style:style>
    <style:style style:name="T914" style:parent-style-name="預設段落字型" style:family="text">
      <style:text-properties style:font-name="標楷體" style:font-name-asian="標楷體" style:font-name-complex="Times New Roman" fo:letter-spacing="0.0694in" fo:font-size="20pt" style:font-size-asian="20pt" style:font-size-complex="20pt"/>
    </style:style>
    <style:style style:name="P915" style:parent-style-name="內文" style:family="paragraph">
      <style:paragraph-properties fo:margin-left="0.3937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17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918" style:parent-style-name="內文" style:family="paragraph">
      <style:paragraph-properties fo:margin-left="0.3937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9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921" style:parent-style-name="內文" style:family="paragraph">
      <style:paragraph-properties fo:margin-left="0.3937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Times New Roman" fo:letter-spacing="0.0694in" fo:font-size="20pt" style:font-size-asian="20pt" style:font-size-complex="20pt"/>
    </style:style>
    <style:style style:name="P923" style:parent-style-name="內文" style:family="paragraph">
      <style:text-properties style:font-name="標楷體" style:font-name-asian="標楷體" style:font-name-complex="Times New Roman"/>
    </style:style>
    <style:style style:name="P924" style:parent-style-name="內文" style:family="paragraph">
      <style:text-properties style:font-name="標楷體" style:font-name-asian="標楷體" style:font-name-complex="Times New Roman"/>
    </style:style>
    <style:style style:name="P925" style:parent-style-name="內文" style:family="paragraph">
      <style:text-properties style:font-name="標楷體" style:font-name-asian="標楷體" style:font-name-complex="Times New Roman"/>
    </style:style>
    <style:style style:name="P926" style:parent-style-name="內文" style:family="paragraph">
      <style:paragraph-properties style:snap-to-layout-grid="false" style:line-height-at-least="0.2777in" fo:margin-left="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立溪崑國民中學1</text:span><text:span text:style-name="T6">1</text:span><text:span text:style-name="T7">0學年度第</text:span><text:span text:style-name="T8">二</text:span><text:span text:style-name="T9">學期第一次定期評量</text:span><text:span text:style-name="T10"><text:s/>國文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七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<text:span text:style-name="T26">一、注音國字：10分</text:span><text:span text:style-name="T27">（每題1分）</text:span></text:p>
      <text:p text:style-name="P28"><text:s text:c="2"/>1.「ㄔㄢ」扶 <text:s/><text:s/><text:s text:c="2"/>2.「ㄎㄨㄤ」騙<text:s/><text:s text:c="3"/><text:s/>3. 盤「厶ㄨㄣ」<text:s/><text:s text:c="3"/>4.童心未「ㄇ一ㄣˇ」<text:s/><text:s text:c="3"/>5.「ㄆㄢ」折花木</text:p>
      <text:p text:style-name="P29"><text:span text:style-name="T30"><text:s text:c="2"/>6.負「荷」 <text:s text:c="2"/></text:span><text:span text:style-name="T31"><text:s/></text:span><text:span text:style-name="T32"><text:s text:c="3"/>7.「絢」麗 <text:s text:c="3"/></text:span><text:span text:style-name="T33"><text:s text:c="3"/></text:span><text:span text:style-name="T34"><text:s text:c="2"/>8.「頷」首 <text:s text:c="4"/></text:span><text:span text:style-name="T35"><text:s/></text:span><text:span text:style-name="T36"><text:s text:c="3"/>9.舉「箸」提筆 <text:s text:c="7"/></text:span><text:span text:style-name="T37"><text:s/></text:span><text:span text:style-name="T38">10.</text:span><text:span text:style-name="T39"><text:s/>淚「潸」潸</text:span><text:span text:style-name="T40"><text:s/></text:span></text:p>
      <text:p text:style-name="P41"><text:span text:style-name="T42">二、注釋：20分</text:span><text:span text:style-name="T43">（每題兩分</text:span><text:span text:style-name="T44">，</text:span><text:span text:style-name="T45">錯一字扣1分）</text:span></text:p>
      <text:p text:style-name="P46"><text:s text:c="2"/>1.逗留 <text:s text:c="9"/>2.激越 <text:s text:c="11"/>3.雞黍 <text:s text:c="9"/>4.筵 <text:s text:c="10"/>5.醅</text:p>
      <text:p text:style-name="P47"><text:span text:style-name="T48"><text:s text:c="2"/>6.交卸 <text:s text:c="9"/>7.</text:span><text:span text:style-name="T49"><text:s/></text:span><text:span text:style-name="T50">「揀」定 <text:s text:c="6"/>8.</text:span><text:span text:style-name="T51">蹣跚 <text:s text:c="9"/></text:span><text:span text:style-name="T52">9.躊躇 <text:s text:c="7"/>10. 織「就」</text:span></text:p>
      <text:p text:style-name="P53"><text:span text:style-name="T54">三、默寫：10</text:span><text:span text:style-name="T55">分（每格兩分，錯1字扣1分）</text:span></text:p>
      <text:p text:style-name="P56"><text:span text:style-name="T57"><text:s text:c="2"/>1.</text:span><text:span text:style-name="T58">故人具雞黍</text:span><text:span text:style-name="T59">，</text:span><text:span text:style-name="T60">(</text:span><text:span text:style-name="T61"><text:s text:c="16"/></text:span><text:span text:style-name="T62">)</text:span><text:span text:style-name="T63">。</text:span></text:p>
      <text:p text:style-name="P64"><text:span text:style-name="T65"><text:s/></text:span><text:span text:style-name="T66"><text:s/>2.</text:span><text:span text:style-name="T67"><text:s/>( <text:s text:c="15"/>)</text:span><text:span text:style-name="T68"><text:s/>，把酒話桑麻。</text:span></text:p>
      <text:p text:style-name="P69"><text:span text:style-name="T70"><text:s text:c="2"/>3.舍南舍北皆春水</text:span><text:span text:style-name="T71">，</text:span><text:span text:style-name="T72">( <text:s text:c="8"/></text:span><text:span text:style-name="T73"><text:s text:c="6"/></text:span><text:span text:style-name="T74"><text:s text:c="7"/>)</text:span><text:span text:style-name="T75">。</text:span></text:p>
      <text:p text:style-name="P76"><text:span text:style-name="T77"><text:s text:c="2"/></text:span><text:span text:style-name="T78">4.</text:span><text:span text:style-name="T79"><text:s/>( <text:s text:c="12"/></text:span><text:span text:style-name="T80"><text:s text:c="2"/></text:span><text:span text:style-name="T81"><text:s text:c="4"/></text:span><text:span text:style-name="T82">)</text:span><text:span text:style-name="T83"><text:s/>，樽酒家貧只舊醅。</text:span></text:p>
      <text:p text:style-name="P84"><text:s text:c="2"/>5.<text:s/>( <text:s text:c="8"/><text:s text:c="2"/><text:s text:c="3"/><text:s text:c="2"/><text:s text:c="3"/><text:s/>)<text:s/>，隔籬呼取盡餘杯。</text:p>
      <text:p text:style-name="P85"><text:span text:style-name="T86">四、綜合測驗：</text:span><text:span text:style-name="T87">每題2分（40分）</text:span></text:p>
      <text:p text:style-name="P88"><text:span text:style-name="T89">1.下列</text:span><text:span text:style-name="T90">各組</text:span><text:span text:style-name="T91">「 」中</text:span><text:span text:style-name="T92">的字</text:span><text:span text:style-name="T93">，何組前後</text:span><text:span text:style-name="T94">字形完全</text:span><text:span text:style-name="T95">相</text:span><text:span text:style-name="T96">異</text:span><text:span text:style-name="T97">？ <text:s/></text:span></text:p>
      <text:p text:style-name="P98"><text:span text:style-name="T99">（A） 委</text:span><text:span text:style-name="T100">「ㄊㄨㄛ」／襯「ㄊㄨㄛ</text:span><text:span text:style-name="T101">」／拜「ㄊㄨㄛ」</text:span><text:span text:style-name="T102"><text:s/></text:span><text:span text:style-name="T103"><text:s/></text:span></text:p>
      <text:p text:style-name="P104"><text:span text:style-name="T105">（B）</text:span><text:span text:style-name="T106">「ㄔㄡˊ」躇／</text:span><text:span text:style-name="T107"><text:s/>範「</text:span><text:span text:style-name="T108">ㄔㄡˊ</text:span><text:span text:style-name="T109">」／「</text:span><text:span text:style-name="T110">ㄔㄡˊ</text:span><text:span text:style-name="T111">」備<text:s/></text:span></text:p>
      <text:p text:style-name="P112"><text:span text:style-name="T113">（C）<text:s/></text:span><text:span text:style-name="T114">「ㄆㄟˊ」養／「ㄆㄟˊ</text:span><text:span text:style-name="T115">」償／「</text:span><text:span text:style-name="T116">ㄆㄟˊ</text:span><text:span text:style-name="T117">」本</text:span><text:span text:style-name="T118"><text:s text:c="2"/></text:span></text:p>
      <text:p text:style-name="P119"><text:span text:style-name="T120">（D）</text:span><text:span text:style-name="T121">「ㄧˋ」強扶弱／壓</text:span><text:span text:style-name="T122">「</text:span><text:span text:style-name="T123">ㄧˋ</text:span><text:span text:style-name="T124">」／「</text:span><text:span text:style-name="T125">ㄧˋ</text:span><text:span text:style-name="T126">」揚頓挫</text:span><text:span text:style-name="T127">。</text:span></text:p>
      <text:p text:style-name="P128"><text:span text:style-name="T129">2.</text:span><text:span text:style-name="T130"><text:s/>下列各組「 」內的字，何組意思前後相同？</text:span></text:p>
      <text:p text:style-name="P131">（A）受人景「仰」／「仰」賴<text:s text:c="2"/>（B）「陪」伴／「陪」審團</text:p>
      <text:p text:style-name="P132">（C）「拖」泥帶水／「拖」車<text:s text:c="3"/>（D）「卸」任／推「卸」責任。</text:p>
      <text:p text:style-name="P133"><text:span text:style-name="T134">3.</text:span><text:span text:style-name="T135"><text:s/></text:span><text:span text:style-name="T136">「彌留、圓寂、香消玉殞、摧枯拉朽、溘然長逝、日薄西山、撒手人寰、行將就木、大去」以上詞彙有死亡涵義有幾個？</text:span></text:p>
      <text:p text:style-name="P137"><text:span text:style-name="T138">(Ａ)</text:span><text:span text:style-name="T139">三個</text:span><text:span text:style-name="T140"><text:s text:c="2"/></text:span><text:span text:style-name="T141">(Ｂ)</text:span><text:span text:style-name="T142">四個</text:span><text:span text:style-name="T143"><text:s text:c="2"/></text:span><text:span text:style-name="T144">(Ｃ)</text:span><text:span text:style-name="T145">五個</text:span><text:span text:style-name="T146"><text:s text:c="2"/></text:span><text:span text:style-name="T147">(Ｄ</text:span><text:span text:style-name="T148">）六個。</text:span></text:p>
      <text:p text:style-name="P149">4.下列各組「 」中的字，何組字音完全相同？</text:p>
      <text:p text:style-name="P150">（A）蹣「跚」、「柵」欄、闌「珊」<text:s text:c="6"/></text:p>
      <text:p text:style-name="P151">（B）「筵」席、垂「涎」三尺、蜿「蜒」</text:p>
      <text:p text:style-name="P152">（C）花「圃」、驚魂「甫」定、「哺」育<text:s text:c="2"/></text:p>
      <text:p text:style-name="P153">（D）高風「勁」節、羊腸小「徑」、不「脛」而走。</text:p>
      <text:p text:style-name="P154">5.下列選項中何組成語用字完全正確？</text:p>
      <text:p text:style-name="P155">（A）寸草春揮、地靈人傑<text:s text:c="2"/>（B）中流抵住、滄海桑田</text:p>
      <text:p text:style-name="P156">（C）泰山北斗、鍾靈毓秀<text:s text:c="2"/>（D）龍蟠虎聚、百川歸海。</text:p>
      <text:p text:style-name="P157"><text:span text:style-name="T158">6.</text:span><text:span text:style-name="T159">下列</text:span><text:span text:style-name="T160">語</text:span><text:span text:style-name="T161">句</text:span><text:span text:style-name="T162">所描述的季節與</text:span><text:span text:style-name="T163">杜甫</text:span><text:span text:style-name="T164">客至</text:span><text:span text:style-name="T165">相同</text:span><text:span text:style-name="T166">？</text:span></text:p>
      <text:p text:style-name="P167"><text:span text:style-name="T168">（A</text:span><text:span text:style-name="T169">）</text:span><text:span text:style-name="T170">月落烏啼霜滿天</text:span><text:span text:style-name="T171">，</text:span><text:span text:style-name="T172">江楓漁火對愁眠</text:span><text:span text:style-name="T173"><text:s text:c="2"/></text:span></text:p>
      <text:p text:style-name="P174"><text:span text:style-name="T175">（B</text:span><text:span text:style-name="T176">）草枯鷹眼疾</text:span><text:span text:style-name="T177">，</text:span><text:span text:style-name="T178">雪盡馬蹄輕</text:span></text:p>
      <text:p text:style-name="P179"><text:span text:style-name="T180">（C</text:span><text:span text:style-name="T181">）沾衣欲溼杏花雨</text:span><text:span text:style-name="T182">，</text:span><text:span text:style-name="T183">吹面不寒楊柳風</text:span><text:span text:style-name="T184"><text:s text:c="2"/></text:span></text:p>
      <text:p text:style-name="P185"><text:span text:style-name="T186">（D</text:span><text:span text:style-name="T187">）晝長吟罷蟬鳴樹</text:span><text:span text:style-name="T188">，</text:span><text:span text:style-name="T189">夜深燼落螢入幃</text:span><text:span text:style-name="T190">。</text:span></text:p>
      <text:p text:style-name="P191"/>
      <text:soft-page-break/>
      <text:p text:style-name="P192"><text:span text:style-name="T193">7.<text:s/></text:span><text:span text:style-name="T194">負荷</text:span><text:span text:style-name="T195">的主旨近於下列何者？</text:span></text:p>
      <text:p text:style-name="P196"><text:span text:style-name="T197">（A）</text:span><text:span text:style-name="T198">故人西辭</text:span><text:span text:style-name="T199">黃鶴樓</text:span><text:span text:style-name="T200">，煙花三月下</text:span><text:span text:style-name="T201">揚州</text:span><text:span text:style-name="T202">。孤帆遠影碧</text:span><text:span text:style-name="T203">山</text:span><text:span text:style-name="T204">盡，唯見</text:span><text:span text:style-name="T205">長江</text:span><text:span text:style-name="T206">天際流</text:span></text:p>
      <text:p text:style-name="P207">（B）慈烏失其母，啞啞吐哀音。晝夜不飛去，經年守故林</text:p>
      <text:p text:style-name="P208">（C）慈母手中線，遊子身上衣。臨行密密縫，意恐遲遲歸</text:p>
      <text:p text:style-name="P209"><text:span text:style-name="T210">（D）</text:span><text:span text:style-name="T211">君問歸期未有期，</text:span><text:span text:style-name="T212">巴山</text:span><text:span text:style-name="T213">夜雨漲秋池。何當共剪西窗燭，卻話</text:span><text:span text:style-name="T214">巴山</text:span><text:span text:style-name="T215">夜雨時。</text:span></text:p>
      <text:p text:style-name="P216"><text:span text:style-name="T217">8.<text:s/></text:span><text:span text:style-name="T218">關於</text:span><text:span text:style-name="T219">負荷</text:span><text:span text:style-name="T220">寫作手法</text:span><text:span text:style-name="T221">，</text:span><text:span text:style-name="T222">下列何者正確﹖</text:span></text:p>
      <text:p text:style-name="P223">（A）以陀螺比喻心愛子女<text:s text:c="12"/>（B）以第一人稱寫作</text:p>
      <text:p text:style-name="P224"><text:span text:style-name="T225">（C</text:span><text:span text:style-name="T226">）採順敘</text:span><text:span text:style-name="T227">法，從下班寫到隔天上班</text:span><text:span text:style-name="T228"><text:s text:c="2"/></text:span><text:span text:style-name="T229">（D）</text:span><text:span text:style-name="T230">「</text:span><text:span text:style-name="T231">孩子呀！阿爸也沒有任何怨言</text:span><text:span text:style-name="T232">」</text:span><text:span text:style-name="T233">使用了轉化修辭。</text:span></text:p>
      <text:p text:style-name="P234"><text:span text:style-name="T235">9.</text:span><text:span text:style-name="T236">關於</text:span><text:span text:style-name="T237">杜甫</text:span><text:span text:style-name="T238">客至</text:span><text:span text:style-name="T239">的說明，</text:span><text:span text:style-name="T240">下列</text:span><text:span text:style-name="T241">何者</text:span><text:span text:style-name="T242">錯誤</text:span><text:span text:style-name="T243">？</text:span></text:p>
      <text:p text:style-name="P244">（A）首聯：描寫住家環境並點出季節<text:s text:c="9"/>（B）頷聯：為了待客而整理環境</text:p>
      <text:p text:style-name="P245"><text:span text:style-name="T246">（C）頸聯：自述因家貧無法殷勤待客的悲哀</text:span><text:span text:style-name="T247"><text:s text:c="3"/></text:span><text:span text:style-name="T248">（D）末聯：</text:span><text:span text:style-name="T249">描述作者提議</text:span><text:span text:style-name="T250">邀鄰翁共飲。</text:span></text:p>
      <text:p text:style-name="P251"><text:span text:style-name="T252">10.</text:span><text:span text:style-name="T253">「</text:span><text:span text:style-name="T254">滄海桑田</text:span><text:span text:style-name="T255">」之於「</text:span><text:span text:style-name="T256">亙古不變</text:span><text:span text:style-name="T257">」的關係，猶如下列何組﹖</text:span></text:p>
      <text:p text:style-name="P258"><text:span text:style-name="T259">（A）專心致志－</text:span><text:span text:style-name="T260">聚精會神</text:span><text:span text:style-name="T261"><text:s text:c="2"/></text:span><text:span text:style-name="T262">（B）</text:span><text:span text:style-name="T263">禍不單行</text:span><text:span text:style-name="T264">－</text:span><text:span text:style-name="T265">雪上加霜</text:span><text:span text:style-name="T266"><text:s text:c="2"/></text:span></text:p>
      <text:p text:style-name="P267">（C）江河日下－每況愈下<text:s text:c="2"/>（D）臨渴掘井－未雨綢繆。</text:p>
      <text:p text:style-name="P268"><text:span text:style-name="T269">11.</text:span><text:span text:style-name="T270">簡媜</text:span><text:span text:style-name="T271">緇衣</text:span><text:span text:style-name="T272">：「</text:span><text:span text:style-name="T273">如果有人認為文學是不著塵色的白裳</text:span><text:span text:style-name="T274">，</text:span><text:span text:style-name="T275">那是因為它遺忘了</text:span><text:span text:style-name="T276">『□□』</text:span><text:span text:style-name="T277">這一件緇衣</text:span><text:span text:style-name="T278">。</text:span><text:span text:style-name="T279">崇拜</text:span><text:span text:style-name="T280">杜甫</text:span><text:span text:style-name="T281">的人不見得讀得懂</text:span><text:span text:style-name="T282">『</text:span><text:span text:style-name="T283">杜</text:span><text:span text:style-name="T284">詩</text:span><text:span text:style-name="T285">』，</text:span><text:span text:style-name="T286">但我們不難想像</text:span><text:span text:style-name="T287">，</text:span><text:span text:style-name="T288">當</text:span><text:span text:style-name="T289">杜甫</text:span><text:span text:style-name="T290">訪友歸來</text:span><text:span text:style-name="T291">，</text:span><text:span text:style-name="T292">一進門問他老妻第一句話</text:span><text:span text:style-name="T293">，</text:span><text:span text:style-name="T294">也許是</text:span><text:span text:style-name="T295">：『</text:span><text:span text:style-name="T296">尚有油鹽否</text:span><text:span text:style-name="T297">？』</text:span><text:span text:style-name="T298">」</text:span></text:p>
      <text:p text:style-name="P299"><text:span text:style-name="T300">根據文意</text:span><text:span text:style-name="T301">，□□</text:span><text:span text:style-name="T302">應填入何者？</text:span></text:p>
      <text:p text:style-name="P303">（A）理想<text:s text:c="2"/>（B）現實<text:s text:c="2"/>（C）親情<text:s text:c="2"/>（D）社會。</text:p>
      <text:p text:style-name="P304"><text:span text:style-name="T305">12.</text:span><text:span text:style-name="T306">請根據</text:span><text:span text:style-name="T307">對仗規定</text:span><text:span text:style-name="T308">判斷，下列何</text:span><text:span text:style-name="T309">組</text:span><text:span text:style-name="T310">詩句是</text:span><text:span text:style-name="T311">對仗句</text:span><text:span text:style-name="T312">？</text:span></text:p>
      <text:p text:style-name="P313"><text:span text:style-name="T314">（A）</text:span><text:span text:style-name="T315">山暝聽猿愁</text:span><text:span text:style-name="T316">，</text:span><text:span text:style-name="T317">滄江急夜流</text:span><text:span text:style-name="T318"><text:s text:c="10"/></text:span><text:span text:style-name="T319">（B）</text:span><text:span text:style-name="T320">白頭搔更短</text:span><text:span text:style-name="T321">，</text:span><text:span text:style-name="T322">渾欲不勝簪</text:span></text:p>
      <text:p text:style-name="P323"><text:span text:style-name="T324">（C）</text:span><text:span text:style-name="T325">澹然空水帶斜暉</text:span><text:span text:style-name="T326">，</text:span><text:span text:style-name="T327">曲島蒼茫接翠微</text:span><text:span text:style-name="T328"><text:s text:c="2"/></text:span><text:span text:style-name="T329">（D）</text:span><text:span text:style-name="T330">沉舟側</text:span><text:span text:style-name="T331">畔千帆過</text:span><text:span text:style-name="T332">，</text:span><text:span text:style-name="T333">病樹前頭萬木春</text:span><text:span text:style-name="T334">。</text:span></text:p>
      <text:p text:style-name="P335"><text:span text:style-name="T336">13.</text:span><text:span text:style-name="T337">下列文句，何者用字完全正確？</text:span></text:p>
      <text:p text:style-name="P338"><text:span text:style-name="T339">（A）</text:span><text:span text:style-name="T340">對於這次的聚會他感到意猶未盡，在心中不斷反覆咀嚼會中種種</text:span></text:p>
      <text:p text:style-name="P341"><text:span text:style-name="T342">（B）</text:span><text:span text:style-name="T343">他雖然物資潰乏</text:span><text:span text:style-name="T344">，</text:span><text:span text:style-name="T345">但能殷勤款待來訪故交</text:span></text:p>
      <text:p text:style-name="P346">（C）當他覺查父親的關愛，對先前的自以為是感到愧疚</text:p>
      <text:p text:style-name="P347">（D）文句的重複疊踏的寫法，營造情感漸進增強的效果。</text:p>
      <text:p text:style-name="P348"><text:span text:style-name="T349">14.</text:span><text:span text:style-name="T350">關於</text:span><text:span text:style-name="T351">過故人莊</text:span><text:span text:style-name="T352">和</text:span><text:span text:style-name="T353">客至</text:span><text:span text:style-name="T354">兩首詩的描述何者正確？</text:span></text:p>
      <text:p text:style-name="P355"><text:span text:style-name="T356">（A）</text:span><text:span text:style-name="T357">客至</text:span><text:span text:style-name="T358">頸聯表達詩人對筵席即將結束的不捨</text:span></text:p>
      <text:p text:style-name="P359"><text:span text:style-name="T360">（B）</text:span><text:span text:style-name="T361">過故人莊</text:span><text:span text:style-name="T362">首聯</text:span><text:span text:style-name="T363">交代詩人攜帶飯菜赴約</text:span></text:p>
      <text:p text:style-name="P364"><text:span text:style-name="T365">（C）</text:span><text:span text:style-name="T366">過故人莊</text:span><text:span text:style-name="T367">頸聯寫老友田莊外景致</text:span></text:p>
      <text:p text:style-name="P368"><text:span text:style-name="T369">（D）</text:span><text:bookmark-start text:name="Q_554E2B3A8C39489F95167F73CE24E6DD"/><text:span text:style-name="T370">過故人莊</text:span><text:span text:style-name="T371">詩人藉綠樹、村邊、青山、郭外、場圃、桑麻讓讀者感受到田園風光。</text:span><text:bookmark-end text:name="Q_554E2B3A8C39489F95167F73CE24E6DD"/></text:p>
      <text:p text:style-name="P372"><text:span text:style-name="T373">15.</text:span><text:span text:style-name="T374">關於</text:span><text:span text:style-name="T375">朱自清</text:span><text:span text:style-name="T376">背影</text:span><text:span text:style-name="T377">所提及的事物，其象徵意義何者正確？</text:span></text:p>
      <text:p text:style-name="P378"><text:span text:style-name="T379">（A）</text:span><text:span text:style-name="T380">背影 ---</text:span><text:span text:style-name="T381">人生道路不同，父子漸</text:span><text:span text:style-name="T382">行漸遠</text:span><text:span text:style-name="T383"><text:s text:c="13"/></text:span></text:p>
      <text:p text:style-name="P384"><text:span text:style-name="T385">（B）</text:span><text:span text:style-name="T386">黑布小帽、黑布大馬褂、深青布棉袍---人窮志不窮的心境</text:span></text:p>
      <text:p text:style-name="P387">（C）將橘子一股腦兒放在我的皮大衣上---毫無保留的愛<text:s text:c="2"/></text:p>
      <text:p text:style-name="P388"><text:span text:style-name="T389">（D）</text:span><text:span text:style-name="T390">朱紅的橘子、紫毛大衣---黯淡的心情</text:span><text:span text:style-name="T391">。</text:span></text:p>
      <text:p text:style-name="P392"><text:span text:style-name="T393">16.</text:span><text:span text:style-name="T394">關於</text:span><text:span text:style-name="T395">朱自清</text:span><text:span text:style-name="T396">背影</text:span><text:span text:style-name="T397">的寫作手法，何者正確？</text:span></text:p>
      <text:p text:style-name="P398">（A）作者在文中反覆表明自己感念父愛的偉大<text:s text:c="5"/>（B）文中作者每次流淚，皆是因為看見父親的背影</text:p>
      <text:p text:style-name="P399">（C）末段追述往事，「買橘子的背影」為全文焦點<text:s text:c="2"/>（D）寫作時間順序為現在、過去、現在。</text:p>
      <text:p text:style-name="P400"><text:span text:style-name="T401">17.</text:span><text:span text:style-name="T402">「茶房」指舊時餐飲業的服務人員。下列古今職業稱呼，何者說明正確？<text:s/></text:span></text:p>
      <text:p text:style-name="P403"><text:span text:style-name="T404">（A）</text:span><text:span text:style-name="T405">仵作</text:span><text:span text:style-name="T406">—</text:span><text:span text:style-name="T407">法醫</text:span><text:span text:style-name="T408">（B）夫子</text:span><text:span text:style-name="T409">—</text:span><text:span text:style-name="T410">醫生（C）</text:span><text:span text:style-name="T411">捕快</text:span><text:span text:style-name="T412">—</text:span><text:span text:style-name="T413">導遊</text:span><text:span text:style-name="T414">（D）</text:span><text:span text:style-name="T415">庖丁--農夫。</text:span></text:p>
      <text:p text:style-name="P416"><text:span text:style-name="T417">18.</text:span><text:span text:style-name="T418">下列文句何者</text:span><text:span text:style-name="T419">不是</text:span><text:span text:style-name="T420">使用倒反修辭？</text:span></text:p>
      <text:p text:style-name="P421">（A）外婆抱起小外孫，又親又摟，嘴裡嚷著：「這小討厭，真淘氣！」</text:p>
      <text:p text:style-name="P422"><text:span text:style-name="T423">（B</text:span><text:span text:style-name="T424">）我那時真是聰明過分</text:span><text:span text:style-name="T425">，</text:span><text:span text:style-name="T426">總覺他說話不大漂亮</text:span><text:span text:style-name="T427">，</text:span><text:span text:style-name="T428">非自己插嘴不可</text:span></text:p>
      <text:p text:style-name="P429">（C）客廳被弄得一團糟，一定是弟弟做的好事</text:p>
      <text:p text:style-name="P430">（D）他雖然家財萬貫卻一毛不拔，大家都叫他「富甲一方的鐵公雞」。</text:p>
      <text:soft-page-break/>
      <text:p text:style-name="P431"><text:span text:style-name="T432">19.</text:span><text:span text:style-name="T433">下列哪一個選項的字都是屬於「將抽象的概念，用符號標示出來」一類的造字方法？</text:span></text:p>
      <text:p text:style-name="P434"><text:span text:style-name="T435">（A）</text:span><text:span text:style-name="T436">車</text:span><text:span text:style-name="T437">、</text:span><text:span text:style-name="T438">叉</text:span><text:span text:style-name="T439">、</text:span><text:span text:style-name="T440">末</text:span><text:span text:style-name="T441"><text:s text:c="3"/></text:span><text:span text:style-name="T442">（B）</text:span><text:span text:style-name="T443">瓜</text:span><text:span text:style-name="T444">、</text:span><text:span text:style-name="T445">甘</text:span><text:span text:style-name="T446">、</text:span><text:span text:style-name="T447">下</text:span><text:span text:style-name="T448"><text:s text:c="3"/></text:span><text:span text:style-name="T449">（C）</text:span><text:span text:style-name="T450">寸</text:span><text:span text:style-name="T451">、</text:span><text:span text:style-name="T452">本</text:span><text:span text:style-name="T453">、</text:span><text:span text:style-name="T454">刃</text:span><text:span text:style-name="T455"><text:s text:c="3"/></text:span><text:span text:style-name="T456">（D）牟、牛、羊。</text:span></text:p>
      <text:p text:style-name="P457"><text:span text:style-name="T458">20.</text:span><text:span text:style-name="T459"><text:s/>「森、雞、圓、信、解、熹、猴、爬、炎、休」以上字詞以形聲方法造字有幾個？　</text:span></text:p>
      <text:p text:style-name="P460"><text:span text:style-name="T461">(Ａ</text:span><text:span text:style-name="T462">）</text:span><text:span text:style-name="T463">五個</text:span><text:span text:style-name="T464"><text:s text:c="2"/></text:span><text:span text:style-name="T465">(Ｂ</text:span><text:span text:style-name="T466">）</text:span><text:span text:style-name="T467">六個</text:span><text:span text:style-name="T468"><text:s text:c="2"/></text:span><text:span text:style-name="T469">(Ｃ</text:span><text:span text:style-name="T470">）</text:span><text:span text:style-name="T471">七個</text:span><text:span text:style-name="T472"><text:s text:c="2"/></text:span><text:span text:style-name="T473">(Ｄ</text:span><text:span text:style-name="T474">）八個。</text:span></text:p>
      <text:p text:style-name="P475">五、閱讀測驗：每題2分（20分）</text:p>
      <text:p text:style-name="P476">【一】</text:p>
      <text:p text:style-name="P477"><text:span text:style-name="T478"><text:s text:c="3"/>我在</text:span><text:span text:style-name="T479">長江</text:span><text:span text:style-name="T480">頭/你在</text:span><text:span text:style-name="T481">長江</text:span><text:span text:style-name="T482">尾/摺一只白色的小紙船/投給</text:span><text:span text:style-name="T483">長江</text:span><text:span text:style-name="T484">水/我投船時髮正黑/你拾船時髮已白/人恨船來晚/髮恨船流快/你拾船時髮已白＜</text:span><text:span text:style-name="T485">余光中</text:span><text:span text:style-name="T486"><text:s text:c="2"/></text:span><text:span text:style-name="T487">紙船</text:span><text:span text:style-name="T488">＞</text:span></text:p>
      <text:p text:style-name="P489"/>
      <text:p text:style-name="P490"><text:span text:style-name="T491">1</text:span><text:span text:style-name="T492">、</text:span><text:span text:style-name="T493">在這首詩裡，「流水」象徵什麼？</text:span><text:span text:style-name="T494"><text:s text:c="2"/></text:span></text:p>
      <text:p text:style-name="P495"><text:span text:style-name="T496">（A）感情</text:span><text:span text:style-name="T497"><text:s text:c="2"/></text:span><text:span text:style-name="T498">（B）時間</text:span><text:span text:style-name="T499"><text:s text:c="2"/></text:span><text:span text:style-name="T500">（C）距離</text:span><text:span text:style-name="T501"><text:s text:c="2"/></text:span><text:span text:style-name="T502">（D）速度</text:span><text:span text:style-name="T503">。</text:span></text:p>
      <text:p text:style-name="P504">２、詩中摺小紙船的目的在表現何種情感？<text:s/></text:p>
      <text:p text:style-name="P505"><text:span text:style-name="T506">（A）閒適</text:span><text:span text:style-name="T507"><text:s text:c="2"/></text:span><text:span text:style-name="T508">（B）童趣</text:span><text:span text:style-name="T509"><text:s text:c="2"/></text:span><text:span text:style-name="T510">（C）相思</text:span><text:span text:style-name="T511"><text:s text:c="2"/></text:span><text:span text:style-name="T512">（D）祭拜</text:span><text:span text:style-name="T513">。</text:span></text:p>
      <text:p text:style-name="P514"/>
      <text:p text:style-name="P515">【二】</text:p>
      <text:p text:style-name="P516">你說你想去旅行，想到遙遠的地方整理一下自己、思考未來的方向，再決定自己該走什麼路。</text:p>
      <text:p text:style-name="P517">有些事的確該好好思考，而人生方向的選擇更不能草率。</text:p>
      <text:p text:style-name="P518">選擇，其實是一種弔詭。</text:p>
      <text:p text:style-name="P519">很多人與其說他們不知道自己想「要」什麼，不如說是不知道自己該「放棄」什麼。因為選擇不只意味著「自由」，同時也意味著「限制」。當你「選擇」某種東西時，它意味著你勢將「放棄」其他所有類似的東西，它「限制」了你的無限可能性。</text:p>
      <text:p text:style-name="P520">有的人認為世界所有的門都為他開放，他不想太早關閉它們，不想太早做決定，結果就一再逃脫或延擱他的選擇。</text:p>
      <text:p text:style-name="P521">而旅行，就是逃避和延擱選擇的一種浪漫儀式。</text:p>
      <text:p text:style-name="P522"><text:span text:style-name="T523">法國</text:span><text:span text:style-name="T524">小說家</text:span><text:span text:style-name="T525">紀徳</text:span><text:span text:style-name="T526">。他不只喜歡旅行，而且熱烈鼓吹年輕人擺脫一切束縛，追求自由，嘗試各種生活和愛，曾被喻為「</text:span><text:span text:style-name="T527">法國</text:span><text:span text:style-name="T528">青年的導師」。一九二五年，</text:span><text:span text:style-name="T529">紀德</text:span><text:span text:style-name="T530">到</text:span><text:span text:style-name="T531">法</text:span><text:span text:style-name="T532">屬赤道</text:span><text:span text:style-name="T533">非洲</text:span><text:span text:style-name="T534">去旅行，回來後寫了有名的《</text:span><text:span text:style-name="T535">剛果</text:span><text:span text:style-name="T536">紀行》。</text:span></text:p>
      <text:p text:style-name="P537"><text:span text:style-name="T538">赤道</text:span><text:span text:style-name="T539">非洲</text:span><text:span text:style-name="T540">的一切，對他來說都是新奇的，任何事他都想去觀察、去瞭解。起先，他顯得匆忙而興奮，不想放棄任何事物。但後來，在</text:span><text:span text:style-name="T541">布拉薩城</text:span><text:span text:style-name="T542">，一個遙遠的異鄉，他看到了白蟻和牠們的巢穴，他說，如果能再世為人，那麼為了他的幸福，他願意「選擇」終生心無旁騖地研究白蟻，將心血交付給這種可愛的小動物，成為一個「白蟻專家」，而不要做什麼「</text:span><text:span text:style-name="T543">法國</text:span><text:span text:style-name="T544">青年的導師」。</text:span></text:p>
      <text:p text:style-name="P545">他說：「身為一個旅行者，想一切都去關心，那他的時間是不夠的。他觀察不出什麼，因為他不可能一切都去觀察。社會學家是快樂的，他只關心民俗；畫家是快樂的，他只準備看看地方風景；博物學家是快樂的，他除了昆蟲花草之外，什麼都不管。專家是快樂的，他的一切時間都是為了他那狹隘的領域。」</text:p>
      <text:p text:style-name="P546"><text:span text:style-name="T547">也許你覺得做個「白蟻專家」是志小而氣短，但</text:span><text:span text:style-name="T548">紀德</text:span><text:span text:style-name="T549">並不是勸我們</text:span><text:span text:style-name="T550">做個眼光狹隘的人，而是他注意到，如果我們什麼都捨不得放棄，那眼光就會變得「空泛而不</text:span><text:span text:style-name="T551">定」，看什麼東西都只有浮光掠影的印象，難以深刻；同樣的，</text:span><text:span text:style-name="T552">如果我們什麼事都想</text:span><text:span text:style-name="T553">做，什麼事都捨不得放棄，那就會變成「樣樣通樣樣鬆」，最後可能一事</text:span><text:span text:style-name="T554">無成。</text:span></text:p>
      <text:p text:style-name="P555"><text:span text:style-name="T556">我們唯有在「無限可能」中選擇自己的「有限性」，在一塊狹小的土地上心無旁騖的耕耘，才能有所成果。這也是</text:span><text:span text:style-name="T557">紀德</text:span><text:span text:style-name="T558">浪蕩了大半輩子後，所理解的人生和幸福。</text:span></text:p>
      <text:p text:style-name="P559"><text:span text:style-name="T560">也許你有很多雄心壯志，各種不同的夢想，但你不可能同時實現它們，即使你去旅行，歸來之後，你也只能選擇其一。就像隨風飄盪的蒲公英種子，看似在這裡也可以棲息，在那裡也可以生根，但終究還是要飄落在一塊狹小而固定的土地上，才能生根，開花、結果。＜</text:span><text:span text:style-name="T561">王溢嘉<text:s/></text:span><text:span text:style-name="T562"><text:s text:c="2"/></text:span><text:span text:style-name="T563">一個旅行者的諍言</text:span><text:span text:style-name="T564">＞</text:span></text:p>
      <text:p text:style-name="P565"/>
      <text:p text:style-name="P566"><text:span text:style-name="T567">3、</text:span><text:span text:style-name="T568">本文旨在勸勉讀者？　</text:span></text:p>
      <text:p text:style-name="P569">(Ａ)成為旅行者　(Ｂ)做個白蟻專家　(Ｃ)選擇自己的「有限性」，努力耕耘　(Ｄ)多方觀察，事事關心</text:p>
      <text:p text:style-name="P570"><text:span text:style-name="T571">4、根據上文</text:span><text:span text:style-name="T572">，</text:span><text:span text:style-name="T573">紀德</text:span><text:span text:style-name="T574">為了他的幸福</text:span><text:span text:style-name="T575">，</text:span><text:span text:style-name="T576">他</text:span><text:span text:style-name="T577">希望成為？</text:span><text:span text:style-name="T578">　</text:span></text:p>
      <text:p text:style-name="P579"><text:span text:style-name="T580"><text:s text:c="85"/></text:span></text:p>
      <text:p text:style-name="P581"><text:span text:style-name="T582">5、</text:span><text:span text:style-name="T583">文中提到</text:span><text:span text:style-name="T584">「選擇」不只意味著「自由」，同時也意味著</text:span><text:span text:style-name="T585">什麼？</text:span></text:p>
      <text:p text:style-name="P586"><text:span text:style-name="T587"><text:s text:c="73"/></text:span><text:span text:style-name="T588">（問答簡要回答即可）</text:span></text:p>
      <text:soft-page-break/>
      <text:p text:style-name="P589">【三】</text:p>
      <text:p text:style-name="P590"><text:span text:style-name="T591">6.根據</text:span><text:span text:style-name="T592">示愛</text:span><text:span text:style-name="T593">一文作者向母親示愛過程排序為何？</text:span></text:p>
      <text:p text:style-name="P594">甲、培養勇氣乙、等待時機丙、勇敢表達丁、感受溫暖戊、害羞膽怯 <text:s/></text:p>
      <text:p text:style-name="P595"><text:span text:style-name="T596">（A）丁甲戊乙丙</text:span><text:span text:style-name="T597"><text:s text:c="2"/></text:span><text:span text:style-name="T598">（B）</text:span><text:span text:style-name="T599">甲丁戊乙丙</text:span><text:span text:style-name="T600"><text:s text:c="2"/></text:span><text:span text:style-name="T601">（C）</text:span><text:span text:style-name="T602">丁乙甲戊丙</text:span><text:span text:style-name="T603"><text:s text:c="2"/></text:span><text:span text:style-name="T604">（D）</text:span><text:span text:style-name="T605">戊丁甲乙丙</text:span><text:span text:style-name="T606">。</text:span></text:p>
      <text:p text:style-name="P607"><text:span text:style-name="T608">7.</text:span><text:span text:style-name="T609">請問下列何句使用了映襯修辭？</text:span></text:p>
      <text:p text:style-name="P610">（A）我好驕傲有一個好媽媽<text:s text:c="12"/></text:p>
      <text:p text:style-name="P611">（B）雖然只是一張小小的卡片，卻代表我無限的謝意</text:p>
      <text:p text:style-name="P612">（C）有母親在的日子，實在是太幸福了<text:s text:c="2"/></text:p>
      <text:p text:style-name="P613">（D）我不是常常因為女兒的甜言蜜語而精神百倍嗎？</text:p>
      <text:p text:style-name="P614"><text:span text:style-name="T615">8.</text:span><text:span text:style-name="T616"><text:s/></text:span><text:span text:style-name="T617">下列文句</text:span><text:span text:style-name="T618">「」</text:span><text:span text:style-name="T619">中的慣用語</text:span><text:span text:style-name="T620">，</text:span><text:span text:style-name="T621">何者運用最恰當？　</text:span></text:p>
      <text:p text:style-name="P622"><text:span text:style-name="T623">(Ａ</text:span><text:span text:style-name="T624">）</text:span><text:span text:style-name="T625">你的態度是你倆分手的</text:span><text:span text:style-name="T626">「</text:span><text:span text:style-name="T627">試金石</text:span><text:span text:style-name="T628">」，</text:span><text:span text:style-name="T629">你得好好檢討</text:span></text:p>
      <text:p text:style-name="P630"><text:span text:style-name="T631">(Ｂ</text:span><text:span text:style-name="T632">）</text:span><text:span text:style-name="T633">想取得好工作</text:span><text:span text:style-name="T634">，</text:span><text:span text:style-name="T635">學歷只是</text:span><text:span text:style-name="T636">「</text:span><text:span text:style-name="T637">擋箭牌</text:span><text:span text:style-name="T638">」，</text:span><text:span text:style-name="T639">最重要</text:span><text:span text:style-name="T640">的</text:span><text:span text:style-name="T641">還是個人特質和學習態度</text:span></text:p>
      <text:p text:style-name="P642"><text:span text:style-name="T643">(Ｃ</text:span><text:span text:style-name="T644">）</text:span><text:span text:style-name="T645">那位模特兒真的很</text:span><text:span text:style-name="T646">「</text:span><text:span text:style-name="T647">出洋相</text:span><text:span text:style-name="T648">」，</text:span><text:span text:style-name="T649">每張照片都很好看</text:span><text:span text:style-name="T650"><text:s/></text:span></text:p>
      <text:p text:style-name="P651"><text:span text:style-name="T652">(Ｄ</text:span><text:span text:style-name="T653">）</text:span><text:span text:style-name="T654">他是社區出了名的</text:span><text:span text:style-name="T655">「</text:span><text:span text:style-name="T656">大嗓門」</text:span><text:span text:style-name="T657">，</text:span><text:span text:style-name="T658">常在遠處就可聽到他的聲音。</text:span></text:p>
      <text:p text:style-name="P659"><text:span text:style-name="T660">9.關於</text:span><text:span text:style-name="T661">示愛</text:span><text:span text:style-name="T662">的寫作方式，</text:span><text:span text:style-name="T663">下列</text:span><text:span text:style-name="T664">何者正確？</text:span></text:p>
      <text:p text:style-name="P665">（A）開門見山，直接說明示愛的重要性<text:s text:c="2"/>（B）使用對比，凸顯兒子對母親的不孝</text:p>
      <text:p text:style-name="P666">（C）前後呼應，闡述愛要及時表現出來<text:s text:c="2"/>（D）善用對話，產生身歷其境的效果。</text:p>
      <text:p text:style-name="P667">10.「霎時間，疲累並消，覺得人生並不全然毫無意義。」作者書寫此段話的主因為何？</text:p>
      <text:p text:style-name="P668">（A）對女兒貼心示愛感到窩心<text:s text:c="8"/>（B）對兒子的直率感到讚賞</text:p>
      <text:p text:style-name="P669">（C）對自己在工作上的成就感到滿意<text:s text:c="2"/>（D）母親自父親過世後重新恢復笑容。</text:p>
      <text:p text:style-name="P670"/>
      <text:p text:style-name="P671"/>
      <text:p text:style-name="P672">〜試題結束〜</text:p>
      <text:p text:style-name="P673"/>
      <text:p text:style-name="P674"/>
      <text:soft-page-break/>
      <text:p text:style-name="P675"><text:span text:style-name="T676">新北市立溪崑國民中學110學年度第</text:span><text:span text:style-name="T677">二</text:span><text:span text:style-name="T678">學期第一次定期評量 國文科 答案卷</text:span></text:p>
      <text:p text:style-name="P679"><text:span text:style-name="T680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681">年級</text:span><text:span text:style-name="T682">　　　</text:span><text:span text:style-name="T683">班 座號</text:span><text:span text:style-name="T684">　　　</text:span><text:span text:style-name="T685"><text:s/>姓名</text:span><text:span text:style-name="T686">　　　　　　　　</text:span><text:span text:style-name="T687"><text:s/></text:span></text:p>
      <text:list text:style-name="LFO2" text:continue-numbering="true">
        <text:list-item>
          <text:p text:style-name="P688">國字注音：（每字一分，共十分）</text:p>
        </text:list-item>
      </text:list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>10</text:p>
          </table:table-cell>
        </table:table-row>
      </table:table>
      <text:list text:style-name="LFO2" text:continue-numbering="true">
        <text:list-item>
          <text:p text:style-name="P721">注釋：（每題二分，共二十分）<text:s text:c="25"/></text:p>
        </text:list-item>
      </text:list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內文"><text:span text:style-name="T728">1.</text:span><text:span text:style-name="T729"><text:s/></text:span><text:span text:style-name="T730">逗留</text:span><text:span text:style-name="T731"><text:s text:c="12"/></text:span></text:p>
          </table:table-cell>
          <table:table-cell table:style-name="TableCell732">
            <text:p text:style-name="內文"><text:span text:style-name="T733">6.</text:span><text:span text:style-name="T734"><text:s/></text:span><text:span text:style-name="T735">交卸<text:s/></text:span><text:span text:style-name="T736"><text:s/></text:span></text:p>
          </table:table-cell>
        </table:table-row>
        <table:table-row table:style-name="TableRow737">
          <table:table-cell table:style-name="TableCell738">
            <text:p text:style-name="內文"><text:span text:style-name="T739">2.</text:span><text:span text:style-name="T740"><text:s/></text:span><text:span text:style-name="T741">激越</text:span></text:p>
          </table:table-cell>
          <table:table-cell table:style-name="TableCell742">
            <text:p text:style-name="內文"><text:span text:style-name="T743">7.</text:span><text:span text:style-name="T744"><text:s/></text:span><text:span text:style-name="T745">「揀」定</text:span></text:p>
          </table:table-cell>
        </table:table-row>
        <table:table-row table:style-name="TableRow746">
          <table:table-cell table:style-name="TableCell747">
            <text:p text:style-name="內文"><text:span text:style-name="T748">3.</text:span><text:span text:style-name="T749"><text:s/></text:span><text:span text:style-name="T750">雞黍</text:span></text:p>
          </table:table-cell>
          <table:table-cell table:style-name="TableCell751">
            <text:p text:style-name="內文"><text:span text:style-name="T752">8.</text:span><text:span text:style-name="T753"><text:s/></text:span><text:span text:style-name="T754">蹣跚</text:span></text:p>
          </table:table-cell>
        </table:table-row>
        <table:table-row table:style-name="TableRow755">
          <table:table-cell table:style-name="TableCell756">
            <text:p text:style-name="內文"><text:span text:style-name="T757">4.</text:span><text:span text:style-name="T758"><text:s/></text:span><text:span text:style-name="T759">筵</text:span></text:p>
          </table:table-cell>
          <table:table-cell table:style-name="TableCell760">
            <text:p text:style-name="內文"><text:span text:style-name="T761">9.</text:span><text:span text:style-name="T762"><text:s/></text:span><text:span text:style-name="T763">躊躇</text:span></text:p>
          </table:table-cell>
        </table:table-row>
        <table:table-row table:style-name="TableRow764">
          <table:table-cell table:style-name="TableCell765">
            <text:p text:style-name="P766"><text:span text:style-name="T767">5.</text:span><text:span text:style-name="T768"><text:s/></text:span><text:span text:style-name="T769">醅</text:span></text:p>
            <text:p text:style-name="P770"><text:span text:style-name="T771"><text:s text:c="3"/></text:span><text:span text:style-name="T772"><text:s text:c="22"/></text:span></text:p>
          </table:table-cell>
          <table:table-cell table:style-name="TableCell773">
            <text:p text:style-name="P774"><text:span text:style-name="T775">10.</text:span><text:span text:style-name="T776"><text:s/></text:span><text:span text:style-name="T777">織「就」</text:span></text:p>
          </table:table-cell>
        </table:table-row>
      </table:table>
      <text:p text:style-name="內文"><text:span text:style-name="T778">三、默書：</text:span><text:span text:style-name="T779">（每格兩分，錯1字扣1分）</text:span>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1</text:p>
          </table:table-cell>
          <table:table-cell table:style-name="TableCell786">
            <text:p text:style-name="P787">4</text:p>
          </table:table-cell>
        </table:table-row>
        <table:table-row table:style-name="TableRow788">
          <table:table-cell table:style-name="TableCell789">
            <text:p text:style-name="P790">2</text:p>
          </table:table-cell>
          <table:table-cell table:style-name="TableCell791">
            <text:p text:style-name="P792">5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</table:table-row>
      </table:table>
      <text:p text:style-name="P798">四、綜合測驗：（每題二分，共四十分）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7</text:p>
          </table:table-cell>
          <table:table-cell table:style-name="TableCell825">
            <text:p text:style-name="P826">8</text:p>
          </table:table-cell>
          <table:table-cell table:style-name="TableCell827">
            <text:p text:style-name="P828">9</text:p>
          </table:table-cell>
          <table:table-cell table:style-name="TableCell829">
            <text:p text:style-name="P830">10</text:p>
          </table:table-cell>
        </table:table-row>
        <table:table-row table:style-name="TableRow831">
          <table:table-cell table:style-name="TableCell832">
            <text:p text:style-name="P833">11</text:p>
          </table:table-cell>
          <table:table-cell table:style-name="TableCell834">
            <text:p text:style-name="P835">12</text:p>
          </table:table-cell>
          <table:table-cell table:style-name="TableCell836">
            <text:p text:style-name="P837">13</text:p>
          </table:table-cell>
          <table:table-cell table:style-name="TableCell838">
            <text:p text:style-name="P839">14</text:p>
          </table:table-cell>
          <table:table-cell table:style-name="TableCell840">
            <text:p text:style-name="P841">15</text:p>
          </table:table-cell>
          <table:table-cell table:style-name="TableCell842">
            <text:p text:style-name="P843">16</text:p>
          </table:table-cell>
          <table:table-cell table:style-name="TableCell844">
            <text:p text:style-name="P845">17</text:p>
          </table:table-cell>
          <table:table-cell table:style-name="TableCell846">
            <text:p text:style-name="P847">18</text:p>
          </table:table-cell>
          <table:table-cell table:style-name="TableCell848">
            <text:p text:style-name="P849">19</text:p>
          </table:table-cell>
          <table:table-cell table:style-name="TableCell850">
            <text:p text:style-name="P851">20</text:p>
          </table:table-cell>
        </table:table-row>
      </table:table>
      <text:p text:style-name="P852">五、閱讀測驗：（每題二分，共二十分）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5</text:p>
          </table:table-cell>
        </table:table-row>
        <table:table-row table:style-name="TableRow870">
          <table:table-cell table:style-name="TableCell871">
            <text:p text:style-name="P872">6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8</text:p>
          </table:table-cell>
          <table:table-cell table:style-name="TableCell877">
            <text:p text:style-name="P878">9</text:p>
          </table:table-cell>
          <table:table-cell table:style-name="TableCell879">
            <text:p text:style-name="P880">10</text:p>
          </table:table-cell>
        </table:table-row>
      </table:table>
      <text:p text:style-name="P881"/>
      <text:p text:style-name="P882"/>
      <text:p text:style-name="P883"/>
      <text:p text:style-name="P884"/>
      <text:p text:style-name="P885"/>
      <text:p text:style-name="P886"/>
      <text:p text:style-name="P887">110-2-1<text:s/>七年級 國文科－解答</text:p>
      <text:p text:style-name="P888">一、國字注音：（每字一分，共十分）</text:p>
      <text:p text:style-name="P889">攙、誆、飧、泯、攀、</text:p>
      <text:p text:style-name="P890">ㄏㄜˋ、ㄒㄩㄢˋ、ㄏㄢˋ、ㄓ ㄨˋ、ㄕㄢ。</text:p>
      <text:p text:style-name="內文"><text:span text:style-name="T891">二</text:span><text:span text:style-name="T892">、</text:span><text:span text:style-name="T893">注釋：（每題二分，共二十分）</text:span></text:p>
      <text:p text:style-name="P894">略</text:p>
      <text:p text:style-name="P895"><text:span text:style-name="T896">三</text:span><text:span text:style-name="T897">、</text:span><text:span text:style-name="T898">默書：</text:span><text:span text:style-name="T899">（每格兩分，錯1字扣1分）</text:span></text:p>
      <text:p text:style-name="P900">略</text:p>
      <text:p text:style-name="P901"><text:span text:style-name="T902">四</text:span><text:span text:style-name="T903">、</text:span><text:span text:style-name="T904">綜合測驗：（每題二分，共四十分）</text:span></text:p>
      <text:p text:style-name="P905">01-10 <text:s/>BDCDC <text:s/>CCBCD<text:line-break/>11-20 <text:s/>BDADC <text:s/>DADCA</text:p>
      <text:p text:style-name="P906"><text:span text:style-name="T907">五</text:span><text:span text:style-name="T908">、</text:span><text:span text:style-name="T909">閱讀測驗：（每題二分，共二十分）</text:span></text:p>
      <text:p text:style-name="P910"><text:span text:style-name="T911">01-03 <text:s/></text:span><text:span text:style-name="T912">B</text:span><text:span text:style-name="T913">C</text:span><text:span text:style-name="T914">C <text:s/></text:span></text:p>
      <text:p text:style-name="P915"><text:span text:style-name="T916">04 <text:s/></text:span><text:span text:style-name="T917">白蟻專家</text:span></text:p>
      <text:p text:style-name="P918"><text:span text:style-name="T919">05 <text:s/></text:span><text:span text:style-name="T920">限制</text:span></text:p>
      <text:p text:style-name="P921"><text:span text:style-name="T922">06-10 <text:s/>ABDDA<text:s/></text:span></text:p>
      <text:p text:style-name="P923"/>
      <text:p text:style-name="P924"/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<text:span text:style-name="T4">，</text:span>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4:00Z</meta:creation-date>
    <dc:date>2026-02-04T06:24:00Z</dc:date>
    <meta:print-date>2022-03-16T02:42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4" meta:character-count="5444" meta:row-count="38" meta:non-whitespace-character-count="4640"/>
  </office:meta>
</office:document-meta>
</file>