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style:num-prefix="（" style:num-suffix="）" style:num-format="A" style:num-letter-sync="true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19" style:parent-style-name="內文" style:family="paragraph">
      <style:paragraph-properties fo:text-align="justify" fo:margin-top="0.05in"/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text-align="justify" fo:margin-top="0.05in"/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5" style:parent-style-name="內文" style:family="paragraph">
      <style:paragraph-properties fo:text-align="justify" fo:margin-top="0.05in"/>
      <style:text-properties style:font-name="標楷體" style:font-name-asian="標楷體" style:font-name-complex="標楷體" style:font-size-complex="12pt"/>
    </style:style>
    <style:style style:name="P26" style:parent-style-name="內文" style:family="paragraph">
      <style:paragraph-properties fo:line-height="0.2083in"/>
    </style:style>
    <style:style style:name="T27" style:parent-style-name="超連結" style:family="text">
      <style:text-properties style:font-name="標楷體" style:font-name-asian="標楷體" fo:color="#000000" style:text-underline-type="none"/>
    </style:style>
    <style:style style:name="T28" style:parent-style-name="超連結" style:family="text">
      <style:text-properties style:font-name="標楷體" style:font-name-asian="標楷體" fo:color="#000000"/>
    </style:style>
    <style:style style:name="T29" style:parent-style-name="超連結" style:family="text">
      <style:text-properties style:font-name="標楷體" style:font-name-asian="標楷體" fo:color="#000000" style:text-underline-type="none"/>
    </style:style>
    <style:style style:name="T30" style:parent-style-name="超連結" style:family="text">
      <style:text-properties style:font-name="標楷體" style:font-name-asian="標楷體" fo:color="#000000" style:text-underline-type="none"/>
    </style:style>
    <style:style style:name="P31" style:parent-style-name="內文" style:family="paragraph">
      <style:paragraph-properties fo:line-height="0.2083in"/>
    </style:style>
    <style:style style:name="T32" style:parent-style-name="超連結" style:family="text">
      <style:text-properties style:font-name="標楷體" style:font-name-asian="標楷體" fo:color="#000000" style:text-underline-type="none"/>
    </style:style>
    <style:style style:name="T33" style:parent-style-name="超連結" style:family="text">
      <style:text-properties style:font-name="標楷體" style:font-name-asian="標楷體" fo:color="#000000"/>
    </style:style>
    <style:style style:name="T34" style:parent-style-name="超連結" style:family="text">
      <style:text-properties style:font-name="標楷體" style:font-name-asian="標楷體" fo:color="#000000" style:text-underline-type="none"/>
    </style:style>
    <style:style style:name="T35" style:parent-style-name="超連結" style:family="text">
      <style:text-properties style:font-name="標楷體" style:font-name-asian="標楷體" fo:color="#000000" style:text-underline-type="none"/>
    </style:style>
    <style:style style:name="P36" style:parent-style-name="內文" style:family="paragraph">
      <style:paragraph-properties fo:line-height="0.2083in"/>
    </style:style>
    <style:style style:name="T37" style:parent-style-name="超連結" style:family="text">
      <style:text-properties style:font-name="標楷體" style:font-name-asian="標楷體" fo:color="#000000" style:text-underline-type="none"/>
    </style:style>
    <style:style style:name="T38" style:parent-style-name="超連結" style:family="text">
      <style:text-properties style:font-name="標楷體" style:font-name-asian="標楷體" fo:color="#000000"/>
    </style:style>
    <style:style style:name="T39" style:parent-style-name="超連結" style:family="text">
      <style:text-properties style:font-name="標楷體" style:font-name-asian="標楷體" fo:color="#000000" style:text-underline-type="none"/>
    </style:style>
    <style:style style:name="T40" style:parent-style-name="超連結" style:family="text">
      <style:text-properties style:font-name="標楷體" style:font-name-asian="標楷體" fo:color="#000000"/>
    </style:style>
    <style:style style:name="T41" style:parent-style-name="超連結" style:family="text">
      <style:text-properties style:font-name="標楷體" style:font-name-asian="標楷體" fo:color="#000000" style:text-underline-type="none"/>
    </style:style>
    <style:style style:name="P42" style:parent-style-name="內文" style:family="paragraph">
      <style:paragraph-properties fo:line-height="0.2083in"/>
    </style:style>
    <style:style style:name="T43" style:parent-style-name="超連結" style:family="text">
      <style:text-properties style:font-name="標楷體" style:font-name-asian="標楷體" fo:color="#000000" style:text-underline-type="none"/>
    </style:style>
    <style:style style:name="T44" style:parent-style-name="超連結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0000" style:text-underline-type="none"/>
    </style:style>
    <style:style style:name="T46" style:parent-style-name="超連結" style:family="text">
      <style:text-properties style:font-name="標楷體" style:font-name-asian="標楷體" fo:color="#000000" style:text-underline-type="none"/>
    </style:style>
    <style:style style:name="P47" style:parent-style-name="內文" style:family="paragraph">
      <style:paragraph-properties fo:text-align="justify" fo:margin-top="0.05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P52" style:parent-style-name="內文" style:family="paragraph">
      <style:paragraph-properties fo:text-align="justify" fo:line-height="0.2083in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59" style:parent-style-name="內文" style:family="paragraph">
      <style:paragraph-properties fo:text-align="justify" fo:margin-top="0.05in"/>
      <style:text-properties style:font-name="標楷體" style:font-name-asian="標楷體" style:font-name-complex="標楷體" style:font-size-complex="12pt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text-align="justify" fo:margin-top="0.05in"/>
      <style:text-properties style:font-name="標楷體" style:font-name-asian="標楷體" style:font-name-complex="標楷體" style:font-size-complex="12pt"/>
    </style:style>
    <style:style style:name="P65" style:parent-style-name="內文" style:family="paragraph">
      <style:paragraph-properties fo:text-align="justify" fo:line-height="0.2083in" fo:text-indent="0.1666in"/>
      <style:text-properties style:font-name="標楷體" style:font-name-asian="標楷體" style:font-name-complex="標楷體" style:font-size-complex="12pt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67" style:parent-style-name="內文" style:family="paragraph">
      <style:paragraph-properties fo:text-align="justify" fo:line-height="0.2083in" fo:text-indent="0.1666in"/>
      <style:text-properties style:font-name="標楷體" style:font-name-asian="標楷體" style:font-name-complex="標楷體" style:font-size-complex="12pt"/>
    </style:style>
    <style:style style:name="P6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9" style:parent-style-name="內文" style:family="paragraph">
      <style:paragraph-properties fo:text-align="justify" fo:margin-top="0.05in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text-position="super 50%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 fo:text-align="justify" fo:line-height="0.2083in" fo:text-indent="0.1666in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 fo:text-align="justify" fo:line-height="0.2083in" fo:text-indent="0.1666in"/>
      <style:text-properties style:font-name="標楷體" style:font-name-asian="標楷體" style:font-name-complex="標楷體" style:font-size-complex="12pt"/>
    </style:style>
    <style:style style:name="P81" style:parent-style-name="內文" style:family="paragraph">
      <style:paragraph-properties fo:margin-top="0.05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text-position="super 50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0.2083in" fo:text-indent="0.1666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position="super 50%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position="super 50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position="super 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position="super 5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19" style:parent-style-name="內文" style:family="paragraph">
      <style:paragraph-properties fo:text-align="justify" fo:margin-top="0.05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24" style:family="table-column">
      <style:table-column-properties style:column-width="0.7402in" style:use-optimal-column-width="false"/>
    </style:style>
    <style:style style:name="TableColumn125" style:family="table-column">
      <style:table-column-properties style:column-width="0.9138in" style:use-optimal-column-width="false"/>
    </style:style>
    <style:style style:name="TableColumn126" style:family="table-column">
      <style:table-column-properties style:column-width="4.8729in" style:use-optimal-column-width="false"/>
    </style:style>
    <style:style style:name="Table123" style:family="table">
      <style:table-properties style:width="6.527in" fo:margin-left="0.52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194" style:parent-style-name="內文" style:family="paragraph">
      <style:paragraph-properties fo:text-align="justify" fo:margin-top="0.05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text-position="super 50%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style:text-position="super 50%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fo:text-align="justify" fo:line-height="0.2083in" fo:text-indent="0.1666in"/>
      <style:text-properties style:font-name="標楷體" style:font-name-asian="標楷體" style:font-name-complex="標楷體" style:font-size-complex="12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10" style:parent-style-name="內文" style:family="paragraph">
      <style:paragraph-properties fo:text-align="justify" fo:margin-top="0.05in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text-position="super 50%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F0F0F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wave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444444" style:font-size-complex="12pt"/>
    </style:style>
    <style:style style:name="P23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wave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wave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標題1字元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255" style:parent-style-name="標題1字元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P259" style:parent-style-name="內文" style:family="paragraph">
      <style:paragraph-properties fo:text-align="justify" fo:margin-top="0.05in"/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P265" style:parent-style-name="內文" style:family="paragraph">
      <style:text-properties style:font-name="標楷體" style:font-name-asian="標楷體" style:font-name-complex="標楷體" style:font-size-complex="12pt"/>
    </style:style>
    <style:style style:name="P266" style:parent-style-name="內文" style:family="paragraph">
      <style:text-properties style:font-name="標楷體" style:font-name-asian="標楷體" style:font-name-complex="標楷體" style:font-size-complex="12pt"/>
    </style:style>
    <style:style style:name="P267" style:parent-style-name="內文" style:family="paragraph">
      <style:text-properties style:font-name="標楷體" style:font-name-asian="標楷體" style:font-name-complex="標楷體" style:font-size-complex="12pt"/>
    </style:style>
    <style:style style:name="P268" style:parent-style-name="內文" style:family="paragraph">
      <style:paragraph-properties fo:text-align="justify" fo:margin-top="0.05in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style:text-position="super 50%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wave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超連結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wave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wave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wave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P307" style:parent-style-name="內文" style:family="paragraph">
      <style:paragraph-properties fo:text-align="justify" fo:margin-top="0.05in"/>
      <style:text-properties style:font-name="標楷體" style:font-name-asian="標楷體" style:font-name-complex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P313" style:parent-style-name="內文" style:family="paragraph">
      <style:paragraph-properties fo:text-align="justify" fo:margin-top="0.05in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321" style:parent-style-name="內文" style:family="paragraph">
      <style:paragraph-properties fo:text-align="justify" fo:margin-top="0.05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328" style:parent-style-name="內文" style:family="paragraph">
      <style:paragraph-properties fo:text-align="justify" fo:margin-top="0.05in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335" style:parent-style-name="內文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P336" style:parent-style-name="內文" style:family="paragraph">
      <style:paragraph-properties fo:text-align="justify" fo:margin-top="0.05in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7" style:parent-style-name="內文" style:family="paragraph">
      <style:paragraph-properties fo:text-align="justify" fo:margin-top="0.05in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392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393" style:parent-style-name="內文" style:family="paragraph">
      <style:paragraph-properties fo:text-align="justify" fo:margin-top="0.05in"/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 fo:line-height="0.2083in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P402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403" style:parent-style-name="內文" style:family="paragraph">
      <style:paragraph-properties fo:text-align="justify" fo:margin-top="0.05in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P407" style:parent-style-name="清單段落" style:family="paragraph">
      <style:paragraph-properties fo:text-align="justify" fo:line-height="0.2083in" fo:margin-left="0.5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408" style:parent-style-name="內文" style:family="paragraph">
      <style:paragraph-properties fo:margin-top="0.05in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P417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2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23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24" style:parent-style-name="內文" style:family="paragraph">
      <style:paragraph-properties fo:text-align="justify" fo:margin-top="0.05in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31" style:parent-style-name="內文" style:family="paragraph">
      <style:paragraph-properties fo:text-align="justify" fo:margin-top="0.05in"/>
    </style:style>
    <style:style style:name="T4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wave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7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39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440" style:parent-style-name="內文Web" style:family="paragraph">
      <style:paragraph-properties fo:margin-top="0.0694in" fo:margin-bottom="0.0694in" fo:line-height="0.2083in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44" style:family="table-column">
      <style:table-column-properties style:column-width="3.0284in" style:use-optimal-column-width="false"/>
    </style:style>
    <style:style style:name="TableColumn445" style:family="table-column">
      <style:table-column-properties style:column-width="2.8666in" style:use-optimal-column-width="false"/>
    </style:style>
    <style:style style:name="Table443" style:family="table">
      <style:table-properties style:width="5.8951in" fo:margin-left="0.6805in" table:align="left"/>
    </style:style>
    <style:style style:name="TableRow446" style:family="table-row">
      <style:table-row-properties style:min-row-height="2.8451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449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53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54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455" style:parent-style-name="內文" style:family="paragraph">
      <style:paragraph-properties fo:text-align="justify" fo:line-height="0.2083in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58" style:parent-style-name="內文" style:family="paragraph">
      <style:paragraph-properties fo:text-align="justify" fo:margin-top="0.05in" fo:line-height="0.2083in"/>
      <style:text-properties style:font-name="標楷體" style:font-name-asian="標楷體" style:font-name-complex="標楷體" style:font-size-complex="12pt"/>
    </style:style>
    <style:style style:name="P459" style:parent-style-name="內文" style:family="paragraph">
      <style:paragraph-properties fo:text-align="justify" fo:line-height="0.2083in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P463" style:parent-style-name="內文" style:family="paragraph">
      <style:paragraph-properties fo:margin-top="0.05in" fo:line-height="0.2083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Web" style:family="paragraph">
      <style:paragraph-properties fo:line-height="0.208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0" style:parent-style-name="內文Web" style:family="paragraph">
      <style:paragraph-properties fo:line-height="0.2083in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93" style:parent-style-name="內文Web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ableColumn495" style:family="table-column">
      <style:table-column-properties style:column-width="8.2479in" style:use-optimal-column-width="false"/>
    </style:style>
    <style:style style:name="Table494" style:family="table">
      <style:table-properties style:width="8.2479in" fo:margin-left="0.293in" table:align="left"/>
    </style:style>
    <style:style style:name="TableRow496" style:family="table-row">
      <style:table-row-properties style:min-row-height="2.1173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083in"/>
    </style:style>
    <style:style style:name="T499" style:parent-style-name="預設段落字型" style:family="text">
      <style:text-properties style:font-name="標楷體" style:font-name-asian="標楷體" style:font-name-complex="標楷體" fo:color="#000000" fo:letter-spacing="-0.0138in" style:font-size-complex="12pt" fo:background-color="#FFFFFF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2" style:parent-style-name="超連結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justify" fo:line-height="0.2083in" fo:text-indent="0.3333in"/>
    </style:style>
    <style:style style:name="T5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text-align="justify" fo:margin-top="0.05in" fo:line-height="0.2083in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1" style:parent-style-name="內文Web" style:family="paragraph">
      <style:paragraph-properties fo:line-height="0.2083in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1" style:parent-style-name="內文Web" style:family="paragraph">
      <style:paragraph-properties fo:line-height="0.2083in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32" style:parent-style-name="內文" style:family="paragraph">
      <style:paragraph-properties fo:text-align="justify" fo:margin-top="0.05in" fo:line-height="0.2083in"/>
    </style:style>
    <style:style style:name="T5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535" style:parent-style-name="預設段落字型" style:family="text">
      <style:text-properties style:font-name="標楷體" style:font-name-asian="標楷體" style:font-name-complex="標楷體" fo:color="#000000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color="#000000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justify" fo:line-height="0.2083in"/>
    </style:style>
    <style:style style:name="T5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olumn547" style:family="table-column">
      <style:table-column-properties style:column-width="8.2527in" style:use-optimal-column-width="false"/>
    </style:style>
    <style:style style:name="Table546" style:family="table">
      <style:table-properties style:width="8.2527in" fo:margin-left="0.2881in" table:align="left"/>
    </style:style>
    <style:style style:name="TableRow548" style:family="table-row">
      <style:table-row-properties style:min-row-height="1.7256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551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552" style:parent-style-name="內文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58" style:parent-style-name="內文" style:family="paragraph">
      <style:paragraph-properties fo:text-align="justify" fo:margin-top="0.05in" fo:line-height="0.2083in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P562" style:parent-style-name="內文" style:family="paragraph">
      <style:paragraph-properties fo:text-align="justify" fo:line-height="0.2083in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P569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Column572" style:family="table-column">
      <style:table-column-properties style:column-width="8.2569in" style:use-optimal-column-width="false"/>
    </style:style>
    <style:style style:name="Table571" style:family="table">
      <style:table-properties style:width="8.2569in" fo:margin-left="0.284in" table:align="left"/>
    </style:style>
    <style:style style:name="TableRow573" style:family="table-row">
      <style:table-row-properties style:min-row-height="1.3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083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內文" style:family="paragraph">
      <style:paragraph-properties fo:text-align="justify" fo:margin-top="0.05in" fo:line-height="0.2083in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P587" style:parent-style-name="內文" style:family="paragraph">
      <style:paragraph-properties fo:text-align="justify" fo:line-height="0.2083in"/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P592" style:parent-style-name="內文" style:family="paragraph">
      <style:paragraph-properties fo:text-align="justify" fo:line-height="0.2083in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601" style:family="table-column">
      <style:table-column-properties style:column-width="8.2618in" style:use-optimal-column-width="false"/>
    </style:style>
    <style:style style:name="Table600" style:family="table">
      <style:table-properties style:width="8.2618in" fo:margin-left="0.2791in" table:align="left"/>
    </style:style>
    <style:style style:name="TableRow602" style:family="table-row">
      <style:table-row-properties style:min-row-height="2.1604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083in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fo:text-align="justify" fo:line-height="0.2083in" fo:text-indent="0.3333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text-align="justify" fo:line-height="0.2083in" fo:text-indent="0.3333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align="justify" fo:line-height="0.2083in" fo:text-indent="0.3333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P624" style:parent-style-name="內文" style:family="paragraph">
      <style:paragraph-properties fo:text-align="justify" fo:margin-top="0.05in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/>
    </style:style>
    <style:style style:name="P630" style:parent-style-name="內文" style:family="paragraph">
      <style:paragraph-properties fo:text-align="justify" fo:line-height="0.2083in"/>
    </style:style>
    <style:style style:name="T631" style:parent-style-name="預設段落字型" style:family="text">
      <style:text-properties style:font-name="標楷體" style:font-name-asian="標楷體" style:font-name-complex="標楷體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111111" style:font-size-complex="12pt" fo:background-color="#FFFFFF"/>
    </style:style>
    <style:style style:name="P636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olumn638" style:family="table-column">
      <style:table-column-properties style:column-width="8.2812in" style:use-optimal-column-width="false"/>
    </style:style>
    <style:style style:name="Table637" style:family="table">
      <style:table-properties style:width="8.2812in" fo:margin-left="0.2597in" table:align="left"/>
    </style:style>
    <style:style style:name="TableRow639" style:family="table-row">
      <style:table-row-properties style:min-row-height="0.8909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indent="0.8333i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 style:text-position="super 50%"/>
    </style:style>
    <style:style style:name="P644" style:parent-style-name="內文" style:family="paragraph">
      <style:paragraph-properties fo:text-indent="0.3333in"/>
    </style:style>
    <style:style style:name="T6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CN"/>
    </style:style>
    <style:style style:name="T64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CN"/>
    </style:style>
    <style:style style:name="T648" style:parent-style-name="預設段落字型" style:family="text">
      <style:text-properties style:font-name="標楷體" style:font-name-asian="標楷體" style:font-name-complex="標楷體" style:text-position="sub 50%"/>
    </style:style>
    <style:style style:name="T64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50" style:parent-style-name="預設段落字型" style:family="text">
      <style:text-properties style:font-name="標楷體" style:font-name-asian="標楷體" style:font-name-complex="標楷體" style:text-position="super 50%" style:language-asian="zh" style:country-asian="CN"/>
    </style:style>
    <style:style style:name="T65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52" style:parent-style-name="預設段落字型" style:family="text">
      <style:text-properties style:font-name="標楷體" style:font-name-asian="標楷體" style:font-name-complex="標楷體" style:text-position="sub 50%"/>
    </style:style>
    <style:style style:name="T65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54" style:parent-style-name="預設段落字型" style:family="text">
      <style:text-properties style:font-name="標楷體" style:font-name-asian="標楷體" style:font-name-complex="標楷體" style:text-position="sub 50%"/>
    </style:style>
    <style:style style:name="T65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CN"/>
    </style:style>
    <style:style style:name="T65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58" style:parent-style-name="預設段落字型" style:family="text">
      <style:text-properties style:font-name="標楷體" style:font-name-asian="標楷體" style:font-name-complex="標楷體" style:text-position="super 50%" style:language-asian="zh" style:country-asian="CN"/>
    </style:style>
    <style:style style:name="T65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60" style:parent-style-name="預設段落字型" style:family="text">
      <style:text-properties style:font-name="標楷體" style:font-name-asian="標楷體" style:font-name-complex="標楷體" style:text-position="super 50%" style:language-asian="zh" style:country-asian="CN"/>
    </style:style>
    <style:style style:name="T66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62" style:parent-style-name="預設段落字型" style:family="text">
      <style:text-properties style:font-name="標楷體" style:font-name-asian="標楷體" style:font-name-complex="標楷體" style:text-position="super 50%" style:language-asian="zh" style:country-asian="CN"/>
    </style:style>
    <style:style style:name="T66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64" style:parent-style-name="預設段落字型" style:family="text">
      <style:text-properties style:font-name="標楷體" style:font-name-asian="標楷體" style:font-name-complex="標楷體" style:text-position="super 50%" style:language-asian="zh" style:country-asian="CN"/>
    </style:style>
    <style:style style:name="T66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66" style:parent-style-name="超連結" style:family="text">
      <style:text-properties style:font-name="標楷體" style:font-name-asian="標楷體" style:font-name-complex="標楷體" style:use-window-font-color="true" style:font-size-complex="12pt" fo:background-color="#FFFFFF"/>
    </style:style>
    <style:style style:name="T667" style:parent-style-name="超連結" style:family="text">
      <style:text-properties style:font-name="標楷體" style:font-name-asian="標楷體" style:font-name-complex="標楷體" style:use-window-font-color="true" style:font-size-complex="12pt" fo:background-color="#FFFFFF" style:text-underline-type="none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超連結" style:family="text">
      <style:text-properties style:font-name="標楷體" style:font-name-asian="標楷體" style:font-name-complex="標楷體" style:use-window-font-color="true" style:font-size-complex="12pt" fo:background-color="#FFFFFF"/>
    </style:style>
    <style:style style:name="T67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671" style:parent-style-name="內文" style:family="paragraph">
      <style:paragraph-properties fo:line-height="0.2083in" fo:text-indent="0.3333in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CN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內文" style:family="paragraph">
      <style:paragraph-properties fo:text-align="justify" fo:margin-top="0.05in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P691" style:parent-style-name="內文" style:family="paragraph">
      <style:paragraph-properties fo:text-align="justify" fo:line-height="0.2083in" fo:text-indent="0.1666in"/>
      <style:text-properties style:font-name="標楷體" style:font-name-asian="標楷體" style:font-name-complex="標楷體" fo:color="#000000" style:font-size-complex="12pt"/>
    </style:style>
    <style:style style:name="P692" style:parent-style-name="內文" style:family="paragraph">
      <style:paragraph-properties fo:text-align="justify" fo:margin-top="0.05in"/>
    </style:style>
    <style:style style:name="T6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CN"/>
    </style:style>
    <style:style style:name="T695" style:parent-style-name="預設段落字型" style:family="text">
      <style:text-properties style:font-name="標楷體" style:font-name-asian="標楷體" style:font-name-complex="標楷體" fo:color="#000000" style:language-asian="zh" style:country-asian="CN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T6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98" style:parent-style-name="內文" style:family="paragraph">
      <style:paragraph-properties fo:text-align="justify" fo:line-height="0.2083in"/>
    </style:style>
    <style:style style:name="T6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Column709" style:family="table-column">
      <style:table-column-properties style:column-width="8.2631in" style:use-optimal-column-width="false"/>
    </style:style>
    <style:style style:name="Table708" style:family="table">
      <style:table-properties style:width="8.2631in" fo:margin-left="0.2777in" table:align="left"/>
    </style:style>
    <style:style style:name="TableRow710" style:family="table-row">
      <style:table-row-properties style:min-row-height="0.6083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style:text-position="super 50%" style:font-size-complex="12pt"/>
    </style:style>
    <style:style style:name="P715" style:parent-style-name="內文" style:family="paragraph">
      <style:paragraph-properties fo:text-align="justify" fo:line-height="0.2083in"/>
    </style:style>
    <style:style style:name="T716" style:parent-style-name="預設段落字型" style:family="text">
      <style:text-properties style:font-name="標楷體" style:font-name-asian="標楷體" style:font-name-complex="標楷體" fo:color="#000000" style:text-position="super 50%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style:text-position="sub 50%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color="#000000" style:text-position="sub 50%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22" style:parent-style-name="內文" style:family="paragraph">
      <style:paragraph-properties fo:text-align="justify" fo:line-height="0.2083in"/>
    </style:style>
    <style:style style:name="T7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32" style:parent-style-name="內文" style:family="paragraph">
      <style:paragraph-properties fo:text-align="justify" fo:margin-top="0.05in"/>
      <style:text-properties style:font-name="標楷體" style:font-name-asian="標楷體" style:font-name-complex="標楷體" fo:color="#000000" style:font-size-complex="12pt"/>
    </style:style>
    <style:style style:name="P733" style:parent-style-name="內文" style:family="paragraph">
      <style:paragraph-properties fo:text-align="justify" fo:line-height="0.2083in"/>
    </style:style>
    <style:style style:name="T7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text-align="justify" fo:margin-top="0.05in"/>
      <style:text-properties style:font-name="標楷體" style:font-name-asian="標楷體" style:font-name-complex="標楷體" fo:color="#000000" style:font-size-complex="12pt"/>
    </style:style>
    <style:style style:name="P743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744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745" style:parent-style-name="內文" style:family="paragraph">
      <style:paragraph-properties fo:text-align="justify" fo:margin-top="0.05in"/>
    </style:style>
    <style:style style:name="T7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style:font-size-complex="12pt" style:text-underline-type="doub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9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750" style:parent-style-name="內文" style:family="paragraph">
      <style:paragraph-properties fo:text-align="justify" fo:line-height="0.2083in"/>
    </style:style>
    <style:style style:name="T7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63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olumn765" style:family="table-column">
      <style:table-column-properties style:column-width="8.2472in" style:use-optimal-column-width="false"/>
    </style:style>
    <style:style style:name="Table764" style:family="table">
      <style:table-properties style:width="8.2472in" fo:margin-left="0.2937in" table:align="left"/>
    </style:style>
    <style:style style:name="TableRow766" style:family="table-row">
      <style:table-row-properties style:min-row-height="1.8798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083in"/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標楷體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標楷體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標楷體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name-complex="標楷體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標楷體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name-complex="標楷體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標楷體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標楷體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標楷體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標楷體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標楷體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標楷體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標楷體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標楷體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標楷體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標楷體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標楷體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標楷體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標楷體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font-name-complex="標楷體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標楷體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標楷體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標楷體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name-complex="標楷體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標楷體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標楷體" style:font-size-complex="12pt"/>
    </style:style>
    <style:style style:name="P850" style:parent-style-name="內文" style:family="paragraph">
      <style:paragraph-properties fo:margin-top="0.05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paragraph-properties fo:line-height="0.2083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fo:text-align="justify" fo:margin-top="0.05in"/>
    </style:style>
    <style:style style:name="T864" style:parent-style-name="預設段落字型" style:family="text">
      <style:text-properties style:font-name="標楷體" style:font-name-asian="標楷體" style:font-name-complex="標楷體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name-complex="標楷體" style:font-size-complex="12pt"/>
    </style:style>
    <style:style style:name="P867" style:parent-style-name="內文" style:family="paragraph">
      <style:paragraph-properties fo:text-align="justify" fo:line-height="0.2083in"/>
    </style:style>
    <style:style style:name="T868" style:parent-style-name="預設段落字型" style:family="text">
      <style:text-properties style:font-name="標楷體" style:font-name-asian="標楷體" style:font-name-complex="標楷體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71" style:parent-style-name="內文" style:family="paragraph">
      <style:paragraph-properties fo:text-align="justify" fo:margin-top="0.05in"/>
    </style:style>
    <style:style style:name="T8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P877" style:parent-style-name="內文" style:family="paragraph">
      <style:paragraph-properties fo:text-align="justify" fo:line-height="0.2083in"/>
    </style:style>
    <style:style style:name="T8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95" style:parent-style-name="內文" style:family="paragraph">
      <style:paragraph-properties fo:text-align="justify" fo:margin-top="0.05in"/>
    </style:style>
    <style:style style:name="T8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color="#000000" style:font-size-complex="12pt" style:text-underline-type="doub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99" style:parent-style-name="內文" style:family="paragraph">
      <style:paragraph-properties fo:text-align="justify" fo:line-height="0.2083in"/>
    </style:style>
    <style:style style:name="T9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03" style:parent-style-name="內文" style:family="paragraph">
      <style:paragraph-properties fo:text-align="justify" fo:line-height="0.2083in"/>
    </style:style>
    <style:style style:name="T9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08" style:parent-style-name="內文" style:family="paragraph">
      <style:paragraph-properties fo:text-align="justify" fo:line-height="0.2083in"/>
    </style:style>
    <style:style style:name="T9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13" style:parent-style-name="內文" style:family="paragraph">
      <style:paragraph-properties fo:text-align="justify" fo:line-height="0.2083in"/>
    </style:style>
    <style:style style:name="T9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style:font-size-complex="12pt"/>
    </style:style>
    <style:style style:name="P918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91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2pt"/>
    </style:style>
    <style:style style:name="P920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/>
    </style:style>
    <style:style style:name="P921" style:parent-style-name="內文" style:family="paragraph">
      <style:paragraph-properties fo:text-indent="0.1666in"/>
      <style:text-properties style:font-name="標楷體" style:font-name-asian="標楷體" style:font-name-complex="Times New Roman"/>
    </style:style>
    <style:style style:name="P922" style:parent-style-name="內文" style:family="paragraph">
      <style:text-properties style:font-name="標楷體" style:font-name-asian="標楷體" style:font-name-complex="Times New Roman"/>
    </style:style>
    <style:style style:name="P923" style:parent-style-name="內文" style:family="paragraph">
      <style:text-properties style:font-name="標楷體" style:font-name-asian="標楷體" style:font-name-complex="Times New Roman"/>
    </style:style>
    <style:style style:name="P924" style:parent-style-name="內文" style:family="paragraph">
      <style:text-properties style:font-name="標楷體" style:font-name-asian="標楷體" style:font-name-complex="Times New Roman"/>
    </style:style>
    <style:style style:name="P925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立溪崑國民中學110學年度第</text:span><text:span text:style-name="T6">二</text:span><text:span text:style-name="T7">學期第一次定期評量 國文科 試題卷</text:span></text:p>
      <text:p text:style-name="P8"><text:span text:style-name="T9">九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一、綜合選擇題:每題2.5分</text:p>
      <text:p text:style-name="P19">1.下列「 」中的字，何者音義說明完全正確？</text:p>
      <text:p text:style-name="P20"><text:s text:c="2"/>(A)傲「殺」人間―音ㄕㄚ，極、甚 <text:s text:c="5"/><text:s/>(B)釣「叟」―音ㄙㄡˇ，老人</text:p>
      <text:p text:style-name="P21">(C)備受「矚」目―音ㄓㄨˇ，屬於 <text:s text:c="6"/>(D)海市「蜃」樓―音ㄕㄣˋ，綠洲</text:p>
      <text:p text:style-name="P22">2.下列「 」中的注音，何組寫成國字後兩兩相同？</text:p>
      <text:p text:style-name="P23"><text:s text:c="2"/>(A)局勢詭「ㄐㄩㄝˊ」/臨渴「ㄐㄩㄝˊ」井 <text:s text:c="3"/>(B)「ㄜˋ」運連連/「ㄜˋ」夢一場</text:p>
      <text:p text:style-name="P24"><text:s text:c="2"/>(C)七「ㄑㄧㄠˋ」生煙/「ㄑㄧㄠˋ」課離校 <text:s text:c="3"/>(D)人民福「ㄓˇ」/「ㄓˇ」尺天涯</text:p>
      <text:p text:style-name="P25">3.下列「 」中的詞意，何組前後相同？</text:p>
      <text:p text:style-name="P26"><text:s text:c="2"/>(A)<text:span text:style-name="T27">少小離家「老大」回，鄉音無改鬢毛催(</text:span><text:span text:style-name="T28">賀知章</text:span><text:span text:style-name="T29">)/</text:span><text:span text:style-name="T30">你已經「老大」不小了，要自立自強</text:span></text:p>
      <text:p text:style-name="P31"><text:span text:style-name="T32"><text:s text:c="2"/>(B)「白日」放歌須縱酒(</text:span><text:span text:style-name="T33">杜甫</text:span><text:span text:style-name="T34">)/</text:span><text:span text:style-name="T35">坐而言不如起而行，否則一場「白日」夢</text:span></text:p>
      <text:p text:style-name="P36"><text:span text:style-name="T37"><text:s text:c="2"/>(C)風簷展書讀，「古道」照顏色(</text:span><text:span text:style-name="T38">文天祥</text:span><text:span text:style-name="T39">)/「古道」西風瘦馬(</text:span><text:span text:style-name="T40">馬致遠</text:span><text:span text:style-name="T41">)</text:span></text:p>
      <text:p text:style-name="P42"><text:span text:style-name="T43"><text:s text:c="2"/>(D)「行行」鄙夫志，悠悠故難量(</text:span><text:span text:style-name="T44">崔瑗</text:span><text:span text:style-name="T45">)/</text:span><text:span text:style-name="T46">職不分貴賤，「行行」出狀元</text:span></text:p>
      <text:p text:style-name="P47"><text:span text:style-name="T48">4.下列</text:span><text:span text:style-name="T49">「 」中的成語，何者經替換後意思</text:span><text:span text:style-name="T50">不變</text:span><text:span text:style-name="T51">？</text:span></text:p>
      <text:p text:style-name="P52"><text:span text:style-name="T53"><text:s text:c="2"/>(A)這次冬奧</text:span><text:span text:style-name="T54">日本</text:span><text:span text:style-name="T55">花式滑冰選手，在眾人期盼下出席參賽，本以為獎杯是「唾手可得」/拱手讓人</text:span></text:p>
      <text:p text:style-name="P56"><text:s text:c="2"/>(B)班上的同學，有的人從幼稚園到小學就是同學，彼此可算是「總角之交」/忘年之交<text:s/></text:p>
      <text:p text:style-name="P57"><text:s text:c="2"/>(C)陰雨連綿的冬季，突然來襲的低溫與寒流，常使心血管患者瞬間「撒手人寰」/溘然長逝</text:p>
      <text:p text:style-name="P58"><text:s text:c="2"/>(D)畢業多年的同學們，各自為自己的事業打拼，發出邀請聚會的消息如「海枯石爛」/石破天驚</text:p>
      <text:p text:style-name="P59">5.下列選項中，何者文句適當且無冗言贅字？</text:p>
      <text:p text:style-name="P60"><text:s text:c="2"/>(A)為了迎接即將來臨的考試，他如此這般的挑燈夜戰，想必會有令人讚嘆不已的好成績</text:p>
      <text:p text:style-name="P61"><text:s text:c="2"/>(B)出門時的天空烏雲密布，應該必須帶傘出門，以備下雨之需，不致變成落湯雞</text:p>
      <text:p text:style-name="P62"><text:s text:c="2"/>(C)世界在疫情肆虐之下，不適於出國旅遊，如因公務必須啟程出發前往他國，務必做好防護<text:s text:c="2"/></text:p>
      <text:p text:style-name="P63"><text:s text:c="2"/>(D)戰爭的殘酷與傷亡，帶來的傷害難以預估，只有立即修兵罷戰，才是人民之福</text:p>
      <text:p text:style-name="P64">6.下列文句，何者用字完全正確？</text:p>
      <text:list text:style-name="LFO2" text:continue-numbering="true">
        <text:list-item>
          <text:p text:style-name="P65">詐騙集團的手段，雖然推陳出新，但警方也隨著科技的偵測，常能破門而入，將詐騙成員逮捕</text:p>
        </text:list-item>
      </text:list>
      <text:p text:style-name="P66"><text:s text:c="2"/>(B)在一場同學會中，大家互相聊起各自的職業，剛自研究所畢業的同學說他正代價而估</text:p>
      <text:p text:style-name="P67">(C)在這疫情時刻，必須苦思改變營運測略，如何轉虧為營，使業積在疫情中依然表現亮眼</text:p>
      <text:p text:style-name="P68">(D)地理位置處在亞熱帶的人們，對於眼前紛飛晶螢的下雪天地，無不懷著驚呀與熱情的心去追雪</text:p>
      <text:p text:style-name="P69"><text:span text:style-name="T70">7.</text:span><text:span text:style-name="T71">有關</text:span><text:span text:style-name="T72">馬致遠</text:span><text:span text:style-name="T73">天淨沙</text:span><text:span text:style-name="T74">秋思</text:span><text:span text:style-name="T75">之內容，下列順序何者正確？ <text:s/></text:span></text:p>
      <text:p text:style-name="P76"><text:span text:style-name="T77">(甲</text:span><text:span text:style-name="T78">)古道西風瘦馬(乙)枯藤老樹昏鴉(丙)斷腸人在天涯(丁)小橋流水人家(戊)夕陽西下</text:span></text:p>
      <text:p text:style-name="P79"><text:s text:c="2"/>(A)(乙)(甲)(丁)(戊)(丙) <text:s text:c="6"/>(B)(戊)(丙)(乙)(甲)(丁) <text:s/></text:p>
      <text:p text:style-name="P80">(C)(甲)(戊)(丙)(乙)(丁) <text:s text:c="6"/>(D) (乙)(丁)(甲)(戊)(丙)</text:p>
      <text:p text:style-name="P81">8.<text:span text:style-name="T82">有關</text:span><text:span text:style-name="T83">白樸</text:span><text:span text:style-name="T84">沉醉東風</text:span><text:span text:style-name="T85">漁父詞</text:span><text:span text:style-name="T86">內容之空格，下列選項何者正確？<text:s/></text:span></text:p>
      <text:p text:style-name="P87"><text:span text:style-name="T88"><text:s/></text:span><text:span text:style-name="T89"><text:s/>1</text:span><text:span text:style-name="T90"><text:s/></text:span><text:span text:style-name="T91">白蘋渡口，</text:span><text:span text:style-name="T92"><text:s/>2<text:s/></text:span><text:span text:style-name="T93">紅蓼灘頭</text:span><text:span text:style-name="T94">，</text:span><text:span text:style-name="T95"><text:s/>雖無</text:span><text:span text:style-name="T96">刎頸交，</text:span><text:span text:style-name="T97">卻有</text:span><text:span text:style-name="T98">忘機友，</text:span><text:span text:style-name="T99"><text:s/>3<text:s/></text:span><text:span text:style-name="T100">白鷺沙鷗。</text:span><text:span text:style-name="T101"><text:s/>4<text:s/></text:span><text:span text:style-name="T102">萬戶侯，不識字</text:span><text:span text:style-name="T103"><text:s/>5</text:span><text:span text:style-name="T104"><text:s/></text:span><text:span text:style-name="T105">。</text:span><text:span text:style-name="T106"><text:s/></text:span><text:span text:style-name="T107"><text:s text:c="6"/></text:span></text:p>
      <text:p text:style-name="P108"><text:span text:style-name="T109"><text:s text:c="2"/>(甲)傲殺人間(乙)煙波釣叟(丙)點秋江(丁)</text:span><text:span text:style-name="T110">黃</text:span><text:span text:style-name="T111">蘆岸(戊)</text:span><text:span text:style-name="T112">綠</text:span><text:span text:style-name="T113">楊</text:span><text:span text:style-name="T114">堤</text:span></text:p>
      <text:p text:style-name="P115"><text:s text:c="2"/>(A)(丁)(戊)(甲)(乙)(丙) <text:s text:c="4"/>(B)(丁)(戊)(丙)(甲)(乙)</text:p>
      <text:p text:style-name="P116"><text:span text:style-name="T117"><text:s text:c="2"/>(C)(甲)(乙)(丁)(戊)(丙) <text:s text:c="4"/>(D)(丙)(甲)(乙)(戊)(丁)</text:span><text:span text:style-name="T118"><text:s text:c="63"/></text:span></text:p>
      <text:p text:style-name="P119"><text:span text:style-name="T120">9.有關韻文之說明，以下選項何者</text:span><text:span text:style-name="T121">錯誤</text:span><text:span text:style-name="T122">？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選項</text:p>
          </table:table-cell>
          <table:table-cell table:style-name="TableCell130">
            <text:p text:style-name="P131">韻文名稱</text:p>
          </table:table-cell>
          <table:table-cell table:style-name="TableCell132">
            <text:p text:style-name="P133"><text:s text:c="5"/>體制與特色</text:p>
          </table:table-cell>
        </table:table-row>
        <table:table-row table:style-name="TableRow134">
          <table:table-cell table:style-name="TableCell135">
            <text:p text:style-name="P136"><text:s/>甲</text:p>
          </table:table-cell>
          <table:table-cell table:style-name="TableCell137">
            <text:p text:style-name="P138"><text:s/>詩經</text:p>
          </table:table-cell>
          <table:table-cell table:style-name="TableCell139">
            <text:p text:style-name="P140"><text:span text:style-name="T141">中國</text:span><text:span text:style-name="T142">最早的詩歌總集及韻文之祖，全書共三百一十五篇。</text:span></text:p>
          </table:table-cell>
        </table:table-row>
        <table:table-row table:style-name="TableRow143">
          <table:table-cell table:style-name="TableCell144">
            <text:p text:style-name="P145"><text:s/>乙</text:p>
          </table:table-cell>
          <table:table-cell table:style-name="TableCell146">
            <text:p text:style-name="P147"><text:s/>楚辭<text:s/></text:p>
          </table:table-cell>
          <table:table-cell table:style-name="TableCell148">
            <text:p text:style-name="P149"><text:span text:style-name="T150">春秋</text:span><text:span text:style-name="T151">時南方</text:span><text:span text:style-name="T152">秦國</text:span><text:span text:style-name="T153">的詩歌，以</text:span><text:span text:style-name="T154">屈原</text:span><text:span text:style-name="T155">的作品為代表。</text:span></text:p>
          </table:table-cell>
        </table:table-row>
        <table:table-row table:style-name="TableRow156">
          <table:table-cell table:style-name="TableCell157">
            <text:p text:style-name="P158"><text:s/>丙</text:p>
          </table:table-cell>
          <table:table-cell table:style-name="TableCell159">
            <text:p text:style-name="P160"><text:s/>樂府詩</text:p>
          </table:table-cell>
          <table:table-cell table:style-name="TableCell161">
            <text:p text:style-name="P162"><text:span text:style-name="T163">漢文帝</text:span><text:span text:style-name="T164">設立樂府官署掌管音樂，多長短句，內容敘事為主。</text:span></text:p>
          </table:table-cell>
        </table:table-row>
        <table:table-row table:style-name="TableRow165">
          <table:table-cell table:style-name="TableCell166">
            <text:p text:style-name="P167"><text:s/>丁</text:p>
          </table:table-cell>
          <table:table-cell table:style-name="TableCell168">
            <text:p text:style-name="P169"><text:s/>近體詩<text:s/></text:p>
          </table:table-cell>
          <table:table-cell table:style-name="TableCell170">
            <text:p text:style-name="P171"><text:span text:style-name="T172">盛行於</text:span><text:span text:style-name="T173">唐</text:span><text:span text:style-name="T174">代，句數、字數、平仄、押韻、對仗</text:span><text:span text:style-name="T175">皆有嚴格的規定，</text:span><text:span text:style-name="T176">律詩</text:span><text:span text:style-name="T177">中的</text:span><text:span text:style-name="T178">頷聯與頸聯必須兩兩相對。</text:span></text:p>
          </table:table-cell>
        </table:table-row>
        <table:table-row table:style-name="TableRow179">
          <table:table-cell table:style-name="TableCell180">
            <text:p text:style-name="P181"><text:s/>戊</text:p>
          </table:table-cell>
          <table:table-cell table:style-name="TableCell182">
            <text:p text:style-name="P183"><text:s text:c="2"/>詞</text:p>
          </table:table-cell>
          <table:table-cell table:style-name="TableCell184">
            <text:p text:style-name="P185">可稱「詩餘」或「長短句」，句數字數平仄押韻皆有一定之格式。</text:p>
          </table:table-cell>
        </table:table-row>
        <table:table-row table:style-name="TableRow186">
          <table:table-cell table:style-name="TableCell187">
            <text:p text:style-name="P188"><text:s/>己</text:p>
          </table:table-cell>
          <table:table-cell table:style-name="TableCell189">
            <text:p text:style-name="P190"><text:s text:c="2"/>曲</text:p>
          </table:table-cell>
          <table:table-cell table:style-name="TableCell191">
            <text:p text:style-name="P192">曲是由詞演變而來，故又稱「詞餘」，依據曲調填寫，每首曲調皆有「曲牌」，內容與「曲牌」無關。</text:p>
          </table:table-cell>
        </table:table-row>
      </table:table>
      <text:p text:style-name="P193"><text:s text:c="2"/>(A)乙丙戊 <text:s text:c="6"/>(B)甲乙丙 <text:s text:c="4"/>(C)丙戊己 <text:s text:c="6"/>(D)甲戊己</text:p>
      <text:p text:style-name="P194"><text:span text:style-name="T195">10.有關</text:span><text:span text:style-name="T196">馬致遠</text:span><text:span text:style-name="T197">天淨沙</text:span><text:span text:style-name="T198">秋思</text:span><text:span text:style-name="T199">與</text:span><text:span text:style-name="T200">白樸</text:span><text:span text:style-name="T201">沉醉東風</text:span><text:span text:style-name="T202">漁父詞</text:span><text:span text:style-name="T203">之比較，下列敘述何者</text:span><text:span text:style-name="T204">錯誤</text:span><text:span text:style-name="T205">？</text:span></text:p>
      <text:p text:style-name="P206"><text:s text:c="2"/>(A)兩首曲皆有襯字及題目，並以襯字表現文字之淺顯易懂</text:p>
      <text:p text:style-name="P207"><text:s text:c="2"/>(B)兩首曲皆描寫秋天的景物</text:p>
      <text:p text:style-name="P208">(C)兩位作者皆藉外在的景物抒寫，由外在景物抒發個人的內在情懷</text:p>
      <text:p text:style-name="P209"><text:s text:c="2"/>(D)兩首寫作觀點均為第三人稱</text:p>
      <text:soft-page-break/>
      <text:p text:style-name="P210"><text:span text:style-name="T211">11.</text:span><text:span text:style-name="T212">馬致遠</text:span><text:span text:style-name="T213">天淨沙</text:span><text:span text:style-name="T214">秋思</text:span><text:span text:style-name="T215">中從「</text:span><text:span text:style-name="T216">古道西風瘦馬</text:span><text:span text:style-name="T217">」一句判斷季節，下列選</text:span><text:span text:style-name="T218">項</text:span><text:span text:style-name="T219">中何者與此曲的</text:span><text:span text:style-name="T220">季</text:span><text:span text:style-name="T221">節相同？</text:span></text:p>
      <text:p text:style-name="P222"><text:span text:style-name="T223"><text:s text:c="2"/></text:span><text:span text:style-name="T224">(A)多少恨，昨夜夢魂中。還似舊時游上苑，車如流水馬如龍。花月正春風。(</text:span><text:span text:style-name="T225">望江南</text:span><text:span text:style-name="T226">·</text:span><text:span text:style-name="T227">五代</text:span><text:span text:style-name="T228">―</text:span><text:span text:style-name="T229">李煜</text:span><text:span text:style-name="T230">)</text:span></text:p>
      <text:p text:style-name="P231"><text:span text:style-name="T232"><text:s text:c="2"/></text:span><text:span text:style-name="T233">(B)</text:span><text:span text:style-name="T234">西塞山</text:span><text:span text:style-name="T235">前白鷺飛，桃花流水鱖魚肥。青箬笠，綠蓑衣，斜風細雨不須歸。(</text:span><text:span text:style-name="T236">漁歌子</text:span><text:span text:style-name="T237">·</text:span><text:span text:style-name="T238">唐</text:span><text:span text:style-name="T239">―</text:span><text:span text:style-name="T240">張志和</text:span><text:span text:style-name="T241">)</text:span></text:p>
      <text:p text:style-name="P242"><text:span text:style-name="T243"><text:s text:c="2"/></text:span><text:span text:style-name="T244">(C)</text:span><text:span text:style-name="T245">遙知兄弟登高處，遍插茱萸少一人。（</text:span><text:span text:style-name="T246">九月九日憶山東兄弟</text:span><text:span text:style-name="T247">．</text:span><text:span text:style-name="T248">唐</text:span><text:span text:style-name="T249">―</text:span><text:span text:style-name="T250">王維</text:span><text:span text:style-name="T251">）</text:span></text:p>
      <text:p text:style-name="P252"><text:span text:style-name="T253"><text:s text:c="2"/></text:span><text:span text:style-name="T254">(D)</text:span><text:span text:style-name="T255">朔氣傳金柝，寒光照鐵衣</text:span><text:span text:style-name="T256">。（</text:span><text:span text:style-name="T257">木蘭詩</text:span><text:span text:style-name="T258">)</text:span></text:p>
      <text:p text:style-name="P259">12.「黑暗將使他更珍惜視力，寂靜將使教他領略聲音的美妙」的修辭，下列修辭，何者與此句相同？</text:p>
      <text:p text:style-name="內文"><text:span text:style-name="T260"><text:s text:c="2"/>(A)</text:span><text:span text:style-name="T261">在咱們</text:span><text:span text:style-name="T262">台灣</text:span><text:span text:style-name="T263">，處處餐廳林立</text:span><text:span text:style-name="T264"><text:s text:c="27"/></text:span></text:p>
      <text:p text:style-name="P265"><text:s text:c="2"/>(B)魚戲石滬東，魚戲石滬西/魚戲石滬南，魚戲石滬北/魚戲石滬間</text:p>
      <text:p text:style-name="P266"><text:s text:c="2"/>(C)寧可要光明的失敗，絕不要不榮譽的成功</text:p>
      <text:p text:style-name="P267"><text:s text:c="2"/>(D)曾子曰:「孝有三:大孝尊親，其次弗辱，其下能養。」</text:p>
      <text:p text:style-name="P268"><text:span text:style-name="T269"><text:s/>13.</text:span><text:span text:style-name="T270">馬致遠</text:span><text:span text:style-name="T271">天淨沙</text:span><text:span text:style-name="T272">秋思</text:span><text:span text:style-name="T273">中「斷腸人在天涯」一句，道盡遊子的思鄉之情，下列何者</text:span><text:span text:style-name="T274">無此</text:span><text:span text:style-name="T275">思鄉情？</text:span></text:p>
      <text:p text:style-name="P276"><text:span text:style-name="T277"><text:s text:c="2"/>(A)</text:span><text:span text:style-name="T278">誰家玉笛暗飛聲，散人春風滿洛城。此夜曲中聞折柳，何人不起故園</text:span><text:span text:style-name="T279">情。《</text:span><text:span text:style-name="T280">春夜洛城聞笛</text:span><text:span text:style-name="T281">·</text:span><text:a xlink:href="https://www.zeelive.com.tw/shiju/52097.html" office:target-frame-name="_top" xlink:show="replace"><text:span text:style-name="T282">李白</text:span></text:a><text:span text:style-name="T283">》</text:span></text:p>
      <text:p text:style-name="P284"><text:span text:style-name="T285"><text:s text:c="2"/>(B)</text:span><text:span text:style-name="T286">洛陽</text:span><text:span text:style-name="T287">城裡見秋風，欲作家書意萬重。復恐匆匆說不盡，行人臨發又開封。《</text:span><text:span text:style-name="T288">秋思</text:span><text:span text:style-name="T289">·</text:span><text:span text:style-name="T290">張籍</text:span><text:span text:style-name="T291">》</text:span></text:p>
      <text:p text:style-name="P292"><text:span text:style-name="T293"><text:s text:c="2"/>(C)</text:span><text:span text:style-name="T294">故園東望路漫漫，雙袖龍鍾淚不乾。馬上相逢無紙筆，憑君傳語報平安。《</text:span><text:span text:style-name="T295">逢入京使</text:span><text:span text:style-name="T296">·</text:span><text:span text:style-name="T297">岑參</text:span><text:span text:style-name="T298">》</text:span></text:p>
      <text:p text:style-name="P299"><text:span text:style-name="T300"><text:s text:c="2"/>(D)</text:span><text:span text:style-name="T301">多情卻似總無情，唯覺樽前笑不成。蠟燭有心還惜別，替人垂淚到天明。《</text:span><text:span text:style-name="T302">贈別</text:span><text:span text:style-name="T303">·</text:span><text:span text:style-name="T304">杜牧</text:span><text:span text:style-name="T305">》</text:span><text:span text:style-name="T306"><text:s/></text:span></text:p>
      <text:p text:style-name="P307">14.有關石滬的說明，下列何者正確？<text:s/></text:p>
      <text:p text:style-name="P308"><text:s text:c="2"/>(A)石滬是為海裡的魚而設計的庇護所 <text:s text:c="2"/>(B)石滬被稱為「浪花裡的海田」</text:p>
      <text:p text:style-name="P309"><text:span text:style-name="T310"><text:s text:c="2"/>(C)出口朝向大海以利魚群游入石滬內 <text:s text:c="2"/>(D)</text:span><text:span text:style-name="T311">金馬</text:span><text:span text:style-name="T312">地區的石滬最為多</text:span></text:p>
      <text:p text:style-name="P313"><text:span text:style-name="T314">15.關於</text:span><text:span text:style-name="T315">石滬</text:span><text:span text:style-name="T316">一詩的說明，下列何者</text:span><text:span text:style-name="T317">錯誤</text:span><text:span text:style-name="T318">？</text:span></text:p>
      <text:p text:style-name="P319"><text:s text:c="2"/>(A)作者活用典故或詩句變化使詩的意境鮮明 <text:s text:c="3"/>(B)作者以第三人稱的立場來寫魚的心情 <text:s text:c="5"/></text:p>
      <text:p text:style-name="P320"><text:s text:c="2"/>(C)當魚進入石滬之後隨之而來的是命運的改變 <text:s/>(D)詩分別從魚和石滬的角度寫其觀點</text:p>
      <text:p text:style-name="P321"><text:span text:style-name="T322">16.有關</text:span><text:span text:style-name="T323">石滬</text:span><text:span text:style-name="T324">一詩，下列何者是作者藉以傳達的意</text:span><text:span text:style-name="T325">旨?</text:span></text:p>
      <text:p text:style-name="P326"><text:s text:c="2"/>(A)浪花裡的海田應多建築以備不時之需 <text:s text:c="3"/>(B)魚兒們可以優游於石滬與大海之間 <text:s/></text:p>
      <text:p text:style-name="P327"><text:s text:c="2"/>(C)魚兒們回到石滬作生命最後的巡禮 <text:s text:c="5"/>(D)從魚和石滬的不同角度寫不同個體面對現實時的迥異心聲</text:p>
      <text:p text:style-name="P328"><text:span text:style-name="T329">17.</text:span><text:span text:style-name="T330">石滬</text:span><text:span text:style-name="T331">詩中:</text:span><text:span text:style-name="T332">「啊</text:span><text:span text:style-name="T333">，兄弟姊妹都跟著來/我永遠都無法還它們的一生」，此句之意義何者正確？</text:span></text:p>
      <text:p text:style-name="P334"><text:s text:c="2"/>(A)兄弟姊妹皆自動自發無目標的跟進 <text:s text:c="3"/>(B)盼望大家團結一致，才能免於失去自由</text:p>
      <text:p text:style-name="P335"><text:s text:c="2"/>(C)長幼有序，大小魚魚貫而入的聲勢<text:s text:c="2"/><text:s text:c="2"/>(D)此句透露出魚兒因連累許多人的愧疚心情</text:p>
      <text:p text:style-name="P336"><text:span text:style-name="T337">18.</text:span><text:span text:style-name="T338">生活於於戰爭中的人們，可說</text:span><text:span text:style-name="T339">（1），</text:span><text:span text:style-name="T340">期待再</text:span><text:span text:style-name="T341">回故園</text:span><text:span text:style-name="T342">過</text:span><text:span text:style-name="T343">（2）</text:span><text:span text:style-name="T344">的日子</text:span><text:span text:style-name="T345">，</text:span><text:span text:style-name="T346">有如（3），</text:span><text:span text:style-name="T347">（4）</text:span><text:span text:style-name="T348">的人們無不反對戰爭。</text:span></text:p>
      <text:p text:style-name="P349"><text:s text:c="3"/>以上（ ）中應填入之順序，何者正確？</text:p>
      <text:p text:style-name="P350"><text:span text:style-name="T351"><text:s text:c="4"/>（甲）</text:span><text:span text:style-name="T352">河清海宴</text:span><text:span text:style-name="T353">（乙）</text:span><text:span text:style-name="T354">海納百川</text:span><text:span text:style-name="T355">（丙）</text:span><text:span text:style-name="T356">苦海無邊</text:span><text:span text:style-name="T357">（丁）</text:span><text:span text:style-name="T358">五湖四海</text:span><text:span text:style-name="T359">（戊）</text:span><text:span text:style-name="T360">人山人海</text:span><text:span text:style-name="T361">（己）</text:span><text:span text:style-name="T362">泥牛入海</text:span><text:span text:style-name="T363"><text:s/></text:span><text:span text:style-name="T364"><text:s text:c="2"/></text:span><text:span text:style-name="T365"><text:s text:c="2"/></text:span><text:span text:style-name="T366"><text:s text:c="2"/></text:span><text:span text:style-name="T367"><text:s text:c="2"/></text:span><text:span text:style-name="T368"><text:s/></text:span></text:p>
      <text:p text:style-name="P369"><text:span text:style-name="T370"><text:s text:c="2"/></text:span><text:span text:style-name="T371">(A)</text:span><text:span text:style-name="T372">（丙）（甲）（戊）（己）</text:span><text:span text:style-name="T373"><text:s text:c="11"/></text:span><text:span text:style-name="T374">(B)</text:span><text:span text:style-name="T375">（己）（丁）（丙）（甲）</text:span><text:span text:style-name="T376"><text:s/></text:span></text:p>
      <text:p text:style-name="P377"><text:span text:style-name="T378"><text:s/></text:span><text:span text:style-name="T379"><text:s/>(C)</text:span><text:span text:style-name="T380">（丙）（甲）（己）（丁）</text:span><text:span text:style-name="T381"><text:s text:c="2"/></text:span><text:span text:style-name="T382"><text:s/></text:span><text:span text:style-name="T383"><text:s text:c="7"/></text:span><text:span text:style-name="T384"><text:s/></text:span><text:span text:style-name="T385">(D)</text:span><text:span text:style-name="T386">（甲）（戊）（己）（丁）</text:span></text:p>
      <text:p text:style-name="P387"><text:span text:style-name="T388">19.</text:span><text:span text:style-name="T389">石滬</text:span><text:span text:style-name="T390">詩中:「一生第一次上岸/也是最後一次」。下列何者是此詩句表達之意義？</text:span></text:p>
      <text:p text:style-name="P391"><text:s text:c="2"/>(A)因為魚兒游入石滬之後，再無機會回到大海<text:s/><text:s text:c="2"/>(B)能上岸體驗，才是魚兒最期待的機會</text:p>
      <text:p text:style-name="P392"><text:s text:c="2"/>(C)魚兒表示真正勝利者是能游到岸邊者 <text:s text:c="8"/>(D)選擇上岸，是為了獲得另一種樂趣</text:p>
      <text:p text:style-name="P393"><text:span text:style-name="T394">20.老師在課堂中問同學有關現代詩的常識，下列回答何者</text:span><text:span text:style-name="T395">錯誤</text:span><text:span text:style-name="T396">？</text:span><text:span text:style-name="T397"><text:s text:c="2"/></text:span></text:p>
      <text:p text:style-name="P398"><text:span text:style-name="T399"><text:s text:c="2"/>(A)現代詩是五四運動後的新文體 <text:s text:c="11"/>(B)胡適的</text:span><text:span text:style-name="T400">嘗試集</text:span><text:span text:style-name="T401">是中國第一本白話詩集</text:span></text:p>
      <text:p text:style-name="P402"><text:s text:c="2"/>(C)以形式而言,不要求對仗,而且字數不拘 <text:s text:c="3"/>(D)又稱白話詩、現代詩、或今體詩</text:p>
      <text:p text:style-name="P403"><text:span text:style-name="T404">21.</text:span><text:span text:style-name="T405">商禽</text:span><text:span text:style-name="T406">詩:「只有翅翼/而無身軀的鳥/在哭和笑之間/不斷飛翔」，作者歌詠下列何者？</text:span></text:p>
      <text:list text:style-name="LFO7" text:continue-numbering="true">
        <text:list-item>
          <text:p text:style-name="P407">眉 <text:s text:c="2"/>(B)鼻 <text:s text:c="2"/>(C)口 <text:s text:c="2"/>(D)耳</text:p>
        </text:list-item>
      </text:list>
      <text:p text:style-name="P408"><text:span text:style-name="T409">22.</text:span><text:span text:style-name="T410">從</text:span><text:span text:style-name="T411">一家手語餐廳的誕生</text:span><text:span text:style-name="T412">可以知道，</text:span><text:span text:style-name="T413">加拿大多倫多</text:span><text:span text:style-name="T414">手語餐廳受歡迎的原因</text:span><text:span text:style-name="T415">不包括</text:span><text:span text:style-name="T416">下列何者？ <text:s text:c="5"/></text:span></text:p>
      <text:p text:style-name="P417"><text:s text:c="2"/>(A)餐廳的菜單、桌面、以及牆壁的四周皆有手語教學圖示，供顧客現學現賣，解決顧客點餐、用餐問題</text:p>
      <text:p text:style-name="P418"><text:span text:style-name="T419"><text:s/></text:span><text:span text:style-name="T420"><text:s/>(B)</text:span><text:span text:style-name="T421">在開始營業時，世界重要媒體抱持觀望的言論拭目以待</text:span></text:p>
      <text:p text:style-name="P422"><text:s text:c="2"/>(C)人們都想感受一下新的生活體驗，也想看看自己能否做到「手語即時通」，順利點餐<text:s/></text:p>
      <text:p text:style-name="P423"><text:s text:c="2"/>(D)餐廳的老闆宅心仁厚，善心得到人們的熱情支持</text:p>
      <text:p text:style-name="P424"><text:span text:style-name="T425">23.</text:span><text:span text:style-name="T426">海倫·凱勒</text:span><text:span text:style-name="T427">曾說:「如果每個人在其成年的早期有幾天時間能成為瞎子與聾子，應不失為一件幸事」，<text:s/></text:span></text:p>
      <text:p text:style-name="P428"><text:s text:c="2"/>下列何者為此句話之意義？</text:p>
      <text:p text:style-name="P429"><text:s text:c="2"/>(A)真正失去過的人，才知道珍惜擁有的幸福 <text:s text:c="2"/>(B)期待失去聽覺與視覺的人仍不失為一種幸福</text:p>
      <text:p text:style-name="P430"><text:s text:c="2"/>(C)失去聽覺與視覺的人不應被視為是不幸之事 (D)肯定人們在失去聽覺與視覺之後終於知道反省</text:p>
      <text:p text:style-name="P431"><text:span text:style-name="T432">24.從</text:span><text:span text:style-name="T433">一家手語餐廳的誕生</text:span><text:span text:style-name="T434">可以知道，</text:span><text:span text:style-name="T435">多倫多</text:span><text:span text:style-name="T436">手語餐廳的老闆開店的初心，下列何者正確？</text:span></text:p>
      <text:p text:style-name="P437"><text:s text:c="2"/>(A)開一間獨特的餐廳才能使饕客上門用餐 <text:s text:c="2"/>(B)幫助弱勢族群能夠從自立自強中安身立命</text:p>
      <text:p text:style-name="P438"><text:s text:c="2"/>(C)因為宣傳廣告成功足為同業者的楷模 <text:s text:c="4"/>(D)把握天賜良機助人也助己賺得金滿缽</text:p>
      <text:p text:style-name="P439"/>
      <text:soft-page-break/>
      <text:p text:style-name="P440"><text:span text:style-name="T441">二、閱讀測驗：</text:span><text:span text:style-name="T442">每題2.5分 <text:s text:c="28"/>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(一)　</text:p>
            <text:p text:style-name="P449"><text:s text:c="5"/>洋溢著香甜的味道<text:line-break/><text:s text:c="5"/>載著幸福而來<text:line-break/><text:s text:c="5"/>香香的<text:line-break/><text:s text:c="5"/>甜甜的<text:line-break/><text:s text:c="5"/>化不開的濃情<text:line-break/><text:s text:c="5"/>奔向我來<text:line-break/><text:s text:c="5"/>輕輕地咬一口<text:line-break/><text:s text:c="5"/>將幸福的滋味<text:line-break/><text:s text:c="5"/>重重的印下….<text:line-break/><text:s text:c="5"/>我倆在拉拉山<text:line-break/><text:s text:c="5"/>相依的身影</text:p>
            <text:p text:style-name="P450"><text:s text:c="19"/>邱馨惠</text:p>
          </table:table-cell>
          <table:table-cell table:style-name="TableCell451">
            <text:p text:style-name="P452">(二)<text:s/></text:p>
            <text:p text:style-name="P453"><text:s text:c="5"/>星星遺落在內迴的山谷<text:line-break/><text:s text:c="5"/>金黃的星子<text:line-break/><text:s text:c="5"/>青漾的星子<text:line-break/><text:s text:c="5"/>晃晃的等待 在悠悠旋律中<text:line-break/><text:s text:c="5"/>等待追尋 等待 等<text:line-break/><text:s text:c="5"/>剎的驚醒<text:line-break/><text:s text:c="5"/>才知不耐歲月 不耐</text:p>
            <text:p text:style-name="P454"><text:s text:c="21"/></text:p>
            <text:p text:style-name="P455"><text:span text:style-name="T456"><text:s text:c="21"/>黃淑穎</text:span><text:span text:style-name="T457"><text:line-break/></text:span></text:p>
          </table:table-cell>
        </table:table-row>
      </table:table>
      <text:p text:style-name="P458">25.從以上兩首詩的文字描述，可以判斷是哪兩種水果？</text:p>
      <text:p text:style-name="P459"><text:span text:style-name="T460"><text:s text:c="2"/>(A)西瓜、柳丁 <text:s text:c="3"/>(B)香瓜、梅子 <text:s text:c="3"/></text:span><text:span text:style-name="T461">(C)</text:span><text:span text:style-name="T462">水蜜桃、楊桃 <text:s text:c="3"/>(D)草莓、龍眼</text:span></text:p>
      <text:p text:style-name="P463"><text:span text:style-name="T464">26.</text:span><text:span text:style-name="T465">唐杜牧</text:span><text:span text:style-name="T466">詩：「</text:span><text:span text:style-name="T467">長安</text:span><text:span text:style-name="T468">回望繡成堆，山頂千門次第開。一騎紅塵妃子笑，無人知是荔枝來。」此詩中</text:span></text:p>
      <text:p text:style-name="P469"><text:s text:c="3"/>描述哪一位喜歡吃荔枝的歷史名美人？</text:p>
      <text:p text:style-name="P470"><text:span text:style-name="T471"><text:s/></text:span><text:span text:style-name="T472"><text:s/></text:span><text:span text:style-name="T473">(</text:span><text:span text:style-name="T474">A</text:span><text:span text:style-name="T475">)</text:span><text:span text:style-name="T476">楊</text:span><text:span text:style-name="T477">貴妃<text:s/></text:span><text:span text:style-name="T478"><text:s text:c="3"/></text:span><text:span text:style-name="T479">(</text:span><text:span text:style-name="T480">B</text:span><text:span text:style-name="T481">)</text:span><text:span text:style-name="T482">趙飛燕</text:span><text:span text:style-name="T483"><text:s text:c="4"/></text:span><text:span text:style-name="T484">(</text:span><text:span text:style-name="T485">C</text:span><text:span text:style-name="T486">)</text:span><text:span text:style-name="T487">西施</text:span><text:span text:style-name="T488"><text:s text:c="3"/></text:span><text:span text:style-name="T489">(</text:span><text:span text:style-name="T490">D</text:span><text:span text:style-name="T491">)</text:span><text:span text:style-name="T492">東施</text:span></text:p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<text:s text:c="4"/></text:span><text:span text:style-name="T500">最早的黑暗餐廳，是由一位住在</text:span><text:span text:style-name="T501">瑞士</text:span><text:a xlink:href="https://baike.baidu.hk/item/%E8%98%87%E9%BB%8E%E4%B8%96" office:target-frame-name="https://baike.baidu.hk/item/%E9%BB%91%E6%9A%97%E9%A4%90%E5%BB%B3/_blank" xlink:show="replace"><text:span text:style-name="T502">蘇黎世</text:span></text:a><text:span text:style-name="T503">的盲人牧師於1999年創辦，創辦這間餐廳的目的，是為了幫助盲人同胞提供就業的機會。目前黑暗餐廳在歐洲共開設了十多家。餐廳經理莉薩 ·尤加特說：“餐廳內一片黑暗，顧客都被禁止使用帶有亮光的物品，包括手機、閃光燈的照相機、點燃的香菸和帶有夜光功能的手錶......即使你將雙手放到眼前，你也無法看清它。許多顧客以為長時間待在餐廳內，他們的雙眼就可以適應黑暗的環境。但是，他們始終無法看清楚眼前所有的物品。”</text:span></text:p>
            <text:p text:style-name="P504"><text:span text:style-name="T505">巴黎龐畢度</text:span><text:span text:style-name="T506">藝術中心廣場對面一條小街上，有一家小有名氣的黑暗餐廳。餐廳裡的服務人員全是盲人。餐廳打出的廣告文字是“美食新體驗”、“感官新經歷”、“法國只此一家”。黑暗餐廳使人忽略食物的樣子而用心體會食物的味道，但是從黑暗中走出的人們，似乎沒有人把注意力放在食物的味道上。大家津津樂道的都是摸黑吃飯這種奇特的感受。為了確保全黑暗餐廳的安全逃生出口，內部裝有全方位的紅外線錄像檢測儀、獨特的照明應急設備和更便捷的緊急出口。(編寫自網路文章)</text:span></text:p>
          </table:table-cell>
        </table:table-row>
      </table:table>
      <text:p text:style-name="P507"><text:span text:style-name="T508">27.從上文中對黑暗餐廳的敘述，下列選項何者</text:span><text:span text:style-name="T509">錯誤</text:span><text:span text:style-name="T510">?</text:span></text:p>
      <text:p text:style-name="P511"><text:span text:style-name="T512"><text:s text:c="2"/></text:span><text:span text:style-name="T513">(</text:span><text:span text:style-name="T514">A</text:span><text:span text:style-name="T515">)黑暗餐廳</text:span><text:span text:style-name="T516">的創辦是為了幫助視障者就業 <text:s/></text:span><text:span text:style-name="T517">(</text:span><text:span text:style-name="T518">B</text:span><text:span text:style-name="T519">)</text:span><text:span text:style-name="T520">創辦者本人也是一位牧師也是一位視障者</text:span></text:p>
      <text:p text:style-name="P521"><text:span text:style-name="T522"><text:s text:c="2"/></text:span><text:span text:style-name="T523">(</text:span><text:span text:style-name="T524">C</text:span><text:span text:style-name="T525">)</text:span><text:span text:style-name="T526">非視障者被禁止在黑暗的餐廳內用餐 <text:s text:c="3"/></text:span><text:span text:style-name="T527">(</text:span><text:span text:style-name="T528">D</text:span><text:span text:style-name="T529">)</text:span><text:span text:style-name="T530">餐廳內禁止</text:span><text:span text:style-name="T531">用餐者使用任何帶有光的物品</text:span></text:p>
      <text:list text:style-name="LFO6" text:continue-numbering="true">
        <text:list-item>
          <text:p text:style-name="P532"><text:span text:style-name="T533">巴黎龐畢度</text:span><text:span text:style-name="T534">藝術中心廣場附近的黑暗餐廳，所宣傳之廣告</text:span><text:span text:style-name="T535">不包括</text:span><text:span text:style-name="T536">下列何者？</text:span><text:span text:style-name="T537"><text:line-break/><text:s text:c="2"/>(A)</text:span><text:span text:style-name="T538">黑暗餐廳在</text:span><text:span text:style-name="T539">法國</text:span><text:span text:style-name="T540">只此一家 <text:s text:c="4"/>(B)環境黑暗無法提共</text:span><text:span text:style-name="T541">安全逃生出口</text:span></text:p>
        </text:list-item>
      </text:list>
      <text:p text:style-name="P542"><text:span text:style-name="T543"><text:s text:c="2"/>(C)可以用心品嘗食物的美味 <text:s text:c="4"/>(D)外在環境帶來另一</text:span><text:span text:style-name="T544">種新體驗 <text:s text:c="12"/></text:span>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 text:c="4"/>動脈硬化會引起耳鳴?耳門診中，頭頸部動脈超音波是一項很重要的檢查，通常受檢者年紀愈大，愈易呈現血管壁硬化，內膜增厚，如果血管內皮反覆出現破損，在發炎時會攔截膽固醇而直接攏起，干擾血流，進而導致血小板破裂，血球凝聚，繼續攔截膽固醇，加上鈣質沉積，一層一層地堆疊，長久下來，會引發疾病甚至形成斑塊，逐漸造成動脈硬化。</text:p>
            <text:p text:style-name="P551"><text:s text:c="4"/>當大腦動脈發生硬化狹窄時，會影響大腦顳葉聽覺皮質，使其無法對聽覺訊息做出精準且正確的解讀。若聽覺神經動脈發生硬化狹窄時，會影響到近端聽神經，造成許旺氏細胞缺血壞死，神經軸突上的髓鞘崩解，無法有效傳遞聲波，出現高頻性的聽障。</text:p>
            <text:p text:style-name="P552"><text:span text:style-name="T553"><text:s text:c="39"/>(摘錄自</text:span><text:span text:style-name="T554">聯合報</text:span><text:span text:style-name="T555">健康版111-02-26</text:span><text:span text:style-name="T556">陳建志</text:span><text:span text:style-name="T557">醫師) <text:s text:c="4"/></text:span></text:p>
          </table:table-cell>
        </table:table-row>
      </table:table>
      <text:p text:style-name="P558"><text:span text:style-name="T559">29.根據上文有關動脈硬化的敘述，下列何者</text:span><text:span text:style-name="T560">不包括</text:span><text:span text:style-name="T561">在內？</text:span></text:p>
      <text:p text:style-name="P562"><text:span text:style-name="T563"><text:s text:c="2"/></text:span><text:span text:style-name="T564">(A)</text:span><text:span text:style-name="T565">血管壁硬化</text:span><text:span text:style-name="T566">在年齡及</text:span><text:span text:style-name="T567">性別上沒有差別 <text:s/>(B)</text:span><text:span text:style-name="T568">大腦動脈發生硬化時，會造成聽覺無法正確的解讀</text:span></text:p>
      <text:p text:style-name="P569"><text:s text:c="2"/>(C)血管壁硬化會著年齡成正比 <text:s text:c="7"/><text:s text:c="2"/>(D)聽覺神經動脈發生硬化狹窄時，聲波傳遞會受影響<text:s/></text:p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<text:s text:c="4"/></text:span><text:span text:style-name="T577">梭羅</text:span><text:span text:style-name="T578">曾說：「我走進森林，因為我想要從容用心的生活 ，只面對生命的本質，看我是否能學到它要教導我的東西， 而不是到了行將就木之際，發現我沒有活過。」當大地與我們同在，生命的本質在我們慢下來的步伐、緩緩地吐納間醞 釀深醇。用心感覺它、用身體記住它的氣味與觸感。大地便永遠伴隨著你我，當我們遠走他鄉，可以呼喚她，當我們需要時， 她就在那兒，在你我心中。它是我們的秘密基地。環繞著台北盆地的山城，珍藏著抱攬整片江山風月的閑情，更珍惜著暫作大地的閑主，在自己的生命裡恆常出席。 「樹在。山在。大地在。歲月在。我在。我還要怎樣更好的世界？」<text:s/></text:span><text:span text:style-name="T579">(</text:span><text:span text:style-name="T580">2013 09.02</text:span><text:span text:style-name="T581">好讀周報</text:span><text:span text:style-name="T582">)</text:span></text:p>
          </table:table-cell>
        </table:table-row>
      </table:table>
      <text:p text:style-name="P583"><text:span text:style-name="T584">30.根據上文之描述，下列何者</text:span><text:span text:style-name="T585">不包括</text:span><text:span text:style-name="T586">在內？</text:span></text:p>
      <text:p text:style-name="P587"><text:span text:style-name="T588"><text:s text:c="2"/>(A)</text:span><text:span text:style-name="T589">梭羅</text:span><text:span text:style-name="T590">認為</text:span><text:span text:style-name="T591">人可以從大自然學習生命的價值 <text:s text:c="3"/>(B)只要用心就可以感受到生命與自然的密切</text:span></text:p>
      <text:p text:style-name="P592"><text:span text:style-name="T593"><text:s/></text:span><text:span text:style-name="T594"><text:s/>(C)</text:span><text:span text:style-name="T595">行將就木</text:span><text:span text:style-name="T596">時發現自然從未離開過</text:span><text:span text:style-name="T597">梭羅</text:span><text:span text:style-name="T598"><text:s text:c="8"/></text:span><text:span text:style-name="T599">(D)內容顯現作者深刻體會大自然的美好</text:span></text:p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soft-page-break/>
            <text:p text:style-name="P604"><text:span text:style-name="T605"><text:s text:c="4"/></text:span><text:span text:style-name="T606">杜元坤</text:span><text:span text:style-name="T607">醫師的手，能處理比公釐還細的顯微神經手術，讓攤垂手臂、雙腳重新活動；也能在假日與高中球隊比拚，接起空拋得橄欖球，重擊草地達陣。</text:span></text:p>
            <text:p text:style-name="P608"><text:span text:style-name="T609">這雙手，在國外開一台手術能賺進兩百萬；在</text:span><text:span text:style-name="T610">台灣</text:span><text:span text:style-name="T611">，他卻塞紅包給經濟困難的病患，幫病人負擔全年上百萬醫藥費。行醫三十多年，他每月捐出一半薪水，累計捐款近億元。</text:span></text:p>
            <text:p text:style-name="P612"><text:span text:style-name="T613">他是國際的骨科與神經外科權威，專長於脊椎重建，神經繞道等手術，曾擔任哈佛大學、京都大學等校訪問教授，常受邀飛往</text:span><text:span text:style-name="T614">美國</text:span><text:span text:style-name="T615">、</text:span><text:span text:style-name="T616">瑞士</text:span><text:span text:style-name="T617">、</text:span><text:span text:style-name="T618">以色列</text:span><text:span text:style-name="T619">等國家演講、開示範刀，學生遍及台灣泰國新加坡等地，他的名字，被寫在美國世界外科博物館的名人榜上。</text:span></text:p>
            <text:p text:style-name="P620"><text:span text:style-name="T621">這位繞著地球跑的名醫，近五年最常飛行的目的地，卻是</text:span><text:span text:style-name="T622">澎湖</text:span><text:span text:style-name="T623">。到澎湖義診，他和義大醫院都分文未取。他坦言，也有疲累不堪的時候，自問:「需要做到這種程度嗎？」但他知道:「病人生病是沒有假期的，只要違反承諾一次，他們就多一個月的折磨。當你想到這樣，就會打起精神繼續。」(選自商業周刊1667期2019.10)</text:span></text:p>
          </table:table-cell>
        </table:table-row>
      </table:table>
      <text:p text:style-name="P624"><text:span text:style-name="T625">31.根據上文所述</text:span><text:span text:style-name="T626">杜元坤</text:span><text:span text:style-name="T627">之醫術及為人，如果要贈送匾額，下列何者</text:span><text:span text:style-name="T628">不適合</text:span><text:span text:style-name="T629">？</text:span></text:p>
      <text:p text:style-name="P630"><text:span text:style-name="T631"><text:s text:c="2"/>(A)杏林春暖 <text:s text:c="2"/></text:span><text:span text:style-name="T632"><text:s/>(B)宜家宜室<text:s/></text:span><text:span text:style-name="T633"><text:s text:c="4"/></text:span><text:span text:style-name="T634">(C)博施濟眾 <text:s text:c="4"/>(D)</text:span><text:span text:style-name="T635">懸壺濟世</text:span>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山坡羊·</text:span><text:span text:style-name="T643">驪山懷古</text:span></text:p>
            <text:p text:style-name="P644"><text:span text:style-name="T645">驪山</text:span><text:span text:style-name="T646">四顧，</text:span><text:span text:style-name="T647">阿房</text:span><text:span text:style-name="T648">1</text:span><text:span text:style-name="T649">一炬，當時奢侈今何處？</text:span><text:span text:style-name="T650">只見</text:span><text:span text:style-name="T651">草蕭疏</text:span><text:span text:style-name="T652">2</text:span><text:span text:style-name="T653">，水縈紆</text:span><text:span text:style-name="T654">3</text:span><text:span text:style-name="T655">。至今遺恨迷煙樹。列國</text:span><text:span text:style-name="T656">周齊秦漢楚</text:span><text:span text:style-name="T657">，贏，都</text:span><text:span text:style-name="T658">變</text:span><text:span text:style-name="T659">做</text:span><text:span text:style-name="T660">了</text:span><text:span text:style-name="T661">土；輸，都</text:span><text:span text:style-name="T662">變</text:span><text:span text:style-name="T663">做</text:span><text:span text:style-name="T664">了</text:span><text:span text:style-name="T665">土。(</text:span><text:a xlink:href="https://www.arteducation.com.tw/shiwen/chaodai/%e5%85%83%e4%bb%a3" office:target-frame-name="_top" xlink:show="replace"><text:span text:style-name="T666">元</text:span><text:span text:style-name="T667">代</text:span></text:a><text:span text:style-name="T668">·</text:span><text:a xlink:href="https://www.arteducation.com.tw/authorv_e429c2a34cf3.html" office:target-frame-name="_top" xlink:show="replace"><text:span text:style-name="T669">張養浩</text:span></text:a><text:span text:style-name="T670">)</text:span></text:p>
            <text:p text:style-name="P671"><text:span text:style-name="T672"><text:s/></text:span><text:span text:style-name="T673">1.</text:span><text:span text:style-name="T674">阿房</text:span><text:span text:style-name="T675">：</text:span><text:span text:style-name="T676">秦</text:span><text:span text:style-name="T677">宮</text:span><text:span text:style-name="T678"><text:s text:c="2"/></text:span><text:span text:style-name="T679">2</text:span><text:span text:style-name="T680">.</text:span><text:span text:style-name="T681">蕭疏:</text:span><text:span text:style-name="T682">冷落稀疏 <text:s text:c="2"/></text:span><text:span text:style-name="T683">3</text:span><text:span text:style-name="T684">.</text:span><text:span text:style-name="T685">縈紆:</text:span><text:span text:style-name="T686">曲折旋繞</text:span></text:p>
          </table:table-cell>
        </table:table-row>
      </table:table>
      <text:p text:style-name="P687"><text:span text:style-name="T688">32.關於這一首曲的敘述，下列何者</text:span><text:span text:style-name="T689">錯誤</text:span><text:span text:style-name="T690">？</text:span></text:p>
      <text:p text:style-name="P691">(A)感嘆雄偉的建築已遭回祿之災(B)屬於散曲中的小令(C)讚嘆風景之優美(D)作者經此有感而作</text:p>
      <text:p text:style-name="P692"><text:span text:style-name="T693">33.文內「</text:span><text:span text:style-name="T694">阿房</text:span><text:span text:style-name="T695">一炬」</text:span><text:span text:style-name="T696">中之「炬」</text:span><text:span text:style-name="T697">，下列與此事件有關之人是何選項？</text:span></text:p>
      <text:p text:style-name="P698"><text:span text:style-name="T699"><text:s text:c="2"/>(A)</text:span><text:span text:style-name="T700">劉邦</text:span><text:span text:style-name="T701"><text:s text:c="3"/>(B)</text:span><text:span text:style-name="T702">諸葛亮</text:span><text:span text:style-name="T703"><text:s text:c="3"/>(C)</text:span><text:span text:style-name="T704">項羽</text:span><text:span text:style-name="T705"><text:s text:c="3"/>(D)</text:span><text:span text:style-name="T706">曹操</text:span></text:p>
      <text:p text:style-name="P707"/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<text:s text:c="10"/>夜行船</text:span><text:span text:style-name="T714">秋思</text:span></text:p>
            <text:p text:style-name="P715"><text:span text:style-name="T716"><text:s text:c="8"/></text:span><text:span text:style-name="T717">百歲光陰一夢蝶，重回首往事堪嗟</text:span><text:span text:style-name="T718">1</text:span><text:span text:style-name="T719">，今日春來，明朝花謝，急罰盞</text:span><text:span text:style-name="T720">2</text:span><text:span text:style-name="T721">夜闌燈滅。</text:span></text:p>
            <text:p text:style-name="P722"><text:span text:style-name="T723"><text:s text:c="8"/></text:span><text:span text:style-name="T724">1</text:span><text:span text:style-name="T725">.嗟:感嘆 <text:s/></text:span><text:span text:style-name="T726">2</text:span><text:span text:style-name="T727">.盞:杯子 <text:s text:c="2"/>(</text:span><text:span text:style-name="T728">元</text:span><text:span text:style-name="T729">·</text:span><text:span text:style-name="T730">馬致遠</text:span><text:span text:style-name="T731">)</text:span></text:p>
          </table:table-cell>
        </table:table-row>
      </table:table>
      <text:p text:style-name="P732">34.「百歲光陰一夢蝶」運用了何人的典故？</text:p>
      <text:p text:style-name="P733"><text:span text:style-name="T734"><text:s text:c="2"/>(A)</text:span><text:span text:style-name="T735">莊子</text:span><text:span text:style-name="T736"><text:s text:c="2"/>(B)</text:span><text:span text:style-name="T737">老字</text:span><text:span text:style-name="T738"><text:s text:c="3"/>(C)</text:span><text:span text:style-name="T739">孟子</text:span><text:span text:style-name="T740"><text:s text:c="3"/>(D)</text:span><text:span text:style-name="T741">孔子</text:span></text:p>
      <text:p text:style-name="P742">35.「百歲光陰一夢蝶」一句對時光之感嘆，下列何者正確？</text:p>
      <text:p text:style-name="P743"><text:s text:c="2"/>(A)人生如萍，漂浮不定<text:s text:c="3"/><text:s text:c="2"/>(B)人生如雲，四處飄蕩</text:p>
      <text:p text:style-name="P744"><text:s text:c="2"/>(C)人生如塵，隨風而散<text:s text:c="4"/><text:s/>(D)人生如夢，夢如人生</text:p>
      <text:p text:style-name="P745"><text:span text:style-name="T746">36.關於這一首曲的敘述，下列何者</text:span><text:span text:style-name="T747">錯誤</text:span><text:span text:style-name="T748">？</text:span></text:p>
      <text:p text:style-name="P749"><text:s text:c="2"/>(A)題目雖為秋思，但內容無一個秋字 <text:s text:c="2"/>(B)回憶往事，充滿無限感嘆</text:p>
      <text:p text:style-name="P750"><text:span text:style-name="T751"><text:s text:c="2"/>(C)</text:span><text:span text:style-name="T752">期望未來的時光，能盡如己意</text:span><text:span text:style-name="T753"><text:s text:c="4"/></text:span><text:span text:style-name="T754"><text:s text:c="3"/></text:span><text:span text:style-name="T755">(D)作者與</text:span><text:span text:style-name="T756">關漢卿</text:span><text:span text:style-name="T757">、</text:span><text:span text:style-name="T758">白樸</text:span><text:span text:style-name="T759">、</text:span><text:span text:style-name="T760">鄭光</text:span><text:span text:style-name="T761">祖</text:span><text:span text:style-name="T762">合稱元曲四大家</text:span></text:p>
      <text:p text:style-name="P763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<text:s text:c="2"/></text:span><text:span text:style-name="T770">管仲夷吾</text:span><text:span text:style-name="T771">者，</text:span><text:span text:style-name="T772">潁上</text:span><text:span text:style-name="T773">人也。少時常與</text:span><text:span text:style-name="T774">鮑叔牙</text:span><text:span text:style-name="T775">游，</text:span><text:span text:style-name="T776">鮑叔</text:span><text:span text:style-name="T777">知其賢。</text:span><text:span text:style-name="T778">管仲</text:span><text:span text:style-name="T779">貧困，常欺</text:span><text:span text:style-name="T780">鮑叔</text:span><text:span text:style-name="T781">，</text:span><text:span text:style-name="T782">鮑叔</text:span><text:span text:style-name="T783">終善遇之，不以為言。已而</text:span><text:span text:style-name="T784">鮑叔</text:span><text:span text:style-name="T785">事齊公子</text:span><text:span text:style-name="T786">小白</text:span><text:span text:style-name="T787">，</text:span><text:span text:style-name="T788">管仲</text:span><text:span text:style-name="T789">事公子</text:span><text:span text:style-name="T790">糾</text:span><text:span text:style-name="T791">。及</text:span><text:span text:style-name="T792">小白</text:span><text:span text:style-name="T793">立為</text:span><text:span text:style-name="T794">桓公</text:span><text:span text:style-name="T795">，公子</text:span><text:span text:style-name="T796">糾</text:span><text:span text:style-name="T797">死，</text:span><text:span text:style-name="T798">管仲</text:span><text:span text:style-name="T799">囚焉。</text:span><text:span text:style-name="T800">鮑叔</text:span><text:span text:style-name="T801">遂進</text:span><text:span text:style-name="T802">管仲</text:span><text:span text:style-name="T803">。</text:span><text:span text:style-name="T804">管仲</text:span><text:span text:style-name="T805">既用，任政于</text:span><text:span text:style-name="T806">齊</text:span><text:span text:style-name="T807">，</text:span><text:span text:style-name="T808">齊桓公</text:span><text:span text:style-name="T809">以霸，九合諸侯，一匡天下，</text:span><text:span text:style-name="T810">管仲</text:span><text:span text:style-name="T811">之謀也。</text:span><text:span text:style-name="T812"><text:line-break/>　　</text:span><text:span text:style-name="T813">管仲</text:span><text:span text:style-name="T814">曰：“吾始困時，嘗與</text:span><text:span text:style-name="T815">鮑叔</text:span><text:span text:style-name="T816">賈，分財利多自與，</text:span><text:span text:style-name="T817">鮑叔</text:span><text:span text:style-name="T818">不以我為貪，知我貧也。吾嘗為</text:span><text:span text:style-name="T819">鮑叔</text:span><text:span text:style-name="T820">謀事而更窮困，</text:span><text:span text:style-name="T821">鮑叔</text:span><text:span text:style-name="T822">不以我為愚，知時有利不利也。吾嘗三仕三見逐于君，</text:span><text:span text:style-name="T823">鮑叔</text:span><text:span text:style-name="T824">不以我為不肖，知我不遇時。吾嘗三戰三走，</text:span><text:span text:style-name="T825">鮑叔</text:span><text:span text:style-name="T826">不以我怯，知我有老母也。公子</text:span><text:span text:style-name="T827">糾</text:span><text:span text:style-name="T828">敗，</text:span><text:span text:style-name="T829">召忽</text:span><text:span text:style-name="T830">死之，吾幽囚受辱，</text:span><text:span text:style-name="T831">鮑叔</text:span><text:span text:style-name="T832">不以我為無恥，知我不羞小節而恥功名不顯于天下也。生我者父母，知我者</text:span><text:span text:style-name="T833">鮑子</text:span><text:span text:style-name="T834">也。”</text:span><text:span text:style-name="T835"><text:line-break/>　　</text:span><text:span text:style-name="T836">鮑叔</text:span><text:span text:style-name="T837">既進</text:span><text:span text:style-name="T838">管仲</text:span><text:span text:style-name="T839">，以身下之。子孫世祿于</text:span><text:span text:style-name="T840">齊</text:span><text:span text:style-name="T841">，有封邑者十余世，常為名大夫。天下不多</text:span><text:span text:style-name="T842">管仲</text:span><text:span text:style-name="T843">之賢而多</text:span><text:span text:style-name="T844">鮑叔</text:span><text:span text:style-name="T845">能知人也。(</text:span><text:span text:style-name="T846">史記</text:span><text:span text:style-name="T847">·</text:span><text:span text:style-name="T848">管晏列傳</text:span><text:span text:style-name="T849">)</text:span></text:p>
          </table:table-cell>
        </table:table-row>
      </table:table>
      <text:p text:style-name="P850"><text:span text:style-name="T851">37.根據上文內容所述，</text:span><text:span text:style-name="T852">齊桓公</text:span><text:span text:style-name="T853">能稱霸諸侯並一匡天下，來自何人的幫助？</text:span></text:p>
      <text:p text:style-name="P854"><text:span text:style-name="T855"><text:s text:c="2"/>(A)公子</text:span><text:span text:style-name="T856">小白</text:span><text:span text:style-name="T857"><text:s text:c="3"/>(B)公子</text:span><text:span text:style-name="T858">糾</text:span><text:span text:style-name="T859"><text:s text:c="3"/>(C)</text:span><text:span text:style-name="T860">鮑叔牙</text:span><text:span text:style-name="T861"><text:s text:c="3"/>(D)</text:span><text:span text:style-name="T862">管仲</text:span></text:p>
      <text:p text:style-name="P863"><text:span text:style-name="T864">38.</text:span><text:span text:style-name="T865">管仲</text:span><text:span text:style-name="T866">說在戰爭中他曾經三戰三走，下列選項中是何原因？</text:span></text:p>
      <text:p text:style-name="P867"><text:span text:style-name="T868"><text:s/></text:span><text:span text:style-name="T869"><text:s/></text:span><text:span text:style-name="T870">(A)因為家中有年高的母親(B)因為目睹戰爭的慘酷(C)國君命令他撤退(D)有病在身無法繼續參戰</text:span></text:p>
      <text:p text:style-name="P871"><text:span text:style-name="T872">39.</text:span><text:span text:style-name="T873">齊桓公</text:span><text:span text:style-name="T874">能稱霸諸侯的原因，下列原因何者</text:span><text:span text:style-name="T875">不包括</text:span><text:span text:style-name="T876">在內？</text:span></text:p>
      <text:p text:style-name="P877"><text:span text:style-name="T878"><text:s text:c="2"/>(A)</text:span><text:span text:style-name="T879">齊桓公</text:span><text:span text:style-name="T880">重用了</text:span><text:span text:style-name="T881">管仲</text:span><text:span text:style-name="T882">(B)<text:s/></text:span><text:span text:style-name="T883">齊桓公</text:span><text:span text:style-name="T884">重用了</text:span><text:span text:style-name="T885">鮑叔</text:span><text:span text:style-name="T886"><text:s/>(C)</text:span><text:span text:style-name="T887">鮑叔</text:span><text:span text:style-name="T888">推薦</text:span><text:span text:style-name="T889">管仲</text:span><text:span text:style-name="T890">給</text:span><text:span text:style-name="T891">齊桓公</text:span><text:span text:style-name="T892">(D)</text:span><text:span text:style-name="T893">管仲</text:span><text:span text:style-name="T894">發揮了治國之才</text:span></text:p>
      <text:p text:style-name="P895"><text:span text:style-name="T896">40.以下名人所言及其寓意，下列何者</text:span><text:span text:style-name="T897">錯誤</text:span><text:span text:style-name="T898">？</text:span></text:p>
      <text:p text:style-name="P899"><text:span text:style-name="T900"><text:s text:c="2"/>(A)詩人</text:span><text:span text:style-name="T901">雪萊</text:span><text:span text:style-name="T902">:「冬天來了，春天還會遠嗎？」/以樂觀之心迎向未來</text:span></text:p>
      <text:p text:style-name="P903"><text:span text:style-name="T904"><text:s text:c="2"/>(B)</text:span><text:span text:style-name="T905">海倫·凱勒</text:span><text:span text:style-name="T906">:「面對陽光，陰影永遠在我們後面。」/</text:span><text:span text:style-name="T907">以正向積極的態度面對生活</text:span></text:p>
      <text:p text:style-name="P908"><text:span text:style-name="T909"><text:s text:c="2"/>(C)畫家</text:span><text:span text:style-name="T910">雷諾瓦</text:span><text:span text:style-name="T911">:「痛苦會過去，美會留下。」/</text:span><text:span text:style-name="T912">痛苦是一時的，藝術是永恆的</text:span></text:p>
      <text:p text:style-name="P913"><text:span text:style-name="T914"><text:s text:c="2"/>(D)作家</text:span><text:span text:style-name="T915">雨果</text:span><text:span text:style-name="T916">:「建立一所學校，就是拆掉一</text:span><text:span text:style-name="T917">間監獄」/拆毀建築之重要</text:span></text:p>
      <text:p text:style-name="P918"/>
      <text:p text:style-name="P919">〜<text:s/>試題結束<text:s/>〜</text:p>
      <text:soft-page-break/>
      <text:p text:style-name="P920">110-2-1<text:s/>九年級 國文科－解答</text:p>
      <text:p text:style-name="P921">1.B<text:s/>B A C D <text:s text:c="4"/>6.A D B B A</text:p>
      <text:p text:style-name="P922"><text:s text:c="2"/>11.C C D B B <text:s text:c="2"/>16.D D C A D</text:p>
      <text:p text:style-name="P923"><text:s text:c="2"/>21.A B A B C <text:s text:c="2"/>26.A C B A C</text:p>
      <text:p text:style-name="P924"><text:s/><text:s/>31.B C C A D <text:s text:c="2"/>36.C D A B D</text:p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>
      <style:text-properties fo:font-size="10.5pt" style:font-size-asian="10.5pt" style:font-size-complex="11pt" style:language-asian="zh" style:country-asian="C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1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style:num-prefix="（" style:num-suffix="）" style:num-format="A" style:num-letter-sync="true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<text:span text:style-name="T4">，</text:span>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24:00Z</meta:creation-date>
    <dc:date>2026-02-04T06:24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5" meta:paragraph-count="17" meta:word-count="1283" meta:character-count="8582" meta:row-count="60" meta:non-whitespace-character-count="7316"/>
  </office:meta>
</office:document-meta>
</file>