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甲, 乙, 丙, ...">
        <style:list-level-properties text:space-before="-0.9847in" text:min-label-width="0.5in" text:list-level-position-and-space-mode="label-alignment">
          <style:list-level-label-alignment text:label-followed-by="listtab" fo:margin-left="-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line-height="0.2222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style:punctuation-wrap="simple" style:text-autospace="none" style:snap-to-layout-grid="false" fo:line-height="0.2222in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punctuation-wrap="simple" style:text-autospace="none" style:snap-to-layout-grid="false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P156" style:parent-style-name="內文" style:family="paragraph">
      <style:paragraph-properties style:punctuation-wrap="simple" style:text-autospace="none" style:snap-to-layout-grid="false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indent="0.3333in"/>
      <style:text-properties style:font-name-asian="標楷體"/>
    </style:style>
    <style:style style:name="P167" style:parent-style-name="內文" style:family="paragraph">
      <style:paragraph-properties fo:text-indent="0.3333in"/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text-indent="0.3333in"/>
      <style:text-properties style:font-name-asian="標楷體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indent="0.3333in"/>
      <style:text-properties style:font-name-asian="標楷體"/>
    </style:style>
    <style:style style:name="P190" style:parent-style-name="內文" style:family="paragraph">
      <style:paragraph-properties fo:text-indent="0.3333in"/>
      <style:text-properties style:font-name-asian="標楷體"/>
    </style:style>
    <style:style style:name="P191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fo:line-height="0.2777in" fo:margin-left="0.8333in" fo:text-indent="-0.8333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fo:line-height="0.2777in" fo:text-indent="0.3333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paragraph-properties style:snap-to-layout-grid="false" fo:line-height="0.2777in" fo:margin-left="0.393in" fo:margin-right="0.0763in" fo:text-indent="-0.393in">
        <style:tab-stops>
          <style:tab-stop style:type="center" style:position="-0.184in"/>
          <style:tab-stop style:type="left" style:position="-0.0583in"/>
          <style:tab-stop style:type="center" style:position="0.1625in"/>
          <style:tab-stop style:type="left" style:position="0.3291in"/>
          <style:tab-stop style:type="left" style:position="0.3555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style:snap-to-layout-grid="false" fo:line-height="0.2777in" fo:margin-left="0.8333in" fo:text-indent="-0.5in">
        <style:tab-stops>
          <style:tab-stop style:type="center" style:position="-0.6243in"/>
          <style:tab-stop style:type="left" style:position="-0.4986in"/>
          <style:tab-stop style:type="center" style:position="-0.2777in"/>
          <style:tab-stop style:type="left" style:position="-0.1111in"/>
          <style:tab-stop style:type="left" style:position="-0.0847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indent="0.3333in"/>
      <style:text-properties style:font-name-asian="標楷體"/>
    </style:style>
    <style:style style:name="P321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indent="0.3333in"/>
      <style:text-properties style:font-name-asian="標楷體"/>
    </style:style>
    <style:style style:name="P323" style:parent-style-name="內文" style:family="paragraph">
      <style:paragraph-properties fo:text-indent="0.3333in"/>
      <style:text-properties style:font-name-asian="標楷體"/>
    </style:style>
    <style:style style:name="P324" style:parent-style-name="內文" style:family="paragraph">
      <style:paragraph-properties fo:margin-left="0.4916in" fo:text-indent="-0.491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indent="0.3333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indent="0.3333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text-indent="0.3333in"/>
      <style:text-properties style:font-name-asian="標楷體"/>
    </style:style>
    <style:style style:name="P366" style:parent-style-name="內文" style:family="paragraph">
      <style:paragraph-properties fo:text-indent="0.3333in"/>
      <style:text-properties style:font-name-asian="標楷體"/>
    </style:style>
    <style:style style:name="P367" style:parent-style-name="內文" style:family="paragraph">
      <style:paragraph-properties fo:margin-left="0.6583in" fo:text-indent="-0.6583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margin-left="0.6583in" fo:text-indent="-0.1583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indent="0.3333in"/>
      <style:text-properties style:font-name-asian="標楷體"/>
    </style:style>
    <style:style style:name="P377" style:parent-style-name="內文" style:family="paragraph">
      <style:paragraph-properties fo:text-indent="0.3333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widows="2" fo:orphans="2" style:punctuation-wrap="simple" style:text-autospace="none" style:snap-to-layout-grid="false" fo:text-align="justify" fo:margin-top="0.0277in" fo:line-height="0.2312in" fo:margin-left="0.5in" fo:text-indent="-0.5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選擇新" style:family="paragraph">
      <style:paragraph-properties fo:margin-top="0in" fo:line-height="100%" fo:margin-left="0.5in" fo:text-indent="-0.5in">
        <style:tab-stops/>
      </style:paragraph-properties>
    </style:style>
    <style:style style:name="T4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41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419" style:parent-style-name="選擇新" style:family="paragraph">
      <style:paragraph-properties fo:margin-top="0in" fo:line-height="100%" fo:margin-left="0.9916in" fo:text-indent="-0.6618in">
        <style:tab-stops/>
      </style:paragraph-properties>
    </style:style>
    <style:style style:name="T420" style:parent-style-name="預設段落字型" style:family="text">
      <style:text-properties style:font-name="Calibri" style:font-name-complex="Calibri"/>
    </style:style>
    <style:style style:name="T421" style:parent-style-name="預設段落字型" style:family="text">
      <style:text-properties style:font-name="Calibri" style:font-name-complex="Calibri"/>
    </style:style>
    <style:style style:name="T422" style:parent-style-name="預設段落字型" style:family="text">
      <style:text-properties style:font-name="Calibri" style:font-name-complex="Calibri"/>
    </style:style>
    <style:style style:name="T4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complex="Calibri"/>
    </style:style>
    <style:style style:name="T425" style:parent-style-name="預設段落字型" style:family="text">
      <style:text-properties style:font-name="Calibri" style:font-name-complex="Calibri"/>
    </style:style>
    <style:style style:name="T426" style:parent-style-name="預設段落字型" style:family="text">
      <style:text-properties style:font-name="Calibri" style:font-name-complex="Calibri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8" style:parent-style-name="選擇新" style:family="paragraph">
      <style:paragraph-properties fo:margin-top="0in" fo:line-height="100%" fo:margin-left="0.9916in" fo:text-indent="-0.6618in">
        <style:tab-stops/>
      </style:paragraph-properties>
    </style:style>
    <style:style style:name="T429" style:parent-style-name="預設段落字型" style:family="text">
      <style:text-properties style:font-name="Calibri" style:font-name-complex="Calibri"/>
    </style:style>
    <style:style style:name="T430" style:parent-style-name="預設段落字型" style:family="text">
      <style:text-properties style:font-name="Calibri" style:font-name-complex="Calibri"/>
    </style:style>
    <style:style style:name="T431" style:parent-style-name="預設段落字型" style:family="text">
      <style:text-properties style:font-name="Calibri" style:font-name-complex="Calibri"/>
    </style:style>
    <style:style style:name="T4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3" style:parent-style-name="選擇新" style:family="paragraph">
      <style:paragraph-properties fo:margin-top="0in" fo:line-height="100%" fo:margin-left="0.9916in" fo:text-indent="-0.6618in">
        <style:tab-stops/>
      </style:paragraph-properties>
    </style:style>
    <style:style style:name="T434" style:parent-style-name="預設段落字型" style:family="text">
      <style:text-properties style:font-name="Calibri" style:font-name-complex="Calibri"/>
    </style:style>
    <style:style style:name="T435" style:parent-style-name="預設段落字型" style:family="text">
      <style:text-properties style:font-name="Calibri" style:font-name-complex="Calibri"/>
    </style:style>
    <style:style style:name="T436" style:parent-style-name="預設段落字型" style:family="text">
      <style:text-properties style:font-name="Calibri" style:font-name-complex="Calibri"/>
    </style:style>
    <style:style style:name="T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left="0.4916in" fo:text-indent="-0.491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 style:font-name-complex="Calibri"/>
    </style:style>
    <style:style style:name="T4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indent="0.333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indent="0.3333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indent="0.333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indent="0.3333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left="0.5in" fo:text-indent="-0.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indent="0.4166in"/>
      <style:text-properties style:font-name-asian="標楷體"/>
    </style:style>
    <style:style style:name="P489" style:parent-style-name="內文" style:family="paragraph">
      <style:paragraph-properties fo:text-indent="0.4166in"/>
      <style:text-properties style:font-name-asian="標楷體"/>
    </style:style>
    <style:style style:name="P490" style:parent-style-name="內文" style:family="paragraph">
      <style:paragraph-properties fo:text-indent="0.4166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margin-left="0.5in" fo:text-indent="-0.5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indent="0.4166in"/>
      <style:text-properties style:font-name-asian="標楷體"/>
    </style:style>
    <style:style style:name="P514" style:parent-style-name="內文" style:family="paragraph">
      <style:paragraph-properties fo:text-indent="0.4166in"/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indent="0.4166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indent="0.4166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text-indent="0.4166in"/>
      <style:text-properties style:font-name-asian="標楷體"/>
    </style:style>
    <style:style style:name="P578" style:parent-style-name="內文" style:family="paragraph">
      <style:paragraph-properties fo:text-indent="0.4166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paragraph-properties fo:text-indent="0.0833in"/>
      <style:text-properties style:font-name-asian="標楷體"/>
    </style:style>
    <style:style style:name="P597" style:parent-style-name="內文" style:family="paragraph">
      <style:paragraph-properties fo:text-indent="0.4166in"/>
      <style:text-properties style:font-name-asian="標楷體"/>
    </style:style>
    <style:style style:name="P598" style:parent-style-name="內文" style:family="paragraph">
      <style:paragraph-properties fo:text-indent="0.4166in"/>
      <style:text-properties style:font-name-asian="標楷體"/>
    </style:style>
    <style:style style:name="P599" style:parent-style-name="內文" style:family="paragraph">
      <style:paragraph-properties fo:text-indent="0.4166in"/>
      <style:text-properties style:font-name-asian="標楷體"/>
    </style:style>
    <style:style style:name="P60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01" style:parent-style-name="內文" style:family="paragraph">
      <style:paragraph-properties fo:line-height="0.1944in" fo:margin-left="0.393in" fo:text-indent="-0.393in">
        <style:tab-stops/>
      </style:paragraph-properties>
      <style:text-properties style:font-name-asian="標楷體"/>
    </style:style>
    <style:style style:name="TableColumn603" style:family="table-column">
      <style:table-column-properties style:column-width="8.8458in"/>
    </style:style>
    <style:style style:name="Table602" style:family="table">
      <style:table-properties style:width="8.8458in" fo:margin-left="0.0104in" table:align="left"/>
    </style:style>
    <style:style style:name="TableRow604" style:family="table-row">
      <style:table-row-properties style:min-row-height="1.5986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Times New Roman"/>
    </style:style>
    <style:style style:name="T6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Times New Roman"/>
    </style:style>
    <style:style style:name="P615" style:parent-style-name="內文" style:family="paragraph">
      <style:paragraph-properties fo:margin-left="0.6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 style:font-name-complex="Times New Roman"/>
    </style:style>
    <style:style style:name="T618" style:parent-style-name="預設段落字型" style:family="text">
      <style:text-properties style:font-name="標楷體" style:font-name-asian="標楷體" style:font-name-complex="Times New Roman"/>
    </style:style>
    <style:style style:name="T619" style:parent-style-name="預設段落字型" style:family="text">
      <style:text-properties style:font-name="標楷體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Times New Roma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P628" style:parent-style-name="清單段落" style:list-style-name="LFO5" style:family="paragraph">
      <style:paragraph-properties fo:margin-left="0.9166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margin-left="0.393in" fo:text-indent="-0.393in">
        <style:tab-stops/>
      </style:paragraph-properties>
      <style:text-properties style:font-name-asian="標楷體"/>
    </style:style>
    <style:style style:name="TableColumn653" style:family="table-column">
      <style:table-column-properties style:column-width="8.825in"/>
    </style:style>
    <style:style style:name="Table652" style:family="table">
      <style:table-properties style:width="8.825in" fo:margin-left="0.0312in" table:align="left"/>
    </style:style>
    <style:style style:name="TableRow654" style:family="table-row">
      <style:table-row-properties style:min-row-height="2.0909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075in" fo:margin-left="0.0666in" fo:margin-right="0.0548in">
        <style:tab-stops/>
      </style:paragraph-properties>
      <style:text-properties style:font-name="標楷體" style:font-name-asian="標楷體" style:font-name-complex="Times New Roman"/>
    </style:style>
    <style:style style:name="P657" style:parent-style-name="內文" style:family="paragraph">
      <style:paragraph-properties fo:margin-left="0.0666in" fo:margin-right="0.0548in">
        <style:tab-stops/>
      </style:paragraph-properties>
      <style:text-properties style:font-name="標楷體" style:font-name-asian="標楷體" style:font-name-complex="Times New Roman"/>
    </style:style>
    <style:style style:name="P658" style:parent-style-name="內文" style:family="paragraph">
      <style:paragraph-properties fo:margin-left="0.0666in" fo:margin-right="0.054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P662" style:parent-style-name="內文" style:family="paragraph">
      <style:paragraph-properties fo:margin-left="0.0666in" fo:margin-right="0.0548in">
        <style:tab-stops/>
      </style:paragraph-properties>
      <style:text-properties style:font-name="標楷體" style:font-name-asian="標楷體" style:font-name-complex="Times New Roman"/>
    </style:style>
    <style:style style:name="P663" style:parent-style-name="內文" style:family="paragraph">
      <style:paragraph-properties fo:margin-left="0.0666in" fo:margin-right="0.0548in">
        <style:tab-stops/>
      </style:paragraph-properties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P670" style:parent-style-name="內文" style:family="paragraph">
      <style:paragraph-properties fo:margin-top="0.075in" fo:margin-left="0.393in" fo:text-indent="-0.226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Times New Roman"/>
    </style:style>
    <style:style style:name="P677" style:parent-style-name="內文" style:family="paragraph">
      <style:paragraph-properties fo:margin-left="0.393in" fo:text-indent="-0.393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9" style:parent-style-name="內文" style:family="paragraph">
      <style:paragraph-properties fo:margin-left="0.393in" fo:text-indent="-0.393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paragraph-properties fo:line-height="200%" fo:margin-left="0.393in" fo:text-indent="-0.393in">
        <style:tab-stops/>
      </style:paragraph-properties>
      <style:text-properties style:font-name-asian="標楷體"/>
    </style:style>
    <style:style style:name="TableColumn706" style:family="table-column">
      <style:table-column-properties style:column-width="8.8388in"/>
    </style:style>
    <style:style style:name="Table705" style:family="table">
      <style:table-properties style:width="8.8388in" fo:margin-left="0.0173in" table:align="left"/>
    </style:style>
    <style:style style:name="TableRow707" style:family="table-row">
      <style:table-row-properties style:min-row-height="0.8555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75in" fo:margin-left="0.0666in" fo:margin-right="0.0548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top="0.075in" fo:text-indent="0.1666in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margin-left="0.393in" fo:text-indent="-0.39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line-height="200%" fo:margin-left="0.393in" fo:text-indent="-0.393in">
        <style:tab-stops/>
      </style:paragraph-properties>
      <style:text-properties style:font-name-asian="標楷體"/>
    </style:style>
    <style:style style:name="TableColumn751" style:family="table-column">
      <style:table-column-properties style:column-width="8.7763in"/>
    </style:style>
    <style:style style:name="Table750" style:family="table">
      <style:table-properties style:width="8.7763in" fo:margin-left="0.0798in" table:align="left"/>
    </style:style>
    <style:style style:name="TableRow752" style:family="table-row">
      <style:table-row-properties style:min-row-height="0.5569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75in" fo:margin-left="0.0666in" fo:margin-right="0.0548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margin-top="0.075in" fo:margin-left="0.393in" fo:text-indent="-0.2263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margin-left="0.393in" fo:text-indent="-0.393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margin-left="0.393in" fo:text-indent="-0.393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795" style:parent-style-name="內文" style:family="paragraph">
      <style:paragraph-properties fo:line-height="200%" fo:margin-left="0.393in" fo:text-indent="-0.393in">
        <style:tab-stops/>
      </style:paragraph-properties>
      <style:text-properties style:font-name-asian="標楷體"/>
    </style:style>
    <style:style style:name="TableColumn797" style:family="table-column">
      <style:table-column-properties style:column-width="8.8597in"/>
    </style:style>
    <style:style style:name="Table796" style:family="table">
      <style:table-properties style:width="8.8597in" fo:margin-left="-0.0034in" table:align="left"/>
    </style:style>
    <style:style style:name="TableRow798" style:family="table-row">
      <style:table-row-properties style:min-row-height="0.8645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75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margin-top="0.075in" fo:margin-left="0.393in" fo:text-indent="-0.2263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831" style:parent-style-name="內文" style:family="paragraph">
      <style:paragraph-properties fo:margin-left="0.393in" fo:text-indent="-0.393in">
        <style:tab-stops/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標楷體" style:font-name-asian="標楷體" style:font-name-complex="Times New Roman"/>
    </style:style>
    <style:style style:name="P839" style:parent-style-name="內文" style:family="paragraph">
      <style:paragraph-properties fo:margin-left="0.393in" fo:text-indent="-0.393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margin-left="0.393in" fo:text-indent="-0.393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Times New Roman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margin-left="0.393in" fo:text-indent="-0.0597in">
        <style:tab-stops/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Times New Roman"/>
    </style:style>
    <style:style style:name="T860" style:parent-style-name="預設段落字型" style:family="text">
      <style:text-properties style:font-name="標楷體" style:font-name-asian="標楷體" style:font-name-complex="Times New Roman"/>
    </style:style>
    <style:style style:name="P861" style:parent-style-name="內文" style:family="paragraph">
      <style:paragraph-properties fo:line-height="200%" fo:margin-left="0.393in" fo:text-indent="-0.393in">
        <style:tab-stops/>
      </style:paragraph-properties>
      <style:text-properties style:font-name-asian="標楷體"/>
    </style:style>
    <style:style style:name="TableColumn863" style:family="table-column">
      <style:table-column-properties style:column-width="8.7763in"/>
    </style:style>
    <style:style style:name="Table862" style:family="table">
      <style:table-properties style:width="8.7763in" fo:margin-left="0.0798in" table:align="left"/>
    </style:style>
    <style:style style:name="TableRow864" style:family="table-row">
      <style:table-row-properties style:min-row-height="0.5569in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75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margin-top="0.075in" fo:margin-left="0.393in" fo:text-indent="-0.2263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5" style:parent-style-name="內文" style:family="paragraph">
      <style:paragraph-properties fo:margin-left="0.393in" fo:text-indent="-0.393in">
        <style:tab-stops/>
      </style:paragraph-properties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2" style:parent-style-name="內文" style:family="paragraph">
      <style:paragraph-properties fo:margin-left="0.393in" fo:text-indent="-0.0597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margin-left="0.393in" fo:text-indent="-0.393in">
        <style:tab-stops/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6" style:parent-style-name="內文" style:family="paragraph">
      <style:paragraph-properties fo:margin-left="0.393in" fo:text-indent="-0.0597in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TableColumn914" style:family="table-column">
      <style:table-column-properties style:column-width="8.7763in"/>
    </style:style>
    <style:style style:name="Table913" style:family="table">
      <style:table-properties style:width="8.7763in" fo:margin-left="0.0798in" table:align="left"/>
    </style:style>
    <style:style style:name="TableRow915" style:family="table-row">
      <style:table-row-properties style:min-row-height="0.5569in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75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style:snap-to-layout-grid="false" fo:margin-top="0.075in" style:line-height-at-least="0.25in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style:line-height-at-least="0.25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1" style:parent-style-name="內文" style:family="paragraph">
      <style:paragraph-properties style:snap-to-layout-grid="false" style:line-height-at-least="0.25in" fo:text-indent="0.3333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1" style:parent-style-name="內文" style:family="paragraph">
      <style:paragraph-properties style:snap-to-layout-grid="false" style:line-height-at-least="0.25in" fo:text-indent="0.3333i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6" style:parent-style-name="內文" style:family="paragraph">
      <style:paragraph-properties style:snap-to-layout-grid="false" style:line-height-at-least="0.25in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內文" style:family="paragraph">
      <style:paragraph-properties style:snap-to-layout-grid="false" style:line-height-at-least="0.25in" fo:text-indent="0.3333in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0" style:parent-style-name="內文" style:family="paragraph">
      <style:paragraph-properties style:snap-to-layout-grid="false" style:line-height-at-least="0.25in" fo:text-indent="0.3333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3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 style:font-size-complex="12pt"/>
    </style:style>
    <style:style style:name="TableColumn1035" style:family="table-column">
      <style:table-column-properties style:column-width="8.8041in"/>
    </style:style>
    <style:style style:name="Table1034" style:family="table">
      <style:table-properties style:width="8.8041in" fo:margin-left="0.052in" table:align="left"/>
    </style:style>
    <style:style style:name="TableRow1036" style:family="table-row">
      <style:table-row-properties style:min-row-height="2.2152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margin-top="0.075in"/>
      <style:text-properties style:font-name="標楷體" style:font-name-asian="標楷體"/>
    </style:style>
    <style:style style:name="P1039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0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1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2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fo:margin-left="0.333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margin-top="0.075in" style:line-height-at-least="0.25in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P1065" style:parent-style-name="內文" style:family="paragraph">
      <style:paragraph-properties style:snap-to-layout-grid="false" style:line-height-at-least="0.25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1" style:parent-style-name="內文" style:family="paragraph">
      <style:paragraph-properties style:snap-to-layout-grid="false" style:line-height-at-least="0.25in" fo:text-indent="0.1666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內文" style:family="paragraph">
      <style:paragraph-properties fo:margin-left="0.393in" fo:text-indent="-0.393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4" style:parent-style-name="內文" style:family="paragraph">
      <style:paragraph-properties fo:margin-left="0.3916in" fo:text-indent="0.0006in">
        <style:tab-stops/>
      </style:paragraph-properties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1" style:parent-style-name="內文" style:family="paragraph">
      <style:paragraph-properties fo:margin-left="0.3916in" fo:text-indent="0.0006in">
        <style:tab-stops/>
      </style:paragraph-properties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7" style:parent-style-name="內文" style:family="paragraph">
      <style:paragraph-properties fo:margin-left="0.3916in" fo:text-indent="0.0006in">
        <style:tab-stops/>
      </style:paragraph-properties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3" style:parent-style-name="內文" style:family="paragraph">
      <style:paragraph-properties fo:margin-left="0.3916in" fo:text-indent="0.0006in">
        <style:tab-stops/>
      </style:paragraph-properties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9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3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P1141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ableColumn1146" style:family="table-column">
      <style:table-column-properties style:column-width="0.2923in"/>
    </style:style>
    <style:style style:name="TableColumn1147" style:family="table-column">
      <style:table-column-properties style:column-width="0.5791in"/>
    </style:style>
    <style:style style:name="TableColumn1148" style:family="table-column">
      <style:table-column-properties style:column-width="0.2861in"/>
    </style:style>
    <style:style style:name="TableColumn1149" style:family="table-column">
      <style:table-column-properties style:column-width="0.5875in"/>
    </style:style>
    <style:style style:name="TableColumn1150" style:family="table-column">
      <style:table-column-properties style:column-width="0.277in"/>
    </style:style>
    <style:style style:name="TableColumn1151" style:family="table-column">
      <style:table-column-properties style:column-width="0.6638in"/>
    </style:style>
    <style:style style:name="TableColumn1152" style:family="table-column">
      <style:table-column-properties style:column-width="0.277in"/>
    </style:style>
    <style:style style:name="TableColumn1153" style:family="table-column">
      <style:table-column-properties style:column-width="0.6819in"/>
    </style:style>
    <style:style style:name="TableColumn1154" style:family="table-column">
      <style:table-column-properties style:column-width="0.284in"/>
    </style:style>
    <style:style style:name="TableColumn1155" style:family="table-column">
      <style:table-column-properties style:column-width="0.5895in"/>
    </style:style>
    <style:style style:name="TableColumn1156" style:family="table-column">
      <style:table-column-properties style:column-width="0.2805in"/>
    </style:style>
    <style:style style:name="TableColumn1157" style:family="table-column">
      <style:table-column-properties style:column-width="0.5923in"/>
    </style:style>
    <style:style style:name="TableColumn1158" style:family="table-column">
      <style:table-column-properties style:column-width="0.2777in"/>
    </style:style>
    <style:style style:name="TableColumn1159" style:family="table-column">
      <style:table-column-properties style:column-width="0.5951in"/>
    </style:style>
    <style:style style:name="TableColumn1160" style:family="table-column">
      <style:table-column-properties style:column-width="0.277in"/>
    </style:style>
    <style:style style:name="TableColumn1161" style:family="table-column">
      <style:table-column-properties style:column-width="0.6in"/>
    </style:style>
    <style:style style:name="TableColumn1162" style:family="table-column">
      <style:table-column-properties style:column-width="0.277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3611in"/>
    </style:style>
    <style:style style:name="TableColumn1165" style:family="table-column">
      <style:table-column-properties style:column-width="0.5472in"/>
    </style:style>
    <style:style style:name="Table1145" style:family="table">
      <style:table-properties style:width="8.9291in" fo:margin-left="0in" table:align="left"/>
    </style:style>
    <style:style style:name="TableRow1166" style:family="table-row">
      <style:table-row-properties style:min-row-height="0.7506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207" style:parent-style-name="內文" style:family="paragraph">
      <style:paragraph-properties fo:margin-top="0.075in" fo:margin-bottom="0.075in" fo:line-height="0.2777in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 fo:font-weight="bold" style:font-weight-asian="bold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T1213" style:parent-style-name="預設段落字型" style:family="text">
      <style:text-properties style:font-name="標楷體" style:font-name-asian="標楷體" fo:font-weight="bold" style:font-weight-asian="bold"/>
    </style:style>
    <style:style style:name="T1214" style:parent-style-name="預設段落字型" style:family="text">
      <style:text-properties style:font-name="標楷體" style:font-name-asian="標楷體" fo:font-weight="bold" style:font-weight-asian="bold"/>
    </style:style>
    <style:style style:name="TableColumn1216" style:family="table-column">
      <style:table-column-properties style:column-width="4.4638in"/>
    </style:style>
    <style:style style:name="TableColumn1217" style:family="table-column">
      <style:table-column-properties style:column-width="4.4666in"/>
    </style:style>
    <style:style style:name="Table1215" style:family="table">
      <style:table-properties style:width="8.9305in" fo:margin-left="0in" table:align="left"/>
    </style:style>
    <style:style style:name="TableRow1218" style:family="table-row">
      <style:table-row-properties style:min-row-height="0.5909in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25in"/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25in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5" style:parent-style-name="預設段落字型" style:family="text">
      <style:text-properties style:font-name-asian="標楷體"/>
    </style:style>
    <style:style style:name="TableRow1226" style:family="table-row">
      <style:table-row-properties style:min-row-height="0.5909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5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3" style:parent-style-name="預設段落字型" style:family="text">
      <style:text-properties style:font-name-asian="標楷體"/>
    </style:style>
    <style:style style:name="TableRow1234" style:family="table-row">
      <style:table-row-properties style:min-row-height="0.5909in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5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5in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1" style:parent-style-name="預設段落字型" style:family="text">
      <style:text-properties style:font-name-asian="標楷體"/>
    </style:style>
    <style:style style:name="TableRow1242" style:family="table-row">
      <style:table-row-properties style:min-row-height="0.5909in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25in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9" style:parent-style-name="預設段落字型" style:family="text">
      <style:text-properties style:font-name-asian="標楷體"/>
    </style:style>
    <style:style style:name="TableRow1250" style:family="table-row">
      <style:table-row-properties style:min-row-height="0.5909in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25in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5in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7" style:parent-style-name="預設段落字型" style:family="text">
      <style:text-properties style:font-name-asian="標楷體"/>
    </style:style>
    <style:style style:name="P1258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1260" style:family="table-column">
      <style:table-column-properties style:column-width="4.4645in"/>
    </style:style>
    <style:style style:name="TableColumn1261" style:family="table-column">
      <style:table-column-properties style:column-width="4.4659in"/>
    </style:style>
    <style:style style:name="Table1259" style:family="table">
      <style:table-properties style:width="8.9305in" fo:margin-left="0in" table:align="left"/>
    </style:style>
    <style:style style:name="TableRow1262" style:family="table-row">
      <style:table-row-properties style:min-row-height="0.5909in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5in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0.25in"/>
      <style:text-properties style:font-name-asian="標楷體"/>
    </style:style>
    <style:style style:name="TableRow1267" style:family="table-row">
      <style:table-row-properties style:min-row-height="0.5909in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25in"/>
      <style:text-properties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0.25in"/>
      <style:text-properties style:font-name-asian="標楷體"/>
    </style:style>
    <style:style style:name="TableRow1272" style:family="table-row">
      <style:table-row-properties style:min-row-height="0.5909in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0.25in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5in"/>
      <style:text-properties style:font-name-asian="標楷體"/>
    </style:style>
    <style:style style:name="TableRow1277" style:family="table-row">
      <style:table-row-properties style:min-row-height="0.5909in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25in"/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25in"/>
      <style:text-properties style:font-name-asian="標楷體"/>
    </style:style>
    <style:style style:name="TableRow1282" style:family="table-row">
      <style:table-row-properties style:min-row-height="0.5909in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25in"/>
      <style:text-properties style:font-name-asian="標楷體"/>
    </style:style>
    <style:style style:name="P1287" style:parent-style-name="內文" style:family="paragraph">
      <style:paragraph-properties fo:margin-top="0.075in" fo:margin-bottom="0.075in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1291" style:parent-style-name="預設段落字型" style:family="text">
      <style:text-properties style:font-name="標楷體" style:font-name-asian="標楷體" fo:font-weight="bold" style:font-weight-asian="bold"/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name="T1293" style:parent-style-name="預設段落字型" style:family="text">
      <style:text-properties style:font-name="標楷體" style:font-name-asian="標楷體" fo:font-weight="bold" style:font-weight-asian="bold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/>
    </style:style>
    <style:style style:name="TableColumn1297" style:family="table-column">
      <style:table-column-properties style:column-width="0.3611in"/>
    </style:style>
    <style:style style:name="TableColumn1298" style:family="table-column">
      <style:table-column-properties style:column-width="0.5638in"/>
    </style:style>
    <style:style style:name="TableColumn1299" style:family="table-column">
      <style:table-column-properties style:column-width="0.3611in"/>
    </style:style>
    <style:style style:name="TableColumn1300" style:family="table-column">
      <style:table-column-properties style:column-width="0.5381in"/>
    </style:style>
    <style:style style:name="TableColumn1301" style:family="table-column">
      <style:table-column-properties style:column-width="0.3611in"/>
    </style:style>
    <style:style style:name="TableColumn1302" style:family="table-column">
      <style:table-column-properties style:column-width="0.5076in"/>
    </style:style>
    <style:style style:name="TableColumn1303" style:family="table-column">
      <style:table-column-properties style:column-width="0.3611in"/>
    </style:style>
    <style:style style:name="TableColumn1304" style:family="table-column">
      <style:table-column-properties style:column-width="0.5673in"/>
    </style:style>
    <style:style style:name="TableColumn1305" style:family="table-column">
      <style:table-column-properties style:column-width="0.3611in"/>
    </style:style>
    <style:style style:name="TableColumn1306" style:family="table-column">
      <style:table-column-properties style:column-width="0.5055in"/>
    </style:style>
    <style:style style:name="TableColumn1307" style:family="table-column">
      <style:table-column-properties style:column-width="0.3694in"/>
    </style:style>
    <style:style style:name="TableColumn1308" style:family="table-column">
      <style:table-column-properties style:column-width="0.4958in"/>
    </style:style>
    <style:style style:name="TableColumn1309" style:family="table-column">
      <style:table-column-properties style:column-width="0.3798in"/>
    </style:style>
    <style:style style:name="TableColumn1310" style:family="table-column">
      <style:table-column-properties style:column-width="0.4854in"/>
    </style:style>
    <style:style style:name="TableColumn1311" style:family="table-column">
      <style:table-column-properties style:column-width="0.3881in"/>
    </style:style>
    <style:style style:name="TableColumn1312" style:family="table-column">
      <style:table-column-properties style:column-width="0.4784in"/>
    </style:style>
    <style:style style:name="TableColumn1313" style:family="table-column">
      <style:table-column-properties style:column-width="0.3611in"/>
    </style:style>
    <style:style style:name="TableColumn1314" style:family="table-column">
      <style:table-column-properties style:column-width="0.5625in"/>
    </style:style>
    <style:style style:name="TableColumn1315" style:family="table-column">
      <style:table-column-properties style:column-width="0.3611in"/>
    </style:style>
    <style:style style:name="TableColumn1316" style:family="table-column">
      <style:table-column-properties style:column-width="0.559in"/>
    </style:style>
    <style:style style:name="Table1296" style:family="table">
      <style:table-properties style:width="8.9291in" fo:margin-left="0in" table:align="left"/>
    </style:style>
    <style:style style:name="TableRow1317" style:family="table-row">
      <style:table-row-properties style:min-row-height="0.8256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58" style:family="table-row">
      <style:table-row-properties style:min-row-height="0.8756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399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Column1401" style:family="table-column">
      <style:table-column-properties style:column-width="0.3902in"/>
    </style:style>
    <style:style style:name="TableColumn1402" style:family="table-column">
      <style:table-column-properties style:column-width="0.5909in"/>
    </style:style>
    <style:style style:name="TableColumn1403" style:family="table-column">
      <style:table-column-properties style:column-width="0.2951in"/>
    </style:style>
    <style:style style:name="TableColumn1404" style:family="table-column">
      <style:table-column-properties style:column-width="0.5909in"/>
    </style:style>
    <style:style style:name="TableColumn1405" style:family="table-column">
      <style:table-column-properties style:column-width="0.2951in"/>
    </style:style>
    <style:style style:name="TableColumn1406" style:family="table-column">
      <style:table-column-properties style:column-width="0.5902in"/>
    </style:style>
    <style:style style:name="TableColumn1407" style:family="table-column">
      <style:table-column-properties style:column-width="0.2958in"/>
    </style:style>
    <style:style style:name="TableColumn1408" style:family="table-column">
      <style:table-column-properties style:column-width="0.5222in"/>
    </style:style>
    <style:style style:name="TableColumn1409" style:family="table-column">
      <style:table-column-properties style:column-width="0.3631in"/>
    </style:style>
    <style:style style:name="TableColumn1410" style:family="table-column">
      <style:table-column-properties style:column-width="0.5909in"/>
    </style:style>
    <style:style style:name="TableColumn1411" style:family="table-column">
      <style:table-column-properties style:column-width="0.2951in"/>
    </style:style>
    <style:style style:name="TableColumn1412" style:family="table-column">
      <style:table-column-properties style:column-width="0.5368in"/>
    </style:style>
    <style:style style:name="TableColumn1413" style:family="table-column">
      <style:table-column-properties style:column-width="0.3493in"/>
    </style:style>
    <style:style style:name="TableColumn1414" style:family="table-column">
      <style:table-column-properties style:column-width="0.5437in"/>
    </style:style>
    <style:style style:name="TableColumn1415" style:family="table-column">
      <style:table-column-properties style:column-width="0.3423in"/>
    </style:style>
    <style:style style:name="TableColumn1416" style:family="table-column">
      <style:table-column-properties style:column-width="0.5506in"/>
    </style:style>
    <style:style style:name="TableColumn1417" style:family="table-column">
      <style:table-column-properties style:column-width="0.3347in"/>
    </style:style>
    <style:style style:name="TableColumn1418" style:family="table-column">
      <style:table-column-properties style:column-width="0.5583in"/>
    </style:style>
    <style:style style:name="TableColumn1419" style:family="table-column">
      <style:table-column-properties style:column-width="0.3277in"/>
    </style:style>
    <style:style style:name="TableColumn1420" style:family="table-column">
      <style:table-column-properties style:column-width="0.5652in"/>
    </style:style>
    <style:style style:name="Table1400" style:family="table">
      <style:table-properties style:width="8.9291in" fo:margin-left="0in" table:align="left"/>
    </style:style>
    <style:style style:name="TableRow1421" style:family="table-row">
      <style:table-row-properties style:min-row-height="0.8145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462" style:parent-style-name="預設段落字型" style:family="text">
      <style:text-properties fo:font-size="14pt" style:font-size-asian="14pt" style:font-size-complex="14pt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65" style:parent-style-name="內文" style:family="paragraph">
      <style:paragraph-properties style:punctuation-wrap="simple" style:text-autospace="none" style:snap-to-layout-grid="false" fo:line-height="150%"/>
    </style:style>
    <style:style style:name="T1466" style:parent-style-name="預設段落字型" style:family="text">
      <style:text-properties style:font-name-asian="標楷體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1" style:parent-style-name="清單段落" style:family="paragraph">
      <style:paragraph-properties style:punctuation-wrap="simple" style:text-autospace="none" style:snap-to-layout-grid="false" fo:line-height="150%" fo:margin-left="0.35in">
        <style:tab-stops/>
      </style:paragraph-properties>
      <style:text-properties style:font-name-asian="標楷體" fo:font-size="18pt" style:font-size-asian="18pt" style:font-size-complex="18pt"/>
    </style:style>
    <style:style style:name="P1472" style:parent-style-name="清單段落" style:family="paragraph">
      <style:paragraph-properties style:punctuation-wrap="simple" style:text-autospace="none" style:snap-to-layout-grid="false" fo:line-height="150%" fo:margin-left="0.35in">
        <style:tab-stops/>
      </style:paragraph-properties>
    </style:style>
    <style:style style:name="T1473" style:parent-style-name="預設段落字型" style:family="text">
      <style:text-properties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2" style:parent-style-name="預設段落字型" style:family="text">
      <style:text-properties style:font-name-asian="標楷體" fo:font-size="18pt" style:font-size-asian="18pt" style:font-size-complex="18pt"/>
    </style:style>
    <style:style style:name="T1483" style:parent-style-name="預設段落字型" style:family="text">
      <style:text-properties style:font-name-asian="標楷體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5" style:parent-style-name="預設段落字型" style:family="text">
      <style:text-properties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-asian="標楷體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8" style:parent-style-name="預設段落字型" style:family="text">
      <style:text-properties style:font-name-asian="標楷體" fo:font-size="18pt" style:font-size-asian="18pt" style:font-size-complex="18pt"/>
    </style:style>
    <style:style style:name="P1489" style:parent-style-name="內文" style:family="paragraph">
      <style:paragraph-properties fo:line-height="150%" fo:margin-left="0.6812in" fo:text-indent="-0.6812in">
        <style:tab-stops>
          <style:tab-stop style:type="center" style:position="-0.4722in"/>
          <style:tab-stop style:type="left" style:position="-0.3465in"/>
          <style:tab-stop style:type="center" style:position="-0.1256in"/>
          <style:tab-stop style:type="left" style:position="0.0409in"/>
          <style:tab-stop style:type="left" style:position="0.0673in"/>
        </style:tab-stops>
      </style:paragraph-properties>
    </style:style>
    <style:style style:name="T1490" style:parent-style-name="預設段落字型" style:family="text">
      <style:text-properties style:font-name-asian="標楷體" fo:font-size="18pt" style:font-size-asian="18pt" style:font-size-complex="18pt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5" style:parent-style-name="內文" style:family="paragraph">
      <style:paragraph-properties style:punctuation-wrap="simple" style:text-autospace="none" style:snap-to-layout-grid="false" fo:line-height="150%">
        <style:tab-stops>
          <style:tab-stop style:type="left" style:position="2.955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49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49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499" style:parent-style-name="內文" style:family="paragraph">
      <style:paragraph-properties fo:line-height="150%"/>
    </style:style>
    <style:style style:name="T1500" style:parent-style-name="預設段落字型" style:family="text">
      <style:text-properties fo:font-size="18pt" style:font-size-asian="18pt" style:font-size-complex="18pt"/>
    </style:style>
    <style:style style:name="T1501" style:parent-style-name="預設段落字型" style:family="text">
      <style:text-properties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3" style:parent-style-name="內文" style:family="paragraph">
      <style:paragraph-properties fo:margin-left="0.3916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一學期第二次定期評量國文科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與國字</text:span><text:span text:style-name="T16">:</text:span><text:span text:style-name="T17"><text:s/>(每字1分，共10分)</text:span></text:p>
      <text:p text:style-name="P18"><text:span text:style-name="T19">1.</text:span><text:span text:style-name="T20">養精「</text:span><text:span text:style-name="T21">ㄒㄩˋ</text:span><text:span text:style-name="T22">」銳</text:span><text:span text:style-name="T23"><text:s text:c="2"/>2.</text:span><text:span text:style-name="T24">惡性腫「ㄌㄧㄡˊ」</text:span><text:span text:style-name="T25"><text:s/></text:span><text:span text:style-name="T26"><text:s/>3.</text:span><text:s/><text:span text:style-name="T27">「ㄔㄨㄛˋ」學</text:span><text:span text:style-name="T28"><text:s text:c="2"/>4.</text:span><text:span text:style-name="T29">「</text:span><text:span text:style-name="T30">ㄏㄨㄢˋ</text:span><text:span text:style-name="T31">」得「</text:span><text:span text:style-name="T32">ㄏㄨㄢˋ</text:span><text:span text:style-name="T33">」失</text:span><text:span text:style-name="T34"><text:s/></text:span><text:span text:style-name="T35"><text:s text:c="2"/>5.</text:span><text:span text:style-name="T36"><text:s/></text:span><text:span text:style-name="T37">「</text:span><text:span text:style-name="T38">ㄔ</text:span><text:span text:style-name="T39">ㄢˋ</text:span><text:span text:style-name="T40">」</text:span><text:span text:style-name="T41">悔</text:span></text:p>
      <text:p text:style-name="P42"><text:span text:style-name="T43">6.</text:span><text:span text:style-name="T44">「惴」慄不安</text:span><text:span text:style-name="T45"><text:s text:c="10"/>7.</text:span><text:span text:style-name="T46"><text:s/></text:span><text:span text:style-name="T47">奉朝「請」</text:span><text:span text:style-name="T48"><text:s text:c="11"/>8.｢</text:span><text:span text:style-name="T49">踉</text:span><text:span text:style-name="T50">｣<text:s/></text:span><text:span text:style-name="T51">蹌</text:span><text:span text:style-name="T52"><text:s text:c="2"/></text:span><text:span text:style-name="T53"><text:s/></text:span><text:span text:style-name="T54"><text:s text:c="6"/></text:span><text:span text:style-name="T55"><text:s/></text:span><text:span text:style-name="T56"><text:s/>9.</text:span><text:span text:style-name="T57">搖搖</text:span><text:span text:style-name="T58">欲</text:span><text:span text:style-name="T59">｢</text:span><text:span text:style-name="T60">墜</text:span><text:span text:style-name="T61">｣ <text:s text:c="2"/></text:span><text:span text:style-name="T62"><text:s text:c="2"/></text:span><text:span text:style-name="T63"><text:s/>10.</text:span><text:span text:style-name="T64">「訕」謗</text:span></text:p>
      <text:p text:style-name="P65"/>
      <text:p text:style-name="P66"><text:span text:style-name="T67">二、注釋：</text:span><text:span text:style-name="T68">(</text:span><text:span text:style-name="T69">每題2分，共</text:span><text:span text:style-name="T70">2</text:span><text:span text:style-name="T71">0</text:span><text:span text:style-name="T72">分</text:span><text:span text:style-name="T73">)</text:span></text:p>
      <text:p text:style-name="P74">1.風煙俱淨天山共色<text:s/><text:s text:c="5"/><text:s/>2.泠泠<text:s/><text:s/><text:s/>3.鳶飛戾天<text:s text:c="3"/>4.水到渠成<text:s text:c="2"/><text:s text:c="2"/>5.宿命<text:s/><text:s text:c="2"/></text:p>
      <text:p text:style-name="P75">6.扁舟草履，放浪山水間<text:s/><text:s/><text:s/>7.縹緲<text:s/><text:s/><text:s/>8.大義凜然<text:s text:c="3"/>9.義無反顧<text:s/><text:s text:c="2"/><text:s/>10.勃鬱<text:s text:c="3"/></text:p>
      <text:p text:style-name="P76"/>
      <text:p text:style-name="P77">三、默寫：(每格1分，共10分。錯字即全格錯)</text:p>
      <text:p text:style-name="內文"><text:span text:style-name="T78">1.</text:span><text:span text:style-name="T79"><text:s text:c="2"/></text:span><text:span text:style-name="T80">（</text:span><text:span text:style-name="T81">1</text:span><text:span text:style-name="T82">）</text:span><text:span text:style-name="T83"><text:s text:c="2"/></text:span><text:span text:style-name="T84">，</text:span><text:span text:style-name="T85">千丈見底，游魚細石，</text:span><text:span text:style-name="T86"><text:s text:c="2"/></text:span><text:span text:style-name="T87">（</text:span><text:span text:style-name="T88">2</text:span><text:span text:style-name="T89">）</text:span><text:span text:style-name="T90"><text:s text:c="2"/></text:span><text:span text:style-name="T91">。</text:span><text:span text:style-name="T92"><text:s text:c="2"/></text:span><text:span text:style-name="T93">（</text:span><text:span text:style-name="T94">3</text:span><text:span text:style-name="T95">）</text:span><text:span text:style-name="T96"><text:s text:c="2"/></text:span><text:span text:style-name="T97">，</text:span><text:span text:style-name="T98">猛浪若奔</text:span><text:span text:style-name="T99">。</text:span></text:p>
      <text:p text:style-name="內文"><text:span text:style-name="T100">2</text:span><text:span text:style-name="T101">.</text:span><text:span text:style-name="T102">夾岸高山，</text:span><text:span text:style-name="T103"><text:s text:c="2"/></text:span><text:span text:style-name="T104">（</text:span><text:span text:style-name="T105">4</text:span><text:span text:style-name="T106">）</text:span><text:span text:style-name="T107"><text:s text:c="2"/></text:span><text:span text:style-name="T108">。</text:span><text:span text:style-name="T109"><text:s text:c="2"/></text:span><text:span text:style-name="T110">（</text:span><text:span text:style-name="T111">5</text:span><text:span text:style-name="T112">）</text:span><text:span text:style-name="T113"><text:s/></text:span><text:span text:style-name="T114">，</text:span><text:span text:style-name="T115"><text:s/></text:span><text:span text:style-name="T116"><text:s/></text:span><text:span text:style-name="T117">（</text:span><text:span text:style-name="T118">6</text:span><text:span text:style-name="T119">）</text:span><text:span text:style-name="T120"><text:s text:c="2"/></text:span><text:bookmark-start text:name="_Hlk65483150"/><text:span text:style-name="T121">，</text:span><text:span text:style-name="T122">爭高直指</text:span><text:bookmark-start text:name="_Hlk65483573"/><text:bookmark-end text:name="_Hlk65483150"/><text:span text:style-name="T123">，</text:span><text:span text:style-name="T124"><text:s text:c="2"/></text:span><text:span text:style-name="T125">（</text:span><text:span text:style-name="T126">7</text:span><text:span text:style-name="T127">）</text:span><text:span text:style-name="T128"><text:s text:c="2"/></text:span><text:bookmark-start text:name="_Hlk65483433"/><text:bookmark-end text:name="_Hlk65483573"/><text:span text:style-name="T129">。</text:span></text:p>
      <text:p text:style-name="內文"><text:bookmark-end text:name="_Hlk65483433"/><text:span text:style-name="T130">3</text:span><text:span text:style-name="T131">.</text:span><text:span text:style-name="T132">泉水激石</text:span><text:span text:style-name="T133">，</text:span><text:span text:style-name="T134">泠泠作響；好鳥相鳴，</text:span><text:span text:style-name="T135"><text:s text:c="2"/></text:span><text:span text:style-name="T136">（</text:span><text:span text:style-name="T137">8</text:span><text:span text:style-name="T138">）</text:span><text:span text:style-name="T139"><text:s text:c="2"/></text:span><text:span text:style-name="T140">。</text:span><text:span text:style-name="T141">蟬</text:span><text:span text:style-name="T142"><text:s text:c="2"/></text:span><text:span text:style-name="T143">（</text:span><text:span text:style-name="T144">9</text:span><text:span text:style-name="T145">）</text:span><text:span text:style-name="T146"><text:s text:c="2"/></text:span><text:span text:style-name="T147">，</text:span><text:span text:style-name="T148">猿</text:span><text:span text:style-name="T149"><text:s text:c="2"/></text:span><text:span text:style-name="T150">（</text:span><text:span text:style-name="T151">10</text:span><text:span text:style-name="T152">）</text:span><text:span text:style-name="T153"><text:s text:c="2"/></text:span><text:span text:style-name="T154">。</text:span></text:p>
      <text:p text:style-name="P155"><text:bookmark-start text:name="_Hlk68507523"/></text:p>
      <text:p text:style-name="P156"><text:span text:style-name="T157">四</text:span><text:span text:style-name="T158">、綜合測驗：</text:span><text:span text:style-name="T159">(每題</text:span><text:span text:style-name="T160">2</text:span><text:span text:style-name="T161">分，共</text:span><text:span text:style-name="T162">40</text:span><text:span text:style-name="T163">分)</text:span><text:bookmark-end text:name="_Hlk68507523"/><text:span text:style-name="T164"><text:s/></text:span></text:p>
      <text:p text:style-name="P165"><text:bookmark-start text:name="_Hlk68507601"/>（<text:s text:c="2"/>）1.下列「<text:s/>」中的字，何者讀音前後相同？</text:p>
      <text:p text:style-name="P166">（A）經「綸」世務<text:s/>／羽扇「綸」巾<text:s/><text:s text:c="7"/><text:s text:c="2"/>（B）「調」侃／「倜」儻不羈</text:p>
      <text:p text:style-name="P167">（C）劍及「履」及／不絕如「縷」<text:s/><text:s text:c="10"/>（D）「縹」緲／北「漂」青年。　</text:p>
      <text:p text:style-name="P168"><text:bookmark-end text:name="_Hlk68507601"/>（<text:s text:c="2"/>）2.<text:s/>下列「<text:s/>」中的注音寫成國字後，何組字形前後相同？　</text:p>
      <text:p text:style-name="P169">（A）<text:bookmark-start text:name="_Hlk86685156"/>「ㄌㄧㄠˊ」以慰藉／共事同「ㄌㄧㄠˊ」<text:bookmark-end text:name="_Hlk86685156"/><text:s/>（B）「ㄓㄢ」仰孔廟／有礙觀「ㄓㄢ」</text:p>
      <text:p text:style-name="P170"><text:span text:style-name="T171">（</text:span><text:span text:style-name="T172">C</text:span><text:span text:style-name="T173">）</text:span><text:bookmark-start text:name="_Hlk86685252"/><text:span text:style-name="T174">仔細</text:span><text:span text:style-name="T175">「ㄌㄧ</text:span><text:span text:style-name="T176">ㄥ</text:span><text:span text:style-name="T177">ˊ」</text:span><text:bookmark-end text:name="_Hlk86685252"/><text:span text:style-name="T178">聽</text:span><text:span text:style-name="T179">／</text:span><text:span text:style-name="T180">孤苦</text:span><text:span text:style-name="T181">「ㄌㄧㄥˊ」</text:span><text:span text:style-name="T182">仃</text:span><text:span text:style-name="T183">（</text:span><text:span text:style-name="T184">D</text:span><text:span text:style-name="T185">）</text:span><text:span text:style-name="T186">掙「ㄓㄚˊ」／書「ㄓㄚˊ」</text:span><text:span text:style-name="T187">。</text:span></text:p>
      <text:p text:style-name="P188">（<text:s text:c="2"/>）3.<text:s/>下列「　」中的字，何組字義相同？　</text:p>
      <text:p text:style-name="P189">（A）鳶飛戾天者，望峰「息」心／代代相傳，生生不「息」<text:s text:c="2"/>（B）不信「宿」命／與同學擠「宿」舍<text:s text:c="2"/></text:p>
      <text:p text:style-name="P190">（C）奇山異水，天下獨「絕」／猿則百叫無「絕」<text:s text:c="2"/><text:s text:c="8"/>（D）一百「許」里／為人稱「許」。</text:p>
      <text:p text:style-name="P191"><text:span text:style-name="T192">（</text:span><text:span text:style-name="T193"><text:s text:c="2"/></text:span><text:span text:style-name="T194">）</text:span><text:span text:style-name="T195">4</text:span><text:span text:style-name="T196">.</text:span><text:span text:style-name="T197">「</text:span><text:span text:style-name="T198">從流飄蕩，任意東西</text:span><text:span text:style-name="T199">」</text:span><text:span text:style-name="T200">句中的</text:span><text:span text:style-name="T201">「</text:span><text:span text:style-name="T202">東</text:span><text:span text:style-name="T203">、</text:span><text:span text:style-name="T204">西</text:span><text:span text:style-name="T205">」</text:span><text:span text:style-name="T206">的詞意用法為泛指四方，</text:span><text:span text:style-name="T207">下列</text:span><text:span text:style-name="T208">「</text:span><text:span text:style-name="T209"><text:s/></text:span><text:span text:style-name="T210">」</text:span><text:span text:style-name="T211">中的方位詞，何者表示亦是相同的</text:span><text:span text:style-name="T212">？</text:span></text:p>
      <text:p text:style-name="P213"><text:span text:style-name="T214"><text:s text:c="4"/></text:span><text:span text:style-name="T215">（</text:span><text:span text:style-name="T216">A</text:span><text:span text:style-name="T217">）</text:span><text:bookmark-start text:name="_Hlk86734101"/><text:span text:style-name="T218">天</text:span><text:span text:style-name="T219">「</text:span><text:span text:style-name="T220">南</text:span><text:span text:style-name="T221">」</text:span><text:span text:style-name="T222">地</text:span><text:span text:style-name="T223">「</text:span><text:span text:style-name="T224">北</text:span><text:span text:style-name="T225">」</text:span><text:span text:style-name="T226">，</text:span><text:span text:style-name="T227">無</text:span><text:span text:style-name="T228">所不談</text:span><text:bookmark-end text:name="_Hlk86734101"/><text:span text:style-name="T229"><text:s text:c="2"/></text:span><text:span text:style-name="T230"><text:s text:c="5"/></text:span><text:span text:style-name="T231">（</text:span><text:span text:style-name="T232">B</text:span><text:span text:style-name="T233">）</text:span><text:span text:style-name="T234">「</text:span><text:span text:style-name="T235">西</text:span><text:span text:style-name="T236">」</text:span><text:span text:style-name="T237">并</text:span><text:span text:style-name="T238">巴蜀</text:span><text:span text:style-name="T239">，</text:span><text:span text:style-name="T240">「</text:span><text:span text:style-name="T241">南</text:span><text:span text:style-name="T242">」</text:span><text:span text:style-name="T243">取</text:span><text:span text:style-name="T244">漢中</text:span><text:span text:style-name="T245"><text:s text:c="2"/></text:span></text:p>
      <text:p text:style-name="P246"><text:span text:style-name="T247">（</text:span><text:span text:style-name="T248">C</text:span><text:span text:style-name="T249">）</text:span><text:span text:style-name="T250">「東」</text:span><text:bookmark-start text:name="_Hlk86750084"/><text:span text:style-name="T251">邊日出</text:span><text:bookmark-end text:name="_Hlk86750084"/><text:span text:style-name="T252">，</text:span><text:span text:style-name="T253">「西」</text:span><text:span text:style-name="T254">邊日下雨</text:span><text:span text:style-name="T255"><text:s/></text:span><text:span text:style-name="T256"><text:s text:c="5"/></text:span><text:span text:style-name="T257">（</text:span><text:span text:style-name="T258">D</text:span><text:span text:style-name="T259">）</text:span><text:span text:style-name="T260">胡</text:span><text:span text:style-name="T261">馬依「北」風，</text:span><text:span text:style-name="T262">越</text:span><text:span text:style-name="T263">鳥巢「南」枝</text:span><text:span text:style-name="T264">。</text:span></text:p>
      <text:p text:style-name="P265">（<text:s text:c="2"/>）5.<text:s/>兩句之間，依照動作發生時間的順序，或事件發展次序的先後排列，彼此就有「順接」關係，如：「行到水窮處，坐看雲起時」。下列詩句，何者也屬於順接關係？　</text:p>
      <text:p text:style-name="P266">（A）不畏浮雲遮望眼，只緣身在最高層　<text:s/><text:s text:c="2"/>（B）書冊埋頭無了日，不如拋卻去尋春　</text:p>
      <text:p text:style-name="P267"><text:span text:style-name="T268">（</text:span><text:span text:style-name="T269">C</text:span><text:span text:style-name="T270">）借問酒家何處有，牧童遙指</text:span><text:span text:style-name="T271">杏花村</text:span><text:span text:style-name="T272">　</text:span><text:span text:style-name="T273"><text:s/></text:span><text:span text:style-name="T274"><text:s text:c="2"/></text:span><text:span text:style-name="T275">（</text:span><text:span text:style-name="T276">D</text:span><text:span text:style-name="T277">）美酒飲教微醉後，好花看到半開時。</text:span></text:p>
      <text:p text:style-name="內文"><text:span text:style-name="T278">（</text:span><text:span text:style-name="T279"><text:s text:c="2"/></text:span><text:span text:style-name="T280">）</text:span><text:span text:style-name="T281">6.<text:s/></text:span><text:span text:style-name="T282">下列「</text:span><text:span text:style-name="T283"><text:s/></text:span><text:span text:style-name="T284">」中的字，何者詞性前後</text:span><text:span text:style-name="T285">不同</text:span><text:span text:style-name="T286">？　</text:span></text:p>
      <text:p text:style-name="P287">（A）望峰「息」心／川流不「息」　<text:s/><text:s text:c="6"/>（B）橫柯上「蔽」／衣不「蔽」體　</text:p>
      <text:p text:style-name="P288">（C）急「湍」猛浪／水勢「湍」急　<text:s/><text:s text:c="6"/>（D）風煙「俱」淨／大庇天下寒士「俱」歡顏。</text:p>
      <text:p text:style-name="P289">（<text:s text:c="2"/>）7.<text:s/>下列文句，何者最能顯現出作者悠閒自得、從容自在的情懷？</text:p>
      <text:p text:style-name="P290"><text:span text:style-name="T291">（</text:span><text:span text:style-name="T292">A</text:span><text:span text:style-name="T293">）</text:span><text:span text:style-name="T294">風煙俱淨，天山共色</text:span><text:span text:style-name="T295">　</text:span><text:span text:style-name="T296">（</text:span><text:span text:style-name="T297">B</text:span><text:span text:style-name="T298">）</text:span><text:span text:style-name="T299">從流飄蕩，任意東西</text:span><text:span text:style-name="T300">　</text:span></text:p>
      <text:p text:style-name="P301"><text:span text:style-name="T302">（</text:span><text:span text:style-name="T303">C</text:span><text:span text:style-name="T304">）</text:span><text:span text:style-name="T305">橫柯上蔽，在晝猶昏</text:span><text:span text:style-name="T306"><text:s/></text:span><text:span text:style-name="T307"><text:s/></text:span><text:span text:style-name="T308">（</text:span><text:span text:style-name="T309">D</text:span><text:span text:style-name="T310">）</text:span><text:span text:style-name="T311">奇山異水，天下獨絕</text:span><text:span text:style-name="T312">。</text:span></text:p>
      <text:p text:style-name="內文"><text:span text:style-name="T313">（</text:span><text:span text:style-name="T314"><text:s text:c="2"/></text:span><text:span text:style-name="T315">）</text:span><text:span text:style-name="T316">8.<text:s/></text:span><text:span text:style-name="T317">下列詞語的關係，何者與其他三組</text:span><text:span text:style-name="T318">不同</text:span><text:span text:style-name="T319">？　</text:span></text:p>
      <text:p text:style-name="P320">（A）風煙俱淨╱晴空萬里　（B）氣勢萬鈞／排山倒海　（C）鳶飛戾天／青雲直上（D）天下獨絕／無獨有偶。</text:p>
      <text:p text:style-name="P321">（<text:s text:c="2"/>）9.<text:s/>「鳶飛戾天者，望峰息心；經綸世務者，窺谷忘返。」從這段文句可看出作者的心境與下列何者最接近？　</text:p>
      <text:p text:style-name="P322"><text:bookmark-start text:name="_Hlk86687940"/>（A）<text:bookmark-end text:name="_Hlk86687940"/>隨意春芳歇，王孫自可留<text:s text:c="11"/><text:bookmark-start text:name="_Hlk86687950"/>（B）<text:bookmark-end text:name="_Hlk86687950"/>路遙知馬力，日久見人心</text:p>
      <text:p text:style-name="P323"><text:bookmark-start text:name="_Hlk86687959"/>（C）<text:bookmark-end text:name="_Hlk86687959"/>山重水複疑無路，柳暗花明又一村<text:s text:c="3"/><text:bookmark-start text:name="_Hlk86687968"/>（D）<text:bookmark-end text:name="_Hlk86687968"/>綠水本無憂因風皺面，青山原不老為雪白頭。</text:p>
      <text:p text:style-name="P324"><text:span text:style-name="T325">（</text:span><text:span text:style-name="T326"><text:s text:c="2"/></text:span><text:span text:style-name="T327">）</text:span><text:span text:style-name="T328">10.<text:s/></text:span><text:span text:style-name="T329">「</text:span><text:span text:style-name="T330">蘇東坡</text:span><text:span text:style-name="T331">那一封封用美妙絕倫、光照</text:span><text:span text:style-name="T332">中國</text:span><text:span text:style-name="T333">書法史的筆墨寫成的信，千辛萬苦地從</text:span><text:span text:style-name="T334">黃州</text:span><text:span text:style-name="T335">帶出去，卻換不回一丁點兒友誼的信息。」此段話透露出何種訊息？　</text:span></text:p>
      <text:p text:style-name="P336"><text:span text:style-name="T337">（</text:span><text:span text:style-name="T338">A</text:span><text:span text:style-name="T339">）</text:span><text:span text:style-name="T340">朋友不了解</text:span><text:span text:style-name="T341">蘇東坡</text:span><text:span text:style-name="T342">書法的價值　</text:span><text:span text:style-name="T343"><text:s/></text:span><text:span text:style-name="T344"><text:s text:c="4"/></text:span><text:span text:style-name="T345">（</text:span><text:span text:style-name="T346">B</text:span><text:span text:style-name="T347">）</text:span><text:span text:style-name="T348">朋友分散各地，書信聯絡不易</text:span><text:span text:style-name="T349">　</text:span></text:p>
      <text:p text:style-name="P350"><text:span text:style-name="T351">（</text:span><text:span text:style-name="T352">C</text:span><text:span text:style-name="T353">）</text:span><text:span text:style-name="T354">黃州</text:span><text:span text:style-name="T355">太過偏僻，書信難以到達</text:span><text:span text:style-name="T356"><text:s/></text:span><text:span text:style-name="T357"><text:s text:c="4"/></text:span><text:span text:style-name="T358">　</text:span><text:span text:style-name="T359">（</text:span><text:span text:style-name="T360">D</text:span><text:span text:style-name="T361">）</text:span><text:span text:style-name="T362">朋友擔心被波及刻意保持距離</text:span><text:span text:style-name="T363">。</text:span></text:p>
      <text:soft-page-break/>
      <text:p text:style-name="P364">（<text:s text:c="2"/>）11.<text:s/><text:bookmark-start text:name="_Hlk69020330"/>「人生苦短，不要浪費時間活在別人的陰影裡，不要受教條束縛，不要讓別人的雜音淹沒自己的心聲」所表達的心態，與下列何者最接近？　　</text:p>
      <text:p text:style-name="P365">（A）你打算過怎樣的生活？今日其實是你昨日的結果<text:s/><text:s text:c="2"/><text:s text:c="2"/>（B）消極的人，沒有抱怨的權利　</text:p>
      <text:p text:style-name="P366">（C）魔鬼藏在細節裡　<text:s/><text:s text:c="30"/>（D）我主宰自己的命運，我統領自己的靈魂。</text:p>
      <text:p text:style-name="P367"><text:span text:style-name="T368">（</text:span><text:span text:style-name="T369"><text:s text:c="2"/></text:span><text:span text:style-name="T370">）</text:span><text:span text:style-name="T371">12.</text:span><text:bookmark-end text:name="_Hlk69020330"/><text:span text:style-name="T372"><text:s/></text:span><text:span text:style-name="T373">賈伯斯</text:span><text:span text:style-name="T374">說：「我們都無法預先把人生的大大小小事件連貫起來，只有日後回顧，才會了解原來一切都是水到渠成。」</text:span></text:p>
      <text:p text:style-name="P375">文意最接近下列何者？　　</text:p>
      <text:p text:style-name="P376"><text:bookmark-start text:name="_Hlk86687435"/>（A）<text:bookmark-end text:name="_Hlk86687435"/>上帝若為你關了一扇門，必然為你開另一扇窗<text:s text:c="3"/><text:bookmark-start text:name="_Hlk86687497"/>（B）<text:bookmark-end text:name="_Hlk86687497"/>創新等於借用與連結，每個經驗都有它的價值</text:p>
      <text:p text:style-name="P377"><text:bookmark-start text:name="_Hlk86687525"/><text:span text:style-name="T378">（</text:span><text:span text:style-name="T379">C</text:span><text:span text:style-name="T380">）</text:span><text:bookmark-end text:name="_Hlk86687525"/><text:span text:style-name="T381">冥冥之中命運是生命一切的解答</text:span><text:span text:style-name="T382"><text:s text:c="15"/></text:span><text:bookmark-start text:name="_Hlk86687562"/><text:span text:style-name="T383">（</text:span><text:span text:style-name="T384">D</text:span><text:span text:style-name="T385">）</text:span><text:bookmark-end text:name="_Hlk86687562"/><text:span text:style-name="T386">舉頭三尺有神明，不是不報是時候未到。</text:span></text:p>
      <text:p text:style-name="P387"><text:span text:style-name="T388">（</text:span><text:span text:style-name="T389"><text:s text:c="2"/></text:span><text:span text:style-name="T390">）</text:span><text:span text:style-name="T391">1</text:span><text:span text:style-name="T392">3</text:span><text:span text:style-name="T393">.</text:span><text:s/><text:span text:style-name="T394">蘇東坡突圍</text:span><text:span text:style-name="T395">：「一代名人（</text:span><text:span text:style-name="T396">蘇東坡</text:span><text:span text:style-name="T397">）也就混跡於樵夫漁民間不被人認識。」下列哪一選項比喻鋒芒內斂與世無爭，而與囂雜塵俗相融合？　（</text:span><text:span text:style-name="T398">A</text:span><text:span text:style-name="T399">）和光同塵</text:span><text:span text:style-name="T400"><text:s/></text:span><text:span text:style-name="T401"><text:s/></text:span><text:span text:style-name="T402">（</text:span><text:span text:style-name="T403">B</text:span><text:span text:style-name="T404">）卞和泣璧</text:span><text:span text:style-name="T405"><text:s/></text:span><text:span text:style-name="T406">　（</text:span><text:span text:style-name="T407">C</text:span><text:span text:style-name="T408">）匠石運斤　</text:span><text:span text:style-name="T409"><text:s/></text:span><text:span text:style-name="T410">（</text:span><text:span text:style-name="T411">D</text:span><text:span text:style-name="T412">）周郎顧曲</text:span><text:span text:style-name="T413">。</text:span><text:span text:style-name="T414">　</text:span></text:p>
      <text:p text:style-name="P415">（<text:s text:c="2"/>）14.<text:s/><text:span text:style-name="T416">蘇東坡</text:span><text:s/><text:span text:style-name="T417">卜算子</text:span>：「驚起卻回頭，有恨無人省。揀盡寒枝不肯棲，寂寞沙洲冷。」關於這段話所要表達的涵義，與下列何者<text:span text:style-name="T418">相去甚遠</text:span>？　</text:p>
      <text:p text:style-name="P419"><text:span text:style-name="T420">（</text:span><text:span text:style-name="T421">A</text:span><text:span text:style-name="T422">）</text:span><text:span text:style-name="T423">蘇東坡</text:span>藉孤鴻自況　<text:s/><text:s text:c="11"/><text:span text:style-name="T424">（</text:span><text:span text:style-name="T425">B</text:span><text:span text:style-name="T426">）</text:span><text:span text:style-name="T427">蘇東坡</text:span>抒發無人理解自己的苦悶　</text:p>
      <text:p text:style-name="P428"><text:span text:style-name="T429">（</text:span><text:span text:style-name="T430">C</text:span><text:span text:style-name="T431">）</text:span>呈現出<text:span text:style-name="T432">蘇東坡</text:span>不與世俗同流，高潔自許的精神</text:p>
      <text:p text:style-name="P433"><text:span text:style-name="T434">（</text:span><text:span text:style-name="T435">D</text:span><text:span text:style-name="T436">）</text:span>反襯<text:span text:style-name="T437">蘇東坡</text:span>力爭上游不甘寂寞的意志。</text:p>
      <text:p text:style-name="P438"><text:span text:style-name="T439">（</text:span><text:span text:style-name="T440"><text:s text:c="2"/></text:span><text:span text:style-name="T441">）</text:span><text:span text:style-name="T442">15.</text:span><text:s/><text:span text:style-name="T443">永不滿足，長保傻勁—賈伯斯的人生三堂課</text:span><text:span text:style-name="T444">一文的結構說明，下列何者</text:span><text:span text:style-name="T445">錯誤</text:span><text:span text:style-name="T446">？　</text:span></text:p>
      <text:p text:style-name="P447"><text:bookmark-start text:name="_Hlk86687627"/><text:span text:style-name="T448">（</text:span><text:span text:style-name="T449">A</text:span><text:span text:style-name="T450">）</text:span><text:bookmark-end text:name="_Hlk86687627"/><text:span text:style-name="T451">序言表達出到</text:span><text:span text:style-name="T452">史丹佛</text:span><text:span text:style-name="T453">大學演講的感受，並點出演講的主題　</text:span><text:bookmark-start text:name="_Hlk86687652"/></text:p>
      <text:p text:style-name="P454"><text:span text:style-name="T455">（</text:span><text:span text:style-name="T456">B</text:span><text:span text:style-name="T457">）</text:span><text:bookmark-end text:name="_Hlk86687652"/><text:span text:style-name="T458">正文第一部分為輟學經歷，表達自己因貧困而放棄自己喜愛的課程　</text:span></text:p>
      <text:p text:style-name="P459"><text:span text:style-name="T460">（</text:span><text:span text:style-name="T461">C</text:span><text:span text:style-name="T462">）</text:span><text:span text:style-name="T463">正文第二部分以自己失業經驗說明未放棄希望，要熱愛自己的工作　</text:span></text:p>
      <text:p text:style-name="P464"><text:span text:style-name="T465">（</text:span><text:span text:style-name="T466">D</text:span><text:span text:style-name="T467">）</text:span><text:span text:style-name="T468">正文第三部分以</text:span><text:span text:style-name="T469">面對死亡過</text:span><text:span text:style-name="T470">程分享人生哲學：順從直覺，追尋自我。</text:span><text:s/></text:p>
      <text:p text:style-name="P471"><text:span text:style-name="T472">（</text:span><text:span text:style-name="T473"><text:s text:c="2"/></text:span><text:span text:style-name="T474">）</text:span><text:bookmark-start text:name="_Hlk69019362"/><text:span text:style-name="T475">1</text:span><text:span text:style-name="T476">6</text:span><text:span text:style-name="T477">.</text:span><text:bookmark-end text:name="_Hlk69019362"/><text:s/><text:span text:style-name="T478">張岱</text:span><text:span text:style-name="T479">湖心亭看雪</text:span><text:span text:style-name="T480">一文</text:span><text:span text:style-name="T481">：</text:span><text:bookmark-start text:name="_Hlk86731344"/><text:span text:style-name="T482">「霧凇沆碭，天與雲與山與水，上下一白。湖上影子，惟長堤一痕、</text:span><text:span text:style-name="T483">湖心亭</text:span><text:span text:style-name="T484">一點、與餘舟一芥、舟中人兩三粒而已。</text:span><text:span text:style-name="T485">」</text:span><text:bookmark-end text:name="_Hlk86731344"/><text:span text:style-name="T486">的空間</text:span><text:span text:style-name="T487">書寫，下列何者正確？</text:span></text:p>
      <text:p text:style-name="P488">（A）視角移轉由小至大，由近至遠<text:s text:c="7"/>（B）以工巧之筆刻畫人與物的距離<text:s text:c="3"/><text:s/><text:s/></text:p>
      <text:p text:style-name="P489">（C）以「痕、點、芥、粒」四個量詞來凸顯場景的廣大空間</text:p>
      <text:p text:style-name="P490"><text:span text:style-name="T491">（</text:span><text:span text:style-name="T492">D</text:span><text:span text:style-name="T493">）</text:span><text:span text:style-name="T494">天空</text:span><text:span text:style-name="T495">、</text:span><text:span text:style-name="T496">雲層</text:span><text:span text:style-name="T497">、</text:span><text:span text:style-name="T498">湖水均籠罩於晨曦中，故稱</text:span><text:span text:style-name="T499">「上下一白」</text:span><text:span text:style-name="T500">。</text:span></text:p>
      <text:p text:style-name="P501"><text:bookmark-start text:name="_Hlk66985636"/><text:span text:style-name="T502">（</text:span><text:span text:style-name="T503"><text:s text:c="2"/></text:span><text:span text:style-name="T504">）</text:span><text:span text:style-name="T505">17.<text:s/></text:span><text:span text:style-name="T506">蘇東坡</text:span><text:span text:style-name="T507">被貶至</text:span><text:span text:style-name="T508">黃州</text:span><text:span text:style-name="T509">後，向朋友坦承：「每天日用不得超過一百五十錢，每月初一就四千五百錢，分為三十串，掛在屋梁之上，每天早晨取下一串作為當天的花用。如有沒花完的零頭，就以大竹筒裝起來，等哪天有賓客出現作為招待客人使用。」下列何者可用來詮釋</text:span><text:span text:style-name="T510">蘇東坡</text:span><text:span text:style-name="T511">當時的生活景況？</text:span><text:span text:style-name="T512"><text:s/></text:span></text:p>
      <text:p text:style-name="P513"><text:bookmark-start text:name="_Hlk68978809"/>（A）<text:bookmark-end text:name="_Hlk68978809"/>縮衣節食，生活節儉<text:s/><text:s text:c="19"/>（B）勤民聽政，宵衣旰食</text:p>
      <text:p text:style-name="P514">（C）體氣欲仙，不食煙火<text:s/><text:s text:c="19"/>（D）覓衣求食，尋求安定。<text:bookmark-end text:name="_Hlk66985636"/></text:p>
      <text:p text:style-name="內文"><text:span text:style-name="T515">（</text:span><text:span text:style-name="T516"><text:s text:c="2"/></text:span><text:span text:style-name="T517">）</text:span><text:span text:style-name="T518">18.<text:s/></text:span><text:span text:style-name="T519">有關</text:span><text:span text:style-name="T520">與宋元思書</text:span><text:span text:style-name="T521">一文的寫作手法，</text:span><text:span text:style-name="T522">下</text:span><text:span text:style-name="T523">列</text:span><text:span text:style-name="T524">哪一項</text:span><text:span text:style-name="T525">不正確</text:span><text:span text:style-name="T526">？　</text:span></text:p>
      <text:p text:style-name="P527"><text:span text:style-name="T528">（</text:span><text:span text:style-name="T529">A</text:span><text:span text:style-name="T530">）</text:span><text:span text:style-name="T531">第一段總說</text:span><text:span text:style-name="T532">富春江</text:span><text:span text:style-name="T533">景致，點出全文綱領</text:span><text:span text:style-name="T534"><text:s/></text:span><text:span text:style-name="T535"><text:s text:c="5"/></text:span><text:span text:style-name="T536">　</text:span><text:span text:style-name="T537">（</text:span><text:span text:style-name="T538">B</text:span><text:span text:style-name="T539">）</text:span><text:span text:style-name="T540">全文</text:span><text:span text:style-name="T541">多</text:span><text:span text:style-name="T542">用四六句式，極</text:span><text:span text:style-name="T543">具音韻節奏之美</text:span><text:span text:style-name="T544">　</text:span><text:span text:style-name="T545"><text:s/></text:span></text:p>
      <text:p text:style-name="P546"><text:span text:style-name="T547">（</text:span><text:span text:style-name="T548">C</text:span><text:span text:style-name="T549">）</text:span><text:span text:style-name="T550">二</text:span><text:span text:style-name="T551">、</text:span><text:span text:style-name="T552">三段摹寫分述異水與奇山</text:span><text:span text:style-name="T553"><text:s/></text:span><text:span text:style-name="T554"><text:s text:c="4"/></text:span><text:span text:style-name="T555">　</text:span><text:span text:style-name="T556"><text:s/></text:span><text:span text:style-name="T557"><text:s text:c="7"/></text:span><text:span text:style-name="T558"><text:s/></text:span><text:span text:style-name="T559">（</text:span><text:span text:style-name="T560">D</text:span><text:span text:style-name="T561">）</text:span><text:span text:style-name="T562">從動靜</text:span><text:span text:style-name="T563">、</text:span><text:span text:style-name="T564">遠近不同角度描寫，使景象更鮮明</text:span><text:span text:style-name="T565">。</text:span></text:p>
      <text:p text:style-name="內文"><text:span text:style-name="T566">（</text:span><text:span text:style-name="T567"><text:s text:c="2"/></text:span><text:span text:style-name="T568">）</text:span><text:span text:style-name="T569">19.<text:s/></text:span><text:span text:style-name="T570">有關</text:span><text:span text:style-name="T571">「駢文」</text:span><text:span text:style-name="T572">的敘述</text:span><text:span text:style-name="T573">，何者</text:span><text:span text:style-name="T574">正確</text:span><text:span text:style-name="T575">？</text:span><text:span text:style-name="T576">　</text:span></text:p>
      <text:p text:style-name="P577">（A）詞藻樸素，不用典故<text:s/><text:s text:c="3"/><text:s text:c="11"/>（B）一般以四句和六句為主</text:p>
      <text:p text:style-name="P578"><text:span text:style-name="T579">（</text:span><text:span text:style-name="T580">C</text:span><text:span text:style-name="T581">）</text:span><text:span text:style-name="T582">句式對偶整齊並且押韻</text:span><text:span text:style-name="T583"><text:s/></text:span><text:span text:style-name="T584"><text:s text:c="12"/></text:span><text:span text:style-name="T585">（</text:span><text:span text:style-name="T586">D</text:span><text:span text:style-name="T587">）</text:span><text:span text:style-name="T588">起源於</text:span><text:span text:style-name="T589">漢</text:span><text:span text:style-name="T590">、</text:span><text:span text:style-name="T591">魏</text:span><text:span text:style-name="T592">，成熟於</text:span><text:span text:style-name="T593">南北朝</text:span><text:span text:style-name="T594">。</text:span></text:p>
      <text:p text:style-name="P595">（<text:s text:c="2"/>）20.<text:s/>「歲月本長，而忙者自促；天地本寬，而鄙者自隘；風花雪月本閒，而勞喪者自冗」本文涵義為何？</text:p>
      <text:p text:style-name="P596">　　<text:bookmark-start text:name="_Hlk69021979"/>（A）<text:bookmark-end text:name="_Hlk69021979"/>知足不辱，知止不殆</text:p>
      <text:p text:style-name="P597">（B）鶯花猶怕春光老，豈可教人枉度春</text:p>
      <text:p text:style-name="P598">（C）世間廣狹，皆由自造，豁達即自在</text:p>
      <text:p text:style-name="P599">（D）能忙人之所閒，閒人之所忙。</text:p>
      <text:p text:style-name="P600">五、閱讀測驗：(每題2分，共20分)</text:p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內文"><text:span text:style-name="T606">　　關於讀書的目的，</text:span><text:span text:style-name="T607">宋代</text:span><text:span text:style-name="T608">詩人</text:span><text:span text:style-name="T609">黃山谷</text:span><text:span text:style-name="T610">所說的話最妙。他說：「三日不讀書，便覺語言無味，面目可憎」。他的意思是，讀書使人得到一種優雅和風味，這就是讀書的整個目的，而只有抱著這種目的的讀書才可以叫做藝術。一人讀書的目的並不是要「改進心智」，因為當他開始想要改進心智的時候，一切讀書的樂趣便喪失淨盡了。他對自己說：「我非讀</text:span><text:span text:style-name="T611">莎士比亞</text:span><text:span text:style-name="T612">的作品不可，我非讀</text:span><text:span text:style-name="T613">伊里奧特</text:span><text:span text:style-name="T614">博士的《哈佛世界傑作集》不可，使我能夠成為有教養的人。」我敢說那個人永遠不能成為有教養的人。</text:span></text:p>
            <text:p text:style-name="P615"><text:span text:style-name="T616">　　　　　　　　　　　　　　</text:span><text:span text:style-name="T617"><text:s/></text:span><text:span text:style-name="T618"><text:s text:c="37"/></text:span><text:span text:style-name="T619">　－改寫自</text:span><text:span text:style-name="T620">林語堂</text:span><text:span text:style-name="T621">〈讀書的藝術〉</text:span></text:p>
          </table:table-cell>
        </table:table-row>
      </table:table>
      <text:p text:style-name="內文"><text:span text:style-name="T622">（</text:span><text:span text:style-name="T623"><text:s text:c="2"/></text:span><text:span text:style-name="T624">）</text:span><text:span text:style-name="T625">1</text:span><text:span text:style-name="T626">.</text:span><text:span text:style-name="T627">根據上文，下列敘述何者最符合作者對「讀書的藝術」的看法？</text:span></text:p>
      <text:list text:style-name="LFO5" text:continue-numbering="true">
        <text:list-item>
          <text:p text:style-name="P628"><text:span text:style-name="T629">獲得優雅和風味</text:span><text:span text:style-name="T630"><text:s/></text:span><text:span text:style-name="T631"><text:s/></text:span><text:span text:style-name="T632"><text:s/></text:span><text:span text:style-name="T633">（</text:span><text:span text:style-name="T634">B</text:span><text:span text:style-name="T635">）</text:span><text:span text:style-name="T636">廣泛閱讀古今中外名著</text:span><text:span text:style-name="T637"><text:s/></text:span><text:span text:style-name="T638"><text:s/></text:span><text:span text:style-name="T639"><text:s/></text:span><text:span text:style-name="T640">（</text:span><text:span text:style-name="T641">C</text:span><text:span text:style-name="T642">）</text:span><text:span text:style-name="T643">不抱任何目的隨意瀏覽</text:span><text:span text:style-name="T644"><text:s text:c="2"/></text:span><text:span text:style-name="T645"><text:s/></text:span><text:span text:style-name="T646">（</text:span><text:span text:style-name="T647">D</text:span><text:span text:style-name="T648">）</text:span><text:span text:style-name="T649">改進自己的心智</text:span><text:span text:style-name="T650">。</text:span></text:p>
        </text:list-item>
      </text:list>
      <text:p text:style-name="P651"><text:bookmark-start text:name="Q_76d707c9a225409cbe5cb603f8882bcc"/>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　　跟著田陌間的水圳走，就可以聽到春天的聲音。漫長的冬季，田裡只剩下收割後孤寂沉默的稻梗，土塊乾硬皴裂。水圳裡也乾乾的，沒有一滴水。</text:p>
            <text:p text:style-name="P657">　　立春過後，插秧前的訊號往往是水圳放水了，大的水圳嘩啦嘩啦，水聲湍急洶湧，分散流向不同的小水圳。小水圳像人身上的微血管，把主動脈的水分輸導流到不同的田土中去。</text:p>
            <text:p text:style-name="P658"><text:span text:style-name="T659">　　田地高低大小不一樣，水圳的設計也隨高低大小變化，水聲因此或緩或急，或快或慢，或潺湲或錚鏦，像</text:span><text:span text:style-name="T660">白居易</text:span><text:span text:style-name="T661">〈琵琶行〉裡的詩句「大珠小珠落玉盤」，有時像「絃絃掩抑」，有時像「銀瓶乍破」。池上田陌間的水聲，也如此呼應著唐人詩句。</text:span></text:p>
            <text:p text:style-name="P662">　　靜靜在田陌間走一回，聽水聲的歡欣與憂愁，知道春天也有它的心事。</text:p>
            <text:p text:style-name="P663">　　如果是夜晚，水聲就貼在耳邊，一路陪伴你的腳步，比白日還要貼心。</text:p>
            <text:p text:style-name="內文"><text:span text:style-name="T664">　　　　　　　　　　　　　　　　　　　　</text:span><text:span text:style-name="T665"><text:s/></text:span><text:span text:style-name="T666"><text:s text:c="34"/></text:span><text:span text:style-name="T667">　—</text:span><text:span text:style-name="T668">蔣勳</text:span><text:span text:style-name="T669">〈歲月靜好･日常功課〉</text:span></text:p>
          </table:table-cell>
        </table:table-row>
      </table:table>
      <text:p text:style-name="P670"><text:bookmark-start text:name="_Hlk69024931"/><text:span text:style-name="T671">( <text:s text:c="2"/>)</text:span><text:bookmark-start text:name="OP1_76d707c9a225409cbe5cb603f8882bcc"/><text:bookmark-start text:name="OP2_76d707c9a225409cbe5cb603f8882bcc"/><text:bookmark-start text:name="OP3_76d707c9a225409cbe5cb603f8882bcc"/><text:bookmark-end text:name="OP1_76d707c9a225409cbe5cb603f8882bcc"/><text:bookmark-end text:name="OP2_76d707c9a225409cbe5cb603f8882bcc"/><text:bookmark-end text:name="OP3_76d707c9a225409cbe5cb603f8882bcc"/><text:span text:style-name="T672"><text:s/></text:span><text:span text:style-name="T673">2.</text:span><text:bookmark-end text:name="_Hlk69024931"/><text:span text:style-name="T674">關於上文的寫作特色，下列敘述何者</text:span><text:span text:style-name="T675">錯誤</text:span><text:span text:style-name="T676">？</text:span></text:p>
      <text:p text:style-name="P677"><text:bookmark-start text:name="_Hlk69024873"/><text:span text:style-name="T678">　　</text:span><text:span text:style-name="T679">（</text:span><text:span text:style-name="T680">A</text:span><text:span text:style-name="T681">）</text:span><text:bookmark-end text:name="_Hlk69024873"/><text:span text:style-name="T682">將春天與水聲擬人化，予人親切感</text:span><text:span text:style-name="T683">　　　　　　</text:span><text:span text:style-name="T684">（</text:span><text:span text:style-name="T685">B</text:span><text:span text:style-name="T686">）</text:span><text:span text:style-name="T687">引用詩詞名句，增添文章的感染力</text:span><text:span text:style-name="T688"><text:s/></text:span></text:p>
      <text:p text:style-name="P689"><text:span text:style-name="T690">　　</text:span><text:span text:style-name="T691">（</text:span><text:span text:style-name="T692">C</text:span><text:span text:style-name="T693">）</text:span><text:span text:style-name="T694">筆調悠閒從容，敘寫田間稻秧情景</text:span><text:span text:style-name="T695"><text:s/></text:span><text:span text:style-name="T696"><text:s/></text:span><text:span text:style-name="T697">　　　　　</text:span><text:span text:style-name="T698">（</text:span><text:span text:style-name="T699">D</text:span><text:span text:style-name="T700">）</text:span><text:span text:style-name="T701">集中筆力，描寫春天田陌間的水聲</text:span><text:span text:style-name="T702">。</text:span><text:span text:style-name="T703"><text:s/></text:span></text:p>
      <text:p text:style-name="P704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　　</text:span><text:span text:style-name="T711">陶淵明</text:span><text:span text:style-name="T712">〈桃花源記〉的「不知有</text:span><text:span text:style-name="T713">漢</text:span><text:span text:style-name="T714">，無論</text:span><text:span text:style-name="T715">魏晉</text:span><text:span text:style-name="T716">」，建構出令人心嚮往之的桃花源。</text:span><text:span text:style-name="T717">蘇軾</text:span><text:span text:style-name="T718">〈念奴嬌〉的「大江東去，浪淘盡，千古風流人物」，勾繪出</text:span><text:span text:style-name="T719">赤壁</text:span><text:span text:style-name="T720">的壯觀景致，今年春天，邀請您藉想像飛馳，隨詩人與山川人物互動，欣賞詩人如何在鬱滯中錘鍊詩藝，而胸懷天下。</text:span></text:p>
          </table:table-cell>
        </table:table-row>
      </table:table>
      <text:p text:style-name="P721"><text:span text:style-name="T722">( <text:s text:c="2"/>)</text:span><text:span text:style-name="T723"><text:s/></text:span><text:span text:style-name="T724">3.</text:span><text:span text:style-name="T725">上文為某文化中心所舉辦活動的文宣，依據宣傳內容，此活動的性質最可能是什麼？</text:span></text:p>
      <text:p text:style-name="內文"><text:bookmark-start text:name="_Hlk69024992"/><text:span text:style-name="T726">　　</text:span><text:span text:style-name="T727">（</text:span><text:span text:style-name="T728">A</text:span><text:span text:style-name="T729">）</text:span><text:bookmark-end text:name="_Hlk69024992"/><text:span text:style-name="T730">「家事國事天下事—揭開政治家的面紗」系列講座</text:span><text:span text:style-name="T731"><text:s/></text:span><text:span text:style-name="T732">　　</text:span><text:span text:style-name="T733">（</text:span><text:span text:style-name="T734">B</text:span><text:span text:style-name="T735">）</text:span><text:span text:style-name="T736">「山水有清音—跟著鏡頭尋山訪水」影像詩發表會</text:span></text:p>
      <text:p text:style-name="P737"><text:span text:style-name="T738">　　</text:span><text:span text:style-name="T739">（</text:span><text:span text:style-name="T740">C</text:span><text:span text:style-name="T741">）</text:span><text:span text:style-name="T742">「兼濟天下志—政治家的視野與抱負」紀錄片座談</text:span><text:span text:style-name="T743">　　</text:span><text:span text:style-name="T744"><text:s/></text:span><text:span text:style-name="T745">（</text:span><text:span text:style-name="T746">D</text:span><text:span text:style-name="T747">）</text:span><text:span text:style-name="T748">「輕舟已過萬重山—跟著詩人遊遍天下」系列講座</text:span></text:p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<text:bookmark-start text:name="_Hlk86584681"/><text:span text:style-name="T755">　　古人云：「詩必窮而後工。」蓋窮則語多感慨，易於見長耳。若富貴中人，既不可憂貧嘆賤，所談者不過風雲月露而已，詩安得佳？<text:s/></text:span><text:span text:style-name="T756"><text:s text:c="17"/></text:span><text:span text:style-name="T757">　　　　　　　　　　　　　　　　　　　　　　　　　　—</text:span><text:span text:style-name="T758">張潮</text:span><text:span text:style-name="T759">〈幽夢影〉</text:span></text:p>
          </table:table-cell>
        </table:table-row>
      </table:table>
      <text:p text:style-name="P760"><text:bookmark-start text:name="_Hlk69025143"/><text:span text:style-name="T761">( <text:s text:c="2"/>)</text:span><text:span text:style-name="T762"><text:s/></text:span><text:span text:style-name="T763">4.</text:span><text:bookmark-end text:name="_Hlk69025143"/><text:span text:style-name="T764">根據上文，</text:span><text:span text:style-name="T765">張潮</text:span><text:span text:style-name="T766">認為一首上乘詩作的主要條件為何？</text:span></text:p>
      <text:p text:style-name="P767"><text:bookmark-start text:name="_Hlk69025241"/><text:bookmark-end text:name="_Hlk86584681"/><text:span text:style-name="T768">　　</text:span><text:span text:style-name="T769">（</text:span><text:span text:style-name="T770">A</text:span><text:span text:style-name="T771">）</text:span><text:bookmark-end text:name="_Hlk69025241"/><text:span text:style-name="T772">篇幅夠長，文字要精鍊優美</text:span><text:bookmark-start text:name="_Hlk69025273"/><text:span text:style-name="T773">　</text:span><text:span text:style-name="T774"><text:s/></text:span><text:span text:style-name="T775"><text:s text:c="3"/></text:span><text:span text:style-name="T776">　</text:span><text:span text:style-name="T777">（</text:span><text:span text:style-name="T778">B</text:span><text:span text:style-name="T779">）</text:span><text:bookmark-start text:name="_Hlk69025309"/><text:bookmark-end text:name="_Hlk69025273"/><text:span text:style-name="T780">經歷困境，深刻的感悟生活</text:span></text:p>
      <text:p text:style-name="P781"><text:span text:style-name="T782">　　</text:span><text:span text:style-name="T783">（</text:span><text:span text:style-name="T784">C</text:span><text:span text:style-name="T785">）</text:span><text:bookmark-end text:name="_Hlk69025309"/><text:span text:style-name="T786">堅持節操，不為富貴所誘惑</text:span><text:bookmark-start text:name="_Hlk69025340"/><text:span text:style-name="T787">　　</text:span><text:span text:style-name="T788"><text:s/></text:span><text:span text:style-name="T789"><text:s text:c="3"/></text:span><text:span text:style-name="T790">（</text:span><text:span text:style-name="T791">D</text:span><text:span text:style-name="T792">）</text:span><text:bookmark-end text:name="_Hlk69025340"/><text:span text:style-name="T793">取材自然，盡量融景物入詩</text:span><text:span text:style-name="T794">。</text:span>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　　</text:span><text:span text:style-name="T802">陽虎</text:span><text:span text:style-name="T803">曰：「為富不仁矣，為仁不富矣。」而</text:span><text:span text:style-name="T804">孟子</text:span><text:span text:style-name="T805">引之以論為國。</text:span><text:span text:style-name="T806">曹操</text:span><text:span text:style-name="T807">曰：「寧我負人，無人負我。」而</text:span><text:span text:style-name="T808">陸宣公</text:span><text:span text:style-name="T809">引之以論曰：「寧人負我，無我負人。」蓋</text:span><text:span text:style-name="T810">虎</text:span><text:span text:style-name="T811">之言此，恐為仁之害於富也，而</text:span><text:span text:style-name="T812">孟子</text:span><text:span text:style-name="T813">引之，恐為富之害於仁也。</text:span><text:span text:style-name="T814">操</text:span><text:span text:style-name="T815">之所言，乃奸雄心志；</text:span><text:span text:style-name="T816">宣公</text:span><text:span text:style-name="T817">反之，則有帝王氣象也。　　<text:s/></text:span><text:span text:style-name="T818"><text:s text:c="4"/></text:span><text:span text:style-name="T819">　　　　　　　　　　　　　　　　　　　　　</text:span><text:span text:style-name="T820"><text:s/></text:span><text:span text:style-name="T821"><text:s text:c="2"/></text:span><text:span text:style-name="T822">　—</text:span><text:span text:style-name="T823">姜南</text:span><text:span text:style-name="T824">〈學圃餘力〉</text:span></text:p>
          </table:table-cell>
        </table:table-row>
      </table:table>
      <text:p text:style-name="P825"><text:span text:style-name="T826">( <text:s text:c="2"/>)</text:span><text:span text:style-name="T827"><text:s/></text:span><text:span text:style-name="T828">5</text:span><text:span text:style-name="T829">.</text:span><text:span text:style-name="T830">下列對人物的敘述，何者最符合本文想法？</text:span></text:p>
      <text:p text:style-name="P831"><text:span text:style-name="T832">　　</text:span><text:span text:style-name="T833">（</text:span><text:span text:style-name="T834">A</text:span><text:span text:style-name="T835">）</text:span><text:span text:style-name="T836">曹操</text:span><text:span text:style-name="T837">—即使他人不負我，我亦辜負他人，具奸雄氣魄</text:span><text:span text:style-name="T838">　</text:span></text:p>
      <text:p text:style-name="P839"><text:span text:style-name="T840">　　</text:span><text:span text:style-name="T841">（</text:span><text:span text:style-name="T842">B</text:span><text:span text:style-name="T843">）</text:span><text:span text:style-name="T844">宣公</text:span><text:span text:style-name="T845">—因為不負他人所以他人亦不負我，具仁者氣度</text:span></text:p>
      <text:p text:style-name="P846"><text:span text:style-name="T847">　　</text:span><text:span text:style-name="T848">（</text:span><text:span text:style-name="T849">C</text:span><text:span text:style-name="T850">）</text:span><text:span text:style-name="T851">陽虎</text:span><text:span text:style-name="T852">—將「為富且仁」視為個人進德修業的最高目標</text:span><text:span text:style-name="T853">　</text:span></text:p>
      <text:p text:style-name="P854"><text:span text:style-name="T855">（</text:span><text:span text:style-name="T856">D</text:span><text:span text:style-name="T857">）</text:span><text:span text:style-name="T858">孟子</text:span><text:span text:style-name="T859">—擔心為富則不仁，故治國不應以為富做為理想</text:span><text:span text:style-name="T860">。</text:span></text:p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bookmark-start text:name="_Hlk86585250"/><text:span text:style-name="T867">　　</text:span><text:span text:style-name="T868">莫聽穿林打葉聲，何妨吟嘯且徐行。竹杖芒鞋輕勝馬，誰怕？一蓑煙雨任平生。 料峭春風吹酒醒，微冷。山頭斜照卻相迎。回首向來蕭瑟處，歸去。也無風雨也無晴。</text:span><text:span text:style-name="T869">　　　　　　　　　　　　　　　　　</text:span><text:span text:style-name="T870"><text:s/></text:span><text:span text:style-name="T871"><text:s text:c="2"/></text:span><text:span text:style-name="T872">　—</text:span><text:span text:style-name="T873">蘇軾</text:span><text:span text:style-name="T874"><text:s/></text:span><text:span text:style-name="T875">〈</text:span><text:span text:style-name="T876">定風波</text:span><text:span text:style-name="T877">〉</text:span></text:p>
          </table:table-cell>
        </table:table-row>
      </table:table>
      <text:p text:style-name="P878"><text:bookmark-end text:name="_Hlk86585250"/><text:span text:style-name="T879">( <text:s text:c="2"/>)</text:span><text:span text:style-name="T880"><text:s/></text:span><text:span text:style-name="T881">6.</text:span><text:span text:style-name="T882">這闋詞以自然界的風雨來暗示</text:span><text:span text:style-name="T883">蘇軾</text:span><text:span text:style-name="T884">在仕途與人生上所歷經的風雨，下列說明何者正確？</text:span></text:p>
      <text:p text:style-name="P885"><text:span text:style-name="T886">　　</text:span><text:span text:style-name="T887">（</text:span><text:span text:style-name="T888">A</text:span><text:span text:style-name="T889">）</text:span><text:span text:style-name="T890">何妨吟嘯且徐行—表現出風雨生信心的精神</text:span><text:span text:style-name="T891">　</text:span></text:p>
      <text:p text:style-name="P892"><text:span text:style-name="T893">（</text:span><text:span text:style-name="T894">B</text:span><text:span text:style-name="T895">）</text:span><text:span text:style-name="T896">一蓑煙雨任平生—暗示</text:span><text:span text:style-name="T897">蘇軾</text:span><text:span text:style-name="T898">經常化絆腳石為墊腳石</text:span></text:p>
      <text:p text:style-name="P899"><text:span text:style-name="T900">　　</text:span><text:span text:style-name="T901">（</text:span><text:span text:style-name="T902">C</text:span><text:span text:style-name="T903">）</text:span><text:span text:style-name="T904">料峭春風吹酒醒—暗示人生中的困挫仍有令其心寒的時候</text:span><text:span text:style-name="T905">　</text:span></text:p>
      <text:p text:style-name="P906"><text:span text:style-name="T907">（</text:span><text:span text:style-name="T908">D</text:span><text:span text:style-name="T909">）</text:span><text:span text:style-name="T910">山頭斜照卻相迎—說明人生經常禍不單行</text:span><text:span text:style-name="T911">。</text:span></text:p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soft-page-break/>
            <text:p text:style-name="P917"><text:span text:style-name="T918">　　</text:span><text:span text:style-name="T919">塞下秋來風景異，</text:span><text:span text:style-name="T920">衡陽</text:span><text:span text:style-name="T921">雁去無留意。四面邊聲連角起。千嶂裡，</text:span><text:bookmark-start text:name="_Hlk86585753"/><text:span text:style-name="T922">長煙落日孤城閉</text:span><text:bookmark-end text:name="_Hlk86585753"/><text:span text:style-name="T923">。<text:s/></text:span><text:bookmark-start text:name="_Hlk86586173"/><text:span text:style-name="T924">濁酒一杯家萬里</text:span><text:bookmark-end text:name="_Hlk86586173"/><text:span text:style-name="T925">，</text:span><text:span text:style-name="T926">燕然</text:span><text:span text:style-name="T927">未勒歸無計。</text:span><text:span text:style-name="T928">羌</text:span><text:span text:style-name="T929">管悠悠霜滿地。人不寐，將軍白髮征夫淚。</text:span><text:span text:style-name="T930">　　　　　　　　　　　　　　</text:span><text:span text:style-name="T931"><text:s/></text:span><text:span text:style-name="T932"><text:s text:c="5"/></text:span><text:span text:style-name="T933">　　　—</text:span><text:span text:style-name="T934">范仲淹</text:span><text:span text:style-name="T935"><text:s/></text:span><text:span text:style-name="T936">〈</text:span><text:span text:style-name="T937">漁家傲</text:span><text:span text:style-name="T938">〉</text:span></text:p>
          </table:table-cell>
        </table:table-row>
      </table:table>
      <text:p text:style-name="P939"><text:span text:style-name="T940">( <text:s text:c="2"/>)</text:span><text:span text:style-name="T941"><text:s/></text:span><text:span text:style-name="T942">7.</text:span><text:span text:style-name="T943">這首詞的文意，下列敘述何者</text:span><text:span text:style-name="T944">錯誤</text:span><text:span text:style-name="T945">？</text:span></text:p>
      <text:p text:style-name="P946"><text:span text:style-name="T947">　　</text:span><text:span text:style-name="T948">（</text:span><text:span text:style-name="T949">A</text:span><text:span text:style-name="T950">）</text:span><text:span text:style-name="T951">「</text:span><text:span text:style-name="T952">衡陽</text:span><text:span text:style-name="T953">雁去無留意」</text:span><text:span text:style-name="T954">是指</text:span><text:span text:style-name="T955">邊地苦寒，雁群不願留在此地，故往</text:span><text:span text:style-name="T956">衡陽</text:span><text:span text:style-name="T957">飛去</text:span><text:span text:style-name="T958">　　</text:span><text:span text:style-name="T959">　</text:span><text:span text:style-name="T960">　</text:span></text:p>
      <text:p text:style-name="P961"><text:span text:style-name="T962">（</text:span><text:span text:style-name="T963">B</text:span><text:span text:style-name="T964">）</text:span><text:span text:style-name="T965">「長煙落日孤城閉」表</text:span><text:span text:style-name="T966">達出思婦</text:span><text:span text:style-name="T967">與外界隔離的孤獨感</text:span><text:span text:style-name="T968"><text:line-break/></text:span><text:span text:style-name="T969">　　</text:span><text:span text:style-name="T970">（</text:span><text:span text:style-name="T971">C</text:span><text:span text:style-name="T972">）</text:span><text:span text:style-name="T973">「</text:span><text:span text:style-name="T974">燕然</text:span><text:span text:style-name="T975">未勒歸無計」中借用</text:span><text:span text:style-name="T976">燕然山銘</text:span><text:span text:style-name="T977">的典故來表達未擊敗敵人，無法返鄉</text:span><text:span text:style-name="T978">的悲哀</text:span><text:span text:style-name="T979">　　</text:span><text:span text:style-name="T980">　</text:span></text:p>
      <text:p text:style-name="P981"><text:span text:style-name="T982">（</text:span><text:span text:style-name="T983">D</text:span><text:span text:style-name="T984">）</text:span><text:bookmark-start text:name="_Hlk86586232"/><text:span text:style-name="T985">「</text:span><text:span text:style-name="T986">濁酒一杯家萬里</text:span><text:span text:style-name="T987">」</text:span><text:bookmark-end text:name="_Hlk86586232"/><text:span text:style-name="T988">情感</text:span><text:span text:style-name="T989">表</text:span><text:span text:style-name="T990">達與</text:span><text:span text:style-name="T991">「</text:span><text:span text:style-name="T992">日暮鄉關何處是，煙波江上使人愁</text:span><text:span text:style-name="T993">」</text:span><text:span text:style-name="T994">相同</text:span><text:span text:style-name="T995">。</text:span></text:p>
      <text:p text:style-name="P996"><text:span text:style-name="T997">( <text:s text:c="2"/>)</text:span><text:span text:style-name="T998"><text:s/></text:span><text:span text:style-name="T999">8.</text:span><text:s/><text:span text:style-name="T1000">關於這</text:span><text:span text:style-name="T1001">闋詞</text:span><text:span text:style-name="T1002">的寫法</text:span><text:span text:style-name="T1003">，以下敘述何者正確？</text:span></text:p>
      <text:p text:style-name="P1004"><text:span text:style-name="T1005">（</text:span><text:span text:style-name="T1006">A</text:span><text:span text:style-name="T1007">）</text:span><text:span text:style-name="T1008">上片著重寫景，下片著重抒</text:span><text:span text:style-name="T1009">情</text:span><text:span text:style-name="T1010">　　　　</text:span><text:span text:style-name="T1011"><text:s/></text:span><text:span text:style-name="T1012"><text:s/></text:span><text:span text:style-name="T1013"><text:s/></text:span><text:span text:style-name="T1014"><text:s/></text:span><text:span text:style-name="T1015">（</text:span><text:span text:style-name="T1016">B</text:span><text:span text:style-name="T1017">）</text:span><text:span text:style-name="T1018">上片寫景淒涼，下片寫景雄壯</text:span><text:span text:style-name="T1019"><text:s/></text:span></text:p>
      <text:p text:style-name="P1020"><text:span text:style-name="T1021">（</text:span><text:span text:style-name="T1022">C</text:span><text:span text:style-name="T1023">）</text:span><text:span text:style-name="T1024">上片著重聽覺摹寫，下片著重視覺摹寫</text:span><text:span text:style-name="T1025">　</text:span><text:span text:style-name="T1026">　</text:span><text:span text:style-name="T1027">（</text:span><text:span text:style-name="T1028">D</text:span><text:span text:style-name="T1029">）</text:span><text:span text:style-name="T1030">上片回憶昔日情景，與下片的今日境況形成對</text:span><text:span text:style-name="T1031">比</text:span><text:span text:style-name="T1032">。</text:span></text:p>
      <text:p text:style-name="P1033"/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p text:style-name="P1038">　　許多平日喜歡高談闊論的人，一遇到危急狀況就六神無主，手足失措。另一種人恰好相反，平日默不作聲，一旦遇事則能冷靜鎮定，立即抓住關鍵，解決問題。</text:p>
            <text:list text:style-name="LFO7" text:continue-numbering="true">
              <text:list-item>
                <text:p text:style-name="P1039">覺悟者深知無常的本相，他們認為前途永遠面臨不測，人生的理想就是窮其一生、不斷地挺身而出，無私而有效地解除危難，所有付出均無涉名利，卻是他們一生所追求的意義。</text:p>
              </text:list-item>
              <text:list-item>
                <text:p text:style-name="P1040">其實在平常時期，處處都有類似的「防空洞」，處處都有這種牽引眾人目光的人。在這個意義上，覺悟者即是濟世者。</text:p>
              </text:list-item>
              <text:list-item>
                <text:p text:style-name="P1041">這種人，我稱之為覺悟者。覺悟者深信「世事無常」，始終預作了準備，因而能在危難時刻被眾人信賴。</text:p>
              </text:list-item>
              <text:list-item>
                <text:p text:style-name="P1042">老一輩人常說，戰爭時期鄰里街坊每遇轟炸，便會鑽進防空洞。但「何時才能離開?」「在洞內該如何分配飲食?」此時，大家都會不約而同地看向一個人。這個人，平日或許並不出色，但在危難時刻卻牽引眾人的目光。</text:p>
              </text:list-item>
            </text:list>
            <text:p text:style-name="P1043"><text:span text:style-name="T1044">危難來前，他們靜觀生命；危難來時，他們佑護生命。 <text:s text:c="8"/></text:span><text:span text:style-name="T1045"><text:s text:c="2"/></text:span><text:span text:style-name="T1046"><text:s text:c="4"/>—改寫自</text:span><text:span text:style-name="T1047">余秋雨</text:span><text:span text:style-name="T1048">〈百事無避，無所畏懼〉</text:span></text:p>
          </table:table-cell>
        </table:table-row>
      </table:table>
      <text:p text:style-name="P1049"><text:span text:style-name="T1050">( <text:s text:c="2"/>)</text:span><text:span text:style-name="T1051"><text:s/></text:span><text:span text:style-name="T1052">9.</text:span><text:s/><text:span text:style-name="T1053">依據文意脈絡與邏輯，</text:span><text:span text:style-name="T1054">(</text:span><text:span text:style-name="T1055">甲</text:span><text:span text:style-name="T1056">)(</text:span><text:span text:style-name="T1057">乙</text:span><text:span text:style-name="T1058">)(</text:span><text:span text:style-name="T1059">丙</text:span><text:span text:style-name="T1060">)(</text:span><text:span text:style-name="T1061">丁</text:span><text:span text:style-name="T1062">)</text:span><text:span text:style-name="T1063">四段文字，何者排列順序最恰當</text:span><text:span text:style-name="T1064">？</text:span></text:p>
      <text:p text:style-name="P1065"><text:span text:style-name="T1066">　　</text:span><text:span text:style-name="T1067"><text:s/></text:span><text:span text:style-name="T1068">（</text:span><text:span text:style-name="T1069">A</text:span><text:span text:style-name="T1070">）</text:span><text:span text:style-name="T1071">甲→丁→乙→丙</text:span><text:span text:style-name="T1072"><text:s text:c="2"/></text:span><text:span text:style-name="T1073"><text:s/></text:span><text:span text:style-name="T1074">　　　</text:span><text:span text:style-name="T1075"><text:s/></text:span><text:span text:style-name="T1076">（</text:span><text:span text:style-name="T1077">B</text:span><text:span text:style-name="T1078">）</text:span><text:span text:style-name="T1079">乙→甲→丙→丁</text:span><text:span text:style-name="T1080"><text:s text:c="3"/></text:span></text:p>
      <text:p text:style-name="P1081"><text:span text:style-name="T1082">　</text:span><text:span text:style-name="T1083"><text:s/></text:span><text:span text:style-name="T1084">（</text:span><text:span text:style-name="T1085">C</text:span><text:span text:style-name="T1086">）</text:span><text:span text:style-name="T1087">丙→丁→乙→甲</text:span><text:span text:style-name="T1088"><text:s text:c="3"/></text:span><text:span text:style-name="T1089"><text:s/></text:span><text:span text:style-name="T1090">　　　</text:span><text:span text:style-name="T1091">（</text:span><text:span text:style-name="T1092">D</text:span><text:span text:style-name="T1093">）</text:span><text:span text:style-name="T1094">丁→甲→丙→乙</text:span></text:p>
      <text:p text:style-name="P1095"><text:span text:style-name="T1096">( <text:s text:c="2"/>)</text:span><text:span text:style-name="T1097">10</text:span><text:span text:style-name="T1098">.</text:span><text:s/><text:span text:style-name="T1099">下列敘述，何者</text:span><text:span text:style-name="T1100">並非</text:span><text:span text:style-name="T1101">本文所述「覺悟者」的特徵</text:span><text:span text:style-name="T1102">？</text:span><text:span text:style-name="T1103"><text:s/></text:span></text:p>
      <text:p text:style-name="P1104"><text:span text:style-name="T1105">（</text:span><text:span text:style-name="T1106">A</text:span><text:span text:style-name="T1107">）</text:span><text:span text:style-name="T1108">潛身修為不與人爭</text:span><text:span text:style-name="T1109">，危難時捨我其誰</text:span><text:span text:style-name="T1110">　</text:span></text:p>
      <text:p text:style-name="P1111"><text:span text:style-name="T1112">（</text:span><text:span text:style-name="T1113">B</text:span><text:span text:style-name="T1114">）</text:span><text:span text:style-name="T1115">始終高高在上，是眾人仰望的對象</text:span><text:span text:style-name="T1116">　</text:span></text:p>
      <text:p text:style-name="P1117"><text:span text:style-name="T1118">（</text:span><text:span text:style-name="T1119">C</text:span><text:span text:style-name="T1120">）</text:span><text:span text:style-name="T1121">計利長計天下利，自身卻不求名利</text:span><text:span text:style-name="T1122">　</text:span></text:p>
      <text:p text:style-name="P1123"><text:span text:style-name="T1124">（</text:span><text:span text:style-name="T1125">D</text:span><text:span text:style-name="T1126">）</text:span><text:span text:style-name="T1127">認知無常真相，隨時準備挺身而出</text:span><text:span text:style-name="T1128">。</text:span><text:bookmark-end text:name="Q_76d707c9a225409cbe5cb603f8882bcc"/></text:p>
      <text:p text:style-name="P1129"/>
      <text:p text:style-name="P1130"/>
      <text:soft-page-break/>
      <text:p text:style-name="P1131">新北市立溪崑國民中學110學年度第一學期第二次定期評量 國文科 答案卷</text:p>
      <text:p text:style-name="P1132"><text:span text:style-name="T1133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134">年級</text:span><text:span text:style-name="T1135">　　　</text:span><text:span text:style-name="T1136">班 座號</text:span><text:span text:style-name="T1137">　　　</text:span><text:span text:style-name="T1138"><text:s/>姓名</text:span><text:span text:style-name="T1139">　　　　　　　　</text:span><text:span text:style-name="T1140"><text:s/></text:span></text:p>
      <text:p text:style-name="P1141"><text:span text:style-name="T1142">一、注音與國字</text:span><text:span text:style-name="T1143">:</text:span><text:span text:style-name="T1144"><text:s/>(每字1分，共10分)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1.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3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4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5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6.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7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8.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9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10.</text:p>
          </table:table-cell>
          <table:table-cell table:style-name="TableCell1205">
            <text:p text:style-name="P1206"/>
          </table:table-cell>
        </table:table-row>
      </table:table>
      <text:p text:style-name="P1207"><text:span text:style-name="T1208">二、注釋：</text:span><text:span text:style-name="T1209">(</text:span><text:span text:style-name="T1210">每題2分，共</text:span><text:span text:style-name="T1211">20</text:span><text:span text:style-name="T1212">分</text:span><text:span text:style-name="T1213">，錯字扣一分</text:span><text:span text:style-name="T1214">)</text:span>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1.風煙俱淨天山共色︰</text:p>
          </table:table-cell>
          <table:table-cell table:style-name="TableCell1221">
            <text:p text:style-name="P1222"><text:span text:style-name="T1223">6.</text:span><text:span text:style-name="T1224">扁舟草履，放浪山水間</text:span><text:span text:style-name="T1225">︰</text:span></text:p>
          </table:table-cell>
        </table:table-row>
        <table:table-row table:style-name="TableRow1226">
          <table:table-cell table:style-name="TableCell1227">
            <text:p text:style-name="P1228">2.泠泠︰</text:p>
          </table:table-cell>
          <table:table-cell table:style-name="TableCell1229">
            <text:p text:style-name="P1230"><text:span text:style-name="T1231">7.</text:span><text:span text:style-name="T1232">縹緲</text:span><text:span text:style-name="T1233">︰</text:span></text:p>
          </table:table-cell>
        </table:table-row>
        <table:table-row table:style-name="TableRow1234">
          <table:table-cell table:style-name="TableCell1235">
            <text:p text:style-name="P1236">3.鳶飛戾天︰</text:p>
          </table:table-cell>
          <table:table-cell table:style-name="TableCell1237">
            <text:p text:style-name="P1238"><text:span text:style-name="T1239">8.</text:span><text:span text:style-name="T1240">大義凜然</text:span><text:span text:style-name="T1241">︰</text:span></text:p>
          </table:table-cell>
        </table:table-row>
        <table:table-row table:style-name="TableRow1242">
          <table:table-cell table:style-name="TableCell1243">
            <text:p text:style-name="P1244">4.水到渠成︰</text:p>
          </table:table-cell>
          <table:table-cell table:style-name="TableCell1245">
            <text:p text:style-name="P1246"><text:span text:style-name="T1247">9.</text:span><text:span text:style-name="T1248">義無反顧</text:span><text:span text:style-name="T1249">︰</text:span></text:p>
          </table:table-cell>
        </table:table-row>
        <table:table-row table:style-name="TableRow1250">
          <table:table-cell table:style-name="TableCell1251">
            <text:p text:style-name="P1252">5.宿命︰</text:p>
          </table:table-cell>
          <table:table-cell table:style-name="TableCell1253">
            <text:p text:style-name="P1254"><text:span text:style-name="T1255">10.</text:span><text:span text:style-name="T1256">勃鬱</text:span><text:span text:style-name="T1257">︰</text:span></text:p>
          </table:table-cell>
        </table:table-row>
      </table:table>
      <text:p text:style-name="P1258">三、默寫：<text:bookmark-start text:name="_Hlk69026070"/>(每格1分，共10分。錯字即全格錯)<text:bookmark-end text:name="_Hlk69026070"/></text:p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6.</text:p>
          </table:table-cell>
        </table:table-row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P1271">7.</text:p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8.</text:p>
          </table:table-cell>
        </table:table-row>
        <table:table-row table:style-name="TableRow1277">
          <table:table-cell table:style-name="TableCell1278">
            <text:p text:style-name="P1279">4.</text:p>
          </table:table-cell>
          <table:table-cell table:style-name="TableCell1280">
            <text:p text:style-name="P1281">9.</text:p>
          </table:table-cell>
        </table:table-row>
        <table:table-row table:style-name="TableRow1282">
          <table:table-cell table:style-name="TableCell1283">
            <text:p text:style-name="P1284">5.</text:p>
          </table:table-cell>
          <table:table-cell table:style-name="TableCell1285">
            <text:p text:style-name="P1286">10.</text:p>
          </table:table-cell>
        </table:table-row>
      </table:table>
      <text:p text:style-name="P1287"><text:span text:style-name="T1288">四</text:span><text:span text:style-name="T1289">、綜合測驗：</text:span><text:span text:style-name="T1290">(每題</text:span><text:span text:style-name="T1291">2</text:span><text:span text:style-name="T1292">分，共</text:span><text:span text:style-name="T1293">40</text:span><text:span text:style-name="T1294">分)</text:span><text:span text:style-name="T1295"><text:s/>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1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3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4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5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6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7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8.</text:p>
          </table:table-cell>
          <table:table-cell table:style-name="TableCell1348">
            <text:p text:style-name="P1349">.</text:p>
          </table:table-cell>
          <table:table-cell table:style-name="TableCell1350">
            <text:p text:style-name="P1351">9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0.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1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2.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3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14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5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6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7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8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9.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20.</text:p>
          </table:table-cell>
          <table:table-cell table:style-name="TableCell1397">
            <text:p text:style-name="P1398"/>
          </table:table-cell>
        </table:table-row>
      </table:table>
      <text:p text:style-name="P1399">五、閱讀測驗：(每題2分，共20分)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1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4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5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6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7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8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9.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0.</text:p>
          </table:table-cell>
          <table:table-cell table:style-name="TableCell1460">
            <text:p text:style-name="P1461"/>
          </table:table-cell>
        </table:table-row>
      </table:table>
      <text:p text:style-name="內文"><text:span text:style-name="T1462"><draw:connector draw:type="line" svg:x1="9.00069in" svg:y1="1.24861in" svg:x2="9.00069in" svg:y2="1.29028in" draw:z-index="251662336" draw:id="id2" draw:style-name="a2" draw:name="直線接點 4" text:anchor-type="paragraph"><svg:title/><svg:desc/></draw:connector></text:span></text:p>
      <text:p text:style-name="P1463"/>
      <text:soft-page-break/>
      <text:p text:style-name="P1464">110-1-2<text:s/>九年級 國文科－解答</text:p>
      <text:p text:style-name="P1465"><text:span text:style-name="T1466">一</text:span><text:span text:style-name="T1467">、</text:span><text:span text:style-name="T1468">注音與國字</text:span><text:span text:style-name="T1469">:</text:span><text:span text:style-name="T1470"><text:s/>(每字1分，共10分)</text:span></text:p>
      <text:p text:style-name="P1471">1.蓄<text:s text:c="2"/>2.瘤<text:s text:c="2"/>3.輟<text:s text:c="2"/>4.患<text:s text:c="2"/>5.懺<text:s text:c="2"/></text:p>
      <text:p text:style-name="P1472"><text:span text:style-name="T1473">6.</text:span><text:span text:style-name="T1474">ㄓㄨㄟ</text:span><text:span text:style-name="T1475">ˋ</text:span><text:span text:style-name="T1476"><text:s text:c="2"/>7.</text:span><text:span text:style-name="T1477">ㄐㄧㄥ</text:span><text:span text:style-name="T1478">ˋ</text:span><text:span text:style-name="T1479"><text:s text:c="3"/>8.</text:span><text:span text:style-name="T1480">ㄌㄧ</text:span><text:bookmark-start text:name="_Hlk69026452"/><text:span text:style-name="T1481">ㄤ</text:span><text:span text:style-name="T1482">ˋ</text:span><text:bookmark-end text:name="_Hlk69026452"/><text:span text:style-name="T1483"><text:s/>9.</text:span><text:span text:style-name="T1484">ㄓㄨㄟ</text:span><text:span text:style-name="T1485">ˋ</text:span><text:span text:style-name="T1486"><text:s text:c="3"/>10</text:span><text:span text:style-name="T1487">ㄕㄢ</text:span><text:span text:style-name="T1488">ˋ</text:span></text:p>
      <text:p text:style-name="P1489"><text:span text:style-name="T1490">二、注釋：</text:span><text:span text:style-name="T1491">(</text:span><text:span text:style-name="T1492">每題2分，共14分</text:span><text:span text:style-name="T1493">)</text:span><text:span text:style-name="T1494">略</text:span></text:p>
      <text:p text:style-name="P1495">三、默寫：(每格1分，共10分。錯字即全格錯)略</text:p>
      <text:p text:style-name="P1496">四、綜合測驗：(每題2分，共40分) <text:s/></text:p>
      <text:p text:style-name="P1497"><text:s/><text:s text:c="5"/>CBAAC<text:s text:c="3"/>CBDAD <text:s text:c="2"/>DBADB <text:s text:c="2"/>CABDC</text:p>
      <text:p text:style-name="P1498">五、閱讀測驗：(每題2分，共20分)</text:p>
      <text:p text:style-name="P1499"><text:span text:style-name="T1500"><text:s text:c="2"/></text:span><text:span text:style-name="T1501"><text:s/></text:span><text:span text:style-name="T1502"><text:s text:c="3"/>ACDBD <text:s text:c="3"/>CBACB</text:span></text:p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選擇新" style:display-name="1.選擇(新)" style:family="paragraph">
      <style:paragraph-properties style:punctuation-wrap="simple" style:text-autospace="none" style:snap-to-layout-grid="false" fo:text-align="justify" fo:margin-top="0.1319in" fo:line-height="0.243in" fo:margin-left="0.6618in" fo:text-indent="-0.72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 fo:hyphenate="false"/>
    </style:style>
    <style:style style:name="解析2位" style:display-name="08-解析(2位)" style:family="paragraph" style:parent-style-name="內文">
      <style:paragraph-properties fo:widows="2" fo:orphans="2" style:snap-to-layout-grid="false" fo:line-height="0.1527in" fo:margin-left="0.1972in" fo:text-indent="-0.1972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fo:color="#FF0000" style:letter-kerning="false" fo:font-size="9.5pt" style:font-size-asian="9.5pt" style:font-size-complex="10pt" fo:hyphenate="false"/>
    </style:style>
    <style:style style:name="解析" style:display-name="08-解析" style:family="paragraph">
      <style:paragraph-properties style:snap-to-layout-grid="false" fo:line-height="0.1527in" fo:margin-left="0.1256in" fo:text-indent="-0.1256in">
        <style:tab-stops>
          <style:tab-stop style:type="left" style:position="0.1777in"/>
        </style:tab-stops>
      </style:paragraph-properties>
      <style:text-properties style:font-name="Times New Roman" style:font-name-asian="標楷體" style:font-name-complex="Times New Roman" fo:color="#FF0000" style:letter-kerning="false" fo:font-size="9.5pt" style:font-size-asian="9.5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甲, 乙, 丙, ...">
        <style:list-level-properties text:space-before="-0.9847in" text:min-label-width="0.5in" text:list-level-position-and-space-mode="label-alignment">
          <style:list-level-label-alignment text:label-followed-by="listtab" fo:margin-left="-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13in" text:min-label-width="0.3333in" text:list-level-position-and-space-mode="label-alignment">
          <style:list-level-label-alignment text:label-followed-by="listtab" fo:margin-left="-0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in" text:min-label-width="0.3333in" text:list-level-position-and-space-mode="label-alignment">
          <style:list-level-label-alignment text:label-followed-by="listtab" fo:margin-left="0.0152in" fo:text-indent="-0.3333in"/>
        </style:list-level-properties>
      </text:list-level-style-number>
      <text:list-level-style-number text:level="4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7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1:00Z</meta:creation-date>
    <dc:date>2026-02-04T06:21:00Z</dc:date>
    <meta:print-date>2021-11-24T07:15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62" meta:character-count="7103" meta:row-count="50" meta:non-whitespace-character-count="6055"/>
  </office:meta>
</office:document-meta>
</file>