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TC-65879f0e6a196977*+Times" svg:font-family="ATC-65879f0e6a196977*+Times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A" style:num-letter-sync="true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4486in" text:min-label-width="0.3166in" text:list-level-position-and-space-mode="label-alignment">
          <style:list-level-label-alignment text:label-followed-by="listtab" fo:margin-left="0.765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P31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P32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P68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P77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P96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P97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P109" style:parent-style-name="頁首" style:family="paragraph">
      <style:paragraph-properties fo:line-height="0.3333in" fo:margin-left="0.5in">
        <style:tab-stops>
          <style:tab-stop style:type="center" style:position="-1.6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P117" style:parent-style-name="頁首" style:family="paragraph">
      <style:paragraph-properties fo:line-height="0.3333in" fo:margin-left="0.5in">
        <style:tab-stops>
          <style:tab-stop style:type="center" style:position="-1.625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P118" style:parent-style-name="頁首" style:family="paragraph">
      <style:paragraph-properties fo:line-height="0.3333in" fo:margin-left="0.5in">
        <style:tab-stops>
          <style:tab-stop style:type="center" style:position="-1.6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P128" style:parent-style-name="頁首" style:family="paragraph">
      <style:paragraph-properties fo:line-height="0.3333in" fo:margin-left="0.5in">
        <style:tab-stops>
          <style:tab-stop style:type="center" style:position="-1.625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P129" style:parent-style-name="頁首" style:family="paragraph">
      <style:paragraph-properties fo:line-height="0.3333in" fo:margin-left="0.5in">
        <style:tab-stops>
          <style:tab-stop style:type="center" style:position="-1.6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P140" style:parent-style-name="頁首" style:family="paragraph">
      <style:paragraph-properties fo:line-height="0.3333in" fo:margin-left="0.5in">
        <style:tab-stops>
          <style:tab-stop style:type="center" style:position="-1.625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P141" style:parent-style-name="頁首" style:family="paragraph">
      <style:paragraph-properties fo:line-height="0.3333in" fo:margin-left="0.5in">
        <style:tab-stops>
          <style:tab-stop style:type="center" style:position="-1.6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P149" style:parent-style-name="頁首" style:family="paragraph">
      <style:paragraph-properties fo:line-height="0.3333in" fo:margin-left="0.5in">
        <style:tab-stops>
          <style:tab-stop style:type="center" style:position="-1.625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P150" style:parent-style-name="頁首" style:family="paragraph">
      <style:paragraph-properties fo:line-height="0.3333in" fo:margin-left="0.5in">
        <style:tab-stops>
          <style:tab-stop style:type="center" style:position="-1.625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P151" style:parent-style-name="頁首" style:family="paragraph">
      <style:paragraph-properties fo:line-height="0.3333in" fo:margin-left="0.5in">
        <style:tab-stops>
          <style:tab-stop style:type="center" style:position="-1.6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2pt" style:font-size-asian="12pt" style:font-size-complex="12pt"/>
    </style:style>
    <style:style style:name="P161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P169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70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71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P204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205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206" style:parent-style-name="清單段落" style:family="paragraph">
      <style:paragraph-properties fo:margin-top="0in" fo:margin-bottom="0in" fo:line-height="0.2916in" fo:margin-left="0.4472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916in" fo:text-indent="0.5in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清單段落" style:family="paragraph">
      <style:paragraph-properties fo:margin-top="0in" fo:margin-bottom="0in" fo:line-height="0.2916in" fo:margin-left="0.2958in" fo:text-indent="0.166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family="paragraph">
      <style:paragraph-properties fo:margin-top="0in" fo:margin-bottom="0in" fo:line-height="0.2916in" fo:margin-left="0.2958in" fo:text-indent="0.1666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family="paragraph">
      <style:paragraph-properties fo:margin-top="0in" fo:margin-bottom="0in" fo:line-height="0.2916in" fo:margin-left="0.2958in" fo:text-indent="0.166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P262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清單段落" style:family="paragraph">
      <style:paragraph-properties fo:margin-top="0in" fo:margin-bottom="0in" fo:line-height="0.2916in" fo:margin-left="0.4472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清單段落" style:family="paragraph">
      <style:paragraph-properties fo:margin-top="0in" fo:margin-bottom="0in" fo:line-height="0.2916in" fo:margin-left="0.6972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清單段落" style:family="paragraph">
      <style:paragraph-properties fo:margin-top="0in" fo:margin-bottom="0in" fo:line-height="0.2916in" fo:margin-left="0.6972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top="0in" fo:margin-bottom="0in" fo:line-height="0.2916in" fo:margin-left="0.6972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P329" style:parent-style-name="清單段落" style:family="paragraph">
      <style:paragraph-properties fo:margin-top="0in" fo:margin-bottom="0in" fo:line-height="0.2916in" fo:margin-left="0.6972in">
        <style:tab-stops/>
      </style:paragraph-properties>
      <style:text-properties style:font-name="標楷體" style:font-name-asian="標楷體"/>
    </style:style>
    <style:style style:name="P330" style:parent-style-name="清單段落" style:family="paragraph">
      <style:paragraph-properties fo:margin-top="0in" fo:margin-bottom="0in" fo:line-height="0.2916in" fo:margin-left="0.6972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清單段落" style:family="paragraph">
      <style:paragraph-properties fo:margin-top="0in" fo:margin-bottom="0in" fo:line-height="0.2916in" fo:margin-left="0.6972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清單段落" style:family="paragraph">
      <style:paragraph-properties fo:margin-top="0in" fo:margin-bottom="0in" fo:line-height="0.2916in" fo:margin-left="0.44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P351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360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361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P418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P429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3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P44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59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65" style:parent-style-name="清單段落" style:family="paragraph">
      <style:paragraph-properties fo:margin-top="0in" fo:margin-bottom="0in" fo:line-height="0.2638in" fo:margin-left="0.7652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466" style:parent-style-name="清單段落" style:family="paragraph">
      <style:paragraph-properties fo:margin-top="0in" fo:margin-bottom="0in" fo:line-height="0.2638in" fo:margin-left="0.765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72" style:parent-style-name="清單段落" style:family="paragraph">
      <style:paragraph-properties fo:margin-top="0in" fo:margin-bottom="0in" fo:line-height="0.2638in" fo:margin-left="0.7652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473" style:parent-style-name="清單段落" style:family="paragraph">
      <style:paragraph-properties fo:margin-top="0in" fo:margin-bottom="0in" fo:line-height="0.2638in" fo:margin-left="0.765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79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8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85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8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92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9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0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0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03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fo:color="#000000" style:font-size-complex="12pt"/>
    </style:style>
    <style:style style:name="T506" style:parent-style-name="預設段落字型" style:family="text">
      <style:text-properties style:font-name="Times New Roman" style:font-name-asian="標楷體" fo:color="#000000" style:font-size-complex="12pt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12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15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16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17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18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19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20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P521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23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24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25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26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27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28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5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30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P548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P56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P577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P585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611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P620" style:parent-style-name="清單段落" style:family="paragraph">
      <style:paragraph-properties fo:margin-top="0in" fo:margin-bottom="0in" fo:line-height="0.2638in" fo:margin-left="0.4472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ableColumn624" style:family="table-column">
      <style:table-column-properties style:column-width="8.4833in"/>
    </style:style>
    <style:style style:name="Table623" style:family="table">
      <style:table-properties style:width="8.4833in" fo:margin-left="0.4472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清單段落" style:family="paragraph">
      <style:paragraph-properties fo:margin-top="0in" fo:margin-bottom="0in" fo:line-height="0.2638in" fo:margin-left="0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清單段落" style:family="paragraph">
      <style:paragraph-properties fo:margin-top="0in" fo:margin-bottom="0in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633" style:parent-style-name="清單段落" style:family="paragraph">
      <style:paragraph-properties fo:margin-top="0in" fo:margin-bottom="0in" fo:line-height="0.2638in" fo:margin-left="0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清單段落" style:family="paragraph">
      <style:paragraph-properties fo:margin-top="0in" fo:margin-bottom="0in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640" style:parent-style-name="清單段落" style:family="paragraph">
      <style:paragraph-properties fo:margin-top="0in" fo:margin-bottom="0in" fo:line-height="0.2638in" fo:margin-left="0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清單段落" style:family="paragraph">
      <style:paragraph-properties fo:margin-top="0in" fo:margin-bottom="0in" fo:line-height="0.2638in" fo:margin-left="0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清單段落" style:family="paragraph">
      <style:paragraph-properties fo:margin-top="0in" fo:margin-bottom="0in" fo:line-height="0.2638in" fo:margin-left="0.4472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P655" style:parent-style-name="清單段落" style:family="paragraph">
      <style:paragraph-properties fo:margin-top="0in" fo:margin-bottom="0in" fo:line-height="0.2638in" fo:margin-left="0.4472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P665" style:parent-style-name="清單段落" style:family="paragraph">
      <style:paragraph-properties fo:margin-top="0in" fo:margin-bottom="0in" fo:line-height="0.2638in" fo:margin-left="0.4472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P675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685" style:parent-style-name="預設段落字型" style:family="text">
      <style:text-properties style:font-name="Times New Roman" style:font-name-asian="標楷體" style:font-size-complex="12pt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P692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P717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size-complex="12pt" fo:background-color="#FFFFFF"/>
    </style:style>
    <style:style style:name="T719" style:parent-style-name="預設段落字型" style:family="text">
      <style:text-properties style:font-name="Times New Roman" style:font-name-asian="標楷體" style:font-size-complex="12pt" fo:background-color="#FFFFFF"/>
    </style:style>
    <style:style style:name="T720" style:parent-style-name="預設段落字型" style:family="text">
      <style:text-properties style:font-name="Times New Roman" style:font-name-asian="標楷體" style:font-size-complex="12pt" fo:background-color="#FFFFFF"/>
    </style:style>
    <style:style style:name="T721" style:parent-style-name="預設段落字型" style:family="text">
      <style:text-properties style:font-name="Times New Roman" style:font-name-asian="標楷體" style:font-size-complex="12pt" fo:background-color="#FFFFFF"/>
    </style:style>
    <style:style style:name="P722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723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P733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P747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748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size-complex="12pt" fo:background-color="#FFFFFF"/>
    </style:style>
    <style:style style:name="T750" style:parent-style-name="預設段落字型" style:family="text">
      <style:text-properties style:font-name="Times New Roman" style:font-name-asian="標楷體" style:font-size-complex="12pt" fo:background-color="#FFFFFF"/>
    </style:style>
    <style:style style:name="T751" style:parent-style-name="預設段落字型" style:family="text">
      <style:text-properties style:font-name="標楷體" style:font-name-asian="標楷體" style:font-size-complex="12pt" fo:background-color="#FFFFFF"/>
    </style:style>
    <style:style style:name="T752" style:parent-style-name="預設段落字型" style:family="text">
      <style:text-properties style:font-name="Times New Roman" style:font-name-asian="標楷體" style:font-size-complex="12pt" fo:background-color="#FFFFFF"/>
    </style:style>
    <style:style style:name="T753" style:parent-style-name="預設段落字型" style:family="text">
      <style:text-properties style:font-name="標楷體" style:font-name-asian="標楷體" style:font-size-complex="12pt" fo:background-color="#FFFFFF"/>
    </style:style>
    <style:style style:name="T754" style:parent-style-name="預設段落字型" style:family="text">
      <style:text-properties style:font-name="Times New Roman" style:font-name-asian="標楷體" style:font-size-complex="12pt" fo:background-color="#FFFFFF"/>
    </style:style>
    <style:style style:name="T755" style:parent-style-name="預設段落字型" style:family="text">
      <style:text-properties style:font-name="Times New Roman" style:font-name-asian="標楷體" style:font-size-complex="12pt" fo:background-color="#FFFFFF"/>
    </style:style>
    <style:style style:name="T756" style:parent-style-name="預設段落字型" style:family="text">
      <style:text-properties style:font-name="標楷體" style:font-name-asian="標楷體" style:font-size-complex="12pt" fo:background-color="#FFFFFF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5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6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6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6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6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6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6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6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767" style:parent-style-name="清單段落" style:family="paragraph">
      <style:paragraph-properties fo:margin-top="0in" fo:margin-bottom="0in" fo:line-height="0.2777in" fo:margin-left="0.4486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P768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P775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size-complex="12pt"/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Times New Roman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Times New Roman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Times New Roman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P793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794" style:parent-style-name="預設段落字型" style:family="text">
      <style:text-properties style:font-name="Times New Roman" style:font-name-asian="標楷體" style:font-size-complex="12pt"/>
    </style:style>
    <style:style style:name="T795" style:parent-style-name="預設段落字型" style:family="text">
      <style:text-properties style:font-name="Times New Roman" style:font-name-asian="標楷體" style:font-size-complex="12pt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798" style:parent-style-name="預設段落字型" style:family="text">
      <style:text-properties style:font-name="Times New Roman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Times New Roman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T810" style:parent-style-name="預設段落字型" style:family="text">
      <style:text-properties style:font-name="Times New Roman" style:font-name-asian="標楷體" style:font-size-complex="12pt"/>
    </style:style>
    <style:style style:name="P811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T815" style:parent-style-name="預設段落字型" style:family="text">
      <style:text-properties style:font-name="Times New Roman" style:font-name-asian="標楷體" style:font-size-complex="12pt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P821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P83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8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Times New Roman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Times New Roman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Times New Roman" style:font-name-asian="標楷體" style:font-size-complex="12pt"/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TableColumn847" style:family="table-column">
      <style:table-column-properties style:column-width="1.7722in"/>
    </style:style>
    <style:style style:name="TableColumn848" style:family="table-column">
      <style:table-column-properties style:column-width="6.2013in"/>
    </style:style>
    <style:style style:name="Table846" style:family="table">
      <style:table-properties style:width="7.9736in" fo:margin-left="0.4888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清單段落" style:family="paragraph">
      <style:paragraph-properties fo:margin-top="0in" fo:margin-bottom="0in" fo:line-height="0.2638in" fo:margin-left="0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P855" style:parent-style-name="清單段落" style:family="paragraph">
      <style:paragraph-properties fo:margin-top="0in" fo:margin-bottom="0in" fo:line-height="0.2638in" fo:margin-left="0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P859" style:parent-style-name="清單段落" style:family="paragraph">
      <style:paragraph-properties fo:margin-top="0in" fo:margin-bottom="0in" fo:line-height="0.2638in" fo:margin-left="0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P863" style:parent-style-name="清單段落" style:family="paragraph">
      <style:paragraph-properties fo:margin-top="0in" fo:margin-bottom="0in" fo:line-height="0.2638in" fo:margin-left="0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P869" style:parent-style-name="清單段落" style:family="paragraph">
      <style:paragraph-properties fo:margin-top="0in" fo:margin-bottom="0in" fo:line-height="0.2638in" fo:margin-left="0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638in"/>
      <style:text-properties style:font-name="Times New Roman" style:font-name-asian="標楷體" style:font-size-complex="12pt"/>
    </style:style>
    <style:style style:name="P875" style:parent-style-name="內文" style:family="paragraph">
      <style:paragraph-properties fo:line-height="0.2638in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P87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880" style:parent-style-name="內文" style:family="paragraph">
      <style:paragraph-properties fo:line-height="0.2638in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P884" style:parent-style-name="清單段落" style:family="paragraph">
      <style:paragraph-properties fo:margin-top="0in" fo:margin-bottom="0in" fo:line-height="0.2638in" fo:margin-left="0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P887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888" style:parent-style-name="頁首" style:family="paragraph">
      <style:paragraph-properties fo:line-height="0.3194in">
        <style:tab-stops>
          <style:tab-stop style:type="center" style:position="-1.125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P896" style:parent-style-name="頁首" style:family="paragraph">
      <style:paragraph-properties fo:line-height="0.2847in">
        <style:tab-stops>
          <style:tab-stop style:type="center" style:position="-1.125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P904" style:parent-style-name="選擇" style:family="paragraph">
      <style:paragraph-properties style:line-height-at-least="0.3055in" fo:margin-left="0.5784in" fo:text-indent="-0.5784in">
        <style:tab-stops/>
      </style:paragraph-properties>
    </style:style>
    <style:style style:name="T905" style:parent-style-name="預設段落字型" style:family="text">
      <style:text-properties style:font-name="標楷體" fo:font-size="12pt" style:font-size-asian="12pt" style:font-size-complex="12pt"/>
    </style:style>
    <style:style style:name="T906" style:parent-style-name="預設段落字型" style:family="text">
      <style:text-properties style:font-name="標楷體" fo:color="#E4007F" fo:font-size="12pt" style:font-size-asian="12pt" style:font-size-complex="12pt"/>
    </style:style>
    <style:style style:name="T907" style:parent-style-name="預設段落字型" style:family="text">
      <style:text-properties style:font-name="標楷體" fo:color="#E4007F" fo:font-size="12pt" style:font-size-asian="12pt" style:font-size-complex="12pt"/>
    </style:style>
    <style:style style:name="T908" style:parent-style-name="預設段落字型" style:family="text">
      <style:text-properties style:font-name="標楷體" fo:color="#E4007F" fo:font-size="12pt" style:font-size-asian="12pt" style:font-size-complex="12pt"/>
    </style:style>
    <style:style style:name="T909" style:parent-style-name="預設段落字型" style:family="text">
      <style:text-properties style:font-name="標楷體" fo:letter-spacing="-0.0395in" fo:font-size="12pt" style:font-size-asian="12pt" style:font-size-complex="12pt"/>
    </style:style>
    <style:style style:name="T910" style:parent-style-name="預設段落字型" style:family="text">
      <style:text-properties style:font-name="標楷體" fo:font-size="12pt" style:font-size-asian="12pt" style:font-size-complex="12pt"/>
    </style:style>
    <style:style style:name="T911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12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13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14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P915" style:parent-style-name="內文" style:family="paragraph">
      <style:paragraph-properties style:text-autospace="none" style:vertical-align="middle" style:line-height-at-least="0.3055in"/>
      <style:text-properties fo:hyphenate="false"/>
    </style:style>
    <style:style style:name="T916" style:parent-style-name="A" style:family="text">
      <style:text-properties style:font-name="標楷體" style:font-size-complex="12pt" style:text-combine="none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name-complex="ATC-65879f0e6a196977*+Times" fo:color="#000000" style:letter-kerning="false" style:font-size-complex="12pt" fo:language="zh" fo:country="TW"/>
    </style:style>
    <style:style style:name="T919" style:parent-style-name="預設段落字型" style:family="text">
      <style:text-properties style:font-name="標楷體" style:font-name-asian="標楷體" style:font-name-complex="ATC-65879f0e6a196977*+Times" fo:color="#000000" style:letter-kerning="false" style:font-size-complex="12pt" fo:language="zh" fo:country="TW"/>
    </style:style>
    <style:style style:name="T920" style:parent-style-name="預設段落字型" style:family="text">
      <style:text-properties style:font-name="標楷體" style:font-name-asian="標楷體" style:font-name-complex="ATC-65879f0e6a196977*+Times" fo:color="#000000" style:letter-kerning="false" style:font-size-complex="12pt" fo:language="zh" fo:country="TW"/>
    </style:style>
    <style:style style:name="P921" style:parent-style-name="內文" style:family="paragraph">
      <style:paragraph-properties style:text-autospace="none" style:vertical-align="middle" style:line-height-at-least="0.3055in" fo:margin-left="0.9451in" fo:text-indent="-0.2715in">
        <style:tab-stops/>
      </style:paragraph-properties>
      <style:text-properties fo:hyphenate="false"/>
    </style:style>
    <style:style style:name="T922" style:parent-style-name="預設段落字型" style:family="text">
      <style:text-properties style:font-name="標楷體" style:font-name-asian="標楷體" style:font-name-complex="ATC-65879f0e6a196977*+Times" fo:color="#000000" style:letter-kerning="false" style:font-size-complex="12pt" fo:language="zh" fo:country="TW"/>
    </style:style>
    <style:style style:name="T923" style:parent-style-name="預設段落字型" style:family="text">
      <style:text-properties style:font-name="標楷體" style:font-name-asian="標楷體" style:font-name-complex="ATC-65879f0e6a196977*+Times" fo:color="#000000" style:letter-kerning="false" style:font-size-complex="12pt" fo:language="zh" fo:country="TW"/>
    </style:style>
    <style:style style:name="T924" style:parent-style-name="預設段落字型" style:family="text">
      <style:text-properties style:font-name="標楷體" style:font-name-asian="標楷體" style:font-name-complex="ATC-65879f0e6a196977*+Times" fo:color="#000000" style:letter-kerning="false" style:font-size-complex="12pt" fo:language="zh" fo:country="TW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P926" style:parent-style-name="選擇" style:family="paragraph">
      <style:paragraph-properties style:line-height-at-least="0.3055in" fo:margin-left="0.5784in" fo:text-indent="-0.5784in">
        <style:tab-stops/>
      </style:paragraph-properties>
    </style:style>
    <style:style style:name="T927" style:parent-style-name="預設段落字型" style:family="text">
      <style:text-properties style:font-name="標楷體" fo:font-size="12pt" style:font-size-asian="12pt" style:font-size-complex="12pt"/>
    </style:style>
    <style:style style:name="T928" style:parent-style-name="預設段落字型" style:family="text">
      <style:text-properties style:font-name="標楷體" fo:color="#E4007F" fo:font-size="12pt" style:font-size-asian="12pt" style:font-size-complex="12pt"/>
    </style:style>
    <style:style style:name="T929" style:parent-style-name="預設段落字型" style:family="text">
      <style:text-properties style:font-name="標楷體" fo:color="#E4007F" fo:font-size="12pt" style:font-size-asian="12pt" style:font-size-complex="12pt"/>
    </style:style>
    <style:style style:name="T930" style:parent-style-name="預設段落字型" style:family="text">
      <style:text-properties style:font-name="標楷體" fo:color="#E4007F" fo:font-size="12pt" style:font-size-asian="12pt" style:font-size-complex="12pt"/>
    </style:style>
    <style:style style:name="T931" style:parent-style-name="預設段落字型" style:family="text">
      <style:text-properties style:font-name="標楷體" fo:letter-spacing="-0.0395in" fo:font-size="12pt" style:font-size-asian="12pt" style:font-size-complex="12pt"/>
    </style:style>
    <style:style style:name="T932" style:parent-style-name="預設段落字型" style:family="text">
      <style:text-properties style:font-name="標楷體" fo:font-size="12pt" style:font-size-asian="12pt" style:font-size-complex="12pt"/>
    </style:style>
    <style:style style:name="T933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34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35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36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37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38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P939" style:parent-style-name="內文" style:family="paragraph">
      <style:paragraph-properties style:text-autospace="none" style:vertical-align="middle" style:line-height-at-least="0.3055in" fo:margin-left="0.9451in" fo:text-indent="-0.2715in">
        <style:tab-stops/>
      </style:paragraph-properties>
      <style:text-properties fo:hyphenate="false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42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43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44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P945" style:parent-style-name="內文" style:family="paragraph">
      <style:paragraph-properties style:text-autospace="none" style:vertical-align="middle" style:line-height-at-least="0.3055in" fo:margin-left="0.9451in" fo:text-indent="-0.2715in">
        <style:tab-stops/>
      </style:paragraph-properties>
      <style:text-properties fo:hyphenate="false"/>
    </style:style>
    <style:style style:name="T946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47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48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49" style:parent-style-name="預設段落字型" style:family="text">
      <style:text-properties style:font-name="標楷體" style:font-name-complex="ATC-65879f0e6a196977*+Times" style:font-size-complex="12pt"/>
    </style:style>
    <style:style style:name="T950" style:parent-style-name="預設段落字型" style:family="text">
      <style:text-properties style:font-name="標楷體" style:font-name-complex="ATC-65879f0e6a196977*+Times" style:font-size-complex="12pt"/>
    </style:style>
    <style:style style:name="T951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52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P953" style:parent-style-name="選擇" style:family="paragraph">
      <style:paragraph-properties style:line-height-at-least="0.3055in" fo:margin-left="0.5784in" fo:text-indent="-0.5784in">
        <style:tab-stops/>
      </style:paragraph-properties>
    </style:style>
    <style:style style:name="T954" style:parent-style-name="預設段落字型" style:family="text">
      <style:text-properties style:font-name="標楷體" fo:font-size="12pt" style:font-size-asian="12pt" style:font-size-complex="12pt"/>
    </style:style>
    <style:style style:name="T955" style:parent-style-name="預設段落字型" style:family="text">
      <style:text-properties style:font-name="標楷體" fo:color="#E4007F" fo:font-size="12pt" style:font-size-asian="12pt" style:font-size-complex="12pt"/>
    </style:style>
    <style:style style:name="T956" style:parent-style-name="預設段落字型" style:family="text">
      <style:text-properties style:font-name="標楷體" fo:color="#E4007F" fo:font-size="12pt" style:font-size-asian="12pt" style:font-size-complex="12pt"/>
    </style:style>
    <style:style style:name="T957" style:parent-style-name="預設段落字型" style:family="text">
      <style:text-properties style:font-name="標楷體" fo:color="#E4007F" fo:font-size="12pt" style:font-size-asian="12pt" style:font-size-complex="12pt"/>
    </style:style>
    <style:style style:name="T958" style:parent-style-name="預設段落字型" style:family="text">
      <style:text-properties style:font-name="標楷體" fo:letter-spacing="-0.0395in" fo:font-size="12pt" style:font-size-asian="12pt" style:font-size-complex="12pt"/>
    </style:style>
    <style:style style:name="T959" style:parent-style-name="預設段落字型" style:family="text">
      <style:text-properties style:font-name="標楷體" fo:font-size="12pt" style:font-size-asian="12pt" style:font-size-complex="12pt"/>
    </style:style>
    <style:style style:name="T960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P961" style:parent-style-name="內文" style:family="paragraph">
      <style:paragraph-properties style:text-autospace="none" style:vertical-align="middle" style:line-height-at-least="0.3055in" fo:margin-left="0.9451in" fo:text-indent="-0.2715in">
        <style:tab-stops/>
      </style:paragraph-properties>
      <style:text-properties fo:hyphenate="false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64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65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66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P967" style:parent-style-name="內文" style:family="paragraph">
      <style:paragraph-properties style:text-autospace="none" style:vertical-align="middle" style:line-height-at-least="0.3055in" fo:margin-left="0.9451in" fo:text-indent="-0.2715in">
        <style:tab-stops/>
      </style:paragraph-properties>
      <style:text-properties fo:hyphenate="false"/>
    </style:style>
    <style:style style:name="T968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69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70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71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72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P973" style:parent-style-name="選擇" style:family="paragraph">
      <style:paragraph-properties style:line-height-at-least="0.25in" fo:margin-left="0.5784in" fo:text-indent="-0.5784in">
        <style:tab-stops/>
      </style:paragraph-properties>
    </style:style>
    <style:style style:name="T974" style:parent-style-name="預設段落字型" style:family="text">
      <style:text-properties style:font-name="標楷體" fo:font-size="12pt" style:font-size-asian="12pt" style:font-size-complex="12pt"/>
    </style:style>
    <style:style style:name="T975" style:parent-style-name="預設段落字型" style:family="text">
      <style:text-properties style:font-name="標楷體" fo:color="#E4007F" fo:font-size="12pt" style:font-size-asian="12pt" style:font-size-complex="12pt"/>
    </style:style>
    <style:style style:name="T976" style:parent-style-name="預設段落字型" style:family="text">
      <style:text-properties style:font-name="標楷體" fo:color="#E4007F" fo:font-size="12pt" style:font-size-asian="12pt" style:font-size-complex="12pt"/>
    </style:style>
    <style:style style:name="T977" style:parent-style-name="預設段落字型" style:family="text">
      <style:text-properties style:font-name="標楷體" fo:color="#E4007F" fo:font-size="12pt" style:font-size-asian="12pt" style:font-size-complex="12pt"/>
    </style:style>
    <style:style style:name="T978" style:parent-style-name="預設段落字型" style:family="text">
      <style:text-properties style:font-name="標楷體" fo:letter-spacing="-0.0395in" fo:font-size="12pt" style:font-size-asian="12pt" style:font-size-complex="12pt"/>
    </style:style>
    <style:style style:name="T979" style:parent-style-name="預設段落字型" style:family="text">
      <style:text-properties style:font-name="標楷體" fo:font-size="12pt" style:font-size-asian="12pt" style:font-size-complex="12pt"/>
    </style:style>
    <style:style style:name="T980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81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82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83" style:parent-style-name="預設段落字型" style:family="text">
      <style:text-properties style:font-name="標楷體" fo:font-size="12pt" style:font-size-asian="12pt" style:font-size-complex="12pt"/>
    </style:style>
    <style:style style:name="T984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P985" style:parent-style-name="選擇" style:family="paragraph">
      <style:paragraph-properties style:line-height-at-least="0.25in" fo:margin-left="0.5784in" fo:text-indent="-0.5784in">
        <style:tab-stops/>
      </style:paragraph-properties>
    </style:style>
    <style:style style:name="T986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T987" style:parent-style-name="預設段落字型" style:family="text">
      <style:text-properties style:font-name="標楷體" style:font-name-complex="ATC-65879f0e6a196977*+Times" fo:font-size="12pt" style:font-size-asian="12pt" style:font-size-complex="12pt"/>
    </style:style>
    <style:style style:name="P988" style:parent-style-name="內文" style:family="paragraph">
      <style:paragraph-properties style:text-autospace="none" style:vertical-align="middle" style:line-height-at-least="0.25in" fo:margin-left="0.9451in" fo:text-indent="-0.2715in">
        <style:tab-stops/>
      </style:paragraph-properties>
      <style:text-properties fo:hyphenate="false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93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P994" style:parent-style-name="無間距" style:family="paragraph">
      <style:paragraph-properties style:line-height-at-least="0.25in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98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style:line-height-at-least="0.25in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fo:color="#E4007F" style:font-size-complex="12pt"/>
    </style:style>
    <style:style style:name="T1005" style:parent-style-name="預設段落字型" style:family="text">
      <style:text-properties style:font-name="標楷體" style:font-name-asian="標楷體" fo:color="#E4007F" style:font-size-complex="12pt"/>
    </style:style>
    <style:style style:name="T1006" style:parent-style-name="預設段落字型" style:family="text">
      <style:text-properties style:font-name="標楷體" style:font-name-asian="標楷體" fo:color="#E4007F" style:font-size-complex="12pt"/>
    </style:style>
    <style:style style:name="T1007" style:parent-style-name="預設段落字型" style:family="text">
      <style:text-properties style:font-name="標楷體" style:font-name-asian="標楷體" fo:letter-spacing="-0.0395in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P1012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013" style:parent-style-name="內文" style:family="paragraph">
      <style:paragraph-properties style:text-autospace="none" style:vertical-align="middle" style:line-height-at-least="0.25in" fo:margin-left="0.9451in" fo:text-indent="-0.2715in">
        <style:tab-stops/>
      </style:paragraph-properties>
      <style:text-properties fo:hyphenate="false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1016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1017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1018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P1019" style:parent-style-name="內文" style:family="paragraph">
      <style:paragraph-properties style:text-autospace="none" style:vertical-align="middle" style:line-height-at-least="0.25in" fo:margin-left="0.9451in" fo:text-indent="-0.2715in">
        <style:tab-stops/>
      </style:paragraph-properties>
      <style:text-properties fo:hyphenate="false"/>
    </style:style>
    <style:style style:name="T1020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P1022" style:parent-style-name="內文" style:family="paragraph">
      <style:paragraph-properties style:text-autospace="none" style:vertical-align="middle" style:line-height-at-least="0.25in" fo:margin-left="0.9451in" fo:text-indent="-0.2715in">
        <style:tab-stops/>
      </style:paragraph-properties>
      <style:text-properties style:font-name="標楷體" style:font-name-asian="標楷體" style:font-name-complex="ATC-65879f0e6a196977*+Times" style:font-size-complex="12pt" fo:hyphenate="false"/>
    </style:style>
    <style:style style:name="P1023" style:parent-style-name="內文" style:family="paragraph">
      <style:paragraph-properties style:text-autospace="none" style:vertical-align="middle" style:line-height-at-least="0.25in" fo:margin-left="0.9451in" fo:text-indent="-0.2715in">
        <style:tab-stops/>
      </style:paragraph-properties>
      <style:text-properties fo:hyphenate="false"/>
    </style:style>
    <style:style style:name="T1024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T1025" style:parent-style-name="預設段落字型" style:family="text">
      <style:text-properties style:font-name="標楷體" style:font-name-asian="標楷體" style:font-name-complex="ATC-65879f0e6a196977*+Times" style:font-size-complex="12pt"/>
    </style:style>
    <style:style style:name="P1026" style:parent-style-name="頁首" style:family="paragraph">
      <style:paragraph-properties fo:line-height="0.2222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P1027" style:parent-style-name="頁首" style:family="paragraph">
      <style:paragraph-properties fo:line-height="0.2847in">
        <style:tab-stops>
          <style:tab-stop style:type="center" style:position="-1.125in"/>
        </style:tab-stops>
      </style:paragraph-properties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olumn1035" style:family="table-column">
      <style:table-column-properties style:column-width="8.8826in"/>
    </style:style>
    <style:style style:name="Table1034" style:family="table">
      <style:table-properties style:width="8.8826in" fo:margin-left="0.0951in" table:align="left"/>
    </style:style>
    <style:style style:name="TableRow1036" style:family="table-row">
      <style:table-row-properties style:min-row-height="0.0354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line-height="0.2847in"/>
    </style:style>
    <style:style style:name="T10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43" style:parent-style-name="內文" style:family="paragraph">
      <style:paragraph-properties fo:line-height="0.2847in"/>
    </style:style>
    <style:style style:name="T10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3" style:parent-style-name="內文" style:family="paragraph">
      <style:paragraph-properties fo:line-height="0.2847in" fo:text-indent="0.3333in"/>
    </style:style>
    <style:style style:name="T10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2" style:parent-style-name="內文" style:family="paragraph">
      <style:paragraph-properties fo:line-height="0.2847in" fo:text-indent="0.3333in"/>
    </style:style>
    <style:style style:name="T10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6" style:parent-style-name="內文" style:family="paragraph">
      <style:paragraph-properties fo:line-height="0.2847in"/>
    </style:style>
    <style:style style:name="T10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fo:color="#E4007F" style:font-size-complex="12pt"/>
    </style:style>
    <style:style style:name="T1091" style:parent-style-name="預設段落字型" style:family="text">
      <style:text-properties style:font-name="標楷體" style:font-name-asian="標楷體" fo:color="#E4007F" style:font-size-complex="12pt"/>
    </style:style>
    <style:style style:name="T1092" style:parent-style-name="預設段落字型" style:family="text">
      <style:text-properties style:font-name="標楷體" style:font-name-asian="標楷體" fo:color="#E4007F" style:font-size-complex="12pt"/>
    </style:style>
    <style:style style:name="T1093" style:parent-style-name="預設段落字型" style:family="text">
      <style:text-properties style:font-name="標楷體" style:font-name-asian="標楷體" fo:letter-spacing="-0.0395in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fo:letter-spacing="-0.0395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/>
    </style:style>
    <style:style style:name="P1101" style:parent-style-name="無間距" style:family="paragraph">
      <style:paragraph-properties fo:text-indent="0.6666in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P1107" style:parent-style-name="無間距" style:family="paragraph">
      <style:paragraph-properties fo:text-indent="0.6666in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/>
    </style:style>
    <style:style style:name="P1112" style:parent-style-name="無間距" style:family="paragraph">
      <style:paragraph-properties fo:text-indent="0.6666in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P1122" style:parent-style-name="無間距" style:family="paragraph">
      <style:paragraph-properties fo:text-indent="0.6666in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fo:color="#E4007F" style:font-size-complex="12pt"/>
    </style:style>
    <style:style style:name="T1133" style:parent-style-name="預設段落字型" style:family="text">
      <style:text-properties style:font-name="標楷體" style:font-name-asian="標楷體" fo:color="#E4007F" style:font-size-complex="12pt"/>
    </style:style>
    <style:style style:name="T1134" style:parent-style-name="預設段落字型" style:family="text">
      <style:text-properties style:font-name="標楷體" style:font-name-asian="標楷體" fo:color="#E4007F" style:font-size-complex="12pt"/>
    </style:style>
    <style:style style:name="T1135" style:parent-style-name="預設段落字型" style:family="text">
      <style:text-properties style:font-name="標楷體" style:font-name-asian="標楷體" fo:letter-spacing="-0.0395in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4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P1168" style:parent-style-name="頁首" style:family="paragraph">
      <style:paragraph-properties fo:line-height="0.2222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P1169" style:parent-style-name="頁首" style:family="paragraph">
      <style:paragraph-properties fo:line-height="0.2847in">
        <style:tab-stops>
          <style:tab-stop style:type="center" style:position="-1.125in"/>
        </style:tab-stops>
      </style:paragraph-properties>
    </style:style>
    <style:style style:name="T117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117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1174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1175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1176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olumn1178" style:family="table-column">
      <style:table-column-properties style:column-width="8.8354in"/>
    </style:style>
    <style:style style:name="Table1177" style:family="table">
      <style:table-properties style:width="8.8354in" fo:margin-left="0.0951in" table:align="lef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預設段落字型" style:family="text">
      <style:text-properties style:font-name="標楷體" style:font-name-asian="標楷體"/>
    </style:style>
    <style:style style:name="P1182" style:parent-style-name="無間距" style:family="paragraph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無間距" style:family="paragraph">
      <style:text-properties style:font-name="標楷體" style:font-name-asian="標楷體"/>
    </style:style>
    <style:style style:name="P1193" style:parent-style-name="無間距" style:family="paragraph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fo:color="#E4007F" style:font-size-complex="12pt"/>
    </style:style>
    <style:style style:name="T1201" style:parent-style-name="預設段落字型" style:family="text">
      <style:text-properties style:font-name="標楷體" style:font-name-asian="標楷體" fo:color="#E4007F" style:font-size-complex="12pt"/>
    </style:style>
    <style:style style:name="T1202" style:parent-style-name="預設段落字型" style:family="text">
      <style:text-properties style:font-name="標楷體" style:font-name-asian="標楷體" fo:color="#E4007F" style:font-size-complex="12pt"/>
    </style:style>
    <style:style style:name="T1203" style:parent-style-name="預設段落字型" style:family="text">
      <style:text-properties style:font-name="標楷體" style:font-name-asian="標楷體" fo:letter-spacing="-0.0395in" style:font-size-complex="12pt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fo:color="#E4007F" style:font-size-complex="12pt"/>
    </style:style>
    <style:style style:name="T1250" style:parent-style-name="預設段落字型" style:family="text">
      <style:text-properties style:font-name="標楷體" style:font-name-asian="標楷體" fo:color="#E4007F" style:font-size-complex="12pt"/>
    </style:style>
    <style:style style:name="T1251" style:parent-style-name="預設段落字型" style:family="text">
      <style:text-properties style:font-name="標楷體" style:font-name-asian="標楷體" fo:color="#E4007F" style:font-size-complex="12pt"/>
    </style:style>
    <style:style style:name="T1252" style:parent-style-name="預設段落字型" style:family="text">
      <style:text-properties style:font-name="標楷體" style:font-name-asian="標楷體" fo:letter-spacing="-0.0395in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1280" style:parent-style-name="預設段落字型" style:family="text">
      <style:text-properties style:font-name="標楷體" style:font-name-asian="標楷體" fo:color="#E4007F" style:font-size-complex="12pt"/>
    </style:style>
    <style:style style:name="T1281" style:parent-style-name="預設段落字型" style:family="text">
      <style:text-properties style:font-name="標楷體" style:font-name-asian="標楷體" fo:color="#E4007F" style:font-size-complex="12pt"/>
    </style:style>
    <style:style style:name="T1282" style:parent-style-name="預設段落字型" style:family="text">
      <style:text-properties style:font-name="標楷體" style:font-name-asian="標楷體" fo:color="#E4007F" style:font-size-complex="12pt"/>
    </style:style>
    <style:style style:name="T1283" style:parent-style-name="預設段落字型" style:family="text">
      <style:text-properties style:font-name="標楷體" style:font-name-asian="標楷體" fo:letter-spacing="-0.0395in" style:font-size-complex="12pt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P1326" style:parent-style-name="清單段落" style:family="paragraph">
      <style:paragraph-properties fo:text-align="end" fo:margin-top="0in" fo:margin-bottom="0in" fo:line-height="0.3194in" fo:margin-left="0.44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7" style:parent-style-name="內文" style:family="paragraph">
      <style:paragraph-properties fo:widows="2" fo:orphans="2" fo:break-before="page" fo:text-align="start"/>
    </style:style>
    <style:style style:name="T13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3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3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49" style:parent-style-name="頁首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350" style:parent-style-name="頁首" style:family="paragraph">
      <style:paragraph-properties fo:line-height="0.3055in" fo:margin-left="0.5in">
        <style:tab-stops>
          <style:tab-stop style:type="center" style:position="-1.6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352" style:family="table-column">
      <style:table-column-properties style:column-width="0.8923in"/>
    </style:style>
    <style:style style:name="TableColumn1353" style:family="table-column">
      <style:table-column-properties style:column-width="0.8923in"/>
    </style:style>
    <style:style style:name="TableColumn1354" style:family="table-column">
      <style:table-column-properties style:column-width="0.8923in"/>
    </style:style>
    <style:style style:name="TableColumn1355" style:family="table-column">
      <style:table-column-properties style:column-width="0.893in"/>
    </style:style>
    <style:style style:name="TableColumn1356" style:family="table-column">
      <style:table-column-properties style:column-width="0.893in"/>
    </style:style>
    <style:style style:name="TableColumn1357" style:family="table-column">
      <style:table-column-properties style:column-width="0.893in"/>
    </style:style>
    <style:style style:name="TableColumn1358" style:family="table-column">
      <style:table-column-properties style:column-width="0.893in"/>
    </style:style>
    <style:style style:name="TableColumn1359" style:family="table-column">
      <style:table-column-properties style:column-width="0.893in"/>
    </style:style>
    <style:style style:name="TableColumn1360" style:family="table-column">
      <style:table-column-properties style:column-width="0.8937in"/>
    </style:style>
    <style:style style:name="TableColumn1361" style:family="table-column">
      <style:table-column-properties style:column-width="0.8944in"/>
    </style:style>
    <style:style style:name="Table1351" style:family="table">
      <style:table-properties style:width="8.9305in" fo:margin-left="0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383" style:family="table-row">
      <style:table-row-properties style:min-row-height="0.496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40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405" style:parent-style-name="頁首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406" style:parent-style-name="頁首" style:family="paragraph">
      <style:paragraph-properties fo:line-height="0.3055in" fo:margin-left="0.5in">
        <style:tab-stops>
          <style:tab-stop style:type="center" style:position="-1.6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408" style:family="table-column">
      <style:table-column-properties style:column-width="0.325in"/>
    </style:style>
    <style:style style:name="TableColumn1409" style:family="table-column">
      <style:table-column-properties style:column-width="0.975in"/>
    </style:style>
    <style:style style:name="TableColumn1410" style:family="table-column">
      <style:table-column-properties style:column-width="3.1604in"/>
    </style:style>
    <style:style style:name="TableColumn1411" style:family="table-column">
      <style:table-column-properties style:column-width="0.3444in"/>
    </style:style>
    <style:style style:name="TableColumn1412" style:family="table-column">
      <style:table-column-properties style:column-width="1.0333in"/>
    </style:style>
    <style:style style:name="TableColumn1413" style:family="table-column">
      <style:table-column-properties style:column-width="3.0923in"/>
    </style:style>
    <style:style style:name="Table1407" style:family="table">
      <style:table-properties style:width="8.9305in" fo:margin-left="0in" table:align="left"/>
    </style:style>
    <style:style style:name="TableRow1414" style:family="table-row">
      <style:table-row-properties style:row-height="0.5118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4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4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2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3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3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3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33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3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435" style:family="table-row">
      <style:table-row-properties style:row-height="0.5118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4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4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450" style:family="table-row">
      <style:table-row-properties style:row-height="0.5118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4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4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465" style:family="table-row">
      <style:table-row-properties style:row-height="0.5118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47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4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480" style:family="table-row">
      <style:table-row-properties style:row-height="0.5118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4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4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9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496" style:parent-style-name="頁首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497" style:parent-style-name="頁首" style:family="paragraph">
      <style:paragraph-properties fo:line-height="0.3055in" fo:margin-left="0.5in">
        <style:tab-stops>
          <style:tab-stop style:type="center" style:position="-1.6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499" style:family="table-column">
      <style:table-column-properties style:column-width="0.8923in"/>
    </style:style>
    <style:style style:name="TableColumn1500" style:family="table-column">
      <style:table-column-properties style:column-width="0.8923in"/>
    </style:style>
    <style:style style:name="TableColumn1501" style:family="table-column">
      <style:table-column-properties style:column-width="0.8923in"/>
    </style:style>
    <style:style style:name="TableColumn1502" style:family="table-column">
      <style:table-column-properties style:column-width="0.893in"/>
    </style:style>
    <style:style style:name="TableColumn1503" style:family="table-column">
      <style:table-column-properties style:column-width="0.893in"/>
    </style:style>
    <style:style style:name="TableColumn1504" style:family="table-column">
      <style:table-column-properties style:column-width="0.893in"/>
    </style:style>
    <style:style style:name="TableColumn1505" style:family="table-column">
      <style:table-column-properties style:column-width="0.893in"/>
    </style:style>
    <style:style style:name="TableColumn1506" style:family="table-column">
      <style:table-column-properties style:column-width="0.893in"/>
    </style:style>
    <style:style style:name="TableColumn1507" style:family="table-column">
      <style:table-column-properties style:column-width="0.8937in"/>
    </style:style>
    <style:style style:name="TableColumn1508" style:family="table-column">
      <style:table-column-properties style:column-width="0.8944in"/>
    </style:style>
    <style:style style:name="Table1498" style:family="table">
      <style:table-properties style:width="8.9305in" fo:margin-left="0in" table:align="lef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530" style:family="table-row">
      <style:table-row-properties style:min-row-height="0.496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55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552" style:parent-style-name="頁首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553" style:parent-style-name="頁首" style:family="paragraph">
      <style:paragraph-properties fo:line-height="0.3055in" fo:margin-left="0.5in">
        <style:tab-stops>
          <style:tab-stop style:type="center" style:position="-1.6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555" style:family="table-column">
      <style:table-column-properties style:column-width="0.8923in"/>
    </style:style>
    <style:style style:name="TableColumn1556" style:family="table-column">
      <style:table-column-properties style:column-width="0.8923in"/>
    </style:style>
    <style:style style:name="TableColumn1557" style:family="table-column">
      <style:table-column-properties style:column-width="0.893in"/>
    </style:style>
    <style:style style:name="TableColumn1558" style:family="table-column">
      <style:table-column-properties style:column-width="0.893in"/>
    </style:style>
    <style:style style:name="TableColumn1559" style:family="table-column">
      <style:table-column-properties style:column-width="0.893in"/>
    </style:style>
    <style:style style:name="TableColumn1560" style:family="table-column">
      <style:table-column-properties style:column-width="0.893in"/>
    </style:style>
    <style:style style:name="TableColumn1561" style:family="table-column">
      <style:table-column-properties style:column-width="0.893in"/>
    </style:style>
    <style:style style:name="TableColumn1562" style:family="table-column">
      <style:table-column-properties style:column-width="0.893in"/>
    </style:style>
    <style:style style:name="TableColumn1563" style:family="table-column">
      <style:table-column-properties style:column-width="0.8937in"/>
    </style:style>
    <style:style style:name="TableColumn1564" style:family="table-column">
      <style:table-column-properties style:column-width="0.8937in"/>
    </style:style>
    <style:style style:name="Table1554" style:family="table">
      <style:table-properties style:width="8.9305in" fo:margin-left="0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586" style:family="table-row">
      <style:table-row-properties style:min-row-height="0.3895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628" style:family="table-row">
      <style:table-row-properties style:min-row-height="0.3937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649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650" style:parent-style-name="頁首" style:family="paragraph">
      <style:paragraph-properties fo:line-height="0.3472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651" style:parent-style-name="頁首" style:family="paragraph">
      <style:paragraph-properties fo:line-height="0.3472in" fo:margin-left="0.5in">
        <style:tab-stops>
          <style:tab-stop style:type="center" style:position="-1.6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653" style:family="table-column">
      <style:table-column-properties style:column-width="0.8923in"/>
    </style:style>
    <style:style style:name="TableColumn1654" style:family="table-column">
      <style:table-column-properties style:column-width="0.8923in"/>
    </style:style>
    <style:style style:name="TableColumn1655" style:family="table-column">
      <style:table-column-properties style:column-width="0.8923in"/>
    </style:style>
    <style:style style:name="TableColumn1656" style:family="table-column">
      <style:table-column-properties style:column-width="0.893in"/>
    </style:style>
    <style:style style:name="TableColumn1657" style:family="table-column">
      <style:table-column-properties style:column-width="0.893in"/>
    </style:style>
    <style:style style:name="TableColumn1658" style:family="table-column">
      <style:table-column-properties style:column-width="0.893in"/>
    </style:style>
    <style:style style:name="TableColumn1659" style:family="table-column">
      <style:table-column-properties style:column-width="0.893in"/>
    </style:style>
    <style:style style:name="TableColumn1660" style:family="table-column">
      <style:table-column-properties style:column-width="0.893in"/>
    </style:style>
    <style:style style:name="TableColumn1661" style:family="table-column">
      <style:table-column-properties style:column-width="0.8937in"/>
    </style:style>
    <style:style style:name="TableColumn1662" style:family="table-column">
      <style:table-column-properties style:column-width="0.8944in"/>
    </style:style>
    <style:style style:name="Table1652" style:family="table">
      <style:table-properties style:width="8.9305in" fo:margin-left="0in" table:align="lef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684" style:family="table-row">
      <style:table-row-properties style:min-row-height="0.496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705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complex="Times New Roman"/>
    </style:style>
    <style:style style:name="P1706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complex="Times New Roman"/>
    </style:style>
    <style:style style:name="P1707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size="16pt" style:font-size-asian="16pt"/>
    </style:style>
    <style:style style:name="P1708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complex="Times New Roman"/>
    </style:style>
    <style:style style:name="P1709" style:parent-style-name="頁首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711" style:family="table-column">
      <style:table-column-properties style:column-width="0.8916in"/>
    </style:style>
    <style:style style:name="TableColumn1712" style:family="table-column">
      <style:table-column-properties style:column-width="0.893in"/>
    </style:style>
    <style:style style:name="TableColumn1713" style:family="table-column">
      <style:table-column-properties style:column-width="0.893in"/>
    </style:style>
    <style:style style:name="TableColumn1714" style:family="table-column">
      <style:table-column-properties style:column-width="0.9611in"/>
    </style:style>
    <style:style style:name="TableColumn1715" style:family="table-column">
      <style:table-column-properties style:column-width="0.825in"/>
    </style:style>
    <style:style style:name="TableColumn1716" style:family="table-column">
      <style:table-column-properties style:column-width="0.893in"/>
    </style:style>
    <style:style style:name="TableColumn1717" style:family="table-column">
      <style:table-column-properties style:column-width="0.893in"/>
    </style:style>
    <style:style style:name="TableColumn1718" style:family="table-column">
      <style:table-column-properties style:column-width="0.893in"/>
    </style:style>
    <style:style style:name="TableColumn1719" style:family="table-column">
      <style:table-column-properties style:column-width="0.8937in"/>
    </style:style>
    <style:style style:name="TableColumn1720" style:family="table-column">
      <style:table-column-properties style:column-width="0.8937in"/>
    </style:style>
    <style:style style:name="Table1710" style:family="table">
      <style:table-properties style:width="8.9305in" fo:margin-left="0in" table:align="lef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742" style:family="table-row">
      <style:table-row-properties style:min-row-height="0.4965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763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764" style:parent-style-name="頁首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76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76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76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7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7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779" style:family="table-column">
      <style:table-column-properties style:column-width="0.8923in"/>
    </style:style>
    <style:style style:name="TableColumn1780" style:family="table-column">
      <style:table-column-properties style:column-width="0.8923in"/>
    </style:style>
    <style:style style:name="TableColumn1781" style:family="table-column">
      <style:table-column-properties style:column-width="0.8923in"/>
    </style:style>
    <style:style style:name="TableColumn1782" style:family="table-column">
      <style:table-column-properties style:column-width="0.893in"/>
    </style:style>
    <style:style style:name="TableColumn1783" style:family="table-column">
      <style:table-column-properties style:column-width="0.893in"/>
    </style:style>
    <style:style style:name="TableColumn1784" style:family="table-column">
      <style:table-column-properties style:column-width="0.893in"/>
    </style:style>
    <style:style style:name="TableColumn1785" style:family="table-column">
      <style:table-column-properties style:column-width="0.893in"/>
    </style:style>
    <style:style style:name="TableColumn1786" style:family="table-column">
      <style:table-column-properties style:column-width="0.893in"/>
    </style:style>
    <style:style style:name="TableColumn1787" style:family="table-column">
      <style:table-column-properties style:column-width="0.8937in"/>
    </style:style>
    <style:style style:name="TableColumn1788" style:family="table-column">
      <style:table-column-properties style:column-width="0.8944in"/>
    </style:style>
    <style:style style:name="Table1778" style:family="table">
      <style:table-properties style:width="8.9305in" fo:margin-left="0in" table:align="lef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810" style:family="table-row">
      <style:table-row-properties style:min-row-height="0.4965i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83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83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834" style:family="table-column">
      <style:table-column-properties style:column-width="0.8923in"/>
    </style:style>
    <style:style style:name="TableColumn1835" style:family="table-column">
      <style:table-column-properties style:column-width="0.8923in"/>
    </style:style>
    <style:style style:name="TableColumn1836" style:family="table-column">
      <style:table-column-properties style:column-width="0.893in"/>
    </style:style>
    <style:style style:name="TableColumn1837" style:family="table-column">
      <style:table-column-properties style:column-width="0.893in"/>
    </style:style>
    <style:style style:name="TableColumn1838" style:family="table-column">
      <style:table-column-properties style:column-width="0.893in"/>
    </style:style>
    <style:style style:name="TableColumn1839" style:family="table-column">
      <style:table-column-properties style:column-width="0.893in"/>
    </style:style>
    <style:style style:name="TableColumn1840" style:family="table-column">
      <style:table-column-properties style:column-width="0.893in"/>
    </style:style>
    <style:style style:name="TableColumn1841" style:family="table-column">
      <style:table-column-properties style:column-width="0.893in"/>
    </style:style>
    <style:style style:name="TableColumn1842" style:family="table-column">
      <style:table-column-properties style:column-width="0.8937in"/>
    </style:style>
    <style:style style:name="TableColumn1843" style:family="table-column">
      <style:table-column-properties style:column-width="0.8937in"/>
    </style:style>
    <style:style style:name="Table1833" style:family="table">
      <style:table-properties style:width="8.9305in" fo:margin-left="0in" table:align="lef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865" style:family="table-row">
      <style:table-row-properties style:min-row-height="0.3895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907" style:family="table-row">
      <style:table-row-properties style:min-row-height="0.3937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928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929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931" style:family="table-column">
      <style:table-column-properties style:column-width="0.8923in"/>
    </style:style>
    <style:style style:name="TableColumn1932" style:family="table-column">
      <style:table-column-properties style:column-width="0.8923in"/>
    </style:style>
    <style:style style:name="TableColumn1933" style:family="table-column">
      <style:table-column-properties style:column-width="0.893in"/>
    </style:style>
    <style:style style:name="TableColumn1934" style:family="table-column">
      <style:table-column-properties style:column-width="0.893in"/>
    </style:style>
    <style:style style:name="TableColumn1935" style:family="table-column">
      <style:table-column-properties style:column-width="0.893in"/>
    </style:style>
    <style:style style:name="TableColumn1936" style:family="table-column">
      <style:table-column-properties style:column-width="0.893in"/>
    </style:style>
    <style:style style:name="TableColumn1937" style:family="table-column">
      <style:table-column-properties style:column-width="0.893in"/>
    </style:style>
    <style:style style:name="TableColumn1938" style:family="table-column">
      <style:table-column-properties style:column-width="0.893in"/>
    </style:style>
    <style:style style:name="TableColumn1939" style:family="table-column">
      <style:table-column-properties style:column-width="0.8937in"/>
    </style:style>
    <style:style style:name="TableColumn1940" style:family="table-column">
      <style:table-column-properties style:column-width="0.8937in"/>
    </style:style>
    <style:style style:name="Table1930" style:family="table">
      <style:table-properties style:width="8.9305in" fo:margin-left="0in" table:align="lef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962" style:family="table-row">
      <style:table-row-properties style:min-row-height="0.4965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983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complex="Times New Roman"/>
    </style:style>
    <style:style style:name="P1984" style:parent-style-name="內文" style:family="paragraph">
      <style:text-properties style:font-name="Times New Roman" style:font-name-complex="Times New Roman"/>
    </style:style>
    <style:style style:name="P1985" style:parent-style-name="內文" style:family="paragraph">
      <style:text-properties style:font-name="Times New Roman" style:font-name-asian="標楷體" style:font-name-complex="Times New Roman"/>
    </style:style>
    <style:style style:name="P1986" style:parent-style-name="內文" style:family="paragraph">
      <style:paragraph-properties fo:line-height="0.2916in"/>
      <style:text-properties style:font-name="Times New Roman" style:font-name-asian="標楷體" style:font-name-complex="Times New Roman"/>
    </style:style>
    <style:style style:name="P1987" style:parent-style-name="內文" style:family="paragraph">
      <style:paragraph-properties fo:line-height="0.2916in"/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0學年度第一學期第二次定期評量<text:s/>國文科<text:s/>試題卷</text:p>
      <text:p text:style-name="P10"><text:span text:style-name="T11">七</text:span><text:span text:style-name="T12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3">年級</text:span><text:span text:style-name="T14">　　　</text:span><text:span text:style-name="T15">班</text:span><text:span text:style-name="T16"><text:s/></text:span><text:span text:style-name="T17">座號</text:span><text:span text:style-name="T18">　　　</text:span><text:span text:style-name="T19"><text:s/></text:span><text:span text:style-name="T20">姓名</text:span><text:span text:style-name="T21">　　　　　　　　</text:span><text:span text:style-name="T22"><text:s/></text:span></text:p>
      <text:p text:style-name="P23"><text:span text:style-name="T24">一</text:span><text:span text:style-name="T25">、</text:span><text:span text:style-name="T26">注音國字（每題</text:span><text:span text:style-name="T27">1</text:span><text:span text:style-name="T28">分，共</text:span><text:span text:style-name="T29">10</text:span><text:span text:style-name="T30">分）</text:span></text:p>
      <text:p text:style-name="P31"><text:s/><text:s text:c="4"/><text:s/>1.<text:s/>剝「削」<text:s text:c="7"/><text:s/>2.<text:s/>「剔」透<text:s text:c="5"/><text:s text:c="2"/><text:s/>3.<text:s/>向「隅」<text:s text:c="9"/><text:s/>4.<text:s/>「沁」涼<text:s/><text:s text:c="7"/><text:s/>5.<text:s/>馳「騁」</text:p>
      <text:p text:style-name="P32"><text:span text:style-name="T33"><text:s text:c="2"/></text:span><text:span text:style-name="T34"><text:s text:c="4"/></text:span><text:span text:style-name="T35">6.<text:s/></text:span><text:span text:style-name="T36">「</text:span><text:span text:style-name="T37">ㄉㄡ</text:span><text:span text:style-name="T38">」</text:span><text:span text:style-name="T39">售商品</text:span><text:span text:style-name="T40"><text:s/></text:span><text:span text:style-name="T41"><text:s/></text:span><text:span text:style-name="T42">7.<text:s/></text:span><text:span text:style-name="T43">「</text:span><text:span text:style-name="T44">ㄈㄨ</text:span><text:span text:style-name="T45">」</text:span><text:span text:style-name="T46">衍塞責</text:span><text:span text:style-name="T47"><text:s text:c="2"/></text:span><text:span text:style-name="T48">8.</text:span><text:span text:style-name="T49"><text:s/></text:span><text:span text:style-name="T50">牙</text:span><text:span text:style-name="T51">「</text:span><text:span text:style-name="T52">ㄑ一ㄢ</text:span><text:span text:style-name="T53">」</text:span><text:span text:style-name="T54">剔牙</text:span><text:span text:style-name="T55"><text:s/></text:span><text:span text:style-name="T56"><text:s/></text:span><text:span text:style-name="T57">9.<text:s/></text:span><text:span text:style-name="T58">「</text:span><text:span text:style-name="T59">ㄍㄨ</text:span><text:span text:style-name="T60">」</text:span><text:span text:style-name="T61">負好意</text:span><text:span text:style-name="T62"><text:s text:c="2"/>10.<text:s/></text:span><text:span text:style-name="T63">技術精</text:span><text:span text:style-name="T64">「</text:span><text:span text:style-name="T65">ㄓㄢ</text:span><text:span text:style-name="T66">ˋ</text:span><text:span text:style-name="T67">」</text:span></text:p>
      <text:p text:style-name="P68"><text:span text:style-name="T69">二</text:span><text:span text:style-name="T70">、</text:span><text:span text:style-name="T71">注釋（每題</text:span><text:span text:style-name="T72">2</text:span><text:span text:style-name="T73">分，共</text:span><text:span text:style-name="T74">20</text:span><text:span text:style-name="T75">分</text:span><text:span text:style-name="T76">）</text:span></text:p>
      <text:p text:style-name="P77"><text:span text:style-name="T78"><text:s text:c="2"/></text:span><text:span text:style-name="T79"><text:s text:c="4"/></text:span><text:span text:style-name="T80">1.<text:s/></text:span><text:span text:style-name="T81">五花八門</text:span><text:span text:style-name="T82"><text:s text:c="10"/>2.<text:s/></text:span><text:span text:style-name="T83">得其所哉</text:span><text:span text:style-name="T84"><text:s text:c="6"/></text:span><text:span text:style-name="T85"><text:s text:c="4"/></text:span><text:span text:style-name="T86">3.<text:s/></text:span><text:span text:style-name="T87">乍看</text:span><text:span text:style-name="T88"><text:s text:c="7"/></text:span><text:span text:style-name="T89"><text:s/></text:span><text:span text:style-name="T90"><text:s text:c="2"/>4.<text:s/></text:span><text:span text:style-name="T91">奪人眼目</text:span><text:span text:style-name="T92"><text:s text:c="9"/></text:span><text:span text:style-name="T93"><text:s text:c="2"/></text:span><text:span text:style-name="T94">5.<text:s/></text:span><text:span text:style-name="T95">討饒</text:span></text:p>
      <text:p text:style-name="P96"><text:s text:c="2"/><text:s text:c="4"/>6.<text:s/>嚷嚷<text:s text:c="14"/>7.<text:s/>處變不驚<text:s text:c="6"/><text:s text:c="4"/>8.<text:s/>慷慨<text:s text:c="6"/><text:s text:c="4"/>9.<text:s/>首要之務<text:s text:c="8"/><text:s text:c="2"/>10.<text:s/>靈機一動</text:p>
      <text:p text:style-name="P97"><text:span text:style-name="T98"><text:s/></text:span><text:span text:style-name="T99">三</text:span><text:span text:style-name="T100">、</text:span><text:span text:style-name="T101">成語改錯</text:span><text:span text:style-name="T102">（每</text:span><text:span text:style-name="T103">字</text:span><text:span text:style-name="T104">1</text:span><text:span text:style-name="T105">分，共</text:span><text:span text:style-name="T106">1</text:span><text:span text:style-name="T107">0</text:span><text:span text:style-name="T108">分）</text:span></text:p>
      <text:p text:style-name="P109"><text:span text:style-name="T110">1</text:span><text:span text:style-name="T111">.</text:span><text:span text:style-name="T112">一個有天分的人，若不肯持續努力，</text:span><text:span text:style-name="T113">終</text:span><text:span text:style-name="T114">有</text:span><text:span text:style-name="T115">江郎</text:span><text:span text:style-name="T116">才進的一天。</text:span></text:p>
      <text:p text:style-name="P117">2.經過老師的勸說、提醒，我才晃然大悟：原來父母的嚴格管教，是怕我犯下大錯啊!</text:p>
      <text:p text:style-name="P118"><text:span text:style-name="T119">3</text:span><text:span text:style-name="T120">.</text:span><text:span text:style-name="T121">這件專案自從他接手後，便如</text:span><text:span text:style-name="T122">同</text:span><text:span text:style-name="T123">刨丁</text:span><text:span text:style-name="T124">解牛</text:span><text:span text:style-name="T125">般</text:span><text:span text:style-name="T126">，一切問題皆</text:span><text:span text:style-name="T127">能順利解決。</text:span></text:p>
      <text:p text:style-name="P128">4.政府大費周張的推出「振興五倍券」，是因應疫情造成的經濟停滯而推出的對策。</text:p>
      <text:p text:style-name="P129"><text:span text:style-name="T130">5</text:span><text:span text:style-name="T131">.</text:span><text:span text:style-name="T132">楚</text:span><text:span text:style-name="T133">人</text:span><text:span text:style-name="T134">季布</text:span><text:span text:style-name="T135">豪爽慷慨，凡事說到做到，人稱</text:span><text:span text:style-name="T136">：</text:span><text:span text:style-name="T137">「得黃金百斤，不如得</text:span><text:span text:style-name="T138">季布</text:span><text:span text:style-name="T139">一懦。」</text:span></text:p>
      <text:p text:style-name="P140">6.這家商店販賣的貨物，貨真價實、童藪無欺，很受顧客的信賴。</text:p>
      <text:p text:style-name="P141"><text:span text:style-name="T142">7</text:span><text:span text:style-name="T143">.</text:span><text:span text:style-name="T144">老闆就是欣賞你</text:span><text:span text:style-name="T145">毛遂</text:span><text:span text:style-name="T146">自諫的勇氣，才破格晉升你為經理，你要好好</text:span><text:span text:style-name="T147">把</text:span><text:span text:style-name="T148">握這個機會。</text:span></text:p>
      <text:p text:style-name="P149">8.飆車雖可享一時風馳電轍的快感，但若發生意外，卻得付出慘痛的代價。</text:p>
      <text:p text:style-name="P150">9.這樣做，他有了面子，你得了裡子，豈不兩全齊美?</text:p>
      <text:p text:style-name="P151"><text:span text:style-name="T152">1</text:span><text:span text:style-name="T153">0.</text:span><text:span text:style-name="T154">優秀的領導人，要善於發掘人才，就如同</text:span><text:span text:style-name="T155">伯樂</text:span><text:span text:style-name="T156">向馬，</text:span><text:span text:style-name="T157">頂尖</text:span><text:span text:style-name="T158">人才</text:span><text:span text:style-name="T159">方</text:span><text:span text:style-name="T160">能脫穎而出。</text:span></text:p>
      <text:p text:style-name="P161"><text:span text:style-name="T162">四</text:span><text:span text:style-name="T163">、</text:span><text:span text:style-name="T164">綜合測驗（每題</text:span><text:span text:style-name="T165">2</text:span><text:span text:style-name="T166">分，共</text:span><text:span text:style-name="T167">40</text:span><text:span text:style-name="T168">分）</text:span></text:p>
      <text:list text:style-name="LFO2" text:continue-numbering="true">
        <text:list-item>
          <text:p text:style-name="P169"><text:bookmark-start text:name="Q_9A888259651A4AEE80183CD3BA000DFE"/><text:bookmark-start text:name="Q_3E8CCF8EF1CC461DB10C40788B14E0E7"/><text:bookmark-start text:name="Q_90CFE310960F4AB5A02D834721720B5F"/><text:bookmark-start text:name="Q_B7A8D18D85374D5D8609DE17FC18AD2F"/><text:bookmark-start text:name="Q_D122D115B7DA412E87E7F842131AB2F6"/>下列「」中的注音寫成國字後，何組兩兩相同？</text:p>
        </text:list-item>
      </text:list>
      <text:p text:style-name="P170">(A)薄利多「ㄒㄧㄠ」／煙「ㄒㄧㄠ」雲散<text:s text:c="15"/>(B)可見一「ㄅㄢ」／按部就「ㄅㄢ」</text:p>
      <text:p text:style-name="P171"><text:span text:style-name="T172">(C)</text:span><text:bookmark-start text:name="_Hlk86703203"/><text:span text:style-name="T173">「</text:span><text:span text:style-name="T174">ㄐㄧㄤ</text:span><text:span text:style-name="T175">」</text:span><text:span text:style-name="T176">持不下</text:span><text:span text:style-name="T177">／</text:span><text:span text:style-name="T178">思想</text:span><text:span text:style-name="T179">「</text:span><text:span text:style-name="T180">ㄐㄧㄤ</text:span><text:span text:style-name="T181">」</text:span><text:span text:style-name="T182">化</text:span><text:bookmark-end text:name="_Hlk86703203"/><text:span text:style-name="T183"><text:s text:c="11"/></text:span><text:span text:style-name="T184"><text:s text:c="3"/></text:span><text:span text:style-name="T185"><text:s/></text:span><text:span text:style-name="T186">(D)</text:span><text:span text:style-name="T187">強言狡</text:span><text:span text:style-name="T188">「</text:span><text:bookmark-start text:name="_Hlk86703566"/><text:span text:style-name="T189">ㄅㄧㄢ</text:span><text:span text:style-name="T190">ˋ</text:span><text:bookmark-end text:name="_Hlk86703566"/><text:span text:style-name="T191">」／「ㄅㄧㄢ</text:span><text:span text:style-name="T192">ˋ</text:span><text:span text:style-name="T193">」</text:span><text:span text:style-name="T194">別是非</text:span></text:p>
      <text:list text:style-name="LFO2" text:continue-numbering="true">
        <text:list-item>
          <text:p text:style-name="P195"><text:span text:style-name="T196">下列「」中的國字</text:span><text:span text:style-name="T197">寫成注音後</text:span><text:span text:style-name="T198">，何</text:span><text:span text:style-name="T199">組</text:span><text:span text:style-name="T200">兩兩</text:span><text:span text:style-name="T201">不</text:span><text:span text:style-name="T202">相同</text:span><text:span text:style-name="T203">？</text:span></text:p>
        </text:list-item>
      </text:list>
      <text:p text:style-name="P204">(A)「咆」哮／「刨」根究底<text:s text:c="22"/><text:s text:c="3"/><text:s/><text:s/>(B)刀「俎」／「咀」嚼<text:s/></text:p>
      <text:p text:style-name="P205">(C)肉「燥」飯／害「臊」<text:s text:c="16"/><text:s/><text:s text:c="7"/><text:s text:c="5"/>(D)「瑕」不掩瑜／自顧不「暇」</text:p>
      <text:list text:style-name="LFO2" text:continue-numbering="true">
        <text:list-item>
          <text:p text:style-name="P206">下列選項「」中的詞語，何組意思前後相同？</text:p>
        </text:list-item>
      </text:list>
      <text:p text:style-name="P207"><text:span text:style-name="T208">(A)</text:span><text:span text:style-name="T209">他憂慮得一夜「輾轉」難眠／我從朋友那裡「輾轉」得到消息</text:span></text:p>
      <text:p text:style-name="P210"><text:span text:style-name="T211">(B)</text:span><text:span text:style-name="T212">蘇東坡</text:span><text:span text:style-name="T213">堪稱為千古「風流」人物／他「風流」成性到處拈花惹草</text:span></text:p>
      <text:p text:style-name="P214"><text:span text:style-name="T215">(C)</text:span><text:span text:style-name="T216">「</text:span><text:span text:style-name="T217">一旦</text:span><text:span text:style-name="T218">」</text:span><text:span text:style-name="T219">發生災難，該如何是好╱</text:span><text:span text:style-name="T220">「</text:span><text:span text:style-name="T221">一</text:span><text:span text:style-name="T222">旦</text:span><text:span text:style-name="T223">」</text:span><text:span text:style-name="T224">把冰抽離</text:span><text:span text:style-name="T225">，童年便會失去色彩</text:span></text:p>
      <text:p text:style-name="P226"><text:span text:style-name="T227">(D)</text:span><text:span text:style-name="T228">這間工廠擁有最</text:span><text:span text:style-name="T229">「</text:span><text:span text:style-name="T230">尖端</text:span><text:span text:style-name="T231">」</text:span><text:span text:style-name="T232">的科技╱當心刀子的「尖端」</text:span><text:span text:style-name="T233">，使用時要小心</text:span></text:p>
      <text:list text:style-name="LFO2" text:continue-numbering="true">
        <text:list-item>
          <text:p text:style-name="P234"><text:span text:style-name="T235">下列</text:span><text:span text:style-name="T236">各句</text:span><text:span text:style-name="T237">「」中</text:span><text:span text:style-name="T238">歇後語的應用，何者</text:span><text:span text:style-name="T239">錯誤</text:span><text:span text:style-name="T240">？</text:span></text:p>
        </text:list-item>
      </text:list>
      <text:p text:style-name="P241"><text:span text:style-name="T242">(A)</text:span><text:span text:style-name="T243">這些飆車族居然在鬧區裡當街砍人</text:span><text:span text:style-name="T244">，</text:span><text:span text:style-name="T245">簡直是</text:span><text:span text:style-name="T246">「</text:span><text:span text:style-name="T247">孫悟空赴蟠桃會</text:span><text:span text:style-name="T248">」</text:span><text:span text:style-name="T249">――</text:span><text:span text:style-name="T250">無法無天</text:span></text:p>
      <text:p text:style-name="P251"><text:span text:style-name="T252">(B)</text:span><text:span text:style-name="T253">人家</text:span><text:span text:style-name="T254">夫妻</text:span><text:span text:style-name="T255">吵架</text:span><text:span text:style-name="T256">，</text:span><text:span text:style-name="T257">你最好不要「</text:span><text:span text:style-name="T258">狗拿耗子</text:span><text:span text:style-name="T259">」</text:span><text:span text:style-name="T260">――</text:span><text:span text:style-name="T261">多管閒事</text:span></text:p>
      <text:p text:style-name="P262"><text:span text:style-name="T263">(C)</text:span><text:span text:style-name="T264">你</text:span><text:span text:style-name="T265">別看他對你噓寒問暖</text:span><text:span text:style-name="T266">，</text:span><text:span text:style-name="T267">言語間盡是關心</text:span><text:span text:style-name="T268">，其實</text:span><text:span text:style-name="T269">是「</text:span><text:span text:style-name="T270">紙糊的猢猻</text:span><text:span text:style-name="T271">」</text:span><text:span text:style-name="T272">――</text:span><text:span text:style-name="T273">假惺惺</text:span></text:p>
      <text:p text:style-name="P274"><text:span text:style-name="T275">(D)</text:span><text:span text:style-name="T276">他傲慢的行徑</text:span><text:span text:style-name="T277">、</text:span><text:span text:style-name="T278">惡劣的態度</text:span><text:span text:style-name="T279">，簡直是</text:span><text:span text:style-name="T280">「</text:span><text:span text:style-name="T281">空棺材出葬</text:span><text:span text:style-name="T282">」</text:span><text:span text:style-name="T283">――</text:span><text:span text:style-name="T284">目中無人</text:span></text:p>
      <text:list text:style-name="LFO2" text:continue-numbering="true">
        <text:list-item>
          <text:p text:style-name="P285"><text:span text:style-name="T286">「</text:span><text:span text:style-name="T287">摹寫</text:span><text:span text:style-name="T288">」是</text:span><text:span text:style-name="T289">指將對事物的各種感受</text:span><text:span text:style-name="T290">，加</text:span><text:span text:style-name="T291">以形容描述</text:span><text:span text:style-name="T292">。</text:span><text:span text:style-name="T293">包括視覺</text:span><text:span text:style-name="T294">、</text:span><text:span text:style-name="T295">聽覺</text:span><text:span text:style-name="T296">、</text:span><text:span text:style-name="T297">嗅覺</text:span><text:span text:style-name="T298">、</text:span><text:span text:style-name="T299">味覺</text:span><text:span text:style-name="T300">、</text:span><text:span text:style-name="T301">觸覺等感受</text:span><text:span text:style-name="T302">。</text:span><text:span text:style-name="T303">請判斷下列文句</text:span><text:span text:style-name="T304">中</text:span><text:span text:style-name="T305">摹寫</text:span><text:span text:style-name="T306">修辭說明</text:span><text:span text:style-name="T307">，</text:span><text:span text:style-name="T308">何者</text:span><text:span text:style-name="T309">正確</text:span><text:span text:style-name="T310">？</text:span></text:p>
        </text:list-item>
      </text:list>
      <text:list text:style-name="LFO8" text:continue-numbering="true">
        <text:list-item>
          <text:p text:style-name="P311"><text:span text:style-name="T312">一連嚐了幾個橘子，都酸得嚥不下，只好擱在一邊，不吃了</text:span><text:span text:style-name="T313">——</text:span><text:span text:style-name="T314">觸覺摹寫</text:span><text:span text:style-name="T315">(</text:span><text:span text:style-name="T316">琹涵</text:span><text:span text:style-name="T317">〈</text:span><text:span text:style-name="T318">酸橘子</text:span><text:span text:style-name="T319">〉)</text:span></text:p>
        </text:list-item>
        <text:list-item>
          <text:p text:style-name="P320">等端在手中，一匙一匙挖入嘴裡，冰花瞬即溶化，溶入舌尖，那種沁涼暢快的感覺，足以將豔陽溶化掉——味覺</text:p>
        </text:list-item>
      </text:list>
      <text:p text:style-name="P321"><text:span text:style-name="T322">摹寫</text:span><text:span text:style-name="T323">(</text:span><text:span text:style-name="T324">古蒙仁</text:span><text:span text:style-name="T325">〈</text:span><text:span text:style-name="T326">吃冰的滋味</text:span><text:span text:style-name="T327">〉)</text:span><text:span text:style-name="T328"><text:s/></text:span></text:p>
      <text:soft-page-break/>
      <text:list text:style-name="LFO8" text:continue-numbering="true">
        <text:list-item>
          <text:p text:style-name="P329">黎明時，窗外是一片鳥囀，不是吱吱喳喳的麻雀，不是呱呱噪啼的烏鴉。那一片聲音是清脆的，是嘹亮的——視</text:p>
        </text:list-item>
      </text:list>
      <text:p text:style-name="P330"><text:span text:style-name="T331">覺摹寫</text:span><text:span text:style-name="T332">(</text:span><text:span text:style-name="T333">梁實秋</text:span><text:span text:style-name="T334">〈</text:span><text:span text:style-name="T335">鳥</text:span><text:span text:style-name="T336">〉)</text:span><text:span text:style-name="T337"><text:s/></text:span></text:p>
      <text:list text:style-name="LFO8" text:continue-numbering="true">
        <text:list-item>
          <text:p text:style-name="P338"><text:span text:style-name="T339">風裡帶來新翻泥土的氣息，混著青草味，還有各種花的香，都在微微潤濕的空氣裡醞釀</text:span><text:span text:style-name="T340">——</text:span><text:span text:style-name="T341">嗅覺摹寫</text:span><text:span text:style-name="T342">(</text:span><text:span text:style-name="T343">朱自清</text:span><text:span text:style-name="T344"><text:s/></text:span></text:p>
        </text:list-item>
      </text:list>
      <text:p text:style-name="P345"><text:span text:style-name="T346"><text:s text:c="3"/>〈</text:span><text:span text:style-name="T347">春</text:span><text:span text:style-name="T348">〉)</text:span><text:span text:style-name="T349"><text:s/></text:span><text:span text:style-name="T350"><text:s/></text:span></text:p>
      <text:list text:style-name="LFO2" text:continue-numbering="true">
        <text:list-item>
          <text:p text:style-name="P351"><text:bookmark-start text:name="_Hlk86962532"/><text:span text:style-name="T352">李潼</text:span><text:span text:style-name="T353">在</text:span><text:span text:style-name="T354">〈牛背上的呀喝〉</text:span><text:bookmark-end text:name="_Hlk86962532"/><text:span text:style-name="T355">一文中提到：</text:span><text:span text:style-name="T356">「多少世事看來都容易，而一旦身歷其境，親身去體驗，才發覺其中各有竅門。」其</text:span><text:span text:style-name="T357">含</text:span><text:span text:style-name="T358">義最接近下列何者？</text:span></text:p>
        </text:list-item>
      </text:list>
      <text:p text:style-name="P359">(A)真相需要時間淬鍊<text:s text:c="33"/>(B)表象總是令人容易迷惑</text:p>
      <text:p text:style-name="P360">(C)禍福無門，惟人自召<text:s text:c="4"/><text:s text:c="26"/><text:s/>(D)事非經過不知難</text:p>
      <text:list text:style-name="LFO2" text:continue-numbering="true">
        <text:list-item>
          <text:p text:style-name="P361"><text:span text:style-name="T362">橡皮筋具有伸縮性，</text:span><text:span text:style-name="T363">因此普遍象徵</text:span><text:span text:style-name="T364">「</text:span><text:span text:style-name="T365">有彈性</text:span><text:span text:style-name="T366">」</text:span><text:span text:style-name="T367">之意</text:span><text:span text:style-name="T368">。請問下列有關物的象徵說明，何者正確？</text:span></text:p>
        </text:list-item>
      </text:list>
      <text:p text:style-name="P369"><text:span text:style-name="T370">(A)</text:span><text:span text:style-name="T371">風箏愈</text:span><text:span text:style-name="T372">放</text:span><text:span text:style-name="T373">愈高</text:span><text:span text:style-name="T374">，</text:span><text:span text:style-name="T375">象徵</text:span><text:span text:style-name="T376">「高遠的志向」</text:span><text:span text:style-name="T377"><text:s text:c="17"/>(B)</text:span><text:span text:style-name="T378">玫瑰帶刺</text:span><text:span text:style-name="T379">，象徵「小人」中傷他人</text:span></text:p>
      <text:p text:style-name="P380"><text:span text:style-name="T381">(C)</text:span><text:span text:style-name="T382">鴿子傳信</text:span><text:span text:style-name="T383">，</text:span><text:span text:style-name="T384">象徵人與人間的</text:span><text:span text:style-name="T385">「溝通」</text:span><text:span text:style-name="T386"><text:s text:c="17"/>(D)</text:span><text:span text:style-name="T387">竹子中空</text:span><text:span text:style-name="T388">有節</text:span><text:span text:style-name="T389">，</text:span><text:span text:style-name="T390">象徵</text:span><text:span text:style-name="T391">「</text:span><text:span text:style-name="T392">心虛</text:span><text:span text:style-name="T393">」</text:span></text:p>
      <text:list text:style-name="LFO2" text:continue-numbering="true">
        <text:list-item>
          <text:p text:style-name="P394"><text:span text:style-name="T395">簡媜</text:span><text:span text:style-name="T396">在</text:span><text:span text:style-name="T397">〈老師的十二樣見面禮〉</text:span><text:span text:style-name="T398">結語寫道：</text:span><text:span text:style-name="T399">「</text:span><text:span text:style-name="T400">我忍不住想</text:span><text:span text:style-name="T401">，</text:span><text:span text:style-name="T402">牛皮紙袋裡裝的是一顆什麼樣的老師的心</text:span><text:span text:style-name="T403">？」</text:span><text:span text:style-name="T404">請推論本文中老師送學生牛皮紙袋的心意，與下列何者</text:span><text:span text:style-name="T405">最不相近</text:span><text:span text:style-name="T406">？</text:span></text:p>
        </text:list-item>
      </text:list>
      <text:p text:style-name="P407"><text:span text:style-name="T408">(A)</text:span><text:span text:style-name="T409">當他人悲傷時</text:span><text:span text:style-name="T410">，</text:span><text:span text:style-name="T411">希望學生能夠安慰對方</text:span><text:span text:style-name="T412"><text:s text:c="14"/></text:span><text:span text:style-name="T413"><text:s/></text:span><text:span text:style-name="T414">(B)</text:span><text:span text:style-name="T415">期望學生能積極設定目標</text:span><text:span text:style-name="T416">，</text:span><text:span text:style-name="T417">成為卓越人才</text:span></text:p>
      <text:p text:style-name="P418"><text:span text:style-name="T419">(C)</text:span><text:span text:style-name="T420">希望學生能懂得見賢思齊</text:span><text:span text:style-name="T421">，</text:span><text:span text:style-name="T422">看見他人的長處</text:span><text:span text:style-name="T423"><text:s text:c="5"/></text:span><text:span text:style-name="T424"><text:s/></text:span><text:span text:style-name="T425"><text:s text:c="5"/>(D)</text:span><text:span text:style-name="T426">天生我材必有用</text:span><text:span text:style-name="T427">，</text:span><text:span text:style-name="T428">要對自己有信心</text:span></text:p>
      <text:list text:style-name="LFO2" text:continue-numbering="true">
        <text:list-item>
          <text:p text:style-name="P429"><text:span text:style-name="T430">古蒙仁</text:span><text:span text:style-name="T431">在〈吃冰的滋味〉一文</text:span><text:span text:style-name="T432">中</text:span><text:span text:style-name="T433">寫道：「這些童年吃冰的記憶，如今多已消失殆盡，這一代的小孩子再也無從體會那種樂趣。」</text:span><text:span text:style-name="T434">這段話所要表達的意思是什麼</text:span><text:span text:style-name="T435">？</text:span></text:p>
        </text:list-item>
      </text:list>
      <text:p text:style-name="P436"><text:span text:style-name="T437">(A)</text:span><text:span text:style-name="T438">遺憾冰棒消失</text:span><text:span text:style-name="T439">，</text:span><text:span text:style-name="T440">現在的小孩沒有口福</text:span><text:span text:style-name="T441"><text:s text:c="15"/></text:span><text:span text:style-name="T442"><text:s/></text:span><text:span text:style-name="T443"><text:s/></text:span><text:span text:style-name="T444">(B)</text:span><text:span text:style-name="T445">感嘆現在小孩不懂吃冰的真正樂趣</text:span></text:p>
      <text:p text:style-name="P446"><text:span text:style-name="T447">(C)</text:span><text:span text:style-name="T448">欣慰現在的小孩</text:span><text:span text:style-name="T449">生活品質能有所提升</text:span><text:span text:style-name="T450"><text:s text:c="11"/></text:span><text:span text:style-name="T451"><text:s/></text:span><text:span text:style-name="T452"><text:s text:c="2"/></text:span><text:span text:style-name="T453"><text:s text:c="2"/></text:span><text:span text:style-name="T454"><text:s/></text:span><text:span text:style-name="T455">(D)</text:span><text:span text:style-name="T456">感慨現在的小孩挑嘴</text:span><text:span text:style-name="T457">，</text:span><text:span text:style-name="T458">只愛吃冰淇淋</text:span></text:p>
      <text:list text:style-name="LFO2" text:continue-numbering="true">
        <text:list-item>
          <text:p text:style-name="P459"><text:span text:style-name="T460">〈吃冰的滋味〉中提到</text:span><text:span text:style-name="T461">：</text:span><text:span text:style-name="T462">「現代的冰品，拜科學昌明之賜，固然色彩繽紛，花樣百出，但單就口味而言，比起</text:span><text:span text:style-name="T463">臺灣</text:span><text:span text:style-name="T464">早年的冰製品，恐怕就遜色了。」作者流露出的心情與下列哪一選項接近？</text:span></text:p>
        </text:list-item>
      </text:list>
      <text:list text:style-name="LFO11" text:continue-numbering="true">
        <text:list-item>
          <text:p text:style-name="P465">在這個熱惱的季節裡，有著蟬在白晝大聲的呼嘯，高昂的歌唱，有著螢在黑暗的夜空輕盈的閃耀，殷勤的照料，</text:p>
        </text:list-item>
      </text:list>
      <text:p text:style-name="P466"><text:span text:style-name="T467">牠們都各有各的長處，我們不能加以鄙視，也無從加以軒輊</text:span><text:span text:style-name="T468">(</text:span><text:span text:style-name="T469">陳醉雲</text:span><text:span text:style-name="T470">〈蟬與螢〉</text:span><text:span text:style-name="T471">)</text:span></text:p>
      <text:list text:style-name="LFO11" text:continue-numbering="true">
        <text:list-item>
          <text:p text:style-name="P472">只盼望自己能以母親的心情，為子女摺出一艘艘未必漂亮但卻堅強的、禁得住風雨的船，如此，便不致愧對紙船</text:p>
        </text:list-item>
      </text:list>
      <text:p text:style-name="P473"><text:span text:style-name="T474">了</text:span><text:span text:style-name="T475">(</text:span><text:span text:style-name="T476">洪醒夫</text:span><text:span text:style-name="T477">〈紙船印象〉</text:span><text:span text:style-name="T478">)</text:span></text:p>
      <text:p text:style-name="P479"><text:span text:style-name="T480">(C)</text:span><text:span text:style-name="T481"><text:s/></text:span><text:span text:style-name="T482">我回家時，總捧一大袋桂花回來給母親，可是母親常常說：「</text:span><text:span text:style-name="T483">杭州</text:span><text:span text:style-name="T484">的桂花再香，還是比不得家鄉舊宅院子裡的金</text:span></text:p>
      <text:p text:style-name="P485"><text:span text:style-name="T486"><text:s text:c="4"/></text:span><text:span text:style-name="T487">桂。」</text:span><text:span text:style-name="T488">(</text:span><text:span text:style-name="T489">琦君</text:span><text:span text:style-name="T490">〈故鄉的桂花雨〉</text:span><text:span text:style-name="T491">)</text:span></text:p>
      <text:p text:style-name="P492"><text:span text:style-name="T493">(D)</text:span><text:span text:style-name="T494"><text:s/></text:span><text:span text:style-name="T495">結了一層又一層厚厚的繭，凍開了一道又一道深深的裂痕，母親這樣厚實的一雙腳掌，抗拒了多少歲月的霜寒</text:span></text:p>
      <text:p text:style-name="P496"><text:span text:style-name="T497"><text:s text:c="4"/></text:span><text:span text:style-name="T498">啊</text:span><text:span text:style-name="T499">(</text:span><text:span text:style-name="T500">吳晟</text:span><text:span text:style-name="T501">〈不驚田水冷霜霜〉</text:span><text:span text:style-name="T502">)</text:span></text:p>
      <text:list text:style-name="LFO2" text:continue-numbering="true">
        <text:list-item>
          <text:p text:style-name="P503"><text:span text:style-name="T504">李潼</text:span><text:span text:style-name="T505">〈牛背上的呀喝〉</text:span><text:span text:style-name="T506">一文</text:span><text:span text:style-name="T507">是回憶年少時代到</text:span><text:span text:style-name="T508">花蓮壽豐</text:span><text:span text:style-name="T509">鄉採西瓜後的</text:span><text:span text:style-name="T510">「騎牛」體驗活動，根據文中</text:span><text:span text:style-name="T511">敘述，以下何者正確？</text:span></text:p>
        </text:list-item>
      </text:list>
      <text:p text:style-name="P512"><text:span text:style-name="T513">(A)</text:span><text:span text:style-name="T514">作者體驗到騎牛是件輕鬆有趣的事</text:span><text:span text:style-name="T515"><text:s text:c="8"/></text:span><text:span text:style-name="T516"><text:s text:c="9"/></text:span><text:span text:style-name="T517"><text:s/></text:span><text:span text:style-name="T518"><text:s text:c="2"/></text:span><text:span text:style-name="T519">(B)</text:span><text:span text:style-name="T520">作者認為度假活動新鮮且寓工作於娛樂</text:span></text:p>
      <text:p text:style-name="P521"><text:span text:style-name="T522">(C)</text:span><text:span text:style-name="T523">作者騎牛時一路吶喊，受到眾人景仰</text:span><text:span text:style-name="T524"><text:s text:c="9"/></text:span><text:span text:style-name="T525"><text:s text:c="6"/></text:span><text:span text:style-name="T526"><text:s/></text:span><text:span text:style-name="T527"><text:s text:c="2"/></text:span><text:span text:style-name="T528">(D)</text:span><text:span text:style-name="T529">作者認為參與此次活動有受剝削的感覺</text:span></text:p>
      <text:list text:style-name="LFO2" text:continue-numbering="true">
        <text:list-item>
          <text:p text:style-name="P530"><text:span text:style-name="T531">在語文中</text:span><text:span text:style-name="T532">，</text:span><text:span text:style-name="T533">意義相反或相對的詞可以合成一個複詞來使用</text:span><text:span text:style-name="T534">，例如﹕「名聞遐邇」的「遐邇」便是由兩個意義相對立(</text:span><text:span text:style-name="T535">遠、近</text:span><text:span text:style-name="T536">)的</text:span><text:span text:style-name="T537">詞語組成的</text:span><text:span text:style-name="T538">「</text:span><text:span text:style-name="T539">反義複詞</text:span><text:span text:style-name="T540">」</text:span><text:span text:style-name="T541">。</text:span><text:span text:style-name="T542">下列</text:span><text:span text:style-name="T543">「」</text:span><text:span text:style-name="T544">的詞語</text:span><text:span text:style-name="T545">，</text:span><text:span text:style-name="T546">何者也是如此</text:span><text:span text:style-name="T547">？</text:span></text:p>
        </text:list-item>
      </text:list>
      <text:p text:style-name="P548"><text:span text:style-name="T549">(A)</text:span><text:span text:style-name="T550">大雄</text:span><text:span text:style-name="T551">非常迷糊</text:span><text:span text:style-name="T552">，</text:span><text:span text:style-name="T553">今天又</text:span><text:span text:style-name="T554">「忘記」交作業了 <text:s text:c="17"/></text:span></text:p>
      <text:p text:style-name="P555"><text:span text:style-name="T556">(B)</text:span><text:span text:style-name="T557">懂事的孩子</text:span><text:span text:style-name="T558">，</text:span><text:span text:style-name="T559">不會因被老師或家長責備</text:span><text:span text:style-name="T560">，</text:span><text:span text:style-name="T561">心中便</text:span><text:span text:style-name="T562">「</text:span><text:span text:style-name="T563">萌生</text:span><text:span text:style-name="T564">」</text:span><text:span text:style-name="T565">恨意</text:span></text:p>
      <text:p text:style-name="P566"><text:span text:style-name="T567">(C)</text:span><text:span text:style-name="T568">對同一件事情的感受人人不同</text:span><text:span text:style-name="T569">，</text:span><text:span text:style-name="T570">正是如人飲水</text:span><text:span text:style-name="T571">，</text:span><text:span text:style-name="T572">「</text:span><text:span text:style-name="T573">冷暖</text:span><text:span text:style-name="T574">」</text:span><text:span text:style-name="T575">自知</text:span><text:span text:style-name="T576"><text:s/></text:span></text:p>
      <text:p text:style-name="P577"><text:span text:style-name="T578">(D)</text:span><text:span text:style-name="T579">煙火在空中綻放絢爛的火花後</text:span><text:span text:style-name="T580">，</text:span><text:span text:style-name="T581">「</text:span><text:span text:style-name="T582">瞬即</text:span><text:span text:style-name="T583">」</text:span><text:span text:style-name="T584">消逝無蹤</text:span></text:p>
      <text:list text:style-name="LFO2" text:continue-numbering="true">
        <text:list-item>
          <text:p text:style-name="P585"><text:span text:style-name="T586">「</text:span><text:span text:style-name="T587">人生何嘗不像一場競賽</text:span><text:span text:style-name="T588">。</text:span><text:span text:style-name="T589">跑得慢的人有些會怨天尤人</text:span><text:span text:style-name="T590">，一</text:span><text:span text:style-name="T591">路上窩囊委屈</text:span><text:span text:style-name="T592">﹔</text:span><text:span text:style-name="T593">有的卻抱著龜兔賽跑的精神</text:span><text:span text:style-name="T594">，</text:span><text:span text:style-name="T595">努力不懈直到終點</text:span><text:span text:style-name="T596">。而那些跑得快的也不見得永遠領先，</text:span><text:span text:style-name="T597">有的後繼無力被人超前</text:span><text:span text:style-name="T598">，</text:span><text:span text:style-name="T599">有的半路摔倒一蹶不起</text:span><text:span text:style-name="T600">，</text:span><text:span text:style-name="T601">選擇放棄</text:span><text:span text:style-name="T602">。</text:span><text:span text:style-name="T603">因此</text:span><text:span text:style-name="T604">，____________________。</text:span><text:span text:style-name="T605">」</text:span><text:span text:style-name="T606">根據文意</text:span><text:span text:style-name="T607">，</text:span><text:span text:style-name="T608">畫線處填入下列何者最恰當</text:span><text:span text:style-name="T609">？</text:span></text:p>
        </text:list-item>
      </text:list>
      <text:p text:style-name="P610">(A)堅持到底的人才是最後的贏家<text:s text:c="10"/><text:s text:c="13"/>(B)臺前風光是背後汗水累積而成</text:p>
      <text:p text:style-name="P611"><text:span text:style-name="T612">(C)</text:span><text:span text:style-name="T613">人生的競賽往往是暗潮洶湧的</text:span><text:span text:style-name="T614"><text:s text:c="19"/></text:span><text:span text:style-name="T615"><text:s text:c="4"/></text:span><text:span text:style-name="T616">(D)</text:span><text:span text:style-name="T617">勝敗皆由天定</text:span><text:span text:style-name="T618">，</text:span><text:span text:style-name="T619">無須怨天尤人</text:span></text:p>
      <text:list text:style-name="LFO2" text:continue-numbering="true">
        <text:list-item>
          <text:p text:style-name="P620"><text:span text:style-name="T621">以下是一個父親與孩子討論送禮物給朋友的對話</text:span><text:span text:style-name="T622">﹕</text:span></text:p>
        </text:list-item>
      </text:list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<text:s text:c="4"/></text:span><text:span text:style-name="T629">「我們買個拼圖送給</text:span><text:span text:style-name="T630">小薇</text:span><text:span text:style-name="T631">，好不好?」父親建議。</text:span></text:p>
            <text:p text:style-name="P632"><text:s text:c="2"/><text:s/>「我很喜歡動物拼圖，能不能自己留著?」孩子說。</text:p>
            <text:soft-page-break/>
            <text:p text:style-name="P633"><text:span text:style-name="T634"><text:s text:c="2"/></text:span><text:span text:style-name="T635"><text:s/></text:span><text:span text:style-name="T636">「你喜歡的，</text:span><text:span text:style-name="T637">小薇</text:span><text:span text:style-name="T638">會不會也喜歡呢?」</text:span></text:p>
            <text:p text:style-name="P639"><text:s text:c="2"/><text:s/>「一定會。」</text:p>
            <text:p text:style-name="P640"><text:span text:style-name="T641"><text:s text:c="2"/></text:span><text:span text:style-name="T642"><text:s/></text:span><text:span text:style-name="T643">你想不想讓</text:span><text:span text:style-name="T644">小薇</text:span><text:span text:style-name="T645">喜歡你送給她的禮物?</text:span></text:p>
            <text:p text:style-name="P646"><text:span text:style-name="T647"><text:s text:c="2"/></text:span><text:span text:style-name="T648"><text:s/></text:span><text:span text:style-name="T649">「想啊!好吧，我送給她。」</text:span></text:p>
          </table:table-cell>
        </table:table-row>
      </table:table>
      <text:soft-page-break/>
      <text:p text:style-name="P650"><text:span text:style-name="T651">這段對話所蘊含的主旨</text:span><text:span text:style-name="T652">，</text:span><text:span text:style-name="T653">與下列哪一句話最相近</text:span><text:span text:style-name="T654">?</text:span></text:p>
      <text:p text:style-name="P655"><text:span text:style-name="T656">(A)</text:span><text:span text:style-name="T657">一個人要慷慨</text:span><text:span text:style-name="T658">，</text:span><text:span text:style-name="T659">才能接受別人的友誼</text:span><text:span text:style-name="T660"><text:s text:c="17"/></text:span><text:span text:style-name="T661">(B)</text:span><text:span text:style-name="T662">能了解對方的需求</text:span><text:span text:style-name="T663">，</text:span><text:span text:style-name="T664">才是真正的朋友</text:span></text:p>
      <text:p text:style-name="P665"><text:span text:style-name="T666">(C)</text:span><text:span text:style-name="T667">想靠餽贈獲得朋友</text:span><text:span text:style-name="T668">，</text:span><text:span text:style-name="T669">就必須懂得施捨</text:span><text:span text:style-name="T670"><text:s text:c="17"/></text:span><text:span text:style-name="T671">(D)</text:span><text:span text:style-name="T672">有真摯分享的誠意</text:span><text:span text:style-name="T673">，</text:span><text:span text:style-name="T674">才算真正的饋贈</text:span></text:p>
      <text:list text:style-name="LFO2" text:continue-numbering="true">
        <text:list-item>
          <text:p text:style-name="P675"><text:span text:style-name="T676">童年是一段單純</text:span><text:span text:style-name="T677">、</text:span><text:span text:style-name="T678">快樂</text:span><text:span text:style-name="T679">的美好時光</text:span><text:span text:style-name="T680">。</text:span><text:span text:style-name="T681">古典詩歌中</text:span><text:span text:style-name="T682">，</text:span><text:span text:style-name="T683">有許多以</text:span><text:span text:style-name="T684">「</text:span><text:span text:style-name="T685">童年時光</text:span><text:span text:style-name="T686">」</text:span><text:span text:style-name="T687">為主題的作品</text:span><text:span text:style-name="T688">，</text:span><text:span text:style-name="T689">下列詩句何者</text:span><text:span text:style-name="T690">不屬之</text:span><text:span text:style-name="T691">？</text:span></text:p>
        </text:list-item>
      </text:list>
      <text:p text:style-name="P692"><text:span text:style-name="T693">(A)</text:span><text:span text:style-name="T694">少小離家老大回</text:span><text:span text:style-name="T695">，鄉音無改鬢毛衰。兒童相見不相識，笑問客從何處來。</text:span><text:span text:style-name="T696">(</text:span><text:span text:style-name="T697">賀知章</text:span><text:span text:style-name="T698">)</text:span></text:p>
      <text:p text:style-name="P699"><text:span text:style-name="T700">(B)</text:span><text:span text:style-name="T701">牧童騎黃牛，歌聲振林樾。意欲捕鳴蟬，忽然閉口立。</text:span><text:span text:style-name="T702">(</text:span><text:span text:style-name="T703">袁枚</text:span><text:span text:style-name="T704">)</text:span></text:p>
      <text:p text:style-name="P705"><text:span text:style-name="T706">(C)</text:span><text:span text:style-name="T707">草長鶯飛二月天，拂堤楊柳醉春煙。兒童散學歸來早，忙趁東風放紙鳶。</text:span><text:span text:style-name="T708">(</text:span><text:span text:style-name="T709">高鼎</text:span><text:span text:style-name="T710">)</text:span><text:span text:style-name="T711"><text:line-break/></text:span><text:span text:style-name="T712">(D)</text:span><text:span text:style-name="T713">小時不識月，呼作白玉盤。又疑瑤臺鏡，飛在青雲端。</text:span><text:span text:style-name="T714">(</text:span><text:span text:style-name="T715">李白</text:span><text:span text:style-name="T716">)</text:span></text:p>
      <text:list text:style-name="LFO2" text:continue-numbering="true">
        <text:list-item>
          <text:p text:style-name="P717"><text:span text:style-name="T718">下列文句，何者</text:span><text:span text:style-name="T719">有</text:span><text:span text:style-name="T720">語病</text:span><text:span text:style-name="T721">？</text:span></text:p>
        </text:list-item>
      </text:list>
      <text:p text:style-name="P722">(A)昂首望去，眼前是一片萬丈深淵，令人心生畏懼<text:s text:c="7"/>(B)黑暗中，漫長的靜默裡，父親長長地嘆了一口氣</text:p>
      <text:p text:style-name="P723"><text:span text:style-name="T724">(C)</text:span><text:span text:style-name="T725">車子駛向這塊久別之地</text:span><text:span text:style-name="T726">，</text:span><text:span text:style-name="T727">我不禁有近鄉情怯之感</text:span><text:span text:style-name="T728"><text:s text:c="7"/></text:span><text:span text:style-name="T729">(D)</text:span><text:span text:style-name="T730">忙碌的現代人無暇尋幽訪勝</text:span><text:span text:style-name="T731">，</text:span><text:span text:style-name="T732">更不可能遁跡深山</text:span></text:p>
      <text:list text:style-name="LFO2" text:continue-numbering="true">
        <text:list-item>
          <text:p text:style-name="P733"><text:span text:style-name="T734">「</text:span><text:span text:style-name="T735">人生要有所追求</text:span><text:span text:style-name="T736">。</text:span><text:span text:style-name="T737">但人們一心追求順境，面對逆境便手足無措；渴望快樂，卻對傷心失去了界限，任憑它往深淵裡去；知道要去愛，</text:span><text:span text:style-name="T738">卻無法承受沒有愛的痛苦</text:span><text:span text:style-name="T739">，</text:span><text:span text:style-name="T740">深陷於失落的泥沼中</text:span><text:span text:style-name="T741">。</text:span><text:span text:style-name="T742">」</text:span><text:span text:style-name="T743">根據這段文字</text:span><text:span text:style-name="T744">，</text:span><text:span text:style-name="T745">作者認為人們缺乏的最可能是下列何者</text:span><text:span text:style-name="T746">？</text:span></text:p>
        </text:list-item>
      </text:list>
      <text:p text:style-name="P747">(A)敢於認錯的精神<text:s text:c="9"/>(B)追求幸福的方法<text:s text:c="7"/>(C)堅守道德的勇氣<text:s text:c="13"/>(D)因應困頓的智慧</text:p>
      <text:list text:style-name="LFO2" text:continue-numbering="true">
        <text:list-item>
          <text:p text:style-name="P748"><text:span text:style-name="T749">「</text:span><text:span text:style-name="T750">寧可讓學得快的人等</text:span><text:span text:style-name="T751">，</text:span><text:span text:style-name="T752">也不能讓不會的人繼續不會</text:span><text:span text:style-name="T753">。」</text:span><text:span text:style-name="T754">下列</text:span><text:span text:style-name="T755">何者最符合這句話所強調的教育理念</text:span><text:span text:style-name="T756">？</text:span><text:span text:style-name="T757"><text:line-break/></text:span><text:span text:style-name="T758">(A)</text:span><text:span text:style-name="T759">提倡忍讓</text:span><text:span text:style-name="T760">，</text:span><text:span text:style-name="T761">加強品格教育</text:span><text:span text:style-name="T762"><text:s text:c="27"/></text:span><text:span text:style-name="T763">(B)</text:span><text:span text:style-name="T764">強化資優教育</text:span><text:span text:style-name="T765">，</text:span><text:span text:style-name="T766">培養菁英</text:span></text:p>
        </text:list-item>
      </text:list>
      <text:p text:style-name="P767">(C)視學生資質，給予適當教導<text:s text:c="25"/>(D)無論良與莠，一個都不放棄</text:p>
      <text:list text:style-name="LFO2" text:continue-numbering="true">
        <text:list-item>
          <text:p text:style-name="P768"><text:span text:style-name="T769">圖書館週老師帶同學到學校圖書館參觀</text:span><text:span text:style-name="T770">，</text:span><text:span text:style-name="T771">並練習查找資料，以下四組同學所運用的工具書，哪一組是</text:span><text:span text:style-name="T772">錯誤</text:span><text:span text:style-name="T773">的</text:span><text:span text:style-name="T774">？</text:span></text:p>
        </text:list-item>
      </text:list>
      <text:p text:style-name="P775"><text:span text:style-name="T776">(A)</text:span><text:span text:style-name="T777">第一組</text:span><text:span text:style-name="T778">同學</text:span><text:span text:style-name="T779">利用</text:span><text:span text:style-name="T780">「</text:span><text:span text:style-name="T781">中國</text:span><text:span text:style-name="T782">名句辭典」</text:span><text:span text:style-name="T783">查詢</text:span><text:span text:style-name="T784">「</text:span><text:span text:style-name="T785">智者千慮</text:span><text:span text:style-name="T786">，</text:span><text:span text:style-name="T787">必有一失</text:span><text:span text:style-name="T788">；愚</text:span><text:span text:style-name="T789">者千慮</text:span><text:span text:style-name="T790">，必有一得」</text:span><text:span text:style-name="T791"><text:s/></text:span><text:span text:style-name="T792">的意思</text:span></text:p>
      <text:p text:style-name="P793"><text:span text:style-name="T794">(B)</text:span><text:span text:style-name="T795">第</text:span><text:span text:style-name="T796">二</text:span><text:span text:style-name="T797">組</text:span><text:span text:style-name="T798">同學利用</text:span><text:span text:style-name="T799">「</text:span><text:span text:style-name="T800">臺灣</text:span><text:span text:style-name="T801">地圖」</text:span><text:span text:style-name="T802">查詢</text:span><text:span text:style-name="T803">「</text:span><text:span text:style-name="T804">雲林</text:span><text:span text:style-name="T805">」</text:span><text:span text:style-name="T806">、「</text:span><text:span text:style-name="T807">嘉義</text:span><text:span text:style-name="T808">」</text:span><text:span text:style-name="T809">的</text:span><text:span text:style-name="T810">位置</text:span></text:p>
      <text:p text:style-name="P811"><text:span text:style-name="T812">(C)</text:span><text:span text:style-name="T813">第</text:span><text:span text:style-name="T814">三</text:span><text:span text:style-name="T815">組</text:span><text:span text:style-name="T816">同學利用</text:span><text:span text:style-name="T817">「百科全書」</text:span><text:span text:style-name="T818">查詢</text:span><text:span text:style-name="T819">「饕」、「餮」</text:span><text:span text:style-name="T820">的字義</text:span></text:p>
      <text:p text:style-name="P821"><text:span text:style-name="T822">(D)</text:span><text:span text:style-name="T823">第</text:span><text:span text:style-name="T824">四</text:span><text:span text:style-name="T825">組</text:span><text:span text:style-name="T826">同學利用</text:span><text:span text:style-name="T827">「成語辭典」</text:span><text:span text:style-name="T828">查詢</text:span><text:span text:style-name="T829">「</text:span><text:span text:style-name="T830">阮</text:span><text:span text:style-name="T831">囊羞澀」、「</text:span><text:span text:style-name="T832">蓬戶</text:span><text:span text:style-name="T833">甕牖</text:span><text:span text:style-name="T834">」</text:span><text:span text:style-name="T835">的字義</text:span></text:p>
      <text:list text:style-name="LFO2" text:continue-numbering="true">
        <text:list-item>
          <text:p text:style-name="P836"><text:span text:style-name="T837">溪崑國中</text:span><text:span text:style-name="T838">開設議題探究課程</text:span><text:span text:style-name="T839">，</text:span><text:span text:style-name="T840">以下是七年甲班的四組同學在網路上檢索資料時用的關鍵詞</text:span><text:span text:style-name="T841">。</text:span><text:span text:style-name="T842">請依組別順序</text:span><text:span text:style-name="T843">(第一組到第四組)</text:span><text:span text:style-name="T844">判斷他們探究的議題分別是什麼</text:span><text:span text:style-name="T845">？</text:span></text:p>
        </text:list-item>
      </text:list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議題</text:span><text:span text:style-name="T853">提示</text:span><text:span text:style-name="T854">﹕</text:span></text:p>
            <text:p text:style-name="P855"><text:span text:style-name="T856">甲</text:span><text:span text:style-name="T857">﹕</text:span><text:span text:style-name="T858">酸雨防治</text:span></text:p>
            <text:p text:style-name="P859"><text:span text:style-name="T860">乙</text:span><text:span text:style-name="T861">﹕</text:span><text:span text:style-name="T862">永續漁業</text:span></text:p>
            <text:p text:style-name="P863"><text:span text:style-name="T864">丙</text:span><text:span text:style-name="T865">﹕</text:span><text:span text:style-name="T866">減</text:span><text:span text:style-name="T867">塑</text:span><text:span text:style-name="T868">救生態</text:span></text:p>
            <text:p text:style-name="P869"><text:span text:style-name="T870">丁</text:span><text:span text:style-name="T871">﹕</text:span><text:span text:style-name="T872">暖化大危害</text:span></text:p>
          </table:table-cell>
          <table:table-cell table:style-name="TableCell873">
            <text:p text:style-name="P874"/>
            <text:p text:style-name="P875"><text:span text:style-name="T876">第一組</text:span><text:span text:style-name="T877">﹕</text:span><text:span text:style-name="T878">空汙、水循環、建築物剝蝕、荒漠——探究議題( <text:s text:c="9"/>)</text:span></text:p>
            <text:p text:style-name="P879">第二組﹕海龜、海洋吸塵器、塑膠微粒、食物鏈——探究議題( <text:s text:c="9"/>)</text:p>
            <text:p text:style-name="P880"><text:span text:style-name="T881">第三組﹕</text:span><text:span text:style-name="T882">北極</text:span><text:span text:style-name="T883">、海平面上升、冰山、碳排放——探究議題( <text:s text:c="9"/>)</text:span></text:p>
            <text:p text:style-name="P884"><text:span text:style-name="T885">第四組﹕</text:span><text:span text:style-name="T886">海洋文化、流刺網、魩仔魚——探究議題( <text:s text:c="9"/>)</text:span></text:p>
          </table:table-cell>
        </table:table-row>
      </table:table>
      <text:p text:style-name="P887">(A)甲乙丙丁<text:s text:c="7"/>(B)甲丙丁乙<text:s text:c="7"/>(C)丁丙甲乙<text:s text:c="3"/><text:s text:c="4"/>(D)丁乙丙甲</text:p>
      <text:p text:style-name="P888"><text:span text:style-name="T889">五</text:span><text:span text:style-name="T890">、</text:span><text:span text:style-name="T891">閱讀測驗（每題</text:span><text:span text:style-name="T892">2</text:span><text:span text:style-name="T893">分，共</text:span><text:span text:style-name="T894">20</text:span><text:span text:style-name="T895">分）</text:span></text:p>
      <text:p text:style-name="P896"><text:span text:style-name="T897"><text:s text:c="4"/></text:span><text:span text:style-name="T898">請根據</text:span><text:span text:style-name="T899">侯文詠</text:span><text:span text:style-name="T900">〈暑假作業〉一文的內容，</text:span><text:span text:style-name="T901">回答1～</text:span><text:span text:style-name="T902">5</text:span><text:span text:style-name="T903">題：</text:span></text:p>
      <text:p text:style-name="P904"><text:span text:style-name="T905">(</text:span><text:span text:style-name="T906"><text:s/></text:span><text:span text:style-name="T907">　</text:span><text:span text:style-name="T908"><text:s/></text:span><text:span text:style-name="T909">)</text:span><text:span text:style-name="T910"><text:s/>1.</text:span><text:span text:style-name="T911">文</text:span><text:span text:style-name="T912">章</text:span><text:span text:style-name="T913">中</text:span><text:span text:style-name="T914">哥哥經常稱呼妹妹為「小討厭」，根據課文的敘述，下列何者最可能是原因？</text:span></text:p>
      <text:p text:style-name="P915"><text:span text:style-name="T916"><text:s text:c="11"/></text:span><text:span text:style-name="T917">(A)</text:span><text:span text:style-name="T918">哥哥認為妹妹不聽從他的指揮</text:span><text:span text:style-name="T919"><text:s text:c="21"/></text:span><text:span text:style-name="T920">(B)妹妹經常做出讓人討厭的事</text:span></text:p>
      <text:p text:style-name="P921"><text:span text:style-name="T922">(C)哥哥覺得妹妹時常打擾到他</text:span><text:span text:style-name="T923"><text:s text:c="23"/></text:span><text:span text:style-name="T924">(D)哥哥打從心裡頭討厭妹妹</text:span><text:span text:style-name="T925"><text:s/></text:span></text:p>
      <text:p text:style-name="P926"><text:span text:style-name="T927">(</text:span><text:span text:style-name="T928"><text:s/></text:span><text:span text:style-name="T929">　</text:span><text:span text:style-name="T930"><text:s/></text:span><text:span text:style-name="T931">)</text:span><text:span text:style-name="T932"><text:s/>2.</text:span><text:span text:style-name="T933">文章</text:span><text:span text:style-name="T934">開頭描述兄妹撕日曆的過程，透過對話記敘的方式</text:span><text:span text:style-name="T935">來呈現</text:span><text:span text:style-name="T936">，</text:span><text:span text:style-name="T937">這樣的方式</text:span><text:span text:style-name="T938">可以產生下列何種效果？</text:span></text:p>
      <text:p text:style-name="P939"><text:span text:style-name="T940">(A)</text:span><text:span text:style-name="T941">利用對話的內容來呼應題目直接破題</text:span><text:span text:style-name="T942"><text:s text:c="15"/></text:span><text:span text:style-name="T943">(B)</text:span><text:span text:style-name="T944">藉由一來一往的對話凸顯兩人的性格</text:span></text:p>
      <text:p text:style-name="P945"><text:span text:style-name="T946">(C)</text:span><text:span text:style-name="T947">透過日期的推敲展現兩人精明的個性</text:span><text:span text:style-name="T948"><text:s text:c="7"/></text:span><text:span text:style-name="T949"><text:s text:c="5"/></text:span><text:span text:style-name="T950"><text:s text:c="3"/></text:span><text:span text:style-name="T951">(D)</text:span><text:span text:style-name="T952">使用實際日期的描述加強情緒的對比</text:span></text:p>
      <text:p text:style-name="P953"><text:span text:style-name="T954">(</text:span><text:span text:style-name="T955"><text:s/></text:span><text:span text:style-name="T956">　</text:span><text:span text:style-name="T957"><text:s/></text:span><text:span text:style-name="T958">)</text:span><text:span text:style-name="T959"><text:s/>3.</text:span><text:span text:style-name="T960">請問文中「沒有星星的夜晚」和「停電的晚上」兩幅畫作的內容有何異同？</text:span></text:p>
      <text:p text:style-name="P961"><text:span text:style-name="T962">(A)</text:span><text:span text:style-name="T963">兩張都是漆黑一片的畫面</text:span><text:span text:style-name="T964"><text:s text:c="25"/></text:span><text:span text:style-name="T965">(B)</text:span><text:span text:style-name="T966">兩張都是空白一片的白紙</text:span></text:p>
      <text:p text:style-name="P967"><text:span text:style-name="T968">(C)</text:span><text:span text:style-name="T969">一張還剩下幾顆星星，一張則是全黑的城市</text:span><text:span text:style-name="T970"><text:s text:c="9"/></text:span><text:span text:style-name="T971">(D)</text:span><text:span text:style-name="T972">一張星星點綴了天空，一張則是城市的夜景</text:span></text:p>
      <text:soft-page-break/>
      <text:p text:style-name="P973"><text:span text:style-name="T974">(</text:span><text:span text:style-name="T975"><text:s/></text:span><text:span text:style-name="T976">　</text:span><text:span text:style-name="T977"><text:s/></text:span><text:span text:style-name="T978">)</text:span><text:span text:style-name="T979"><text:s/>4.</text:span><text:span text:style-name="T980">文中</text:span><text:span text:style-name="T981">提到</text:span><text:span text:style-name="T982">：「暑假日記看起來除了媽媽生日，到兒童樂園去玩，幾個比較值得</text:span><text:span text:style-name="T983">紀念</text:span><text:span text:style-name="T984">的日子之外，整部看起來像是</text:span></text:p>
      <text:p text:style-name="P985"><text:span text:style-name="T986"><text:s text:c="8"/></text:span><text:span text:style-name="T987">災難大全。」關於這段文字，以下何者的詮釋最為正確？</text:span></text:p>
      <text:p text:style-name="P988"><text:span text:style-name="T989">(A)</text:span><text:span text:style-name="T990">暑假只有少數快樂時光，剩下多是災難日</text:span><text:span text:style-name="T991"><text:s text:c="11"/></text:span><text:span text:style-name="T992">(B)</text:span><text:span text:style-name="T993">在漫長的暑假中，兄妹倆只記得災難時光</text:span></text:p>
      <text:p text:style-name="P994"><text:span text:style-name="T995"><text:s text:c="8"/></text:span><text:span text:style-name="T996">(C)</text:span><text:span text:style-name="T997">兄妹倆經常出錯，導致多數時間都被處罰</text:span><text:span text:style-name="T998"><text:s text:c="3"/></text:span><text:span text:style-name="T999"><text:s text:c="8"/></text:span><text:span text:style-name="T1000">(D)除了紀念的日子外，其餘都是編造的故事</text:span><text:span text:style-name="T1001"><text:s/></text:span></text:p>
      <text:p text:style-name="P1002"><text:span text:style-name="T1003">(</text:span><text:span text:style-name="T1004"><text:s/></text:span><text:span text:style-name="T1005">　</text:span><text:span text:style-name="T1006"><text:s/></text:span><text:span text:style-name="T1007">)</text:span><text:span text:style-name="T1008"><text:s/></text:span><text:span text:style-name="T1009">5</text:span><text:span text:style-name="T1010">.</text:span><text:span text:style-name="T1011">文中兄妹兩人在開學前一天才趕著寫暑假作業的狀況，可以用哪一句話來送給他們?請根據文章內容選出最適切</text:span></text:p>
      <text:p text:style-name="P1012"><text:s text:c="8"/>的答案。</text:p>
      <text:p text:style-name="P1013"><text:span text:style-name="T1014">(A)</text:span><text:span text:style-name="T1015">兩</text:span><text:span text:style-name="T1016">個</text:span><text:span text:style-name="T1017">人</text:span><text:span text:style-name="T1018">共嘗一個痛苦只有半個痛苦，兩個人共享一個歡樂卻有兩個歡樂</text:span></text:p>
      <text:p text:style-name="P1019"><text:span text:style-name="T1020">(B)</text:span><text:span text:style-name="T1021">選擇怎麼樣過一生是每個人的權利，悠閒過一生沒有錯；勤奮過一生也沒有錯</text:span></text:p>
      <text:p text:style-name="P1022">(C)幸運降臨給那下定決心而行動的人，什麼時候開始懶惰，幸運就告別</text:p>
      <text:p text:style-name="P1023"><text:span text:style-name="T1024">(D)</text:span><text:span text:style-name="T1025">一個人若沒有確定航行的目的港，任何風向對他來說都不是順風</text:span></text:p>
      <text:p text:style-name="P1026"><text:s/></text:p>
      <text:p text:style-name="P1027"><text:span text:style-name="T1028"><text:s/></text:span><text:span text:style-name="T1029">閱讀下文，並回答</text:span><text:span text:style-name="T1030">6</text:span><text:span text:style-name="T1031">～</text:span><text:span text:style-name="T1032">7</text:span><text:span text:style-name="T1033">題：</text:span></text:p>
      <table:table table:style-name="Table1034">
        <table:table-columns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<text:s text:c="8"/></text:span><text:span text:style-name="T1040">〈</text:span><text:span text:style-name="T1041">陳元方</text:span><text:span text:style-name="T1042">答客問〉</text:span></text:p>
            <text:p text:style-name="P1043"><text:span text:style-name="T1044"><text:s text:c="4"/></text:span><text:span text:style-name="T1045">陳太丘</text:span><text:span text:style-name="T1046">與友期行</text:span><text:span text:style-name="T1047">1</text:span><text:span text:style-name="T1048">，期日中。過中不至，</text:span><text:span text:style-name="T1049">太丘</text:span><text:span text:style-name="T1050">舍</text:span><text:span text:style-name="T1051">2</text:span><text:span text:style-name="T1052">去，去後乃至。</text:span></text:p>
            <text:p text:style-name="P1053"><text:span text:style-name="T1054">元方</text:span><text:span text:style-name="T1055">時年七歲，門外戲。客問</text:span><text:span text:style-name="T1056">元方</text:span><text:span text:style-name="T1057">：「尊君在不？」答曰：「待君久不至，已去。」友人便怒曰：「非人哉！與人期行，相委</text:span><text:span text:style-name="T1058">3</text:span><text:span text:style-name="T1059">而去。」</text:span><text:span text:style-name="T1060">元方</text:span><text:span text:style-name="T1061">曰：「君與家君期日中，日中不至，則是無信；對子罵父，則是無禮。」</text:span></text:p>
            <text:p text:style-name="P1062"><text:span text:style-name="T1063">友人慚，下車引之。</text:span><text:span text:style-name="T1064">元方</text:span><text:span text:style-name="T1065">入門不顧。</text:span></text:p>
            <text:p text:style-name="P1066"><text:span text:style-name="T1067">注釋</text:span><text:span text:style-name="T1068">：</text:span><text:span text:style-name="T1069">1</text:span><text:span text:style-name="T1070">期行</text:span><text:span text:style-name="T1071">：相約而行</text:span><text:span text:style-name="T1072"><text:s text:c="3"/></text:span><text:span text:style-name="T1073">2</text:span><text:span text:style-name="T1074">舍</text:span><text:span text:style-name="T1075">：離開<text:s/></text:span><text:span text:style-name="T1076"><text:s text:c="2"/></text:span><text:span text:style-name="T1077">3</text:span><text:span text:style-name="T1078">相委</text:span><text:span text:style-name="T1079">：捨棄我</text:span><text:span text:style-name="T1080"><text:s text:c="6"/></text:span><text:span text:style-name="T1081"><text:s text:c="10"/></text:span><text:span text:style-name="T1082"><text:s text:c="4"/></text:span><text:span text:style-name="T1083"><text:s text:c="5"/></text:span><text:span text:style-name="T1084">（</text:span><text:span text:style-name="T1085">劉義慶</text:span><text:span text:style-name="T1086">《世說新語•方正》</text:span><text:span text:style-name="T1087">）</text:span></text:p>
          </table:table-cell>
        </table:table-row>
      </table:table>
      <text:p text:style-name="無間距"><text:span text:style-name="T1088"><text:s/></text:span><text:span text:style-name="T1089">(</text:span><text:span text:style-name="T1090"><text:s/></text:span><text:span text:style-name="T1091">　</text:span><text:span text:style-name="T1092"><text:s/></text:span><text:span text:style-name="T1093">)</text:span><text:span text:style-name="T1094"><text:s/></text:span><text:span text:style-name="T1095">6.</text:span><text:span text:style-name="T1096"><text:s text:c="2"/></text:span><text:span text:style-name="T1097">依據上文，</text:span><text:span text:style-name="T1098">下列選項敘述何者</text:span><text:span text:style-name="T1099">有誤</text:span><text:span text:style-name="T1100">？<text:s/></text:span></text:p>
      <text:p text:style-name="P1101"><text:span text:style-name="T1102"><text:s/></text:span><text:span text:style-name="T1103">(A)</text:span><text:span text:style-name="T1104">陳太丘</text:span><text:span text:style-name="T1105">與朋友相約於正午，最後自己先行離去<text:s/></text:span><text:span text:style-name="T1106"><text:s text:c="5"/></text:span></text:p>
      <text:p text:style-name="P1107"><text:span text:style-name="T1108"><text:s/></text:span><text:span text:style-name="T1109">(B)</text:span><text:span text:style-name="T1110">陳太丘</text:span><text:span text:style-name="T1111">的朋友準時赴約，但卻發現對方已經離去</text:span></text:p>
      <text:p text:style-name="P1112"><text:span text:style-name="T1113"><text:s/></text:span><text:span text:style-name="T1114">(C)</text:span><text:span text:style-name="T1115">陳太丘</text:span><text:span text:style-name="T1116">友人想和</text:span><text:span text:style-name="T1117">陳元方</text:span><text:span text:style-name="T1118">拉手，但</text:span><text:span text:style-name="T1119">陳元方</text:span><text:span text:style-name="T1120">卻進入家門不理對方</text:span><text:span text:style-name="T1121"><text:s/></text:span></text:p>
      <text:p text:style-name="P1122"><text:span text:style-name="T1123"><text:s/></text:span><text:span text:style-name="T1124">(D)</text:span><text:span text:style-name="T1125">陳元方</text:span><text:span text:style-name="T1126">當場口頭</text:span><text:span text:style-name="T1127">糾正</text:span><text:span text:style-name="T1128">了父親的友人</text:span><text:span text:style-name="T1129"><text:s/></text:span></text:p>
      <text:p text:style-name="無間距"><text:span text:style-name="T1130"><text:s/></text:span><text:span text:style-name="T1131">(</text:span><text:span text:style-name="T1132"><text:s/></text:span><text:span text:style-name="T1133">　</text:span><text:span text:style-name="T1134"><text:s/></text:span><text:span text:style-name="T1135">)</text:span><text:span text:style-name="T1136"><text:s/>7.</text:span><text:span text:style-name="T1137">關於本文，下列何者敘述正確？</text:span><text:span text:style-name="T1138"><text:s/></text:span></text:p>
      <text:p text:style-name="無間距"><text:span text:style-name="T1139"><text:s/></text:span><text:span text:style-name="T1140"><text:s text:c="6"/></text:span><text:span text:style-name="T1141"><text:s/></text:span><text:span text:style-name="T1142"><text:s/></text:span><text:span text:style-name="T1143">(A)</text:span><text:span text:style-name="T1144">藉</text:span><text:span text:style-name="T1145">陳元方</text:span><text:span text:style-name="T1146">的回應凸顯他是一個能言巧辯的人</text:span><text:span text:style-name="T1147"><text:s/></text:span><text:span text:style-name="T1148"><text:s text:c="7"/></text:span><text:span text:style-name="T1149"><text:s text:c="2"/></text:span><text:span text:style-name="T1150">(B)</text:span><text:span text:style-name="T1151">友人態度的轉變是</text:span><text:span text:style-name="T1152">：羞愧</text:span><text:span text:style-name="T1153">→ 惱羞成怒 →<text:s/></text:span><text:span text:style-name="T1154">客氣</text:span></text:p>
      <text:p text:style-name="無間距"><text:span text:style-name="T1155"><text:s text:c="3"/></text:span><text:span text:style-name="T1156"><text:s text:c="5"/></text:span><text:span text:style-name="T1157"><text:s/></text:span><text:span text:style-name="T1158">(C)</text:span><text:span text:style-name="T1159">友</text:span><text:span text:style-name="T1160">人發怒是因為</text:span><text:span text:style-name="T1161">陳元方</text:span><text:span text:style-name="T1162">無禮</text:span><text:span text:style-name="T1163"><text:s text:c="19"/></text:span><text:span text:style-name="T1164"><text:s text:c="4"/></text:span><text:span text:style-name="T1165"><text:s/>(D)</text:span><text:span text:style-name="T1166">陳元方</text:span><text:span text:style-name="T1167">年紀雖小，卻能明白「言而有信」的道理</text:span></text:p>
      <text:p text:style-name="P1168"/>
      <text:p text:style-name="P1169"><text:span text:style-name="T1170"><text:s/></text:span><text:span text:style-name="T1171">閱讀下文，並回答</text:span><text:span text:style-name="T1172">8</text:span><text:span text:style-name="T1173">～</text:span><text:span text:style-name="T1174">1</text:span><text:span text:style-name="T1175">0</text:span><text:span text:style-name="T1176">題：</text:span></text:p>
      <table:table table:style-name="Table1177">
        <table:table-columns>
          <table:table-column table:style-name="TableColumn1178"/>
        </table:table-columns>
        <table:table-row table:style-name="TableRow1179">
          <table:table-cell table:style-name="TableCell1180">
            <text:p text:style-name="無間距"><text:s text:c="7"/><text:span text:style-name="T1181">記得有一位詩人說：「世人常因玫瑰多刺，而抱怨上蒼；卻少有人因刺上長有玫瑰，而感謝造物主。」玫瑰與刺，就像黑暗與光明、美滿與不幸、優點和缺點，原是一體的，你是要「怨」還是要「謝」，要「悲」還是要「欣」，端視你怎麼看。</text:span></text:p>
            <text:p text:style-name="P1182"><text:s text:c="4"/>從某個角度來看，出身於貧寒的家庭，似乎是天大的不幸。而的確也有不少人抱怨，如果他們不是家境清寒，在成長過程中，缺少中上家庭子弟的有利條件，輸在起跑點，那他們就會有比今天更好的成就。</text:p>
            <text:p text:style-name="無間距"><text:span text:style-name="T1183"><text:s text:c="4"/>但有些人卻不這麼認為。</text:span><text:span text:style-name="T1184">美國</text:span><text:span text:style-name="T1185">的鋼鐵大王</text:span><text:span text:style-name="T1186">卡內基</text:span><text:span text:style-name="T1187">是貧寒出身，在他小時候，家</text:span><text:span text:style-name="T1188">裡</text:span><text:span text:style-name="T1189">每周六都會蒐集、統計全家的收入，然後再決定怎麼花用。賺到的每一塊</text:span><text:span text:style-name="T1190">美</text:span><text:span text:style-name="T1191">金，都要用在全家人的血和肉上。他小小年紀，就為了全家人的血和肉出外工作。</text:span></text:p>
            <text:p text:style-name="P1192"><text:s text:c="4"/>在成為億萬富翁後，他說：「貧寒子弟和富家子弟相較，老天爺賜給貧寒子弟的是無價之寶。」所謂「無價之寶」就是因貧困而養成的勤勉和刻苦耐勞的精神，它是多少錢都買不到的，但卻是一個人成功的重要關鍵。</text:p>
            <text:p text:style-name="P1193"><text:s text:c="4"/>貧困是「刺」，各式各樣的逆境都是「刺」，有人認為這些「刺」是造成自己不幸與痛苦的根源，而心生怨懟；但有人卻歡迎、珍惜這些「刺」，因為他們知道，唯有從這些「刺」出發，他們才能邁向「玫瑰」之路。<text:s text:c="23"/><text:s text:c="8"/></text:p>
            <text:p text:style-name="無間距"><text:span text:style-name="T1194"><text:s text:c="82"/></text:span><text:span text:style-name="T1195">節錄</text:span><text:span text:style-name="T1196">王溢嘉</text:span><text:span text:style-name="T1197">〈玫瑰與刺〉</text:span></text:p>
          </table:table-cell>
        </table:table-row>
      </table:table>
      <text:p text:style-name="無間距"><text:span text:style-name="T1198"><text:s/></text:span><text:span text:style-name="T1199">(</text:span><text:span text:style-name="T1200"><text:s/></text:span><text:span text:style-name="T1201">　</text:span><text:span text:style-name="T1202"><text:s/></text:span><text:span text:style-name="T1203">)</text:span><text:span text:style-name="T1204"><text:s/></text:span><text:span text:style-name="T1205">8</text:span><text:span text:style-name="T1206">.</text:span><text:span text:style-name="T1207">本文中提到：「</text:span><text:span text:style-name="T1208">你是要</text:span><text:span text:style-name="T1209">『</text:span><text:span text:style-name="T1210">怨</text:span><text:span text:style-name="T1211">』，</text:span><text:span text:style-name="T1212">還是要</text:span><text:span text:style-name="T1213">『</text:span><text:span text:style-name="T1214">謝</text:span><text:span text:style-name="T1215">』</text:span><text:span text:style-name="T1216">，要</text:span><text:span text:style-name="T1217">『</text:span><text:span text:style-name="T1218">悲</text:span><text:span text:style-name="T1219">』</text:span><text:span text:style-name="T1220">還是要</text:span><text:span text:style-name="T1221">『</text:span><text:span text:style-name="T1222">欣</text:span><text:span text:style-name="T1223">』</text:span><text:span text:style-name="T1224">，端視你怎麼看。</text:span><text:span text:style-name="T1225">」這句話的</text:span><text:span text:style-name="T1226">含</text:span><text:span text:style-name="T1227">義為何？</text:span></text:p>
      <text:p text:style-name="無間距"><text:span text:style-name="T1228"><text:s text:c="8"/></text:span><text:span text:style-name="T1229"><text:s/></text:span><text:span text:style-name="T1230">(A)</text:span><text:span text:style-name="T1231">心情要平靜，不要有太多的情緒變化</text:span><text:span text:style-name="T1232"><text:s/></text:span><text:span text:style-name="T1233"><text:s text:c="7"/></text:span><text:span text:style-name="T1234"><text:s text:c="2"/></text:span><text:span text:style-name="T1235"><text:s text:c="7"/></text:span><text:span text:style-name="T1236">(B)</text:span><text:span text:style-name="T1237">要養成以德報怨的胸襟</text:span></text:p>
      <text:p text:style-name="無間距"><text:span text:style-name="T1238"><text:s text:c="3"/></text:span><text:span text:style-name="T1239"><text:s text:c="4"/></text:span><text:span text:style-name="T1240"><text:s/></text:span><text:span text:style-name="T1241"><text:s/></text:span><text:span text:style-name="T1242">(C)</text:span><text:span text:style-name="T1243">生命的悲喜掌握在自己的手中</text:span><text:span text:style-name="T1244"><text:s text:c="23"/></text:span><text:span text:style-name="T1245">(D)</text:span><text:span text:style-name="T1246">一切視個人的心情而定</text:span></text:p>
      <text:p text:style-name="無間距"><text:span text:style-name="T1247"><text:s/></text:span><text:span text:style-name="T1248">(</text:span><text:span text:style-name="T1249"><text:s/></text:span><text:span text:style-name="T1250">　</text:span><text:span text:style-name="T1251"><text:s/></text:span><text:span text:style-name="T1252">)</text:span><text:span text:style-name="T1253"><text:s/></text:span><text:span text:style-name="T1254">9</text:span><text:span text:style-name="T1255">.</text:span><text:span text:style-name="T1256">根據本文，</text:span><text:span text:style-name="T1257">卡內基</text:span><text:span text:style-name="T1258">認為老天爺賜給貧寒家庭子弟的無價之寶為何？</text:span></text:p>
      <text:p text:style-name="無間距"><text:span text:style-name="T1259"><text:s text:c="7"/></text:span><text:span text:style-name="T1260"><text:s/></text:span><text:span text:style-name="T1261"><text:s/></text:span><text:span text:style-name="T1262">(A)</text:span><text:span text:style-name="T1263">寬廣開闊的胸襟 <text:s text:c="17"/></text:span><text:span text:style-name="T1264"><text:s/></text:span><text:span text:style-name="T1265"><text:s text:c="7"/></text:span><text:span text:style-name="T1266"><text:s text:c="2"/></text:span><text:span text:style-name="T1267"><text:s text:c="7"/></text:span><text:span text:style-name="T1268">(B)</text:span><text:span text:style-name="T1269">強壯健碩的身體</text:span></text:p>
      <text:p text:style-name="無間距"><text:span text:style-name="T1270"><text:s text:c="3"/></text:span><text:span text:style-name="T1271"><text:s text:c="5"/></text:span><text:span text:style-name="T1272"><text:s/></text:span><text:span text:style-name="T1273">(C)</text:span><text:span text:style-name="T1274">聰慧敏捷的反應 <text:s text:c="11"/></text:span><text:span text:style-name="T1275"><text:s text:c="23"/></text:span><text:span text:style-name="T1276">(D)</text:span><text:span text:style-name="T1277">刻苦耐勞的精神</text:span></text:p>
      <text:p text:style-name="無間距"><text:span text:style-name="T1278"><text:s/></text:span><text:span text:style-name="T1279">(</text:span><text:span text:style-name="T1280"><text:s/></text:span><text:span text:style-name="T1281">　</text:span><text:span text:style-name="T1282"><text:s/></text:span><text:span text:style-name="T1283">)</text:span><text:span text:style-name="T1284"><text:s/></text:span><text:span text:style-name="T1285">10</text:span><text:span text:style-name="T1286">.</text:span><text:span text:style-name="T1287">「</text:span><text:span text:style-name="T1288">唯有從這些</text:span><text:span text:style-name="T1289">『</text:span><text:span text:style-name="T1290">刺</text:span><text:span text:style-name="T1291">』</text:span><text:span text:style-name="T1292">出發，他們才能邁向</text:span><text:span text:style-name="T1293">『</text:span><text:span text:style-name="T1294">玫瑰</text:span><text:span text:style-name="T1295">』</text:span><text:span text:style-name="T1296">之路。</text:span><text:span text:style-name="T1297">」</text:span><text:span text:style-name="T1298">這句話的含</text:span><text:span text:style-name="T1299">義</text:span><text:span text:style-name="T1300">與下列何者最接近？</text:span></text:p>
      <text:p text:style-name="無間距"><text:span text:style-name="T1301"><text:s text:c="7"/></text:span><text:span text:style-name="T1302"><text:s/></text:span><text:span text:style-name="T1303"><text:s/></text:span><text:span text:style-name="T1304">(A)</text:span><text:span text:style-name="T1305">寶劍鋒從磨礪出</text:span><text:span text:style-name="T1306">，</text:span><text:span text:style-name="T1307">梅花香自苦寒來</text:span><text:span text:style-name="T1308"><text:s text:c="2"/></text:span><text:span text:style-name="T1309"><text:s/></text:span><text:span text:style-name="T1310"><text:s text:c="7"/></text:span><text:span text:style-name="T1311"><text:s text:c="2"/></text:span><text:span text:style-name="T1312"><text:s text:c="7"/></text:span><text:span text:style-name="T1313">(B)</text:span><text:span text:style-name="T1314">知識就是力量</text:span></text:p>
      <text:p text:style-name="無間距"><text:span text:style-name="T1315"><text:s text:c="3"/></text:span><text:span text:style-name="T1316"><text:s text:c="5"/></text:span><text:span text:style-name="T1317"><text:s/></text:span><text:span text:style-name="T1318">(C)</text:span><text:span text:style-name="T1319">勿以善小而不為</text:span><text:span text:style-name="T1320"><text:s text:c="12"/></text:span><text:span text:style-name="T1321"><text:s text:c="23"/></text:span><text:span text:style-name="T1322">(D)</text:span><text:span text:style-name="T1323">擇</text:span><text:span text:style-name="T1324">其</text:span><text:span text:style-name="T1325">所愛，愛其所擇</text:span></text:p>
      <text:p text:style-name="P1326"><text:bookmark-end text:name="Q_9A888259651A4AEE80183CD3BA000DFE"/><text:bookmark-end text:name="Q_3E8CCF8EF1CC461DB10C40788B14E0E7"/><text:bookmark-end text:name="Q_90CFE310960F4AB5A02D834721720B5F"/><text:bookmark-end text:name="Q_B7A8D18D85374D5D8609DE17FC18AD2F"/><text:bookmark-end text:name="Q_D122D115B7DA412E87E7F842131AB2F6"/>試題結束</text:p>
      <text:soft-page-break/>
      <text:p text:style-name="P1327"><text:span text:style-name="T1328">新北市立溪崑國民中學</text:span><text:span text:style-name="T1329">1</text:span><text:span text:style-name="T1330">1</text:span><text:span text:style-name="T1331">0</text:span><text:span text:style-name="T1332">學年度第一學期第二次定期評量</text:span><text:span text:style-name="T1333"><text:s/></text:span><text:span text:style-name="T1334">國文科</text:span><text:span text:style-name="T1335"><text:s/></text:span><text:span text:style-name="T1336">答案卷</text:span></text:p>
      <text:p text:style-name="P1337"><text:span text:style-name="T1338">七</text:span><draw:connector draw:type="line" svg:x1="0.05486in" svg:y1="0.41944in" svg:x2="8.92986in" svg:y2="0.41944in" draw:z-index="251663360" draw:id="id1" draw:style-name="a1" draw:name="直線接點 3" text:anchor-type="paragraph"><svg:title/><svg:desc/></draw:connector><text:span text:style-name="T1339">年級</text:span><text:span text:style-name="T1340">　　　</text:span><text:span text:style-name="T1341">班</text:span><text:span text:style-name="T1342"><text:s/></text:span><text:span text:style-name="T1343">座號</text:span><text:span text:style-name="T1344">　　　</text:span><text:span text:style-name="T1345"><text:s/></text:span><text:span text:style-name="T1346">姓名</text:span><text:span text:style-name="T1347">　　　　　　　　</text:span><text:span text:style-name="T1348"><text:s/></text:span></text:p>
      <text:list text:style-name="LFO6" text:continue-numbering="true">
        <text:list-item>
          <text:p text:style-name="P1349">注音國字（每題1分，共10分）</text:p>
        </text:list-item>
      </text:list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1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4</text:p>
          </table:table-cell>
          <table:table-cell table:style-name="TableCell1371">
            <text:p text:style-name="P1372">5</text:p>
          </table:table-cell>
          <table:table-cell table:style-name="TableCell1373">
            <text:p text:style-name="P1374">6</text:p>
          </table:table-cell>
          <table:table-cell table:style-name="TableCell1375">
            <text:p text:style-name="P1376">7</text:p>
          </table:table-cell>
          <table:table-cell table:style-name="TableCell1377">
            <text:p text:style-name="P1378">8</text:p>
          </table:table-cell>
          <table:table-cell table:style-name="TableCell1379">
            <text:p text:style-name="P1380">9</text:p>
          </table:table-cell>
          <table:table-cell table:style-name="TableCell1381">
            <text:p text:style-name="P1382">10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</table:table>
      <text:p text:style-name="P1404"/>
      <text:list text:style-name="LFO6" text:continue-numbering="true">
        <text:list-item>
          <text:p text:style-name="P1405">注釋（每題2分，共20分）</text:p>
        </text:list-item>
      </text:list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1</text:p>
          </table:table-cell>
          <table:table-cell table:style-name="TableCell1417">
            <text:p text:style-name="P1418"><text:span text:style-name="T1419">五花八門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6</text:p>
          </table:table-cell>
          <table:table-cell table:style-name="TableCell1424">
            <text:p text:style-name="P1425"><text:span text:style-name="T1426">嚷嚷</text:span></text:p>
          </table:table-cell>
          <table:table-cell table:style-name="TableCell1427"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</table:table-cell>
        </table:table-row>
        <table:table-row table:style-name="TableRow1435">
          <table:table-cell table:style-name="TableCell1436">
            <text:p text:style-name="P1437">2</text:p>
          </table:table-cell>
          <table:table-cell table:style-name="TableCell1438">
            <text:p text:style-name="P1439"><text:span text:style-name="T1440">得其所哉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7</text:p>
          </table:table-cell>
          <table:table-cell table:style-name="TableCell1445">
            <text:p text:style-name="P1446"><text:span text:style-name="T1447">處變不驚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3</text:p>
          </table:table-cell>
          <table:table-cell table:style-name="TableCell1453">
            <text:p text:style-name="P1454"><text:span text:style-name="T1455">乍看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8</text:p>
          </table:table-cell>
          <table:table-cell table:style-name="TableCell1460">
            <text:p text:style-name="P1461"><text:span text:style-name="T1462">慷慨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4</text:p>
          </table:table-cell>
          <table:table-cell table:style-name="TableCell1468">
            <text:p text:style-name="P1469"><text:span text:style-name="T1470">奪人眼目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9</text:p>
          </table:table-cell>
          <table:table-cell table:style-name="TableCell1475">
            <text:p text:style-name="P1476"><text:span text:style-name="T1477">首要之務</text:span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5</text:p>
          </table:table-cell>
          <table:table-cell table:style-name="TableCell1483">
            <text:p text:style-name="P1484"><text:span text:style-name="T1485">討饒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><text:span text:style-name="T1492">靈機一動</text:span></text:p>
          </table:table-cell>
          <table:table-cell table:style-name="TableCell1493">
            <text:p text:style-name="P1494"/>
          </table:table-cell>
        </table:table-row>
      </table:table>
      <text:p text:style-name="P1495"/>
      <text:list text:style-name="LFO6" text:continue-numbering="true">
        <text:list-item>
          <text:p text:style-name="P1496">改錯（每字1分，共10分）</text:p>
        </text:list-item>
      </text:list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1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3</text:p>
          </table:table-cell>
          <table:table-cell table:style-name="TableCell1516">
            <text:p text:style-name="P1517">4</text:p>
          </table:table-cell>
          <table:table-cell table:style-name="TableCell1518">
            <text:p text:style-name="P1519">5</text:p>
          </table:table-cell>
          <table:table-cell table:style-name="TableCell1520">
            <text:p text:style-name="P1521">6</text:p>
          </table:table-cell>
          <table:table-cell table:style-name="TableCell1522">
            <text:p text:style-name="P1523">7</text:p>
          </table:table-cell>
          <table:table-cell table:style-name="TableCell1524">
            <text:p text:style-name="P1525">8</text:p>
          </table:table-cell>
          <table:table-cell table:style-name="TableCell1526">
            <text:p text:style-name="P1527">9</text:p>
          </table:table-cell>
          <table:table-cell table:style-name="TableCell1528">
            <text:p text:style-name="P1529">10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</table:table>
      <text:p text:style-name="P1551"/>
      <text:list text:style-name="LFO6" text:continue-numbering="true">
        <text:list-item>
          <text:p text:style-name="P1552">綜合測驗（每題2分，共40分）</text:p>
        </text:list-item>
      </text:list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1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>3</text:p>
          </table:table-cell>
          <table:table-cell table:style-name="TableCell1572">
            <text:p text:style-name="P1573">4</text:p>
          </table:table-cell>
          <table:table-cell table:style-name="TableCell1574">
            <text:p text:style-name="P1575">5</text:p>
          </table:table-cell>
          <table:table-cell table:style-name="TableCell1576">
            <text:p text:style-name="P1577">6</text:p>
          </table:table-cell>
          <table:table-cell table:style-name="TableCell1578">
            <text:p text:style-name="P1579">7</text:p>
          </table:table-cell>
          <table:table-cell table:style-name="TableCell1580">
            <text:p text:style-name="P1581">8</text:p>
          </table:table-cell>
          <table:table-cell table:style-name="TableCell1582">
            <text:p text:style-name="P1583">9</text:p>
          </table:table-cell>
          <table:table-cell table:style-name="TableCell1584">
            <text:p text:style-name="P1585">10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1</text:p>
          </table:table-cell>
          <table:table-cell table:style-name="TableCell1610">
            <text:p text:style-name="P1611">12</text:p>
          </table:table-cell>
          <table:table-cell table:style-name="TableCell1612">
            <text:p text:style-name="P1613">13</text:p>
          </table:table-cell>
          <table:table-cell table:style-name="TableCell1614">
            <text:p text:style-name="P1615">14</text:p>
          </table:table-cell>
          <table:table-cell table:style-name="TableCell1616">
            <text:p text:style-name="P1617">15</text:p>
          </table:table-cell>
          <table:table-cell table:style-name="TableCell1618">
            <text:p text:style-name="P1619">16</text:p>
          </table:table-cell>
          <table:table-cell table:style-name="TableCell1620">
            <text:p text:style-name="P1621">17</text:p>
          </table:table-cell>
          <table:table-cell table:style-name="TableCell1622">
            <text:p text:style-name="P1623">18</text:p>
          </table:table-cell>
          <table:table-cell table:style-name="TableCell1624">
            <text:p text:style-name="P1625">19</text:p>
          </table:table-cell>
          <table:table-cell table:style-name="TableCell1626">
            <text:p text:style-name="P1627">20</text:p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/>
      <text:list text:style-name="LFO6" text:continue-numbering="true">
        <text:list-item>
          <text:p text:style-name="P1650">閱讀測驗（每題2分，共20分）</text:p>
        </text:list-item>
      </text:list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1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3</text:p>
          </table:table-cell>
          <table:table-cell table:style-name="TableCell1670">
            <text:p text:style-name="P1671">4</text:p>
          </table:table-cell>
          <table:table-cell table:style-name="TableCell1672">
            <text:p text:style-name="P1673">5</text:p>
          </table:table-cell>
          <table:table-cell table:style-name="TableCell1674">
            <text:p text:style-name="P1675">6</text:p>
          </table:table-cell>
          <table:table-cell table:style-name="TableCell1676">
            <text:p text:style-name="P1677">7</text:p>
          </table:table-cell>
          <table:table-cell table:style-name="TableCell1678">
            <text:p text:style-name="P1679">8</text:p>
          </table:table-cell>
          <table:table-cell table:style-name="TableCell1680">
            <text:p text:style-name="P1681">9</text:p>
          </table:table-cell>
          <table:table-cell table:style-name="TableCell1682">
            <text:p text:style-name="P1683">10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</table:table>
      <text:p text:style-name="P1705"/>
      <text:p text:style-name="P1706"/>
      <text:soft-page-break/>
      <text:p text:style-name="P1707">110-1-2 七年級 國文科－解答</text:p>
      <text:p text:style-name="P1708"/>
      <text:list text:style-name="LFO7" text:continue-numbering="true">
        <text:list-item>
          <text:p text:style-name="P1709">注音國字（每題1分，共10分）</text:p>
        </text:list-item>
      </text:list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1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>3</text:p>
          </table:table-cell>
          <table:table-cell table:style-name="TableCell1728">
            <text:p text:style-name="P1729">4</text:p>
          </table:table-cell>
          <table:table-cell table:style-name="TableCell1730">
            <text:p text:style-name="P1731">5</text:p>
          </table:table-cell>
          <table:table-cell table:style-name="TableCell1732">
            <text:p text:style-name="P1733">6</text:p>
          </table:table-cell>
          <table:table-cell table:style-name="TableCell1734">
            <text:p text:style-name="P1735">7</text:p>
          </table:table-cell>
          <table:table-cell table:style-name="TableCell1736">
            <text:p text:style-name="P1737">8</text:p>
          </table:table-cell>
          <table:table-cell table:style-name="TableCell1738">
            <text:p text:style-name="P1739">9</text:p>
          </table:table-cell>
          <table:table-cell table:style-name="TableCell1740">
            <text:p text:style-name="P1741">10</text:p>
          </table:table-cell>
        </table:table-row>
        <table:table-row table:style-name="TableRow1742">
          <table:table-cell table:style-name="TableCell1743">
            <text:p text:style-name="P1744">ㄒㄩㄝˋ</text:p>
          </table:table-cell>
          <table:table-cell table:style-name="TableCell1745">
            <text:p text:style-name="P1746">ㄊ一</text:p>
          </table:table-cell>
          <table:table-cell table:style-name="TableCell1747">
            <text:p text:style-name="P1748">ㄩˊ</text:p>
          </table:table-cell>
          <table:table-cell table:style-name="TableCell1749">
            <text:p text:style-name="P1750">ㄑㄧㄣˋ</text:p>
          </table:table-cell>
          <table:table-cell table:style-name="TableCell1751">
            <text:p text:style-name="P1752">ㄔㄥˇ</text:p>
          </table:table-cell>
          <table:table-cell table:style-name="TableCell1753">
            <text:p text:style-name="P1754">兜</text:p>
          </table:table-cell>
          <table:table-cell table:style-name="TableCell1755">
            <text:p text:style-name="P1756">敷</text:p>
          </table:table-cell>
          <table:table-cell table:style-name="TableCell1757">
            <text:p text:style-name="P1758">籤</text:p>
          </table:table-cell>
          <table:table-cell table:style-name="TableCell1759">
            <text:p text:style-name="P1760">辜</text:p>
          </table:table-cell>
          <table:table-cell table:style-name="TableCell1761">
            <text:p text:style-name="P1762">湛</text:p>
          </table:table-cell>
        </table:table-row>
      </table:table>
      <text:p text:style-name="P1763"/>
      <text:list text:style-name="LFO7" text:continue-numbering="true">
        <text:list-item>
          <text:p text:style-name="P1764">注釋（每題2分，共20分）</text:p>
        </text:list-item>
      </text:list>
      <text:p text:style-name="P1765">（略）</text:p>
      <text:p text:style-name="P1766"/>
      <text:p text:style-name="P1767"><text:span text:style-name="T1768">三</text:span><text:span text:style-name="T1769">、</text:span><text:span text:style-name="T1770">改錯</text:span><text:span text:style-name="T1771">（每</text:span><text:span text:style-name="T1772">字</text:span><text:span text:style-name="T1773">1</text:span><text:span text:style-name="T1774">分，共</text:span><text:span text:style-name="T1775">1</text:span><text:span text:style-name="T1776">0</text:span><text:span text:style-name="T1777">分）</text:span></text:p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1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3</text:p>
          </table:table-cell>
          <table:table-cell table:style-name="TableCell1796">
            <text:p text:style-name="P1797">4</text:p>
          </table:table-cell>
          <table:table-cell table:style-name="TableCell1798">
            <text:p text:style-name="P1799">5</text:p>
          </table:table-cell>
          <table:table-cell table:style-name="TableCell1800">
            <text:p text:style-name="P1801">6</text:p>
          </table:table-cell>
          <table:table-cell table:style-name="TableCell1802">
            <text:p text:style-name="P1803">7</text:p>
          </table:table-cell>
          <table:table-cell table:style-name="TableCell1804">
            <text:p text:style-name="P1805">8</text:p>
          </table:table-cell>
          <table:table-cell table:style-name="TableCell1806">
            <text:p text:style-name="P1807">9</text:p>
          </table:table-cell>
          <table:table-cell table:style-name="TableCell1808">
            <text:p text:style-name="P1809">10</text:p>
          </table:table-cell>
        </table:table-row>
        <table:table-row table:style-name="TableRow1810">
          <table:table-cell table:style-name="TableCell1811">
            <text:p text:style-name="P1812">盡</text:p>
          </table:table-cell>
          <table:table-cell table:style-name="TableCell1813">
            <text:p text:style-name="P1814">恍</text:p>
          </table:table-cell>
          <table:table-cell table:style-name="TableCell1815">
            <text:p text:style-name="P1816">庖</text:p>
          </table:table-cell>
          <table:table-cell table:style-name="TableCell1817">
            <text:p text:style-name="P1818">章</text:p>
          </table:table-cell>
          <table:table-cell table:style-name="TableCell1819">
            <text:p text:style-name="P1820">諾</text:p>
          </table:table-cell>
          <table:table-cell table:style-name="TableCell1821">
            <text:p text:style-name="P1822">叟</text:p>
          </table:table-cell>
          <table:table-cell table:style-name="TableCell1823">
            <text:p text:style-name="P1824">薦</text:p>
          </table:table-cell>
          <table:table-cell table:style-name="TableCell1825">
            <text:p text:style-name="P1826">掣</text:p>
          </table:table-cell>
          <table:table-cell table:style-name="TableCell1827">
            <text:p text:style-name="P1828">其</text:p>
          </table:table-cell>
          <table:table-cell table:style-name="TableCell1829">
            <text:p text:style-name="P1830">相</text:p>
          </table:table-cell>
        </table:table-row>
      </table:table>
      <text:p text:style-name="P1831"/>
      <text:p text:style-name="P1832">四、<text:s/>綜合測驗（每題2分，共40分）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1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3</text:p>
          </table:table-cell>
          <table:table-cell table:style-name="TableCell1851">
            <text:p text:style-name="P1852">4</text:p>
          </table:table-cell>
          <table:table-cell table:style-name="TableCell1853">
            <text:p text:style-name="P1854">5</text:p>
          </table:table-cell>
          <table:table-cell table:style-name="TableCell1855">
            <text:p text:style-name="P1856">6</text:p>
          </table:table-cell>
          <table:table-cell table:style-name="TableCell1857">
            <text:p text:style-name="P1858">7</text:p>
          </table:table-cell>
          <table:table-cell table:style-name="TableCell1859">
            <text:p text:style-name="P1860">8</text:p>
          </table:table-cell>
          <table:table-cell table:style-name="TableCell1861">
            <text:p text:style-name="P1862">9</text:p>
          </table:table-cell>
          <table:table-cell table:style-name="TableCell1863">
            <text:p text:style-name="P1864">10</text:p>
          </table:table-cell>
        </table:table-row>
        <table:table-row table:style-name="TableRow1865">
          <table:table-cell table:style-name="TableCell1866">
            <text:p text:style-name="P1867">C</text:p>
          </table:table-cell>
          <table:table-cell table:style-name="TableCell1868">
            <text:p text:style-name="P1869">B</text:p>
          </table:table-cell>
          <table:table-cell table:style-name="TableCell1870">
            <text:p text:style-name="P1871">C</text:p>
          </table:table-cell>
          <table:table-cell table:style-name="TableCell1872">
            <text:p text:style-name="P1873">A</text:p>
          </table:table-cell>
          <table:table-cell table:style-name="TableCell1874">
            <text:p text:style-name="P1875">D</text:p>
          </table:table-cell>
          <table:table-cell table:style-name="TableCell1876">
            <text:p text:style-name="P1877">D</text:p>
          </table:table-cell>
          <table:table-cell table:style-name="TableCell1878">
            <text:p text:style-name="P1879">A</text:p>
          </table:table-cell>
          <table:table-cell table:style-name="TableCell1880">
            <text:p text:style-name="P1881">B</text:p>
          </table:table-cell>
          <table:table-cell table:style-name="TableCell1882">
            <text:p text:style-name="P1883">B</text:p>
          </table:table-cell>
          <table:table-cell table:style-name="TableCell1884">
            <text:p text:style-name="P1885">C</text:p>
          </table:table-cell>
        </table:table-row>
        <table:table-row table:style-name="TableRow1886">
          <table:table-cell table:style-name="TableCell1887">
            <text:p text:style-name="P1888">11</text:p>
          </table:table-cell>
          <table:table-cell table:style-name="TableCell1889">
            <text:p text:style-name="P1890">12</text:p>
          </table:table-cell>
          <table:table-cell table:style-name="TableCell1891">
            <text:p text:style-name="P1892">13</text:p>
          </table:table-cell>
          <table:table-cell table:style-name="TableCell1893">
            <text:p text:style-name="P1894">14</text:p>
          </table:table-cell>
          <table:table-cell table:style-name="TableCell1895">
            <text:p text:style-name="P1896">15</text:p>
          </table:table-cell>
          <table:table-cell table:style-name="TableCell1897">
            <text:p text:style-name="P1898">16</text:p>
          </table:table-cell>
          <table:table-cell table:style-name="TableCell1899">
            <text:p text:style-name="P1900">17</text:p>
          </table:table-cell>
          <table:table-cell table:style-name="TableCell1901">
            <text:p text:style-name="P1902">18</text:p>
          </table:table-cell>
          <table:table-cell table:style-name="TableCell1903">
            <text:p text:style-name="P1904">19</text:p>
          </table:table-cell>
          <table:table-cell table:style-name="TableCell1905">
            <text:p text:style-name="P1906">20</text:p>
          </table:table-cell>
        </table:table-row>
        <table:table-row table:style-name="TableRow1907">
          <table:table-cell table:style-name="TableCell1908">
            <text:p text:style-name="P1909">B</text:p>
          </table:table-cell>
          <table:table-cell table:style-name="TableCell1910">
            <text:p text:style-name="P1911">C</text:p>
          </table:table-cell>
          <table:table-cell table:style-name="TableCell1912">
            <text:p text:style-name="P1913">A</text:p>
          </table:table-cell>
          <table:table-cell table:style-name="TableCell1914">
            <text:p text:style-name="P1915">D</text:p>
          </table:table-cell>
          <table:table-cell table:style-name="TableCell1916">
            <text:p text:style-name="P1917">A</text:p>
          </table:table-cell>
          <table:table-cell table:style-name="TableCell1918">
            <text:p text:style-name="P1919">A</text:p>
          </table:table-cell>
          <table:table-cell table:style-name="TableCell1920">
            <text:p text:style-name="P1921">D</text:p>
          </table:table-cell>
          <table:table-cell table:style-name="TableCell1922">
            <text:p text:style-name="P1923">D</text:p>
          </table:table-cell>
          <table:table-cell table:style-name="TableCell1924">
            <text:p text:style-name="P1925">C</text:p>
          </table:table-cell>
          <table:table-cell table:style-name="TableCell1926">
            <text:p text:style-name="P1927">B</text:p>
          </table:table-cell>
        </table:table-row>
      </table:table>
      <text:p text:style-name="P1928"/>
      <text:p text:style-name="P1929">五、<text:s/>閱讀測驗（每題2分，共20分）</text:p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1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3</text:p>
          </table:table-cell>
          <table:table-cell table:style-name="TableCell1948">
            <text:p text:style-name="P1949">4</text:p>
          </table:table-cell>
          <table:table-cell table:style-name="TableCell1950">
            <text:p text:style-name="P1951">5</text:p>
          </table:table-cell>
          <table:table-cell table:style-name="TableCell1952">
            <text:p text:style-name="P1953">6</text:p>
          </table:table-cell>
          <table:table-cell table:style-name="TableCell1954">
            <text:p text:style-name="P1955">7</text:p>
          </table:table-cell>
          <table:table-cell table:style-name="TableCell1956">
            <text:p text:style-name="P1957">8</text:p>
          </table:table-cell>
          <table:table-cell table:style-name="TableCell1958">
            <text:p text:style-name="P1959">9</text:p>
          </table:table-cell>
          <table:table-cell table:style-name="TableCell1960">
            <text:p text:style-name="P1961">10</text:p>
          </table:table-cell>
        </table:table-row>
        <table:table-row table:style-name="TableRow1962">
          <table:table-cell table:style-name="TableCell1963">
            <text:p text:style-name="P1964">C</text:p>
          </table:table-cell>
          <table:table-cell table:style-name="TableCell1965">
            <text:p text:style-name="P1966">B</text:p>
          </table:table-cell>
          <table:table-cell table:style-name="TableCell1967">
            <text:p text:style-name="P1968">A</text:p>
          </table:table-cell>
          <table:table-cell table:style-name="TableCell1969">
            <text:p text:style-name="P1970">D</text:p>
          </table:table-cell>
          <table:table-cell table:style-name="TableCell1971">
            <text:p text:style-name="P1972">C</text:p>
          </table:table-cell>
          <table:table-cell table:style-name="TableCell1973">
            <text:p text:style-name="P1974">B</text:p>
          </table:table-cell>
          <table:table-cell table:style-name="TableCell1975">
            <text:p text:style-name="P1976">D</text:p>
          </table:table-cell>
          <table:table-cell table:style-name="TableCell1977">
            <text:p text:style-name="P1978">C</text:p>
          </table:table-cell>
          <table:table-cell table:style-name="TableCell1979">
            <text:p text:style-name="P1980">D</text:p>
          </table:table-cell>
          <table:table-cell table:style-name="TableCell1981">
            <text:p text:style-name="P1982">A</text:p>
          </table:table-cell>
        </table:table-row>
      </table:table>
      <text:p text:style-name="P1983"/>
      <text:p text:style-name="P1984"/>
      <text:p text:style-name="P1985"/>
      <text:p text:style-name="P1986"/>
      <text:p text:style-name="P1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TC-65879f0e6a196977*+Times" svg:font-family="ATC-65879f0e6a196977*+Times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.0694in" fo:margin-bottom="0.0694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基本段落" style:display-name="[基本段落]" style:family="paragraph" style:parent-style-name="內文">
      <style:paragraph-properties style:text-autospace="none" style:vertical-align="middle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fo:hyphenate="false"/>
    </style:style>
    <style:style style:name="選擇" style:display-name="選擇" style:family="paragraph" style:parent-style-name="內文">
      <style:paragraph-properties style:text-autospace="none" style:vertical-align="middle" fo:line-height="0.2847in" fo:margin-left="0.7875in" fo:text-indent="-0.787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 fo:hyphenate="false"/>
    </style:style>
    <style:style style:name="A" style:display-name="(A)" style:family="text">
      <style:text-properties style:font-name="Times New Roman" style:font-name-asian="標楷體" style:text-scale="66%" fo:font-size="14pt" style:font-size-asian="14pt" style:text-combine="lines" style:text-combine-start-char="" style:text-combine-end-char="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A" style:num-letter-sync="true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4486in" text:min-label-width="0.3166in" text:list-level-position-and-space-mode="label-alignment">
          <style:list-level-label-alignment text:label-followed-by="listtab" fo:margin-left="0.765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</text:span><text:span text:style-name="T6">，</text:span><text:span text:style-name="T7">共</text:span><text:span text:style-name="T8">4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1:00Z</meta:creation-date>
    <dc:date>2026-02-04T06:21:00Z</dc:date>
    <meta:print-date>2021-11-19T08:33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46" meta:character-count="8337" meta:row-count="59" meta:non-whitespace-character-count="7107"/>
  </office:meta>
</office:document-meta>
</file>