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P26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T29" style:parent-style-name="預設段落字型" style:family="text">
      <style:text-properties style:font-name="標楷體" style:font-name-asian="標楷體" style:font-size-complex="13pt"/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3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style:vertical-align="top" style:line-height-at-least="0.0833in" fo:text-indent="0.1666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3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vertical-align="top" style:line-height-at-least="0.0833in" fo:margin-left="0.1666in" fo:text-indent="-0.1666in">
        <style:tab-stops>
          <style:tab-stop style:type="left" style:position="-0.0201in"/>
          <style:tab-stop style:type="left" style:position="0.1666in"/>
          <style:tab-stop style:type="left" style:position="0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style:vertical-align="top" style:line-height-at-least="0.0833in" fo:margin-left="0.1666in">
        <style:tab-stops>
          <style:tab-stop style:type="left" style:position="-0.0201in"/>
          <style:tab-stop style:type="left" style:position="0.1666in"/>
          <style:tab-stop style:type="left" style:position="0.333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3pt"/>
    </style:style>
    <style:style style:name="T186" style:parent-style-name="預設段落字型" style:family="text">
      <style:text-properties style:font-name="標楷體" style:font-name-asian="標楷體" style:font-size-complex="13pt"/>
    </style:style>
    <style:style style:name="T187" style:parent-style-name="預設段落字型" style:family="text">
      <style:text-properties style:font-name="標楷體" style:font-name-asian="標楷體" style:font-size-complex="13pt"/>
    </style:style>
    <style:style style:name="T18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T198" style:parent-style-name="預設段落字型" style:family="text">
      <style:text-properties style:font-name="標楷體" style:font-name-asian="標楷體" style:font-size-complex="13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3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size-complex="13pt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T227" style:parent-style-name="預設段落字型" style:family="text">
      <style:text-properties style:font-name="標楷體" style:font-name-asian="標楷體" style:font-size-complex="13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vertical-align="top" style:line-height-at-least="0.0833in" fo:margin-left="0.1666in" fo:text-indent="-0.1666in">
        <style:tab-stops>
          <style:tab-stop style:type="left" style:position="-0.0201in"/>
          <style:tab-stop style:type="left" style:position="0.1666in"/>
          <style:tab-stop style:type="left" style:position="0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size-complex="13pt"/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T257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style:font-size-complex="13pt"/>
    </style:style>
    <style:style style:name="T265" style:parent-style-name="預設段落字型" style:family="text">
      <style:text-properties style:font-name="標楷體" style:font-name-asian="標楷體" style:font-size-complex="13pt"/>
    </style:style>
    <style:style style:name="T266" style:parent-style-name="預設段落字型" style:family="text">
      <style:text-properties style:font-name="標楷體" style:font-name-asian="標楷體" style:font-size-complex="13pt"/>
    </style:style>
    <style:style style:name="P26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size-complex="13pt"/>
    </style:style>
    <style:style style:name="T289" style:parent-style-name="預設段落字型" style:family="text">
      <style:text-properties style:font-name="標楷體" style:font-name-asian="標楷體" style:font-size-complex="13pt"/>
    </style:style>
    <style:style style:name="T290" style:parent-style-name="預設段落字型" style:family="text">
      <style:text-properties style:font-name="標楷體" style:font-name-asian="標楷體" style:font-size-complex="13pt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293" style:parent-style-name="預設段落字型" style:family="text">
      <style:text-properties style:font-name="標楷體" style:font-name-asian="標楷體" style:font-size-complex="13pt"/>
    </style:style>
    <style:style style:name="T294" style:parent-style-name="預設段落字型" style:family="text">
      <style:text-properties style:font-name="標楷體" style:font-name-asian="標楷體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3pt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text-inden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0.5pt" fo:background-color="#FFFFFF"/>
    </style:style>
    <style:style style:name="T303" style:parent-style-name="預設段落字型" style:family="text">
      <style:text-properties style:font-name="標楷體" style:font-name-asian="標楷體" style:font-size-complex="10.5pt" fo:background-color="#FFFFFF"/>
    </style:style>
    <style:style style:name="T304" style:parent-style-name="預設段落字型" style:family="text">
      <style:text-properties style:font-name="標楷體" style:font-name-asian="標楷體" style:font-size-complex="10.5pt" fo:background-color="#FFFFFF"/>
    </style:style>
    <style:style style:name="T305" style:parent-style-name="zaojuci" style:family="text">
      <style:text-properties style:font-name="標楷體" style:font-name-asian="標楷體" style:font-size-complex="10.5pt" fo:background-color="#FFFFFF"/>
    </style:style>
    <style:style style:name="T306" style:parent-style-name="預設段落字型" style:family="text">
      <style:text-properties style:font-name="標楷體" style:font-name-asian="標楷體" style:font-size-complex="10.5pt" fo:background-color="#FFFFFF"/>
    </style:style>
    <style:style style:name="T307" style:parent-style-name="預設段落字型" style:family="text">
      <style:text-properties style:font-name="標楷體" style:font-name-asian="標楷體" style:font-size-complex="10.5pt" fo:background-color="#FFFFFF"/>
    </style:style>
    <style:style style:name="T308" style:parent-style-name="預設段落字型" style:family="text">
      <style:text-properties style:font-name="標楷體" style:font-name-asian="標楷體" style:font-size-complex="10.5pt" fo:background-color="#FFFFFF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size-complex="13pt"/>
    </style:style>
    <style:style style:name="T316" style:parent-style-name="預設段落字型" style:family="text">
      <style:text-properties style:font-name="標楷體" style:font-name-asian="標楷體" style:font-size-complex="13pt"/>
    </style:style>
    <style:style style:name="T317" style:parent-style-name="預設段落字型" style:family="text">
      <style:text-properties style:font-name="標楷體" style:font-name-asian="標楷體" style:font-size-complex="13pt"/>
    </style:style>
    <style:style style:name="T318" style:parent-style-name="預設段落字型" style:family="text">
      <style:text-properties style:font-name="標楷體" style:font-name-asian="標楷體" style:font-size-complex="13pt"/>
    </style:style>
    <style:style style:name="T319" style:parent-style-name="預設段落字型" style:family="text">
      <style:text-properties style:font-name="標楷體" style:font-name-asian="標楷體" style:font-size-complex="13pt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321" style:parent-style-name="預設段落字型" style:family="text">
      <style:text-properties style:font-name="標楷體" style:font-name-asian="標楷體" style:font-size-complex="13pt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T323" style:parent-style-name="預設段落字型" style:family="text">
      <style:text-properties style:font-name="標楷體" style:font-name-asian="標楷體" style:font-size-complex="13pt"/>
    </style:style>
    <style:style style:name="T324" style:parent-style-name="預設段落字型" style:family="text">
      <style:text-properties style:font-name="標楷體" style:font-name-asian="標楷體" style:font-size-complex="13pt"/>
    </style:style>
    <style:style style:name="T325" style:parent-style-name="預設段落字型" style:family="text">
      <style:text-properties style:font-name="標楷體" style:font-name-asian="標楷體" style:font-size-complex="13pt"/>
    </style:style>
    <style:style style:name="T326" style:parent-style-name="預設段落字型" style:family="text">
      <style:text-properties style:font-name="標楷體" style:font-name-asian="標楷體" style:font-size-complex="13pt"/>
    </style:style>
    <style:style style:name="T327" style:parent-style-name="預設段落字型" style:family="text">
      <style:text-properties style:font-name="標楷體" style:font-name-asian="標楷體" style:font-size-complex="13pt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Arial" style:font-size-complex="15pt"/>
    </style:style>
    <style:style style:name="T335" style:parent-style-name="預設段落字型" style:family="text">
      <style:text-properties style:font-name="標楷體" style:font-name-asian="標楷體" style:font-name-complex="Arial" style:font-size-complex="15pt"/>
    </style:style>
    <style:style style:name="T336" style:parent-style-name="預設段落字型" style:family="text">
      <style:text-properties style:font-name="標楷體" style:font-name-asian="標楷體" style:font-name-complex="Arial" style:font-size-complex="15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size-complex="13pt"/>
    </style:style>
    <style:style style:name="T340" style:parent-style-name="預設段落字型" style:family="text">
      <style:text-properties style:font-name="標楷體" style:font-name-asian="標楷體" style:font-size-complex="13pt"/>
    </style:style>
    <style:style style:name="T341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3pt"/>
    </style:style>
    <style:style style:name="T343" style:parent-style-name="預設段落字型" style:family="text">
      <style:text-properties style:font-name="標楷體" style:font-name-asian="標楷體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3pt"/>
    </style:style>
    <style:style style:name="T346" style:parent-style-name="預設段落字型" style:family="text">
      <style:text-properties style:font-name="標楷體" style:font-name-asian="標楷體" style:font-size-complex="13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size-complex="13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size-complex="13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size-complex="13pt"/>
    </style:style>
    <style:style style:name="T376" style:parent-style-name="預設段落字型" style:family="text">
      <style:text-properties style:font-name="標楷體" style:font-name-asian="標楷體" style:font-size-complex="13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size-complex="13pt"/>
    </style:style>
    <style:style style:name="T422" style:parent-style-name="預設段落字型" style:family="text">
      <style:text-properties style:font-name="標楷體" style:font-name-asian="標楷體" style:font-size-complex="13pt"/>
    </style:style>
    <style:style style:name="T423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3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size-complex="13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size-complex="13pt"/>
    </style:style>
    <style:style style:name="T470" style:parent-style-name="預設段落字型" style:family="text">
      <style:text-properties style:font-name="標楷體" style:font-name-asian="標楷體" style:font-size-complex="13pt"/>
    </style:style>
    <style:style style:name="T471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3pt"/>
    </style:style>
    <style:style style:name="T477" style:parent-style-name="預設段落字型" style:family="text">
      <style:text-properties style:font-name="標楷體" style:font-name-asian="標楷體" style:font-size-complex="13pt"/>
    </style:style>
    <style:style style:name="T478" style:parent-style-name="預設段落字型" style:family="text">
      <style:text-properties style:font-name="標楷體" style:font-name-asian="標楷體" style:font-size-complex="13pt"/>
    </style:style>
    <style:style style:name="T479" style:parent-style-name="預設段落字型" style:family="text">
      <style:text-properties style:font-name="標楷體" style:font-name-asian="標楷體" style:font-size-complex="13pt"/>
    </style:style>
    <style:style style:name="T480" style:parent-style-name="預設段落字型" style:family="text">
      <style:text-properties style:font-name="標楷體" style:font-name-asian="標楷體" style:font-size-complex="13pt"/>
    </style:style>
    <style:style style:name="T481" style:parent-style-name="預設段落字型" style:family="text">
      <style:text-properties style:font-name="標楷體" style:font-name-asian="標楷體" style:font-size-complex="13pt"/>
    </style:style>
    <style:style style:name="T482" style:parent-style-name="預設段落字型" style:family="text">
      <style:text-properties style:font-name="標楷體" style:font-name-asian="標楷體" style:font-size-complex="13pt"/>
    </style:style>
    <style:style style:name="T483" style:parent-style-name="預設段落字型" style:family="text">
      <style:text-properties style:font-name="標楷體" style:font-name-asian="標楷體" style:font-size-complex="13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3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size-complex="13pt"/>
    </style:style>
    <style:style style:name="T491" style:parent-style-name="預設段落字型" style:family="text">
      <style:text-properties style:font-name="標楷體" style:font-name-asian="標楷體" style:font-size-complex="13pt"/>
    </style:style>
    <style:style style:name="T492" style:parent-style-name="預設段落字型" style:family="text">
      <style:text-properties style:font-name="標楷體" style:font-name-asian="標楷體" style:font-size-complex="13pt"/>
    </style:style>
    <style:style style:name="T493" style:parent-style-name="預設段落字型" style:family="text">
      <style:text-properties style:font-name="標楷體" style:font-name-asian="標楷體" style:font-size-complex="13pt"/>
    </style:style>
    <style:style style:name="T494" style:parent-style-name="預設段落字型" style:family="text">
      <style:text-properties style:font-name="標楷體" style:font-name-asian="標楷體" style:font-size-complex="13pt"/>
    </style:style>
    <style:style style:name="T495" style:parent-style-name="預設段落字型" style:family="text">
      <style:text-properties style:font-name="標楷體" style:font-name-asian="標楷體" style:font-size-complex="13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size-complex="13pt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size-complex="13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size-complex="13pt"/>
    </style:style>
    <style:style style:name="T514" style:parent-style-name="預設段落字型" style:family="text">
      <style:text-properties style:font-name="標楷體" style:font-name-asian="標楷體" style:font-size-complex="13pt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style:vertical-align="top" style:line-height-at-least="0.0833in" fo:margin-left="0.1965in" fo:text-indent="-0.1965in">
        <style:tab-stops>
          <style:tab-stop style:type="left" style:position="0.0993in"/>
          <style:tab-stop style:type="left" style:position="0.1368in"/>
          <style:tab-stop style:type="left" style:position="0.3034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size-complex="13pt"/>
    </style:style>
    <style:style style:name="T51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3pt"/>
    </style:style>
    <style:style style:name="T520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3pt"/>
    </style:style>
    <style:style style:name="T52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size-complex="13pt"/>
    </style:style>
    <style:style style:name="T52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3pt"/>
    </style:style>
    <style:style style:name="T526" style:parent-style-name="預設段落字型" style:family="text">
      <style:text-properties style:font-name="標楷體" style:font-name-asian="標楷體" style:font-size-complex="13pt"/>
    </style:style>
    <style:style style:name="P52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2958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size-complex="13pt"/>
    </style:style>
    <style:style style:name="T540" style:parent-style-name="預設段落字型" style:family="text">
      <style:text-properties style:font-name="標楷體" style:font-name-asian="標楷體" style:font-size-complex="13pt"/>
    </style:style>
    <style:style style:name="T54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3pt"/>
    </style:style>
    <style:style style:name="T543" style:parent-style-name="預設段落字型" style:family="text">
      <style:text-properties style:font-name="標楷體" style:font-name-asian="標楷體" style:font-size-complex="13pt"/>
    </style:style>
    <style:style style:name="T544" style:parent-style-name="預設段落字型" style:family="text">
      <style:text-properties style:font-name="標楷體" style:font-name-asian="標楷體" style:font-size-complex="13pt"/>
    </style:style>
    <style:style style:name="T545" style:parent-style-name="預設段落字型" style:family="text">
      <style:text-properties style:font-name="標楷體" style:font-name-asian="標楷體" style:font-size-complex="13pt"/>
    </style:style>
    <style:style style:name="T546" style:parent-style-name="預設段落字型" style:family="text">
      <style:text-properties style:font-name="標楷體" style:font-name-asian="標楷體" style:font-size-complex="13pt"/>
    </style:style>
    <style:style style:name="T547" style:parent-style-name="預設段落字型" style:family="text">
      <style:text-properties style:font-name="標楷體" style:font-name-asian="標楷體" style:font-size-complex="13pt"/>
    </style:style>
    <style:style style:name="T548" style:parent-style-name="預設段落字型" style:family="text">
      <style:text-properties style:font-name="標楷體" style:font-name-asian="標楷體" style:font-size-complex="13pt"/>
    </style:style>
    <style:style style:name="T549" style:parent-style-name="預設段落字型" style:family="text">
      <style:text-properties style:font-name="標楷體" style:font-name-asian="標楷體" style:font-size-complex="13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size-complex="13pt"/>
    </style:style>
    <style:style style:name="T562" style:parent-style-name="預設段落字型" style:family="text">
      <style:text-properties style:font-name="標楷體" style:font-name-asian="標楷體" style:font-size-complex="13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size-complex="13pt"/>
    </style:style>
    <style:style style:name="T565" style:parent-style-name="預設段落字型" style:family="text">
      <style:text-properties style:font-name="標楷體" style:font-name-asian="標楷體" style:font-size-complex="13pt"/>
    </style:style>
    <style:style style:name="P566" style:parent-style-name="內文" style:family="paragraph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justify" style:vertical-align="top" style:line-height-at-least="0.0833in" fo:text-indent="0.1666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P604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size-complex="13pt"/>
    </style:style>
    <style:style style:name="T614" style:parent-style-name="預設段落字型" style:family="text">
      <style:text-properties style:font-name="標楷體" style:font-name-asian="標楷體" style:font-size-complex="13pt"/>
    </style:style>
    <style:style style:name="T615" style:parent-style-name="預設段落字型" style:family="text">
      <style:text-properties style:font-name="標楷體" style:font-name-asian="標楷體" style:font-size-complex="13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size-complex="13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size-complex="13pt"/>
    </style:style>
    <style:style style:name="T630" style:parent-style-name="預設段落字型" style:family="text">
      <style:text-properties style:font-name="標楷體" style:font-name-asian="標楷體" style:font-size-complex="13pt"/>
    </style:style>
    <style:style style:name="T631" style:parent-style-name="預設段落字型" style:family="text">
      <style:text-properties style:font-name="標楷體" style:font-name-asian="標楷體" style:font-size-complex="13pt"/>
    </style:style>
    <style:style style:name="T632" style:parent-style-name="預設段落字型" style:family="text">
      <style:text-properties style:font-name="標楷體" style:font-name-asian="標楷體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size-complex="13pt"/>
    </style:style>
    <style:style style:name="T635" style:parent-style-name="預設段落字型" style:family="text">
      <style:text-properties style:font-name="標楷體" style:font-name-asian="標楷體" style:font-size-complex="13pt"/>
    </style:style>
    <style:style style:name="T636" style:parent-style-name="預設段落字型" style:family="text">
      <style:text-properties style:font-name="標楷體" style:font-name-asian="標楷體" style:font-size-complex="13pt"/>
    </style:style>
    <style:style style:name="T637" style:parent-style-name="預設段落字型" style:family="text">
      <style:text-properties style:font-name="標楷體" style:font-name-asian="標楷體" style:font-size-complex="13pt"/>
    </style:style>
    <style:style style:name="T638" style:parent-style-name="預設段落字型" style:family="text">
      <style:text-properties style:font-name="標楷體" style:font-name-asian="標楷體" style:font-size-complex="13pt"/>
    </style:style>
    <style:style style:name="T639" style:parent-style-name="預設段落字型" style:family="text">
      <style:text-properties style:font-name="標楷體" style:font-name-asian="標楷體" style:font-size-complex="13pt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style:font-name="標楷體" style:font-name-asian="標楷體" style:font-size-complex="13pt"/>
    </style:style>
    <style:style style:name="T667" style:parent-style-name="預設段落字型" style:family="text">
      <style:text-properties style:font-name="標楷體" style:font-name-asian="標楷體" style:font-size-complex="13pt"/>
    </style:style>
    <style:style style:name="T668" style:parent-style-name="預設段落字型" style:family="text">
      <style:text-properties style:font-name="標楷體" style:font-name-asian="標楷體" style:font-size-complex="13pt"/>
    </style:style>
    <style:style style:name="T669" style:parent-style-name="預設段落字型" style:family="text">
      <style:text-properties style:font-name="標楷體" style:font-name-asian="標楷體" style:font-size-complex="13pt"/>
    </style:style>
    <style:style style:name="T670" style:parent-style-name="預設段落字型" style:family="text">
      <style:text-properties style:font-name="標楷體" style:font-name-asian="標楷體" style:font-size-complex="13pt"/>
    </style:style>
    <style:style style:name="T671" style:parent-style-name="預設段落字型" style:family="text">
      <style:text-properties style:font-name="標楷體" style:font-name-asian="標楷體" style:font-size-complex="13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3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size-complex="13pt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size-complex="13pt"/>
    </style:style>
    <style:style style:name="T68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size-complex="13pt"/>
    </style:style>
    <style:style style:name="T68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size-complex="13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size-complex="13pt"/>
    </style:style>
    <style:style style:name="T69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3pt"/>
    </style:style>
    <style:style style:name="T69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size-complex="13pt"/>
    </style:style>
    <style:style style:name="T69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size-complex="13pt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size-complex="13pt"/>
    </style:style>
    <style:style style:name="T70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size-complex="13pt"/>
    </style:style>
    <style:style style:name="T70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size-complex="13pt"/>
    </style:style>
    <style:style style:name="T70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size-complex="13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font-size-complex="13pt"/>
    </style:style>
    <style:style style:name="T71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size-complex="13pt"/>
    </style:style>
    <style:style style:name="T71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size-complex="13pt"/>
    </style:style>
    <style:style style:name="T71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size-complex="13pt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2527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style:font-size-complex="13pt"/>
    </style:style>
    <style:style style:name="T723" style:parent-style-name="預設段落字型" style:family="text">
      <style:text-properties style:font-name="標楷體" style:font-name-asian="標楷體" style:font-size-complex="13pt"/>
    </style:style>
    <style:style style:name="T724" style:parent-style-name="預設段落字型" style:family="text">
      <style:text-properties style:font-name="標楷體" style:font-name-asian="標楷體" style:font-size-complex="13pt"/>
    </style:style>
    <style:style style:name="T725" style:parent-style-name="預設段落字型" style:family="text">
      <style:text-properties style:font-name="標楷體" style:font-name-asian="標楷體" style:font-size-complex="13pt"/>
    </style:style>
    <style:style style:name="T726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size-complex="13pt"/>
    </style:style>
    <style:style style:name="T728" style:parent-style-name="預設段落字型" style:family="text">
      <style:text-properties style:font-name="標楷體" style:font-name-asian="標楷體" style:font-size-complex="13pt"/>
    </style:style>
    <style:style style:name="T729" style:parent-style-name="預設段落字型" style:family="text">
      <style:text-properties style:font-name="標楷體" style:font-name-asian="標楷體" style:font-size-complex="13p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73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P74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font-size-complex="13pt"/>
    </style:style>
    <style:style style:name="T753" style:parent-style-name="預設段落字型" style:family="text">
      <style:text-properties style:font-name="標楷體" style:font-name-asian="標楷體" style:font-size-complex="13pt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size-complex="13pt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font-size-complex="13pt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size-complex="13pt"/>
    </style:style>
    <style:style style:name="T782" style:parent-style-name="預設段落字型" style:family="text">
      <style:text-properties style:font-name="標楷體" style:font-name-asian="標楷體" style:font-name-complex="Arial" fo:letter-spacing="0.0055in" style:font-size-complex="13pt" fo:background-color="#FFFFFF"/>
    </style:style>
    <style:style style:name="T783" style:parent-style-name="預設段落字型" style:family="text">
      <style:text-properties style:font-name="標楷體" style:font-name-asian="標楷體" style:font-size-complex="13pt"/>
    </style:style>
    <style:style style:name="T784" style:parent-style-name="預設段落字型" style:family="text">
      <style:text-properties style:font-name="標楷體" style:font-name-asian="標楷體" style:font-size-complex="13pt"/>
    </style:style>
    <style:style style:name="T785" style:parent-style-name="預設段落字型" style:family="text">
      <style:text-properties style:font-name="標楷體" style:font-name-asian="標楷體" style:font-size-complex="13pt"/>
    </style:style>
    <style:style style:name="T786" style:parent-style-name="預設段落字型" style:family="text">
      <style:text-properties style:font-name="標楷體" style:font-name-asian="標楷體" style:font-size-complex="13pt"/>
    </style:style>
    <style:style style:name="T787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size-complex="13pt"/>
    </style:style>
    <style:style style:name="P78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size-complex="13pt"/>
    </style:style>
    <style:style style:name="T791" style:parent-style-name="預設段落字型" style:family="text">
      <style:text-properties style:font-name="標楷體" style:font-name-asian="標楷體" style:font-size-complex="13pt"/>
    </style:style>
    <style:style style:name="T79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size-complex="13pt"/>
    </style:style>
    <style:style style:name="T794" style:parent-style-name="預設段落字型" style:family="text">
      <style:text-properties style:font-name="標楷體" style:font-name-asian="標楷體" style:font-size-complex="13pt"/>
    </style:style>
    <style:style style:name="T795" style:parent-style-name="預設段落字型" style:family="text">
      <style:text-properties style:font-name="標楷體" style:font-name-asian="標楷體" style:font-size-complex="13pt"/>
    </style:style>
    <style:style style:name="T796" style:parent-style-name="預設段落字型" style:family="text">
      <style:text-properties style:font-name="標楷體" style:font-name-asian="標楷體" style:font-size-complex="13pt"/>
    </style:style>
    <style:style style:name="T797" style:parent-style-name="預設段落字型" style:family="text">
      <style:text-properties style:font-name="標楷體" style:font-name-asian="標楷體" style:font-size-complex="13pt"/>
    </style:style>
    <style:style style:name="T798" style:parent-style-name="預設段落字型" style:family="text">
      <style:text-properties style:font-name="標楷體" style:font-name-asian="標楷體" style:font-size-complex="13pt"/>
    </style:style>
    <style:style style:name="T799" style:parent-style-name="預設段落字型" style:family="text">
      <style:text-properties style:font-name="標楷體" style:font-name-asian="標楷體" style:font-size-complex="13pt"/>
    </style:style>
    <style:style style:name="T800" style:parent-style-name="預設段落字型" style:family="text">
      <style:text-properties style:font-name="標楷體" style:font-name-asian="標楷體" style:font-size-complex="13pt"/>
    </style:style>
    <style:style style:name="T801" style:parent-style-name="預設段落字型" style:family="text">
      <style:text-properties style:font-name="標楷體" style:font-name-asian="標楷體" style:font-size-complex="13pt"/>
    </style:style>
    <style:style style:name="T802" style:parent-style-name="預設段落字型" style:family="text">
      <style:text-properties style:font-name="標楷體" style:font-name-asian="標楷體" style:font-size-complex="13pt"/>
    </style:style>
    <style:style style:name="T803" style:parent-style-name="預設段落字型" style:family="text">
      <style:text-properties style:font-name="標楷體" style:font-name-asian="標楷體" style:font-size-complex="13pt"/>
    </style:style>
    <style:style style:name="T804" style:parent-style-name="預設段落字型" style:family="text">
      <style:text-properties style:font-name="標楷體" style:font-name-asian="標楷體" style:font-size-complex="13pt"/>
    </style:style>
    <style:style style:name="T805" style:parent-style-name="預設段落字型" style:family="text">
      <style:text-properties style:font-name="標楷體" style:font-name-asian="標楷體" style:font-size-complex="13pt"/>
    </style:style>
    <style:style style:name="T806" style:parent-style-name="預設段落字型" style:family="text">
      <style:text-properties style:font-name="標楷體" style:font-name-asian="標楷體" style:font-size-complex="13pt"/>
    </style:style>
    <style:style style:name="T807" style:parent-style-name="預設段落字型" style:family="text">
      <style:text-properties style:font-name="標楷體" style:font-name-asian="標楷體" style:font-size-complex="13pt"/>
    </style:style>
    <style:style style:name="P80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size-complex="13pt"/>
    </style:style>
    <style:style style:name="T812" style:parent-style-name="預設段落字型" style:family="text">
      <style:text-properties style:font-name="標楷體" style:font-name-asian="標楷體" style:font-size-complex="13pt"/>
    </style:style>
    <style:style style:name="T813" style:parent-style-name="預設段落字型" style:family="text">
      <style:text-properties style:font-name="標楷體" style:font-name-asian="標楷體" style:font-size-complex="13pt"/>
    </style:style>
    <style:style style:name="P814" style:parent-style-name="內文" style:family="paragraph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821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8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 fo:margin-left="0.1965in" fo:text-indent="-0.1965in">
        <style:tab-stops>
          <style:tab-stop style:type="left" style:position="0.0993in"/>
          <style:tab-stop style:type="left" style:position="0.1368in"/>
          <style:tab-stop style:type="left" style:position="0.3034in"/>
        </style:tab-stops>
      </style:paragraph-properties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size-complex="12pt" fo:background-color="#FFFFFF"/>
    </style:style>
    <style:style style:name="P82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style:font-size-complex="12pt" fo:background-color="#FFFFFF"/>
    </style:style>
    <style:style style:name="T830" style:parent-style-name="預設段落字型" style:family="text">
      <style:text-properties style:font-name="標楷體" style:font-name-asian="標楷體" style:font-size-complex="12pt" fo:background-color="#FFFFFF"/>
    </style:style>
    <style:style style:name="T831" style:parent-style-name="預設段落字型" style:family="text">
      <style:text-properties style:font-name="標楷體" style:font-name-asian="標楷體" style:font-size-complex="12pt" fo:background-color="#FFFFFF"/>
    </style:style>
    <style:style style:name="P832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size-complex="13pt"/>
    </style:style>
    <style:style style:name="T834" style:parent-style-name="預設段落字型" style:family="text">
      <style:text-properties style:font-name="標楷體" style:font-name-asian="標楷體" style:font-size-complex="13pt"/>
    </style:style>
    <style:style style:name="T835" style:parent-style-name="預設段落字型" style:family="text">
      <style:text-properties style:font-name="標楷體" style:font-name-asian="標楷體" style:font-size-complex="13pt"/>
    </style:style>
    <style:style style:name="T836" style:parent-style-name="預設段落字型" style:family="text">
      <style:text-properties style:font-name="標楷體" style:font-name-asian="標楷體" style:font-size-complex="12pt" fo:background-color="#FFFFFF"/>
    </style:style>
    <style:style style:name="T83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size-complex="12pt" fo:background-color="#FFFFFF"/>
    </style:style>
    <style:style style:name="T839" style:parent-style-name="預設段落字型" style:family="text">
      <style:text-properties style:font-name="標楷體" style:font-name-asian="標楷體" style:font-size-complex="12pt" fo:background-color="#FFFFFF"/>
    </style:style>
    <style:style style:name="T840" style:parent-style-name="預設段落字型" style:family="text">
      <style:text-properties style:font-name="標楷體" style:font-name-asian="標楷體" style:font-size-complex="12pt" fo:background-color="#FFFFFF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 fo:background-color="#FFFFFF"/>
    </style:style>
    <style:style style:name="T843" style:parent-style-name="預設段落字型" style:family="text">
      <style:text-properties style:font-name="標楷體" style:font-name-asian="標楷體" style:font-size-complex="12pt" fo:background-color="#FFFFFF"/>
    </style:style>
    <style:style style:name="T844" style:parent-style-name="預設段落字型" style:family="text">
      <style:text-properties style:font-name="標楷體" style:font-name-asian="標楷體" style:font-size-complex="12pt" fo:background-color="#FFFFFF"/>
    </style:style>
    <style:style style:name="T845" style:parent-style-name="預設段落字型" style:family="text">
      <style:text-properties style:font-name="標楷體" style:font-name-asian="標楷體" style:font-size-complex="12pt" fo:background-color="#FFFFFF"/>
    </style:style>
    <style:style style:name="T846" style:parent-style-name="預設段落字型" style:family="text">
      <style:text-properties style:font-name="標楷體" style:font-name-asian="標楷體" style:font-size-complex="12pt" fo:background-color="#FFFFFF"/>
    </style:style>
    <style:style style:name="T847" style:parent-style-name="預設段落字型" style:family="text">
      <style:text-properties style:font-name="標楷體" style:font-name-asian="標楷體" style:font-size-complex="12pt" fo:background-color="#FFFFFF"/>
    </style:style>
    <style:style style:name="T848" style:parent-style-name="預設段落字型" style:family="text">
      <style:text-properties style:font-name="標楷體" style:font-name-asian="標楷體" style:font-size-complex="12pt" fo:background-color="#FFFFFF"/>
    </style:style>
    <style:style style:name="T849" style:parent-style-name="預設段落字型" style:family="text">
      <style:text-properties style:font-name="標楷體" style:font-name-asian="標楷體" style:font-size-complex="12pt" fo:background-color="#FFFFFF"/>
    </style:style>
    <style:style style:name="T850" style:parent-style-name="預設段落字型" style:family="text">
      <style:text-properties style:font-name="標楷體" style:font-name-asian="標楷體" style:font-size-complex="12pt" fo:background-color="#FFFFFF"/>
    </style:style>
    <style:style style:name="T851" style:parent-style-name="預設段落字型" style:family="text">
      <style:text-properties style:font-name="標楷體" style:font-name-asian="標楷體" style:font-size-complex="12pt" fo:background-color="#FFFFFF"/>
    </style:style>
    <style:style style:name="T852" style:parent-style-name="預設段落字型" style:family="text">
      <style:text-properties style:font-name="標楷體" style:font-name-asian="標楷體" style:font-size-complex="12pt" fo:background-color="#FFFFFF"/>
    </style:style>
    <style:style style:name="T853" style:parent-style-name="預設段落字型" style:family="text">
      <style:text-properties style:font-name="標楷體" style:font-name-asian="標楷體" style:font-size-complex="12pt" fo:background-color="#FFFFFF"/>
    </style:style>
    <style:style style:name="T854" style:parent-style-name="預設段落字型" style:family="text">
      <style:text-properties style:font-name="標楷體" style:font-name-asian="標楷體" style:font-size-complex="12pt" fo:background-color="#FFFFFF"/>
    </style:style>
    <style:style style:name="T855" style:parent-style-name="預設段落字型" style:family="text">
      <style:text-properties style:font-name="標楷體" style:font-name-asian="標楷體" style:font-size-complex="12pt" fo:background-color="#FFFFFF"/>
    </style:style>
    <style:style style:name="P856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2pt" fo:background-color="#FFFFFF"/>
    </style:style>
    <style:style style:name="P85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/>
    </style:style>
    <style:style style:name="T858" style:parent-style-name="預設段落字型" style:family="text">
      <style:text-properties style:font-name="標楷體" style:font-name-asian="標楷體" style:font-size-complex="13pt"/>
    </style:style>
    <style:style style:name="T859" style:parent-style-name="預設段落字型" style:family="text">
      <style:text-properties style:font-name="標楷體" style:font-name-asian="標楷體" style:font-name-complex="Segoe UI" style:letter-kerning="false" style:font-size-complex="12pt" fo:background-color="#FFFFFF"/>
    </style:style>
    <style:style style:name="T860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P86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/>
      <style:text-properties style:font-name="標楷體" style:font-name-asian="標楷體" style:font-name-complex="Segoe UI" style:letter-kerning="false" style:font-size-complex="12pt"/>
    </style:style>
    <style:style style:name="P86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Segoe UI" style:letter-kerning="false" style:font-size-complex="12pt"/>
    </style:style>
    <style:style style:name="P865" style:parent-style-name="內文" style:family="paragraph">
      <style:paragraph-properties style:snap-to-layout-grid="false" fo:text-align="justify" style:vertical-align="top" style:line-height-at-least="0.0833in"/>
    </style:style>
    <style:style style:name="T866" style:parent-style-name="預設段落字型" style:family="text">
      <style:text-properties style:font-name="標楷體" style:font-name-asian="標楷體" style:font-size-complex="13pt"/>
    </style:style>
    <style:style style:name="T867" style:parent-style-name="預設段落字型" style:family="text">
      <style:text-properties style:font-name="標楷體" style:font-name-asian="標楷體" style:font-size-complex="13pt"/>
    </style:style>
    <style:style style:name="T868" style:parent-style-name="預設段落字型" style:family="text">
      <style:text-properties style:font-name="標楷體" style:font-name-asian="標楷體" style:font-size-complex="13pt"/>
    </style:style>
    <style:style style:name="T869" style:parent-style-name="預設段落字型" style:family="text">
      <style:text-properties style:font-name="標楷體" style:font-name-asian="標楷體" style:font-size-complex="13pt"/>
    </style:style>
    <style:style style:name="T870" style:parent-style-name="預設段落字型" style:family="text">
      <style:text-properties style:font-name="標楷體" style:font-name-asian="標楷體" style:font-size-complex="13pt"/>
    </style:style>
    <style:style style:name="T87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size-complex="13pt"/>
    </style:style>
    <style:style style:name="T873" style:parent-style-name="預設段落字型" style:family="text">
      <style:text-properties style:font-name="標楷體" style:font-name-asian="標楷體" style:font-size-complex="13pt"/>
    </style:style>
    <style:style style:name="T874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size-complex="13pt"/>
    </style:style>
    <style:style style:name="T876" style:parent-style-name="預設段落字型" style:family="text">
      <style:text-properties style:font-name="標楷體" style:font-name-asian="標楷體" style:font-size-complex="13pt"/>
    </style:style>
    <style:style style:name="T877" style:parent-style-name="預設段落字型" style:family="text">
      <style:text-properties style:font-name="標楷體" style:font-name-asian="標楷體" style:font-size-complex="13pt"/>
    </style:style>
    <style:style style:name="P87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size-complex="13pt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內文Web" style:family="paragraph">
      <style:paragraph-properties fo:border="0.0069in solid #000000" fo:padding-top="0.0138in" fo:padding-left="0.0555in" fo:padding-bottom="0.0138in" fo:padding-right="0.0555in" style:shadow="none" fo:margin-top="0in" fo:margin-bottom="0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font-name-complex="Arial" style:font-size-complex="11pt"/>
    </style:style>
    <style:style style:name="T895" style:parent-style-name="預設段落字型" style:family="text">
      <style:text-properties style:font-name="標楷體" style:font-name-asian="標楷體" style:font-size-complex="13pt"/>
    </style:style>
    <style:style style:name="T896" style:parent-style-name="預設段落字型" style:family="text">
      <style:text-properties style:font-name="標楷體" style:font-name-asian="標楷體" style:font-name-complex="Arial" style:font-size-complex="11pt"/>
    </style:style>
    <style:style style:name="T897" style:parent-style-name="預設段落字型" style:family="text">
      <style:text-properties style:font-name="標楷體" style:font-name-asian="標楷體" style:font-size-complex="13pt"/>
    </style:style>
    <style:style style:name="T898" style:parent-style-name="預設段落字型" style:family="text">
      <style:text-properties style:font-name="標楷體" style:font-name-asian="標楷體" style:font-name-complex="Arial" style:font-size-complex="11pt"/>
    </style:style>
    <style:style style:name="T899" style:parent-style-name="預設段落字型" style:family="text">
      <style:text-properties style:font-name="標楷體" style:font-name-asian="標楷體" style:font-size-complex="13pt"/>
    </style:style>
    <style:style style:name="T900" style:parent-style-name="預設段落字型" style:family="text">
      <style:text-properties style:font-name="標楷體" style:font-name-asian="標楷體" style:font-name-complex="Arial" style:font-size-complex="11pt"/>
    </style:style>
    <style:style style:name="T901" style:parent-style-name="預設段落字型" style:family="text">
      <style:text-properties style:font-name="標楷體" style:font-name-asian="標楷體" style:font-size-complex="13pt"/>
    </style:style>
    <style:style style:name="T902" style:parent-style-name="預設段落字型" style:family="text">
      <style:text-properties style:font-name="標楷體" style:font-name-asian="標楷體" style:font-name-complex="Arial" style:font-size-complex="11pt"/>
    </style:style>
    <style:style style:name="P903" style:parent-style-name="內文Web" style:family="paragraph">
      <style:paragraph-properties fo:margin-top="0in" fo:margin-bottom="0in"/>
      <style:text-properties style:font-name="標楷體" style:font-name-asian="標楷體" style:font-size-complex="13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 fo:text-indent="0.3333in"/>
    </style:style>
    <style:style style:name="T922" style:parent-style-name="預設段落字型" style:family="text">
      <style:text-properties style:font-name="標楷體" style:font-name-asian="標楷體" style:font-size-complex="13pt"/>
    </style:style>
    <style:style style:name="T923" style:parent-style-name="預設段落字型" style:family="text">
      <style:text-properties style:font-name="標楷體" style:font-name-asian="標楷體" style:font-name-complex="Arial" style:font-size-complex="10.5pt"/>
    </style:style>
    <style:style style:name="T924" style:parent-style-name="預設段落字型" style:family="text">
      <style:text-properties style:font-name="標楷體" style:font-name-asian="標楷體" style:font-name-complex="Arial" style:font-size-complex="10.5pt"/>
    </style:style>
    <style:style style:name="T925" style:parent-style-name="預設段落字型" style:family="text">
      <style:text-properties style:font-name="標楷體" style:font-name-asian="標楷體" style:font-name-complex="Arial" style:font-size-complex="10.5pt"/>
    </style:style>
    <style:style style:name="T926" style:parent-style-name="預設段落字型" style:family="text">
      <style:text-properties style:font-name="標楷體" style:font-name-asian="標楷體" style:font-name-complex="Arial" style:font-size-complex="10.5pt"/>
    </style:style>
    <style:style style:name="T927" style:parent-style-name="預設段落字型" style:family="text">
      <style:text-properties style:font-name="標楷體" style:font-name-asian="標楷體" style:font-name-complex="Arial" style:font-size-complex="10.5pt"/>
    </style:style>
    <style:style style:name="T928" style:parent-style-name="預設段落字型" style:family="text">
      <style:text-properties style:font-name="標楷體" style:font-name-asian="標楷體" style:font-size-complex="13pt"/>
    </style:style>
    <style:style style:name="P92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 fo:text-indent="7.3333in"/>
    </style:style>
    <style:style style:name="T930" style:parent-style-name="預設段落字型" style:family="text">
      <style:text-properties style:font-name="標楷體" style:font-name-asian="標楷體" style:font-size-complex="13pt"/>
    </style:style>
    <style:style style:name="T93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size-complex="13pt"/>
    </style:style>
    <style:style style:name="P934" style:parent-style-name="內文" style:family="paragraph">
      <style:paragraph-properties style:snap-to-layout-grid="false" fo:text-align="justify" style:vertical-align="top" style:line-height-at-least="0.0833in"/>
    </style:style>
    <style:style style:name="T935" style:parent-style-name="預設段落字型" style:family="text">
      <style:text-properties style:font-name="標楷體" style:font-name-asian="標楷體" style:font-size-complex="13pt"/>
    </style:style>
    <style:style style:name="T936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size-complex="13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95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 fo:text-indent="0.33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size-complex="13pt"/>
    </style:style>
    <style:style style:name="T958" style:parent-style-name="預設段落字型" style:family="text">
      <style:text-properties style:font-name="標楷體" style:font-name-asian="標楷體" style:font-size-complex="13pt"/>
    </style:style>
    <style:style style:name="T959" style:parent-style-name="預設段落字型" style:family="text">
      <style:text-properties style:font-name="標楷體" style:font-name-asian="標楷體" style:font-size-complex="13pt"/>
    </style:style>
    <style:style style:name="T960" style:parent-style-name="預設段落字型" style:family="text">
      <style:text-properties style:font-name="標楷體" style:font-name-asian="標楷體" style:font-size-complex="13pt"/>
    </style:style>
    <style:style style:name="T961" style:parent-style-name="預設段落字型" style:family="text">
      <style:text-properties style:font-name="標楷體" style:font-name-asian="標楷體" style:font-size-complex="13pt"/>
    </style:style>
    <style:style style:name="T962" style:parent-style-name="預設段落字型" style:family="text">
      <style:text-properties style:font-name="標楷體" style:font-name-asian="標楷體" style:font-size-complex="13pt"/>
    </style:style>
    <style:style style:name="T963" style:parent-style-name="預設段落字型" style:family="text">
      <style:text-properties style:font-name="標楷體" style:font-name-asian="標楷體" style:font-size-complex="13pt"/>
    </style:style>
    <style:style style:name="T96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size-complex="13pt"/>
    </style:style>
    <style:style style:name="T966" style:parent-style-name="預設段落字型" style:family="text">
      <style:text-properties style:font-name="標楷體" style:font-name-asian="標楷體" style:font-size-complex="13pt"/>
    </style:style>
    <style:style style:name="T967" style:parent-style-name="預設段落字型" style:family="text">
      <style:text-properties style:font-name="標楷體" style:font-name-asian="標楷體" style:font-size-complex="13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969" style:parent-style-name="預設段落字型" style:family="text">
      <style:text-properties style:font-name="標楷體" style:font-name-asian="標楷體" style:font-size-complex="13pt"/>
    </style:style>
    <style:style style:name="T970" style:parent-style-name="預設段落字型" style:family="text">
      <style:text-properties style:font-name="標楷體" style:font-name-asian="標楷體" style:font-size-complex="13pt"/>
    </style:style>
    <style:style style:name="T971" style:parent-style-name="預設段落字型" style:family="text">
      <style:text-properties style:font-name="標楷體" style:font-name-asian="標楷體" style:font-size-complex="13pt"/>
    </style:style>
    <style:style style:name="T972" style:parent-style-name="預設段落字型" style:family="text">
      <style:text-properties style:font-name="標楷體" style:font-name-asian="標楷體" style:font-size-complex="13pt"/>
    </style:style>
    <style:style style:name="T973" style:parent-style-name="預設段落字型" style:family="text">
      <style:text-properties style:font-name="標楷體" style:font-name-asian="標楷體" style:font-size-complex="13pt"/>
    </style:style>
    <style:style style:name="T974" style:parent-style-name="預設段落字型" style:family="text">
      <style:text-properties style:font-name="標楷體" style:font-name-asian="標楷體" style:font-size-complex="13pt"/>
    </style:style>
    <style:style style:name="T975" style:parent-style-name="預設段落字型" style:family="text">
      <style:text-properties style:font-name="標楷體" style:font-name-asian="標楷體" style:font-size-complex="13pt"/>
    </style:style>
    <style:style style:name="T97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font-size-complex="13pt" style:text-underline-type="single" style:text-underline-style="wave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size-complex="13pt"/>
    </style:style>
    <style:style style:name="P97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00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08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09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0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1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2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3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4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5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6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7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8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19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20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21" style:parent-style-name="預設段落字型" style:family="text">
      <style:text-properties style:font-name="標楷體" style:font-name-asian="標楷體" style:font-name-complex="Arial" style:font-size-complex="10.5pt" fo:background-color="#FFFFFF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Arial" style:font-size-complex="10.5pt" fo:background-color="#FFFFFF" style:text-underline-type="single" style:text-underline-style="wave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P1024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P1025" style:parent-style-name="內文" style:family="paragraph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size-complex="13pt" fo:background-color="#FFFFFF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032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size-complex="13pt"/>
    </style:style>
    <style:style style:name="T1036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1037" style:parent-style-name="預設段落字型" style:family="text">
      <style:text-properties style:font-name="標楷體" style:font-name-asian="標楷體" style:font-size-complex="13pt"/>
    </style:style>
    <style:style style:name="P103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P103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 fo:text-indent="0.33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style:font-size-complex="13pt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paragraph-properties style:snap-to-layout-grid="false" fo:text-align="justify" style:vertical-align="top" style:line-height-at-least="0.0833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5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058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59" style:parent-style-name="預設段落字型" style:family="text">
      <style:text-properties style:font-name="標楷體" style:font-name-asian="標楷體" fo:background-color="#FFFFFF"/>
    </style:style>
    <style:style style:name="T1060" style:parent-style-name="預設段落字型" style:family="text">
      <style:text-properties style:font-name="標楷體" style:font-name-asian="標楷體" fo:background-color="#FFFFFF"/>
    </style:style>
    <style:style style:name="T1061" style:parent-style-name="預設段落字型" style:family="text">
      <style:text-properties style:font-name="標楷體" style:font-name-asian="標楷體" fo:background-color="#FFFFFF"/>
    </style:style>
    <style:style style:name="T10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6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64" style:parent-style-name="預設段落字型" style:family="text">
      <style:text-properties style:font-name="標楷體" style:font-name-asian="標楷體" fo:background-color="#FFFFFF"/>
    </style:style>
    <style:style style:name="T1065" style:parent-style-name="預設段落字型" style:family="text">
      <style:text-properties style:font-name="標楷體" style:font-name-asian="標楷體" fo:background-color="#FFFFFF"/>
    </style:style>
    <style:style style:name="T10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size="6pt" style:font-size-asian="6pt" fo:background-color="#FFFFFF"/>
    </style:style>
    <style:style style:name="T10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background-color="#FFFFFF" style:text-underline-type="single" style:text-underline-style="wave" style:text-underline-width="auto" style:text-underline-mode="continuous"/>
    </style:style>
    <style:style style:name="P1071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font-size-complex="13pt"/>
    </style:style>
    <style:style style:name="T1098" style:parent-style-name="預設段落字型" style:family="text">
      <style:text-properties style:font-name="標楷體" style:font-name-asian="標楷體" fo:background-color="#FFFFFF"/>
    </style:style>
    <style:style style:name="T1099" style:parent-style-name="預設段落字型" style:family="text">
      <style:text-properties style:font-name="標楷體" style:font-name-asian="標楷體" style:font-size-complex="13pt"/>
    </style:style>
    <style:style style:name="T1100" style:parent-style-name="預設段落字型" style:family="text">
      <style:text-properties style:font-name="標楷體" style:font-name-asian="標楷體" style:font-size-complex="13pt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font-size-complex="13pt"/>
    </style:style>
    <style:style style:name="T1105" style:parent-style-name="預設段落字型" style:family="text">
      <style:text-properties style:font-name="標楷體" style:font-name-asian="標楷體" fo:background-color="#FFFFFF"/>
    </style:style>
    <style:style style:name="T1106" style:parent-style-name="預設段落字型" style:family="text">
      <style:text-properties style:font-name="標楷體" style:font-name-asian="標楷體" style:font-size-complex="13pt"/>
    </style:style>
    <style:style style:name="T1107" style:parent-style-name="預設段落字型" style:family="text">
      <style:text-properties style:font-name="標楷體" style:font-name-asian="標楷體" style:font-size-complex="13pt"/>
    </style:style>
    <style:style style:name="T1108" style:parent-style-name="預設段落字型" style:family="text">
      <style:text-properties style:font-name="標楷體" style:font-name-asian="標楷體" style:font-size-complex="13pt"/>
    </style:style>
    <style:style style:name="P110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font-size-complex="13pt"/>
    </style:style>
    <style:style style:name="T1114" style:parent-style-name="預設段落字型" style:family="text">
      <style:text-properties style:font-name="標楷體" style:font-name-asian="標楷體" style:font-size-complex="13pt"/>
    </style:style>
    <style:style style:name="T1115" style:parent-style-name="預設段落字型" style:family="text">
      <style:text-properties style:font-name="標楷體" style:font-name-asian="標楷體" style:font-size-complex="13pt"/>
    </style:style>
    <style:style style:name="T1116" style:parent-style-name="預設段落字型" style:family="text">
      <style:text-properties style:font-name="標楷體" style:font-name-asian="標楷體" style:font-size-complex="13pt"/>
    </style:style>
    <style:style style:name="P1117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font-size-complex="13pt"/>
    </style:style>
    <style:style style:name="T1121" style:parent-style-name="預設段落字型" style:family="text">
      <style:text-properties style:font-name="標楷體" style:font-name-asian="標楷體" fo:background-color="#FFFFFF"/>
    </style:style>
    <style:style style:name="T1122" style:parent-style-name="預設段落字型" style:family="text">
      <style:text-properties style:font-name="標楷體" style:font-name-asian="標楷體" style:font-size-complex="13pt"/>
    </style:style>
    <style:style style:name="T1123" style:parent-style-name="預設段落字型" style:family="text">
      <style:text-properties style:font-name="標楷體" style:font-name-asian="標楷體" style:font-size-complex="13pt"/>
    </style:style>
    <style:style style:name="T1124" style:parent-style-name="預設段落字型" style:family="text">
      <style:text-properties style:font-name="標楷體" style:font-name-asian="標楷體"/>
    </style:style>
    <style:style style:name="P1125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P112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 fo:text-indent="0.33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.5pt" fo:background-color="#FFFFFF"/>
    </style:style>
    <style:style style:name="P112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style:vertical-align="top" style:line-height-at-least="0.0833in" fo:text-indent="0.33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size-complex="13.5pt" fo:background-color="#FFFFFF"/>
    </style:style>
    <style:style style:name="T1129" style:parent-style-name="預設段落字型" style:family="text">
      <style:text-properties style:font-name="標楷體" style:font-name-asian="標楷體" style:font-size-complex="13.5pt" fo:background-color="#FFFFFF"/>
    </style:style>
    <style:style style:name="T1130" style:parent-style-name="預設段落字型" style:family="text">
      <style:text-properties style:font-name="標楷體" style:font-name-asian="標楷體" style:font-size-complex="13.5pt" fo:background-color="#FFFFFF"/>
    </style:style>
    <style:style style:name="T1131" style:parent-style-name="預設段落字型" style:family="text">
      <style:text-properties style:font-name="標楷體" style:font-name-asian="標楷體" style:font-size-complex="13.5pt" fo:background-color="#FFFFFF"/>
    </style:style>
    <style:style style:name="T1132" style:parent-style-name="預設段落字型" style:family="text">
      <style:text-properties style:font-name="標楷體" style:font-name-asian="標楷體" style:font-size-complex="13.5pt" fo:background-color="#FFFFFF"/>
    </style:style>
    <style:style style:name="T1133" style:parent-style-name="預設段落字型" style:family="text">
      <style:text-properties style:font-name="標楷體" style:font-name-asian="標楷體" style:font-size-complex="13.5pt" fo:background-color="#FFFFFF"/>
    </style:style>
    <style:style style:name="T1134" style:parent-style-name="預設段落字型" style:family="text">
      <style:text-properties style:font-name="標楷體" style:font-name-asian="標楷體" style:font-size-complex="13.5pt" fo:background-color="#FFFFFF"/>
    </style:style>
    <style:style style:name="T1135" style:parent-style-name="預設段落字型" style:family="text">
      <style:text-properties style:font-name="標楷體" style:font-name-asian="標楷體" style:font-size-complex="13.5pt" fo:background-color="#FFFFFF"/>
    </style:style>
    <style:style style:name="T1136" style:parent-style-name="預設段落字型" style:family="text">
      <style:text-properties style:font-name="標楷體" style:font-name-asian="標楷體" style:font-size-complex="13.5pt" fo:background-color="#FFFFFF"/>
    </style:style>
    <style:style style:name="T1137" style:parent-style-name="預設段落字型" style:family="text">
      <style:text-properties style:font-name="標楷體" style:font-name-asian="標楷體" style:font-size-complex="13.5pt" fo:background-color="#FFFFFF"/>
    </style:style>
    <style:style style:name="T1138" style:parent-style-name="預設段落字型" style:family="text">
      <style:text-properties style:font-name="標楷體" style:font-name-asian="標楷體" style:font-size-complex="13.5pt" fo:background-color="#FFFFFF"/>
    </style:style>
    <style:style style:name="T1139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size-complex="13.5pt" fo:background-color="#FFFFFF"/>
    </style:style>
    <style:style style:name="T1141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font-size="4pt" style:font-size-asian="4pt" style:font-size-complex="13.5pt" fo:background-color="#FFFFFF"/>
    </style:style>
    <style:style style:name="T1143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style:font-size-complex="13.5pt" fo:background-color="#FFFFFF"/>
    </style:style>
    <style:style style:name="T1146" style:parent-style-name="預設段落字型" style:family="text">
      <style:text-properties style:font-name="標楷體" style:font-name-asian="標楷體" style:font-size-complex="13.5pt" fo:background-color="#FFFFFF"/>
    </style:style>
    <style:style style:name="T1147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size-complex="13.5pt" fo:background-color="#FFFFFF"/>
    </style:style>
    <style:style style:name="T1149" style:parent-style-name="預設段落字型" style:family="text">
      <style:text-properties style:font-name="標楷體" style:font-name-asian="標楷體" style:font-size-complex="13.5pt" fo:background-color="#FFFFFF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.5pt" fo:background-color="#FFFFFF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.5pt" fo:background-color="#FFFFFF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.5pt" fo:background-color="#FFFFFF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.5pt" fo:background-color="#FFFFFF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.5pt" fo:background-color="#FFFFFF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.5pt" fo:background-color="#FFFFFF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.5pt" fo:background-color="#FFFFFF"/>
    </style:style>
    <style:style style:name="T1157" style:parent-style-name="預設段落字型" style:family="text">
      <style:text-properties style:font-name="標楷體" style:font-name-asian="標楷體" style:font-size-complex="13.5pt" fo:background-color="#FFFFFF"/>
    </style:style>
    <style:style style:name="T1158" style:parent-style-name="預設段落字型" style:family="text">
      <style:text-properties style:font-name="標楷體" style:font-name-asian="標楷體" style:font-size-complex="13.5pt" fo:background-color="#FFFFFF"/>
    </style:style>
    <style:style style:name="T1159" style:parent-style-name="預設段落字型" style:family="text">
      <style:text-properties style:font-name="標楷體" style:font-name-asian="標楷體" style:font-size-complex="13.5pt" fo:background-color="#FFFFFF"/>
    </style:style>
    <style:style style:name="T1160" style:parent-style-name="預設段落字型" style:family="text">
      <style:text-properties style:font-name="標楷體" style:font-name-asian="標楷體" style:font-size-complex="13.5pt" fo:background-color="#FFFFFF"/>
    </style:style>
    <style:style style:name="T1161" style:parent-style-name="預設段落字型" style:family="text">
      <style:text-properties style:font-name="標楷體" style:font-name-asian="標楷體" style:font-size-complex="13.5pt" fo:background-color="#FFFFFF"/>
    </style:style>
    <style:style style:name="T1162" style:parent-style-name="預設段落字型" style:family="text">
      <style:text-properties style:font-name="標楷體" style:font-name-asian="標楷體" style:font-size-complex="13.5pt" fo:background-color="#FFFFFF"/>
    </style:style>
    <style:style style:name="T1163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font-size="3pt" style:font-size-asian="3pt" style:font-size-complex="13.5pt" fo:background-color="#FFFFFF"/>
    </style:style>
    <style:style style:name="T1165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size-complex="13.5pt" fo:background-color="#FFFFFF" style:text-underline-type="single" style:text-underline-style="wave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size-complex="13.5pt" fo:background-color="#FFFFFF"/>
    </style:style>
    <style:style style:name="P116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style:font-size-complex="13pt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P1185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style:font-size-complex="13pt"/>
    </style:style>
    <style:style style:name="T1187" style:parent-style-name="預設段落字型" style:family="text">
      <style:text-properties style:font-name="標楷體" style:font-name-asian="標楷體" style:font-size-complex="13pt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style:font-size-complex="13pt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fo:background-color="#FFFFFF"/>
    </style:style>
    <style:style style:name="T1195" style:parent-style-name="預設段落字型" style:family="text">
      <style:text-properties style:font-name="標楷體" style:font-name-asian="標楷體" fo:background-color="#FFFFFF"/>
    </style:style>
    <style:style style:name="T1196" style:parent-style-name="預設段落字型" style:family="text">
      <style:text-properties style:font-name="標楷體" style:font-name-asian="標楷體" fo:background-color="#FFFFFF"/>
    </style:style>
    <style:style style:name="T1197" style:parent-style-name="預設段落字型" style:family="text">
      <style:text-properties style:font-name="標楷體" style:font-name-asian="標楷體" fo:background-color="#FFFFFF"/>
    </style:style>
    <style:style style:name="T1198" style:parent-style-name="預設段落字型" style:family="text">
      <style:text-properties style:font-name="標楷體" style:font-name-asian="標楷體" fo:background-color="#FFFFFF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style style:name="P1205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center"/>
    </style:style>
    <style:style style:name="T121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/>
    </style:style>
    <style:style style:name="P1219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/>
    </style:style>
    <style:style style:name="T1220" style:parent-style-name="預設段落字型" style:family="text">
      <style:text-properties style:font-name="標楷體" style:font-name-asian="標楷體" style:font-name-complex="Arial" style:letter-kerning="false"/>
    </style:style>
    <style:style style:name="T122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style:font-name-complex="Arial" style:letter-kerning="false"/>
    </style:style>
    <style:style style:name="T1223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style:font-name-complex="Arial" style:letter-kerning="false"/>
    </style:style>
    <style:style style:name="T1225" style:parent-style-name="預設段落字型" style:family="text">
      <style:text-properties style:font-name="標楷體" style:font-name-asian="標楷體" style:font-name-complex="Arial" style:letter-kerning="false"/>
    </style:style>
    <style:style style:name="T1226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style:font-name-complex="Arial" style:letter-kerning="false"/>
    </style:style>
    <style:style style:name="T122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font-name-complex="Arial" style:letter-kerning="false"/>
    </style:style>
    <style:style style:name="T123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style:font-name-complex="Arial" style:letter-kerning="false"/>
    </style:style>
    <style:style style:name="T123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style:font-name-complex="Arial" style:letter-kerning="false"/>
    </style:style>
    <style:style style:name="T123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name-complex="Arial" style:letter-kerning="false"/>
    </style:style>
    <style:style style:name="T1236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style:font-name-complex="Arial" style:letter-kerning="false"/>
    </style:style>
    <style:style style:name="P1238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margin-top="0.125in"/>
    </style:style>
    <style:style style:name="T123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44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/>
    </style:style>
    <style:style style:name="T1245" style:parent-style-name="預設段落字型" style:family="text">
      <style:text-properties style:font-name="標楷體" style:font-name-asian="標楷體" style:font-name-complex="Arial" style:letter-kerning="false"/>
    </style:style>
    <style:style style:name="T1246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style:font-name-complex="Arial" style:letter-kerning="false"/>
    </style:style>
    <style:style style:name="T124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font-name-complex="Arial" style:letter-kerning="false"/>
    </style:style>
    <style:style style:name="T125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font-name-complex="Arial" style:letter-kerning="false"/>
    </style:style>
    <style:style style:name="P1252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/>
    </style:style>
    <style:style style:name="T1253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font-name-complex="Arial" style:letter-kerning="false"/>
    </style:style>
    <style:style style:name="T1255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font-name-complex="Arial" style:letter-kerning="false"/>
    </style:style>
    <style:style style:name="T1257" style:parent-style-name="預設段落字型" style:family="text">
      <style:text-properties style:font-name="標楷體" style:font-name-asian="標楷體" style:font-name-complex="Arial" style:letter-kerning="false"/>
    </style:style>
    <style:style style:name="T1258" style:parent-style-name="預設段落字型" style:family="text">
      <style:text-properties style:font-name="標楷體" style:font-name-asian="標楷體" style:font-name-complex="Arial" style:letter-kerning="false"/>
    </style:style>
    <style:style style:name="P1259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margin-top="0.125in"/>
    </style:style>
    <style:style style:name="T12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64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/>
    </style:style>
    <style:style style:name="T1265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style:font-name-complex="Arial" style:letter-kerning="false"/>
    </style:style>
    <style:style style:name="T1267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font-name-complex="Arial" style:letter-kerning="false"/>
    </style:style>
    <style:style style:name="T126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name-complex="Arial" style:letter-kerning="false"/>
    </style:style>
    <style:style style:name="P1271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/>
    </style:style>
    <style:style style:name="T1272" style:parent-style-name="預設段落字型" style:family="text">
      <style:text-properties style:font-name="標楷體" style:font-name-asian="標楷體" style:font-name-complex="Arial" style:letter-kerning="false"/>
    </style:style>
    <style:style style:name="T1273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Arial" style:letter-kerning="false"/>
    </style:style>
    <style:style style:name="T1276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font-name-complex="Arial" style:letter-kerning="false"/>
    </style:style>
    <style:style style:name="T127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style:font-name-complex="Arial" style:letter-kerning="false"/>
    </style:style>
    <style:style style:name="T128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style:font-name-complex="Arial" style:letter-kerning="false"/>
    </style:style>
    <style:style style:name="T128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style:font-name-complex="Arial" style:letter-kerning="false"/>
    </style:style>
    <style:style style:name="T1284" style:parent-style-name="預設段落字型" style:family="text">
      <style:text-properties style:font-name="標楷體" style:font-name-asian="標楷體" style:font-name-complex="Arial" style:letter-kerning="false"/>
    </style:style>
    <style:style style:name="P1285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/>
    </style:style>
    <style:style style:name="T1286" style:parent-style-name="預設段落字型" style:family="text">
      <style:text-properties style:font-name="標楷體" style:font-name-asian="標楷體" style:font-name-complex="Arial" style:letter-kerning="false"/>
    </style:style>
    <style:style style:name="T1287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style:font-name-complex="Arial" style:letter-kerning="false"/>
    </style:style>
    <style:style style:name="T128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style:font-name-complex="Arial" style:letter-kerning="false"/>
    </style:style>
    <style:style style:name="P1291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margin-top="0.125in"/>
    </style:style>
    <style:style style:name="T129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9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9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295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/>
    </style:style>
    <style:style style:name="T1296" style:parent-style-name="預設段落字型" style:family="text">
      <style:text-properties style:font-name="標楷體" style:font-name-asian="標楷體" style:font-name-complex="Arial" style:letter-kerning="false"/>
    </style:style>
    <style:style style:name="T1297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Arial" style:letter-kerning="false"/>
    </style:style>
    <style:style style:name="T1299" style:parent-style-name="預設段落字型" style:family="text">
      <style:text-properties style:font-name="標楷體" style:font-name-asian="標楷體" style:font-name-complex="Arial" style:letter-kerning="false"/>
    </style:style>
    <style:style style:name="T1300" style:parent-style-name="預設段落字型" style:family="text">
      <style:text-properties style:font-name="標楷體" style:font-name-asian="標楷體" style:font-name-complex="Arial" style:letter-kerning="false"/>
    </style:style>
    <style:style style:name="P1301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indent="0.3333in"/>
    </style:style>
    <style:style style:name="T1302" style:parent-style-name="預設段落字型" style:family="text">
      <style:text-properties style:font-name="標楷體" style:font-name-asian="標楷體" style:font-name-complex="Arial" style:letter-kerning="false"/>
    </style:style>
    <style:style style:name="T1303" style:parent-style-name="預設段落字型" style:family="text">
      <style:text-properties style:font-name="標楷體" style:font-name-asian="標楷體" style:font-name-complex="Arial" style:letter-kerning="false"/>
    </style:style>
    <style:style style:name="T1304" style:parent-style-name="預設段落字型" style:family="text">
      <style:text-properties style:font-name="標楷體" style:font-name-asian="標楷體" style:font-name-complex="Arial" style:letter-kerning="false"/>
    </style:style>
    <style:style style:name="T1305" style:parent-style-name="預設段落字型" style:family="text">
      <style:text-properties style:font-name="標楷體" style:font-name-asian="標楷體" style:font-name-complex="Arial" style:letter-kerning="false"/>
    </style:style>
    <style:style style:name="T1306" style:parent-style-name="預設段落字型" style:family="text">
      <style:text-properties style:font-name="標楷體" style:font-name-asian="標楷體" style:font-name-complex="Arial" style:letter-kerning="false"/>
    </style:style>
    <style:style style:name="T1307" style:parent-style-name="預設段落字型" style:family="text">
      <style:text-properties style:font-name="標楷體" style:font-name-asian="標楷體" style:font-name-complex="Arial" style:letter-kerning="false"/>
    </style:style>
    <style:style style:name="T1308" style:parent-style-name="預設段落字型" style:family="text">
      <style:text-properties style:font-name="標楷體" style:font-name-asian="標楷體" style:font-name-complex="Arial" style:letter-kerning="false"/>
    </style:style>
    <style:style style:name="T1309" style:parent-style-name="預設段落字型" style:family="text">
      <style:text-properties style:font-name="標楷體" style:font-name-asian="標楷體" style:font-name-complex="Arial" style:letter-kerning="false"/>
    </style:style>
    <style:style style:name="T1310" style:parent-style-name="預設段落字型" style:family="text">
      <style:text-properties style:font-name="標楷體" style:font-name-asian="標楷體" style:font-name-complex="Arial" style:letter-kerning="false"/>
    </style:style>
    <style:style style:name="P1311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end"/>
    </style:style>
    <style:style style:name="T1312" style:parent-style-name="預設段落字型" style:family="text">
      <style:text-properties style:font-name="標楷體" style:font-name-asian="標楷體" style:font-name-complex="Arial" style:letter-kerning="false"/>
    </style:style>
    <style:style style:name="T1313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style:font-name-complex="Arial" style:letter-kerning="false"/>
    </style:style>
    <style:style style:name="T1315" style:parent-style-name="預設段落字型" style:family="text">
      <style:text-properties style:font-name="標楷體" style:font-name-asian="標楷體" style:font-name-complex="Arial" style:letter-kerning="false"/>
    </style:style>
    <style:style style:name="T1316" style:parent-style-name="預設段落字型" style:family="text">
      <style:text-properties style:font-name="標楷體" style:font-name-asian="標楷體" style:font-name-complex="Arial" style:letter-kerning="false"/>
    </style:style>
    <style:style style:name="T1317" style:parent-style-name="預設段落字型" style:family="text">
      <style:text-properties style:font-name="標楷體" style:font-name-asian="標楷體" style:font-name-complex="Arial" style:letter-kerning="false"/>
    </style:style>
    <style:style style:name="T131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style:font-name-complex="Arial" style:letter-kerning="false"/>
    </style:style>
    <style:style style:name="P132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style:font-size-complex="13pt"/>
    </style:style>
    <style:style style:name="T1322" style:parent-style-name="預設段落字型" style:family="text">
      <style:text-properties style:font-name="標楷體" style:font-name-asian="標楷體" style:font-size-complex="13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style:font-size-complex="13pt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標楷體" style:font-name-asian="標楷體" style:font-name-complex="Arial" style:font-size-complex="12pt"/>
    </style:style>
    <style:style style:name="T1330" style:parent-style-name="預設段落字型" style:family="text">
      <style:text-properties style:font-name="標楷體" style:font-name-asian="標楷體" style:font-name-complex="Arial" style:font-size-complex="12pt"/>
    </style:style>
    <style:style style:name="T1331" style:parent-style-name="預設段落字型" style:family="text">
      <style:text-properties style:font-name="標楷體" style:font-name-asian="標楷體" style:font-name-complex="Arial" style:font-size-complex="12pt"/>
    </style:style>
    <style:style style:name="T1332" style:parent-style-name="預設段落字型" style:family="text">
      <style:text-properties style:font-name="標楷體" style:font-name-asian="標楷體" style:font-name-complex="Arial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P134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name-complex="Arial" style:font-size-complex="12pt"/>
    </style:style>
    <style:style style:name="T1345" style:parent-style-name="預設段落字型" style:family="text">
      <style:text-properties style:font-name="標楷體" style:font-name-asian="標楷體" style:font-name-complex="Arial" style:font-size-complex="12pt"/>
    </style:style>
    <style:style style:name="T1346" style:parent-style-name="預設段落字型" style:family="text">
      <style:text-properties style:font-name="標楷體" style:font-name-asian="標楷體" style:font-name-complex="Arial" style:font-size-complex="12pt"/>
    </style:style>
    <style:style style:name="T1347" style:parent-style-name="預設段落字型" style:family="text">
      <style:text-properties style:font-name="標楷體" style:font-name-asian="標楷體" style:font-name-complex="Arial" style:font-size-complex="12pt"/>
    </style:style>
    <style:style style:name="P1348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T1351" style:parent-style-name="預設段落字型" style:family="text">
      <style:text-properties style:font-name="標楷體" style:font-name-asian="標楷體" style:font-name-complex="Arial" style:font-size-complex="12pt"/>
    </style:style>
    <style:style style:name="T1352" style:parent-style-name="預設段落字型" style:family="text">
      <style:text-properties style:font-name="標楷體" style:font-name-asian="標楷體" style:font-name-complex="Arial" style:font-size-complex="12pt"/>
    </style:style>
    <style:style style:name="T1353" style:parent-style-name="預設段落字型" style:family="text">
      <style:text-properties style:font-name="標楷體" style:font-name-asian="標楷體" style:font-name-complex="Arial" style:font-size-complex="12pt"/>
    </style:style>
    <style:style style:name="T1354" style:parent-style-name="預設段落字型" style:family="text">
      <style:text-properties style:font-name="標楷體" style:font-name-asian="標楷體" style:font-name-complex="Arial" style:font-size-complex="12pt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P1356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357" style:parent-style-name="預設段落字型" style:family="text">
      <style:text-properties style:font-name="標楷體" style:font-name-asian="標楷體" style:font-size-complex="13pt"/>
    </style:style>
    <style:style style:name="T1358" style:parent-style-name="預設段落字型" style:family="text">
      <style:text-properties style:font-name="標楷體" style:font-name-asian="標楷體" style:font-size-complex="13pt"/>
    </style:style>
    <style:style style:name="T1359" style:parent-style-name="預設段落字型" style:family="text">
      <style:text-properties style:font-name="標楷體" style:font-name-asian="標楷體" style:font-size-complex="13pt"/>
    </style:style>
    <style:style style:name="T1360" style:parent-style-name="預設段落字型" style:family="text">
      <style:text-properties style:font-name="標楷體" style:font-name-asian="標楷體" style:font-size-complex="13pt"/>
    </style:style>
    <style:style style:name="T1361" style:parent-style-name="預設段落字型" style:family="text">
      <style:text-properties style:font-name="標楷體" style:font-name-asian="標楷體" style:font-size-complex="13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size-complex="13pt" style:text-underline-type="doub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style:font-size-complex="13pt"/>
    </style:style>
    <style:style style:name="P136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370" style:parent-style-name="內文" style:family="paragraph">
      <style:paragraph-properties style:snap-to-layout-grid="false" fo:text-align="justify" style:vertical-align="top" style:line-height-at-least="0.0833in">
        <style:tab-stops>
          <style:tab-stop style:type="left" style:position="0.1465in"/>
          <style:tab-stop style:type="left" style:position="0.3333in"/>
          <style:tab-stop style:type="left" style:position="0.5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 style:font-name-complex="Arial" style:font-size-complex="12pt"/>
    </style:style>
    <style:style style:name="T1375" style:parent-style-name="預設段落字型" style:family="text">
      <style:text-properties style:font-name="標楷體" style:font-name-asian="標楷體" style:font-name-complex="Arial" style:font-size-complex="12pt"/>
    </style:style>
    <style:style style:name="T1376" style:parent-style-name="預設段落字型" style:family="text">
      <style:text-properties style:font-name="標楷體" style:font-name-asian="標楷體" style:font-name-complex="Arial" style:font-size-complex="12pt"/>
    </style:style>
    <style:style style:name="T1377" style:parent-style-name="預設段落字型" style:family="text">
      <style:text-properties style:font-name="標楷體" style:font-name-asian="標楷體" style:font-name-complex="Arial" style:font-size-complex="12pt"/>
    </style:style>
    <style:style style:name="T1378" style:parent-style-name="預設段落字型" style:family="text">
      <style:text-properties style:font-name="標楷體" style:font-name-asian="標楷體" style:font-name-complex="Arial" style:font-size-complex="12pt"/>
    </style:style>
    <style:style style:name="T1379" style:parent-style-name="預設段落字型" style:family="text">
      <style:text-properties style:font-name="標楷體" style:font-name-asian="標楷體" style:font-name-complex="Arial" style:font-size-complex="12pt"/>
    </style:style>
    <style:style style:name="P1380" style:parent-style-name="內文" style:family="paragraph">
      <style:text-properties style:font-name="標楷體" style:font-name-asian="標楷體"/>
    </style:style>
    <style:style style:name="P1381" style:parent-style-name="內文" style:family="paragraph">
      <style:text-properties style:font-name="標楷體" style:font-name-asian="標楷體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family="paragraph"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/>
    </style:style>
    <style:style style:name="P1386" style:parent-style-name="內文" style:family="paragraph">
      <style:text-properties style:font-name="標楷體" style:font-name-asian="標楷體"/>
    </style:style>
    <style:style style:name="P1387" style:parent-style-name="內文" style:family="paragraph">
      <style:text-properties style:font-name="標楷體" style:font-name-asian="標楷體"/>
    </style:style>
    <style:style style:name="P1388" style:parent-style-name="內文" style:family="paragraph">
      <style:text-properties style:font-name="標楷體" style:font-name-asian="標楷體"/>
    </style:style>
    <style:style style:name="P1389" style:parent-style-name="內文" style:family="paragraph">
      <style:text-properties style:font-name="標楷體" style:font-name-asian="標楷體"/>
    </style:style>
    <style:style style:name="P1390" style:parent-style-name="內文" style:family="paragraph">
      <style:text-properties style:font-name="標楷體" style:font-name-asian="標楷體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內文" style:family="paragraph">
      <style:text-properties style:font-name="標楷體" style:font-name-asian="標楷體"/>
    </style:style>
    <style:style style:name="P1393" style:parent-style-name="內文" style:family="paragraph">
      <style:text-properties style:font-name="標楷體" style:font-name-asian="標楷體"/>
    </style:style>
    <style:style style:name="P1394" style:parent-style-name="內文" style:family="paragraph">
      <style:text-properties style:font-name="標楷體" style:font-name-asian="標楷體"/>
    </style:style>
    <style:style style:name="P1395" style:parent-style-name="內文" style:family="paragraph"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39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39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40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40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402" style:parent-style-name="內文" style:family="paragraph">
      <style:text-properties style:font-name="標楷體" style:font-name-asian="標楷體"/>
    </style:style>
    <style:style style:name="P140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一學期第</text:span><text:span text:style-name="T7">三</text:span><text:span text:style-name="T8">次定期評量</text:span><text:span text:style-name="T9"><text:s/>國文</text:span><text:span text:style-name="T10">科 試題卷</text:span></text:p>
      <text:p text:style-name="P11"><text:span text:style-name="T12">九</text:span><text:span text:style-name="T13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4">年級</text:span><text:span text:style-name="T15">　　　</text:span><text:span text:style-name="T16">班 座號</text:span><text:span text:style-name="T17">　　　</text:span><text:span text:style-name="T18"><text:s/>姓名</text:span><text:span text:style-name="T19">　　　　　　　　</text:span><text:span text:style-name="T20"><text:s/></text:span></text:p>
      <text:p text:style-name="P21"><text:span text:style-name="T22">一、選擇題</text:span><text:span text:style-name="T23">(每題</text:span><text:span text:style-name="T24">2.5</text:span><text:span text:style-name="T25">分)</text:span></text:p>
      <text:p text:style-name="P26"><text:span text:style-name="T27">1</text:span><text:span text:style-name="T28">.下列</text:span><text:span text:style-name="T29">「」</text:span><text:span text:style-name="T30">讀音</text:span><text:span text:style-name="T31">何者正確？</text:span><text:span text:style-name="T32"><text:s/></text:span></text:p>
      <text:p text:style-name="內文"><text:span text:style-name="T33"><text:s/></text:span><text:span text:style-name="T34"><text:s/></text:span><text:span text:style-name="T35">(A)</text:span><text:span text:style-name="T36">天崩地「坼」：ㄔㄜˋ</text:span><text:span text:style-name="T37"><text:s text:c="9"/></text:span><text:span text:style-name="T38"><text:s/></text:span><text:span text:style-name="T39"><text:s text:c="4"/></text:span><text:span text:style-name="T40"><text:s text:c="2"/></text:span><text:span text:style-name="T41"><text:s text:c="13"/></text:span><text:span text:style-name="T42">(B)</text:span><text:span text:style-name="T43">羞「赧」：ㄋ一ㄢˇ</text:span><text:span text:style-name="T44"><text:s text:c="32"/></text:span></text:p>
      <text:p text:style-name="P45">(C)「摻」入：ㄘㄢ<text:s text:c="7"/><text:s text:c="7"/><text:s text:c="20"/>(D)「逾」期：ㄩˋ<text:s text:c="34"/></text:p>
      <text:p text:style-name="P46"><text:span text:style-name="T47">2.</text:span><text:span text:style-name="T48">下列詞語何者有</text:span><text:span text:style-name="T49">錯字</text:span><text:span text:style-name="T50">？</text:span></text:p>
      <text:p text:style-name="P51"><text:s/><text:s/>(A)鉅細靡遺<text:s text:c="9"/>(B)信守不渝<text:s text:c="10"/>(C)卜莁吉凶<text:s text:c="10"/>(D)殷憂啟聖<text:s/><text:s text:c="26"/></text:p>
      <text:p text:style-name="P52"><text:span text:style-name="T53">3.</text:span><text:span text:style-name="T54">下列「」中的</text:span><text:span text:style-name="T55">字義，何者相同?</text:span></text:p>
      <text:p text:style-name="內文"><text:span text:style-name="T56"><text:s/></text:span><text:span text:style-name="T57"><text:s/></text:span><text:span text:style-name="T58">(A)</text:span><text:span text:style-name="T59">「熬」夜苦練</text:span><text:span text:style-name="T60">／</text:span><text:span text:style-name="T61">「熬」湯煮藥</text:span><text:span text:style-name="T62"><text:s text:c="24"/></text:span><text:span text:style-name="T63">(B)</text:span><text:span text:style-name="T64">「瞠」乎其後</text:span><text:span text:style-name="T65">／</text:span><text:span text:style-name="T66">「瞠」目結舌</text:span></text:p>
      <text:p text:style-name="P67"><text:span text:style-name="T68"><text:s/></text:span><text:span text:style-name="T69"><text:s/></text:span><text:span text:style-name="T70">(C)</text:span><text:span text:style-name="T71">另闢</text:span><text:span text:style-name="T72">「蹊」徑</text:span><text:span text:style-name="T73">／事有</text:span><text:span text:style-name="T74">「</text:span><text:span text:style-name="T75">蹊</text:span><text:span text:style-name="T76">」</text:span><text:span text:style-name="T77">蹺</text:span><text:span text:style-name="T78"><text:s text:c="23"/></text:span><text:span text:style-name="T79"><text:s/></text:span><text:span text:style-name="T80">(D)</text:span><text:span text:style-name="T81">恃才</text:span><text:span text:style-name="T82">「</text:span><text:span text:style-name="T83">傲</text:span><text:span text:style-name="T84">」</text:span><text:span text:style-name="T85">物</text:span><text:span text:style-name="T86">／</text:span><text:span text:style-name="T87">一身</text:span><text:span text:style-name="T88">「</text:span><text:span text:style-name="T89">傲</text:span><text:span text:style-name="T90">」</text:span><text:span text:style-name="T91">骨</text:span><text:span text:style-name="T92"><text:s text:c="14"/></text:span></text:p>
      <text:p text:style-name="P93"><text:span text:style-name="T94">4.</text:span><text:span text:style-name="T95">下列</text:span><text:span text:style-name="T96">「慘」</text:span><text:span text:style-name="T97">字</text:span><text:span text:style-name="T98">的用法</text:span><text:span text:style-name="T99">，何者為</text:span><text:span text:style-name="T100">副詞</text:span><text:span text:style-name="T101">？</text:span></text:p>
      <text:p text:style-name="內文"><text:span text:style-name="T102"><text:s/></text:span><text:span text:style-name="T103"><text:s/></text:span><text:span text:style-name="T104">(A)</text:span><text:span text:style-name="T105">「慘」澹人生</text:span><text:span text:style-name="T106"><text:s text:c="4"/></text:span><text:span text:style-name="T107"><text:s text:c="8"/></text:span><text:span text:style-name="T108">(B)</text:span><text:span text:style-name="T109">「慘」痛代價</text:span><text:span text:style-name="T110"><text:s/></text:span><text:span text:style-name="T111"><text:s text:c="2"/></text:span><text:span text:style-name="T112"><text:s text:c="5"/></text:span><text:span text:style-name="T113"><text:s/></text:span><text:span text:style-name="T114"><text:s text:c="3"/></text:span><text:span text:style-name="T115"><text:s/>(C)</text:span><text:span text:style-name="T116">「慘」無人道</text:span><text:span text:style-name="T117"><text:s/></text:span><text:span text:style-name="T118"><text:s text:c="11"/></text:span><text:span text:style-name="T119">(D)</text:span><text:span text:style-name="T120">損失「慘」重</text:span><text:span text:style-name="T121"><text:s/></text:span><text:span text:style-name="T122"><text:s text:c="49"/></text:span></text:p>
      <text:p text:style-name="P123"><text:span text:style-name="T124">5.</text:span><text:span text:style-name="T125">下列詞語的解釋何者</text:span><text:span text:style-name="T126">錯誤</text:span><text:span text:style-name="T127">？<text:s/></text:span><text:span text:style-name="T128"><text:s/></text:span><text:span text:style-name="T129"><text:s/></text:span></text:p>
      <text:p text:style-name="內文"><text:span text:style-name="T130"><text:s/></text:span><text:span text:style-name="T131"><text:s/></text:span><text:span text:style-name="T132">(A)</text:span><text:span text:style-name="T133">囫圇：完整、整個</text:span><text:span text:style-name="T134">。</text:span><text:span text:style-name="T135"><text:s/></text:span><text:span text:style-name="T136"><text:s text:c="32"/></text:span><text:span text:style-name="T137">(B)</text:span><text:span text:style-name="T138">饕餮：</text:span><text:span text:style-name="T139">形容</text:span><text:span text:style-name="T140">貪吃的人</text:span><text:span text:style-name="T141">。</text:span><text:span text:style-name="T142"><text:s/></text:span><text:span text:style-name="T143"><text:s text:c="38"/></text:span></text:p>
      <text:p text:style-name="P144"><text:span text:style-name="T145"><text:s/></text:span><text:span text:style-name="T146"><text:s/></text:span><text:span text:style-name="T147">(C)</text:span><text:span text:style-name="T148">漫漶：水滿而外溢</text:span><text:span text:style-name="T149">。</text:span><text:span text:style-name="T150"><text:s/></text:span><text:span text:style-name="T151"><text:s text:c="32"/></text:span><text:span text:style-name="T152">(D)</text:span><text:span text:style-name="T153">回馬槍：比喻冷不防的反擊。</text:span><text:span text:style-name="T154"><text:s/></text:span><text:span text:style-name="T155"><text:s text:c="22"/></text:span></text:p>
      <text:p text:style-name="P156"><text:span text:style-name="T157">6.</text:span><text:span text:style-name="T158">請排列</text:span><text:span text:style-name="T159">生於憂患，死於安樂</text:span><text:span text:style-name="T160">一文正確的順序：</text:span></text:p>
      <text:p text:style-name="P161"><text:span text:style-name="T162">「人恆過，然後能改。（甲</text:span><text:span text:style-name="T163">）</text:span><text:span text:style-name="T164">徵於色（乙）而後作（丙</text:span><text:span text:style-name="T165">）</text:span><text:span text:style-name="T166">困於心（丁</text:span><text:span text:style-name="T167">）</text:span><text:span text:style-name="T168">發於聲（戊）衡於慮（己）而後喻。」</text:span></text:p>
      <text:p text:style-name="內文"><text:span text:style-name="T169"><text:s/></text:span><text:span text:style-name="T170"><text:s/></text:span><text:span text:style-name="T171">(A)</text:span><text:span text:style-name="T172">甲丁己丙戊乙</text:span><text:span text:style-name="T173"><text:s text:c="11"/></text:span><text:span text:style-name="T174">(B)</text:span><text:span text:style-name="T175">甲丁乙丙戊己</text:span><text:span text:style-name="T176"><text:s text:c="11"/></text:span><text:span text:style-name="T177">(C)</text:span><text:span text:style-name="T178">丙戊己甲丁乙</text:span><text:span text:style-name="T179"><text:s/></text:span><text:span text:style-name="T180"><text:s text:c="12"/></text:span><text:span text:style-name="T181">(D)</text:span><text:span text:style-name="T182">丙戊乙甲丁己</text:span><text:span text:style-name="T183"><text:s text:c="4"/></text:span></text:p>
      <text:p text:style-name="P184"><text:span text:style-name="T185">7</text:span><text:span text:style-name="T186">.</text:span><text:span text:style-name="T187">有關</text:span><text:span text:style-name="T188">孟子</text:span><text:span text:style-name="T189">的敘述，下列何者</text:span><text:span text:style-name="T190">錯誤</text:span><text:span text:style-name="T191">？</text:span><text:span text:style-name="T192"><text:s/></text:span></text:p>
      <text:p text:style-name="內文"><text:span text:style-name="T193"><text:s/></text:span><text:span text:style-name="T194"><text:s/></text:span><text:span text:style-name="T195">(A)</text:span><text:span text:style-name="T196">提倡性善論，主張</text:span><text:span text:style-name="T197">「民貴君輕」。<text:s/></text:span><text:span text:style-name="T198"><text:s/></text:span><text:span text:style-name="T199"><text:s text:c="6"/></text:span><text:span text:style-name="T200"><text:s text:c="11"/></text:span><text:span text:style-name="T201">(B)</text:span><text:span text:style-name="T202">是</text:span><text:span text:style-name="T203">戰國</text:span><text:span text:style-name="T204">時代</text:span><text:span text:style-name="T205">最著名的史學家和思想家，被尊稱為</text:span><text:span text:style-name="T206">「至聖」。</text:span><text:span text:style-name="T207"><text:s text:c="2"/></text:span></text:p>
      <text:p text:style-name="P208"><text:span text:style-name="T209"><text:s/></text:span><text:span text:style-name="T210"><text:s/></text:span><text:span text:style-name="T211">(C)</text:span><text:span text:style-name="T212">他的言論和事蹟，大多記載在</text:span><text:span text:style-name="T213">孟子</text:span><text:span text:style-name="T214">一書中。</text:span><text:span text:style-name="T215"><text:s text:c="4"/></text:span><text:span text:style-name="T216"><text:s text:c="2"/></text:span><text:span text:style-name="T217"><text:s text:c="4"/></text:span><text:span text:style-name="T218">(D)</text:span><text:span text:style-name="T219">孟子</text:span><text:span text:style-name="T220">一書為語錄體，善用譬喻與寓言說理。</text:span><text:span text:style-name="T221"><text:s text:c="15"/></text:span></text:p>
      <text:p text:style-name="P222"><text:span text:style-name="T223">8.</text:span><text:span text:style-name="T224">以下詞語的關係，哪一個選項和其他三者</text:span><text:span text:style-name="T225">不同</text:span><text:span text:style-name="T226">?</text:span><text:span text:style-name="T227"><text:s/></text:span></text:p>
      <text:p text:style-name="內文"><text:span text:style-name="T228"><text:s/></text:span><text:span text:style-name="T229"><text:s/></text:span><text:span text:style-name="T230">(A)</text:span><text:span text:style-name="T231">歷歷在目</text:span><text:span text:style-name="T232">／</text:span><text:span text:style-name="T233">浮光掠影</text:span><text:span text:style-name="T234"><text:s/></text:span><text:span text:style-name="T235"><text:s text:c="29"/></text:span><text:span text:style-name="T236">(B)</text:span><text:span text:style-name="T237">動心忍性</text:span><text:span text:style-name="T238">／</text:span><text:span text:style-name="T239">臥薪嘗膽</text:span><text:span text:style-name="T240"><text:s text:c="26"/></text:span></text:p>
      <text:p text:style-name="P241"><text:span text:style-name="T242"><text:s/></text:span><text:span text:style-name="T243"><text:s/></text:span><text:span text:style-name="T244">(C)</text:span><text:span text:style-name="T245">空乏其身</text:span><text:span text:style-name="T246">／</text:span><text:span text:style-name="T247">家徒四壁</text:span><text:span text:style-name="T248"><text:s text:c="30"/></text:span><text:span text:style-name="T249">(D)</text:span><text:span text:style-name="T250">一丘之貉</text:span><text:span text:style-name="T251">／</text:span><text:span text:style-name="T252">臭味相投</text:span><text:span text:style-name="T253"><text:s text:c="33"/></text:span></text:p>
      <text:p text:style-name="P254"><text:span text:style-name="T255">9.</text:span><text:span text:style-name="T256">在</text:span><text:span text:style-name="T257">與9</text:span><text:span text:style-name="T258">21</text:span><text:span text:style-name="T259">說再見：2</text:span><text:span text:style-name="T260">0</text:span><text:span text:style-name="T261">年的生命練習題</text:span><text:span text:style-name="T262">一文中，</text:span><text:span text:style-name="T263">「</text:span><text:span text:style-name="T264">路橋重建不難，但留給倖存大人小孩的，卻是一輩子的生命課題。</text:span><text:span text:style-name="T265">」</text:span><text:span text:style-name="T266">請問「一輩子的生命課題」指的是什麼？</text:span></text:p>
      <text:p text:style-name="P267"><text:span text:style-name="T268"><text:s/></text:span><text:span text:style-name="T269"><text:s/></text:span><text:span text:style-name="T270">(A)</text:span><text:span text:style-name="T271">被迫搬離原本的家園到外縣巿</text:span><text:span text:style-name="T272"><text:s text:c="20"/></text:span><text:span text:style-name="T273">(B)</text:span><text:span text:style-name="T274">如何面對自己內心巨大的傷痛</text:span><text:span text:style-name="T275"><text:s text:c="19"/></text:span></text:p>
      <text:p text:style-name="P276"><text:span text:style-name="T277"><text:s/></text:span><text:span text:style-name="T278"><text:s/></text:span><text:span text:style-name="T279">(C)</text:span><text:span text:style-name="T280">參與災後重建與治療心理問題</text:span><text:span text:style-name="T281"><text:s text:c="17"/></text:span><text:span text:style-name="T282"><text:s text:c="3"/></text:span><text:span text:style-name="T283">(D</text:span><text:span text:style-name="T284">)</text:span><text:span text:style-name="T285">倖存者要替死亡的家人討回公道</text:span><text:span text:style-name="T286"><text:s text:c="24"/></text:span></text:p>
      <text:p text:style-name="P287"><text:span text:style-name="T288">10.</text:span><text:span text:style-name="T289">以下</text:span><text:span text:style-name="T290">文</text:span><text:span text:style-name="T291">句</text:span><text:span text:style-name="T292">，</text:span><text:span text:style-name="T293">何者</text:span><text:span text:style-name="T294">用詞</text:span><text:span text:style-name="T295">有</text:span><text:span text:style-name="T296">誤</text:span><text:span text:style-name="T297">？</text:span></text:p>
      <text:p text:style-name="P298"><text:s/><text:s text:c="2"/>(A)你根本是強詞奪理，那我以子之矛，攻子之盾，看你還有什麼話說。<text:s text:c="21"/></text:p>
      <text:p text:style-name="P299"><text:span text:style-name="T300"><text:s/></text:span><text:span text:style-name="T301">(B)</text:span><text:span text:style-name="T302">古代著名的書法家，他們所留下來的作品</text:span><text:span text:style-name="T303">有</text:span><text:span text:style-name="T304">如</text:span><text:span text:style-name="T305">吉光片羽</text:span><text:span text:style-name="T306">，</text:span><text:span text:style-name="T307">十分</text:span><text:span text:style-name="T308">珍貴。</text:span><text:span text:style-name="T309"><text:s/></text:span></text:p>
      <text:p text:style-name="P310"><text:span text:style-name="T311"><text:s/></text:span><text:span text:style-name="T312"><text:s text:c="2"/></text:span><text:span text:style-name="T313">(C)</text:span><text:span text:style-name="T314">他自幼</text:span><text:span text:style-name="T315">失恃</text:span><text:span text:style-name="T316">，</text:span><text:span text:style-name="T317">從此家道中落，還好有</text:span><text:span text:style-name="T318">母親</text:span><text:span text:style-name="T319">相依為命</text:span><text:span text:style-name="T320">，</text:span><text:span text:style-name="T321">但</text:span><text:span text:style-name="T322">成長</text:span><text:span text:style-name="T323">中難免</text:span><text:span text:style-name="T324">受盡</text:span><text:span text:style-name="T325">奚落與</text:span><text:span text:style-name="T326">揶揄</text:span><text:span text:style-name="T327">。</text:span><text:span text:style-name="T328"><text:s text:c="23"/></text:span></text:p>
      <text:p text:style-name="P329"><text:span text:style-name="T330"><text:s/></text:span><text:span text:style-name="T331"><text:s text:c="2"/></text:span><text:span text:style-name="T332">(D)</text:span><text:span text:style-name="T333">此地區</text:span><text:span text:style-name="T334">夏季驟雨，</text:span><text:span text:style-name="T335">河水每每</text:span><text:span text:style-name="T336">挾帶泥沙沖刷而下，造成下游地區河伯為患。</text:span><text:span text:style-name="T337"><text:s text:c="3"/></text:span></text:p>
      <text:p text:style-name="P338"><text:span text:style-name="T339">11.</text:span><text:span text:style-name="T340">下列名言皆出自</text:span><text:span text:style-name="T341">孟子</text:span><text:span text:style-name="T342">，請判讀以下意</text:span><text:span text:style-name="T343">旨，何者</text:span><text:span text:style-name="T344">錯誤</text:span><text:span text:style-name="T345">？</text:span><text:span text:style-name="T346"><text:s/></text:span></text:p>
      <text:p text:style-name="內文"><text:span text:style-name="T347"><text:s/></text:span><text:span text:style-name="T348"><text:s/></text:span><text:span text:style-name="T349"><text:s/></text:span><text:span text:style-name="T350">(A)</text:span><text:span text:style-name="T351">「</text:span><text:span text:style-name="T352">行有不得者，皆反求諸己</text:span><text:span text:style-name="T353">」</text:span><text:span text:style-name="T354">—</text:span><text:span text:style-name="T355">防患未然</text:span><text:span text:style-name="T356"><text:s/></text:span><text:span text:style-name="T357"><text:s/></text:span><text:span text:style-name="T358"><text:s text:c="2"/></text:span><text:span text:style-name="T359">(B)</text:span><text:span text:style-name="T360">「</text:span><text:span text:style-name="T361">老吾老以及人之老，幼吾幼以及人之幼</text:span><text:span text:style-name="T362">」</text:span><text:span text:style-name="T363">—推己及人</text:span><text:span text:style-name="T364"><text:s/></text:span></text:p>
      <text:p text:style-name="P365"><text:span text:style-name="T366"><text:s/></text:span><text:span text:style-name="T367"><text:s/></text:span><text:span text:style-name="T368"><text:s/></text:span><text:span text:style-name="T369">(C)</text:span><text:span text:style-name="T370">「民為貴，社稷次之，君為輕」—民本</text:span><text:span text:style-name="T371">思想</text:span><text:span text:style-name="T372"><text:s/></text:span><text:span text:style-name="T373"><text:s/></text:span><text:span text:style-name="T374">(D)</text:span><text:span text:style-name="T375">「有為者譬若掘井，掘井九仞而不及泉，猶為棄井也」</text:span><text:span text:style-name="T376">—功敗垂成</text:span><text:span text:style-name="T377">12.</text:span><text:span text:style-name="T378">根據我</text:span><text:span text:style-name="T379">們的饕餮時代</text:span><text:span text:style-name="T380">一文，</text:span><text:span text:style-name="T381">作者認為</text:span><text:span text:style-name="T382">人們嗜吃零食</text:span><text:span text:style-name="T383">的</text:span><text:span text:style-name="T384">理由有哪些?<text:s/></text:span><text:span text:style-name="T385"><text:s/></text:span><text:span text:style-name="T386">（甲</text:span><text:span text:style-name="T387">）</text:span><text:span text:style-name="T388">紓壓解悶</text:span><text:span text:style-name="T389"><text:s/></text:span><text:span text:style-name="T390"><text:s/></text:span><text:span text:style-name="T391">（乙）趕上潮流</text:span><text:span text:style-name="T392"><text:s/></text:span><text:span text:style-name="T393"><text:s/></text:span><text:span text:style-name="T394">（丙</text:span><text:span text:style-name="T395">）</text:span><text:span text:style-name="T396">展現財富</text:span></text:p>
      <text:p text:style-name="P397"><text:s/><text:s text:c="2"/>（丁）追求健康<text:s/><text:s/>（戊）解饞療饑<text:s/><text:s/>（己）慣性動作</text:p>
      <text:p text:style-name="內文"><text:span text:style-name="T398"><text:s/></text:span><text:span text:style-name="T399"><text:s/></text:span><text:span text:style-name="T400"><text:s/></text:span><text:span text:style-name="T401">(A)</text:span><text:span text:style-name="T402">甲乙己</text:span><text:span text:style-name="T403"><text:s text:c="5"/></text:span><text:span text:style-name="T404"><text:s text:c="2"/></text:span><text:span text:style-name="T405"><text:s text:c="2"/></text:span><text:span text:style-name="T406">(B)</text:span><text:span text:style-name="T407">甲乙戊己</text:span><text:span text:style-name="T408"><text:s/></text:span><text:span text:style-name="T409"><text:s/></text:span><text:span text:style-name="T410"><text:s text:c="2"/></text:span><text:span text:style-name="T411"><text:s text:c="3"/></text:span><text:span text:style-name="T412"><text:s/>(C)</text:span><text:span text:style-name="T413">甲乙丁戊己</text:span><text:span text:style-name="T414"><text:s text:c="4"/></text:span><text:span text:style-name="T415"><text:s text:c="4"/></text:span><text:span text:style-name="T416"><text:s text:c="2"/></text:span><text:span text:style-name="T417">(D)</text:span><text:span text:style-name="T418">甲乙丙丁戊己</text:span><text:span text:style-name="T419"><text:s text:c="4"/></text:span></text:p>
      <text:p text:style-name="P420"><text:span text:style-name="T421">13.</text:span><text:span text:style-name="T422">在</text:span><text:span text:style-name="T423">生於憂患，死於安樂</text:span><text:span text:style-name="T424">一文中列舉了六位歷史人物，其作用</text:span><text:span text:style-name="T425">何者為非</text:span><text:span text:style-name="T426">?<text:s/></text:span></text:p>
      <text:p text:style-name="內文"><text:span text:style-name="T427"><text:s/></text:span><text:span text:style-name="T428"><text:s/></text:span><text:span text:style-name="T429"><text:s/></text:span><text:span text:style-name="T430">(A)</text:span><text:span text:style-name="T431">強化</text:span><text:span text:style-name="T432">「死於安樂」的論點，增加說服力。</text:span><text:span text:style-name="T433"><text:s/></text:span><text:span text:style-name="T434"><text:s text:c="7"/></text:span><text:span text:style-name="T435"><text:s text:c="5"/></text:span><text:span text:style-name="T436">(B)</text:span><text:span text:style-name="T437">透過舉例說理，引發讀者興趣。</text:span><text:span text:style-name="T438"><text:s text:c="16"/></text:span></text:p>
      <text:p text:style-name="P439"><text:span text:style-name="T440"><text:s/></text:span><text:span text:style-name="T441"><text:s/></text:span><text:span text:style-name="T442"><text:s/>(C)</text:span><text:span text:style-name="T443">可以增進讀者對文意的理解。</text:span><text:span text:style-name="T444"><text:s text:c="23"/></text:span><text:span text:style-name="T445">(D將六個事例並列，營造出磅礴的氣勢。</text:span><text:span text:style-name="T446"><text:s text:c="13"/></text:span></text:p>
      <text:p text:style-name="P447">14.下列文句的語氣，何者和「入則無法家拂士，出則無敵國外患者，國恆亡。」相同？</text:p>
      <text:p text:style-name="內文"><text:span text:style-name="T448"><text:s/></text:span><text:span text:style-name="T449"><text:s/></text:span><text:span text:style-name="T450"><text:s/></text:span><text:span text:style-name="T451">(A)</text:span><text:span text:style-name="T452">應是母慈重，使爾悲不任？</text:span><text:span text:style-name="T453"><text:s text:c="25"/></text:span><text:span text:style-name="T454">(B)</text:span><text:span text:style-name="T455">唯陛下察之。</text:span><text:span text:style-name="T456"><text:s text:c="35"/></text:span></text:p>
      <text:p text:style-name="P457"><text:span text:style-name="T458"><text:s/></text:span><text:span text:style-name="T459"><text:s/></text:span><text:span text:style-name="T460"><text:s/></text:span><text:span text:style-name="T461">(C)</text:span><text:span text:style-name="T462">兩免傍地走，安能辨我是雄雌？</text:span><text:span text:style-name="T463"><text:s text:c="20"/></text:span><text:span text:style-name="T464"><text:s/></text:span><text:span text:style-name="T465">(D)</text:span><text:span text:style-name="T466">令他馬，固不敗傷我乎？</text:span><text:span text:style-name="T467"><text:s text:c="26"/></text:span></text:p>
      <text:p text:style-name="P468"><text:span text:style-name="T469">15.</text:span><text:span text:style-name="T470">在</text:span><text:span text:style-name="T471">與9</text:span><text:span text:style-name="T472">21</text:span><text:span text:style-name="T473">說再見：2</text:span><text:span text:style-name="T474">0</text:span><text:span text:style-name="T475">年的生命練習題</text:span><text:span text:style-name="T476">一文中，</text:span><text:span text:style-name="T477">關於</text:span><text:span text:style-name="T478">受訪者</text:span><text:span text:style-name="T479">所</text:span><text:span text:style-name="T480">反映的</text:span><text:span text:style-name="T481">態</text:span><text:span text:style-name="T482">度</text:span><text:span text:style-name="T483">，何者</text:span><text:span text:style-name="T484">有誤</text:span><text:span text:style-name="T485">?</text:span></text:p>
      <text:p text:style-name="內文"><text:span text:style-name="T486"><text:s/></text:span><text:span text:style-name="T487"><text:s/></text:span><text:span text:style-name="T488"><text:s/></text:span><text:span text:style-name="T489">(A)</text:span><text:span text:style-name="T490">「常常覺得很孤單，很多次都想</text:span><text:span text:style-name="T491">，為什麼不</text:span><text:span text:style-name="T492">讓</text:span><text:span text:style-name="T493">我跟他們一起離開這個世界算了？</text:span><text:span text:style-name="T494">」</text:span><text:span text:style-name="T495">—疑惑憤怒</text:span></text:p>
      <text:p text:style-name="內文"><text:span text:style-name="T496"><text:s/></text:span><text:span text:style-name="T497"><text:s/></text:span><text:span text:style-name="T498"><text:s/></text:span><text:span text:style-name="T499">(B)</text:span><text:span text:style-name="T500">「我們的功課就是要學習和悲傷共處，不要去否認，也不要怕流淚。」—坦然面對</text:span><text:span text:style-name="T501"><text:s text:c="22"/></text:span></text:p>
      <text:p text:style-name="P502"><text:span text:style-name="T503"><text:s/></text:span><text:span text:style-name="T504"><text:s/></text:span><text:span text:style-name="T505"><text:s/></text:span><text:span text:style-name="T506">(C)</text:span><text:span text:style-name="T507">「憑什麼全家只有我活下來了，是不是因為我做了什麼事，害了他們？」—自責愧疚</text:span><text:span text:style-name="T508"><text:s/></text:span></text:p>
      <text:p text:style-name="P509"><text:span text:style-name="T510"><text:s text:c="2"/></text:span><text:span text:style-name="T511"><text:s/></text:span><text:span text:style-name="T512">(D)</text:span><text:span text:style-name="T513">「如果只是把創傷掩蔽起來，難保不會在你最脆弱的時候，再來一記回馬槍。」—</text:span><text:span text:style-name="T514">無庸置疑</text:span><text:span text:style-name="T515"><text:s text:c="14"/></text:span></text:p>
      <text:p text:style-name="P516"><text:span text:style-name="T517">16.</text:span><text:span text:style-name="T518">胡適</text:span><text:span text:style-name="T519">在</text:span><text:span text:style-name="T520">母親的教誨</text:span><text:span text:style-name="T521">一文中描述他的母親：「她從來不在別人面前罵我一句，打我一下。我做錯了事，她只對我一望。我見了她的嚴厲眼光，便嚇住了。」由上文可知，當</text:span><text:span text:style-name="T522">胡適</text:span><text:span text:style-name="T523">做錯事時，</text:span><text:span text:style-name="T524">胡適</text:span><text:span text:style-name="T525">的</text:span><text:span text:style-name="T526">母親有什麼反應？</text:span></text:p>
      <text:p text:style-name="P527"><text:span text:style-name="T528"><text:s/></text:span><text:span text:style-name="T529"><text:s text:c="2"/></text:span><text:span text:style-name="T530">(A)徵於色</text:span><text:span text:style-name="T531"><text:s text:c="9"/></text:span><text:span text:style-name="T532">(B)衡於慮</text:span><text:span text:style-name="T533"><text:s text:c="9"/></text:span><text:span text:style-name="T534">(C)勞其筋骨</text:span><text:span text:style-name="T535"><text:s text:c="9"/></text:span><text:span text:style-name="T536">(D)空乏其身</text:span><text:span text:style-name="T537"><text:s text:c="16"/></text:span></text:p>
      <text:soft-page-break/>
      <text:p text:style-name="P538"><text:span text:style-name="T539">17.</text:span><text:span text:style-name="T540">「</text:span><text:span text:style-name="T541">布朗奈</text:span><text:span text:style-name="T542">的呼籲雖然深得各方響應，然而也有人批評，這是食物的ＰＣ運動，不顧個人選擇自由，以公權力介入規管，</text:span><text:span text:style-name="T543"><text:tab/></text:span><text:span text:style-name="T544">武斷判定食物好壞，不但執行困難，而且不免落入</text:span><text:span text:style-name="T545">□□□</text:span><text:span text:style-name="T546">心態。」</text:span><text:span text:style-name="T547">根據文意，</text:span><text:span text:style-name="T548">□□□</text:span><text:span text:style-name="T549">填入何者較適當?</text:span></text:p>
      <text:p text:style-name="內文"><text:span text:style-name="T550"><text:s/></text:span><text:span text:style-name="T551"><text:s text:c="2"/></text:span><text:span text:style-name="T552">(A)馬克思</text:span><text:span text:style-name="T553"><text:s text:c="6"/></text:span><text:span text:style-name="T554">(B)賈伯斯</text:span><text:span text:style-name="T555"><text:s text:c="7"/></text:span><text:span text:style-name="T556">(C)勞倫斯</text:span><text:span text:style-name="T557"><text:s text:c="6"/></text:span><text:span text:style-name="T558">(D)法西斯</text:span><text:span text:style-name="T559"><text:s text:c="10"/></text:span></text:p>
      <text:p text:style-name="P560"><text:span text:style-name="T561">18.</text:span><text:span text:style-name="T562">下列何者</text:span><text:span text:style-name="T563">不是</text:span><text:span text:style-name="T564">轉化法</text:span><text:span text:style-name="T565">?</text:span></text:p>
      <text:p text:style-name="P566"><text:s/><text:s/><text:s/>(A)以脂肪窒息焦慮，用糖漿淹死憂傷。<text:s text:c="17"/></text:p>
      <text:p text:style-name="內文"><text:span text:style-name="T567"><text:s/></text:span><text:span text:style-name="T568"><text:s/></text:span><text:span text:style-name="T569"><text:s/></text:span><text:span text:style-name="T570">(B)</text:span><text:span text:style-name="T571">垃圾食物早就和正常食物勾搭摻混，沆瀣一氣。</text:span><text:span text:style-name="T572"><text:s text:c="21"/></text:span></text:p>
      <text:p text:style-name="P573"><text:s/><text:s/><text:s/>(C)有人認為零食是最好的朋友，但誰都知道零食有害無益。<text:s text:c="24"/></text:p>
      <text:p text:style-name="P574"><text:span text:style-name="T575"><text:s/></text:span><text:span text:style-name="T576">(D)</text:span><text:span text:style-name="T577">大腦一直發出警告，可是手和嘴才不理它，自顧自墮落下去</text:span><text:span text:style-name="T578">。<text:s/></text:span><text:span text:style-name="T579"><text:s text:c="3"/></text:span><text:span text:style-name="T580"><text:s text:c="3"/></text:span></text:p>
      <text:p text:style-name="P581">19.下列詞語，何者的詞性結構與「狂吃貪食」相同？</text:p>
      <text:p text:style-name="內文"><text:span text:style-name="T582"><text:s/></text:span><text:span text:style-name="T583"><text:s/></text:span><text:span text:style-name="T584"><text:s/></text:span><text:span text:style-name="T585">(A</text:span><text:span text:style-name="T586">)</text:span><text:span text:style-name="T587">提心吊膽</text:span><text:span text:style-name="T588"><text:s text:c="9"/></text:span><text:span text:style-name="T589">(B)</text:span><text:span text:style-name="T590">蠶食鯨吞</text:span><text:span text:style-name="T591"><text:s text:c="5"/></text:span><text:span text:style-name="T592"><text:s/></text:span><text:span text:style-name="T593"><text:s/></text:span><text:span text:style-name="T594"><text:s text:c="3"/></text:span><text:span text:style-name="T595">(C)</text:span><text:span text:style-name="T596">凡夫俗子</text:span><text:span text:style-name="T597"><text:s text:c="4"/></text:span><text:span text:style-name="T598"><text:s/></text:span><text:span text:style-name="T599"><text:s text:c="5"/></text:span><text:span text:style-name="T600">(D)</text:span><text:span text:style-name="T601">風平浪靜</text:span><text:span text:style-name="T602"><text:s text:c="12"/></text:span></text:p>
      <text:p text:style-name="P603">20.「以脂肪窒息焦慮，用糖漿淹死憂傷；酗可樂酗咖啡直到醺醺然，在口腔的滿足快感裡暫忘現實，讓強烈的甜蜜或者辛</text:p>
      <text:p text:style-name="P604"><text:s text:c="6"/>辣麻痺所有感覺。」這段話說明什麼?</text:p>
      <text:p text:style-name="內文"><text:span text:style-name="T605"><text:s text:c="2"/></text:span><text:span text:style-name="T606"><text:s/></text:span><text:span text:style-name="T607">(A)零食帶來短暫的慰藉，掩蓋負面的情緒。</text:span><text:span text:style-name="T608"><text:s text:c="10"/></text:span><text:span text:style-name="T609">(B)主食、零食的標準，已隨著時代演進而不同。</text:span><text:span text:style-name="T610"><text:s text:c="16"/></text:span></text:p>
      <text:p text:style-name="P611"><text:s text:c="2"/><text:s/>(C)零食能讓生活多姿多彩，取代主食。<text:s text:c="14"/>(D)零食具有治療心理及預防疾病的效果。<text:s text:c="22"/></text:p>
      <text:p text:style-name="P612"><text:span text:style-name="T613">2</text:span><text:span text:style-name="T614">1</text:span><text:span text:style-name="T615">.以下成語，何者</text:span><text:span text:style-name="T616">沒有</text:span><text:span text:style-name="T617">貶義?</text:span></text:p>
      <text:p text:style-name="內文"><text:span text:style-name="T618"><text:s/></text:span><text:span text:style-name="T619"><text:s text:c="2"/></text:span><text:span text:style-name="T620">(A)齊人之福</text:span><text:span text:style-name="T621"><text:s text:c="8"/></text:span><text:span text:style-name="T622">(B)始作俑者<text:s/></text:span><text:span text:style-name="T623"><text:s text:c="6"/></text:span><text:span text:style-name="T624"><text:s/>(C)重作馮婦</text:span><text:span text:style-name="T625"><text:s text:c="9"/></text:span><text:span text:style-name="T626">(D)揠苗助長</text:span><text:span text:style-name="T627"><text:s text:c="14"/></text:span></text:p>
      <text:p text:style-name="P628"><text:span text:style-name="T629">2</text:span><text:span text:style-name="T630">2</text:span><text:span text:style-name="T631">.下列</text:span><text:span text:style-name="T632">何者</text:span><text:span text:style-name="T633">不能</text:span><text:span text:style-name="T634">說明</text:span><text:span text:style-name="T635">「</text:span><text:span text:style-name="T636">生於憂患，死於安樂</text:span><text:span text:style-name="T637">」</text:span><text:span text:style-name="T638">的道理</text:span><text:span text:style-name="T639">?</text:span></text:p>
      <text:p text:style-name="內文"><text:span text:style-name="T640"><text:s/></text:span><text:span text:style-name="T641"><text:s text:c="2"/></text:span><text:span text:style-name="T642">(A)</text:span><text:span text:style-name="T643">憂勞興國，逸豫亡身</text:span><text:span text:style-name="T644"><text:s text:c="13"/></text:span><text:span text:style-name="T645">(B)</text:span><text:span text:style-name="T646">人之有德慧術知者，恆存乎疢疾</text:span><text:span text:style-name="T647">。</text:span><text:span text:style-name="T648"><text:s text:c="4"/></text:span></text:p>
      <text:p text:style-name="P649"><text:span text:style-name="T650"><text:s/></text:span><text:span text:style-name="T651"><text:s text:c="2"/></text:span><text:span text:style-name="T652">(C)</text:span><text:span text:style-name="T653">禍兮福所倚，福兮禍所伏</text:span><text:span text:style-name="T654"><text:s text:c="9"/></text:span><text:span text:style-name="T655">(D)</text:span><text:span text:style-name="T656">有諤諤爭臣者</text:span><text:span text:style-name="T657">，</text:span><text:span text:style-name="T658">其國昌</text:span><text:span text:style-name="T659">；</text:span><text:span text:style-name="T660">有默默諛臣者</text:span><text:span text:style-name="T661">，</text:span><text:span text:style-name="T662">其國亡</text:span><text:span text:style-name="T663">。</text:span><text:span text:style-name="T664"><text:s text:c="10"/></text:span></text:p>
      <text:p text:style-name="P665"><text:span text:style-name="T666">2</text:span><text:span text:style-name="T667">3</text:span><text:span text:style-name="T668">.</text:span><text:span text:style-name="T669">下列文意</text:span><text:span text:style-name="T670">的解讀，</text:span><text:span text:style-name="T671">何者</text:span><text:span text:style-name="T672">錯誤</text:span><text:span text:style-name="T673">？</text:span></text:p>
      <text:p text:style-name="內文"><text:span text:style-name="T674"><text:s/></text:span><text:span text:style-name="T675"><text:s text:c="2"/></text:span><text:span text:style-name="T676">(A)</text:span><text:span text:style-name="T677">「</text:span><text:span text:style-name="T678">舜</text:span><text:span text:style-name="T679">發於畎畝之中</text:span><text:span text:style-name="T680">」—</text:span><text:span text:style-name="T681">舜</text:span><text:span text:style-name="T682">是從田野中被</text:span><text:span text:style-name="T683">堯</text:span><text:span text:style-name="T684">舉用而為天子的。</text:span><text:span text:style-name="T685"><text:s text:c="13"/></text:span></text:p>
      <text:p text:style-name="內文"><text:span text:style-name="T686"><text:s/></text:span><text:span text:style-name="T687"><text:s text:c="2"/></text:span><text:span text:style-name="T688">(B)</text:span><text:span text:style-name="T689">「</text:span><text:span text:style-name="T690">傅說</text:span><text:span text:style-name="T691">舉於版築之間」—</text:span><text:span text:style-name="T692">傅說</text:span><text:span text:style-name="T693">是從築牆工人中被</text:span><text:span text:style-name="T694">殷高宗</text:span><text:span text:style-name="T695">舉用而為相的。</text:span><text:span text:style-name="T696"><text:s text:c="18"/></text:span></text:p>
      <text:p text:style-name="P697"><text:span text:style-name="T698"><text:s/></text:span><text:span text:style-name="T699"><text:s text:c="2"/></text:span><text:span text:style-name="T700">(C)</text:span><text:span text:style-name="T701">「</text:span><text:span text:style-name="T702">膠鬲</text:span><text:span text:style-name="T703">舉於魚鹽之中」—</text:span><text:span text:style-name="T704">膠鬲</text:span><text:span text:style-name="T705">是從販賣魚鹽之中被</text:span><text:span text:style-name="T706">周文王</text:span><text:span text:style-name="T707">舉用的。</text:span><text:span text:style-name="T708"><text:s/></text:span><text:span text:style-name="T709"><text:s text:c="29"/></text:span></text:p>
      <text:p text:style-name="P710"><text:span text:style-name="T711"><text:s text:c="2"/></text:span><text:span text:style-name="T712"><text:s/>(D)</text:span><text:span text:style-name="T713">「</text:span><text:span text:style-name="T714">管夷吾</text:span><text:span text:style-name="T715">舉於士」—</text:span><text:span text:style-name="T716">管夷吾</text:span><text:span text:style-name="T717">是從士卒中被</text:span><text:span text:style-name="T718">齊桓公</text:span><text:span text:style-name="T719">舉用的。</text:span><text:span text:style-name="T720"><text:s/></text:span></text:p>
      <text:p text:style-name="P721"><text:span text:style-name="T722">2</text:span><text:span text:style-name="T723">4</text:span><text:span text:style-name="T724">.上天要把治理天下的重責大任交給某人時，必定會有諸多的磨鍊，其目的就在於「動心忍性，曾益其所不能」。請根據</text:span><text:span text:style-name="T725"><text:tab/></text:span><text:span text:style-name="T726">生於憂患死於安樂</text:span><text:span text:style-name="T727">原文，將上天施加的磨鍊</text:span><text:span text:style-name="T728">依</text:span><text:span text:style-name="T729">序列出：</text:span></text:p>
      <text:p text:style-name="內文"><text:span text:style-name="T730"><text:s/></text:span><text:span text:style-name="T731"><text:s text:c="2"/></text:span><text:span text:style-name="T732">(A)心志、身家、體膚、筋骨、作為</text:span><text:span text:style-name="T733"><text:s text:c="9"/></text:span><text:span text:style-name="T734">(B)心志、筋骨、體膚、身家、作為</text:span><text:span text:style-name="T735"><text:s text:c="10"/></text:span></text:p>
      <text:p text:style-name="P736"><text:s/><text:s text:c="2"/>(C)心志、筋骨、身家、體膚、作為<text:s text:c="9"/>(D)心志、體膚、身家、筋骨、作為<text:s text:c="15"/></text:p>
      <text:p text:style-name="P737">25.「謠言是一個十足的旅行者。」這句話的意思和下列何者最接近?</text:p>
      <text:p text:style-name="內文"><text:span text:style-name="T738"><text:s/></text:span><text:span text:style-name="T739"><text:s text:c="2"/></text:span><text:span text:style-name="T740">(A)出爾反爾</text:span><text:span text:style-name="T741"><text:s text:c="9"/></text:span><text:span text:style-name="T742">(B)人言可畏</text:span><text:span text:style-name="T743"><text:s text:c="9"/></text:span><text:span text:style-name="T744">(C)言無不盡</text:span><text:span text:style-name="T745"><text:s text:c="9"/></text:span><text:span text:style-name="T746">(D)以訛傳訛</text:span><text:span text:style-name="T747"><text:s text:c="15"/></text:span></text:p>
      <text:p text:style-name="P748">26.「成長在亞熱帶的海島上，＿＿＿＿＿＿＿。雪——尤其是飄然而降的漫天大雪，從來只存在我的想像之中；得要等到</text:p>
      <text:p text:style-name="P749"><text:span text:style-name="T750"><text:s/></text:span><text:span text:style-name="T751"><text:s text:c="2"/></text:span><text:span text:style-name="T752">二十出頭了，才在美國中西部迎到平生第一場初雪。」根據文意，畫線處填入何者最恰當</text:span><text:span text:style-name="T753">?</text:span></text:p>
      <text:p text:style-name="內文"><text:span text:style-name="T754"><text:s/></text:span><text:span text:style-name="T755"><text:s text:c="2"/></text:span><text:span text:style-name="T756">(A)</text:span><text:span text:style-name="T757">我十足是個不可以語冰的夏蟲</text:span><text:span text:style-name="T758"><text:s text:c="8"/></text:span><text:span text:style-name="T759"><text:s text:c="8"/></text:span><text:span text:style-name="T760"><text:s/></text:span><text:span text:style-name="T761">(B)我是躺在玻璃棺等待王子救援的白雪公主</text:span><text:span text:style-name="T762"><text:s text:c="18"/></text:span></text:p>
      <text:p text:style-name="P763"><text:span text:style-name="T764"><text:s/></text:span><text:span text:style-name="T765"><text:s text:c="2"/></text:span><text:span text:style-name="T766">(C)我像是撕心裂肺吶喊</text:span><text:span text:style-name="T767">「</text:span><text:span text:style-name="T768">不如歸去</text:span><text:span text:style-name="T769">」</text:span><text:span text:style-name="T770">的杜鵑</text:span><text:span text:style-name="T771"><text:s text:c="4"/></text:span><text:span text:style-name="T772"><text:s text:c="2"/></text:span><text:span text:style-name="T773"><text:s/></text:span><text:span text:style-name="T774">(D)</text:span><text:span text:style-name="T775">我彷彿是隻深陷涸轍、渴望斗升之水的鮒魚</text:span><text:span text:style-name="T776"><text:s text:c="10"/></text:span></text:p>
      <text:p text:style-name="P777"/>
      <text:p text:style-name="P778"><text:span text:style-name="T779"><text:s/></text:span><text:span text:style-name="T780"><text:s text:c="2"/></text:span><text:span text:style-name="T781">「</text:span><text:span text:style-name="T782">因為受衝擊的影響程度不同，壓力或創傷反應程度和復原的時間因人而異，有些人可以自然復元，就像是不小心割傷的淺傷口，只要保持傷口清潔便會自然痊癒。假如超過一個月，仍然持續經歷嚴重的困擾且影響日常的生活，代表不小心讓傷口發炎了，這時就要尋求專業的協助！</text:span><text:span text:style-name="T783">」</text:span><text:span text:style-name="T784"><text:s/></text:span><text:span text:style-name="T785"><text:s text:c="40"/></text:span><text:span text:style-name="T786">（</text:span><text:span text:style-name="T787">好讀周報</text:span><text:span text:style-name="T788">）</text:span></text:p>
      <text:p text:style-name="P789"><text:span text:style-name="T790">27</text:span><text:span text:style-name="T791">.</text:span><text:span text:style-name="T792">小妍</text:span><text:span text:style-name="T793">因</text:span><text:span text:style-name="T794">為</text:span><text:span text:style-name="T795">以前曾經搭</text:span><text:span text:style-name="T796">乘</text:span><text:span text:style-name="T797">過的火車</text:span><text:span text:style-name="T798">最近</text:span><text:span text:style-name="T799">出事了，她胡思亂想睡不著</text:span><text:span text:style-name="T800">覺</text:span><text:span text:style-name="T801">。以</text:span><text:span text:style-name="T802">上</text:span><text:span text:style-name="T803">是心理諮商師對她說的話</text:span><text:span text:style-name="T804">。請問</text:span><text:span text:style-name="T805">何者是</text:span><text:span text:style-name="T806">該位</text:span><text:span text:style-name="T807">諮</text:span></text:p>
      <text:p text:style-name="P808"><text:span text:style-name="T809"><text:s/></text:span><text:span text:style-name="T810"><text:s text:c="2"/></text:span><text:span text:style-name="T811">商師所</text:span><text:span text:style-name="T812">傳</text:span><text:span text:style-name="T813">遞的訊息？</text:span></text:p>
      <text:p text:style-name="P814"><text:s/><text:s text:c="2"/>(A)心理創傷若一直持續且更嚴重，應接受專業協助。<text:s text:c="2"/></text:p>
      <text:p text:style-name="內文"><text:span text:style-name="T815"><text:s text:c="3"/></text:span><text:span text:style-name="T816">(B)</text:span><text:span text:style-name="T817">心理創傷就像傷口，只要保持清潔，就一定會痊癒。</text:span><text:span text:style-name="T818"><text:s text:c="4"/></text:span></text:p>
      <text:p text:style-name="P819"><text:s/><text:s text:c="2"/>(C)每個人都有自癒的能力，超過一個月就會慢慢好起來。<text:s text:c="5"/></text:p>
      <text:p text:style-name="P820"><text:s text:c="3"/>(D)針對創傷的反應程度和復原時間長短，可以尋求心理諮商師協助調整。</text:p>
      <text:p text:style-name="P821"/>
      <text:p text:style-name="P822"><text:span text:style-name="T823"><text:s/></text:span><text:span text:style-name="T824"><text:s text:c="2"/></text:span><text:span text:style-name="T825">五畝之宅，樹之以桑，五十者可以衣帛矣；雞豚狗彘之畜，無失其時，七十者可以食肉矣；百畝之田，勿奪其時，八</text:span></text:p>
      <text:p text:style-name="P826"><text:span text:style-name="T827"><text:s/></text:span><text:span text:style-name="T828"><text:s text:c="2"/></text:span><text:span text:style-name="T829">口之家可以無飢矣；謹庠序之教，申之以孝悌之義，</text:span><text:span text:style-name="T830">斑</text:span><text:span text:style-name="T831">白者不負戴於道路矣。」</text:span></text:p>
      <text:p text:style-name="P832"><text:span text:style-name="T833">2</text:span><text:span text:style-name="T834">8</text:span><text:span text:style-name="T835">.</text:span><text:span text:style-name="T836">依據</text:span><text:span text:style-name="T837">孟子</text:span><text:span text:style-name="T838">此文，強調</text:span><text:span text:style-name="T839">為政</text:span><text:span text:style-name="T840">者應該：</text:span><text:span text:style-name="T841"><text:line-break/></text:span><text:span text:style-name="T842"><text:s text:c="3"/></text:span><text:span text:style-name="T843">(A)</text:span><text:span text:style-name="T844">與民同樂<text:s/></text:span><text:span text:style-name="T845"><text:s text:c="7"/></text:span><text:span text:style-name="T846">(B)先富後教</text:span><text:span text:style-name="T847"><text:s/></text:span><text:span text:style-name="T848"><text:s text:c="7"/></text:span><text:span text:style-name="T849"><text:s/></text:span><text:span text:style-name="T850">(C)重義輕利</text:span><text:span text:style-name="T851"><text:s/></text:span><text:span text:style-name="T852"><text:s text:c="6"/></text:span><text:span text:style-name="T853"><text:s/></text:span><text:span text:style-name="T854">(D)</text:span><text:span text:style-name="T855">愛民如子</text:span></text:p>
      <text:p text:style-name="P856"/>
      <text:p text:style-name="P857"><text:span text:style-name="T858"><text:s text:c="3"/></text:span><text:span text:style-name="T859">帝城春欲暮，喧喧車馬度。</text:span><text:span text:style-name="T860">共道牡丹時，相隨買花去。貴賤無常價，酬直看花數。灼灼百朵紅，戔戔五束素。</text:span></text:p>
      <text:p text:style-name="P861"><text:s text:c="3"/>上張幄幕庇，旁織巴籬護。水灑復泥封，移來色如故。家家習為俗，人人迷不悟。有一田舍翁，偶來買花處。</text:p>
      <text:p text:style-name="P862"><text:span text:style-name="T863"><text:s text:c="3"/></text:span><text:span text:style-name="T864">低頭獨長嘆，此嘆無人喻。一叢深色花，十戶中人賦。</text:span></text:p>
      <text:p text:style-name="P865"><text:span text:style-name="T866">2</text:span><text:span text:style-name="T867">9</text:span><text:span text:style-name="T868">.</text:span><text:span text:style-name="T869">以上</text:span><text:span text:style-name="T870">為</text:span><text:span text:style-name="T871">白居易</text:span><text:span text:style-name="T872">所作</text:span><text:span text:style-name="T873">的</text:span><text:span text:style-name="T874">買花</text:span><text:span text:style-name="T875">，請問詩中反映了何種</text:span><text:span text:style-name="T876">社會</text:span><text:span text:style-name="T877">現象?</text:span></text:p>
      <text:p text:style-name="P878"><text:span text:style-name="T879"><text:s text:c="3"/></text:span><text:span text:style-name="T880">(A)物價快速上漲</text:span><text:span text:style-name="T881"><text:s text:c="41"/></text:span><text:span text:style-name="T882">(B)貧富差距懸殊</text:span><text:span text:style-name="T883"><text:s text:c="36"/></text:span></text:p>
      <text:p text:style-name="P884"><text:span text:style-name="T885"><text:s text:c="2"/></text:span><text:span text:style-name="T886"><text:s/></text:span><text:span text:style-name="T887">(C)商人只重利潤</text:span><text:span text:style-name="T888"><text:s text:c="41"/></text:span><text:span text:style-name="T889">(D)老者不能安養</text:span><text:span text:style-name="T890"><text:s text:c="34"/></text:span></text:p>
      <text:soft-page-break/>
      <text:p text:style-name="P891"><text:span text:style-name="T892"><text:s/></text:span><text:span text:style-name="T893"><text:s text:c="2"/></text:span><text:span text:style-name="T894">人類在千萬年生存中，面臨最大的威脅是飢餓，常常不知道下一餐在哪裡，為了要生存下去，身體的</text:span><text:span text:style-name="T895">「</text:span><text:span text:style-name="T896">飢餓基因</text:span><text:span text:style-name="T897">」</text:span><text:span text:style-name="T898">會把多餘的能量轉換成脂肪，儲藏並珍惜使用每一份能量，以達到最大效益。演進至今，現代化環境下，人們不但餐餐吃飽飽、還常超出熱量，加上勞動量不似過去繁重、導致熱量的消耗也大幅降低，此時的堆積脂肪，就產生</text:span><text:span text:style-name="T899">「</text:span><text:span text:style-name="T900">卡路里毒性效應</text:span><text:span text:style-name="T901">」</text:span><text:span text:style-name="T902">。</text:span></text:p>
      <text:p text:style-name="P903">30.依據這段文字，產生「卡路里毒性效應」的主要原因為何？</text:p>
      <text:p text:style-name="內文"><text:span text:style-name="T904"><text:s/></text:span><text:span text:style-name="T905"><text:s text:c="2"/></text:span><text:span text:style-name="T906">(A)</text:span><text:span text:style-name="T907">飲食過度</text:span><text:span text:style-name="T908"><text:s text:c="9"/></text:span><text:span text:style-name="T909">(B)</text:span><text:span text:style-name="T910">面臨飢餓</text:span><text:span text:style-name="T911"><text:s text:c="9"/></text:span><text:span text:style-name="T912">(C)</text:span><text:span text:style-name="T913">心理壓力太大</text:span><text:span text:style-name="T914"><text:s text:c="8"/></text:span><text:span text:style-name="T915"><text:s/></text:span><text:span text:style-name="T916">(D)</text:span><text:span text:style-name="T917">時代自然演進</text:span><text:span text:style-name="T918"><text:s text:c="2"/></text:span></text:p>
      <text:p text:style-name="P919"><text:span text:style-name="T920"><text:s/></text:span></text:p>
      <text:p text:style-name="P921"><text:span text:style-name="T922">「</text:span><text:span text:style-name="T923">忽聞有聲如雷，自東南來，向西北去。衆駭異，不解其故。俄而几案擺簸，酒杯傾覆；屋樑椽柱，錯折有聲。相顧失色。久之，方知地震，各疾趨出。見樓閣房舍，</text:span><text:span text:style-name="T924">仆</text:span><text:span text:style-name="T925">而復起；牆傾屋塌之聲，與兒啼女號，喧如鼎沸。人眩暈不能立，坐地上，隨地</text:span><text:span text:style-name="T926">搖晃</text:span><text:span text:style-name="T927">。河水傾潑丈餘，雞鳴犬吠滿城中。逾一時許，始稍定。視街上，則男女裸聚，競相告語，並忘其未衣也。</text:span><text:span text:style-name="T928">」</text:span></text:p>
      <text:p text:style-name="P929"><text:span text:style-name="T930">(節錄自</text:span><text:span text:style-name="T931">蒲松齡</text:span><text:span text:style-name="T932">地震</text:span><text:span text:style-name="T933">)</text:span></text:p>
      <text:p text:style-name="P934"><text:span text:style-name="T935">31.關於</text:span><text:span text:style-name="T936">地震</text:span><text:span text:style-name="T937">一文的闡述，何者正確？</text:span></text:p>
      <text:p text:style-name="內文"><text:span text:style-name="T938"><text:s/></text:span><text:span text:style-name="T939"><text:s text:c="2"/></text:span><text:span text:style-name="T940">(A)地震來臨前，先有雷聲大作。</text:span><text:span text:style-name="T941"><text:s text:c="16"/></text:span><text:span text:style-name="T942">(B)群眾在地震開始即逃奔屋外避難。</text:span><text:span text:style-name="T943"><text:s text:c="25"/></text:span></text:p>
      <text:p text:style-name="P944"><text:span text:style-name="T945"><text:s/></text:span><text:span text:style-name="T946"><text:s text:c="2"/></text:span><text:span text:style-name="T947">(C)地震過後，街上民眾都嚇到無法交談。</text:span><text:span text:style-name="T948"><text:s text:c="8"/></text:span><text:span text:style-name="T949">(D)地震猛烈，民眾驚慌到都忘了穿衣</text:span><text:span text:style-name="T950">就出</text:span><text:span text:style-name="T951">來</text:span><text:span text:style-name="T952">。<text:s/></text:span><text:span text:style-name="T953"><text:s text:c="29"/></text:span></text:p>
      <text:p text:style-name="P954"/>
      <text:p text:style-name="P955"><text:span text:style-name="T956">李納</text:span><text:span text:style-name="T957">性躁急，酷尚</text:span><text:span text:style-name="T958">奕棋</text:span><text:span text:style-name="T959">，每下子安詳</text:span><text:span text:style-name="T960">，</text:span><text:span text:style-name="T961">極於寬緩。往往躁怒作，家人輩則密以</text:span><text:span text:style-name="T962">奕</text:span><text:span text:style-name="T963">具陳於前，</text:span><text:span text:style-name="T964">納</text:span><text:span text:style-name="T965">便忻然改容</text:span><text:span text:style-name="T966">，</text:span><text:span text:style-name="T967">以取棋子布弄，都忘其恚矣。</text:span><text:span text:style-name="T968">（恚：憤怒。）</text:span><text:span text:style-name="T969"><text:s text:c="19"/></text:span><text:span text:style-name="T970"><text:s text:c="2"/></text:span><text:span text:style-name="T971"><text:s text:c="6"/></text:span><text:span text:style-name="T972"><text:s text:c="16"/></text:span><text:span text:style-name="T973"><text:s text:c="13"/></text:span><text:span text:style-name="T974">（</text:span><text:span text:style-name="T975">節錄自</text:span><text:span text:style-name="T976">錢希白</text:span><text:span text:style-name="T977">南部新書</text:span><text:span text:style-name="T978">）</text:span></text:p>
      <text:p text:style-name="P979">32.關於本文，下列敘述何者正確?</text:p>
      <text:p text:style-name="內文"><text:span text:style-name="T980"><text:s/></text:span><text:span text:style-name="T981"><text:s text:c="2"/></text:span><text:span text:style-name="T982">(A)</text:span><text:span text:style-name="T983">李納</text:span><text:span text:style-name="T984">對棋藝的喜愛有助於緩和他的情緒。</text:span><text:span text:style-name="T985"><text:s text:c="14"/></text:span><text:span text:style-name="T986">(B)</text:span><text:span text:style-name="T987">李納</text:span><text:span text:style-name="T988">兒子性情平和，可以與急躁的李納對奕。</text:span><text:span text:style-name="T989"><text:s text:c="14"/></text:span></text:p>
      <text:p text:style-name="P990"><text:span text:style-name="T991"><text:s/></text:span><text:span text:style-name="T992"><text:s text:c="2"/></text:span><text:span text:style-name="T993">(C)</text:span><text:span text:style-name="T994">李納</text:span><text:span text:style-name="T995">喜愛下棋，但棋藝不精常輸，就會生氣。</text:span><text:span text:style-name="T996"><text:s text:c="10"/></text:span><text:span text:style-name="T997">(D)</text:span><text:span text:style-name="T998">在</text:span><text:span text:style-name="T999">李納</text:span><text:span text:style-name="T1000">生氣時，可以</text:span><text:span text:style-name="T1001">激起</text:span><text:span text:style-name="T1002">他的好勝心以</text:span><text:span text:style-name="T1003">轉移</text:span><text:span text:style-name="T1004">他的怒氣。</text:span></text:p>
      <text:p text:style-name="P1005"/>
      <text:p text:style-name="P1006"><text:span text:style-name="T1007">無聲的暮煙，遠從那山麓與林邊，</text:span><text:span text:style-name="T1008">／</text:span><text:span text:style-name="T1009">漸漸的潮沒了這曠野，這荒天，</text:span><text:span text:style-name="T1010">／</text:span><text:span text:style-name="T1011">你渺小的孑影面對這冥盲的前程，</text:span><text:span text:style-name="T1012">／像</text:span><text:span text:style-name="T1013">在怒濤間的輕航失去了南針；</text:span><text:span text:style-name="T1014">／</text:span><text:span text:style-name="T1015">更有那黑夜的恐怖，悚骨的狼嚎，</text:span><text:span text:style-name="T1016">／</text:span><text:span text:style-name="T1017">狐鳴，鷹嘯，蔓草間有蝮蛇纏繞！</text:span><text:span text:style-name="T1018"><text:s/></text:span><text:span text:style-name="T1019"><text:s text:c="9"/></text:span><text:span text:style-name="T1020">（節錄自</text:span><text:span text:style-name="T1021">徐志摩</text:span><text:span text:style-name="T1022">無題</text:span><text:span text:style-name="T1023">）</text:span></text:p>
      <text:p text:style-name="P1024">33.關於本詩的解讀，何者正確?</text:p>
      <text:p text:style-name="P1025"><text:s/><text:s text:c="2"/>(A)整首詩充滿積極奮進、勇往直前的氛圍。<text:s text:c="3"/><text:s text:c="17"/></text:p>
      <text:p text:style-name="內文"><text:span text:style-name="T1026"><text:s text:c="3"/></text:span><text:span text:style-name="T1027">(B)</text:span><text:span text:style-name="T1028">詩中人艱辛跋涉，獨自</text:span><text:span text:style-name="T1029">面對陰森驚悚的危險。</text:span><text:span text:style-name="T1030"><text:s text:c="5"/></text:span></text:p>
      <text:p text:style-name="P1031"><text:s/><text:s text:c="2"/>(C)狼、狐、鷹、蝮蛇，都是詩中人長年恐懼的事物。<text:s text:c="13"/></text:p>
      <text:p text:style-name="P1032"><text:span text:style-name="T1033"><text:s text:c="3"/></text:span><text:span text:style-name="T1034">(D)</text:span><text:span text:style-name="T1035">「</text:span><text:span text:style-name="T1036">怒濤間的輕航失去了南針</text:span><text:span text:style-name="T1037">」指面對茫茫前程像是失去了方向的戰機。</text:span></text:p>
      <text:p text:style-name="P1038"/>
      <text:p text:style-name="P1039"><text:span text:style-name="T1040">在</text:span><text:span text:style-name="T1041">西遊記</text:span><text:span text:style-name="T1042">裡面，</text:span><text:span text:style-name="T1043">豬八戒</text:span><text:span text:style-name="T1044">怎會有一付豬相呢？原來是他在投胎轉世的途中，來到分歧的地方，不知走哪一條路才好；後來看見其中一條路人跡稀少，另一條路上卻絡繹成群，就決定朝人多的地方走，不料，誤入豬群，轉世成豬。</text:span></text:p>
      <text:p text:style-name="P1045"><text:span text:style-name="T1046">34.</text:span><text:span text:style-name="T1047">故事中告訴我們，</text:span><text:span text:style-name="T1048">自己的未來該如何快擇</text:span><text:span text:style-name="T1049">？</text:span></text:p>
      <text:p text:style-name="P1050"><text:s/><text:s text:c="2"/>(A)獨立思考<text:s text:c="7"/>(B)逆來順受<text:s text:c="7"/>(C)順應潮流<text:s text:c="7"/>(D)墨守成規<text:s text:c="7"/></text:p>
      <text:p text:style-name="P1051"/>
      <text:p text:style-name="P1052"><text:span text:style-name="T1053">二、</text:span><text:span text:style-name="T1054">題組</text:span><text:span text:style-name="T1055">(每題</text:span><text:span text:style-name="T1056">2.5</text:span><text:span text:style-name="T1057">分)</text:span></text:p>
      <text:p text:style-name="P1058"><text:span text:style-name="T1059">　　有客至，主人具蔬食，客不悅。主人謝曰：「家貧市遠，不能得肉耳。」客人曰：「請殺我所乘之騾而食之。」主人曰：「君何以歸</text:span><text:span text:style-name="T1060">？</text:span><text:span text:style-name="T1061">」客指階前之雞曰：「我借君之雞乘之而歸。」</text:span><text:span text:style-name="T1062"><text:s/></text:span><text:span text:style-name="T1063"><text:s text:c="21"/></text:span><text:span text:style-name="T1064"><text:s/></text:span><text:span text:style-name="T1065"><text:s text:c="17"/>(</text:span><text:span text:style-name="T1066">清</text:span><text:span text:style-name="T1067"><text:s/></text:span><text:span text:style-name="T1068">俞樾</text:span><text:span text:style-name="T1069">殺騾乘雞</text:span><text:span text:style-name="T1070">)</text:span></text:p>
      <text:p text:style-name="P1071">35.關於這篇文章的說明，何者正確?</text:p>
      <text:p text:style-name="內文"><text:span text:style-name="T1072"><text:s/></text:span><text:span text:style-name="T1073"><text:s text:c="2"/></text:span><text:span text:style-name="T1074">(A)</text:span><text:span text:style-name="T1075">讚美主人隨機應變，臨場反應佳。</text:span><text:span text:style-name="T1076"><text:s text:c="6"/></text:span><text:span text:style-name="T1077"><text:s text:c="2"/></text:span><text:span text:style-name="T1078"><text:s text:c="3"/></text:span><text:span text:style-name="T1079"><text:s text:c="2"/></text:span><text:span text:style-name="T1080">(B)</text:span><text:span text:style-name="T1081">烘托客人幽默風趣，不失赤子之心。</text:span><text:span text:style-name="T1082"><text:s text:c="4"/></text:span></text:p>
      <text:p text:style-name="P1083"><text:span text:style-name="T1084"><text:s/></text:span><text:span text:style-name="T1085"><text:s text:c="2"/></text:span><text:span text:style-name="T1086">(C)</text:span><text:span text:style-name="T1087">全篇在諷刺主人待客</text:span><text:span text:style-name="T1088">之道根本就</text:span><text:span text:style-name="T1089">是鐵公雞。</text:span><text:span text:style-name="T1090"><text:s text:c="5"/></text:span><text:span text:style-name="T1091">(D)</text:span><text:span text:style-name="T1092">客人因主人沒錢，無法招待肉品而不悅。</text:span></text:p>
      <text:p text:style-name="P1093">36.下列對話的解讀，何者正確？</text:p>
      <text:p text:style-name="內文"><text:span text:style-name="T1094"><text:s/></text:span><text:span text:style-name="T1095"><text:s text:c="2"/></text:span><text:span text:style-name="T1096">(A)</text:span><text:span text:style-name="T1097">「</text:span><text:span text:style-name="T1098">家貧市遠，不能得肉耳。</text:span><text:span text:style-name="T1099">」</text:span><text:span text:style-name="T1100">這只是主人的藉口，其實主人是素食者。</text:span><text:span text:style-name="T1101"><text:s text:c="6"/></text:span></text:p>
      <text:p text:style-name="內文"><text:span text:style-name="T1102"><text:s text:c="3"/></text:span><text:span text:style-name="T1103">(B)</text:span><text:span text:style-name="T1104">「</text:span><text:span text:style-name="T1105">我借君之雞乘之而歸</text:span><text:span text:style-name="T1106">」—客人</text:span><text:span text:style-name="T1107">大膽請求主人借他交通工具回家</text:span><text:span text:style-name="T1108">。</text:span></text:p>
      <text:p text:style-name="P1109"><text:span text:style-name="T1110"><text:s/></text:span><text:span text:style-name="T1111"><text:s text:c="2"/></text:span><text:span text:style-name="T1112">(C)</text:span><text:span text:style-name="T1113">「</text:span><text:span text:style-name="T1114">君何以歸？</text:span><text:span text:style-name="T1115">」</text:span><text:span text:style-name="T1116">是倒裝句，還原後應該是「君以何歸?」</text:span></text:p>
      <text:p text:style-name="P1117"><text:span text:style-name="T1118"><text:s text:c="3"/></text:span><text:span text:style-name="T1119">(D)</text:span><text:span text:style-name="T1120">「</text:span><text:span text:style-name="T1121">請殺我所乘之騾而食之</text:span><text:span text:style-name="T1122">」</text:span><text:span text:style-name="T1123">—「食」同「飼」，客人建議可以殺騾來餵食雞。</text:span><text:span text:style-name="T1124"><text:s text:c="17"/></text:span></text:p>
      <text:p text:style-name="P1125"/>
      <text:p text:style-name="P1126">治平元年，常州日禺時，天有大聲如雷，乃一大星幾如月，見於東南；少時而又震一聲，移著西南；又一震而墜在宜興縣民許氏園中。遠近皆見，火光赫然照天，許氏藩籬皆為所焚。</text:p>
      <text:p text:style-name="P1127"><text:span text:style-name="T1128">是時火息，視地中只有一竅如杯大，極深</text:span><text:span text:style-name="T1129">。</text:span><text:span text:style-name="T1130">下視之，星在其中</text:span><text:span text:style-name="T1131">，</text:span><text:span text:style-name="T1132">熒熒然，良久漸暗，尚熱不可近</text:span><text:span text:style-name="T1133">。</text:span><text:span text:style-name="T1134">又久之，發其竅，深三尺</text:span><text:span text:style-name="T1135">餘</text:span><text:span text:style-name="T1136">，乃得一圓石，猶熱，其大如拳，一頭微銳，色如鐵，重亦如之</text:span><text:span text:style-name="T1137">。</text:span><text:span text:style-name="T1138">州守</text:span><text:span text:style-name="T1139">鄭伸</text:span><text:span text:style-name="T1140">得之，送</text:span><text:span text:style-name="T1141">潤州</text:span><text:span text:style-name="T1142"><text:s/></text:span><text:span text:style-name="T1143">金山</text:span><text:span text:style-name="T1144">寺</text:span><text:span text:style-name="T1145">，至今匣藏，遊人到則發視</text:span><text:span text:style-name="T1146">，</text:span><text:span text:style-name="T1147">王無咎</text:span><text:span text:style-name="T1148">為之傳甚詳</text:span><text:span text:style-name="T1149">。<text:s/></text:span><text:span text:style-name="T1150">（日禺：</text:span><text:span text:style-name="T1151">接近中午</text:span><text:span text:style-name="T1152">。</text:span><text:span text:style-name="T1153"><text:s/></text:span><text:span text:style-name="T1154"><text:s/></text:span><text:span text:style-name="T1155">竅：孔穴。</text:span><text:span text:style-name="T1156">）</text:span><text:span text:style-name="T1157"><text:s text:c="6"/></text:span><text:span text:style-name="T1158"><text:s text:c="12"/></text:span><text:span text:style-name="T1159"><text:s/></text:span><text:span text:style-name="T1160"><text:s/></text:span><text:span text:style-name="T1161"><text:s text:c="17"/></text:span><text:span text:style-name="T1162">（</text:span><text:span text:style-name="T1163">宋</text:span><text:span text:style-name="T1164"><text:s/></text:span><text:span text:style-name="T1165">沈括</text:span><text:span text:style-name="T1166">隕石</text:span><text:span text:style-name="T1167">）</text:span></text:p>
      <text:p text:style-name="P1168">37.由本文推測，當時隕石應該出現在哪個時辰?</text:p>
      <text:p text:style-name="內文"><text:span text:style-name="T1169"><text:s/></text:span><text:span text:style-name="T1170"><text:s text:c="2"/></text:span><text:span text:style-name="T1171">(A)</text:span><text:span text:style-name="T1172">未時</text:span><text:span text:style-name="T1173"><text:s text:c="7"/></text:span><text:span text:style-name="T1174">(B)</text:span><text:span text:style-name="T1175">申</text:span><text:span text:style-name="T1176">時</text:span><text:span text:style-name="T1177"><text:s text:c="7"/></text:span><text:span text:style-name="T1178">(C)</text:span><text:span text:style-name="T1179">亥</text:span><text:span text:style-name="T1180">時</text:span><text:span text:style-name="T1181"><text:s text:c="7"/></text:span><text:span text:style-name="T1182">(D)</text:span><text:span text:style-name="T1183">巳時</text:span><text:span text:style-name="T1184"><text:s text:c="15"/></text:span></text:p>
      <text:p text:style-name="P1185"><text:span text:style-name="T1186">38.</text:span><text:span text:style-name="T1187">下列敘述何者</text:span><text:span text:style-name="T1188">為</text:span><text:span text:style-name="T1189">非</text:span><text:span text:style-name="T1190">?</text:span></text:p>
      <text:p text:style-name="內文"><text:span text:style-name="T1191"><text:s/></text:span><text:span text:style-name="T1192"><text:s text:c="2"/></text:span><text:span text:style-name="T1193">(A)</text:span><text:span text:style-name="T1194">隕石坑</text:span><text:span text:style-name="T1195">如杯子大，</text:span><text:span text:style-name="T1196">深</text:span><text:span text:style-name="T1197">三尺餘</text:span><text:span text:style-name="T1198">。</text:span><text:span text:style-name="T1199"><text:s text:c="15"/></text:span><text:span text:style-name="T1200">(B)</text:span><text:span text:style-name="T1201">這顆隕石被送到</text:span><text:span text:style-name="T1202">金山寺</text:span><text:span text:style-name="T1203">珍藏在木盒裡。</text:span><text:span text:style-name="T1204"><text:s text:c="7"/></text:span></text:p>
      <text:p text:style-name="P1205"><text:span text:style-name="T1206"><text:s/></text:span><text:span text:style-name="T1207"><text:s text:c="2"/></text:span><text:span text:style-name="T1208">(C)</text:span><text:span text:style-name="T1209">隕石實際的大小幾乎和月亮一樣。</text:span><text:span text:style-name="T1210"><text:s text:c="11"/></text:span><text:span text:style-name="T1211">(D)</text:span><text:span text:style-name="T1212">隕石落地時引起火災，</text:span><text:span text:style-name="T1213">許</text:span><text:span text:style-name="T1214">家的圍籬都被燒毀了。</text:span><text:span text:style-name="T1215"><text:s/></text:span><text:span text:style-name="T1216"><text:s text:c="9"/></text:span></text:p>
      <text:soft-page-break/>
      <text:p text:style-name="P1217"><text:span text:style-name="T1218">東西方民族性差異成防疫關鍵</text:span></text:p>
      <text:p text:style-name="P1219"><text:span text:style-name="T1220">隨著新冠肺炎蔓延，導致多國連環爆發社區性感染，一開始許多</text:span><text:span text:style-name="T1221">亞洲</text:span><text:span text:style-name="T1222">國家感染人數不斷上漲，卻在之後趨緩。反而轉為許多</text:span><text:span text:style-name="T1223">歐美</text:span><text:span text:style-name="T1224">國家開始嚴重淪陷，根據統計</text:span><text:span text:style-name="T1225">，</text:span><text:span text:style-name="T1226">西班牙</text:span><text:span text:style-name="T1227">、</text:span><text:span text:style-name="T1228">義大利</text:span><text:span text:style-name="T1229">、</text:span><text:span text:style-name="T1230">法國</text:span><text:span text:style-name="T1231">及</text:span><text:span text:style-name="T1232">德國</text:span><text:span text:style-name="T1233">都已超過</text:span><text:span text:style-name="T1234">中國</text:span><text:span text:style-name="T1235">原本的八萬例，</text:span><text:span text:style-name="T1236">美國</text:span><text:span text:style-name="T1237">更是成為全球最為嚴重的國家，累積案例已超過六十萬人。</text:span></text:p>
      <text:p text:style-name="P1238"><text:span text:style-name="T1239">SARS經驗</text:span><text:span text:style-name="T1240"><text:s text:c="2"/></text:span><text:span text:style-name="T1241">亞洲防疫</text:span><text:span text:style-name="T1242">顯</text:span><text:span text:style-name="T1243">著</text:span></text:p>
      <text:p text:style-name="P1244"><text:span text:style-name="T1245">二0一九年十二月</text:span><text:span text:style-name="T1246">中國</text:span><text:span text:style-name="T1247">爆發新冠肺炎，當局並未發現病毒的嚴重性及傳播力，就連</text:span><text:span text:style-name="T1248">世界衛生組織</text:span><text:span text:style-name="T1249">一開始也輕忽疫情，秘書長</text:span><text:span text:style-name="T1250">譚德塞</text:span><text:span text:style-name="T1251">直至二O二0年三月十一日才開記者會表示，新冠肺炎全球大流行，遲來的警訊造成許多國家遭受波及。</text:span></text:p>
      <text:p text:style-name="P1252"><text:span text:style-name="T1253">亞洲</text:span><text:span text:style-name="T1254">各國感染數持續增長，但根據二0二0年公布的醫療保健指數排行榜指出，</text:span><text:span text:style-name="T1255">亞洲</text:span><text:span text:style-name="T1256">國家整體排名都比較好。因為先進且較為便宜的醫療環境和過去的SAR</text:span><text:span text:style-name="T1257">S</text:span><text:span text:style-name="T1258">經驗，讓民眾有較正確的防疫觀念，更有利抑制病情的擴展。</text:span></text:p>
      <text:p text:style-name="P1259"><text:span text:style-name="T1260">西方國家政策消極</text:span><text:span text:style-name="T1261"><text:s/></text:span><text:span text:style-name="T1262"><text:s/></text:span><text:span text:style-name="T1263">病毒擋不住</text:span></text:p>
      <text:p text:style-name="P1264"><text:span text:style-name="T1265">義大利</text:span><text:span text:style-name="T1266">作為西方國家的爆發點，原因來自政府認為新冠肺炎死亡率低，一開始就視為一般流感沒有重視其嚴重性，即使</text:span><text:span text:style-name="T1267">亞洲</text:span><text:span text:style-name="T1268">已嚴重淪陷，卻因為距離</text:span><text:span text:style-name="T1269">亞洲</text:span><text:span text:style-name="T1270">較為遙遠，未能即時管控國人從疫區出入境，除此之外，沒有戴口罩的習慣造成所有歐洲地區淪為疫區。</text:span></text:p>
      <text:p text:style-name="P1271"><text:span text:style-name="T1272">並且</text:span><text:span text:style-name="T1273">歐</text:span><text:span text:style-name="T1274">洲</text:span><text:span text:style-name="T1275">南部地區的民俗情，時常以熱情的肢體接觸作為友善問候，</text:span><text:span text:style-name="T1276">中南美洲</text:span><text:span text:style-name="T1277">國家也有相同風俗，此習性導致疫情更加盛行。而</text:span><text:span text:style-name="T1278">美洲</text:span><text:span text:style-name="T1279">雖實施邊境管制，禁止</text:span><text:span text:style-name="T1280">中國</text:span><text:span text:style-name="T1281">人入境，卻沒重視境內各州之間的互動，如今</text:span><text:span text:style-name="T1282">美國</text:span><text:span text:style-name="T1283">已是全球疫情最為嚴重的國家</text:span><text:span text:style-name="T1284">。</text:span></text:p>
      <text:p text:style-name="P1285"><text:span text:style-name="T1286">西方國家從一開始消極的防疫措施，隨著疫情蔓延得愈來愈嚴重後，才開始發現不能忽視並制定防疫政策，限制民眾的出入管制，例如一戶人家只能一個人出門購買民生用品。又或是</text:span><text:span text:style-name="T1287">美國</text:span><text:span text:style-name="T1288">開始實施強硬的防疫隔離令，</text:span><text:span text:style-name="T1289">義大利</text:span><text:span text:style-name="T1290">全境封鎖等。</text:span></text:p>
      <text:p text:style-name="P1291"><text:span text:style-name="T1292">疫情傳播快<text:s/></text:span><text:span text:style-name="T1293"><text:s/></text:span><text:span text:style-name="T1294">國際應同心</text:span></text:p>
      <text:p text:style-name="P1295"><text:span text:style-name="T1296">新冠肺炎的規模遠大於SARS，SARS疫情範圍為局部性，大多在</text:span><text:span text:style-name="T1297">亞洲</text:span><text:span text:style-name="T1298">地區發生傳染，但是新冠肺炎卻是全球性的，各國為了避免傳染，實施停班、停課</text:span><text:span text:style-name="T1299">斷</text:span><text:span text:style-name="T1300">航鎖國等政策，但這些都會影響全球物資供應鏈及經濟發展。</text:span></text:p>
      <text:p text:style-name="P1301"><text:span text:style-name="T1302">一個國家就算做得再好，也無法一直防備世界各地的人，別的國家淪陷，也是</text:span><text:span text:style-name="T1303">讓自</text:span><text:span text:style-name="T1304">己的國家陷入風險，使得防疫一夕之間可能翻</text:span><text:span text:style-name="T1305">盤</text:span><text:span text:style-name="T1306">，而國際上對疫情若</text:span><text:span text:style-name="T1307">沒有同心</text:span><text:span text:style-name="T1308">協力去防疫的話，就會讓疫情不</text:span><text:span text:style-name="T1309">斷</text:span><text:span text:style-name="T1310">的擴散。</text:span></text:p>
      <text:p text:style-name="P1311"><text:span text:style-name="T1312">〈改寫自</text:span><text:span text:style-name="T1313">崔湘婕</text:span><text:span text:style-name="T1314">等&lt;東西方民族性差異</text:span><text:span text:style-name="T1315"><text:s/></text:span><text:span text:style-name="T1316">成防疫關鍵</text:span><text:span text:style-name="T1317">〉</text:span><text:span text:style-name="T1318">小世界</text:span><text:span text:style-name="T1319">網站2020.04.26)</text:span></text:p>
      <text:p text:style-name="P1320"><text:span text:style-name="T1321">39.</text:span><text:span text:style-name="T1322">根據上文，下列敘述何者</text:span><text:span text:style-name="T1323">錯誤</text:span><text:span text:style-name="T1324">?</text:span></text:p>
      <text:p text:style-name="內文"><text:span text:style-name="T1325"><text:s/></text:span><text:span text:style-name="T1326"><text:s/></text:span><text:span text:style-name="T1327"><text:s/></text:span><text:span text:style-name="T1328">(A)</text:span><text:span text:style-name="T1329">西方國家初始的消極政策</text:span><text:span text:style-name="T1330">，</text:span><text:span text:style-name="T1331">讓疫情有蔓延的趨勢</text:span><text:span text:style-name="T1332">。</text:span><text:span text:style-name="T1333"><text:s text:c="6"/></text:span></text:p>
      <text:p text:style-name="內文"><text:span text:style-name="T1334"><text:s text:c="3"/></text:span><text:span text:style-name="T1335">(B)</text:span><text:span text:style-name="T1336">西方的醫療及經濟系統較東方更健全，故</text:span><text:span text:style-name="T1337">其</text:span><text:span text:style-name="T1338">疫情必會</text:span><text:span text:style-name="T1339">趨緩。</text:span></text:p>
      <text:p text:style-name="P1340"><text:span text:style-name="T1341"><text:s/></text:span><text:span text:style-name="T1342"><text:s text:c="2"/></text:span><text:span text:style-name="T1343">(C)</text:span><text:span text:style-name="T1344">不論東、西方國家防疫的成效如何</text:span><text:span text:style-name="T1345">，</text:span><text:span text:style-name="T1346">皆有可能在一夕之間翻盤</text:span><text:span text:style-name="T1347">。</text:span></text:p>
      <text:p text:style-name="P1348"><text:span text:style-name="T1349"><text:s text:c="3"/></text:span><text:span text:style-name="T1350">(D)</text:span><text:span text:style-name="T1351">亞洲的抗疫成效可歸因</text:span><text:span text:style-name="T1352">於</text:span><text:span text:style-name="T1353">較便宜的醫療環境和過去的SARS經驗</text:span><text:span text:style-name="T1354">。</text:span><text:span text:style-name="T1355"><text:s text:c="4"/></text:span></text:p>
      <text:p text:style-name="P1356"><text:span text:style-name="T1357">40.</text:span><text:span text:style-name="T1358">依照文章內容，</text:span><text:span text:style-name="T1359">請</text:span><text:span text:style-name="T1360">分析西方</text:span><text:span text:style-name="T1361">疫情較東方嚴重的原因，何者</text:span><text:span text:style-name="T1362">為非</text:span><text:span text:style-name="T1363">？</text:span></text:p>
      <text:p text:style-name="P1364"><text:s/><text:s text:c="2"/>(A)西方人沒有戴口罩的習慣。<text:s text:c="3"/></text:p>
      <text:p text:style-name="內文"><text:span text:style-name="T1365"><text:s text:c="3"/></text:span><text:span text:style-name="T1366">(B)</text:span><text:span text:style-name="T1367">西方人較熱情，常常以肢體接觸作為問候。</text:span><text:span text:style-name="T1368"><text:s text:c="5"/></text:span></text:p>
      <text:p text:style-name="P1369"><text:s/><text:s text:c="2"/>(C)西方人雖限制中國人入境，卻輕忽境內州際間的交流。<text:s text:c="6"/></text:p>
      <text:p text:style-name="P1370"><text:span text:style-name="T1371"><text:s text:c="3"/></text:span><text:span text:style-name="T1372">(D)</text:span><text:span text:style-name="T1373">西方人不像</text:span><text:span text:style-name="T1374">東方人體內有S</text:span><text:span text:style-name="T1375">A</text:span><text:span text:style-name="T1376">RS的抗體</text:span><text:span text:style-name="T1377">，所以更容</text:span><text:span text:style-name="T1378">易感染新冠肺炎</text:span><text:span text:style-name="T1379">。</text:span></text:p>
      <text:p text:style-name="P1380"/>
      <text:p text:style-name="P1381"/>
      <text:p text:style-name="P1382">〜 試題結束 〜</text:p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>110-1-3<text:s/>九年級<text:s/>國文科－解答</text:p>
      <text:p text:style-name="P1398">01-10 <text:s/>ACB(D送分)C <text:s/>DBABC</text:p>
      <text:p text:style-name="P1399">11-20 <text:s/>ABADD <text:s/>ADCBA</text:p>
      <text:p text:style-name="P1400">21-30 <text:s/>CC(C或D)BD <text:s/>AABBA</text:p>
      <text:p text:style-name="P1401">31-40 <text:s/>DABAC<text:s text:c="2"/>CDCBD</text:p>
      <text:p text:style-name="P1402"/>
      <text:p text:style-name="P1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3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aojuci" style:display-name="zaojuci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0:00Z</meta:creation-date>
    <dc:date>2026-02-04T06:20:00Z</dc:date>
    <meta:print-date>2022-01-04T06:41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84" meta:character-count="9258" meta:row-count="65" meta:non-whitespace-character-count="7892"/>
  </office:meta>
</office:document-meta>
</file>