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format="1" text:start-value="1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format="1" text:display-levels="2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format="1" text:display-levels="4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5" style:num-format="1" text:display-levels="5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34" style:parent-style-name="內文" style:family="paragraph">
      <style:paragraph-properties style:punctuation-wrap="simple" style:text-autospace="none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style:punctuation-wrap="simple" style:text-autospace="none" style:snap-to-layout-grid="false" fo:line-height="0.3055in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style:punctuation-wrap="simple" style:text-autospace="none" style:snap-to-layout-grid="false" fo:line-height="0.3055in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style:punctuation-wrap="simple" style:text-autospace="none" style:snap-to-layout-grid="false" fo:line-height="0.3055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77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7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80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81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punctuation-wrap="simple" style:text-autospace="none" style:snap-to-layout-grid="false" fo:line-height="0.3055in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punctuation-wrap="simple" style:text-autospace="none" style:snap-to-layout-grid="false" fo:line-height="0.305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4" style:parent-style-name="內文" style:family="paragraph">
      <style:paragraph-properties style:punctuation-wrap="simple" style:text-autospace="none" style:snap-to-layout-grid="false" fo:line-height="0.3055in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2" style:parent-style-name="內文" style:family="paragraph">
      <style:paragraph-properties style:punctuation-wrap="simple" style:text-autospace="none" style:snap-to-layout-grid="false" fo:line-height="0.3055in" fo:text-indent="0.6666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2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2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26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style:punctuation-wrap="simple" style:text-autospace="none" style:snap-to-layout-grid="false" fo:line-height="0.3055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34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style:punctuation-wrap="simple" style:text-autospace="none" style:snap-to-layout-grid="false" fo:line-height="0.3055in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3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44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style:punctuation-wrap="simple" style:text-autospace="none" style:snap-to-layout-grid="false" fo:line-height="0.3055in"/>
    </style:style>
    <style:style style:name="T1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5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52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53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54" style:parent-style-name="內文" style:family="paragraph">
      <style:paragraph-properties style:punctuation-wrap="simple" style:text-autospace="none" style:snap-to-layout-grid="false" fo:line-height="0.3055in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2" style:parent-style-name="內文" style:family="paragraph">
      <style:paragraph-properties style:punctuation-wrap="simple" style:text-autospace="none" style:snap-to-layout-grid="false" fo:line-height="0.3055in" fo:text-indent="0.8333in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2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73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7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7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76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77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7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79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8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82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83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84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8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8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8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89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91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19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9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194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195" style:parent-style-name="內文" style:family="paragraph">
      <style:paragraph-properties style:punctuation-wrap="simple" style:text-autospace="none" style:snap-to-layout-grid="false" fo:line-height="0.3055in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1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202" style:parent-style-name="內文" style:family="paragraph">
      <style:paragraph-properties style:punctuation-wrap="simple" style:text-autospace="none" style:snap-to-layout-grid="false" fo:line-height="0.3055in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06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0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0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09" style:parent-style-name="內文" style:family="paragraph">
      <style:paragraph-properties style:punctuation-wrap="simple" style:text-autospace="none" style:snap-to-layout-grid="false" fo:line-height="0.3055in"/>
    </style:style>
    <style:style style:name="T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13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214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215" style:parent-style-name="內文" style:family="paragraph">
      <style:paragraph-properties style:punctuation-wrap="simple" style:text-autospace="none" style:snap-to-layout-grid="false" fo:line-height="0.3055in" fo:text-indent="0.6666in"/>
      <style:text-properties style:font-name="標楷體" style:font-name-asian="標楷體" style:font-name-complex="Times New Roman" style:letter-kerning="false" style:font-size-complex="12pt"/>
    </style:style>
    <style:style style:name="P216" style:parent-style-name="內文" style:family="paragraph">
      <style:paragraph-properties style:punctuation-wrap="simple" style:text-autospace="none" style:snap-to-layout-grid="false" fo:line-height="0.3055in"/>
    </style:style>
    <style:style style:name="T2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2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23" style:parent-style-name="內文" style:family="paragraph">
      <style:paragraph-properties style:punctuation-wrap="simple" style:text-autospace="none" style:snap-to-layout-grid="false" fo:line-height="0.3055in"/>
    </style:style>
    <style:style style:name="T2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3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31" style:parent-style-name="內文" style:family="paragraph">
      <style:paragraph-properties style:punctuation-wrap="simple" style:text-autospace="none" style:snap-to-layout-grid="false" fo:line-height="0.3055in"/>
    </style:style>
    <style:style style:name="T2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3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style:punctuation-wrap="simple" style:text-autospace="none" style:snap-to-layout-grid="false" fo:line-height="0.3055in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0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4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42" style:parent-style-name="內文" style:family="paragraph">
      <style:paragraph-properties style:punctuation-wrap="simple" style:text-autospace="none" style:snap-to-layout-grid="false" fo:line-height="0.3055in"/>
    </style:style>
    <style:style style:name="T2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46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47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48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49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style:punctuation-wrap="simple" style:text-autospace="none" style:snap-to-layout-grid="false" fo:line-height="0.3055in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P25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false" style:font-size-complex="12pt"/>
    </style:style>
    <style:style style:name="P25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letter-kerning="false" style:font-size-complex="12pt"/>
    </style:style>
    <style:style style:name="P256" style:parent-style-name="內文" style:family="paragraph">
      <style:paragraph-properties style:punctuation-wrap="simple" style:text-autospace="none" style:snap-to-layout-grid="false" fo:line-height="0.3055in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letter-kerning="false" style:font-size-complex="12pt"/>
    </style:style>
    <style:style style:name="P260" style:parent-style-name="內文" style:family="paragraph">
      <style:paragraph-properties style:punctuation-wrap="simple" style:text-autospace="none" style:snap-to-layout-grid="false" fo:line-height="0.3055in"/>
    </style:style>
    <style:style style:name="T261" style:parent-style-name="預設段落字型" style:family="text">
      <style:text-properties style:font-name="標楷體" style:font-name-asian="標楷體" style:letter-kerning="false" style:font-size-complex="12pt"/>
    </style:style>
    <style:style style:name="P262" style:parent-style-name="內文" style:family="paragraph">
      <style:paragraph-properties style:punctuation-wrap="simple" style:text-autospace="none" style:snap-to-layout-grid="false" fo:line-height="0.3055in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wave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8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69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70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71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72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73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7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7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76" style:parent-style-name="內文" style:family="paragraph">
      <style:paragraph-properties style:punctuation-wrap="simple" style:text-autospace="none" style:snap-to-layout-grid="false" fo:line-height="0.3055in" fo:text-indent="1in"/>
      <style:text-properties style:font-name="標楷體" style:font-name-asian="標楷體" style:font-name-complex="Times New Roman" style:letter-kerning="false" style:font-size-complex="12pt"/>
    </style:style>
    <style:style style:name="P277" style:parent-style-name="內文" style:family="paragraph">
      <style:paragraph-properties style:punctuation-wrap="simple" style:text-autospace="none" style:snap-to-layout-grid="false" fo:line-height="0.3055in" fo:text-indent="1in"/>
      <style:text-properties style:font-name="標楷體" style:font-name-asian="標楷體" style:font-name-complex="Times New Roman" style:letter-kerning="false" style:font-size-complex="12pt"/>
    </style:style>
    <style:style style:name="P278" style:parent-style-name="內文" style:family="paragraph">
      <style:paragraph-properties style:punctuation-wrap="simple" style:text-autospace="none" style:snap-to-layout-grid="false" fo:line-height="0.3055in" fo:text-indent="1in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8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283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284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TableColumn286" style:family="table-column">
      <style:table-column-properties style:column-width="9.1166in"/>
    </style:style>
    <style:style style:name="Table285" style:family="table">
      <style:table-properties style:width="9.1166in" fo:margin-left="-0.0381in" table:align="left"/>
    </style:style>
    <style:style style:name="TableRow287" style:family="table-row">
      <style:table-row-properties style:min-row-height="2.1666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text-autospace="none" style:snap-to-layout-grid="false" fo:line-height="0.3055in" fo:margin-left="0.057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93" style:parent-style-name="內文" style:family="paragraph">
      <style:paragraph-properties style:punctuation-wrap="simple" style:text-autospace="none" style:snap-to-layout-grid="false" fo:line-height="0.3055in" fo:margin-left="0.057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94" style:parent-style-name="內文" style:family="paragraph">
      <style:paragraph-properties style:punctuation-wrap="simple" style:text-autospace="none" style:snap-to-layout-grid="false" fo:line-height="0.3055in" fo:margin-left="0.057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98" style:parent-style-name="內文" style:family="paragraph">
      <style:paragraph-properties style:punctuation-wrap="simple" style:text-autospace="none" style:snap-to-layout-grid="false" fo:text-align="end" fo:line-height="0.3055in" fo:margin-left="0.057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0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4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30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09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31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1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Column314" style:family="table-column">
      <style:table-column-properties style:column-width="9.0097in"/>
    </style:style>
    <style:style style:name="Table313" style:family="table">
      <style:table-properties style:width="9.0097in" fo:margin-left="-0.0791in" table:align="left"/>
    </style:style>
    <style:style style:name="TableRow315" style:family="table-row">
      <style:table-row-properties style:min-row-height="1.4166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style:snap-to-layout-grid="false" fo:line-height="0.3055in" fo:margin-left="0.007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18" style:parent-style-name="內文" style:family="paragraph">
      <style:paragraph-properties style:punctuation-wrap="simple" style:text-autospace="none" style:snap-to-layout-grid="false" fo:line-height="0.3055in" fo:margin-left="0.007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style:punctuation-wrap="simple" style:text-autospace="none" style:snap-to-layout-grid="false" fo:line-height="0.3055in" fo:margin-left="0.007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5" style:parent-style-name="內文" style:family="paragraph">
      <style:paragraph-properties style:punctuation-wrap="simple" style:text-autospace="none" style:snap-to-layout-grid="false" fo:line-height="0.3055in" fo:margin-left="0.007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6" style:parent-style-name="內文" style:family="paragraph">
      <style:paragraph-properties style:punctuation-wrap="simple" style:text-autospace="none" style:snap-to-layout-grid="false" fo:line-height="0.3055in" fo:margin-left="0.007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style:punctuation-wrap="simple" style:text-autospace="none" style:snap-to-layout-grid="false" fo:text-align="end" fo:line-height="0.3055in"/>
    </style:style>
    <style:style style:name="T3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style:punctuation-wrap="simple" style:text-autospace="none" style:snap-to-layout-grid="false" fo:text-align="end" fo:line-height="0.3055in"/>
      <style:text-properties style:font-name="標楷體" style:font-name-asian="標楷體" style:font-name-complex="Times New Roman" style:letter-kerning="false" style:font-size-complex="12pt"/>
    </style:style>
    <style:style style:name="P33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3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3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TableColumn336" style:family="table-column">
      <style:table-column-properties style:column-width="9.0416in"/>
    </style:style>
    <style:style style:name="Table335" style:family="table">
      <style:table-properties style:width="9.0416in" fo:margin-left="-0.0631in" table:align="left"/>
    </style:style>
    <style:style style:name="TableRow337" style:family="table-row">
      <style:table-row-properties style:min-row-height="3.17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text-autospace="none" style:snap-to-layout-grid="false" fo:line-height="0.3055in" fo:margin-left="0.0826in" fo:text-indent="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0" style:parent-style-name="內文" style:family="paragraph">
      <style:paragraph-properties style:punctuation-wrap="simple" style:text-autospace="none" style:snap-to-layout-grid="false" fo:line-height="0.3055in" fo:margin-left="0.0826in" fo:text-inden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45" style:parent-style-name="內文" style:family="paragraph">
      <style:paragraph-properties style:punctuation-wrap="simple" style:text-autospace="none" style:snap-to-layout-grid="false" fo:line-height="0.3055in" fo:margin-left="0.0826in" fo:text-inden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6" style:parent-style-name="內文" style:family="paragraph">
      <style:paragraph-properties style:punctuation-wrap="simple" style:text-autospace="none" style:snap-to-layout-grid="false" fo:line-height="0.3055in" fo:margin-left="0.0826in" fo:text-inden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7" style:parent-style-name="內文" style:family="paragraph">
      <style:paragraph-properties style:punctuation-wrap="simple" style:text-autospace="none" style:snap-to-layout-grid="false" fo:line-height="0.3055in" fo:margin-left="0.082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2" style:parent-style-name="內文" style:family="paragraph">
      <style:paragraph-properties style:punctuation-wrap="simple" style:text-autospace="none" style:snap-to-layout-grid="false" fo:line-height="0.3055in" fo:margin-left="0.082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53" style:parent-style-name="內文" style:family="paragraph">
      <style:paragraph-properties style:punctuation-wrap="simple" style:text-autospace="none" style:snap-to-layout-grid="false" fo:line-height="0.3055in" fo:margin-left="0.082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54" style:parent-style-name="內文" style:family="paragraph">
      <style:paragraph-properties style:punctuation-wrap="simple" style:text-autospace="none" style:snap-to-layout-grid="false" fo:text-align="end" fo:line-height="0.3055in" fo:margin-left="0.082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5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2" style:parent-style-name="內文" style:family="paragraph">
      <style:paragraph-properties style:punctuation-wrap="simple" style:text-autospace="none" style:snap-to-layout-grid="false" fo:line-height="0.3055in" fo:text-indent="0.8333in"/>
      <style:text-properties style:font-name="標楷體" style:font-name-asian="標楷體" style:font-name-complex="Times New Roman" style:letter-kerning="false" style:font-size-complex="12pt"/>
    </style:style>
    <style:style style:name="P36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6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68" style:parent-style-name="內文" style:family="paragraph">
      <style:paragraph-properties style:punctuation-wrap="simple" style:text-autospace="none" style:snap-to-layout-grid="false" fo:line-height="0.3055in" fo:text-indent="0.3333in"/>
      <style:text-properties style:font-name="標楷體" style:font-name-asian="標楷體" style:font-name-complex="Times New Roman" style:letter-kerning="false" style:font-size-complex="12pt"/>
    </style:style>
    <style:style style:name="TableColumn370" style:family="table-column">
      <style:table-column-properties style:column-width="9.0416in"/>
    </style:style>
    <style:style style:name="Table369" style:family="table">
      <style:table-properties style:width="9.0416in" fo:margin-left="-0.0215in" table:align="left"/>
    </style:style>
    <style:style style:name="TableRow371" style:family="table-row">
      <style:table-row-properties style:min-row-height="4.4416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text-autospace="none" style:snap-to-layout-grid="false" fo:line-height="0.3055in" fo:margin-left="0.0409in" fo:text-indent="0.6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74" style:parent-style-name="內文" style:family="paragraph">
      <style:paragraph-properties style:punctuation-wrap="simple" style:text-autospace="none" style:snap-to-layout-grid="false" fo:line-height="0.3055in" fo:margin-left="0.0409in" fo:text-inden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75" style:parent-style-name="內文" style:family="paragraph">
      <style:paragraph-properties style:punctuation-wrap="simple" style:text-autospace="none" style:snap-to-layout-grid="false" fo:line-height="0.3055in" fo:margin-left="0.0409in" fo:text-inden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76" style:parent-style-name="內文" style:family="paragraph">
      <style:paragraph-properties style:punctuation-wrap="simple" style:text-autospace="none" style:snap-to-layout-grid="false" fo:line-height="0.3055in" fo:margin-left="0.040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77" style:parent-style-name="內文" style:family="paragraph">
      <style:paragraph-properties style:punctuation-wrap="simple" style:text-autospace="none" style:snap-to-layout-grid="false" fo:line-height="0.3055in" fo:margin-left="0.0409in" fo:text-indent="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Times New Roman" style:letter-kerning="false" fo:font-size="1pt" style:font-size-asian="1pt" style:font-size-complex="1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84" style:parent-style-name="內文" style:family="paragraph">
      <style:paragraph-properties style:punctuation-wrap="simple" style:text-autospace="none" style:snap-to-layout-grid="false" fo:text-align="end" fo:line-height="0.3055in"/>
      <style:text-properties style:font-name="標楷體" style:font-name-asian="標楷體" style:font-name-complex="Times New Roman" style:letter-kerning="false" style:font-size-complex="12pt"/>
    </style:style>
    <style:style style:name="P385" style:parent-style-name="內文" style:family="paragraph">
      <style:paragraph-properties style:punctuation-wrap="simple" style:text-autospace="none" style:snap-to-layout-grid="false" fo:line-height="0.3055in" fo:margin-right="0.6666in"/>
      <style:text-properties style:font-name="標楷體" style:font-name-asian="標楷體" style:font-name-complex="Times New Roman" style:letter-kerning="false" style:font-size-complex="12pt"/>
    </style:style>
    <style:style style:name="P386" style:parent-style-name="內文" style:family="paragraph">
      <style:paragraph-properties style:punctuation-wrap="simple" style:text-autospace="none" style:snap-to-layout-grid="false" fo:line-height="0.3055in" fo:margin-left="0.8333in" fo:margin-right="0.5in" fo:text-indent="-0.8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87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88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89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90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91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92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93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94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95" style:parent-style-name="內文" style:family="paragraph">
      <style:paragraph-properties style:punctuation-wrap="simple" style:text-autospace="none" style:snap-to-layout-grid="false" fo:line-height="0.3055in"/>
      <style:text-properties style:font-name="標楷體" style:font-name-asian="標楷體" style:font-name-complex="Times New Roman" style:letter-kerning="false" style:font-size-complex="12pt"/>
    </style:style>
    <style:style style:name="P396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01" style:parent-style-name="清單段落" style:list-style-name="LFO2" style:family="paragraph">
      <style:paragraph-properties fo:margin-left="0.8in">
        <style:tab-stops/>
      </style:paragraph-properties>
      <style:text-properties style:font-name="標楷體" style:font-name-asian="標楷體" style:font-name-complex="Times New Roman" fo:font-size="16pt" style:font-size-asian="16pt"/>
    </style:style>
    <style:style style:name="P402" style:parent-style-name="內文" style:family="paragraph">
      <style:paragraph-properties fo:text-indent="0.0833in"/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學年度第一學期第</text:span><text:span text:style-name="T7">三</text:span><text:span text:style-name="T8">次定期評量</text:span><text:span text:style-name="T9"><text:s/>國文</text:span><text:span text:style-name="T10">科</text:span><text:span text:style-name="T11"><text:s/></text:span><text:span text:style-name="T12">試</text:span><text:span text:style-name="T13">題卷</text:span></text:p>
      <text:p text:style-name="P14"><text:span text:style-name="T15">八</text:span><text:span text:style-name="T1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7">年級</text:span><text:span text:style-name="T18">　　　</text:span><text:span text:style-name="T19">班 座號</text:span><text:span text:style-name="T20">　　　</text:span><text:span text:style-name="T21"><text:s/>姓名</text:span><text:span text:style-name="T22">　　　　　　　　</text:span><text:span text:style-name="T23"><text:s/></text:span></text:p>
      <text:p text:style-name="P24"><text:span text:style-name="T25">一、</text:span><text:span text:style-name="T26">選擇：(每題</text:span><text:span text:style-name="T27">2</text:span><text:span text:style-name="T28">.5</text:span><text:span text:style-name="T29">分，</text:span><text:span text:style-name="T30">共1</text:span><text:span text:style-name="T31">0</text:span><text:span text:style-name="T32">0</text:span><text:span text:style-name="T33">分)</text:span></text:p>
      <text:p text:style-name="P34"><text:span text:style-name="T35"><text:s/></text:span><text:span text:style-name="T36">1.</text:span><text:span text:style-name="T37">（ <text:s/></text:span><text:span text:style-name="T38"><text:s/></text:span><text:span text:style-name="T39">）</text:span><text:span text:style-name="T40">依據</text:span><text:span text:style-name="T41">愛蓮說</text:span><text:span text:style-name="T42">一文，以下各組</text:span><text:span text:style-name="T43">字義，何者說明</text:span><text:span text:style-name="T44">「</text:span><text:span text:style-name="T45">正確</text:span><text:span text:style-name="T46">」？</text:span></text:p>
      <text:p text:style-name="P47">　　　 <text:s/>（Ａ）「蕃」：通「繁」，屢次。（Ｂ）「謂」：認為（Ｃ）「噫」：讚嘆聲（Ｄ）「益」：好的</text:p>
      <text:p text:style-name="P48"><text:span text:style-name="T49"><text:s/>2.（ <text:s text:c="2"/>）</text:span><text:span text:style-name="T50">依據</text:span><text:span text:style-name="T51">鳥</text:span><text:span text:style-name="T52">一文，以下各組</text:span><text:span text:style-name="T53">字義，何者說明</text:span><text:span text:style-name="T54">「</text:span><text:span text:style-name="T55">正確</text:span><text:span text:style-name="T56">」？</text:span></text:p>
      <text:p text:style-name="P57">（Ａ）羽翮：拍著翅膀（Ｂ）蹓躂：也作「遛達」，散步。</text:p>
      <text:p text:style-name="P58">（Ｃ）「搏」扶搖而直上：攻擊（Ｄ）「穠」纖合度：瘦。</text:p>
      <text:p text:style-name="P59"><text:span text:style-name="T60"><text:s/>3.（ <text:s text:c="2"/>）</text:span><text:span text:style-name="T61">以下各選項字形何者「</text:span><text:span text:style-name="T62">正確</text:span><text:span text:style-name="T63">」？</text:span><text:span text:style-name="T64">（Ａ）市聲鼎沸</text:span><text:span text:style-name="T65">（Ｂ）</text:span><text:span text:style-name="T66">騷首弄姿（Ｃ）茲茲不倦</text:span><text:span text:style-name="T67">（Ｄ）</text:span><text:span text:style-name="T68">草管人命</text:span></text:p>
      <text:p text:style-name="P69"><text:span text:style-name="T70"><text:s/>4.（ <text:s text:c="2"/>）</text:span><text:span text:style-name="T71">依據</text:span><text:span text:style-name="T72">拆牆</text:span><text:span text:style-name="T73">一文，</text:span><text:span text:style-name="T74">以下各組字形、字音、字義，何者說明</text:span><text:span text:style-name="T75">「錯誤」？</text:span></text:p>
      <text:p text:style-name="P76">（Ａ）畦：音ㄑㄧˊ，量詞，計算園圃種植分區的單位。（Ｂ）秧子:植物的幼苗</text:p>
      <text:p text:style-name="P77">（Ｃ）百思不解:形容人所知不全，了解不深。（Ｄ）饕餮：音ㄊㄠ ㄊㄧㄝˋ，原比喻貪吃的人，此指用餐。</text:p>
      <text:p text:style-name="P78"><text:s/>5.（ <text:s text:c="2"/>）下列各選項中均出現用字訛誤的現象，何者錯別字「最少」？（Ａ）有時候「一行白鹿上青天」，背後還趁著黛</text:p>
      <text:p text:style-name="P79">青的山色和釉綠的梯田。（Ｂ）有時甚至看見牠們大剌剌地踞立民宅、廟宇屋頂的電視天線，或閉雷針之上——</text:p>
      <text:p text:style-name="P80">一副玩世不恭的神氣，睥睨周遭世界。（Ｃ）在緊張忙錄的生活夾縫中，能夠偷閒到燦亮冬陽下坐臥片刻，全身</text:p>
      <text:p text:style-name="P81">細胞同樣會重新謄挪出許多空隙，教整個人筋骨鬆馳，卸下層層盔甲。（Ｄ）冬天的時候，綠葉一片片退了，牆</text:p>
      <text:p text:style-name="P82">就縮縮瑟瑟地立在老藤爆起的筋絡中，好像手足無挫的漢子。</text:p>
      <text:p text:style-name="P83"><text:span text:style-name="T84"><text:s/>6.（ <text:s text:c="2"/>）</text:span><text:span text:style-name="T85">下列「 」中的字，何組讀音</text:span><text:span text:style-name="T86">「正確」？</text:span></text:p>
      <text:p text:style-name="P87"><text:span text:style-name="T88"><text:s text:c="8"/></text:span><text:span text:style-name="T89">（Ａ）腥「臊」味：ㄙㄠ</text:span><text:span text:style-name="T90">（Ｂ）</text:span><text:span text:style-name="T91">「徜」徉：ㄊㄤˇ（Ｃ）「刻」畫：ㄎㄜ</text:span><text:span text:style-name="T92">（Ｄ）</text:span><text:span text:style-name="T93">「埋」怨：ㄇㄞˊ</text:span></text:p>
      <text:p text:style-name="P94"><text:span text:style-name="T95"><text:s/>7.（ <text:s text:c="2"/>）關於</text:span><text:span text:style-name="T96">周敦頤</text:span><text:span text:style-name="T97">，下列選項中何者敘述「有誤」？</text:span></text:p>
      <text:p text:style-name="P98">（Ａ）曾任州縣地方官，為官正直清廉，政績頗佳。</text:p>
      <text:p text:style-name="P99"><text:span text:style-name="T100">（Ｂ）</text:span><text:span text:style-name="T101">人品高潔，胸襟坦蕩，並且開創了融合</text:span><text:span text:style-name="T102">儒</text:span><text:span text:style-name="T103">、</text:span><text:span text:style-name="T104">道</text:span><text:span text:style-name="T105">思想的</text:span><text:span text:style-name="T106">佛</text:span><text:span text:style-name="T107">學。</text:span></text:p>
      <text:p text:style-name="P108"><text:span text:style-name="T109">（Ｃ）被尊為</text:span><text:span text:style-name="T110">宋代</text:span><text:span text:style-name="T111">理學之祖。</text:span></text:p>
      <text:p text:style-name="P112"><text:span text:style-name="T113">（Ｄ）</text:span><text:span text:style-name="T114">晚年隱居</text:span><text:span text:style-name="T115">廬山</text:span><text:span text:style-name="T116">，建</text:span><text:span text:style-name="T117">濂</text:span><text:span text:style-name="T118">溪書堂</text:span><text:span text:style-name="T119">居住，世稱</text:span><text:span text:style-name="T120">濂溪先生</text:span><text:span text:style-name="T121">。</text:span></text:p>
      <text:p text:style-name="P122"><text:s/>8.（ <text:s text:c="2"/>）下述選項中的詞語，何組的詞性組成方式和其他三者「不同」？</text:p>
      <text:p text:style-name="P123">（Ａ）隨波逐流（Ｂ）中通外直（Ｃ）搖頭晃腦（Ｄ）觸目驚心</text:p>
      <text:p text:style-name="P124"><text:s/>9.（ <text:s text:c="2"/>）試問下列選項中的句型，何者屬於「敘事句」？</text:p>
      <text:p text:style-name="P125">（Ａ）異乎我者未必即非。（Ｂ）菊，花之隱逸者也。</text:p>
      <text:p text:style-name="P126">（Ｃ）予獨愛蓮之出淤泥而不染。（Ｄ）瓦片之間以及木板門窗隙縫，四處都有寒風戲耍時爭相穿梭追逐的通道。</text:p>
      <text:p text:style-name="P127"><text:span text:style-name="T128">10.（ <text:s text:c="2"/>）關於</text:span><text:span text:style-name="T129">愛蓮說</text:span><text:span text:style-name="T130">的賞析，下列何者說明</text:span><text:span text:style-name="T131">「</text:span><text:span text:style-name="T132">正確</text:span><text:span text:style-name="T133">」？</text:span></text:p>
      <text:p text:style-name="P134">（Ａ）「中通外直」代表君子個性坦率直爽。（Ｂ）「不蔓不枝」代表君子恬淡寡欲，不橫生枝節。</text:p>
      <text:p text:style-name="P135">（Ｃ）「亭亭淨植」指君子清靜無為。（Ｄ）「濯清漣而不妖」指君子品格清高，不媚世隨俗。</text:p>
      <text:p text:style-name="P136"><text:span text:style-name="T137">11.（ <text:s text:c="2"/>）在</text:span><text:span text:style-name="T138">關於天使的海和魔鬼的海</text:span><text:span text:style-name="T139">一文中提到：「人有人走的道路，魚也有魚走的道路</text:span><text:span text:style-name="T140">。</text:span><text:span text:style-name="T141">……</text:span><text:span text:style-name="T142">，守在路上，才能捕到魚</text:span></text:p>
      <text:p text:style-name="P143">。」本段文字，旨在說明什麼？</text:p>
      <text:p text:style-name="P144">（Ａ）做事要有方法，才會成功。（Ｂ）行百里者半九十（Ｃ）行行出狀元（Ｄ）緣木求魚往往能找到魚。</text:p>
      <text:p text:style-name="P145"><text:span text:style-name="T146">12.（ <text:s text:c="2"/>）</text:span><text:span text:style-name="T147">鳥</text:span><text:span text:style-name="T148">一文中，以下何者</text:span><text:span text:style-name="T149">最能表現「倏地」的情狀？</text:span></text:p>
      <text:p text:style-name="P150"><text:s/><text:s/><text:s text:c="6"/>（Ａ）再令人觸目的就是那些偶然一見的囚在籠裡的小鳥兒了，但是我不忍看。</text:p>
      <text:p text:style-name="P151">（Ｂ）黃昏時偶爾還聽見寒鴉在古木上鼓噪</text:p>
      <text:p text:style-name="P152">（Ｃ）牠像虹似地一下就消逝了</text:p>
      <text:p text:style-name="P153">（Ｄ）跳盪得那樣輕靈，腳上像是有彈簧</text:p>
      <text:soft-page-break/>
      <text:p text:style-name="P154"><text:span text:style-name="T155">13.（ <text:s text:c="2"/>）依據</text:span><text:span text:style-name="T156">愛蓮說</text:span><text:span text:style-name="T157">一文，某學生考默寫時寫下「水路草木之花，可愛者甚蕃：</text:span><text:span text:style-name="T158">晉陶淵明</text:span><text:span text:style-name="T159">獨愛菊，至</text:span><text:span text:style-name="T160">李唐</text:span><text:span text:style-name="T161">來，事人慎愛牡</text:span></text:p>
      <text:p text:style-name="P162"><text:span text:style-name="T163">丹。</text:span><text:span text:style-name="T164">……</text:span><text:span text:style-name="T165">。憶！菊之愛，</text:span><text:span text:style-name="T166">陶</text:span><text:span text:style-name="T167">後鮮有聞。蓮之愛，同予者何人?牡丹之愛，怡乎眾矣！」假設「</text:span><text:span text:style-name="T168">……</text:span><text:span text:style-name="T169">」</text:span><text:span text:style-name="T170">部分</text:span><text:span text:style-name="T171">書寫皆</text:span></text:p>
      <text:p text:style-name="P172">正確,上列文句中，共出現幾個錯字?</text:p>
      <text:p text:style-name="P173">（Ａ）三個（Ｂ）四個（Ｃ）五個（Ｄ）六個</text:p>
      <text:p text:style-name="P174">14.（ <text:s text:c="2"/>）下列選項，何者「不是」賓語提前的句型？（Ａ）馬首是瞻（Ｂ）唯你是問（Ｃ）牡丹之愛（Ｄ）非昔是今</text:p>
      <text:p text:style-name="P175">15.（ <text:s text:c="2"/>）下列哪一組字音前後「相同」？</text:p>
      <text:p text:style-name="P176">（Ａ）「臃」腫／平「庸」 <text:s text:c="8"/>（Ｂ）乾「癟」／「瞥」見</text:p>
      <text:p text:style-name="P177">（Ｃ）鴟「梟」／「杳」無音訊 <text:s text:c="4"/>（Ｄ）「搓」揉／郵「戳」</text:p>
      <text:p text:style-name="P178">16.（ <text:s text:c="2"/>）「□極泰來／相形見□／流言□語／繁文□節」，以上□中的字依序為何？</text:p>
      <text:p text:style-name="P179">（Ａ）匹／絀／緋／縟<text:s/>（Ｂ）否／絀／蜚／縟<text:s/>（Ｃ）匹／拙／悱／褥<text:s/>（Ｄ）否／拙／蜚／縟</text:p>
      <text:p text:style-name="P180">17.（ <text:s text:c="2"/>）下列選項中文句，何者「未使用」轉化法？<text:s text:c="8"/></text:p>
      <text:p text:style-name="P181"><text:s text:c="2"/>（Ａ）世界上的生物，沒有比鳥更俊俏的。</text:p>
      <text:p text:style-name="P182">（Ｂ）抹了鹽巴的白蘿蔔，一塊塊排著隊攤開暴晒，不消幾天立即染上陽光的顏色。</text:p>
      <text:p text:style-name="P183">（Ｃ）太陽為人間驅寒除臭，究竟投射多少光芒，散發多少熱能，它似乎從不算計和埋怨，也從不要求回報。</text:p>
      <text:p text:style-name="P184">（Ｄ）清晨時，窗外一片鳥囀，簡直是一派和諧的交響樂。</text:p>
      <text:p text:style-name="P185">18.（ <text:s text:c="2"/>）下列詞語的關係，何組與其他三者不同？</text:p>
      <text:p text:style-name="P186"><text:s text:c="10"/>（Ａ）百思不解／豁然開朗（Ｂ）膽顫心驚／面不改色（Ｃ）長相廝守／勞燕分飛（Ｄ）騷人墨客／文人雅士</text:p>
      <text:p text:style-name="P187">19.（ <text:s text:c="2"/>）下列句子，何者是從「觸覺」角度來描寫？</text:p>
      <text:p text:style-name="P188">（Ａ）田野間散發著剛犁出的新泥被細細攪碎的氣味，果園裡闖出來柑桔的清香。</text:p>
      <text:p text:style-name="P189">（Ｂ）有的一聲長叫，包括著六、七個音階。</text:p>
      <text:p text:style-name="P190">（Ｃ）宛如溼冷的空氣穿透單薄的衣褲，穿透潮潤的被褥，緊緊黏貼上肌膚。</text:p>
      <text:p text:style-name="P191">（Ｄ）煙突冒煙的時候，一群麻雀擠在簷下的煙突旁邊取暖</text:p>
      <text:p text:style-name="P192">20.（ <text:s text:c="2"/>）人們經常從大自然中領略哲理，下列選項中何者與「山海爭水，水必歸海。非海求之，其勢順也。」意旨相同?</text:p>
      <text:p text:style-name="P193"><text:s text:c="8"/>（Ａ）以人為鏡，可以明得失。<text:s/><text:s/>（Ｂ）行事應該符合事物發展的規律。</text:p>
      <text:p text:style-name="P194">（Ｃ）取之有時，用之有節。<text:s/><text:s text:c="3"/>（Ｄ）謹言慎行，才能在競爭中成功。</text:p>
      <text:p text:style-name="P195"><text:span text:style-name="T196">21.（ <text:s text:c="2"/>）</text:span><text:span text:style-name="T197">愛蓮說</text:span><text:span text:style-name="T198">一文中提及「予獨愛蓮之出淤泥而不染，＿＿＿＿＿＿＿，中通外直，</text:span><text:span text:style-name="T199">……</text:span><text:span text:style-name="T200">」,缺空處為下列何者？</text:span></text:p>
      <text:p text:style-name="P201">（Ａ）香遠益清（Ｂ）不蔓不枝（Ｃ）濯清漣而不妖（Ｄ）可遠觀而不可褻玩焉</text:p>
      <text:p text:style-name="P202"><text:span text:style-name="T203">22.（　 ）「秋天，最容易受傷的記憶／霜齒一咬／噢，那樣輕輕／就咬出一掌血來」（</text:span><text:span text:style-name="T204">余光中</text:span><text:span text:style-name="T205">），若根據以上詩句，可推</text:span></text:p>
      <text:p text:style-name="P206">測詩中所詠的對象為下列何者？</text:p>
      <text:p text:style-name="P207"><text:s text:c="8"/>（Ａ）紅玫瑰 （Ｂ）楓葉 （Ｃ）甘薯 （Ｄ）聖誕紅</text:p>
      <text:p text:style-name="P208">23.（ <text:s text:c="2"/>）下列選項中，何者出現詞語使用「不當」的情形?</text:p>
      <text:p text:style-name="P209"><text:span text:style-name="T210"><text:s text:c="8"/>（Ａ）平常看你一副骨瘦如柴、穠纖合度的樣子，竟然能登上</text:span><text:span text:style-name="T211">玉山</text:span><text:span text:style-name="T212">，真讓人驚訝。</text:span></text:p>
      <text:p text:style-name="P213">（Ｂ）雞隻和小狗各自找個角落刨出窟窿，把身子窩在裡頭晒太陽。</text:p>
      <text:p text:style-name="P214">（Ｃ）可愛的大南瓜，笑呵呵地躺在地上，享受著園中這一片寧靜。</text:p>
      <text:p text:style-name="P215">（Ｄ）遇到困難時，只會滿腹牢騷的抱怨是無法解決問題的。</text:p>
      <text:p text:style-name="P216"><text:span text:style-name="T217">24.（ <text:s text:c="2"/>）「那時暄氣初消，月正圓，蟹正肥，桂花皎潔，也未陷入凜冽蕭瑟氣態，這是最值得賞樂的。（</text:span><text:span text:style-name="T218">林語堂</text:span><text:span text:style-name="T219">）</text:span><text:span text:style-name="T220">」根據</text:span></text:p>
      <text:p text:style-name="P221">文意，所描寫的季節為何?</text:p>
      <text:p text:style-name="P222"><text:s text:c="9"/>（Ａ）春 （Ｂ）夏 （Ｃ）秋 （Ｄ）冬</text:p>
      <text:p text:style-name="P223"><text:span text:style-name="T224">25.（ <text:s text:c="2"/>）「凡操千曲而後曉聲，觀千劍而後識器。」（</text:span><text:span text:style-name="T225">文心雕龍</text:span><text:span text:style-name="T226"><text:s/></text:span><text:span text:style-name="T227">知音</text:span><text:span text:style-name="T228">）這句話的含義為何?</text:span></text:p>
      <text:p text:style-name="P229"><text:s text:c="9"/>（Ａ）伯牙絕弦，知音難覓。<text:s/><text:s text:c="7"/><text:s/>（Ｂ）好的樂器不容易得到，得到要好好珍惜。</text:p>
      <text:p text:style-name="P230"><text:s text:c="9"/>（Ｃ）世界上沒有兩件相同的事物。 <text:s text:c="2"/>（Ｄ）廣博的閱覽後才能夠有所得。</text:p>
      <text:p text:style-name="P231"><text:span text:style-name="T232">26.（ <text:s text:c="2"/>）</text:span><text:span text:style-name="T233">鳥</text:span><text:span text:style-name="T234">一文中，作者藉由描寫杜鵑的啼叫來襯托下列何種心情?</text:span></text:p>
      <text:soft-page-break/>
      <text:p text:style-name="P235"><text:s text:c="10"/>（Ａ）對籠中鳥的憐憫（Ｂ）客夜的酸楚（Ｃ）刻畫鳥的自由自在（Ｄ）描寫自己養鳥的經驗</text:p>
      <text:p text:style-name="P236"><text:span text:style-name="T237">27.（ <text:s text:c="2"/>）</text:span><text:span text:style-name="T238">冬陽</text:span><text:span text:style-name="T239">一文中，提及「任何人坐在冬陽照射的臺階上，同樣會受到催眠。」依據文意，在冬陽溫暖的照射下，一般</text:span></text:p>
      <text:p text:style-name="P240">人容易籠罩於何種氛圍中？</text:p>
      <text:p text:style-name="P241"><text:s text:c="9"/>（Ａ）沉睡（Ｂ）頹廢（Ｃ）回憶（Ｄ）慵懶</text:p>
      <text:p text:style-name="P242"><text:span text:style-name="T243">28.（ <text:s text:c="2"/>）</text:span><text:span text:style-name="T244">拆牆</text:span><text:span text:style-name="T245">一文中，「三來兩往，牆西邊的玫瑰花越過牆到了東邊主人的花瓶裡，牆東邊的嫩青菜越過牆到了西邊主人</text:span></text:p>
      <text:p text:style-name="P246">的餐桌上。」關於這段文字的說明，何者「不正確」？</text:p>
      <text:p text:style-name="P247">（Ａ）說明牆兩邊的主人的禮尚往來。 <text:s text:c="4"/><text:s text:c="5"/><text:s/></text:p>
      <text:p text:style-name="P248">（Ｂ）展示雙方對彼此不同文化的尊重與欣賞。</text:p>
      <text:p text:style-name="P249">（Ｃ）相異文化交流時，弱勢的一方容易被消弭。<text:s/></text:p>
      <text:p text:style-name="P250">（Ｄ）表現敦親睦鄰，文化逐漸融合。</text:p>
      <text:p text:style-name="P251"><text:span text:style-name="T252">29.（ <text:s text:c="2"/>）</text:span><text:span text:style-name="T253">下列文句，何者屬於「靜態描寫」？</text:span></text:p>
      <text:p text:style-name="P254"><text:s text:c="9"/>（Ａ）有時候稻田佇立著一隻白鷺，拳著一條腿，縮著頸子。</text:p>
      <text:p text:style-name="P255"><text:s text:c="9"/>（Ｂ）就是抓小雞的鳶鷹，啾啾地叫著，在天空盤旋，也有令人喜悅的一種雄姿。</text:p>
      <text:p text:style-name="P256"><text:span text:style-name="T257"><text:s text:c="9"/>（Ｃ）紙船或列隊而出，或千里單騎，或比肩齊步，或互相追逐，或者乾脆是</text:span><text:span text:style-name="T258">曹操</text:span><text:span text:style-name="T259">的戰艦——首尾相連。</text:span></text:p>
      <text:p text:style-name="P260"><text:span text:style-name="T261"><text:s text:c="9"/>（Ｄ）門簷上掛著一串白瓷青花的小風鈴兒，風鈴兒笨笨拙拙地在晚風中微晃，發出一些細如清泉的聲音。</text:span></text:p>
      <text:p text:style-name="P262"><text:span text:style-name="T263">30.（ <text:s text:c="2"/>）</text:span><text:span text:style-name="T264">鳥</text:span><text:span text:style-name="T265">一文中「籠子</text:span><text:span text:style-name="T266">裡的鳥更不用說，常年的關在柵欄裡，飲啄倒是方便，冬天還有遮風的棉</text:span><text:span text:style-name="T267">罩，十分地『優待』。</text:span></text:p>
      <text:p text:style-name="P268">」所使用的修辭，與下列何者相同?</text:p>
      <text:p text:style-name="P269">（Ａ）涼什麼，老子都不老子了。</text:p>
      <text:p text:style-name="P270">（Ｂ）我就放開手腳，仰躺在海面上，望著天空，想像自己是大海的孩子。</text:p>
      <text:p text:style-name="P271">（Ｃ）我想牠的苦悶，大概是僅次於黏在膠紙上的蒼蠅。</text:p>
      <text:p text:style-name="P272">（Ｄ）你沒有老子，是多麼得意的事！好用來說嘴！</text:p>
      <text:p text:style-name="P273"/>
      <text:p text:style-name="P274">【新式閱讀題組】</text:p>
      <text:p text:style-name="P275">31.（ <text:s text:c="2"/>）「喜歡看爸抓藥。上百種草藥收納於木櫃抽屜或玻璃罐，他總立即尋出，拉開＿＿＿＿，一手持秤，一手迅速抓</text:p>
      <text:p text:style-name="P276">藥，將秤中草藥等量置於紙上。我總覺他和藥草存在非言語、表情的＿＿＿＿，藉手的溫度，＿＿＿＿感應他</text:p>
      <text:p text:style-name="P277">們。爸像＿＿＿＿，循藥譜點名，棲眠於罐中、抽屜的草藥睜眼，隨隱形旋律舞唱，停在指間、藥袋，待燉熬</text:p>
      <text:p text:style-name="P278"><text:span text:style-name="T279">時釋放靈氣。」（</text:span><text:span text:style-name="T280">李欣倫</text:span><text:span text:style-name="T281">＜城＞）「 <text:s/>」缺空處為詞語缺漏的部分，依序應填入的詞語，應為下列何者？</text:span></text:p>
      <text:p text:style-name="P282"><text:s text:c="10"/>（Ａ）玻璃罐／沉穩／觸覺／中醫師 （Ｂ）抽屜／默契／觸覺／指揮家</text:p>
      <text:p text:style-name="P283">（Ｃ）抽屜／默契／嗅覺／軍事家 <text:s text:c="2"/>（Ｄ）玻璃罐／沉穩／嗅覺／音樂家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text:s text:c="4"/>有一次我到</text:span><text:span text:style-name="T291">印度</text:span><text:span text:style-name="T292">旅行，看到一群小乞丐圍著一輛小型的觀光巴士又叫又跳。原來，車子裡的乘客正在朝外面扔糖果。孩子們各個爭先恐後，甚至還有年紀比較小的孩子跌倒了。而車裡的乘客，竟然發出陣陣嬉鬧聲，遇有人哈哈大笑。</text:span></text:p>
            <text:p text:style-name="P293"><text:s text:c="4"/>我看了很不以為然，仔細一聽，車子裡的人竟然跟我用著相同的語言、說著相同的口音，他們竟然跟我一樣來自台灣！</text:p>
            <text:p text:style-name="P294"><text:span text:style-name="T295"><text:s text:c="4"/>當時真的覺得生氣又丟臉。糖果扔完了，我走上前跟他們說：「那些孩子只是比較窮，不代表他們沒有尊嚴。如果你們真的有愛心，下次請好好地把糖果拿給他們。」那群人悻悻地看了我幾眼，接著巴士就開走了。我</text:span><text:span text:style-name="T296">印度</text:span><text:span text:style-name="T297">籍的導遊在旁邊看到了一切。他很慎重地握住我的手，說了一聲:「非常謝謝你。」</text:span></text:p>
            <text:p text:style-name="P298"><text:span text:style-name="T299">（摘錄自</text:span><text:span text:style-name="T300">黃桐</text:span><text:span text:style-name="T301">＜真正的善良，不能缺乏尊重＞）</text:span></text:p>
          </table:table-cell>
        </table:table-row>
      </table:table>
      <text:p text:style-name="P302">32.（ <text:s text:c="2"/>）下列哪個選項，最「不符合」本文作者想要表達的想法？</text:p>
      <text:p text:style-name="P303"><text:s text:c="10"/>（Ａ）付出不是施捨。</text:p>
      <text:p text:style-name="P304">（Ｂ）面對弱勢需要幫忙的人，應抱持為善不欲人知的態度低調行善。</text:p>
      <text:p text:style-name="P305"><text:s text:c="10"/>（Ｃ）幫助人時也應保有同理心，不應該傷害別人的自尊心。</text:p>
      <text:soft-page-break/>
      <text:p text:style-name="P306"><text:s text:c="10"/>（Ｄ）即使我們是有能力付出的人，也要懷著謙卑的態度行善。</text:p>
      <text:p text:style-name="P307">33.（ <text:s text:c="2"/>）「那群人悻悻地看了我幾眼，接著巴士就開走了。」所使用的修辭與下列何者「相同」？</text:p>
      <text:p text:style-name="P308"><text:s text:c="10"/>（Ａ）我想牠的苦悶，大概是僅次於黏在膠紙上的蒼蠅。</text:p>
      <text:p text:style-name="P309">（Ｂ）她轉過西牆邊，看見一個盛開著玫瑰花的花壇和修剪得如同地毯一樣平整的草坪。</text:p>
      <text:p text:style-name="P310"><text:s text:c="10"/>（Ｃ）小貓先是賊賊地瞇著眼睛瞄來瞄去，最後索性連眼睛都閉上打起呼嚕。</text:p>
      <text:p text:style-name="P311"><text:s text:c="10"/>（Ｄ）小子，警醒點，你是睡在鯊魚的嘴巴上！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 text:c="8"/>攘 <text:s text:c="3"/>雞</text:p>
            <text:p text:style-name="P318"><text:span text:style-name="T319"><text:s text:c="4"/></text:span><text:span text:style-name="T320">孟子</text:span><text:span text:style-name="T321">曰：「今有人日攘其鄰之雞者，或告之曰：『是非君子之道。』日：『請損之，月攘一雞，以待來年，然後已。』如知其非義，斯速已</text:span><text:span text:style-name="T322">矣</text:span><text:span text:style-name="T323">，何待來年？」</text:span></text:p>
            <text:p text:style-name="P324">注釋：1.攘：音ㄖㄤˊ，竊取。</text:p>
            <text:p text:style-name="P325"><text:s text:c="6"/>2.是：此，指偷雞的行為。</text:p>
            <text:p text:style-name="P326"><text:s text:c="6"/>3.損：減少。</text:p>
            <text:p text:style-name="P327"><text:span text:style-name="T328"><text:s text:c="32"/>（</text:span><text:span text:style-name="T329">孟子</text:span><text:span text:style-name="T330">&lt;滕文公下＞）</text:span></text:p>
          </table:table-cell>
        </table:table-row>
      </table:table>
      <text:p text:style-name="P331"/>
      <text:p text:style-name="P332">34.（ <text:s text:c="2"/>）依據本文，「斯速已矣」的「已」字，解釋應為下列何者？（Ａ）已經（Ｂ）一定（Ｃ）停止（Ｄ）完成。</text:p>
      <text:p text:style-name="P333">35.（ <text:s text:c="2"/>）本文的主旨為下列何者？（Ａ）除惡務盡（Ｂ）養虎遺患（Ｃ）物以類聚（Ｄ）班荊道故</text:p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馬 <text:s text:c="3"/>說</text:p>
            <text:p text:style-name="P340"><text:span text:style-name="T341">世有</text:span><text:span text:style-name="T342">伯樂</text:span><text:span text:style-name="T343">，然後有千里馬。千里馬常有，而伯樂不常有。故雖有名馬，只</text:span><text:span text:style-name="T344">辱于奴隸人之手，駢死于槽櫪之間，不以千里稱也。</text:span></text:p>
            <text:p text:style-name="P345">馬之千里者，一食或盡粟一石。食馬者不知其能千里而食也。是馬也，雖有千里之能，食不飽，力不足，才美不外見，且欲與常馬等不可得，安求其能千里也？</text:p>
            <text:p text:style-name="P346">策之不以其道，食之不能盡其材，鳴之而不能通其意，執策而臨之，曰：「天下無馬！」嗚呼！其真無馬邪？其真不知馬也！</text:p>
            <text:p text:style-name="P347"><text:span text:style-name="T348">注釋</text:span><text:span text:style-name="T349">：1.</text:span><text:span text:style-name="T350">伯樂</text:span><text:span text:style-name="T351">：擅相馬的人。</text:span></text:p>
            <text:p text:style-name="P352"><text:s text:c="6"/>2.外見：表現在外面。</text:p>
            <text:p text:style-name="P353"><text:s text:c="6"/>3.策之：驅使它。策:馬鞭，引申為鞭打，這裡指駕馭。</text:p>
            <text:p text:style-name="P354"><text:span text:style-name="T355">（</text:span><text:span text:style-name="T356">韓愈</text:span><text:span text:style-name="T357">＜馬說＞）</text:span></text:p>
          </table:table-cell>
        </table:table-row>
      </table:table>
      <text:p text:style-name="P358"/>
      <text:p text:style-name="P359">36.（ <text:s text:c="2"/>）作者認為千里馬之所以「才美不外見」，最主要的原因是？</text:p>
      <text:p text:style-name="P360"><text:s text:c="10"/>（Ａ）鳴之而不能通其意 （Ｂ）策之不以其道 （Ｃ）食不飽，力不足 （Ｄ）伯樂不常有。</text:p>
      <text:p text:style-name="P361">37.（<text:s/><text:s text:c="2"/>）「策之不以其道」的「策」字，從名詞轉成動詞用，為「轉品法」。下列「 <text:s/>」的字哪一項用法與之「不同」？</text:p>
      <text:p text:style-name="P362">（Ａ）不「蔓」不「枝」（Ｂ）「鞭」數十（Ｃ）天「雨」粟（Ｄ）「瞵」視昂藏</text:p>
      <text:p text:style-name="P363">38.（ <text:s text:c="2"/>）本文主旨應為下列何者？</text:p>
      <text:p text:style-name="P364"><text:s text:c="10"/>（Ａ）揭露封建統治者不識人才與埋沒人才的現象。</text:p>
      <text:p text:style-name="P365"><text:s text:c="10"/>（Ｂ）說明伯樂感嘆天下千里馬難尋。</text:p>
      <text:p text:style-name="P366"><text:s text:c="10"/>（Ｃ）闡述千里馬的訓練之道，磨鍊乃能行千里。</text:p>
      <text:p text:style-name="P367"><text:s text:c="10"/>（Ｄ）表達千里馬得伯樂欣賞的歡喜之情。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soft-page-break/>
            <text:p text:style-name="P373">如何增進腦力</text:p>
            <text:p text:style-name="P374">遺忘是人生的一部分。</text:p>
            <text:p text:style-name="P375">所有進入你腦袋的事情，百分之九十九會被你忘掉，謝天謝地。顯然一項訊息要在腦海中長期保留下來必須經過三個階段。一、人類感官所接收的印象，如交談內容、 觸摸的感覺、家具亮光漆微弱的氣味等等，絕大部分只在腦部逗留幾秒鐘，然後就消失了。二、記憶過程的第二個階段是短期記憶。如果到達這個階段的訊息在短期內沒用到，也就是說，沒叫出來複習一遍，那麼很可能就被你忘了。很快，也許半分鐘，也許一、兩天。把腦海中的訊息叫出來複習有實際的效果。如果你記住某項訊息之後不久就回想幾次，可以增加它長留在你腦海中的機會。所以學外語的時候，反覆做句型練習可以幫助你記住文法要點。三、記憶的第三個階段——長期記憶就等於是我們的檔案。學習的三個階段分別是：一、「記錄」學習內</text:p>
            <text:p text:style-name="P376">容。二、 把學習內容「歸檔」。三、「回想」學習內容。</text:p>
            <text:p text:style-name="P377"><text:span text:style-name="T378">知道這一點以後，我們就不難瞭解</text:span><text:span text:style-name="T379">美</text:span><text:span text:style-name="T380">國</text:span><text:span text:style-name="T381"><text:s/></text:span><text:span text:style-name="T382">布拉德利大學</text:span><text:span text:style-name="T383">的研究報告為什麼指出閱讀時聽背景音樂並不是一件好事。外界的聲音，即使是悅耳的樂聲，也會把原本應該抓牢的思想擠出來。專家建議我們，用功閱讀之後最好馬上去睡覺，午睡前或晚上睡覺前（如果你不會太累）看書，應該可以獲得最好的效果。以理解的方式學習知識，效果要好得多了。如果新的知識與生活其他細節有關，你更可能把這些知識穩穩地存到記憶裡去</text:span></text:p>
            <text:p text:style-name="P384">（＜牛頓文庫＞）</text:p>
          </table:table-cell>
        </table:table-row>
      </table:table>
      <text:p text:style-name="P385"/>
      <text:p text:style-name="P386">39.（ <text:s text:c="2"/>）「所有進入你腦袋的事情，百分之九十九會被你忘掉，謝天謝地。」為什麼作者要說百分之九十九的事會被人忘掉是謝天謝地的事？下列說明何者最為合理?</text:p>
      <text:p text:style-name="P387"><text:s text:c="9"/>（Ａ）舊的不去新的不來，忘記舊的事情，才能記得新的。</text:p>
      <text:p text:style-name="P388"><text:s text:c="9"/>（Ｂ）每個人都會遺忘，才可以靠各自的努力，分出勝負。</text:p>
      <text:p text:style-name="P389"><text:s text:c="9"/>（Ｃ）要記值得記憶的事，瑣碎而不值記的，忘了反而更好。</text:p>
      <text:p text:style-name="P390"><text:s text:c="9"/>（Ｄ）腦容量有限，要空出空間，否則會把腦袋塞爆。</text:p>
      <text:p text:style-name="P391">40.（ <text:s text:c="2"/>）想把學習的內容變成長期記憶，必須如何做？</text:p>
      <text:p text:style-name="P392"><text:s text:c="9"/>（Ａ）以理解的方式學習知識並與生活連結。</text:p>
      <text:p text:style-name="P393"><text:s text:c="9"/>（Ｂ）學習時，盡量寫下筆記。</text:p>
      <text:p text:style-name="P394"><text:s text:c="9"/>（Ｃ）邊聽音樂邊讀書。</text:p>
      <text:p text:style-name="P395"><text:s text:c="9"/>（Ｄ）學習的當下要專心，之後可不必複習。</text:p>
      <text:p text:style-name="P396"/>
      <text:p text:style-name="P397"/>
      <text:p text:style-name="P398">〜<text:s/>試題結束<text:s/>〜</text:p>
      <text:p text:style-name="P399"/>
      <text:p text:style-name="P400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01">八年級 國文科－解答</text:p>
                </text:list-item>
              </text:list>
            </text:list-item>
          </text:list>
        </text:list-item>
      </text:list>
      <text:p text:style-name="P402">1-5.<text:s/><text:s/>BBACB <text:s text:c="3"/><text:s/><text:s/>6-10.ABBCD <text:s text:c="3"/>11-15.ACDDA <text:s text:c="2"/>16-20.BDDCB</text:p>
      <text:p text:style-name="內文"><text:span text:style-name="T403">21-25 <text:s/>CBACD <text:s text:c="4"/>26-30.</text:span><text:span text:style-name="T404">B</text:span><text:span text:style-name="T405">DCAD <text:s text:c="2"/>31-35.BBCCA <text:s text:c="2"/>36-40.CDACA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format="1" text:start-value="110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2" style:num-format="1" text:display-levels="2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4" style:num-format="1" text:display-levels="4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5" style:num-format="1" text:display-levels="5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1:00Z</meta:creation-date>
    <dc:date>2026-02-04T06:21:00Z</dc:date>
    <meta:template xlink:href="Normal" xlink:type="simple"/>
    <meta:editing-cycles>2</meta:editing-cycles>
    <meta:editing-duration>PT0S</meta:editing-duration>
    <meta:document-statistic meta:page-count="6" meta:paragraph-count="13" meta:word-count="988" meta:character-count="6609" meta:row-count="46" meta:non-whitespace-character-count="5634"/>
  </office:meta>
</office:document-meta>
</file>