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清單段落" style:list-style-name="LFO1" style:family="paragraph">
      <style:paragraph-properties fo:margin-left="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清單段落" style:list-style-name="LFO3" style:family="paragraph">
      <style:paragraph-properties fo:margin-left="0.58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2" style:parent-style-name="清單段落" style:list-style-name="LFO3" style:family="paragraph">
      <style:paragraph-properties fo:margin-left="0.58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4" style:parent-style-name="清單段落" style:list-style-name="LFO3" style:family="paragraph">
      <style:paragraph-properties fo:margin-left="0.58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62" style:parent-style-name="清單段落" style:list-style-name="LFO3" style:family="paragraph">
      <style:paragraph-properties fo:margin-left="0.58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8" style:parent-style-name="清單段落" style:list-style-name="LFO3" style:family="paragraph">
      <style:paragraph-properties fo:margin-left="0.58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8" style:parent-style-name="清單段落" style:list-style-name="LFO3" style:family="paragraph">
      <style:paragraph-properties fo:margin-left="0.58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6" style:parent-style-name="清單段落" style:list-style-name="LFO3" style:family="paragraph">
      <style:paragraph-properties fo:margin-left="0.58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28" style:parent-style-name="清單段落" style:list-style-name="LFO3" style:family="paragraph">
      <style:paragraph-properties fo:margin-left="0.58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49" style:parent-style-name="清單段落" style:list-style-name="LFO3" style:family="paragraph">
      <style:paragraph-properties fo:margin-left="0.583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62" style:parent-style-name="清單段落" style:list-style-name="LFO3" style:family="paragraph">
      <style:paragraph-properties fo:margin-left="0.583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78" style:parent-style-name="清單段落" style:list-style-name="LFO3" style:family="paragraph">
      <style:paragraph-properties fo:margin-left="0.583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96" style:parent-style-name="清單段落" style:list-style-name="LFO3" style:family="paragraph">
      <style:paragraph-properties fo:margin-left="0.58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08" style:parent-style-name="清單段落" style:list-style-name="LFO3" style:family="paragraph">
      <style:paragraph-properties fo:margin-left="0.5833in">
        <style:tab-stops/>
      </style:paragraph-properties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27" style:parent-style-name="清單段落" style:list-style-name="LFO3" style:family="paragraph">
      <style:paragraph-properties fo:margin-left="0.5833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40" style:parent-style-name="清單段落" style:list-style-name="LFO3" style:family="paragraph">
      <style:paragraph-properties fo:margin-left="0.5833in">
        <style:tab-stops/>
      </style:paragraph-properties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63" style:parent-style-name="清單段落" style:list-style-name="LFO3" style:family="paragraph">
      <style:paragraph-properties fo:margin-left="0.5833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78" style:parent-style-name="清單段落" style:list-style-name="LFO3" style:family="paragraph">
      <style:paragraph-properties fo:text-align="justify" fo:margin-left="0.5833in">
        <style:tab-stops/>
      </style:paragraph-properties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91" style:parent-style-name="清單段落" style:list-style-name="LFO3" style:family="paragraph">
      <style:paragraph-properties fo:text-align="justify" fo:margin-left="0.5833in">
        <style:tab-stops/>
      </style:paragraph-properties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06" style:parent-style-name="清單段落" style:list-style-name="LFO3" style:family="paragraph">
      <style:paragraph-properties fo:text-align="justify" fo:margin-left="0.5833in">
        <style:tab-stops/>
      </style:paragraph-properties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30" style:parent-style-name="清單段落" style:list-style-name="LFO3" style:family="paragraph">
      <style:paragraph-properties fo:text-align="justify" fo:margin-left="0.5833in">
        <style:tab-stops/>
      </style:paragraph-properties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ableColumn440" style:family="table-column">
      <style:table-column-properties style:column-width="1.1652in"/>
    </style:style>
    <style:style style:name="TableColumn441" style:family="table-column">
      <style:table-column-properties style:column-width="2.0673in"/>
    </style:style>
    <style:style style:name="TableColumn442" style:family="table-column">
      <style:table-column-properties style:column-width="2.1652in"/>
    </style:style>
    <style:style style:name="TableColumn443" style:family="table-column">
      <style:table-column-properties style:column-width="2.4611in"/>
    </style:style>
    <style:style style:name="Table439" style:family="table">
      <style:table-properties style:width="7.859in" fo:margin-left="0.5833in" table:align="lef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標楷體" style:font-name-asian="標楷體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清單段落" style:family="paragraph">
      <style:paragraph-properties fo:text-align="justify" fo:margin-left="0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="標楷體" style:font-name-asian="標楷體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標楷體" style:font-name-asian="標楷體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標楷體" style:font-name-asian="標楷體"/>
    </style:style>
    <style:style style:name="P490" style:parent-style-name="內文" style:family="paragraph">
      <style:paragraph-properties fo:text-align="justify"/>
      <style:text-properties style:font-name="標楷體" style:font-name-asian="標楷體"/>
    </style:style>
    <style:style style:name="P49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92" style:parent-style-name="清單段落" style:list-style-name="LFO4" style:family="paragraph">
      <style:paragraph-properties fo:margin-left="0.25in">
        <style:tab-stops/>
      </style:paragraph-properties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99" style:parent-style-name="清單段落" style:list-style-name="LFO4" style:family="paragraph">
      <style:paragraph-properties fo:margin-left="0.25in">
        <style:tab-stops/>
      </style:paragraph-properties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08" style:parent-style-name="清單段落" style:list-style-name="LFO4" style:family="paragraph">
      <style:paragraph-properties fo:margin-left="0.25in">
        <style:tab-stops/>
      </style:paragraph-properties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14" style:parent-style-name="清單段落" style:list-style-name="LFO4" style:family="paragraph">
      <style:paragraph-properties fo:margin-left="0.25in">
        <style:tab-stops/>
      </style:paragraph-properties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29" style:parent-style-name="清單段落" style:list-style-name="LFO4" style:family="paragraph">
      <style:paragraph-properties fo:margin-left="0.25in">
        <style:tab-stops/>
      </style:paragraph-properties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552" style:family="table-column">
      <style:table-column-properties style:column-width="8.6805in"/>
    </style:style>
    <style:style style:name="Table551" style:family="table">
      <style:table-properties style:width="8.6805in" fo:margin-left="0.25in" table:align="left"/>
    </style:style>
    <style:style style:name="TableRow553" style:family="table-row">
      <style:table-row-properties style:min-row-height="1.4625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5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5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5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5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6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6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6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6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6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6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6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6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6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6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7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7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7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7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7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75" style:parent-style-name="清單段落" style:list-style-name="LFO4" style:family="paragraph">
      <style:paragraph-properties fo:margin-left="0.25in">
        <style:tab-stops/>
      </style:paragraph-properties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01" style:parent-style-name="清單段落" style:list-style-name="LFO4" style:family="paragraph">
      <style:paragraph-properties fo:margin-left="0.25in">
        <style:tab-stops/>
      </style:paragraph-properties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623" style:family="table-column">
      <style:table-column-properties style:column-width="8.6805in"/>
    </style:style>
    <style:style style:name="Table622" style:family="table">
      <style:table-properties style:width="8.6805in" fo:margin-left="0.25in" table:align="lef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/>
    </style:style>
    <style:style style:name="P627" style:parent-style-name="內文" style:family="paragraph">
      <style:text-properties style:font-name="標楷體" style:font-name-asian="標楷體"/>
    </style:style>
    <style:style style:name="P628" style:parent-style-name="內文" style:family="paragraph">
      <style:text-properties style:font-name="標楷體" style:font-name-asian="標楷體"/>
    </style:style>
    <style:style style:name="P629" style:parent-style-name="內文" style:family="paragraph">
      <style:text-properties style:font-name="標楷體" style:font-name-asian="標楷體"/>
    </style:style>
    <style:style style:name="P630" style:parent-style-name="內文" style:family="paragraph">
      <style:text-properties style:font-name="標楷體" style:font-name-asian="標楷體"/>
    </style:style>
    <style:style style:name="P631" style:parent-style-name="內文" style:family="paragraph">
      <style:text-properties style:font-name="標楷體" style:font-name-asian="標楷體"/>
    </style:style>
    <style:style style:name="P632" style:parent-style-name="內文" style:family="paragraph">
      <style:text-properties style:font-name="標楷體" style:font-name-asian="標楷體"/>
    </style:style>
    <style:style style:name="P633" style:parent-style-name="內文" style:family="paragraph">
      <style:text-properties style:font-name="標楷體" style:font-name-asian="標楷體"/>
    </style:style>
    <style:style style:name="P634" style:parent-style-name="內文" style:family="paragraph">
      <style:text-properties style:font-name="標楷體" style:font-name-asian="標楷體"/>
    </style:style>
    <style:style style:name="P635" style:parent-style-name="內文" style:family="paragraph">
      <style:text-properties style:font-name="標楷體" style:font-name-asian="標楷體"/>
    </style:style>
    <style:style style:name="P63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37" style:parent-style-name="清單段落" style:list-style-name="LFO4" style:family="paragraph">
      <style:paragraph-properties fo:margin-left="0.25in">
        <style:tab-stops/>
      </style:paragraph-properties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643" style:family="table-column">
      <style:table-column-properties style:column-width="8.5972in"/>
    </style:style>
    <style:style style:name="Table642" style:family="table">
      <style:table-properties style:width="8.5972in" fo:margin-left="0.3333in" table:align="lef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4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4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49" style:parent-style-name="清單段落" style:list-style-name="LFO4" style:family="paragraph">
      <style:paragraph-properties fo:margin-left="0.25in">
        <style:tab-stops/>
      </style:paragraph-properties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58" style:parent-style-name="清單段落" style:list-style-name="LFO4" style:family="paragraph">
      <style:paragraph-properties fo:margin-left="0.25in">
        <style:tab-stops/>
      </style:paragraph-properties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73" style:parent-style-name="內文" style:family="paragraph">
      <style:paragraph-properties fo:widows="2" fo:orphans="2"/>
      <style:text-properties style:font-name="標楷體" style:font-name-asian="標楷體"/>
    </style:style>
    <style:style style:name="P674" style:parent-style-name="內文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675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676" style:parent-style-name="預設段落字型" style:family="text">
      <style:text-properties style:font-name="標楷體" style:font-name-asian="標楷體" fo:font-size="14pt" style:font-size-asian="14pt"/>
    </style:style>
    <style:style style:name="T677" style:parent-style-name="預設段落字型" style:family="text">
      <style:text-properties style:font-name="標楷體" style:font-name-asian="標楷體" fo:font-size="14pt" style:font-size-asian="14pt"/>
    </style:style>
    <style:style style:name="T6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fo:font-size="14pt" style:font-size-asian="14pt"/>
    </style:style>
    <style:style style:name="T6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fo:font-size="14pt" style:font-size-asian="14pt"/>
    </style:style>
    <style:style style:name="T6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fo:font-size="14pt" style:font-size-asian="14pt"/>
    </style:style>
    <style:style style:name="P684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686" style:family="table-column">
      <style:table-column-properties style:column-width="0.893in"/>
    </style:style>
    <style:style style:name="TableColumn687" style:family="table-column">
      <style:table-column-properties style:column-width="0.893in"/>
    </style:style>
    <style:style style:name="TableColumn688" style:family="table-column">
      <style:table-column-properties style:column-width="0.893in"/>
    </style:style>
    <style:style style:name="TableColumn689" style:family="table-column">
      <style:table-column-properties style:column-width="0.8923in"/>
    </style:style>
    <style:style style:name="TableColumn690" style:family="table-column">
      <style:table-column-properties style:column-width="0.893in"/>
    </style:style>
    <style:style style:name="TableColumn691" style:family="table-column">
      <style:table-column-properties style:column-width="0.893in"/>
    </style:style>
    <style:style style:name="TableColumn692" style:family="table-column">
      <style:table-column-properties style:column-width="0.893in"/>
    </style:style>
    <style:style style:name="TableColumn693" style:family="table-column">
      <style:table-column-properties style:column-width="0.893in"/>
    </style:style>
    <style:style style:name="TableColumn694" style:family="table-column">
      <style:table-column-properties style:column-width="0.893in"/>
    </style:style>
    <style:style style:name="TableColumn695" style:family="table-column">
      <style:table-column-properties style:column-width="0.8937in"/>
    </style:style>
    <style:style style:name="Table685" style:family="table">
      <style:table-properties style:width="8.9305in" fo:margin-left="0in" table:align="left"/>
    </style:style>
    <style:style style:name="TableRow696" style:family="table-row">
      <style:table-row-properties style:min-row-height="0.159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Row717" style:family="table-row">
      <style:table-row-properties style:min-row-height="0.5958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justify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justify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justify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justify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justify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justify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justify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justify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justify"/>
      <style:text-properties style:font-name="標楷體" style:font-name-asian="標楷體"/>
    </style:style>
    <style:style style:name="P738" style:parent-style-name="內文" style:family="paragraph">
      <style:paragraph-properties fo:text-align="justify"/>
      <style:text-properties style:font-name="標楷體" style:font-name-asian="標楷體"/>
    </style:style>
    <style:style style:name="P739" style:parent-style-name="內文" style:list-style-name="LFO5" style:family="paragraph">
      <style:text-properties style:font-name="標楷體" style:font-name-asian="標楷體"/>
    </style:style>
    <style:style style:name="TableColumn741" style:family="table-column">
      <style:table-column-properties style:column-width="4.4652in"/>
    </style:style>
    <style:style style:name="TableColumn742" style:family="table-column">
      <style:table-column-properties style:column-width="4.4652in"/>
    </style:style>
    <style:style style:name="Table740" style:family="table">
      <style:table-properties style:width="8.9305in" fo:margin-left="0in" table:align="left"/>
    </style:style>
    <style:style style:name="TableRow743" style:family="table-row">
      <style:table-row-properties style:min-row-height="0.6708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清單段落" style:list-style-name="LFO6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746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style:font-name="標楷體" style:font-name-asian="標楷體"/>
    </style:style>
    <style:style style:name="TableRow749" style:family="table-row">
      <style:table-row-properties style:min-row-height="0.5819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清單段落" style:list-style-name="LFO6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752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justify"/>
      <style:text-properties style:font-name="標楷體" style:font-name-asian="標楷體"/>
    </style:style>
    <style:style style:name="TableRow755" style:family="table-row">
      <style:table-row-properties style:min-row-height="0.5805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清單段落" style:list-style-name="LFO6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758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justify"/>
      <style:text-properties style:font-name="標楷體" style:font-name-asian="標楷體"/>
    </style:style>
    <style:style style:name="TableRow761" style:family="table-row">
      <style:table-row-properties style:min-row-height="0.5888i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justify"/>
      <style:text-properties style:font-name="標楷體" style:font-name-asian="標楷體"/>
    </style:style>
    <style:style style:name="P764" style:parent-style-name="內文" style:family="paragraph">
      <style:paragraph-properties fo:text-align="justify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justify"/>
      <style:text-properties style:font-name="標楷體" style:font-name-asian="標楷體"/>
    </style:style>
    <style:style style:name="TableRow767" style:family="table-row">
      <style:table-row-properties style:min-row-height="0.5875in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justify"/>
      <style:text-properties style:font-name="標楷體" style:font-name-asian="標楷體"/>
    </style:style>
    <style:style style:name="P770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justify"/>
      <style:text-properties style:font-name="標楷體" style:font-name-asian="標楷體"/>
    </style:style>
    <style:style style:name="P773" style:parent-style-name="內文" style:family="paragraph">
      <style:text-properties style:font-name="標楷體" style:font-name-asian="標楷體"/>
    </style:style>
    <style:style style:name="P774" style:parent-style-name="內文" style:list-style-name="LFO5" style:family="paragraph">
      <style:text-properties style:font-name="標楷體" style:font-name-asian="標楷體"/>
    </style:style>
    <style:style style:name="TableColumn776" style:family="table-column">
      <style:table-column-properties style:column-width="4.4652in"/>
    </style:style>
    <style:style style:name="TableColumn777" style:family="table-column">
      <style:table-column-properties style:column-width="4.4652in"/>
    </style:style>
    <style:style style:name="Table775" style:family="table">
      <style:table-properties style:width="8.9305in" fo:margin-left="0in" table:align="left"/>
    </style:style>
    <style:style style:name="TableRow778" style:family="table-row">
      <style:table-row-properties style:min-row-height="0.5638i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T780" style:parent-style-name="預設段落字型" style:family="text">
      <style:text-properties style:font-name="標楷體" style:font-name-asian="標楷體" style:text-position="15.7% 100%" fo:font-size="9.5pt" style:font-size-asian="9.5pt" style:font-size-complex="14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T782" style:parent-style-name="預設段落字型" style:family="text">
      <style:text-properties style:font-name="標楷體" style:font-name-asian="標楷體" style:text-position="15.7% 100%" fo:font-size="9.5pt" style:font-size-asian="9.5pt" style:font-size-complex="14pt"/>
    </style:style>
    <style:style style:name="TableRow783" style:family="table-row">
      <style:table-row-properties style:min-row-height="0.5819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T785" style:parent-style-name="預設段落字型" style:family="text">
      <style:text-properties style:font-name="標楷體" style:font-name-asian="標楷體" style:text-position="15.7% 100%" fo:font-size="9.5pt" style:font-size-asian="9.5pt" style:font-size-complex="14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T787" style:parent-style-name="預設段落字型" style:family="text">
      <style:text-properties style:font-name="標楷體" style:font-name-asian="標楷體" style:text-position="15.7% 100%" fo:font-size="9.5pt" style:font-size-asian="9.5pt" style:font-size-complex="14pt"/>
    </style:style>
    <style:style style:name="TableRow788" style:family="table-row">
      <style:table-row-properties style:min-row-height="0.5902in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T790" style:parent-style-name="預設段落字型" style:family="text">
      <style:text-properties style:font-name="標楷體" style:font-name-asian="標楷體" style:text-position="15.7% 100%" fo:font-size="9.5pt" style:font-size-asian="9.5pt" style:font-size-complex="14pt"/>
    </style:style>
    <style:style style:name="P791" style:parent-style-name="內文" style:family="paragraph">
      <style:text-properties style:font-name="標楷體" style:font-name-asian="標楷體"/>
    </style:style>
    <style:style style:name="P792" style:parent-style-name="內文" style:list-style-name="LFO5" style:family="paragraph"/>
    <style:style style:name="T793" style:parent-style-name="預設段落字型" style:family="text">
      <style:text-properties style:font-name="標楷體" style:font-name-asian="標楷體"/>
    </style:style>
    <style:style style:name="TableColumn795" style:family="table-column">
      <style:table-column-properties style:column-width="0.893in"/>
    </style:style>
    <style:style style:name="TableColumn796" style:family="table-column">
      <style:table-column-properties style:column-width="0.893in"/>
    </style:style>
    <style:style style:name="TableColumn797" style:family="table-column">
      <style:table-column-properties style:column-width="0.893in"/>
    </style:style>
    <style:style style:name="TableColumn798" style:family="table-column">
      <style:table-column-properties style:column-width="0.893in"/>
    </style:style>
    <style:style style:name="TableColumn799" style:family="table-column">
      <style:table-column-properties style:column-width="0.893in"/>
    </style:style>
    <style:style style:name="TableColumn800" style:family="table-column">
      <style:table-column-properties style:column-width="0.893in"/>
    </style:style>
    <style:style style:name="TableColumn801" style:family="table-column">
      <style:table-column-properties style:column-width="0.893in"/>
    </style:style>
    <style:style style:name="TableColumn802" style:family="table-column">
      <style:table-column-properties style:column-width="0.893in"/>
    </style:style>
    <style:style style:name="TableColumn803" style:family="table-column">
      <style:table-column-properties style:column-width="0.893in"/>
    </style:style>
    <style:style style:name="TableColumn804" style:family="table-column">
      <style:table-column-properties style:column-width="0.893in"/>
    </style:style>
    <style:style style:name="Table794" style:family="table">
      <style:table-properties style:width="8.9305in" fo:margin-left="0in" table:align="lef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Row826" style:family="table-row">
      <style:table-row-properties style:min-row-height="0.5333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text-properties style:font-name="標楷體" style:font-name-asian="標楷體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/>
    </style:style>
    <style:style style:name="TableRow868" style:family="table-row">
      <style:table-row-properties style:min-row-height="0.6222in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text-properties style:font-name="標楷體" style:font-name-asian="標楷體"/>
    </style:style>
    <style:style style:name="P889" style:parent-style-name="內文" style:family="paragraph">
      <style:text-properties style:font-name="標楷體" style:font-name-asian="標楷體"/>
    </style:style>
    <style:style style:name="P890" style:parent-style-name="內文" style:list-style-name="LFO5" style:family="paragraph">
      <style:text-properties style:font-name="標楷體" style:font-name-asian="標楷體"/>
    </style:style>
    <style:style style:name="TableColumn892" style:family="table-column">
      <style:table-column-properties style:column-width="0.893in"/>
    </style:style>
    <style:style style:name="TableColumn893" style:family="table-column">
      <style:table-column-properties style:column-width="0.893in"/>
    </style:style>
    <style:style style:name="TableColumn894" style:family="table-column">
      <style:table-column-properties style:column-width="0.893in"/>
    </style:style>
    <style:style style:name="TableColumn895" style:family="table-column">
      <style:table-column-properties style:column-width="0.8923in"/>
    </style:style>
    <style:style style:name="TableColumn896" style:family="table-column">
      <style:table-column-properties style:column-width="0.893in"/>
    </style:style>
    <style:style style:name="TableColumn897" style:family="table-column">
      <style:table-column-properties style:column-width="0.893in"/>
    </style:style>
    <style:style style:name="TableColumn898" style:family="table-column">
      <style:table-column-properties style:column-width="0.893in"/>
    </style:style>
    <style:style style:name="TableColumn899" style:family="table-column">
      <style:table-column-properties style:column-width="0.893in"/>
    </style:style>
    <style:style style:name="TableColumn900" style:family="table-column">
      <style:table-column-properties style:column-width="0.893in"/>
    </style:style>
    <style:style style:name="TableColumn901" style:family="table-column">
      <style:table-column-properties style:column-width="0.8937in"/>
    </style:style>
    <style:style style:name="Table891" style:family="table">
      <style:table-properties style:width="8.9305in" fo:margin-left="0in" table:align="lef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/>
    </style:style>
    <style:style style:name="TableRow923" style:family="table-row">
      <style:table-row-properties style:min-row-height="0.6104in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text-properties style:font-name="標楷體" style:font-name-asian="標楷體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text-properties style:font-name="標楷體" style:font-name-asian="標楷體"/>
    </style:style>
    <style:style style:name="P944" style:parent-style-name="內文" style:family="paragraph">
      <style:text-properties style:font-name="標楷體" style:font-name-asian="標楷體"/>
    </style:style>
    <style:style style:name="P945" style:parent-style-name="內文" style:family="paragraph">
      <style:text-properties style:font-name="標楷體" style:font-name-asian="標楷體"/>
    </style:style>
    <style:style style:name="P946" style:parent-style-name="內文" style:family="paragraph">
      <style:text-properties style:font-name="標楷體" style:font-name-asian="標楷體"/>
    </style:style>
    <style:style style:name="P947" style:parent-style-name="內文" style:family="paragraph">
      <style:text-properties style:font-name="標楷體" style:font-name-asian="標楷體"/>
    </style:style>
    <style:style style:name="P948" style:parent-style-name="內文" style:family="paragraph">
      <style:text-properties style:font-name="標楷體" style:font-name-asian="標楷體"/>
    </style:style>
    <style:style style:name="P949" style:parent-style-name="內文" style:family="paragraph">
      <style:text-properties style:font-name="標楷體" style:font-name-asian="標楷體"/>
    </style:style>
    <style:style style:name="P950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951" style:parent-style-name="內文" style:family="paragraph">
      <style:text-properties style:font-name="標楷體" style:font-name-asian="標楷體"/>
    </style:style>
    <style:style style:name="P952" style:parent-style-name="內文" style:family="paragraph">
      <style:text-properties style:font-name="標楷體" style:font-name-asian="標楷體"/>
    </style:style>
    <style:style style:name="P9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54" style:parent-style-name="內文" style:family="paragraph">
      <style:text-properties style:font-name="標楷體" style:font-name-asian="標楷體"/>
    </style:style>
    <style:style style:name="P955" style:parent-style-name="內文" style:family="paragraph">
      <style:text-properties style:font-name="標楷體" style:font-name-asian="標楷體" style:font-name-complex="Times New Roman"/>
    </style:style>
    <style:style style:name="P956" style:parent-style-name="內文" style:family="paragraph">
      <style:text-properties style:font-name="標楷體" style:font-name-asian="標楷體"/>
    </style:style>
    <style:style style:name="TableColumn958" style:family="table-column">
      <style:table-column-properties style:column-width="1.552in"/>
    </style:style>
    <style:style style:name="TableColumn959" style:family="table-column">
      <style:table-column-properties style:column-width="1.575in"/>
    </style:style>
    <style:style style:name="Table957" style:family="table">
      <style:table-properties style:width="3.127in" fo:margin-left="0in" table:align="lef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T962" style:parent-style-name="預設段落字型" style:family="text">
      <style:text-properties style:font-name="標楷體" style:font-name-asian="標楷體" style:font-name-complex="Times New Roman" style:text-position="18.7% 100%" fo:font-size="8pt" style:font-size-asian="8pt"/>
    </style:style>
    <style:style style:name="T963" style:parent-style-name="預設段落字型" style:family="text">
      <style:text-properties style:font-name="標楷體" style:font-name-asian="標楷體" style:font-name-complex="Times New Roman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T965" style:parent-style-name="預設段落字型" style:family="text">
      <style:text-properties style:font-name="標楷體" style:font-name-asian="標楷體" style:font-name-complex="Times New Roman" style:text-position="18.7% 100%" fo:font-size="8pt" style:font-size-asian="8pt"/>
    </style:style>
    <style:style style:name="T966" style:parent-style-name="預設段落字型" style:family="text">
      <style:text-properties style:font-name="標楷體" style:font-name-asian="標楷體" style:font-name-complex="Times New Roman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T969" style:parent-style-name="預設段落字型" style:family="text">
      <style:text-properties style:font-name="標楷體" style:font-name-asian="標楷體" style:font-name-complex="Times New Roman" style:text-position="18.7% 100%" fo:font-size="8pt" style:font-size-asian="8pt"/>
    </style:style>
    <style:style style:name="T970" style:parent-style-name="預設段落字型" style:family="text">
      <style:text-properties style:font-name="標楷體" style:font-name-asian="標楷體" style:font-name-complex="Times New Roman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T972" style:parent-style-name="預設段落字型" style:family="text">
      <style:text-properties style:font-name="標楷體" style:font-name-asian="標楷體" style:font-name-complex="Times New Roman" style:text-position="18.7% 100%" fo:font-size="8pt" style:font-size-asian="8pt"/>
    </style:style>
    <style:style style:name="T973" style:parent-style-name="預設段落字型" style:family="text">
      <style:text-properties style:font-name="標楷體" style:font-name-asian="標楷體" style:font-name-complex="Times New Roman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T976" style:parent-style-name="預設段落字型" style:family="text">
      <style:text-properties style:font-name="標楷體" style:font-name-asian="標楷體" style:font-name-complex="Times New Roman" style:text-position="18.7% 100%" fo:font-size="8pt" style:font-size-asian="8pt"/>
    </style:style>
    <style:style style:name="T977" style:parent-style-name="預設段落字型" style:family="text">
      <style:text-properties style:font-name="標楷體" style:font-name-asian="標楷體" style:font-name-complex="Times New Roman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text-properties style:font-name="標楷體" style:font-name-asian="標楷體" style:font-name-complex="Times New Roman"/>
    </style:style>
    <style:style style:name="T980" style:parent-style-name="預設段落字型" style:family="text">
      <style:text-properties style:font-name="標楷體" style:font-name-asian="標楷體"/>
    </style:style>
    <style:style style:name="P981" style:parent-style-name="內文" style:family="paragraph">
      <style:text-properties style:font-name="標楷體" style:font-name-asian="標楷體" style:font-name-complex="Times New Roman"/>
    </style:style>
    <style:style style:name="P982" style:parent-style-name="內文" style:family="paragraph">
      <style:text-properties style:font-name="標楷體" style:font-name-asian="標楷體" style:font-name-complex="Times New Roman"/>
    </style:style>
    <style:style style:name="P983" style:parent-style-name="內文" style:family="paragraph">
      <style:text-properties style:font-name="標楷體" style:font-name-asian="標楷體" style:font-name-complex="Times New Roman"/>
    </style:style>
    <style:style style:name="P984" style:parent-style-name="內文" style:family="paragraph">
      <style:text-properties style:font-name="標楷體" style:font-name-asian="標楷體" style:font-name-complex="Times New Roman"/>
    </style:style>
    <style:style style:name="P985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10學年度第一學期第一次定期評量<text:s/>國文科<text:s/>試題卷</text:p>
      <text:p text:style-name="P4"><text:span text:style-name="T5">七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list text:style-name="LFO1" text:continue-numbering="true">
        <text:list-item>
          <text:p text:style-name="P14">注音國字:10％(每題1分)</text:p>
        </text:list-item>
      </text:list>
      <text:p text:style-name="P15">1.<text:bookmark-start text:name="_Hlk82595731"/>「ㄊㄥˊ」<text:bookmark-end text:name="_Hlk82595731"/>蔓 <text:s text:c="3"/>2.靜「ㄇㄧˋ」 <text:s/>3.厚「ㄐㄧㄢˇ」 4.<text:s/>雕「ㄓㄨㄛˊ」 <text:s/>5.<text:s/>「ㄓㄨˋ」立</text:p>
      <text:p text:style-name="P16">6.山「巒」 <text:s text:c="7"/>7.<text:s/>「懿」孫 <text:s text:c="4"/>8.寂「寥」 <text:s text:c="6"/>9.<text:s/>「儼」然 <text:s text:c="5"/>10.<text:s/>「倏」忽</text:p>
      <text:list text:style-name="LFO1" text:continue-numbering="true">
        <text:list-item>
          <text:p text:style-name="P17"><text:bookmark-start text:name="_Hlk83111267"/>注釋:20％(每題2分，錯字扣1分)<text:s/></text:p>
        </text:list-item>
      </text:list>
      <text:p text:style-name="P18"><text:bookmark-end text:name="_Hlk83111267"/>1.熱鐵烙膚 <text:s text:c="4"/>2.涎著臉 <text:s text:c="6"/>3.銀幣 <text:s text:c="7"/>4.朦朧 <text:s text:c="9"/>5.故人 <text:s/></text:p>
      <text:p text:style-name="P19"><text:s text:c="4"/>6.煙花 <text:s text:c="8"/>7.碧山「盡」 <text:s text:c="2"/>8.比肩 <text:s text:c="7"/>9.蔚為壯觀 <text:s text:c="5"/>10.過眼雲煙</text:p>
      <text:list text:style-name="LFO1" text:continue-numbering="true">
        <text:list-item>
          <text:p text:style-name="P20"><text:bookmark-start text:name="_Hlk83111729"/><text:bookmark-start text:name="_Hlk83111751"/>默寫:10％(每格2分，錯1字扣1分)<text:bookmark-end text:name="_Hlk83111729"/><text:s/></text:p>
        </text:list-item>
      </text:list>
      <text:p text:style-name="清單段落"><text:bookmark-end text:name="_Hlk83111751"/><text:span text:style-name="T21">1.白日依山盡，( <text:s text:c="4"/></text:span><text:span text:style-name="T22"><text:s/></text:span><text:span text:style-name="T23">1</text:span><text:span text:style-name="T24"><text:s text:c="5"/></text:span><text:span text:style-name="T25"><text:s text:c="2"/>)，</text:span><text:span text:style-name="T26">( <text:s text:c="5"/></text:span><text:span text:style-name="T27">2</text:span><text:span text:style-name="T28"><text:s text:c="8"/>)</text:span><text:span text:style-name="T29">，</text:span><text:span text:style-name="T30">更上一層樓</text:span><text:span text:style-name="T31">。</text:span></text:p>
      <text:p text:style-name="清單段落"><text:span text:style-name="T32">2.故人</text:span><text:span text:style-name="T33">西辭黃鶴樓</text:span><text:span text:style-name="T34">，</text:span><text:span text:style-name="T35">煙花</text:span><text:span text:style-name="T36">三月下揚州</text:span><text:span text:style-name="T37">，</text:span><text:span text:style-name="T38">孤帆遠影</text:span><text:span text:style-name="T39">碧山盡</text:span><text:span text:style-name="T40">，( <text:s text:c="5"/></text:span><text:span text:style-name="T41">3</text:span><text:span text:style-name="T42"><text:s text:c="2"/></text:span><text:span text:style-name="T43"><text:s text:c="4"/>)。</text:span></text:p>
      <text:p text:style-name="清單段落"><text:span text:style-name="T44">3.月落</text:span><text:span text:style-name="T45">烏啼霜滿天</text:span><text:span text:style-name="T46">，( <text:s text:c="4"/></text:span><text:span text:style-name="T47"><text:s/></text:span><text:span text:style-name="T48">4</text:span><text:span text:style-name="T49"><text:s text:c="2"/></text:span><text:span text:style-name="T50"><text:s/></text:span><text:span text:style-name="T51"><text:s/>)，姑蘇</text:span><text:span text:style-name="T52">城外寒山寺</text:span><text:span text:style-name="T53">，( <text:s text:c="4"/></text:span><text:span text:style-name="T54"><text:s/></text:span><text:span text:style-name="T55">5</text:span><text:span text:style-name="T56"><text:s text:c="3"/></text:span><text:span text:style-name="T57"><text:s text:c="2"/></text:span><text:span text:style-name="T58"><text:s/>)。</text:span></text:p>
      <text:list text:style-name="LFO1" text:continue-numbering="true">
        <text:list-item>
          <text:p text:style-name="P59"><text:bookmark-start text:name="_Hlk83111934"/><text:span text:style-name="T60">選擇:40％(每題2分)</text:span><text:span text:style-name="T61"><text:s/></text:span></text:p>
        </text:list-item>
      </text:list>
      <text:list text:style-name="LFO3" text:continue-numbering="true">
        <text:list-item>
          <text:p text:style-name="P62"><text:bookmark-end text:name="_Hlk83111934"/><text:span text:style-name="T63">下列「」內的字，何</text:span><text:span text:style-name="T64">組字形</text:span><text:span text:style-name="T65">完全相同?<text:s/></text:span><text:span text:style-name="T66">(A)</text:span><text:span text:style-name="T67">興利除「ㄅㄧˋ」</text:span><text:span text:style-name="T68">—</text:span><text:span text:style-name="T69">坐以待「ㄅㄧˋ」</text:span><text:span text:style-name="T70"><text:s/>(B)</text:span><text:span text:style-name="T71">喜上眉「ㄕㄠ」</text:span><text:span text:style-name="T72">—</text:span><text:span text:style-name="T73">「ㄕㄠ」個口信</text:span><text:span text:style-name="T74"><text:s/>(C)</text:span><text:span text:style-name="T75">漂「ㄅㄛˊ」海外</text:span><text:span text:style-name="T76">—</text:span><text:span text:style-name="T77">淡「ㄅㄛˊ」名利</text:span><text:span text:style-name="T78"><text:s/>(D)</text:span><text:span text:style-name="T79">可見一「ㄅㄢ」</text:span><text:span text:style-name="T80">—</text:span><text:span text:style-name="T81">按部就「ㄅㄢ」</text:span></text:p>
        </text:list-item>
        <text:list-item>
          <text:p text:style-name="P82"><text:span text:style-name="T83">下列「」內的字義，</text:span><text:span text:style-name="T84">何</text:span><text:span text:style-name="T85">組</text:span><text:span text:style-name="T86">完全相同?<text:s/></text:span><text:span text:style-name="T87">(A)</text:span><text:span text:style-name="T88">「闔」第光臨</text:span><text:span text:style-name="T89">—</text:span><text:span text:style-name="T90">「闔」上眼睛</text:span><text:span text:style-name="T91"><text:s/>(B)</text:span><text:span text:style-name="T92">無窮無「盡」</text:span><text:span text:style-name="T93">—</text:span><text:span text:style-name="T94">應有</text:span><text:span text:style-name="T95">「</text:span><text:span text:style-name="T96">盡</text:span><text:span text:style-name="T97">」</text:span><text:span text:style-name="T98">有</text:span><text:span text:style-name="T99"><text:s/>(C)</text:span><text:span text:style-name="T100">望而「卻」步</text:span><text:span text:style-name="T101">—</text:span><text:span text:style-name="T102">「卻」之不恭</text:span><text:span text:style-name="T103"><text:s/>(D)</text:span><text:span text:style-name="T104">一見</text:span><text:span text:style-name="T105">「</text:span><text:span text:style-name="T106">鍾</text:span><text:span text:style-name="T107">」</text:span><text:span text:style-name="T108">情</text:span><text:span text:style-name="T109">—</text:span><text:span text:style-name="T110">情有獨</text:span><text:span text:style-name="T111">「</text:span><text:span text:style-name="T112">鍾</text:span><text:span text:style-name="T113">」</text:span></text:p>
        </text:list-item>
        <text:list-item>
          <text:p text:style-name="P114"><text:span text:style-name="T115">下列「」中的注音，何</text:span><text:span text:style-name="T116">組</text:span><text:span text:style-name="T117">相同</text:span><text:span text:style-name="T118">?<text:s/></text:span><text:span text:style-name="T119">(A)</text:span><text:span text:style-name="T120">「</text:span><text:span text:style-name="T121">儘</text:span><text:span text:style-name="T122">」</text:span><text:span text:style-name="T123">管去做</text:span><text:span text:style-name="T124">—</text:span><text:span text:style-name="T125">絕無</text:span><text:span text:style-name="T126">「</text:span><text:span text:style-name="T127">僅</text:span><text:span text:style-name="T128">」</text:span><text:span text:style-name="T129">有</text:span><text:span text:style-name="T130"><text:s/>(B)</text:span><text:span text:style-name="T131">脾氣真</text:span><text:span text:style-name="T132">「</text:span><text:span text:style-name="T133">擰</text:span><text:span text:style-name="T134">」</text:span><text:span text:style-name="T135">—</text:span><text:span text:style-name="T136">再三叮</text:span><text:span text:style-name="T137">「</text:span><text:span text:style-name="T138">嚀</text:span><text:span text:style-name="T139">」</text:span><text:span text:style-name="T140"><text:s/>(C)</text:span><text:span text:style-name="T141">無比欣</text:span><text:span text:style-name="T142">「</text:span><text:span text:style-name="T143">慰</text:span><text:span text:style-name="T144">」</text:span><text:span text:style-name="T145">—</text:span><text:span text:style-name="T146">「</text:span><text:span text:style-name="T147">尉</text:span><text:span text:style-name="T148">」</text:span><text:span text:style-name="T149">遲恭</text:span><text:span text:style-name="T150"><text:s/>(D)</text:span><text:span text:style-name="T151">平</text:span><text:span text:style-name="T152">「</text:span><text:span text:style-name="T153">上</text:span><text:span text:style-name="T154">」</text:span><text:span text:style-name="T155">去入</text:span><text:span text:style-name="T156">—</text:span><text:span text:style-name="T157">登</text:span><text:span text:style-name="T158">「</text:span><text:span text:style-name="T159">上</text:span><text:span text:style-name="T160">」</text:span><text:span text:style-name="T161">101大樓</text:span></text:p>
        </text:list-item>
        <text:list-item>
          <text:p text:style-name="P162"><text:span text:style-name="T163">下列成語的使用，何者</text:span><text:span text:style-name="T164">完全正確</text:span><text:span text:style-name="T165">?<text:s/></text:span><text:span text:style-name="T166">(A)</text:span><text:span text:style-name="T167">原想一股作氣把事情做完，誰知</text:span><text:span text:style-name="T168">他</text:span><text:span text:style-name="T169">會從中攪局，以致亂了步驟。</text:span><text:span text:style-name="T170"><text:s/>(B)</text:span><text:span text:style-name="T171">我和</text:span><text:span text:style-name="T172">王</text:span><text:span text:style-name="T173">先生只有一面之雅，交情深厚。</text:span><text:span text:style-name="T174"><text:s/>(C)</text:span><text:span text:style-name="T175">勤儉是致富的不二法門。</text:span><text:span text:style-name="T176"><text:s/>(D)</text:span><text:span text:style-name="T177">他這個人朝三暮四，是個很有原則的人。</text:span></text:p>
        </text:list-item>
        <text:list-item>
          <text:p text:style-name="P178"><text:span text:style-name="T179">下列選項都是數字成語，何者完全正確?<text:s/></text:span><text:span text:style-name="T180">(A)</text:span><text:span text:style-name="T181">八面玲瓏/一言七鼎</text:span><text:span text:style-name="T182"><text:s/>(B)</text:span><text:span text:style-name="T183">駑馬十駕/七馬仰秣</text:span><text:span text:style-name="T184"><text:s/>(C)</text:span><text:span text:style-name="T185">七步成詩/才高八斗</text:span><text:span text:style-name="T186"><text:s/>(D)</text:span><text:span text:style-name="T187">三令五申/三姑八婆</text:span></text:p>
        </text:list-item>
        <text:list-item>
          <text:p text:style-name="P188"><text:span text:style-name="T189">在</text:span><text:span text:style-name="T190">〈</text:span><text:span text:style-name="T191">夏夜</text:span><text:span text:style-name="T192">〉</text:span><text:span text:style-name="T193">一詩中，作者大量運用擬人化的動詞，達到生動活潑及新鮮親切的童趣效果。下列選項中，何者</text:span><text:span text:style-name="T194">沒有</text:span><text:span text:style-name="T195">使用擬人化動詞?<text:s/></text:span><text:span text:style-name="T196">(A)</text:span><text:span text:style-name="T197">火車喘著氣靠了站，沒有一個旅客下車散步。</text:span><text:span text:style-name="T198"><text:s/>(B)</text:span><text:span text:style-name="T199">美麗的夏夜呀!涼爽的夏夜呀!</text:span><text:span text:style-name="T200"><text:s/>(C)</text:span><text:span text:style-name="T201">花朵和樹木都低頭流淚</text:span><text:span text:style-name="T202"><text:s/>(D)</text:span><text:span text:style-name="T203">只有</text:span><text:span text:style-name="T204">夜風還醒著，從竹林裡跑出來</text:span><text:span text:style-name="T205">……</text:span></text:p>
        </text:list-item>
        <text:list-item>
          <text:p text:style-name="P206"><text:span text:style-name="T207">有關</text:span><text:span text:style-name="T208">〈</text:span><text:span text:style-name="T209">夏夜</text:span><text:span text:style-name="T210">〉</text:span><text:span text:style-name="T211">的作法分析，何者正確?<text:s/></text:span><text:span text:style-name="T212">(A)</text:span><text:span text:style-name="T213">以時間為軸線</text:span><text:span text:style-name="T214">，</text:span><text:span text:style-name="T215">描繪鄉村從</text:span><text:span text:style-name="T216">早</text:span><text:span text:style-name="T217">上</text:span><text:span text:style-name="T218">到夜晚</text:span><text:span text:style-name="T219">的景象變化與事物的景況</text:span><text:span text:style-name="T220"><text:s/>(B)</text:span><text:span text:style-name="T221">透過蜜蜂的眼睛和口吻來敘述</text:span><text:span text:style-name="T222"><text:s/>(C)</text:span><text:span text:style-name="T223">利用南瓜在夏夜中的各種活動貫串全詩</text:span><text:span text:style-name="T224"><text:s/>(D)</text:span><text:span text:style-name="T225">全詩啟發我</text:span><text:span text:style-name="T226">們</text:span><text:span text:style-name="T227">感受夏夜之美，並領會自然的和諧與生命力</text:span></text:p>
        </text:list-item>
        <text:list-item>
          <text:p text:style-name="P228"><text:span text:style-name="T229">有關</text:span><text:span text:style-name="T230">〈</text:span><text:span text:style-name="T231">夏夜</text:span><text:span text:style-name="T232">〉</text:span><text:span text:style-name="T233">詩意的說明，何者</text:span><text:span text:style-name="T234">正確</text:span><text:span text:style-name="T235">?<text:s/></text:span><text:span text:style-name="T236">(A)</text:span><text:span text:style-name="T237">「只有</text:span><text:span text:style-name="T238">……</text:span><text:span text:style-name="T239">還醒著」，凸顯深夜的熱鬧與溫馨<text:s/></text:span><text:span text:style-name="T240">(B)</text:span><text:span text:style-name="T241">以「撒了滿天的珍珠和一枚又大又亮的銀幣」一句，最先點出夜的來臨</text:span><text:span text:style-name="T242"><text:s/>(C)</text:span><text:span text:style-name="T243">「</text:span><text:span text:style-name="T244">綠色的小河</text:span><text:span text:style-name="T245">」給人夏夜清涼的感覺</text:span><text:span text:style-name="T246"><text:s/>(D)</text:span><text:span text:style-name="T247">由蝴蝶、</text:span><text:span text:style-name="T248">牛羊、太陽各自回家，營造夜晚溫馨滿足的氣氛。</text:span></text:p>
        </text:list-item>
        <text:list-item>
          <text:p text:style-name="P249"><text:span text:style-name="T250">「是的，我們很彆扭/</text:span><text:span text:style-name="T251">不敢迎向/任何一種撫觸/一聽到誰的聲響迫近/便緊緊摺起自己/以密密的、小小的刺/護衛自己」</text:span><text:span text:style-name="T252">吳晟</text:span><text:span text:style-name="T253">。請問這首新詩描述的是哪種植物?<text:s/></text:span><text:span text:style-name="T254">(A)</text:span><text:span text:style-name="T255">仙人掌</text:span><text:span text:style-name="T256"><text:s/>(B)</text:span><text:span text:style-name="T257">含羞草</text:span><text:span text:style-name="T258"><text:s/>(C)</text:span><text:span text:style-name="T259">玫瑰花</text:span><text:span text:style-name="T260"><text:s/>(D)</text:span><text:span text:style-name="T261">刺蝟</text:span></text:p>
        </text:list-item>
        <text:list-item>
          <text:p text:style-name="P262"><text:span text:style-name="T263">在說話或寫作時，放棄本來的詞語，而找另一個與其有密切關係的人、事、物詞語來代替，即</text:span><text:span text:style-name="T264">是</text:span><text:span text:style-name="T265">「借代」。下列借代的配對何者正確?<text:s/></text:span><text:span text:style-name="T266">(A)</text:span><text:span text:style-name="T267">何以解憂，唯有「杜康」--音樂</text:span><text:span text:style-name="T268"><text:s/>(B)</text:span><text:span text:style-name="T269">人生自古誰無死?留取丹心照「汗青」--農作物</text:span><text:span text:style-name="T270"><text:s/>(C)</text:span><text:span text:style-name="T271">無「絲竹」之亂耳，無案牘之勞形</text:span><text:span text:style-name="T272">—</text:span><text:span text:style-name="T273">美女</text:span><text:span text:style-name="T274"><text:s/>(D)</text:span><text:span text:style-name="T275">涼霄煙靄外，三五「玉蟾」秋</text:span><text:span text:style-name="T276">—</text:span><text:span text:style-name="T277">月亮</text:span></text:p>
        </text:list-item>
        <text:list-item>
          <text:p text:style-name="P278"><text:span text:style-name="T279">〈</text:span><text:span text:style-name="T280">楓橋夜泊</text:span><text:span text:style-name="T281">〉</text:span><text:span text:style-name="T282">以鐘聲反襯夜的靜，下列何者</text:span><text:span text:style-name="T283">不是</text:span><text:span text:style-name="T284">使用同樣的手法?<text:s/></text:span><text:span text:style-name="T285">(A)</text:span><text:span text:style-name="T286">蟬噪林</text:span><text:span text:style-name="T287">逾</text:span><text:span text:style-name="T288">靜</text:span><text:span text:style-name="T289">，鳥鳴山更幽</text:span><text:span text:style-name="T290"><text:s/>(B)</text:span><text:span text:style-name="T291">空山不見人，但聞人語響</text:span><text:span text:style-name="T292"><text:s/>(C)</text:span><text:span text:style-name="T293">明月松間照，清泉石上流</text:span><text:span text:style-name="T294"><text:s/>(D)</text:span><text:span text:style-name="T295">床前明月光，疑是地上霜</text:span></text:p>
        </text:list-item>
        <text:list-item>
          <text:p text:style-name="P296"><text:span text:style-name="T297">絕句是</text:span><text:span text:style-name="T298">唐朝</text:span><text:span text:style-name="T299">流行的一種文學體裁，在格律上有一定的限制，根據絕句的格律要求，下列何者完全正確?<text:s/></text:span><text:span text:style-name="T300">(A)</text:span><text:span text:style-name="T301">平仄指的是字的聲調，得按一定的平仄寫作</text:span><text:span text:style-name="T302"><text:s/>(B)</text:span><text:span text:style-name="T303">每句字數以五、七言為主，偶有五七言混雜</text:span><text:span text:style-name="T304"><text:s/>(C)</text:span><text:span text:style-name="T305">整首詩在句數上沒有限制，但以四句為主</text:span><text:span text:style-name="T306"><text:s/>(D)</text:span><text:span text:style-name="T307">偶數句需押韻，奇數句可押可不押</text:span></text:p>
        </text:list-item>
        <text:list-item>
          <text:p text:style-name="P308"><text:span text:style-name="T309">以下各個年齡代</text:span><text:span text:style-name="T310">稱</text:span><text:span text:style-name="T311">的說明，何者完全正確?<text:s/></text:span><text:span text:style-name="T312">(A)及笄之年</text:span><text:span text:style-name="T313">—</text:span><text:span text:style-name="T314">女1</text:span><text:span text:style-name="T315">8</text:span><text:span text:style-name="T316">歲 (B)束髮之年</text:span><text:span text:style-name="T317">—</text:span><text:span text:style-name="T318">男15歲 (C)花信之年</text:span><text:span text:style-name="T319">—</text:span><text:span text:style-name="T320">女12歲</text:span><text:span text:style-name="T321"><text:s/>(D)</text:span><text:span text:style-name="T322">強仕之年</text:span><text:span text:style-name="T323">—</text:span><text:span text:style-name="T324">男</text:span><text:span text:style-name="T325">50</text:span><text:span text:style-name="T326">歲</text:span></text:p>
        </text:list-item>
        <text:list-item>
          <text:p text:style-name="P327"><text:span text:style-name="T328">〈</text:span><text:span text:style-name="T329">紙船印象</text:span><text:span text:style-name="T330">〉</text:span><text:span text:style-name="T331">一文中，作者母親為孩子摺紙船時的形象，與下列哪一句成語最貼近?<text:s/></text:span><text:span text:style-name="T332">(A)</text:span><text:span text:style-name="T333">強顏歡笑</text:span><text:span text:style-name="T334"><text:s/>(B)</text:span><text:span text:style-name="T335">和顏悅色</text:span><text:span text:style-name="T336"><text:s/>(C)</text:span><text:span text:style-name="T337">不苟言笑</text:span><text:span text:style-name="T338"><text:s/>(D)</text:span><text:span text:style-name="T339">道貌岸然</text:span></text:p>
        </text:list-item>
        <text:list-item>
          <text:p text:style-name="P340"><text:span text:style-name="T341">下列「」中的詞語都是年齡代稱，何者句意最正確?<text:s/></text:span><text:span text:style-name="T342">(A)</text:span><text:span text:style-name="T343">年紀老大的</text:span><text:span text:style-name="T344">櫻桃友藏</text:span><text:span text:style-name="T345">爺爺，已到了要裝戴假牙的「始齓之年」</text:span><text:span text:style-name="T346"><text:s/>(B)</text:span><text:span text:style-name="T347">正值「耄耋之年」的</text:span><text:span text:style-name="T348">小丸子</text:span><text:span text:style-name="T349">，每天享受著童年的歡樂時光</text:span><text:span text:style-name="T350"><text:s/>(C)</text:span><text:span text:style-name="T351">甫就讀高中的</text:span><text:span text:style-name="T352">新一</text:span><text:span text:style-name="T353">為自己</text:span><text:span text:style-name="T354">添購足球裝備慶祝「志學之年」</text:span><text:span text:style-name="T355">(D)</text:span><text:span text:style-name="T356">年逾「花甲」的</text:span><text:span text:style-name="T357">阿兩</text:span><text:span text:style-name="T358">，是今年剛畢業分發到</text:span><text:span text:style-name="T359">烏龍</text:span><text:span text:style-name="T360">派出所</text:span><text:span text:style-name="T361">的</text:span><text:span text:style-name="T362">年輕警員</text:span></text:p>
        </text:list-item>
        <text:list-item>
          <text:p text:style-name="P363"><text:span text:style-name="T364">明朝</text:span><text:span text:style-name="T365">有個才子叫</text:span><text:span text:style-name="T366">徐文長</text:span><text:span text:style-name="T367">，有一次外出訪友，正是黃梅季節，陰雨連綿，他只好住在朋友家裡。幾天過去了，朋友看</text:span><text:span text:style-name="T368">徐文長</text:span><text:span text:style-name="T369">毫無回家之意，想逐客又難開口，於是就在客廳寫了一張紙條:「下雨天留客天留我不留」。加上標點符號後，哪個選項的文意才是主人真正的意思?<text:s/></text:span><text:span text:style-name="T370">(A)</text:span><text:span text:style-name="T371">下雨天，留客天，留我不留?</text:span><text:span text:style-name="T372"><text:s/>(B)</text:span><text:span text:style-name="T373">下雨，天留客；天留，我不留。</text:span><text:span text:style-name="T374">(C)</text:span><text:span text:style-name="T375">下雨天，留客天，留我不?留!</text:span><text:span text:style-name="T376"><text:s/>(D)</text:span><text:span text:style-name="T377">下雨天，留客天；天留，我不留?</text:span></text:p>
        </text:list-item>
        <text:list-item>
          <text:p text:style-name="P378"><text:span text:style-name="T379">〈</text:span><text:span text:style-name="T380">紙船印象</text:span><text:span text:style-name="T381">〉</text:span><text:span text:style-name="T382">一文，以「紙船」來代表什麼?<text:s/></text:span><text:span text:style-name="T383">(A)</text:span><text:span text:style-name="T384">童年的窮困</text:span><text:span text:style-name="T385"><text:s/>(B)</text:span><text:span text:style-name="T386">對子女的期許</text:span><text:span text:style-name="T387"><text:s/>(C)</text:span><text:span text:style-name="T388">母親的關愛</text:span><text:span text:style-name="T389"><text:s/>(D)</text:span><text:span text:style-name="T390">童年的回憶</text:span></text:p>
        </text:list-item>
        <text:list-item>
          <text:p text:style-name="P391"><text:span text:style-name="T392">下列選項中詞語的關係</text:span><text:span text:style-name="T393">，何者和其他三者</text:span><text:span text:style-name="T394">不同</text:span><text:span text:style-name="T395">?<text:s/></text:span><text:span text:style-name="T396">(A)</text:span><text:span text:style-name="T397">生意盎然/奄奄一息</text:span><text:span text:style-name="T398"><text:s/>(B)</text:span><text:span text:style-name="T399">歷歷如繪/霧裡看花</text:span><text:span text:style-name="T400"><text:s/>(C)</text:span><text:span text:style-name="T401">理直氣壯/啞口無言</text:span><text:span text:style-name="T402"><text:s/>(D)</text:span><text:span text:style-name="T403">魂牽夢縈</text:span><text:span text:style-name="T404">/</text:span><text:span text:style-name="T405">牽心掛肚</text:span></text:p>
        </text:list-item>
        <text:list-item>
          <text:p text:style-name="P406"><text:span text:style-name="T407">下列文句修辭法的</text:span><text:span text:style-name="T408">判斷</text:span><text:span text:style-name="T409">何者</text:span><text:span text:style-name="T410">有誤</text:span><text:span text:style-name="T411">?<text:s/></text:span><text:span text:style-name="T412">(A)</text:span><text:span text:style-name="T413">這些紙船都是有感情的</text:span><text:span text:style-name="T414">—</text:span><text:span text:style-name="T415">轉</text:span><text:span text:style-name="T416">品</text:span><text:span text:style-name="T417">法</text:span><text:span text:style-name="T418"><text:s/>(B)</text:span><text:span text:style-name="T419">香聞十里</text:span><text:span text:style-name="T420">—</text:span><text:span text:style-name="T421">誇飾法</text:span><text:span text:style-name="T422"><text:s/>(C)</text:span><text:span text:style-name="T423">情人眼裡出「西施」</text:span><text:span text:style-name="T424">—</text:span><text:span text:style-name="T425">借代</text:span><text:span text:style-name="T426"><text:s/>(D)</text:span><text:span text:style-name="T427">故鄉的桂花雨</text:span><text:span text:style-name="T428">—</text:span><text:span text:style-name="T429">譬喻</text:span></text:p>
        </text:list-item>
        <text:list-item>
          <text:p text:style-name="P430"><text:span text:style-name="T431">下列有關</text:span><text:span text:style-name="T432">《</text:span><text:span text:style-name="T433">絕句選</text:span><text:span text:style-name="T434">》</text:span><text:span text:style-name="T435">三首絕句的比較，下列選項何者</text:span><text:span text:style-name="T436">有誤</text:span><text:span text:style-name="T437">?</text:span><text:span text:style-name="T438"><text:s/></text:span></text:p>
        </text:list-item>
      </text:list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詩名</text:p>
          </table:table-cell>
          <table:table-cell table:style-name="TableCell447">
            <text:p text:style-name="P448">〈登鸛雀樓〉</text:p>
          </table:table-cell>
          <table:table-cell table:style-name="TableCell449">
            <text:p text:style-name="P450">〈黃鶴樓送孟浩然之廣陵〉</text:p>
          </table:table-cell>
          <table:table-cell table:style-name="TableCell451">
            <text:p text:style-name="P452">〈楓橋夜泊〉</text:p>
          </table:table-cell>
        </table:table-row>
        <table:table-row table:style-name="TableRow453">
          <table:table-cell table:style-name="TableCell454">
            <text:p text:style-name="P455"><text:span text:style-name="T456">(A)作者</text:span></text:p>
          </table:table-cell>
          <table:table-cell table:style-name="TableCell457">
            <text:p text:style-name="P458">王之渙</text:p>
          </table:table-cell>
          <table:table-cell table:style-name="TableCell459">
            <text:p text:style-name="P460">李白</text:p>
          </table:table-cell>
          <table:table-cell table:style-name="TableCell461">
            <text:p text:style-name="P462">張繼</text:p>
          </table:table-cell>
        </table:table-row>
        <table:table-row table:style-name="TableRow463">
          <table:table-cell table:style-name="TableCell464">
            <text:p text:style-name="P465">(B)主旨</text:p>
          </table:table-cell>
          <table:table-cell table:style-name="TableCell466">
            <text:p text:style-name="P467">勉人積極向上</text:p>
          </table:table-cell>
          <table:table-cell table:style-name="TableCell468">
            <text:p text:style-name="P469">抒發依依不捨的離情</text:p>
          </table:table-cell>
          <table:table-cell table:style-name="TableCell470">
            <text:p text:style-name="P471">書寫濃濃的鄉愁</text:p>
          </table:table-cell>
        </table:table-row>
        <table:table-row table:style-name="TableRow472">
          <table:table-cell table:style-name="TableCell473">
            <text:p text:style-name="P474">(C)抒情方式</text:p>
          </table:table-cell>
          <table:table-cell table:style-name="TableCell475">
            <text:p text:style-name="P476">間接抒情</text:p>
          </table:table-cell>
          <table:table-cell table:style-name="TableCell477">
            <text:p text:style-name="P478">間接抒情</text:p>
          </table:table-cell>
          <table:table-cell table:style-name="TableCell479">
            <text:p text:style-name="P480">間接抒情</text:p>
          </table:table-cell>
        </table:table-row>
        <table:table-row table:style-name="TableRow481">
          <table:table-cell table:style-name="TableCell482">
            <text:p text:style-name="P483">(D)季節</text:p>
          </table:table-cell>
          <table:table-cell table:style-name="TableCell484">
            <text:p text:style-name="P485">夏天</text:p>
          </table:table-cell>
          <table:table-cell table:style-name="TableCell486">
            <text:p text:style-name="P487">春天</text:p>
          </table:table-cell>
          <table:table-cell table:style-name="TableCell488">
            <text:p text:style-name="P489">秋天</text:p>
          </table:table-cell>
        </table:table-row>
      </table:table>
      <text:p text:style-name="P490"/>
      <text:list text:style-name="LFO1" text:continue-numbering="true">
        <text:list-item>
          <text:p text:style-name="P491"><text:bookmark-start text:name="_Hlk83112054"/>閱讀測驗:20％(每題2分)<text:bookmark-start text:name="_Hlk83024082"/><text:bookmark-start text:name="_Hlk82799366"/></text:p>
        </text:list-item>
      </text:list>
      <text:list text:style-name="LFO4" text:continue-numbering="true">
        <text:list-item>
          <text:p text:style-name="P492"><text:bookmark-end text:name="_Hlk83112054"/><text:bookmark-end text:name="_Hlk83024082"/><text:span text:style-name="T493">在</text:span><text:span text:style-name="T494">〈</text:span><text:span text:style-name="T495">故鄉的桂花雨</text:span><text:span text:style-name="T496">〉</text:span><text:span text:style-name="T497">一文中，依據作者自己的說法，她認為桂花迷人的主要原因是什麼?<text:s/></text:span><text:span text:style-name="T498">(A)不但香味迷人，還可食用 (B)可以在桂花樹下遊玩，充滿樂趣 (C)桂花製成食品，可用來送人 (D)桂花的經濟價值高，是主要收入來源</text:span></text:p>
        </text:list-item>
        <text:list-item>
          <text:p text:style-name="P499"><text:span text:style-name="T500">「桂花紛紛落下來，落得我們滿頭滿身，我就喊:</text:span><text:span text:style-name="T501">『</text:span><text:span text:style-name="T502">啊!真像下雨，好香的雨啊!</text:span><text:span text:style-name="T503">』</text:span><text:span text:style-name="T504">」這段文字的說明，何者</text:span><text:span text:style-name="T505">有誤</text:span><text:span text:style-name="T506">?<text:s/></text:span><text:span text:style-name="T507">(A)描寫作者如願以償的歡欣、興奮之情 (B)寫出桂花繽紛飄落的美，呼應主題 (C)可見作者有豐富想像力與率真性情 (D)描寫桂花被雨打落散發花香的景象</text:span></text:p>
        </text:list-item>
        <text:list-item>
          <text:p text:style-name="P508"><text:span text:style-name="T509">「杭州的桂花再香，還是比不得家鄉舊宅院子裡的金桂。」這句話的意涵與下列何者最</text:span><text:span text:style-name="T510">不相近</text:span><text:span text:style-name="T511">?<text:s/></text:span><text:span text:style-name="T512">(A)人不親，土親 (B)月是故鄉明，人是故鄉親 (C)鄉愁是一棵沒有年輪的樹/永不老去 (D)</text:span><text:span text:style-name="T513">舉頭望明月，低頭思故鄉</text:span></text:p>
        </text:list-item>
        <text:list-item>
          <text:p text:style-name="P514"><text:span text:style-name="T515">〈</text:span><text:span text:style-name="T516">故鄉的桂花雨</text:span><text:span text:style-name="T517">〉</text:span><text:span text:style-name="T518">一文，作者藉由桂花抒發下列哪一種情感?<text:s/></text:span><text:span text:style-name="T519">(A)</text:span><text:span text:style-name="T520"><text:s/></text:span><text:span text:style-name="T521">傳達作者懷念過往的情懷</text:span><text:span text:style-name="T522">(B)</text:span><text:span text:style-name="T523"><text:s/></text:span><text:span text:style-name="T524">凸顯家鄉桂花與別處不同</text:span><text:span text:style-name="T525"><text:s/>(C)</text:span><text:span text:style-name="T526">顯露作者喜愛花朵的興趣</text:span><text:span text:style-name="T527"><text:s/>(D)</text:span><text:span text:style-name="T528">呈現台灣缺少桂花的遺憾</text:span></text:p>
        </text:list-item>
        <text:list-item>
          <text:p text:style-name="P529"><text:span text:style-name="T530">有關</text:span><text:span text:style-name="T531">〈</text:span><text:span text:style-name="T532">故鄉的桂花雨</text:span><text:span text:style-name="T533">〉</text:span><text:span text:style-name="T534">一文的寫作分析，下列敘述何者</text:span><text:span text:style-name="T535">有誤</text:span><text:span text:style-name="T536">?<text:s/></text:span><text:span text:style-name="T537">(A)</text:span><text:span text:style-name="T538">主要以敘事方式推展情節</text:span><text:span text:style-name="T539"><text:s/>(B)</text:span><text:span text:style-name="T540"><text:s/></text:span><text:span text:style-name="T541">以桂花的香味起筆，引出兒時在故鄉與桂花、家人的故事</text:span><text:span text:style-name="T542"><text:s/>(C)</text:span><text:span text:style-name="T543">借</text:span><text:span text:style-name="T544">杭州</text:span><text:span text:style-name="T545">、</text:span><text:span text:style-name="T546">臺灣</text:span><text:span text:style-name="T547">的桂花烘托故鄉的美好</text:span><text:span text:style-name="T548"><text:s/>(D)</text:span><text:span text:style-name="T549"><text:s/></text:span><text:span text:style-name="T550">全文以直接抒情的方式來呈現感情</text:span></text:p>
        </text:list-item>
      </text:list>
      <table:table table:style-name="Table551">
        <table:table-columns>
          <table:table-column table:style-name="TableColumn552"/>
        </table:table-columns>
        <table:table-row table:style-name="TableRow553">
          <table:table-cell table:style-name="TableCell554">
            <text:p text:style-name="P555"><text:s text:c="6"/>鄉愁 <text:s text:c="5"/>余光中</text:p>
            <text:p text:style-name="P556">小時候</text:p>
            <text:p text:style-name="P557">鄉愁是一枚小小的郵票</text:p>
            <text:p text:style-name="P558">我在這頭</text:p>
            <text:p text:style-name="P559">母親在那頭</text:p>
            <text:p text:style-name="P560"/>
            <text:p text:style-name="P561">長大後</text:p>
            <text:p text:style-name="P562">鄉愁是一張窄窄的船票</text:p>
            <text:p text:style-name="P563">我在這頭</text:p>
            <text:p text:style-name="P564">新娘在那頭</text:p>
            <text:p text:style-name="P565"/>
            <text:p text:style-name="P566">後來啊</text:p>
            <text:p text:style-name="P567">鄉愁是一方矮矮的墳墓</text:p>
            <text:p text:style-name="P568">我在外頭</text:p>
            <text:p text:style-name="P569">母親在裏頭</text:p>
            <text:p text:style-name="P570"/>
            <text:p text:style-name="P571">而現在</text:p>
            <text:p text:style-name="P572">鄉愁是一灣淺淺的海峽</text:p>
            <text:p text:style-name="P573">我在這頭</text:p>
            <text:p text:style-name="P574">大陸在那頭</text:p>
          </table:table-cell>
        </table:table-row>
      </table:table>
      <text:list text:style-name="LFO4" text:continue-numbering="true">
        <text:list-item>
          <text:p text:style-name="P575"><text:span text:style-name="T576">有關</text:span><text:span text:style-name="T577">〈</text:span><text:span text:style-name="T578">鄉愁</text:span><text:span text:style-name="T579">〉</text:span><text:span text:style-name="T580">和</text:span><text:span text:style-name="T581">〈</text:span><text:span text:style-name="T582">夏夜</text:span><text:span text:style-name="T583">〉</text:span><text:span text:style-name="T584">兩首新詩的比較</text:span><text:span text:style-name="T585">，下列</text:span><text:span text:style-name="T586">敘述何者</text:span><text:span text:style-name="T587">有誤</text:span><text:span text:style-name="T588">?<text:s/></text:span><text:span text:style-name="T589">(A</text:span><text:span text:style-name="T590">)兩首詩都是依照時間進行內容推演，屬順敘法</text:span><text:span text:style-name="T591"><text:s/>(B)</text:span><text:span text:style-name="T592">兩首詩都使用排比和類疊修辭法</text:span><text:span text:style-name="T593">，增加了新詩的節奏感</text:span><text:span text:style-name="T594"><text:s/>(C)</text:span><text:span text:style-name="T595">兩首新詩</text:span><text:span text:style-name="T596">都運用譬喻修辭法</text:span><text:span text:style-name="T597"><text:s/>(D)</text:span><text:span text:style-name="T598">鄉愁一詩的風格--批判尖銳；夏夜一詩的風格</text:span><text:span text:style-name="T599">—</text:span><text:span text:style-name="T600">輕快活潑</text:span></text:p>
        </text:list-item>
        <text:list-item>
          <text:p text:style-name="P601"><text:span text:style-name="T602">余光中在詩中</text:span><text:span text:style-name="T603">「</text:span><text:span text:style-name="T604">郵票</text:span><text:span text:style-name="T605">」</text:span><text:span text:style-name="T606">、</text:span><text:span text:style-name="T607">「</text:span><text:span text:style-name="T608">船票</text:span><text:span text:style-name="T609">」</text:span><text:span text:style-name="T610">、</text:span><text:span text:style-name="T611">「</text:span><text:span text:style-name="T612">墳墓</text:span><text:span text:style-name="T613">」的書寫順序，代表鄉愁的變化。下列敘述何者正確?<text:s/></text:span><text:span text:style-name="T614">(A)</text:span><text:span text:style-name="T615">主動到消極</text:span><text:span text:style-name="T616"><text:s/>(B)</text:span><text:span text:style-name="T617">生離到死別</text:span><text:span text:style-name="T618"><text:s/>(C)</text:span><text:span text:style-name="T619">飄盪到安定</text:span><text:span text:style-name="T620"><text:s/>(D)</text:span><text:span text:style-name="T621">失望到絕望</text:span></text:p>
        </text:list-item>
      </text:list>
      <table:table table:style-name="Table622">
        <table:table-columns>
          <table:table-column table:style-name="TableColumn623"/>
        </table:table-columns>
        <table:table-row table:style-name="TableRow624">
          <table:table-cell table:style-name="TableCell625">
            <text:p text:style-name="P626">插秧 <text:s text:c="2"/>詹冰</text:p>
            <text:p text:style-name="P627">水田是鏡子</text:p>
            <text:p text:style-name="P628">照映著藍天</text:p>
            <text:p text:style-name="P629">照映著白雲</text:p>
            <text:p text:style-name="P630">照映著青山</text:p>
            <text:p text:style-name="P631">照映著綠樹</text:p>
            <text:p text:style-name="P632"/>
            <text:p text:style-name="P633">插在綠樹上</text:p>
            <text:p text:style-name="P634">插在青山上</text:p>
            <text:p text:style-name="P635">插在白雲上</text:p>
            <text:p text:style-name="P636">插在藍天上</text:p>
          </table:table-cell>
        </table:table-row>
      </table:table>
      <text:list text:style-name="LFO4" text:continue-numbering="true">
        <text:list-item>
          <text:p text:style-name="P637"><text:span text:style-name="T638">有關這首新詩的內容，下列敘述何者</text:span><text:span text:style-name="T639">有誤</text:span><text:span text:style-name="T640">? <text:s/></text:span><text:span text:style-name="T641">(A)這首童詩用重複的名詞與句型，營造出稻田的視覺意象 (B)這是一首圖像詩，運用詩文意象，拼湊出藍天的遼闊感 (C)本詩的文字簡單，沒有任何的情緒著墨，但整首詩卻情韻飽滿 (D)本首詩的色調屬於冷色系，予人恬靜和淡然的感受</text:span></text:p>
        </text:list-item>
      </text:list>
      <table:table table:style-name="Table642">
        <table:table-columns>
          <table:table-column table:style-name="TableColumn643"/>
        </table:table-columns>
        <table:table-row table:style-name="TableRow644">
          <table:table-cell table:style-name="TableCell645">
            <text:p text:style-name="P646">九月九日憶山東兄弟 <text:s text:c="2"/>王維</text:p>
            <text:p text:style-name="P647">獨在異鄉為異客，每逢佳節倍思親。</text:p>
            <text:p text:style-name="P648">遙知兄弟登高處，遍插茱萸少一人。</text:p>
          </table:table-cell>
        </table:table-row>
      </table:table>
      <text:list text:style-name="LFO4" text:continue-numbering="true">
        <text:list-item>
          <text:p text:style-name="P649"><text:span text:style-name="T650">在這一首詩中，「每逢佳節倍思親」指的是哪一種情感?<text:s/></text:span><text:span text:style-name="T651">(A)同袍之情 (B)</text:span><text:span text:style-name="T652"><text:s/></text:span><text:span text:style-name="T653">同窗之情</text:span><text:span text:style-name="T654"><text:s/>(C)</text:span><text:span text:style-name="T655"><text:s/></text:span><text:span text:style-name="T656">手足之情</text:span><text:span text:style-name="T657">(D)夫妻之情</text:span></text:p>
        </text:list-item>
        <text:list-item>
          <text:p text:style-name="P658"><text:span text:style-name="T659">這一首詩所要表達的情感，和下列哪一選項</text:span><text:span text:style-name="T660">相同</text:span><text:span text:style-name="T661">?<text:s/></text:span><text:span text:style-name="T662">(A)</text:span><text:span text:style-name="T663"><text:s/></text:span><text:span text:style-name="T664">楓橋夜泊</text:span><text:span text:style-name="T665">(B)</text:span><text:span text:style-name="T666"><text:s/></text:span><text:span text:style-name="T667">登鸛雀樓</text:span><text:span text:style-name="T668"><text:s/></text:span><text:span text:style-name="T669">(C)</text:span><text:span text:style-name="T670">黃鶴樓送孟浩然之廣陵</text:span><text:span text:style-name="T671"><text:s/>(D)</text:span><text:span text:style-name="T672">紙船印象</text:span></text:p>
        </text:list-item>
      </text:list>
      <text:p text:style-name="P673"><text:bookmark-end text:name="_Hlk82799366"/></text:p>
      <text:soft-page-break/>
      <text:p text:style-name="P674">新北市立溪崑國民中學110學年度第一學期第一次定期評量 國文科 答案卷</text:p>
      <text:p text:style-name="P675"><text:span text:style-name="T676">七</text:span><draw:connector draw:type="line" svg:x1="0.05486in" svg:y1="0.41944in" svg:x2="8.92986in" svg:y2="0.41944in" draw:z-index="251661312" draw:id="id1" draw:style-name="a1" draw:name="直線接點 2" text:anchor-type="paragraph"><svg:title/><svg:desc/></draw:connector><text:span text:style-name="T677">年級</text:span><text:span text:style-name="T678">　　　</text:span><text:span text:style-name="T679">班 座號</text:span><text:span text:style-name="T680">　　　</text:span><text:span text:style-name="T681"><text:s/>姓名</text:span><text:span text:style-name="T682">　　　　　　　　</text:span><text:span text:style-name="T683"><text:s/></text:span></text:p>
      <text:list text:style-name="LFO1">
        <text:list-item text:start-value="1">
          <text:p text:style-name="P684">注音國字:10％(每題1分)</text:p>
        </text:list-item>
      </text:list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1</text:p>
          </table:table-cell>
          <table:table-cell table:style-name="TableCell699">
            <text:p text:style-name="P700">2</text:p>
          </table:table-cell>
          <table:table-cell table:style-name="TableCell701">
            <text:p text:style-name="P702">3</text:p>
          </table:table-cell>
          <table:table-cell table:style-name="TableCell703">
            <text:p text:style-name="P704">4</text:p>
          </table:table-cell>
          <table:table-cell table:style-name="TableCell705">
            <text:p text:style-name="P706">5</text:p>
          </table:table-cell>
          <table:table-cell table:style-name="TableCell707">
            <text:p text:style-name="P708">6</text:p>
          </table:table-cell>
          <table:table-cell table:style-name="TableCell709">
            <text:p text:style-name="P710">7</text:p>
          </table:table-cell>
          <table:table-cell table:style-name="TableCell711">
            <text:p text:style-name="P712">8</text:p>
          </table:table-cell>
          <table:table-cell table:style-name="TableCell713">
            <text:p text:style-name="P714">9</text:p>
          </table:table-cell>
          <table:table-cell table:style-name="TableCell715">
            <text:p text:style-name="P716">10</text:p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</table:table>
      <text:p text:style-name="P738"/>
      <text:list text:style-name="LFO1" text:continue-numbering="true">
        <text:list-item>
          <text:p text:style-name="P739">注釋:20％(每題2分，錯字扣1分)<text:s/></text:p>
        </text:list-item>
      </text:list>
      <table:table table:style-name="Table740">
        <table:table-columns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list text:style-name="LFO6" text:continue-numbering="true">
              <text:list-item>
                <text:p text:style-name="P745">熱鐵烙膚:</text:p>
              </text:list-item>
            </text:list>
            <text:p text:style-name="P746"/>
          </table:table-cell>
          <table:table-cell table:style-name="TableCell747">
            <text:p text:style-name="P748">6.煙花:</text:p>
          </table:table-cell>
        </table:table-row>
        <table:table-row table:style-name="TableRow749">
          <table:table-cell table:style-name="TableCell750">
            <text:list text:style-name="LFO6" text:continue-numbering="true">
              <text:list-item>
                <text:p text:style-name="P751">涎著臉:</text:p>
              </text:list-item>
            </text:list>
            <text:p text:style-name="P752"/>
          </table:table-cell>
          <table:table-cell table:style-name="TableCell753">
            <text:p text:style-name="P754">7.碧山「盡」:</text:p>
          </table:table-cell>
        </table:table-row>
        <table:table-row table:style-name="TableRow755">
          <table:table-cell table:style-name="TableCell756">
            <text:list text:style-name="LFO6" text:continue-numbering="true">
              <text:list-item>
                <text:p text:style-name="P757">銀幣:</text:p>
              </text:list-item>
            </text:list>
            <text:p text:style-name="P758"/>
          </table:table-cell>
          <table:table-cell table:style-name="TableCell759">
            <text:p text:style-name="P760">8.比肩:</text:p>
          </table:table-cell>
        </table:table-row>
        <table:table-row table:style-name="TableRow761">
          <table:table-cell table:style-name="TableCell762">
            <text:p text:style-name="P763">4.朦朧:</text:p>
            <text:p text:style-name="P764"/>
          </table:table-cell>
          <table:table-cell table:style-name="TableCell765">
            <text:p text:style-name="P766">9.蔚為壯觀:</text:p>
          </table:table-cell>
        </table:table-row>
        <table:table-row table:style-name="TableRow767">
          <table:table-cell table:style-name="TableCell768">
            <text:p text:style-name="P769">5.故人:</text:p>
            <text:p text:style-name="P770"/>
          </table:table-cell>
          <table:table-cell table:style-name="TableCell771">
            <text:p text:style-name="P772">10.過眼雲煙:</text:p>
          </table:table-cell>
        </table:table-row>
      </table:table>
      <text:p text:style-name="P773"/>
      <text:list text:style-name="LFO1" text:continue-numbering="true">
        <text:list-item>
          <text:p text:style-name="P774">默寫:10％(每格2分，錯1字扣1分)<text:s/></text:p>
        </text:list-item>
      </text:list>
      <table:table table:style-name="Table775">
        <table:table-columns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內文"><text:span text:style-name="T780">1</text:span></text:p>
          </table:table-cell>
          <table:table-cell table:style-name="TableCell781">
            <text:p text:style-name="內文"><text:span text:style-name="T782">4</text:span></text:p>
          </table:table-cell>
        </table:table-row>
        <table:table-row table:style-name="TableRow783">
          <table:table-cell table:style-name="TableCell784">
            <text:p text:style-name="內文"><text:span text:style-name="T785">2</text:span></text:p>
          </table:table-cell>
          <table:table-cell table:style-name="TableCell786">
            <text:p text:style-name="內文"><text:span text:style-name="T787">5</text:span></text:p>
          </table:table-cell>
        </table:table-row>
        <table:table-row table:style-name="TableRow788">
          <table:table-cell table:style-name="TableCell789">
            <text:p text:style-name="內文"><text:span text:style-name="T790">3</text:span></text:p>
          </table:table-cell>
          <table:table-cell>
            <text:p text:style-name="內文"/>
          </table:table-cell>
        </table:table-row>
      </table:table>
      <text:p text:style-name="P791"/>
      <text:list text:style-name="LFO1" text:continue-numbering="true">
        <text:list-item>
          <text:p text:style-name="P792"><text:span text:style-name="T793">選擇:40％(每題2分)</text:span></text:p>
        </text:list-item>
      </text:list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1</text:p>
          </table:table-cell>
          <table:table-cell table:style-name="TableCell808">
            <text:p text:style-name="P809">2</text:p>
          </table:table-cell>
          <table:table-cell table:style-name="TableCell810">
            <text:p text:style-name="P811">3</text:p>
          </table:table-cell>
          <table:table-cell table:style-name="TableCell812">
            <text:p text:style-name="P813">4</text:p>
          </table:table-cell>
          <table:table-cell table:style-name="TableCell814">
            <text:p text:style-name="P815">5</text:p>
          </table:table-cell>
          <table:table-cell table:style-name="TableCell816">
            <text:p text:style-name="P817">6</text:p>
          </table:table-cell>
          <table:table-cell table:style-name="TableCell818">
            <text:p text:style-name="P819">7</text:p>
          </table:table-cell>
          <table:table-cell table:style-name="TableCell820">
            <text:p text:style-name="P821">8</text:p>
          </table:table-cell>
          <table:table-cell table:style-name="TableCell822">
            <text:p text:style-name="P823">9</text:p>
          </table:table-cell>
          <table:table-cell table:style-name="TableCell824">
            <text:p text:style-name="P825">10</text:p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11</text:p>
          </table:table-cell>
          <table:table-cell table:style-name="TableCell850">
            <text:p text:style-name="P851">12</text:p>
          </table:table-cell>
          <table:table-cell table:style-name="TableCell852">
            <text:p text:style-name="P853">13</text:p>
          </table:table-cell>
          <table:table-cell table:style-name="TableCell854">
            <text:p text:style-name="P855">14</text:p>
          </table:table-cell>
          <table:table-cell table:style-name="TableCell856">
            <text:p text:style-name="P857">15</text:p>
          </table:table-cell>
          <table:table-cell table:style-name="TableCell858">
            <text:p text:style-name="P859">16</text:p>
          </table:table-cell>
          <table:table-cell table:style-name="TableCell860">
            <text:p text:style-name="P861">17</text:p>
          </table:table-cell>
          <table:table-cell table:style-name="TableCell862">
            <text:p text:style-name="P863">18</text:p>
          </table:table-cell>
          <table:table-cell table:style-name="TableCell864">
            <text:p text:style-name="P865">19</text:p>
          </table:table-cell>
          <table:table-cell table:style-name="TableCell866">
            <text:p text:style-name="P867">20</text:p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</table:table>
      <text:p text:style-name="P889"/>
      <text:list text:style-name="LFO1" text:continue-numbering="true">
        <text:list-item>
          <text:p text:style-name="P890">閱讀測驗:20％(每題2分)</text:p>
        </text:list-item>
      </text:list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>1</text:p>
          </table:table-cell>
          <table:table-cell table:style-name="TableCell905">
            <text:p text:style-name="P906">2</text:p>
          </table:table-cell>
          <table:table-cell table:style-name="TableCell907">
            <text:p text:style-name="P908">3</text:p>
          </table:table-cell>
          <table:table-cell table:style-name="TableCell909">
            <text:p text:style-name="P910">4</text:p>
          </table:table-cell>
          <table:table-cell table:style-name="TableCell911">
            <text:p text:style-name="P912">5</text:p>
          </table:table-cell>
          <table:table-cell table:style-name="TableCell913">
            <text:p text:style-name="P914">6</text:p>
          </table:table-cell>
          <table:table-cell table:style-name="TableCell915">
            <text:p text:style-name="P916">7</text:p>
          </table:table-cell>
          <table:table-cell table:style-name="TableCell917">
            <text:p text:style-name="P918">8</text:p>
          </table:table-cell>
          <table:table-cell table:style-name="TableCell919">
            <text:p text:style-name="P920">9</text:p>
          </table:table-cell>
          <table:table-cell table:style-name="TableCell921">
            <text:p text:style-name="P922">10</text:p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</table:table>
      <text:p text:style-name="P944"/>
      <text:p text:style-name="P945"/>
      <text:p text:style-name="P946"/>
      <text:p text:style-name="P947"/>
      <text:p text:style-name="P948"/>
      <text:p text:style-name="P949"/>
      <text:p text:style-name="P950">110-1-1 七年級 國文科－解答</text:p>
      <text:p text:style-name="P951">一.注音國字:10％(每題1分)</text:p>
      <text:p text:style-name="P952">1.藤 <text:s/>2.謐 <text:s/>3.繭 <text:s text:c="2"/>4.琢 <text:s text:c="2"/>5.佇</text:p>
      <text:p text:style-name="P953">6.ㄌㄨㄢˊ7.ㄧˋ8.ㄌㄧㄠˊ9.一ㄢˇ10.ㄕㄨˋ</text:p>
      <text:p text:style-name="P954">二.注釋:20％(每題2分，錯字扣1分)</text:p>
      <text:p text:style-name="P955">略</text:p>
      <text:p text:style-name="P956">三.默寫:10％(每格2分，錯1字扣1分)<text:s/></text:p>
      <table:table table:style-name="Table957">
        <table:table-columns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內文"><text:span text:style-name="T962">1</text:span><text:span text:style-name="T963">黃河入海流</text:span></text:p>
          </table:table-cell>
          <table:table-cell table:style-name="TableCell964">
            <text:p text:style-name="內文"><text:span text:style-name="T965">4</text:span><text:span text:style-name="T966">江楓漁火對愁眠</text:span></text:p>
          </table:table-cell>
        </table:table-row>
        <table:table-row table:style-name="TableRow967">
          <table:table-cell table:style-name="TableCell968">
            <text:p text:style-name="內文"><text:span text:style-name="T969">2</text:span><text:span text:style-name="T970">欲窮千里目</text:span></text:p>
          </table:table-cell>
          <table:table-cell table:style-name="TableCell971">
            <text:p text:style-name="內文"><text:span text:style-name="T972">5</text:span><text:span text:style-name="T973">夜半鐘聲到客船</text:span></text:p>
          </table:table-cell>
        </table:table-row>
        <table:table-row table:style-name="TableRow974">
          <table:table-cell table:style-name="TableCell975">
            <text:p text:style-name="內文"><text:span text:style-name="T976">3</text:span><text:span text:style-name="T977">唯見長江天際流</text:span></text:p>
          </table:table-cell>
          <table:table-cell table:style-name="TableCell978">
            <text:p text:style-name="P979"/>
          </table:table-cell>
        </table:table-row>
      </table:table>
      <text:p text:style-name="內文"><text:span text:style-name="T980">四.選擇:40％(每題2分)<text:s/></text:span></text:p>
      <text:p text:style-name="P981">01-10 CDACC BDCBD</text:p>
      <text:p text:style-name="P982">11-20 DABBC BCDAD</text:p>
      <text:p text:style-name="P983">五.閱讀測驗:20%(每題2分)</text:p>
      <text:p text:style-name="P984">1-10 <text:s/>ADAAD DBBCA</text:p>
      <text:p text:style-name="P9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3</text:page-number></text:span>頁共3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22:00Z</meta:creation-date>
    <dc:date>2026-02-04T06:22:00Z</dc:date>
    <meta:print-date>2021-09-29T02:58:00Z</meta:print-date>
    <meta:template xlink:href="Normal" xlink:type="simple"/>
    <meta:editing-cycles>2</meta:editing-cycles>
    <meta:editing-duration>PT60S</meta:editing-duration>
    <meta:document-statistic meta:page-count="5" meta:paragraph-count="9" meta:word-count="712" meta:character-count="4767" meta:row-count="33" meta:non-whitespace-character-count="4064"/>
  </office:meta>
</office:document-meta>
</file>