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icrosoft YaHei Light" svg:font-family="Microsoft YaHei Light"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A" style:num-letter-sync="true">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size-complex="12pt"/>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letter-kerning="false"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paragraph-properties>
        <style:tab-stops>
          <style:tab-stop style:type="left" style:position="1.3256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letter-kerning="false"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內文" style:family="paragraph">
      <style:paragraph-properties style:line-height-at-least="0.0694in"/>
      <style:text-properties style:font-name="標楷體" style:font-name-asian="標楷體" style:font-size-complex="12pt"/>
    </style:style>
    <style:style style:name="P68" style:parent-style-name="清單段落" style:list-style-name="LFO32" style:family="paragraph">
      <style:paragraph-properties style:line-height-at-least="0.0694in" fo:margin-left="0.3333in">
        <style:tab-stops/>
      </style:paragraph-properties>
      <style:text-properties style:font-name="標楷體" style:font-name-asian="標楷體" style:font-size-complex="12pt"/>
    </style:style>
    <style:style style:name="P69" style:parent-style-name="內文" style:family="paragraph">
      <style:paragraph-properties style:line-height-at-least="0.0694in"/>
      <style:text-properties style:font-name="標楷體" style:font-name-asian="標楷體" style:font-size-complex="12pt"/>
    </style:style>
    <style:style style:name="P70" style:parent-style-name="內文" style:family="paragraph">
      <style:paragraph-properties style:line-height-at-least="0.0694in"/>
      <style:text-properties style:font-name="標楷體" style:font-name-asian="標楷體" style:font-size-complex="12pt"/>
    </style:style>
    <style:style style:name="P71" style:parent-style-name="清單段落" style:list-style-name="LFO32" style:family="paragraph">
      <style:paragraph-properties style:line-height-at-least="0.0694in" fo:margin-left="0.3333in">
        <style:tab-stops/>
      </style:paragraph-properties>
      <style:text-properties style:font-name="標楷體" style:font-name-asian="標楷體" style:font-size-complex="12pt"/>
    </style:style>
    <style:style style:name="P72" style:parent-style-name="清單段落" style:list-style-name="LFO4" style:family="paragraph">
      <style:paragraph-properties style:line-height-at-least="0.0694in" fo:margin-left="0in" fo:text-indent="0.3333in">
        <style:tab-stops/>
      </style:paragraph-properties>
      <style:text-properties style:font-name="標楷體" style:font-name-asian="標楷體" style:font-size-complex="12pt"/>
    </style:style>
    <style:style style:name="P73" style:parent-style-name="清單段落" style:list-style-name="LFO4" style:family="paragraph">
      <style:paragraph-properties style:line-height-at-least="0.0694in" fo:margin-left="0in" fo:text-indent="0.3333in">
        <style:tab-stops/>
      </style:paragraph-properties>
      <style:text-properties style:font-name="標楷體" style:font-name-asian="標楷體" style:font-size-complex="12pt"/>
    </style:style>
    <style:style style:name="P74" style:parent-style-name="清單段落" style:list-style-name="LFO4" style:family="paragraph">
      <style:paragraph-properties style:line-height-at-least="0.0694in" fo:margin-left="0in" fo:text-indent="0.3333in">
        <style:tab-stops/>
      </style:paragraph-properties>
      <style:text-properties style:font-name="標楷體" style:font-name-asian="標楷體" style:font-size-complex="12pt"/>
    </style:style>
    <style:style style:name="P75" style:parent-style-name="清單段落" style:list-style-name="LFO4" style:family="paragraph">
      <style:paragraph-properties style:line-height-at-least="0.0694in" fo:margin-left="0in" fo:text-indent="0.3333in">
        <style:tab-stops/>
      </style:paragraph-properties>
      <style:text-properties style:font-name="標楷體" style:font-name-asian="標楷體" style:font-size-complex="12pt"/>
    </style:style>
    <style:style style:name="P76" style:parent-style-name="清單段落" style:list-style-name="LFO32" style:family="paragraph">
      <style:paragraph-properties style:line-height-at-least="0.0694in" fo:margin-left="0.0833in" fo:text-indent="-0.0833in">
        <style:tab-stops/>
      </style:paragraph-properties>
      <style:text-properties style:font-name="標楷體" style:font-name-asian="標楷體" style:font-size-complex="12pt"/>
    </style:style>
    <style:style style:name="P77" style:parent-style-name="內文" style:family="paragraph">
      <style:paragraph-properties style:line-height-at-least="0.0694in"/>
      <style:text-properties style:font-name="標楷體" style:font-name-asian="標楷體" style:font-size-complex="12pt"/>
    </style:style>
    <style:style style:name="P78" style:parent-style-name="內文" style:family="paragraph">
      <style:paragraph-properties style:line-height-at-least="0.0694in"/>
      <style:text-properties style:font-name="標楷體" style:font-name-asian="標楷體" style:font-size-complex="12pt"/>
    </style:style>
    <style:style style:name="P79" style:parent-style-name="清單段落" style:list-style-name="LFO32" style:family="paragraph">
      <style:paragraph-properties style:line-height-at-least="0.0694in" fo:margin-left="0.3333in" fo:text-indent="-0.3333in">
        <style:tab-stops/>
      </style:paragraph-properties>
      <style:text-properties style:font-name="標楷體" style:font-name-asian="標楷體" style:font-size-complex="12pt"/>
    </style:style>
    <style:style style:name="P80" style:parent-style-name="內文" style:family="paragraph">
      <style:paragraph-properties style:line-height-at-least="0.0694in"/>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size-complex="12pt"/>
    </style:style>
    <style:style style:name="P91" style:parent-style-name="內文" style:family="paragraph">
      <style:paragraph-properties style:line-height-at-least="0.0694in" fo:margin-right="-0.1666in"/>
      <style:text-properties style:font-name="標楷體" style:font-name-asian="標楷體" style:font-size-complex="12pt"/>
    </style:style>
    <style:style style:name="P92" style:parent-style-name="清單段落" style:list-style-name="LFO32" style:family="paragraph">
      <style:paragraph-properties style:line-height-at-least="0.0694in" fo:margin-left="0.3333in" fo:text-indent="-0.3333in">
        <style:tab-stops/>
      </style:paragraph-properties>
    </style:style>
    <style:style style:name="T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P102" style:parent-style-name="內文" style:family="paragraph">
      <style:paragraph-properties style:line-height-at-least="0.0694in"/>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P130" style:parent-style-name="清單段落" style:list-style-name="LFO32" style:family="paragraph">
      <style:paragraph-properties style:line-height-at-least="0.0694in" fo:margin-left="0.3333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P135" style:parent-style-name="內文" style:family="paragraph">
      <style:paragraph-properties style:line-height-at-least="0.0694in"/>
      <style:text-properties style:font-name="標楷體" style:font-name-asian="標楷體" style:font-size-complex="12pt"/>
    </style:style>
    <style:style style:name="P136" style:parent-style-name="內文" style:family="paragraph">
      <style:paragraph-properties style:line-height-at-least="0.0694in" fo:text-indent="0.3333in"/>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P148" style:parent-style-name="清單段落" style:list-style-name="LFO32" style:family="paragraph">
      <style:paragraph-properties style:line-height-at-least="0.0694in" fo:margin-left="0.3333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155" style:parent-style-name="預設段落字型" style:family="text">
      <style:text-properties style:font-name="標楷體" style:font-name-asian="標楷體" style:font-size-complex="12pt"/>
    </style:style>
    <style:style style:name="P156" style:parent-style-name="清單段落" style:family="paragraph">
      <style:paragraph-properties style:line-height-at-least="0.0694in" fo:margin-left="0.3333in">
        <style:tab-stops/>
      </style:paragraph-propertie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size-complex="12pt"/>
    </style:style>
    <style:style style:name="P164" style:parent-style-name="清單段落" style:family="paragraph">
      <style:paragraph-properties style:line-height-at-least="0.0694in" fo:margin-left="0.3333in">
        <style:tab-stops/>
      </style:paragraph-propertie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size-complex="12pt"/>
    </style:style>
    <style:style style:name="P170" style:parent-style-name="清單段落" style:family="paragraph">
      <style:paragraph-properties style:line-height-at-least="0.0694in" fo:margin-left="0.3333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size-complex="12pt"/>
    </style:style>
    <style:style style:name="P177" style:parent-style-name="清單段落" style:family="paragraph">
      <style:paragraph-properties style:line-height-at-least="0.0694in" fo:margin-left="0.3333in">
        <style:tab-stops/>
      </style:paragraph-properties>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style>
    <style:style style:name="P185" style:parent-style-name="清單段落" style:list-style-name="LFO32" style:family="paragraph">
      <style:paragraph-properties style:line-height-at-least="0.0694in" fo:margin-left="0.3333in" fo:text-indent="-0.3333in">
        <style:tab-stops/>
      </style:paragraph-properties>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P193" style:parent-style-name="清單段落" style:list-style-name="LFO8" style:family="paragraph">
      <style:paragraph-properties style:line-height-at-least="0.0694in" fo:margin-left="0in" fo:text-indent="0.3333in">
        <style:tab-stops/>
      </style:paragraph-propertie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size-complex="12pt"/>
    </style:style>
    <style:style style:name="P197" style:parent-style-name="清單段落" style:list-style-name="LFO8" style:family="paragraph">
      <style:paragraph-properties style:line-height-at-least="0.0694in" fo:margin-left="0in" fo:text-indent="0.3333in">
        <style:tab-stops/>
      </style:paragraph-propertie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size-complex="12pt"/>
    </style:style>
    <style:style style:name="P201" style:parent-style-name="清單段落" style:list-style-name="LFO8" style:family="paragraph">
      <style:paragraph-properties style:line-height-at-least="0.0694in" fo:margin-left="0in" fo:text-indent="0.3333in">
        <style:tab-stops/>
      </style:paragraph-properties>
      <style:text-properties style:font-name="標楷體" style:font-name-asian="標楷體" style:font-size-complex="12pt"/>
    </style:style>
    <style:style style:name="P202" style:parent-style-name="清單段落" style:list-style-name="LFO8" style:family="paragraph">
      <style:paragraph-properties style:line-height-at-least="0.0694in" fo:margin-left="0in" fo:text-indent="0.3333in">
        <style:tab-stops/>
      </style:paragraph-properties>
      <style:text-properties style:font-name="標楷體" style:font-name-asian="標楷體" style:font-size-complex="12pt"/>
    </style:style>
    <style:style style:name="P203" style:parent-style-name="清單段落" style:list-style-name="LFO32" style:family="paragraph">
      <style:paragraph-properties style:line-height-at-least="0.0694in" fo:margin-left="0.3333in" fo:text-indent="-0.3333in">
        <style:tab-stops/>
      </style:paragraph-properties>
    </style:style>
    <style:style style:name="T204"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207" style:parent-style-name="預設段落字型" style:family="text">
      <style:text-properties style:font-name="標楷體" style:font-name-asian="標楷體" style:font-size-complex="12pt"/>
    </style:style>
    <style:style style:name="P208" style:parent-style-name="清單段落" style:list-style-name="LFO17" style:family="paragraph">
      <style:paragraph-properties style:line-height-at-least="0.0694in" fo:margin-left="0.6666in" fo:text-indent="-0.3333in">
        <style:tab-stops/>
      </style:paragraph-properties>
      <style:text-properties style:font-name="標楷體" style:font-name-asian="標楷體" style:font-size-complex="12pt"/>
    </style:style>
    <style:style style:name="P209" style:parent-style-name="清單段落" style:list-style-name="LFO17" style:family="paragraph">
      <style:paragraph-properties style:line-height-at-least="0.0694in" fo:margin-left="0in" fo:text-indent="0.3333in">
        <style:tab-stops/>
      </style:paragraph-properties>
      <style:text-properties style:font-name="標楷體" style:font-name-asian="標楷體" style:font-size-complex="12pt"/>
    </style:style>
    <style:style style:name="P210" style:parent-style-name="清單段落" style:list-style-name="LFO17" style:family="paragraph">
      <style:paragraph-properties style:line-height-at-least="0.0694in" fo:margin-left="0in" fo:text-indent="0.3333in">
        <style:tab-stops/>
      </style:paragraph-properties>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size-complex="12pt"/>
    </style:style>
    <style:style style:name="P216" style:parent-style-name="清單段落" style:list-style-name="LFO17" style:family="paragraph">
      <style:paragraph-properties style:line-height-at-least="0.0694in" fo:margin-left="0in" fo:text-indent="0.3333in">
        <style:tab-stops/>
      </style:paragraph-properties>
      <style:text-properties style:font-name="標楷體" style:font-name-asian="標楷體" style:font-size-complex="12pt"/>
    </style:style>
    <style:style style:name="P217" style:parent-style-name="內文" style:family="paragraph">
      <style:paragraph-properties fo:widows="2" fo:orphans="2" fo:break-before="page"/>
      <style:text-properties style:font-name="標楷體" style:font-name-asian="標楷體" style:font-size-complex="12pt"/>
    </style:style>
    <style:style style:name="P218" style:parent-style-name="清單段落" style:list-style-name="LFO32" style:family="paragraph">
      <style:paragraph-properties fo:margin-left="0.3333in">
        <style:tab-stops/>
      </style:paragraph-properties>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style>
    <style:style style:name="P221" style:parent-style-name="清單段落" style:family="paragraph">
      <style:paragraph-properties fo:margin-left="0.3333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清單段落" style:family="paragraph">
      <style:paragraph-properties fo:margin-left="0.3333in">
        <style:tab-stops/>
      </style:paragraph-properties>
      <style:text-properties style:font-name="標楷體" style:font-name-asian="標楷體"/>
    </style:style>
    <style:style style:name="P228" style:parent-style-name="清單段落" style:list-style-name="LFO32" style:family="paragraph">
      <style:paragraph-properties style:line-height-at-least="0.0694in" fo:margin-left="0.3333in">
        <style:tab-stops/>
      </style:paragraph-properties>
      <style:text-properties style:font-name="標楷體" style:font-name-asian="標楷體" style:font-size-complex="12pt"/>
    </style:style>
    <style:style style:name="P229" style:parent-style-name="內文" style:family="paragraph">
      <style:paragraph-properties style:line-height-at-least="0.0694in"/>
      <style:text-properties style:font-name="標楷體" style:font-name-asian="標楷體" style:font-size-complex="12pt"/>
    </style:style>
    <style:style style:name="P230" style:parent-style-name="內文" style:family="paragraph">
      <style:paragraph-properties style:line-height-at-least="0.0694in"/>
      <style:text-properties style:font-name="標楷體" style:font-name-asian="標楷體" style:font-size-complex="12pt"/>
    </style:style>
    <style:style style:name="P231" style:parent-style-name="清單段落" style:list-style-name="LFO32" style:family="paragraph">
      <style:paragraph-properties style:line-height-at-least="0.0694in" fo:margin-left="0.3333in">
        <style:tab-stops/>
      </style:paragraph-properties>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P237" style:parent-style-name="內文" style:family="paragraph">
      <style:paragraph-properties style:line-height-at-least="0.0694in"/>
      <style:text-properties style:font-name="標楷體" style:font-name-asian="標楷體" style:font-size-complex="12pt"/>
    </style:style>
    <style:style style:name="P238" style:parent-style-name="內文" style:family="paragraph">
      <style:paragraph-properties style:line-height-at-least="0.0694in"/>
      <style:text-properties style:font-name="標楷體" style:font-name-asian="標楷體" style:font-size-complex="12pt"/>
    </style:style>
    <style:style style:name="P239" style:parent-style-name="清單段落" style:list-style-name="LFO32" style:family="paragraph">
      <style:paragraph-properties style:line-height-at-least="0.0694in" fo:margin-left="0.3333in" fo:text-indent="-0.3333in">
        <style:tab-stops/>
      </style:paragraph-properties>
      <style:text-properties style:font-name="標楷體" style:font-name-asian="標楷體" style:font-size-complex="12pt"/>
    </style:style>
    <style:style style:name="P240" style:parent-style-name="清單段落" style:list-style-name="LFO2" style:family="paragraph">
      <style:paragraph-properties style:line-height-at-least="0.0694in" fo:margin-left="0in" fo:text-indent="0.3333in">
        <style:tab-stops/>
      </style:paragraph-properties>
      <style:text-properties style:font-name="標楷體" style:font-name-asian="標楷體" style:font-size-complex="12pt"/>
    </style:style>
    <style:style style:name="P241" style:parent-style-name="清單段落" style:list-style-name="LFO2" style:family="paragraph">
      <style:paragraph-properties style:line-height-at-least="0.0694in" fo:margin-left="0in" fo:text-indent="0.3333in">
        <style:tab-stops/>
      </style:paragraph-properties>
      <style:text-properties style:font-name="標楷體" style:font-name-asian="標楷體" style:font-size-complex="12pt"/>
    </style:style>
    <style:style style:name="P242" style:parent-style-name="清單段落" style:list-style-name="LFO2" style:family="paragraph">
      <style:paragraph-properties style:line-height-at-least="0.0694in" fo:margin-left="0in" fo:text-indent="0.3333in">
        <style:tab-stops/>
      </style:paragraph-properties>
      <style:text-properties style:font-name="標楷體" style:font-name-asian="標楷體" style:font-size-complex="12pt"/>
    </style:style>
    <style:style style:name="P243" style:parent-style-name="清單段落" style:list-style-name="LFO2" style:family="paragraph">
      <style:paragraph-properties style:line-height-at-least="0.0694in" fo:margin-left="0in" fo:text-indent="0.3333in">
        <style:tab-stops/>
      </style:paragraph-properties>
      <style:text-properties style:font-name="標楷體" style:font-name-asian="標楷體" style:font-size-complex="12pt"/>
    </style:style>
    <style:style style:name="P244" style:parent-style-name="清單段落" style:list-style-name="LFO32" style:family="paragraph">
      <style:paragraph-properties style:line-height-at-least="0.0694in" fo:margin-left="0.3333in" fo:text-indent="-0.3333in">
        <style:tab-stops/>
      </style:paragraph-properties>
    </style:style>
    <style:style style:name="P245" style:parent-style-name="內文" style:family="paragraph">
      <style:paragraph-properties fo:text-align="center" style:line-height-at-least="0.0694in"/>
      <style:text-properties style:font-name="標楷體" style:font-name-asian="標楷體" style:font-size-complex="12pt"/>
    </style:style>
    <style:style style:name="P246" style:parent-style-name="內文" style:family="paragraph">
      <style:paragraph-properties fo:text-align="center" style:line-height-at-least="0.0694in"/>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P253" style:parent-style-name="內文" style:family="paragraph">
      <style:paragraph-properties style:line-height-at-least="0.0694in"/>
      <style:text-properties style:font-name="標楷體" style:font-name-asian="標楷體" style:font-size-complex="12pt"/>
    </style:style>
    <style:style style:name="P254" style:parent-style-name="內文" style:family="paragraph">
      <style:paragraph-properties style:line-height-at-least="0.0694in"/>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name-complex="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P277" style:parent-style-name="清單段落" style:list-style-name="LFO32" style:family="paragraph">
      <style:paragraph-properties style:line-height-at-least="0.0694in" fo:margin-left="0.3333in" fo:text-indent="-0.3333in">
        <style:tab-stops/>
      </style:paragraph-properties>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280" style:parent-style-name="預設段落字型" style:family="text">
      <style:text-properties style:font-name="標楷體" style:font-name-asian="標楷體" style:font-size-complex="12pt"/>
    </style:style>
    <style:style style:name="P281" style:parent-style-name="清單段落" style:list-style-name="LFO12" style:family="paragraph">
      <style:paragraph-properties style:line-height-at-least="0.0694in" fo:margin-left="0in" fo:text-indent="0.3333in">
        <style:tab-stops/>
      </style:paragraph-properties>
      <style:text-properties style:font-name="標楷體" style:font-name-asian="標楷體" style:font-size-complex="12pt"/>
    </style:style>
    <style:style style:name="P282" style:parent-style-name="清單段落" style:list-style-name="LFO12" style:family="paragraph">
      <style:paragraph-properties style:line-height-at-least="0.0694in" fo:margin-left="0in" fo:text-indent="0.3333in">
        <style:tab-stops/>
      </style:paragraph-properties>
      <style:text-properties style:font-name="標楷體" style:font-name-asian="標楷體" style:font-size-complex="12pt"/>
    </style:style>
    <style:style style:name="P283" style:parent-style-name="清單段落" style:list-style-name="LFO12" style:family="paragraph">
      <style:paragraph-properties style:line-height-at-least="0.0694in" fo:margin-left="0in" fo:text-indent="0.3333in">
        <style:tab-stops/>
      </style:paragraph-properties>
      <style:text-properties style:font-name="標楷體" style:font-name-asian="標楷體" style:font-size-complex="12pt"/>
    </style:style>
    <style:style style:name="P284" style:parent-style-name="清單段落" style:list-style-name="LFO12" style:family="paragraph">
      <style:paragraph-properties style:line-height-at-least="0.0694in" fo:margin-left="0in" fo:text-indent="0.3333in">
        <style:tab-stops/>
      </style:paragraph-properties>
      <style:text-properties style:font-name="標楷體" style:font-name-asian="標楷體" style:font-size-complex="12pt"/>
    </style:style>
    <style:style style:name="P285" style:parent-style-name="清單段落" style:list-style-name="LFO32" style:family="paragraph">
      <style:paragraph-properties style:line-height-at-least="0.0694in" fo:margin-left="0.3333in" fo:text-indent="-0.3333in">
        <style:tab-stops/>
      </style:paragraph-properties>
      <style:text-properties style:font-name="標楷體" style:font-name-asian="標楷體" style:font-size-complex="12pt"/>
    </style:style>
    <style:style style:name="P286" style:parent-style-name="內文" style:family="paragraph">
      <style:paragraph-properties style:line-height-at-least="0.0694in"/>
      <style:text-properties style:font-name="標楷體" style:font-name-asian="標楷體" style:font-size-complex="12pt"/>
    </style:style>
    <style:style style:name="P287" style:parent-style-name="內文" style:family="paragraph">
      <style:paragraph-properties style:line-height-at-least="0.0694in"/>
      <style:text-properties style:font-name="標楷體" style:font-name-asian="標楷體" style:font-size-complex="12pt"/>
    </style:style>
    <style:style style:name="P288" style:parent-style-name="內文" style:family="paragraph">
      <style:paragraph-properties style:line-height-at-least="0.0694in"/>
      <style:text-properties style:font-name="標楷體" style:font-name-asian="標楷體" style:font-size-complex="12pt"/>
    </style:style>
    <style:style style:name="P289" style:parent-style-name="內文" style:family="paragraph">
      <style:paragraph-properties style:line-height-at-least="0.0694in"/>
      <style:text-properties style:font-name="標楷體" style:font-name-asian="標楷體" style:font-size-complex="12pt"/>
    </style:style>
    <style:style style:name="P290" style:parent-style-name="清單段落" style:list-style-name="LFO32" style:family="paragraph">
      <style:paragraph-properties style:line-height-at-least="0.0694in" fo:margin-left="0.3333in" fo:text-indent="-0.3333in">
        <style:tab-stops/>
      </style:paragraph-properties>
    </style:style>
    <style:style style:name="P291" style:parent-style-name="內文" style:family="paragraph">
      <style:paragraph-properties fo:text-align="center" style:line-height-at-least="0.0694in" fo:margin-left="0.3333in" fo:text-indent="-0.3333in">
        <style:tab-stops/>
      </style:paragraph-properties>
      <style:text-properties style:font-name="標楷體" style:font-name-asian="標楷體" style:font-size-complex="12pt"/>
    </style:style>
    <style:style style:name="P292" style:parent-style-name="內文" style:family="paragraph">
      <style:paragraph-properties fo:text-align="center" style:line-height-at-least="0.0694in"/>
      <style:text-properties style:font-name="標楷體" style:font-name-asian="標楷體" style:font-size-complex="12pt"/>
    </style:style>
    <style:style style:name="P293" style:parent-style-name="內文" style:family="paragraph">
      <style:paragraph-properties fo:text-align="center" style:line-height-at-least="0.0694in" fo:text-indent="1.9166in"/>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299" style:parent-style-name="預設段落字型" style:family="text">
      <style:text-properties style:font-name="標楷體" style:font-name-asian="標楷體" style:font-size-complex="12pt"/>
    </style:style>
    <style:style style:name="P300" style:parent-style-name="內文" style:family="paragraph">
      <style:paragraph-properties style:line-height-at-least="0.0694in"/>
      <style:text-properties style:font-name="標楷體" style:font-name-asian="標楷體" style:font-size-complex="12pt"/>
    </style:style>
    <style:style style:name="P301" style:parent-style-name="內文" style:family="paragraph">
      <style:paragraph-properties style:line-height-at-least="0.0694in"/>
      <style:text-properties style:font-name="標楷體" style:font-name-asian="標楷體" style:font-size-complex="12pt"/>
    </style:style>
    <style:style style:name="P302" style:parent-style-name="內文" style:family="paragraph">
      <style:paragraph-properties style:line-height-at-least="0.0694in"/>
    </style:style>
    <style:style style:name="P303" style:parent-style-name="內文" style:family="paragraph">
      <style:paragraph-properties style:line-height-at-least="0.0694in" fo:margin-left="0.3333in" fo:text-indent="-0.3333in">
        <style:tab-stops/>
      </style:paragraph-properties>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10" style:parent-style-name="清單段落" style:list-style-name="LFO32" style:family="paragraph">
      <style:paragraph-properties style:line-height-at-least="0.0694in" fo:margin-left="0.3333in" fo:text-indent="-0.3333in">
        <style:tab-stops/>
      </style:paragraph-properties>
      <style:text-properties style:font-name="標楷體" style:font-name-asian="標楷體" style:font-size-complex="12pt"/>
    </style:style>
    <style:style style:name="P311" style:parent-style-name="內文" style:family="paragraph">
      <style:paragraph-properties style:line-height-at-least="0.0694in"/>
      <style:text-properties style:font-name="標楷體" style:font-name-asian="標楷體" style:font-size-complex="12pt"/>
    </style:style>
    <style:style style:name="P312" style:parent-style-name="內文" style:family="paragraph">
      <style:paragraph-properties style:line-height-at-least="0.0694in"/>
      <style:text-properties style:font-name="標楷體" style:font-name-asian="標楷體" style:font-size-complex="12pt"/>
    </style:style>
    <style:style style:name="P313" style:parent-style-name="清單段落" style:list-style-name="LFO32" style:family="paragraph">
      <style:paragraph-properties style:line-height-at-least="0.0694in" fo:margin-left="0.3333in" fo:text-indent="-0.3333in">
        <style:tab-stops/>
      </style:paragraph-properties>
    </style:style>
    <style:style style:name="T314" style:parent-style-name="預設段落字型" style:family="text">
      <style:text-properties style:font-name="標楷體" style:font-name-asian="標楷體" style:font-size-complex="12pt"/>
    </style:style>
    <style:style style:name="P315" style:parent-style-name="內文" style:family="paragraph">
      <style:paragraph-properties style:line-height-at-least="0.0694in" fo:margin-left="0.3333in" fo:text-indent="-0.3333in">
        <style:tab-stops/>
      </style:paragraph-properties>
      <style:text-properties style:font-name="標楷體" style:font-name-asian="標楷體" style:font-size-complex="12pt"/>
    </style:style>
    <style:style style:name="P316" style:parent-style-name="內文" style:family="paragraph">
      <style:paragraph-properties style:line-height-at-least="0.0694in" fo:margin-left="0.3333in" fo:text-indent="-0.3333in">
        <style:tab-stops/>
      </style:paragraph-properties>
      <style:text-properties style:font-name="標楷體" style:font-name-asian="標楷體" style:font-size-complex="12pt"/>
    </style:style>
    <style:style style:name="P317" style:parent-style-name="內文" style:family="paragraph">
      <style:paragraph-properties style:line-height-at-least="0.0694in" fo:margin-left="1.3333in" fo:text-indent="-1.3333in">
        <style:tab-stops/>
      </style:paragraph-properties>
      <style:text-properties style:font-name="標楷體" style:font-name-asian="標楷體" style:font-size-complex="12pt"/>
    </style:style>
    <style:style style:name="P318" style:parent-style-name="內文" style:family="paragraph">
      <style:paragraph-properties fo:text-align="end" style:line-height-at-least="0.0694in" fo:margin-left="1.3333in" fo:text-indent="-1.3333in">
        <style:tab-stops/>
      </style:paragraph-properties>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332" style:parent-style-name="預設段落字型" style:family="text">
      <style:text-properties style:font-name="標楷體" style:font-name-asian="標楷體" style:font-size-complex="12pt"/>
    </style:style>
    <style:style style:name="P333" style:parent-style-name="清單段落" style:list-style-name="LFO15" style:family="paragraph">
      <style:paragraph-properties style:line-height-at-least="0.0694in" fo:margin-left="0.6881in" fo:margin-right="3.9166in" fo:text-indent="-0.3548in">
        <style:tab-stops/>
      </style:paragraph-properties>
      <style:text-properties style:font-name="標楷體" style:font-name-asian="標楷體" style:font-size-complex="12pt"/>
    </style:style>
    <style:style style:name="P334" style:parent-style-name="清單段落" style:list-style-name="LFO15" style:family="paragraph">
      <style:paragraph-properties style:line-height-at-least="0.0694in" fo:margin-left="0in" fo:text-indent="0.3333in">
        <style:tab-stops/>
      </style:paragraph-properties>
      <style:text-properties style:font-name="標楷體" style:font-name-asian="標楷體" style:font-size-complex="12pt"/>
    </style:style>
    <style:style style:name="P335" style:parent-style-name="清單段落" style:list-style-name="LFO15" style:family="paragraph">
      <style:paragraph-properties style:line-height-at-least="0.0694in" fo:margin-left="0in" fo:text-indent="0.3333in">
        <style:tab-stops/>
      </style:paragraph-properties>
      <style:text-properties style:font-name="標楷體" style:font-name-asian="標楷體" style:font-size-complex="12pt"/>
    </style:style>
    <style:style style:name="P336" style:parent-style-name="清單段落" style:list-style-name="LFO15" style:family="paragraph">
      <style:paragraph-properties style:line-height-at-least="0.0694in" fo:margin-left="0in" fo:text-indent="0.3333in">
        <style:tab-stops/>
      </style:paragraph-properties>
      <style:text-properties style:font-name="標楷體" style:font-name-asian="標楷體" style:font-size-complex="12pt"/>
    </style:style>
    <style:style style:name="P337" style:parent-style-name="內文" style:family="paragraph">
      <style:paragraph-properties style:line-height-at-least="0.0694in"/>
      <style:text-properties style:font-name="標楷體" style:font-name-asian="標楷體" style:font-size-complex="12pt"/>
    </style:style>
    <style:style style:name="P338" style:parent-style-name="清單段落" style:list-style-name="LFO32" style:family="paragraph">
      <style:paragraph-properties style:line-height-at-least="0.0694in" fo:margin-left="0.3347in" fo:text-indent="-0.3347in">
        <style:tab-stops/>
      </style:paragraph-properties>
      <style:text-properties style:font-name="標楷體" style:font-name-asian="標楷體" style:font-size-complex="12pt"/>
    </style:style>
    <style:style style:name="P339" style:parent-style-name="內文" style:family="paragraph">
      <style:paragraph-properties style:line-height-at-least="0.0694in"/>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P342" style:parent-style-name="清單段落" style:list-style-name="LFO24" style:family="paragraph">
      <style:paragraph-properties style:line-height-at-least="0.0694in" fo:margin-left="0.3333in">
        <style:tab-stops/>
      </style:paragraph-properties>
      <style:text-properties style:font-name="標楷體" style:font-name-asian="標楷體" style:font-size-complex="12pt"/>
    </style:style>
    <style:style style:name="P343" style:parent-style-name="清單段落" style:list-style-name="LFO24" style:family="paragraph">
      <style:paragraph-properties style:line-height-at-least="0.0694in" fo:margin-left="0.3333in">
        <style:tab-stops/>
      </style:paragraph-properties>
      <style:text-properties style:font-name="標楷體" style:font-name-asian="標楷體" style:font-size-complex="12pt"/>
    </style:style>
    <style:style style:name="P344" style:parent-style-name="清單段落" style:list-style-name="LFO24" style:family="paragraph">
      <style:paragraph-properties style:line-height-at-least="0.0694in" fo:margin-left="0.3333in">
        <style:tab-stops/>
      </style:paragraph-properties>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P353" style:parent-style-name="內文" style:family="paragraph">
      <style:paragraph-properties style:line-height-at-least="0.0694in"/>
      <style:text-properties style:font-name="標楷體" style:font-name-asian="標楷體" style:font-size-complex="12pt"/>
    </style:style>
    <style:style style:name="P354" style:parent-style-name="內文" style:family="paragraph">
      <style:paragraph-properties style:line-height-at-least="0.0694in"/>
      <style:text-properties style:font-name="標楷體" style:font-name-asian="標楷體" style:font-size-complex="12pt"/>
    </style:style>
    <style:style style:name="P355" style:parent-style-name="內文" style:family="paragraph">
      <style:paragraph-properties style:line-height-at-least="0.0694in"/>
      <style:text-properties style:font-name="標楷體" style:font-name-asian="標楷體" style:font-size-complex="12pt"/>
    </style:style>
    <style:style style:name="P356" style:parent-style-name="內文" style:family="paragraph">
      <style:paragraph-properties fo:widows="2" fo:orphans="2" fo:break-before="page"/>
      <style:text-properties style:font-name="標楷體" style:font-name-asian="標楷體" style:font-size-complex="12pt"/>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font-size-complex="12pt"/>
    </style:style>
    <style:style style:name="P360" style:parent-style-name="清單段落" style:list-style-name="LFO34" style:family="paragraph">
      <style:paragraph-properties style:line-height-at-least="0.0694in" fo:margin-left="0.3333in">
        <style:tab-stops/>
      </style:paragraph-properties>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style>
    <style:style style:name="P367" style:parent-style-name="內文" style:family="paragraph">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P379" style:parent-style-name="內文" style:family="paragraph">
      <style:text-properties style:font-name="標楷體" style:font-name-asian="標楷體"/>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P386" style:parent-style-name="內文" style:family="paragraph">
      <style:paragraph-properties fo:text-align="end"/>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text-properties style:font-name="標楷體" style:font-name-asian="標楷體"/>
    </style:style>
    <style:style style:name="P397" style:parent-style-name="內文" style:family="paragraph">
      <style:paragraph-properties fo:text-align="end"/>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P407" style:parent-style-name="內文" style:family="paragraph">
      <style:text-properties style:font-name="標楷體" style:font-name-asian="標楷體"/>
    </style:style>
    <style:style style:name="P408" style:parent-style-name="清單段落" style:list-style-name="LFO34" style:family="paragraph">
      <style:paragraph-properties fo:margin-left="0.3333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P420" style:parent-style-name="內文" style:family="paragraph">
      <style:text-properties style:font-name="標楷體" style:font-name-asian="標楷體"/>
    </style:style>
    <style:style style:name="P421" style:parent-style-name="內文" style:family="paragraph">
      <style:text-properties style:font-name="標楷體" style:font-name-asian="標楷體"/>
    </style:style>
    <style:style style:name="P422" style:parent-style-name="內文" style:family="paragraph">
      <style:text-properties style:font-name="標楷體" style:font-name-asian="標楷體"/>
    </style:style>
    <style:style style:name="P423" style:parent-style-name="內文" style:family="paragraph">
      <style:text-properties style:font-name="標楷體" style:font-name-asian="標楷體"/>
    </style:style>
    <style:style style:name="P424" style:parent-style-name="內文" style:family="paragraph">
      <style:text-properties style:font-name="標楷體" style:font-name-asian="標楷體"/>
    </style:style>
    <style:style style:name="P425" style:parent-style-name="清單段落" style:list-style-name="LFO34" style:family="paragraph">
      <style:paragraph-properties fo:margin-left="0.3333in">
        <style:tab-stops/>
      </style:paragraph-properties>
    </style:style>
    <style:style style:name="P426" style:parent-style-name="內文" style:family="paragraph">
      <style:text-properties style:font-name="標楷體" style:font-name-asian="標楷體"/>
    </style:style>
    <style:style style:name="P427" style:parent-style-name="內文" style:family="paragraph">
      <style:text-properties style:font-name="標楷體" style:font-name-asian="標楷體"/>
    </style:style>
    <style:style style:name="P428" style:parent-style-name="內文" style:family="paragraph">
      <style:text-properties style:font-name="標楷體" style:font-name-asian="標楷體"/>
    </style:style>
    <style:style style:name="P429" style:parent-style-name="內文" style:family="paragraph">
      <style:text-properties style:font-name="標楷體" style:font-name-asian="標楷體"/>
    </style:style>
    <style:style style:name="P430" style:parent-style-name="內文" style:family="paragraph">
      <style:paragraph-properties fo:text-indent="0.5833in"/>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P444" style:parent-style-name="內文" style:family="paragraph">
      <style:text-properties style:font-name="標楷體" style:font-name-asian="標楷體"/>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P448" style:parent-style-name="清單段落" style:list-style-name="LFO34" style:family="paragraph">
      <style:paragraph-properties fo:margin-left="0.3333in">
        <style:tab-stops/>
      </style:paragraph-propertie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P459" style:parent-style-name="清單段落" style:family="paragraph">
      <style:paragraph-properties fo:margin-left="0.3333in">
        <style:tab-stops/>
      </style:paragraph-properties>
      <style:text-properties style:font-name="標楷體" style:font-name-asian="標楷體"/>
    </style:style>
    <style:style style:name="P460" style:parent-style-name="內文" style:family="paragraph">
      <style:text-properties style:font-name="標楷體" style:font-name-asian="標楷體"/>
    </style:style>
    <style:style style:name="P461" style:parent-style-name="內文" style:family="paragraph">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P467" style:parent-style-name="內文" style:family="paragraph">
      <style:paragraph-properties fo:text-indent="0.3333in"/>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style>
    <style:style style:name="P505" style:parent-style-name="內文" style:family="paragraph">
      <style:text-properties style:font-name="標楷體" style:font-name-asian="標楷體"/>
    </style:style>
    <style:style style:name="P506" style:parent-style-name="內文" style:family="paragraph">
      <style:paragraph-properties fo:text-align="end"/>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P514" style:parent-style-name="清單段落" style:list-style-name="LFO34" style:family="paragraph">
      <style:paragraph-properties fo:margin-left="0.3333in">
        <style:tab-stops/>
      </style:paragraph-propertie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text-underline-type="double" style:text-underline-style="solid" style:text-underline-width="auto" style:text-underline-mode="continuou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P546" style:parent-style-name="清單段落" style:list-style-name="LFO34" style:family="paragraph">
      <style:paragraph-properties fo:margin-left="0.3333in">
        <style:tab-stops/>
      </style:paragraph-properties>
    </style:style>
    <style:style style:name="P547" style:parent-style-name="內文" style:family="paragraph">
      <style:paragraph-properties fo:text-indent="0.3333in"/>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style>
    <style:style style:name="P551" style:parent-style-name="內文" style:family="paragraph">
      <style:text-properties style:font-name="標楷體" style:font-name-asian="標楷體"/>
    </style:style>
    <style:style style:name="P552" style:parent-style-name="內文" style:family="paragraph">
      <style:text-properties style:font-name="標楷體" style:font-name-asian="標楷體"/>
    </style:style>
    <style:style style:name="P553" style:parent-style-name="內文" style:family="paragraph">
      <style:text-properties style:font-name="標楷體" style:font-name-asian="標楷體"/>
    </style:style>
    <style:style style:name="P554" style:parent-style-name="內文" style:family="paragraph">
      <style:text-properties style:font-name="標楷體" style:font-name-asian="標楷體"/>
    </style:style>
    <style:style style:name="P555" style:parent-style-name="內文" style:family="paragraph">
      <style:paragraph-properties fo:text-align="end"/>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P567" style:parent-style-name="內文" style:family="paragraph">
      <style:text-properties style:font-name="標楷體" style:font-name-asian="標楷體"/>
    </style:style>
    <style:style style:name="P568" style:parent-style-name="內文" style:family="paragraph">
      <style:text-properties style:font-name="標楷體" style:font-name-asian="標楷體"/>
    </style:style>
    <style:style style:name="P569" style:parent-style-name="內文" style:family="paragraph">
      <style:text-properties style:font-name="標楷體" style:font-name-asian="標楷體"/>
    </style:style>
    <style:style style:name="P570" style:parent-style-name="內文" style:family="paragraph">
      <style:text-properties style:font-name="標楷體" style:font-name-asian="標楷體"/>
    </style:style>
    <style:style style:name="P571" style:parent-style-name="清單段落" style:family="paragraph">
      <style:paragraph-properties fo:margin-left="0in" fo:text-indent="0.3333in">
        <style:tab-stops/>
      </style:paragraph-properties>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P578" style:parent-style-name="清單段落" style:family="paragraph">
      <style:paragraph-properties fo:margin-left="0in">
        <style:tab-stops/>
      </style:paragraph-properties>
      <style:text-properties style:font-name="標楷體" style:font-name-asian="標楷體"/>
    </style:style>
    <style:style style:name="P579" style:parent-style-name="清單段落" style:family="paragraph">
      <style:paragraph-properties fo:margin-left="0in">
        <style:tab-stops/>
      </style:paragraph-properties>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P593" style:parent-style-name="清單段落" style:family="paragraph">
      <style:paragraph-properties fo:margin-left="0in">
        <style:tab-stops/>
      </style:paragraph-properties>
      <style:text-properties style:font-name="標楷體" style:font-name-asian="標楷體"/>
    </style:style>
    <style:style style:name="P594" style:parent-style-name="清單段落" style:family="paragraph">
      <style:paragraph-properties fo:margin-left="0in">
        <style:tab-stops/>
      </style:paragraph-properties>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style>
    <style:style style:name="P605" style:parent-style-name="清單段落" style:family="paragraph">
      <style:paragraph-properties fo:margin-left="0in">
        <style:tab-stops/>
      </style:paragraph-properties>
      <style:text-properties style:font-name="標楷體" style:font-name-asian="標楷體"/>
    </style:style>
    <style:style style:name="P606" style:parent-style-name="清單段落" style:family="paragraph">
      <style:paragraph-properties fo:text-align="end" fo:margin-left="0in">
        <style:tab-stops/>
      </style:paragraph-propertie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style>
    <style:style style:name="P612" style:parent-style-name="清單段落" style:list-style-name="LFO34" style:family="paragraph">
      <style:paragraph-properties fo:margin-left="0.3333in">
        <style:tab-stops/>
      </style:paragraph-properties>
      <style:text-properties style:font-name="標楷體" style:font-name-asian="標楷體"/>
    </style:style>
    <style:style style:name="P613" style:parent-style-name="清單段落" style:family="paragraph">
      <style:paragraph-properties fo:margin-left="0.3333in">
        <style:tab-stops/>
      </style:paragraph-properties>
      <style:text-properties style:font-name="標楷體" style:font-name-asian="標楷體"/>
    </style:style>
    <style:style style:name="P614" style:parent-style-name="清單段落" style:family="paragraph">
      <style:paragraph-properties fo:margin-left="0in">
        <style:tab-stops/>
      </style:paragraph-properties>
      <style:text-properties style:font-name="標楷體" style:font-name-asian="標楷體"/>
    </style:style>
    <style:style style:name="P615" style:parent-style-name="清單段落" style:family="paragraph">
      <style:paragraph-properties fo:margin-left="0in">
        <style:tab-stops/>
      </style:paragraph-properties>
      <style:text-properties style:font-name="標楷體" style:font-name-asian="標楷體"/>
    </style:style>
    <style:style style:name="P616" style:parent-style-name="清單段落" style:family="paragraph">
      <style:paragraph-properties fo:margin-left="0in">
        <style:tab-stops/>
      </style:paragraph-properties>
      <style:text-properties style:font-name="標楷體" style:font-name-asian="標楷體"/>
    </style:style>
    <style:style style:name="P617" style:parent-style-name="內文" style:family="paragraph">
      <style:paragraph-properties fo:widows="2" fo:orphans="2" fo:break-before="page"/>
      <style:text-properties style:font-name="標楷體" style:font-name-asian="標楷體"/>
    </style:style>
    <style:style style:name="P618" style:parent-style-name="清單段落" style:list-style-name="LFO34" style:family="paragraph">
      <style:paragraph-properties fo:margin-left="0.3333in">
        <style:tab-stops/>
      </style:paragraph-properties>
    </style:style>
    <style:style style:name="P619" style:parent-style-name="清單段落" style:family="paragraph">
      <style:paragraph-properties fo:margin-left="0in" fo:text-indent="0.3333in">
        <style:tab-stops/>
      </style:paragraph-properties>
    </style:style>
    <style:style style:name="T6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P639" style:parent-style-name="清單段落" style:family="paragraph">
      <style:paragraph-properties fo:margin-left="0in">
        <style:tab-stops/>
      </style:paragraph-properties>
      <style:text-properties style:font-name="標楷體" style:font-name-asian="標楷體"/>
    </style:style>
    <style:style style:name="P640" style:parent-style-name="清單段落" style:family="paragraph">
      <style:paragraph-properties fo:text-align="end" fo:margin-left="0in">
        <style:tab-stops/>
      </style:paragraph-properties>
      <style:text-properties style:font-name="標楷體" style:font-name-asian="標楷體"/>
    </style:style>
    <style:style style:name="P641" style:parent-style-name="清單段落" style:family="paragraph">
      <style:paragraph-properties fo:margin-left="0in">
        <style:tab-stops/>
      </style:paragraph-propertie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P644" style:parent-style-name="清單段落" style:list-style-name="LFO37" style:family="paragraph">
      <style:paragraph-properties fo:margin-left="0.668in" fo:text-indent="-0.3347in">
        <style:tab-stops/>
      </style:paragraph-properties>
      <style:text-properties style:font-name="標楷體" style:font-name-asian="標楷體"/>
    </style:style>
    <style:style style:name="P645" style:parent-style-name="清單段落" style:list-style-name="LFO37" style:family="paragraph">
      <style:paragraph-properties fo:margin-left="0.668in" fo:text-indent="-0.3347in">
        <style:tab-stops/>
      </style:paragraph-properties>
      <style:text-properties style:font-name="標楷體" style:font-name-asian="標楷體"/>
    </style:style>
    <style:style style:name="P646" style:parent-style-name="清單段落" style:list-style-name="LFO37" style:family="paragraph">
      <style:paragraph-properties fo:margin-left="0.668in" fo:text-indent="-0.3347in">
        <style:tab-stops/>
      </style:paragraph-properties>
      <style:text-properties style:font-name="標楷體" style:font-name-asian="標楷體"/>
    </style:style>
    <style:style style:name="P647" style:parent-style-name="清單段落" style:list-style-name="LFO37" style:family="paragraph">
      <style:paragraph-properties fo:margin-left="0.668in" fo:text-indent="-0.3347in">
        <style:tab-stops/>
      </style:paragraph-properties>
      <style:text-properties style:font-name="標楷體" style:font-name-asian="標楷體"/>
    </style:style>
    <style:style style:name="P648" style:parent-style-name="清單段落" style:family="paragraph">
      <style:paragraph-properties fo:margin-left="0in">
        <style:tab-stops/>
      </style:paragraph-properties>
    </style:style>
    <style:style style:name="P649" style:parent-style-name="清單段落" style:family="paragraph">
      <style:paragraph-properties fo:margin-left="0in" fo:text-indent="0.3333in">
        <style:tab-stops/>
      </style:paragraph-properties>
    </style:style>
    <style:style style:name="T6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P699" style:parent-style-name="清單段落" style:family="paragraph">
      <style:paragraph-properties fo:margin-left="0in">
        <style:tab-stops/>
      </style:paragraph-properties>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P721" style:parent-style-name="清單段落" style:family="paragraph">
      <style:paragraph-properties fo:margin-left="0in">
        <style:tab-stops/>
      </style:paragraph-properties>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style>
    <style:style style:name="P744" style:parent-style-name="清單段落" style:family="paragraph">
      <style:paragraph-properties fo:margin-left="0in">
        <style:tab-stops/>
      </style:paragraph-properties>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P753" style:parent-style-name="清單段落" style:family="paragraph">
      <style:paragraph-properties fo:margin-left="0in">
        <style:tab-stops/>
      </style:paragraph-properties>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P769" style:parent-style-name="清單段落" style:family="paragraph">
      <style:paragraph-properties fo:margin-left="0in">
        <style:tab-stops/>
      </style:paragraph-properties>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P774" style:parent-style-name="清單段落" style:list-style-name="LFO34" style:family="paragraph">
      <style:paragraph-properties fo:margin-left="0.3333in">
        <style:tab-stops/>
      </style:paragraph-properties>
      <style:text-properties style:font-name="標楷體" style:font-name-asian="標楷體"/>
    </style:style>
    <style:style style:name="P775" style:parent-style-name="清單段落" style:list-style-name="LFO36" style:family="paragraph">
      <style:paragraph-properties fo:margin-left="0.668in" fo:text-indent="-0.3347in">
        <style:tab-stops/>
      </style:paragraph-properties>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text-underline-type="single" style:text-underline-style="solid" style:text-underline-width="auto" style:text-underline-mode="continuous"/>
    </style:style>
    <style:style style:name="P782" style:parent-style-name="清單段落" style:list-style-name="LFO36" style:family="paragraph">
      <style:paragraph-properties fo:margin-left="0.668in" fo:text-indent="-0.3347in">
        <style:tab-stops/>
      </style:paragraph-propertie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P790" style:parent-style-name="清單段落" style:list-style-name="LFO36" style:family="paragraph">
      <style:paragraph-properties fo:margin-left="0.668in" fo:text-indent="-0.3347in">
        <style:tab-stops/>
      </style:paragraph-properties>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style>
    <style:style style:name="P795" style:parent-style-name="清單段落" style:list-style-name="LFO36" style:family="paragraph">
      <style:paragraph-properties fo:margin-left="0.668in" fo:text-indent="-0.3347in">
        <style:tab-stops/>
      </style:paragraph-properties>
      <style:text-properties style:font-name="標楷體" style:font-name-asian="標楷體"/>
    </style:style>
    <style:style style:name="P796" style:parent-style-name="清單段落" style:list-style-name="LFO34" style:family="paragraph">
      <style:paragraph-properties fo:margin-left="0.3333in">
        <style:tab-stops/>
      </style:paragraph-properties>
      <style:text-properties style:font-name="標楷體" style:font-name-asian="標楷體"/>
    </style:style>
    <style:style style:name="P797" style:parent-style-name="清單段落" style:list-style-name="LFO35" style:family="paragraph">
      <style:paragraph-properties fo:margin-left="0.6666in" fo:text-indent="-0.3333in">
        <style:tab-stops/>
      </style:paragraph-properties>
      <style:text-properties style:font-name="標楷體" style:font-name-asian="標楷體"/>
    </style:style>
    <style:style style:name="P798" style:parent-style-name="清單段落" style:list-style-name="LFO35" style:family="paragraph">
      <style:paragraph-properties fo:margin-left="0.6666in" fo:text-indent="-0.3333in">
        <style:tab-stops/>
      </style:paragraph-properties>
      <style:text-properties style:font-name="標楷體" style:font-name-asian="標楷體"/>
    </style:style>
    <style:style style:name="P799" style:parent-style-name="清單段落" style:list-style-name="LFO35" style:family="paragraph">
      <style:paragraph-properties fo:margin-left="0.6666in" fo:text-indent="-0.3333in">
        <style:tab-stops/>
      </style:paragraph-properties>
      <style:text-properties style:font-name="標楷體" style:font-name-asian="標楷體"/>
    </style:style>
    <style:style style:name="P800" style:parent-style-name="清單段落" style:list-style-name="LFO35" style:family="paragraph">
      <style:paragraph-properties fo:margin-left="0.6666in" fo:text-indent="-0.3333in">
        <style:tab-stops/>
      </style:paragraph-properties>
      <style:text-properties style:font-name="標楷體" style:font-name-asian="標楷體"/>
    </style:style>
    <style:style style:name="P801" style:parent-style-name="清單段落" style:family="paragraph">
      <style:paragraph-properties fo:margin-left="0.3333in">
        <style:tab-stops/>
      </style:paragraph-properties>
      <style:text-properties style:font-name="標楷體" style:font-name-asian="標楷體"/>
    </style:style>
    <style:style style:name="P802" style:parent-style-name="清單段落" style:family="paragraph">
      <style:paragraph-properties fo:margin-left="0.3333in">
        <style:tab-stops/>
      </style:paragraph-properties>
      <style:text-properties style:font-name="標楷體" style:font-name-asian="標楷體"/>
    </style:style>
    <style:style style:name="P803" style:parent-style-name="清單段落" style:family="paragraph">
      <style:paragraph-properties fo:text-align="center" fo:margin-left="0.3333in">
        <style:tab-stops/>
      </style:paragraph-properties>
      <style:text-properties style:font-name="標楷體" style:font-name-asian="標楷體"/>
    </style:style>
    <style:style style:name="P804" style:parent-style-name="清單段落" style:family="paragraph">
      <style:paragraph-properties fo:text-align="center" fo:margin-left="0.3333in">
        <style:tab-stops/>
      </style:paragraph-properties>
      <style:text-properties style:font-name="標楷體" style:font-name-asian="標楷體"/>
    </style:style>
    <style:style style:name="P805" style:parent-style-name="內文" style:family="paragraph">
      <style:paragraph-properties fo:widows="2" fo:orphans="2" fo:break-before="page"/>
      <style:text-properties style:font-name="標楷體" style:font-name-asian="標楷體"/>
    </style:style>
    <style:style style:name="P806" style:parent-style-name="內文" style:family="paragraph">
      <style:paragraph-properties fo:text-align="start" fo:line-height="0.4166in"/>
      <style:text-properties style:font-name="標楷體" style:font-name-asian="標楷體" fo:font-size="14pt" style:font-size-asian="14pt"/>
    </style:style>
    <style:style style:name="P807" style:parent-style-name="內文" style:family="paragraph">
      <style:paragraph-properties fo:margin-bottom="0.125in" fo:line-height="0.4166in" fo:margin-left="4.3298in">
        <style:tab-stops/>
      </style:paragraph-properties>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4pt" style:font-size-asian="14pt"/>
    </style:style>
    <style:style style:name="T8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size="14pt" style:font-size-asian="14pt"/>
    </style:style>
    <style:style style:name="P816" style:parent-style-name="清單段落" style:list-style-name="LFO38" style:family="paragraph">
      <style:paragraph-properties fo:margin-left="0.3333in">
        <style:tab-stops/>
      </style:paragraph-properties>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font-size-complex="12pt"/>
    </style:style>
    <style:style style:name="TableColumn820" style:family="table-column">
      <style:table-column-properties style:column-width="0.8659in"/>
    </style:style>
    <style:style style:name="TableColumn821" style:family="table-column">
      <style:table-column-properties style:column-width="0.8659in"/>
    </style:style>
    <style:style style:name="TableColumn822" style:family="table-column">
      <style:table-column-properties style:column-width="0.8659in"/>
    </style:style>
    <style:style style:name="TableColumn823" style:family="table-column">
      <style:table-column-properties style:column-width="0.8659in"/>
    </style:style>
    <style:style style:name="TableColumn824" style:family="table-column">
      <style:table-column-properties style:column-width="0.8659in"/>
    </style:style>
    <style:style style:name="TableColumn825" style:family="table-column">
      <style:table-column-properties style:column-width="0.8659in"/>
    </style:style>
    <style:style style:name="TableColumn826" style:family="table-column">
      <style:table-column-properties style:column-width="0.8659in"/>
    </style:style>
    <style:style style:name="TableColumn827" style:family="table-column">
      <style:table-column-properties style:column-width="0.8659in"/>
    </style:style>
    <style:style style:name="TableColumn828" style:family="table-column">
      <style:table-column-properties style:column-width="0.8659in"/>
    </style:style>
    <style:style style:name="TableColumn829" style:family="table-column">
      <style:table-column-properties style:column-width="0.8659in"/>
    </style:style>
    <style:style style:name="Table819" style:family="table">
      <style:table-properties style:width="8.6597in" fo:margin-left="0in" table:align="center"/>
    </style:style>
    <style:style style:name="TableRow830" style:family="table-row">
      <style:table-row-properties style:min-row-height="0.2361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標楷體" style:font-name-asian="標楷體"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標楷體" style:font-name-asian="標楷體"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標楷體" style:font-name-asian="標楷體"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style:font-size-complex="12pt"/>
    </style:style>
    <style:style style:name="TableRow851" style:family="table-row">
      <style:table-row-properties style:min-row-height="0.7083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標楷體" style:font-name-asian="標楷體" fo:font-size="26pt" style:font-size-asian="26pt"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標楷體" style:font-name-asian="標楷體" fo:font-size="26pt" style:font-size-asian="26pt"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標楷體" style:font-name-asian="標楷體" fo:font-size="26pt" style:font-size-asian="26pt"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fo:font-size="26pt" style:font-size-asian="26pt"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標楷體" style:font-name-asian="標楷體" fo:font-size="26pt" style:font-size-asian="26pt"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標楷體" style:font-name-asian="標楷體" fo:font-size="26pt" style:font-size-asian="26pt"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標楷體" style:font-name-asian="標楷體" fo:font-size="26pt" style:font-size-asian="26pt"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標楷體" style:font-name-asian="標楷體" fo:font-size="26pt" style:font-size-asian="26pt"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標楷體" style:font-name-asian="標楷體" fo:font-size="26pt" style:font-size-asian="26pt"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fo:font-size="26pt" style:font-size-asian="26pt" style:font-size-complex="12pt"/>
    </style:style>
    <style:style style:name="P872" style:parent-style-name="內文" style:family="paragraph">
      <style:text-properties style:font-name="標楷體" style:font-name-asian="標楷體" style:font-name-complex="Times New Roman"/>
    </style:style>
    <style:style style:name="P873" style:parent-style-name="清單段落" style:list-style-name="LFO38" style:family="paragraph">
      <style:paragraph-properties fo:margin-left="0.3333in">
        <style:tab-stops/>
      </style:paragraph-properties>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font-size-complex="12pt"/>
    </style:style>
    <style:style style:name="T876" style:parent-style-name="預設段落字型" style:family="text">
      <style:text-properties style:font-name="標楷體" style:font-name-asian="標楷體" style:letter-kerning="false" style:font-size-complex="12pt"/>
    </style:style>
    <style:style style:name="TableColumn878" style:family="table-column">
      <style:table-column-properties style:column-width="4.3305in"/>
    </style:style>
    <style:style style:name="TableColumn879" style:family="table-column">
      <style:table-column-properties style:column-width="4.3305in"/>
    </style:style>
    <style:style style:name="Table877" style:family="table">
      <style:table-properties style:width="8.6611in" fo:margin-left="0in" table:align="center"/>
    </style:style>
    <style:style style:name="TableRow880" style:family="table-row">
      <style:table-row-properties style:min-row-height="0.7479in"/>
    </style:style>
    <style:style style:name="TableCell881" style:family="table-cell">
      <style:table-cell-properties fo:border="0.0069in solid #000000" style:writing-mode="lr-tb" fo:padding-top="0in" fo:padding-left="0.075in" fo:padding-bottom="0in" fo:padding-right="0.075in"/>
    </style:style>
    <style:style style:name="P882" style:parent-style-name="清單段落" style:family="paragraph">
      <style:paragraph-properties fo:text-align="justify" fo:margin-left="0in">
        <style:tab-stops/>
      </style:paragraph-properties>
      <style:text-properties style:font-name="標楷體" style:font-name-asian="標楷體"/>
    </style:style>
    <style:style style:name="TableCell883" style:family="table-cell">
      <style:table-cell-properties fo:border="0.0069in solid #000000" style:writing-mode="lr-tb" fo:padding-top="0in" fo:padding-left="0.075in" fo:padding-bottom="0in" fo:padding-right="0.075in"/>
    </style:style>
    <style:style style:name="P884" style:parent-style-name="清單段落" style:family="paragraph">
      <style:paragraph-properties fo:text-align="justify" fo:margin-left="0in">
        <style:tab-stops/>
      </style:paragraph-properties>
      <style:text-properties style:font-name="標楷體" style:font-name-asian="標楷體"/>
    </style:style>
    <style:style style:name="TableRow885" style:family="table-row">
      <style:table-row-properties style:min-row-height="0.7479in"/>
    </style:style>
    <style:style style:name="TableCell886" style:family="table-cell">
      <style:table-cell-properties fo:border="0.0069in solid #000000" style:writing-mode="lr-tb" fo:padding-top="0in" fo:padding-left="0.075in" fo:padding-bottom="0in" fo:padding-right="0.075in"/>
    </style:style>
    <style:style style:name="P887" style:parent-style-name="清單段落" style:family="paragraph">
      <style:paragraph-properties fo:text-align="justify" fo:margin-left="0in">
        <style:tab-stops/>
      </style:paragraph-properties>
      <style:text-properties style:font-name="標楷體" style:font-name-asian="標楷體"/>
    </style:style>
    <style:style style:name="TableCell888" style:family="table-cell">
      <style:table-cell-properties fo:border="0.0069in solid #000000" style:writing-mode="lr-tb" fo:padding-top="0in" fo:padding-left="0.075in" fo:padding-bottom="0in" fo:padding-right="0.075in"/>
    </style:style>
    <style:style style:name="P889" style:parent-style-name="清單段落" style:family="paragraph">
      <style:paragraph-properties fo:text-align="justify" fo:margin-left="0in">
        <style:tab-stops/>
      </style:paragraph-properties>
      <style:text-properties style:font-name="標楷體" style:font-name-asian="標楷體"/>
    </style:style>
    <style:style style:name="TableRow890" style:family="table-row">
      <style:table-row-properties style:min-row-height="0.7479in"/>
    </style:style>
    <style:style style:name="TableCell891" style:family="table-cell">
      <style:table-cell-properties fo:border="0.0069in solid #000000" style:writing-mode="lr-tb" fo:padding-top="0in" fo:padding-left="0.075in" fo:padding-bottom="0in" fo:padding-right="0.075in"/>
    </style:style>
    <style:style style:name="P892" style:parent-style-name="清單段落" style:family="paragraph">
      <style:paragraph-properties fo:text-align="justify" fo:margin-left="0in">
        <style:tab-stops/>
      </style:paragraph-properties>
      <style:text-properties style:font-name="標楷體" style:font-name-asian="標楷體"/>
    </style:style>
    <style:style style:name="TableCell893" style:family="table-cell">
      <style:table-cell-properties fo:border="0.0069in solid #000000" style:writing-mode="lr-tb" fo:padding-top="0in" fo:padding-left="0.075in" fo:padding-bottom="0in" fo:padding-right="0.075in"/>
    </style:style>
    <style:style style:name="P894" style:parent-style-name="清單段落" style:family="paragraph">
      <style:paragraph-properties fo:text-align="justify" fo:margin-left="0in">
        <style:tab-stops>
          <style:tab-stop style:type="left" style:position="1.0173in"/>
        </style:tab-stops>
      </style:paragraph-properties>
      <style:text-properties style:font-name="標楷體" style:font-name-asian="標楷體"/>
    </style:style>
    <style:style style:name="TableRow895" style:family="table-row">
      <style:table-row-properties style:min-row-height="0.7479in"/>
    </style:style>
    <style:style style:name="TableCell896" style:family="table-cell">
      <style:table-cell-properties fo:border="0.0069in solid #000000" style:writing-mode="lr-tb" fo:padding-top="0in" fo:padding-left="0.075in" fo:padding-bottom="0in" fo:padding-right="0.075in"/>
    </style:style>
    <style:style style:name="P897" style:parent-style-name="清單段落" style:family="paragraph">
      <style:paragraph-properties fo:text-align="justify" fo:margin-left="0in">
        <style:tab-stops/>
      </style:paragraph-properties>
      <style:text-properties style:font-name="標楷體" style:font-name-asian="標楷體"/>
    </style:style>
    <style:style style:name="TableCell898" style:family="table-cell">
      <style:table-cell-properties fo:border="0.0069in solid #000000" style:writing-mode="lr-tb" fo:padding-top="0in" fo:padding-left="0.075in" fo:padding-bottom="0in" fo:padding-right="0.075in"/>
    </style:style>
    <style:style style:name="P899" style:parent-style-name="清單段落" style:family="paragraph">
      <style:paragraph-properties fo:text-align="justify" fo:margin-left="0in">
        <style:tab-stops/>
      </style:paragraph-properties>
      <style:text-properties style:font-name="標楷體" style:font-name-asian="標楷體"/>
    </style:style>
    <style:style style:name="TableRow900" style:family="table-row">
      <style:table-row-properties style:min-row-height="0.7479in"/>
    </style:style>
    <style:style style:name="TableCell901" style:family="table-cell">
      <style:table-cell-properties fo:border="0.0069in solid #000000" style:writing-mode="lr-tb" fo:padding-top="0in" fo:padding-left="0.075in" fo:padding-bottom="0in" fo:padding-right="0.075in"/>
    </style:style>
    <style:style style:name="P902" style:parent-style-name="清單段落" style:family="paragraph">
      <style:paragraph-properties fo:text-align="justify" fo:margin-left="0in">
        <style:tab-stops/>
      </style:paragraph-properties>
      <style:text-properties style:font-name="標楷體" style:font-name-asian="標楷體"/>
    </style:style>
    <style:style style:name="TableCell903" style:family="table-cell">
      <style:table-cell-properties fo:border="0.0069in solid #000000" style:writing-mode="lr-tb" fo:padding-top="0in" fo:padding-left="0.075in" fo:padding-bottom="0in" fo:padding-right="0.075in"/>
    </style:style>
    <style:style style:name="P904" style:parent-style-name="清單段落" style:family="paragraph">
      <style:paragraph-properties fo:text-align="justify" fo:margin-left="0in">
        <style:tab-stops/>
      </style:paragraph-properties>
      <style:text-properties style:font-name="標楷體" style:font-name-asian="標楷體"/>
    </style:style>
    <style:style style:name="P905" style:parent-style-name="清單段落" style:family="paragraph">
      <style:paragraph-properties fo:margin-left="0.3333in">
        <style:tab-stops/>
      </style:paragraph-properties>
      <style:text-properties style:font-name="標楷體" style:font-name-asian="標楷體" style:font-name-complex="Times New Roman"/>
    </style:style>
    <style:style style:name="P906" style:parent-style-name="清單段落" style:list-style-name="LFO38" style:family="paragraph">
      <style:paragraph-properties fo:margin-left="0.3333in">
        <style:tab-stops/>
      </style:paragraph-properties>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font-size-complex="12pt"/>
    </style:style>
    <style:style style:name="T909" style:parent-style-name="預設段落字型" style:family="text">
      <style:text-properties style:font-name="標楷體" style:font-name-asian="標楷體" style:letter-kerning="false" style:font-size-complex="12pt"/>
    </style:style>
    <style:style style:name="TableColumn911" style:family="table-column">
      <style:table-column-properties style:column-width="4.3305in"/>
    </style:style>
    <style:style style:name="TableColumn912" style:family="table-column">
      <style:table-column-properties style:column-width="4.3305in"/>
    </style:style>
    <style:style style:name="Table910" style:family="table">
      <style:table-properties style:width="8.6611in" fo:margin-left="0in" table:align="center"/>
    </style:style>
    <style:style style:name="TableRow913" style:family="table-row">
      <style:table-row-properties style:min-row-height="0.7479in"/>
    </style:style>
    <style:style style:name="TableCell914" style:family="table-cell">
      <style:table-cell-properties fo:border="0.0069in solid #000000" style:writing-mode="lr-tb" fo:padding-top="0in" fo:padding-left="0.075in" fo:padding-bottom="0in" fo:padding-right="0.075in"/>
    </style:style>
    <style:style style:name="P915" style:parent-style-name="清單段落" style:family="paragraph">
      <style:paragraph-properties fo:text-align="justify" fo:margin-left="0in">
        <style:tab-stops/>
      </style:paragraph-properties>
      <style:text-properties style:font-name="標楷體" style:font-name-asian="標楷體"/>
    </style:style>
    <style:style style:name="TableCell916" style:family="table-cell">
      <style:table-cell-properties fo:border="0.0069in solid #000000" style:writing-mode="lr-tb" fo:padding-top="0in" fo:padding-left="0.075in" fo:padding-bottom="0in" fo:padding-right="0.075in"/>
    </style:style>
    <style:style style:name="P917" style:parent-style-name="清單段落" style:family="paragraph">
      <style:paragraph-properties fo:text-align="justify" fo:margin-left="0in">
        <style:tab-stops/>
      </style:paragraph-properties>
      <style:text-properties style:font-name="標楷體" style:font-name-asian="標楷體"/>
    </style:style>
    <style:style style:name="TableRow918" style:family="table-row">
      <style:table-row-properties style:min-row-height="0.7479in"/>
    </style:style>
    <style:style style:name="TableCell919" style:family="table-cell">
      <style:table-cell-properties fo:border="0.0069in solid #000000" style:writing-mode="lr-tb" fo:padding-top="0in" fo:padding-left="0.075in" fo:padding-bottom="0in" fo:padding-right="0.075in"/>
    </style:style>
    <style:style style:name="P920" style:parent-style-name="清單段落" style:family="paragraph">
      <style:paragraph-properties fo:text-align="justify" fo:margin-left="0in">
        <style:tab-stops/>
      </style:paragraph-properties>
      <style:text-properties style:font-name="標楷體" style:font-name-asian="標楷體"/>
    </style:style>
    <style:style style:name="TableCell921" style:family="table-cell">
      <style:table-cell-properties fo:border="0.0069in solid #000000" style:writing-mode="lr-tb" fo:padding-top="0in" fo:padding-left="0.075in" fo:padding-bottom="0in" fo:padding-right="0.075in"/>
    </style:style>
    <style:style style:name="P922" style:parent-style-name="清單段落" style:family="paragraph">
      <style:paragraph-properties fo:text-align="justify" fo:margin-left="0in">
        <style:tab-stops/>
      </style:paragraph-properties>
      <style:text-properties style:font-name="標楷體" style:font-name-asian="標楷體"/>
    </style:style>
    <style:style style:name="TableRow923" style:family="table-row">
      <style:table-row-properties style:min-row-height="0.7479in"/>
    </style:style>
    <style:style style:name="TableCell924" style:family="table-cell">
      <style:table-cell-properties fo:border="0.0069in solid #000000" style:writing-mode="lr-tb" fo:padding-top="0in" fo:padding-left="0.075in" fo:padding-bottom="0in" fo:padding-right="0.075in"/>
    </style:style>
    <style:style style:name="P925" style:parent-style-name="清單段落" style:family="paragraph">
      <style:paragraph-properties fo:text-align="justify" fo:margin-left="0in">
        <style:tab-stops/>
      </style:paragraph-properties>
      <style:text-properties style:font-name="標楷體" style:font-name-asian="標楷體"/>
    </style:style>
    <style:style style:name="TableCell926" style:family="table-cell">
      <style:table-cell-properties fo:border="0.0069in solid #000000" style:writing-mode="lr-tb" fo:padding-top="0in" fo:padding-left="0.075in" fo:padding-bottom="0in" fo:padding-right="0.075in"/>
    </style:style>
    <style:style style:name="P927" style:parent-style-name="清單段落" style:family="paragraph">
      <style:paragraph-properties fo:text-align="justify" fo:margin-left="0in">
        <style:tab-stops/>
      </style:paragraph-properties>
      <style:text-properties style:font-name="標楷體" style:font-name-asian="標楷體"/>
    </style:style>
    <style:style style:name="P928" style:parent-style-name="清單段落" style:family="paragraph">
      <style:paragraph-properties fo:margin-left="0.3333in">
        <style:tab-stops/>
      </style:paragraph-properties>
      <style:text-properties style:font-name="標楷體" style:font-name-asian="標楷體" style:font-size-complex="12pt"/>
    </style:style>
    <style:style style:name="P929" style:parent-style-name="清單段落" style:list-style-name="LFO38" style:family="paragraph">
      <style:paragraph-properties fo:margin-left="0.3333in">
        <style:tab-stops/>
      </style:paragraph-properties>
      <style:text-properties style:font-name="標楷體" style:font-name-asian="標楷體" style:font-size-complex="12pt"/>
    </style:style>
    <style:style style:name="TableColumn931" style:family="table-column">
      <style:table-column-properties style:column-width="0.8659in"/>
    </style:style>
    <style:style style:name="TableColumn932" style:family="table-column">
      <style:table-column-properties style:column-width="0.8659in"/>
    </style:style>
    <style:style style:name="TableColumn933" style:family="table-column">
      <style:table-column-properties style:column-width="0.8659in"/>
    </style:style>
    <style:style style:name="TableColumn934" style:family="table-column">
      <style:table-column-properties style:column-width="0.8659in"/>
    </style:style>
    <style:style style:name="TableColumn935" style:family="table-column">
      <style:table-column-properties style:column-width="0.8659in"/>
    </style:style>
    <style:style style:name="TableColumn936" style:family="table-column">
      <style:table-column-properties style:column-width="0.8659in"/>
    </style:style>
    <style:style style:name="TableColumn937" style:family="table-column">
      <style:table-column-properties style:column-width="0.8659in"/>
    </style:style>
    <style:style style:name="TableColumn938" style:family="table-column">
      <style:table-column-properties style:column-width="0.8659in"/>
    </style:style>
    <style:style style:name="TableColumn939" style:family="table-column">
      <style:table-column-properties style:column-width="0.8659in"/>
    </style:style>
    <style:style style:name="TableColumn940" style:family="table-column">
      <style:table-column-properties style:column-width="0.8659in"/>
    </style:style>
    <style:style style:name="Table930" style:family="table">
      <style:table-properties style:width="8.6597in" fo:margin-left="0in" table:align="center"/>
    </style:style>
    <style:style style:name="TableRow941" style:family="table-row">
      <style:table-row-properties style:min-row-height="0.2361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標楷體" style:font-name-asian="標楷體"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標楷體" style:font-name-asian="標楷體"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標楷體" style:font-name-asian="標楷體"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標楷體" style:font-name-asian="標楷體"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標楷體" style:font-name-asian="標楷體"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標楷體" style:font-name-asian="標楷體"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標楷體" style:font-name-asian="標楷體"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標楷體" style:font-name-asian="標楷體"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標楷體" style:font-name-asian="標楷體"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標楷體" style:font-name-asian="標楷體" style:font-size-complex="12pt"/>
    </style:style>
    <style:style style:name="TableRow962" style:family="table-row">
      <style:table-row-properties style:min-row-height="0.5902in"/>
    </style:style>
    <style:style style:name="TableCell963" style:family="table-cell">
      <style:table-cell-properties fo:border="0.0069in solid #000000" style:writing-mode="lr-tb" fo:padding-top="0in" fo:padding-left="0.075in" fo:padding-bottom="0in" fo:padding-right="0.075in"/>
    </style:style>
    <style:style style:name="P964" style:parent-style-name="清單段落" style:family="paragraph">
      <style:text-properties style:font-name="標楷體" style:font-name-asian="標楷體"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清單段落" style:family="paragraph">
      <style:text-properties style:font-name="標楷體" style:font-name-asian="標楷體"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清單段落" style:family="paragraph">
      <style:text-properties style:font-name="標楷體" style:font-name-asian="標楷體"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清單段落" style:family="paragraph">
      <style:text-properties style:font-name="標楷體" style:font-name-asian="標楷體"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清單段落" style:family="paragraph">
      <style:text-properties style:font-name="標楷體" style:font-name-asian="標楷體"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清單段落" style:family="paragraph">
      <style:text-properties style:font-name="標楷體" style:font-name-asian="標楷體"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清單段落" style:family="paragraph">
      <style:text-properties style:font-name="標楷體" style:font-name-asian="標楷體"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清單段落" style:family="paragraph">
      <style:text-properties style:font-name="標楷體" style:font-name-asian="標楷體"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清單段落" style:family="paragraph">
      <style:text-properties style:font-name="標楷體" style:font-name-asian="標楷體"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清單段落" style:family="paragraph">
      <style:text-properties style:font-name="標楷體" style:font-name-asian="標楷體" style:font-size-complex="12pt"/>
    </style:style>
    <style:style style:name="TableRow983" style:family="table-row">
      <style:table-row-properties style:min-row-height="0.2361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標楷體" style:font-name-asian="標楷體"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標楷體" style:font-name-asian="標楷體"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標楷體" style:font-name-asian="標楷體"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標楷體" style:font-name-asian="標楷體"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標楷體" style:font-name-asian="標楷體"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標楷體" style:font-name-asian="標楷體"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標楷體" style:font-name-asian="標楷體" style:font-size-complex="12pt"/>
    </style:style>
    <style:style style:name="TableRow1004" style:family="table-row">
      <style:table-row-properties style:min-row-height="0.5902in"/>
    </style:style>
    <style:style style:name="TableCell1005" style:family="table-cell">
      <style:table-cell-properties fo:border="0.0069in solid #000000" style:writing-mode="lr-tb" fo:padding-top="0in" fo:padding-left="0.075in" fo:padding-bottom="0in" fo:padding-right="0.075in"/>
    </style:style>
    <style:style style:name="P1006" style:parent-style-name="清單段落" style:family="paragraph">
      <style:text-properties style:font-name="標楷體" style:font-name-asian="標楷體"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清單段落" style:family="paragraph">
      <style:text-properties style:font-name="標楷體" style:font-name-asian="標楷體"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清單段落" style:family="paragraph">
      <style:text-properties style:font-name="標楷體" style:font-name-asian="標楷體"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清單段落" style:family="paragraph">
      <style:text-properties style:font-name="標楷體" style:font-name-asian="標楷體"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清單段落" style:family="paragraph">
      <style:text-properties style:font-name="標楷體" style:font-name-asian="標楷體"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清單段落" style:family="paragraph">
      <style:text-properties style:font-name="標楷體" style:font-name-asian="標楷體"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清單段落" style:family="paragraph">
      <style:text-properties style:font-name="標楷體" style:font-name-asian="標楷體"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清單段落" style:family="paragraph">
      <style:text-properties style:font-name="標楷體" style:font-name-asian="標楷體"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清單段落" style:family="paragraph">
      <style:text-properties style:font-name="標楷體" style:font-name-asian="標楷體"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清單段落" style:family="paragraph">
      <style:text-properties style:font-name="標楷體" style:font-name-asian="標楷體" style:font-size-complex="12pt"/>
    </style:style>
    <style:style style:name="P1025" style:parent-style-name="內文" style:family="paragraph">
      <style:text-properties style:font-name="標楷體" style:font-name-asian="標楷體" style:font-name-complex="Times New Roman"/>
    </style:style>
    <style:style style:name="P1026" style:parent-style-name="清單段落" style:list-style-name="LFO38" style:family="paragraph">
      <style:paragraph-properties fo:margin-left="0.3333in">
        <style:tab-stops/>
      </style:paragraph-properties>
    </style:style>
    <style:style style:name="T1027" style:parent-style-name="預設段落字型" style:family="text">
      <style:text-properties style:font-name="標楷體" style:font-name-asian="標楷體" style:font-name-complex="Times New Roman"/>
    </style:style>
    <style:style style:name="T1028" style:parent-style-name="預設段落字型" style:family="text">
      <style:text-properties style:font-name="標楷體" style:font-name-asian="標楷體" style:font-size-complex="12pt"/>
    </style:style>
    <style:style style:name="TableColumn1030" style:family="table-column">
      <style:table-column-properties style:column-width="0.8659in"/>
    </style:style>
    <style:style style:name="TableColumn1031" style:family="table-column">
      <style:table-column-properties style:column-width="0.8659in"/>
    </style:style>
    <style:style style:name="TableColumn1032" style:family="table-column">
      <style:table-column-properties style:column-width="0.8659in"/>
    </style:style>
    <style:style style:name="TableColumn1033" style:family="table-column">
      <style:table-column-properties style:column-width="0.8659in"/>
    </style:style>
    <style:style style:name="TableColumn1034" style:family="table-column">
      <style:table-column-properties style:column-width="0.8659in"/>
    </style:style>
    <style:style style:name="TableColumn1035" style:family="table-column">
      <style:table-column-properties style:column-width="0.8659in"/>
    </style:style>
    <style:style style:name="TableColumn1036" style:family="table-column">
      <style:table-column-properties style:column-width="0.8659in"/>
    </style:style>
    <style:style style:name="TableColumn1037" style:family="table-column">
      <style:table-column-properties style:column-width="0.8659in"/>
    </style:style>
    <style:style style:name="TableColumn1038" style:family="table-column">
      <style:table-column-properties style:column-width="0.8659in"/>
    </style:style>
    <style:style style:name="TableColumn1039" style:family="table-column">
      <style:table-column-properties style:column-width="0.8659in"/>
    </style:style>
    <style:style style:name="Table1029" style:family="table">
      <style:table-properties style:width="8.6597in" fo:margin-left="0in" table:align="center"/>
    </style:style>
    <style:style style:name="TableRow1040" style:family="table-row">
      <style:table-row-properties style:min-row-height="0.2361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標楷體" style:font-name-asian="標楷體"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標楷體" style:font-name-asian="標楷體"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style:text-properties style:font-name="標楷體" style:font-name-asian="標楷體"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text-properties style:font-name="標楷體" style:font-name-asian="標楷體"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text-properties style:font-name="標楷體" style:font-name-asian="標楷體"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標楷體" style:font-name-asian="標楷體"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標楷體" style:font-name-asian="標楷體"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標楷體" style:font-name-asian="標楷體"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標楷體" style:font-name-asian="標楷體"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標楷體" style:font-name-asian="標楷體" style:font-size-complex="12pt"/>
    </style:style>
    <style:style style:name="TableRow1061" style:family="table-row">
      <style:table-row-properties style:min-row-height="0.5902in"/>
    </style:style>
    <style:style style:name="TableCell1062" style:family="table-cell">
      <style:table-cell-properties fo:border="0.0069in solid #000000" style:writing-mode="lr-tb" fo:padding-top="0in" fo:padding-left="0.075in" fo:padding-bottom="0in" fo:padding-right="0.075in"/>
    </style:style>
    <style:style style:name="P1063" style:parent-style-name="清單段落" style:family="paragraph">
      <style:text-properties style:font-name="標楷體" style:font-name-asian="標楷體"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清單段落" style:family="paragraph">
      <style:text-properties style:font-name="標楷體" style:font-name-asian="標楷體"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清單段落" style:family="paragraph">
      <style:text-properties style:font-name="標楷體" style:font-name-asian="標楷體"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清單段落" style:family="paragraph">
      <style:text-properties style:font-name="標楷體" style:font-name-asian="標楷體"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清單段落" style:family="paragraph">
      <style:text-properties style:font-name="標楷體" style:font-name-asian="標楷體"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清單段落" style:family="paragraph">
      <style:text-properties style:font-name="標楷體" style:font-name-asian="標楷體"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清單段落" style:family="paragraph">
      <style:text-properties style:font-name="標楷體" style:font-name-asian="標楷體"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清單段落" style:family="paragraph">
      <style:text-properties style:font-name="標楷體" style:font-name-asian="標楷體"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清單段落" style:family="paragraph">
      <style:text-properties style:font-name="標楷體" style:font-name-asian="標楷體"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清單段落" style:family="paragraph">
      <style:text-properties style:font-name="標楷體" style:font-name-asian="標楷體" style:font-size-complex="12pt"/>
    </style:style>
    <style:style style:name="P1082" style:parent-style-name="內文" style:family="paragraph">
      <style:paragraph-properties fo:line-height="0.2777in"/>
      <style:text-properties style:font-name="標楷體" style:font-name-asian="標楷體" style:font-name-complex="Times New Roman" fo:font-size="16pt" style:font-size-asian="16pt"/>
    </style:style>
    <style:style style:name="P1083" style:parent-style-name="清單段落" style:list-style-name="LFO39" style:family="paragraph">
      <style:paragraph-properties fo:margin-left="0.3333in">
        <style:tab-stops/>
      </style:paragraph-properties>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font-size-complex="12pt"/>
    </style:style>
    <style:style style:name="TableColumn1087" style:family="table-column">
      <style:table-column-properties style:column-width="0.7875in"/>
    </style:style>
    <style:style style:name="TableColumn1088" style:family="table-column">
      <style:table-column-properties style:column-width="0.7875in"/>
    </style:style>
    <style:style style:name="TableColumn1089" style:family="table-column">
      <style:table-column-properties style:column-width="0.7875in"/>
    </style:style>
    <style:style style:name="TableColumn1090" style:family="table-column">
      <style:table-column-properties style:column-width="0.7875in"/>
    </style:style>
    <style:style style:name="TableColumn1091" style:family="table-column">
      <style:table-column-properties style:column-width="0.7875in"/>
    </style:style>
    <style:style style:name="TableColumn1092" style:family="table-column">
      <style:table-column-properties style:column-width="0.9451in"/>
    </style:style>
    <style:style style:name="TableColumn1093" style:family="table-column">
      <style:table-column-properties style:column-width="0.9451in"/>
    </style:style>
    <style:style style:name="TableColumn1094" style:family="table-column">
      <style:table-column-properties style:column-width="0.9451in"/>
    </style:style>
    <style:style style:name="TableColumn1095" style:family="table-column">
      <style:table-column-properties style:column-width="0.9451in"/>
    </style:style>
    <style:style style:name="TableColumn1096" style:family="table-column">
      <style:table-column-properties style:column-width="0.9451in"/>
    </style:style>
    <style:style style:name="Table1086" style:family="table">
      <style:table-properties style:width="8.6631in" fo:margin-left="0in" table:align="center"/>
    </style:style>
    <style:style style:name="TableRow1097" style:family="table-row">
      <style:table-row-properties style:min-row-height="0.1965in"/>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標楷體" style:font-name-asian="標楷體"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標楷體" style:font-name-asian="標楷體"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標楷體" style:font-name-asian="標楷體"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標楷體" style:font-name-asian="標楷體"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標楷體" style:font-name-asian="標楷體"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標楷體" style:font-name-asian="標楷體"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標楷體" style:font-name-asian="標楷體"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text-properties style:font-name="標楷體" style:font-name-asian="標楷體"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style:text-properties style:font-name="標楷體" style:font-name-asian="標楷體"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style:text-properties style:font-name="標楷體" style:font-name-asian="標楷體" style:font-size-complex="12pt"/>
    </style:style>
    <style:style style:name="TableRow1118" style:family="table-row">
      <style:table-row-properties style:min-row-height="0.4333i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text-properties style:font-name="標楷體" style:font-name-asian="標楷體" fo:font-size="24pt" style:font-size-asian="24pt"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標楷體" style:font-name-asian="標楷體" fo:font-size="24pt" style:font-size-asian="24pt"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text-properties style:font-name="標楷體" style:font-name-asian="標楷體" fo:font-size="24pt" style:font-size-asian="24pt"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text-properties style:font-name="標楷體" style:font-name-asian="標楷體" fo:font-size="24pt" style:font-size-asian="24pt"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標楷體" style:font-name-asian="標楷體" fo:font-size="24pt" style:font-size-asian="24pt"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text-properties style:font-name="標楷體" style:font-name-asian="標楷體" fo:font-size="14pt" style:font-size-asian="14pt" style:font-size-complex="14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style:font-name="標楷體" style:font-name-asian="標楷體" fo:font-size="14pt" style:font-size-asian="14pt" style:font-size-complex="14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text-properties style:font-name="標楷體" style:font-name-asian="標楷體" fo:font-size="14pt" style:font-size-asian="14pt" style:font-size-complex="14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標楷體" style:font-name-asian="標楷體" fo:font-size="14pt" style:font-size-asian="14pt" style:font-size-complex="14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標楷體" style:font-name-asian="標楷體" fo:font-size="14pt" style:font-size-asian="14pt" style:font-size-complex="14pt"/>
    </style:style>
    <style:style style:name="P1139" style:parent-style-name="清單段落" style:list-style-name="LFO39" style:family="paragraph">
      <style:paragraph-properties fo:margin-left="0.3333in">
        <style:tab-stops/>
      </style:paragraph-properties>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font-size-complex="12pt"/>
    </style:style>
    <style:style style:name="P1142" style:parent-style-name="清單段落" style:list-style-name="LFO39" style:family="paragraph">
      <style:paragraph-properties fo:margin-left="0.3333in">
        <style:tab-stops/>
      </style:paragraph-properties>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font-size-complex="12pt"/>
    </style:style>
    <style:style style:name="TableColumn1146" style:family="table-column">
      <style:table-column-properties style:column-width="4.3305in"/>
    </style:style>
    <style:style style:name="TableColumn1147" style:family="table-column">
      <style:table-column-properties style:column-width="4.3305in"/>
    </style:style>
    <style:style style:name="Table1145" style:family="table">
      <style:table-properties style:width="8.6611in" fo:margin-left="0in" table:align="center"/>
    </style:style>
    <style:style style:name="TableRow1148" style:family="table-row">
      <style:table-row-properties style:min-row-height="0.5902i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清單段落" style:family="paragraph">
      <style:paragraph-properties fo:text-align="justify" fo:margin-left="0in">
        <style:tab-stops/>
      </style:paragraph-properties>
      <style:text-properties style:font-name="標楷體" style:font-name-asian="標楷體"/>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清單段落" style:family="paragraph">
      <style:paragraph-properties fo:text-align="justify" fo:margin-left="0in">
        <style:tab-stops/>
      </style:paragraph-properties>
      <style:text-properties style:font-name="標楷體" style:font-name-asian="標楷體"/>
    </style:style>
    <style:style style:name="TableRow1153" style:family="table-row">
      <style:table-row-properties style:min-row-height="0.5902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清單段落" style:family="paragraph">
      <style:paragraph-properties fo:text-align="justify" fo:margin-left="0in">
        <style:tab-stops/>
      </style:paragraph-properties>
      <style:text-properties style:font-name="標楷體" style:font-name-asian="標楷體"/>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清單段落" style:family="paragraph">
      <style:paragraph-properties fo:text-align="justify" fo:margin-left="0in">
        <style:tab-stops/>
      </style:paragraph-properties>
      <style:text-properties style:font-name="標楷體" style:font-name-asian="標楷體"/>
    </style:style>
    <style:style style:name="TableRow1158" style:family="table-row">
      <style:table-row-properties style:min-row-height="0.5902i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清單段落" style:family="paragraph">
      <style:paragraph-properties fo:text-align="justify" fo:margin-left="0in">
        <style:tab-stops/>
      </style:paragraph-properties>
      <style:text-properties style:font-name="標楷體" style:font-name-asian="標楷體"/>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清單段落" style:family="paragraph">
      <style:paragraph-properties fo:text-align="justify" fo:margin-left="0in">
        <style:tab-stops/>
      </style:paragraph-properties>
      <style:text-properties style:font-name="標楷體" style:font-name-asian="標楷體"/>
    </style:style>
    <style:style style:name="P1163" style:parent-style-name="清單段落" style:list-style-name="LFO39" style:family="paragraph">
      <style:paragraph-properties fo:margin-left="0.3333in">
        <style:tab-stops/>
      </style:paragraph-properties>
      <style:text-properties style:font-name="標楷體" style:font-name-asian="標楷體" style:font-size-complex="12pt"/>
    </style:style>
    <style:style style:name="TableColumn1165" style:family="table-column">
      <style:table-column-properties style:column-width="0.8659in"/>
    </style:style>
    <style:style style:name="TableColumn1166" style:family="table-column">
      <style:table-column-properties style:column-width="0.8659in"/>
    </style:style>
    <style:style style:name="TableColumn1167" style:family="table-column">
      <style:table-column-properties style:column-width="0.8659in"/>
    </style:style>
    <style:style style:name="TableColumn1168" style:family="table-column">
      <style:table-column-properties style:column-width="0.8659in"/>
    </style:style>
    <style:style style:name="TableColumn1169" style:family="table-column">
      <style:table-column-properties style:column-width="0.8659in"/>
    </style:style>
    <style:style style:name="TableColumn1170" style:family="table-column">
      <style:table-column-properties style:column-width="0.8659in"/>
    </style:style>
    <style:style style:name="TableColumn1171" style:family="table-column">
      <style:table-column-properties style:column-width="0.8659in"/>
    </style:style>
    <style:style style:name="TableColumn1172" style:family="table-column">
      <style:table-column-properties style:column-width="0.8659in"/>
    </style:style>
    <style:style style:name="TableColumn1173" style:family="table-column">
      <style:table-column-properties style:column-width="0.8659in"/>
    </style:style>
    <style:style style:name="TableColumn1174" style:family="table-column">
      <style:table-column-properties style:column-width="0.8659in"/>
    </style:style>
    <style:style style:name="Table1164" style:family="table">
      <style:table-properties style:width="8.6597in" fo:margin-left="0in" table:align="center"/>
    </style:style>
    <style:style style:name="TableRow1175" style:family="table-row">
      <style:table-row-properties style:min-row-height="0.1965i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標楷體" style:font-name-asian="標楷體"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style:text-properties style:font-name="標楷體" style:font-name-asian="標楷體"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style:text-properties style:font-name="標楷體" style:font-name-asian="標楷體"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style:text-properties style:font-name="標楷體" style:font-name-asian="標楷體"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text-properties style:font-name="標楷體" style:font-name-asian="標楷體"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style:text-properties style:font-name="標楷體" style:font-name-asian="標楷體"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style:text-properties style:font-name="標楷體" style:font-name-asian="標楷體"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text-properties style:font-name="標楷體" style:font-name-asian="標楷體"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標楷體" style:font-name-asian="標楷體"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style:text-properties style:font-name="標楷體" style:font-name-asian="標楷體" style:font-size-complex="12pt"/>
    </style:style>
    <style:style style:name="TableRow1196" style:family="table-row">
      <style:table-row-properties style:min-row-height="0.3937i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style:text-properties style:font-name="Arial" style:font-name-asian="Microsoft YaHei Light" style:font-name-complex="Arial" fo:font-size="24pt" style:font-size-asian="24pt"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text-properties style:font-name="Arial" style:font-name-asian="Microsoft YaHei Light" style:font-name-complex="Arial" fo:font-size="24pt" style:font-size-asian="24pt"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text-properties style:font-name="Arial" style:font-name-asian="Microsoft YaHei Light" style:font-name-complex="Arial" fo:font-size="24pt" style:font-size-asian="24pt"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style:text-properties style:font-name="Arial" style:font-name-asian="Microsoft YaHei Light" style:font-name-complex="Arial" fo:font-size="24pt" style:font-size-asian="24pt"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style:text-properties style:font-name="Arial" style:font-name-asian="Microsoft YaHei Light" style:font-name-complex="Arial" fo:font-size="24pt" style:font-size-asian="24pt"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style>
    <style:style style:name="T1209" style:parent-style-name="預設段落字型" style:family="text">
      <style:text-properties style:font-name="Arial" style:font-name-asian="Times New Roman" style:font-name-complex="Arial" fo:font-size="24pt" style:font-size-asian="24pt"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style>
    <style:style style:name="T1212" style:parent-style-name="預設段落字型" style:family="text">
      <style:text-properties style:font-name="Arial" style:font-name-asian="Times New Roman" style:font-name-complex="Arial" fo:font-size="24pt" style:font-size-asian="24pt"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style:style>
    <style:style style:name="T1215" style:parent-style-name="預設段落字型" style:family="text">
      <style:text-properties style:font-name="Arial" style:font-name-asian="Times New Roman" style:font-name-complex="Arial" fo:font-size="24pt" style:font-size-asian="24pt"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style:style>
    <style:style style:name="T1218" style:parent-style-name="預設段落字型" style:family="text">
      <style:text-properties style:font-name="Arial" style:font-name-asian="Times New Roman" style:font-name-complex="Arial" fo:font-size="24pt" style:font-size-asian="24pt"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style:style>
    <style:style style:name="T1221" style:parent-style-name="預設段落字型" style:family="text">
      <style:text-properties style:font-name="Arial" style:font-name-asian="Times New Roman" style:font-name-complex="Arial" fo:font-size="24pt" style:font-size-asian="24pt" style:font-size-complex="12pt"/>
    </style:style>
    <style:style style:name="TableRow1222" style:family="table-row">
      <style:table-row-properties style:min-row-height="0.1965in"/>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style:text-properties style:font-name="標楷體" style:font-name-asian="標楷體"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style:text-properties style:font-name="標楷體" style:font-name-asian="標楷體"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style:text-properties style:font-name="標楷體" style:font-name-asian="標楷體"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style:text-properties style:font-name="標楷體" style:font-name-asian="標楷體"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style:text-properties style:font-name="標楷體" style:font-name-asian="標楷體"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style:text-properties style:font-name="標楷體" style:font-name-asian="標楷體"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style:text-properties style:font-name="標楷體" style:font-name-asian="標楷體"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text-properties style:font-name="標楷體" style:font-name-asian="標楷體"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style:text-properties style:font-name="標楷體" style:font-name-asian="標楷體"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style:text-properties style:font-name="標楷體" style:font-name-asian="標楷體" style:font-size-complex="12pt"/>
    </style:style>
    <style:style style:name="TableRow1243" style:family="table-row">
      <style:table-row-properties style:min-row-height="0.4333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style:style>
    <style:style style:name="T1246" style:parent-style-name="預設段落字型" style:family="text">
      <style:text-properties style:font-name="Arial" style:font-name-asian="Times New Roman" style:font-name-complex="Arial" fo:font-size="24pt" style:font-size-asian="24pt"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style:style>
    <style:style style:name="T1249" style:parent-style-name="預設段落字型" style:family="text">
      <style:text-properties style:font-name="Arial" style:font-name-asian="Times New Roman" style:font-name-complex="Arial" fo:font-size="24pt" style:font-size-asian="24pt"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style>
    <style:style style:name="T1252" style:parent-style-name="預設段落字型" style:family="text">
      <style:text-properties style:font-name="Arial" style:font-name-asian="Times New Roman" style:font-name-complex="Arial" fo:font-size="24pt" style:font-size-asian="24pt"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style>
    <style:style style:name="T1255" style:parent-style-name="預設段落字型" style:family="text">
      <style:text-properties style:font-name="Arial" style:font-name-asian="Times New Roman" style:font-name-complex="Arial" fo:font-size="24pt" style:font-size-asian="24pt"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style>
    <style:style style:name="T1258" style:parent-style-name="預設段落字型" style:family="text">
      <style:text-properties style:font-name="Arial" style:font-name-asian="Times New Roman" style:font-name-complex="Arial" fo:font-size="24pt" style:font-size-asian="24pt"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style>
    <style:style style:name="T1261" style:parent-style-name="預設段落字型" style:family="text">
      <style:text-properties style:font-name="Arial" style:font-name-asian="Times New Roman" style:font-name-complex="Arial" fo:font-size="24pt" style:font-size-asian="24pt"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style:style>
    <style:style style:name="T1264" style:parent-style-name="預設段落字型" style:family="text">
      <style:text-properties style:font-name="Arial" style:font-name-asian="Times New Roman" style:font-name-complex="Arial" fo:font-size="24pt" style:font-size-asian="24pt"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style:style>
    <style:style style:name="T1267" style:parent-style-name="預設段落字型" style:family="text">
      <style:text-properties style:font-name="Arial" style:font-name-asian="Times New Roman" style:font-name-complex="Arial" fo:font-size="24pt" style:font-size-asian="24pt"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style>
    <style:style style:name="T1270" style:parent-style-name="預設段落字型" style:family="text">
      <style:text-properties style:font-name="Arial" style:font-name-asian="Times New Roman" style:font-name-complex="Arial" fo:font-size="24pt" style:font-size-asian="24pt"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style:style>
    <style:style style:name="T1273" style:parent-style-name="預設段落字型" style:family="text">
      <style:text-properties style:font-name="Arial" style:font-name-asian="Times New Roman" style:font-name-complex="Arial" fo:font-size="24pt" style:font-size-asian="24pt" style:font-size-complex="12pt"/>
    </style:style>
    <style:style style:name="P1274" style:parent-style-name="清單段落" style:list-style-name="LFO39" style:family="paragraph">
      <style:paragraph-properties fo:margin-left="0.3333in">
        <style:tab-stops/>
      </style:paragraph-properties>
    </style:style>
    <style:style style:name="T1275" style:parent-style-name="預設段落字型" style:family="text">
      <style:text-properties style:font-name="標楷體" style:font-name-asian="標楷體" style:font-name-complex="Times New Roman"/>
    </style:style>
    <style:style style:name="T1276" style:parent-style-name="預設段落字型" style:family="text">
      <style:text-properties style:font-name="標楷體" style:font-name-asian="標楷體" style:font-size-complex="12pt"/>
    </style:style>
    <style:style style:name="TableColumn1278" style:family="table-column">
      <style:table-column-properties style:column-width="0.8659in"/>
    </style:style>
    <style:style style:name="TableColumn1279" style:family="table-column">
      <style:table-column-properties style:column-width="0.8659in"/>
    </style:style>
    <style:style style:name="TableColumn1280" style:family="table-column">
      <style:table-column-properties style:column-width="0.8659in"/>
    </style:style>
    <style:style style:name="TableColumn1281" style:family="table-column">
      <style:table-column-properties style:column-width="0.8659in"/>
    </style:style>
    <style:style style:name="TableColumn1282" style:family="table-column">
      <style:table-column-properties style:column-width="0.8659in"/>
    </style:style>
    <style:style style:name="TableColumn1283" style:family="table-column">
      <style:table-column-properties style:column-width="0.8659in"/>
    </style:style>
    <style:style style:name="TableColumn1284" style:family="table-column">
      <style:table-column-properties style:column-width="0.8659in"/>
    </style:style>
    <style:style style:name="TableColumn1285" style:family="table-column">
      <style:table-column-properties style:column-width="0.8659in"/>
    </style:style>
    <style:style style:name="TableColumn1286" style:family="table-column">
      <style:table-column-properties style:column-width="0.8659in"/>
    </style:style>
    <style:style style:name="TableColumn1287" style:family="table-column">
      <style:table-column-properties style:column-width="0.8659in"/>
    </style:style>
    <style:style style:name="Table1277" style:family="table">
      <style:table-properties style:width="8.6597in" fo:margin-left="0in" table:align="center"/>
    </style:style>
    <style:style style:name="TableRow1288" style:family="table-row">
      <style:table-row-properties style:min-row-height="0.0784in"/>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text-properties style:font-name="標楷體" style:font-name-asian="標楷體"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style:text-properties style:font-name="標楷體" style:font-name-asian="標楷體"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style:text-properties style:font-name="標楷體" style:font-name-asian="標楷體"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style:text-properties style:font-name="標楷體" style:font-name-asian="標楷體"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style:text-properties style:font-name="標楷體" style:font-name-asian="標楷體"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style:text-properties style:font-name="標楷體" style:font-name-asian="標楷體"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style:text-properties style:font-name="標楷體" style:font-name-asian="標楷體"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style:text-properties style:font-name="標楷體" style:font-name-asian="標楷體"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style:text-properties style:font-name="標楷體" style:font-name-asian="標楷體"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style:text-properties style:font-name="標楷體" style:font-name-asian="標楷體" style:font-size-complex="12pt"/>
    </style:style>
    <style:style style:name="TableRow1309" style:family="table-row">
      <style:table-row-properties style:min-row-height="0.4722in"/>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style:style>
    <style:style style:name="T1312" style:parent-style-name="預設段落字型" style:family="text">
      <style:text-properties style:font-name="Arial" style:font-name-asian="Times New Roman" style:font-name-complex="Arial" fo:font-size="24pt" style:font-size-asian="24pt"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style>
    <style:style style:name="T1315" style:parent-style-name="預設段落字型" style:family="text">
      <style:text-properties style:font-name="Arial" style:font-name-asian="Times New Roman" style:font-name-complex="Arial" fo:font-size="24pt" style:font-size-asian="24pt"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style:style>
    <style:style style:name="T1318" style:parent-style-name="預設段落字型" style:family="text">
      <style:text-properties style:font-name="Arial" style:font-name-asian="Times New Roman" style:font-name-complex="Arial" fo:font-size="24pt" style:font-size-asian="24pt"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style>
    <style:style style:name="T1321" style:parent-style-name="預設段落字型" style:family="text">
      <style:text-properties style:font-name="Arial" style:font-name-asian="Times New Roman" style:font-name-complex="Arial" fo:font-size="24pt" style:font-size-asian="24pt"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style:style>
    <style:style style:name="T1324" style:parent-style-name="預設段落字型" style:family="text">
      <style:text-properties style:font-name="Arial" style:font-name-asian="Times New Roman" style:font-name-complex="Arial" fo:font-size="24pt" style:font-size-asian="24pt"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style:style>
    <style:style style:name="T1327" style:parent-style-name="預設段落字型" style:family="text">
      <style:text-properties style:font-name="Arial" style:font-name-asian="Times New Roman" style:font-name-complex="Arial" fo:font-size="24pt" style:font-size-asian="24pt"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style>
    <style:style style:name="T1330" style:parent-style-name="預設段落字型" style:family="text">
      <style:text-properties style:font-name="Arial" style:font-name-asian="Times New Roman" style:font-name-complex="Arial" fo:font-size="24pt" style:font-size-asian="24pt"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style>
    <style:style style:name="T1333" style:parent-style-name="預設段落字型" style:family="text">
      <style:text-properties style:font-name="Arial" style:font-name-asian="Times New Roman" style:font-name-complex="Arial" fo:font-size="24pt" style:font-size-asian="24pt"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style:style>
    <style:style style:name="T1336" style:parent-style-name="預設段落字型" style:family="text">
      <style:text-properties style:font-name="Arial" style:font-name-asian="Times New Roman" style:font-name-complex="Arial" fo:font-size="24pt" style:font-size-asian="24pt"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style:style>
    <style:style style:name="T1339" style:parent-style-name="預設段落字型" style:family="text">
      <style:text-properties style:font-name="Arial" style:font-name-asian="Times New Roman" style:font-name-complex="Arial" fo:font-size="24pt" style:font-size-asian="24pt" style:font-size-complex="12pt"/>
    </style:style>
    <style:style style:name="P1340" style:parent-style-name="內文" style:family="paragraph">
      <style:text-properties style:font-name="標楷體" style:font-name-asian="標楷體" style:font-name-complex="Times New Roman"/>
    </style:style>
    <style:style style:name="P1341" style:parent-style-name="內文" style:family="paragraph">
      <style:text-properties style:font-name="標楷體" style:font-name-asian="標楷體"/>
    </style:style>
    <style:style style:family="graphic" style:name="a12" style:parent-style-name="Graphics">
      <style:graphic-properties fo:wrap-option="wrap" fo:border="0.05556in double #7f7f7f"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3" style:parent-style-name="Graphics">
      <style:graphic-properties fo:wrap-option="wrap" fo:border="0.05556in double #7f7f7f"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3125in double #000000" fo:padding-top="0.05in" fo:padding-bottom="0.05in" fo:padding-left="0.1in" fo:padding-right="0.1in" fo:background-color="#ffffff"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5556in double #7f7f7f"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3125in double #000000" fo:padding-top="0.05in" fo:padding-bottom="0.05in" fo:padding-left="0.1in" fo:padding-right="0.1in" fo:background-color="#ffffff" draw:textarea-vertical-align="middle"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3" style:parent-style-name="Graphics">
      <style:graphic-properties fo:wrap-option="wrap" fo:border="0.03125in double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3125in double #000000" fo:padding-top="0.05in" fo:padding-bottom="0.05in" fo:padding-left="0.1in" fo:padding-right="0.1in" fo:background-color="#ffffff" draw:textarea-vertical-align="middle"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3125in double #000000" fo:padding-top="0.05in" fo:padding-bottom="0.05in" fo:padding-left="0.1in" fo:padding-right="0.1in" fo:background-color="#ffffff"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3125in double #000000"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3125in double #000000" fo:padding-top="0.05in" fo:padding-bottom="0.05in" fo:padding-left="0.1in" fo:padding-right="0.1in" fo:background-color="transparent" draw:textarea-vertical-align="top" draw:textarea-horizontal-align="left" style:wrap="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3125in double #000000" fo:padding-top="0.05in" fo:padding-bottom="0.05in" fo:padding-left="0.1in" fo:padding-right="0.1in" fo:background-color="transparent" draw:textarea-vertical-align="top" draw:textarea-horizontal-align="left" style:wrap="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3125in double #000000"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5556in double #7f7f7f"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5556in double #7f7f7f"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新北市立溪崑國民中學110學年度第一學期第一次定期評量<text:s/>國文科<text:s/>試題卷</text:p>
      <text:p text:style-name="P4"><text:span text:style-name="T5">九</text:span><text:span text:style-name="T6"><draw:connector draw:type="line" svg:x1="0.05486in" svg:y1="0.41944in" svg:x2="8.92986in" svg:y2="0.41944in" draw:z-index="251656704"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p text:style-name="內文"><text:span text:style-name="T14">一、</text:span><text:span text:style-name="T15">國字注音</text:span><text:span text:style-name="T16">：</text:span><text:span text:style-name="T17">（每題1分，共10分）</text:span></text:p>
      <text:p text:style-name="P18">1.爾「ㄩˊ」我詐<text:s/><text:s/><text:s/>2.「ㄐㄧㄝˊ」風沐雨<text:s/><text:s/><text:s/>3.趨之若「ㄨˋ」<text:s text:c="3"/><text:s/>4.一「ㄑㄩㄝˋ」詞<text:s/><text:s text:c="2"/>5.腐「ㄕˊ」之劍</text:p>
      <text:p text:style-name="P19">6.汗「漬」<text:s/><text:s/><text:s text:c="6"/><text:s/>7.兜「鍪」<text:s text:c="2"/><text:s/><text:s text:c="10"/>8.滿街「踅」了一趟<text:s/><text:s/>9.「梵」音<text:s text:c="2"/><text:s/><text:s text:c="7"/>10.租「賃」契約</text:p>
      <text:p text:style-name="內文"><text:span text:style-name="T20">二、</text:span><text:span text:style-name="T21">注釋</text:span><text:span text:style-name="T22">：</text:span><text:span text:style-name="T23">（每題2分，共20分</text:span><text:span text:style-name="T24">，</text:span><text:span text:style-name="T25">錯一字扣1分</text:span><text:span text:style-name="T26">）</text:span></text:p>
      <text:p text:style-name="P27">1.畫舫<text:s text:c="2"/><text:s/>2.漁唱<text:s/><text:s text:c="2"/><text:s text:c="4"/>3.虛應一應故事<text:s text:c="2"/><text:s/>4.梵宇僧樓<text:s/><text:s/><text:s/>5.談經論道說賢話聖</text:p>
      <text:p text:style-name="P28">6.瀟灑<text:s/><text:s/><text:s/>7.閒愁逸致<text:s/><text:s text:c="2"/>8.春花秋月<text:s text:c="2"/><text:s/><text:s text:c="4"/>9.玉砌<text:s text:c="2"/><text:s/><text:s text:c="3"/>10.包拯斷「關節」</text:p>
      <text:p text:style-name="P29"><text:span text:style-name="T30">三、</text:span><text:span text:style-name="T31">默寫</text:span><text:span text:style-name="T32">：</text:span><text:span text:style-name="T33">（每格2分，共10分</text:span><text:span text:style-name="T34">，</text:span><text:span text:style-name="T35">錯一字扣1分</text:span><text:span text:style-name="T36">）</text:span></text:p>
      <text:p text:style-name="內文"><text:span text:style-name="T37">1.</text:span><text:span text:style-name="T38">何處望神州</text:span><text:span text:style-name="T39">？</text:span><text:span text:style-name="T40">滿眼風光</text:span><text:span text:style-name="T41">北固樓</text:span><text:span text:style-name="T42">。</text:span><text:span text:style-name="T43">千古興亡多少事</text:span><text:span text:style-name="T44">？</text:span><text:span text:style-name="T45">悠悠</text:span><text:span text:style-name="T46">，</text:span><text:span text:style-name="T47">(</text:span><text:span text:style-name="T48">1</text:span><text:span text:style-name="T49">)</text:span><text:span text:style-name="T50">。</text:span><text:span text:style-name="T51">　</text:span><text:span text:style-name="T52">年少萬兜鍪</text:span><text:span text:style-name="T53">，</text:span><text:span text:style-name="T54">(</text:span><text:span text:style-name="T55">2</text:span><text:span text:style-name="T56">)</text:span><text:span text:style-name="T57">。</text:span><text:span text:style-name="T58">天下英雄誰敵手</text:span><text:span text:style-name="T59">？</text:span><text:span text:style-name="T60">曹劉</text:span><text:span text:style-name="T61">。</text:span><text:span text:style-name="T62">(</text:span><text:span text:style-name="T63">3</text:span><text:span text:style-name="T64">)</text:span><text:span text:style-name="T65">。</text:span></text:p>
      <text:p text:style-name="P66">2.春花秋月何時了，往事知多少？(4)，故國不堪回首月明中！<text:s text:c="5"/>雕闌玉砌應猶在，只是朱顏改。問君能有幾多愁？(5)！</text:p>
      <text:p text:style-name="P67">四、綜合測驗：（每題2分，共40分）</text:p>
      <text:list text:style-name="LFO32" text:continue-numbering="true">
        <text:list-item>
          <text:p text:style-name="P68">下列「」中注音寫成國字，何組字形相同？</text:p>
        </text:list-item>
      </text:list>
      <text:p text:style-name="P69">　　(A)掛刀「ㄆㄟˋ」劍/金屬「ㄆㄟˋ」件<text:s/><text:s/><text:s/><text:s/>(B)「ㄅㄛˊ」得喝采/「ㄅㄛˊ」學鴻儒</text:p>
      <text:p text:style-name="P70">　　(C)「ㄓㄢˇ」新生活/點一「ㄓㄢˇ」燈<text:s/><text:s text:c="3"/>(D)「ㄧㄡ」揚琴聲/生死「ㄧㄡ」關</text:p>
      <text:list text:style-name="LFO32" text:continue-numbering="true">
        <text:list-item>
          <text:p text:style-name="P71">下列「」中詞語的詞性，何者為「名詞/動詞」的關係？</text:p>
        </text:list-item>
      </text:list>
      <text:list text:style-name="LFO4" text:continue-numbering="true">
        <text:list-item>
          <text:p text:style-name="P72">真正的快樂不是做你「喜歡」的事而是「喜歡」你做的事</text:p>
        </text:list-item>
        <text:list-item>
          <text:p text:style-name="P73">我愛「鄉土」詩更愛自己的「鄉土」</text:p>
        </text:list-item>
        <text:list-item>
          <text:p text:style-name="P74">能源的「損耗」相當「損耗」國力</text:p>
        </text:list-item>
        <text:list-item>
          <text:p text:style-name="P75">我無法「負擔」這沉重的「負擔」</text:p>
        </text:list-item>
      </text:list>
      <text:list text:style-name="LFO32" text:continue-numbering="true">
        <text:list-item>
          <text:p text:style-name="P76">「赤膊，無關乎瀟灑」、「赤足，無關乎詩意」這兩句詩的主要用意為何？</text:p>
        </text:list-item>
      </text:list>
      <text:p text:style-name="P77">　　(A)<text:s/>表現農人不論晴雨都下田耕作的務實形象　<text:s/>(B)<text:s/>傳達詩人土生土長的情懷</text:p>
      <text:p text:style-name="P78">　　(C)<text:s/>說明農人的服飾裝扮　<text:s text:c="17"/><text:s/><text:s/>(D)<text:s/>反襯詩人既瀟灑又有詩意</text:p>
      <text:list text:style-name="LFO32" text:continue-numbering="true">
        <text:list-item>
          <text:p text:style-name="P79">「吟哦自己的吟哦」、「詠嘆自己的詠嘆」句中兩個吟哦與詠嘆的用法與下列何者相同？</text:p>
        </text:list-item>
      </text:list>
      <text:p text:style-name="P80"><text:span text:style-name="T81">　　</text:span><text:span text:style-name="T82">(A)<text:s/></text:span><text:span text:style-name="T83">追逐著你的追逐，幸福著你的幸福</text:span><text:span text:style-name="T84"><text:s text:c="2"/></text:span><text:span text:style-name="T85"><text:s/></text:span><text:span text:style-name="T86"><text:s/></text:span><text:span text:style-name="T87">(B)<text:s/></text:span><text:span text:style-name="T88">華</text:span><text:span text:style-name="T89">佗</text:span><text:span text:style-name="T90">的回春妙手終於得到妙手回春的美稱</text:span></text:p>
      <text:p text:style-name="P91">　　(C)<text:s/>痛苦的經歷帶來的不只是痛苦<text:s text:c="6"/><text:s/><text:s/>(D)<text:s/>無關乎閒愁逸致並不表示沒有閒愁逸致</text:p>
      <text:list text:style-name="LFO32" text:continue-numbering="true">
        <text:list-item>
          <text:p text:style-name="P92"><text:span text:style-name="T93">唐</text:span><text:span text:style-name="T94">朝詩人</text:span><text:span text:style-name="T95">高適</text:span><text:span text:style-name="T96">的送別律詩，第三句是</text:span><text:span text:style-name="T97">「</text:span><text:span text:style-name="T98">巫峽</text:span><text:span text:style-name="T99">啼猿數行淚</text:span><text:span text:style-name="T100">」</text:span><text:span text:style-name="T101">，依據律詩三四句對仗的原則，此詩第四句應為何？</text:span></text:p>
        </text:list-item>
      </text:list>
      <text:p text:style-name="P102"><text:span text:style-name="T103">　　</text:span><text:span text:style-name="T104">(</text:span><text:span text:style-name="T105">A)</text:span><text:span text:style-name="T106"><text:s/></text:span><text:span text:style-name="T107">白帝</text:span><text:span text:style-name="T108">城邊古木梳</text:span><text:span text:style-name="T109">　</text:span><text:span text:style-name="T110"><text:s/></text:span><text:span text:style-name="T111">(</text:span><text:span text:style-name="T112">B)</text:span><text:span text:style-name="T113"><text:s/></text:span><text:span text:style-name="T114">青楓江上秋帆遠</text:span><text:span text:style-name="T115"><text:s/></text:span><text:span text:style-name="T116"><text:s/></text:span><text:span text:style-name="T117"><text:s/></text:span><text:span text:style-name="T118">(</text:span><text:span text:style-name="T119">C)</text:span><text:span text:style-name="T120"><text:s/></text:span><text:span text:style-name="T121">衡陽</text:span><text:span text:style-name="T122">歸雁幾封書</text:span><text:span text:style-name="T123"><text:s/></text:span><text:span text:style-name="T124"><text:s/></text:span><text:span text:style-name="T125"><text:s/></text:span><text:span text:style-name="T126">(</text:span><text:span text:style-name="T127">D)</text:span><text:span text:style-name="T128"><text:s/></text:span><text:span text:style-name="T129">駐馬銜杯問謫居</text:span></text:p>
      <text:list text:style-name="LFO32" text:continue-numbering="true">
        <text:list-item>
          <text:p text:style-name="P130"><text:span text:style-name="T131">下列詩詞在情意表達上，何者</text:span><text:span text:style-name="T132">沒有</text:span><text:span text:style-name="T133">運用「今昔對比」的手法</text:span><text:span text:style-name="T134">？</text:span></text:p>
        </text:list-item>
      </text:list>
      <text:p text:style-name="P135">　　(A)<text:s/>人面不知何處去，桃花依舊笑春風<text:s/><text:s/><text:s/>(B)<text:s/>雕闌玉砌應猶在，只是朱顏改<text:s/></text:p>
      <text:p text:style-name="P136"><text:span text:style-name="T137">(</text:span><text:span text:style-name="T138">C)</text:span><text:span text:style-name="T139"><text:s/></text:span><text:span text:style-name="T140">昔人已乘黃鶴去，此地空餘</text:span><text:span text:style-name="T141">黃鶴樓<text:s/></text:span><text:span text:style-name="T142"><text:s/></text:span><text:span text:style-name="T143"><text:s/></text:span><text:span text:style-name="T144">(</text:span><text:span text:style-name="T145">D)</text:span><text:span text:style-name="T146"><text:s/></text:span><text:span text:style-name="T147">十年生死兩茫茫，不思量，自難忘</text:span></text:p>
      <text:list text:style-name="LFO32" text:continue-numbering="true">
        <text:list-item>
          <text:p text:style-name="P148"><text:span text:style-name="T149">「正在嘆賞不絕，忽聽一聲漁唱，低頭看去，誰知那</text:span><text:span text:style-name="T150">明湖</text:span><text:span text:style-name="T151">業已澄淨的同鏡子一般。那</text:span><text:span text:style-name="T152">千佛山</text:span><text:span text:style-name="T153">的倒影映在湖裡，顯得明明白白。那樓台樹木格外光彩，覺得比上頭的一個</text:span><text:span text:style-name="T154">千佛山</text:span><text:span text:style-name="T155">還要好看，還要清楚。」根據這段文字，下列敘述何者正確？</text:span></text:p>
        </text:list-item>
      </text:list>
      <text:p text:style-name="P156"><text:span text:style-name="T157">(A)<text:s/></text:span><text:span text:style-name="T158">大明湖</text:span><text:span text:style-name="T159">上漁夫多，人聲嘈雜，影響遊興，故</text:span><text:span text:style-name="T160">千佛山</text:span><text:span text:style-name="T161">比</text:span><text:span text:style-name="T162">大明湖</text:span><text:span text:style-name="T163">更值得一遊</text:span></text:p>
      <text:p text:style-name="P164"><text:span text:style-name="T165">(B)<text:s/></text:span><text:span text:style-name="T166">大明湖</text:span><text:span text:style-name="T167">波瀾壯闊，搭配</text:span><text:span text:style-name="T168">千佛</text:span><text:span text:style-name="T169">山的山勢雄偉，總讓遊客驚嘆連連</text:span></text:p>
      <text:p text:style-name="P170"><text:span text:style-name="T171">(C)<text:s/></text:span><text:span text:style-name="T172">漁歌吸引</text:span><text:span text:style-name="T173">老殘</text:span><text:span text:style-name="T174">的視線到湖面，使他看見</text:span><text:span text:style-name="T175">千佛山</text:span><text:span text:style-name="T176">的倒影，發現倒影比真正的山更賞心悅目</text:span></text:p>
      <text:p text:style-name="P177"><text:span text:style-name="T178">(D)<text:s/></text:span><text:span text:style-name="T179">老殘</text:span><text:span text:style-name="T180">無意間聽見<text:s/></text:span><text:span text:style-name="T181">大明湖</text:span><text:span text:style-name="T182">的漁歌，歌詞中提及了</text:span><text:span text:style-name="T183">千佛山</text:span><text:span text:style-name="T184">的美景</text:span></text:p>
      <text:list text:style-name="LFO32" text:continue-numbering="true">
        <text:list-item>
          <text:p text:style-name="P185"><text:span text:style-name="T186">下列何者</text:span><text:span text:style-name="T187">較</text:span><text:span text:style-name="T188">能展現</text:span><text:span text:style-name="T189">老殘遊記</text:span><text:span text:style-name="T190">善於</text:span><text:span text:style-name="T191">鎔</text:span><text:span text:style-name="T192">鑄新詞，實地描畫景物的特色？</text:span></text:p>
        </text:list-item>
      </text:list>
      <text:list text:style-name="LFO8" text:continue-numbering="true">
        <text:list-item>
          <text:p text:style-name="P193"><text:span text:style-name="T194">午後便步行至</text:span><text:span text:style-name="T195">鵲華橋</text:span><text:span text:style-name="T196">邊，雇了一艘小船<text:s/></text:span></text:p>
        </text:list-item>
        <text:list-item>
          <text:p text:style-name="P197"><text:span text:style-name="T198">復行下船，向西盪去，不甚遠，又到了</text:span><text:span text:style-name="T199">鐵公祠</text:span><text:span text:style-name="T200">畔<text:s/></text:span></text:p>
        </text:list-item>
        <text:list-item>
          <text:p text:style-name="P201">看那大門裏面楹柱上有副對聯，寫的是「四面荷花三面柳 一城山色半城湖」</text:p>
        </text:list-item>
        <text:list-item>
          <text:p text:style-name="P202">一片白花映著帶水氣的斜陽，好似一條粉紅絨毯，做了上下兩個山的墊子</text:p>
        </text:list-item>
      </text:list>
      <text:list text:style-name="LFO32" text:continue-numbering="true">
        <text:list-item>
          <text:p text:style-name="P203"><text:span text:style-name="T204">大明湖</text:span><text:span text:style-name="T205">一文中描寫景色的文句，何者說明</text:span><text:span text:style-name="T206">有誤</text:span><text:span text:style-name="T207">？</text:span></text:p>
        </text:list-item>
      </text:list>
      <text:list text:style-name="LFO17" text:continue-numbering="true">
        <text:list-item>
          <text:p text:style-name="P208">紅的火紅，白的雪白，青的靛青，綠的碧綠，更有一株半株的丹楓夾在裡面。作者善用視覺摹寫山水勝景，讓畫面鮮活生動。</text:p>
        </text:list-item>
        <text:list-item>
          <text:p text:style-name="P209">一路秋山紅葉，老圃黃花。作者所見之景，點明的季節同「滿園花菊鬱金黃，中有孤叢色似霜」</text:p>
        </text:list-item>
        <text:list-item>
          <text:p text:style-name="P210"><text:span text:style-name="T211">彷彿</text:span><text:span text:style-name="T212">宋</text:span><text:span text:style-name="T213">人</text:span><text:span text:style-name="T214">趙千里</text:span><text:span text:style-name="T215">的一幅大畫，做了一架數十里長的屏風比喻湖面遼闊，風景如畫</text:span></text:p>
        </text:list-item>
        <text:list-item>
          <text:p text:style-name="P216">一片白花映著帶水氣的斜陽，好似一條粉紅絨毯寫蘆葦花和夕陽所形成的景致</text:p>
        </text:list-item>
      </text:list>
      <text:p text:style-name="P217"/>
      <text:soft-page-break/>
      <text:list text:style-name="LFO32" text:continue-numbering="true">
        <text:list-item>
          <text:p text:style-name="P218"><text:span text:style-name="T219">「</text:span><text:span text:style-name="T220">此刻我是獵犬，而睡眠是兔子，牠不知去向，我則四處搜尋它的氣味和蹤跡，於是不免草木皆兵，聲色俱疑。」</text:span></text:p>
        </text:list-item>
      </text:list>
      <text:p text:style-name="P221"><text:span text:style-name="T222">這段文字的主題</text:span><text:span text:style-name="T223">，與</text:span><text:span text:style-name="T224">下列哪一選項最</text:span><text:span text:style-name="T225">適合</text:span><text:span text:style-name="T226">？</text:span></text:p>
      <text:p text:style-name="P227">(A)<text:s/>打獵<text:s/><text:s/><text:s/>(B)<text:s/>宿醉<text:s/><text:s/><text:s/>(C)<text:s/>夢遊<text:s/><text:s/><text:s/>(D)<text:s/>失眠</text:p>
      <text:list text:style-name="LFO32" text:continue-numbering="true">
        <text:list-item>
          <text:p text:style-name="P228">下列何者與「我一點都沒有後悔少吃了幾口」涵義相同？</text:p>
        </text:list-item>
      </text:list>
      <text:p text:style-name="P229">　　(A)<text:s/>如果我多吃了幾口，就可能會感到後悔<text:s/><text:s/><text:s/><text:s/>(B)<text:s/>少吃或多吃幾口，並不會讓我感到後悔</text:p>
      <text:p text:style-name="P230">　　(C)<text:s/>我因為心中的一點後悔，所以少吃幾口<text:s/><text:s/><text:s/><text:s/>(D)<text:s/>雖然少吃了幾口，但是我一點都不後悔</text:p>
      <text:list text:style-name="LFO32" text:continue-numbering="true">
        <text:list-item>
          <text:p text:style-name="P231"><text:span text:style-name="T232">下列關於</text:span><text:span text:style-name="T233">宋</text:span><text:span text:style-name="T234">詞的敘述何者</text:span><text:span text:style-name="T235">正確</text:span><text:span text:style-name="T236">？</text:span></text:p>
        </text:list-item>
      </text:list>
      <text:p text:style-name="P237">　　(A)<text:s/>沒有平仄限制，是最自由的韻文<text:s/><text:s text:c="2"/><text:s text:c="5"/><text:s/><text:s/>(B)<text:s/>詞牌是詞的題目，與內容有關</text:p>
      <text:p text:style-name="P238">　　(C)<text:s/>詞可以依據字數分成小令、中令、長調<text:s/><text:s/><text:s/><text:s/>(D)<text:s/>詞由詩演變來，又稱詩餘</text:p>
      <text:list text:style-name="LFO32" text:continue-numbering="true">
        <text:list-item>
          <text:p text:style-name="P239">下列對聯與其所配對的行業，何者正確？</text:p>
        </text:list-item>
      </text:list>
      <text:list text:style-name="LFO2" text:continue-numbering="true">
        <text:list-item>
          <text:p text:style-name="P240">消息瞬通九萬里，往來無間一須臾---快遞公司<text:s/></text:p>
        </text:list-item>
        <text:list-item>
          <text:p text:style-name="P241">類多竹馬青梅之友，不失仁人赤子之心---幼稚園<text:s/></text:p>
        </text:list-item>
        <text:list-item>
          <text:p text:style-name="P242">時光冉冉春長駐，風度翩翩笑永存---遊樂園<text:s/></text:p>
        </text:list-item>
        <text:list-item>
          <text:p text:style-name="P243">由此登堂入室，任君步月凌雲---太空站</text:p>
        </text:list-item>
      </text:list>
      <text:list text:style-name="LFO32" text:continue-numbering="true">
        <text:list-item>
          <text:p text:style-name="P244"><draw:frame draw:z-index="251652608" draw:id="id1" draw:style-name="a1" draw:name="文字方塊 11" text:anchor-type="paragraph" svg:x="5.66325in" svg:y="0.05139in" svg:width="3.23958in" svg:height="1.11875in" style:rel-width="scale" style:rel-height="scale"><draw:text-box><text:p text:style-name="P245">甲、術業宜從勤學起/韶華不為少年留 <text:s text:c="2"/>乙、勁松迎客人同壽/清風滿堂氣自高</text:p><text:p text:style-name="P246">丙、休說飧蔬無兼味/須知菽粟有真香 <text:s text:c="2"/>丁、樹影橫窗知月上/花香入夢覺春來</text:p></draw:text-box><svg:title/><svg:desc/></draw:frame><text:span text:style-name="T247">國人習慣以居室的用途來搭配合適的對聯</text:span><text:span text:style-name="T248">。</text:span><text:span text:style-name="T249">右圖</text:span><text:span text:style-name="T250">四副聯語</text:span><text:span text:style-name="T251">，</text:span><text:span text:style-name="T252">請問地點依序為何？</text:span></text:p>
        </text:list-item>
      </text:list>
      <text:p text:style-name="P253">　　(A)<text:s/>書房/廚房/廳堂/臥室<text:s/><text:s/><text:s/><text:s/>(B)<text:s/>臥室/書房/廚房/廳堂<text:s/></text:p>
      <text:p text:style-name="P254"><text:span text:style-name="T255">　　</text:span><text:span text:style-name="T256">(</text:span><text:span text:style-name="T257">C)</text:span><text:span text:style-name="T258"><text:s/></text:span><text:span text:style-name="T259">臥室/廳堂</text:span><text:span text:style-name="T260">/</text:span><text:span text:style-name="T261">書房</text:span><text:span text:style-name="T262">/</text:span><text:span text:style-name="T263">廚房</text:span><text:span text:style-name="T264"><text:s/></text:span><text:span text:style-name="T265"><text:s/></text:span><text:span text:style-name="T266"><text:s/></text:span><text:span text:style-name="T267"><text:s/>(D)</text:span><text:span text:style-name="T268"><text:s/></text:span><text:span text:style-name="T269">書房</text:span><text:span text:style-name="T270">/</text:span><text:span text:style-name="T271">廳堂</text:span><text:span text:style-name="T272">/</text:span><text:span text:style-name="T273">廚</text:span><text:span text:style-name="T274">房</text:span><text:span text:style-name="T275">/</text:span><text:span text:style-name="T276">臥室</text:span></text:p>
      <text:list text:style-name="LFO32" text:continue-numbering="true">
        <text:list-item>
          <text:p text:style-name="P277"><text:span text:style-name="T278">各行業場所適用對聯何者</text:span><text:span text:style-name="T279">有誤</text:span><text:span text:style-name="T280">？</text:span></text:p>
        </text:list-item>
      </text:list>
      <text:list text:style-name="LFO12" text:continue-numbering="true">
        <text:list-item>
          <text:p text:style-name="P281">此地乃逢凶化吉之所/其人有起死回生之方---醫院診所</text:p>
        </text:list-item>
        <text:list-item>
          <text:p text:style-name="P282">常留桃李春風面/聊解蒹葭秋水思---照相館</text:p>
        </text:list-item>
        <text:list-item>
          <text:p text:style-name="P283">大塊能相假/名山不獨藏---風景區<text:s/></text:p>
        </text:list-item>
        <text:list-item>
          <text:p text:style-name="P284">相逢皆萍水/小住息風塵---旅館旅舍</text:p>
        </text:list-item>
      </text:list>
      <text:list text:style-name="LFO32" text:continue-numbering="true">
        <text:list-item>
          <text:p text:style-name="P285">下列何者合乎對聯的作法？</text:p>
        </text:list-item>
      </text:list>
      <text:p text:style-name="P286">　　(A)<text:s/>飽讀詩書涵養情性/公而忘私國而忘家<text:s/></text:p>
      <text:p text:style-name="P287">　　(B)<text:s/>春來花開添富貴/萬象回春家有慶<text:s/></text:p>
      <text:p text:style-name="P288">　　(C)<text:s/>山河增秀色/大地播春暉<text:s/><text:s text:c="12"/></text:p>
      <text:p text:style-name="P289">　　(D)<text:s/>剛直不阿留得正氣凌霄漢/還我山河一片忠心唯報國</text:p>
      <text:list text:style-name="LFO32" text:continue-numbering="true">
        <text:list-item>
          <text:p text:style-name="P290"><draw:frame draw:z-index="251660800" draw:id="id2" draw:style-name="a2" draw:name="文字方塊 12" text:anchor-type="paragraph" svg:x="5.97986in" svg:y="0.05139in" svg:width="2.94028in" svg:height="0.87222in" style:rel-width="scale" style:rel-height="scale"><draw:text-box><text:p text:style-name="P291">近寒食雨草萋萋，著麥苗風柳映堤。</text:p><text:p text:style-name="P292">等是有家歸未得，杜鵑休向耳邊啼。</text:p><text:p text:style-name="P293">《雜詩》</text:p></draw:text-box><svg:title/><svg:desc/></draw:frame><text:span text:style-name="T294">右圖</text:span><text:span text:style-name="T295">這首</text:span><text:span text:style-name="T296">《雜詩》，</text:span><text:span text:style-name="T297">所提及的季節與下列何者</text:span><text:span text:style-name="T298">不同</text:span><text:span text:style-name="T299">？</text:span></text:p>
        </text:list-item>
      </text:list>
      <text:p text:style-name="P300">　　(A)<text:s/>亂花漸欲迷人眼，淺草纔能沒馬蹄<text:s/><text:s/><text:s/><text:s/>(B)<text:s/>金風扇微涼，遠煙凝翠晶</text:p>
      <text:p text:style-name="P301">　　(C)<text:s/>隨風柳絮輕，映日杏花明<text:s/><text:s text:c="9"/><text:s/><text:s/>(D)<text:s/>是時三月半，花落庭蕪綠</text:p>
      <text:p text:style-name="P302"><draw:frame draw:z-index="251653632" draw:id="id3" draw:style-name="a3" draw:name="文字方塊 13" text:anchor-type="paragraph" svg:x="0.02778in" svg:y="0.30139in" svg:width="8.89236in" svg:height="0.39236in" style:rel-width="scale" style:rel-height="scale"><draw:text-box><text:p text:style-name="P303"><text:span text:style-name="T304">我等著電話/響著鈴聲的/卻是隔壁無人接聽的電話/世界總是這樣/黑夜等不到黎明/黎明也等不到黑夜<text:s/></text:span><text:span text:style-name="T305"><text:s text:c="2"/></text:span><text:span text:style-name="T306"><text:s text:c="4"/></text:span><text:span text:style-name="T307"><text:s/></text:span><text:span text:style-name="T308">－</text:span><text:span text:style-name="T309">隱地</text:span></text:p></draw:text-box><svg:title/><svg:desc/></draw:frame></text:p>
      <text:list text:style-name="LFO32" text:continue-numbering="true">
        <text:list-item>
          <text:p text:style-name="P310">上述詩所表達的主題為何？</text:p>
        </text:list-item>
      </text:list>
      <text:p text:style-name="P311">　　(A)生活的無趣<text:s/><text:s/><text:s/><text:s/>(B)<text:bookmark-start text:name="_Hlk83867886"/>內心的孤單<text:s/><text:s/><text:bookmark-end text:name="_Hlk83867886"/><text:s/><text:s/>(C)<text:s/>日夜的交替<text:s text:c="4"/>(D)<text:s/>時間的停滯</text:p>
      <text:p text:style-name="P312"/>
      <text:list text:style-name="LFO32" text:continue-numbering="true">
        <text:list-item>
          <text:p text:style-name="P313"><text:span text:style-name="T314"><draw:frame draw:z-index="251655680" draw:id="id4" draw:style-name="a4" draw:name="文字方塊 5" text:anchor-type="paragraph" svg:x="6.24722in" svg:y="0.18194in" svg:width="2.55833in" svg:height="1.14861in" style:rel-width="scale" style:rel-height="scale"><draw:text-box><text:p text:style-name="P315">昨夜雨疏風驟，濃睡不消殘酒。</text:p><text:p text:style-name="P316">試問捲簾人，卻道海棠依舊。</text:p><text:p text:style-name="P317">知否？知否？應是綠肥紅瘦。<text:s/></text:p><text:p text:style-name="P318"><text:span text:style-name="T319">　　　</text:span><text:span text:style-name="T320">李清照</text:span><text:span text:style-name="T321">《</text:span><text:span text:style-name="T322">如夢令</text:span><text:span text:style-name="T323">》</text:span></text:p></draw:text-box><svg:title/><svg:desc/></draw:frame></text:span><text:span text:style-name="T324">根據右圖</text:span><text:span text:style-name="T325">李清照</text:span><text:span text:style-name="T326">《</text:span><text:span text:style-name="T327">如夢令</text:span><text:span text:style-name="T328">》</text:span><text:span text:style-name="T329">，</text:span><text:span text:style-name="T330">下列敘述何者</text:span><text:span text:style-name="T331">錯誤</text:span><text:span text:style-name="T332">？</text:span></text:p>
        </text:list-item>
      </text:list>
      <text:list text:style-name="LFO15" text:continue-numbering="true">
        <text:list-item>
          <text:p text:style-name="P333">昨夜雨疏風驟，濃睡不消殘酒：昨夜在風雨聲中喝醉沉睡，醒後仍然是酒意難消<text:s/></text:p>
        </text:list-item>
        <text:list-item>
          <text:p text:style-name="P334">試問捲簾人：表現作者對院中海棠的關切</text:p>
        </text:list-item>
        <text:list-item>
          <text:p text:style-name="P335">知否？知否？顯現作者對捲簾人的反駁與輕責</text:p>
        </text:list-item>
        <text:list-item>
          <text:p text:style-name="P336">應是綠肥紅瘦：呈現作者親眼看到滿院落花的傷春之感</text:p>
        </text:list-item>
      </text:list>
      <text:p text:style-name="P337"/>
      <text:list text:style-name="LFO32" text:continue-numbering="true">
        <text:list-item>
          <text:p text:style-name="P338">右圖三首詠物詩詞(甲、乙、丙)，與下列所搭配的對象，何者完全正確？</text:p>
        </text:list-item>
      </text:list>
      <text:p text:style-name="P339"><text:span text:style-name="T340">　　</text:span><text:span text:style-name="T341"><draw:frame draw:z-index="251658752" draw:id="id5" draw:style-name="a5" draw:name="文字方塊 3" text:anchor-type="paragraph" svg:x="2.98264in" svg:y="0.10556in" svg:width="5.91319in" svg:height="0.84375in" style:rel-width="scale" style:rel-height="scale"><draw:text-box><text:list text:style-name="LFO24" text:continue-numbering="true"><text:list-item><text:p text:style-name="P342">含煙惹霧每依依，萬緒千條拂落暉。為報行人休盡折，半留相送半迎歸。</text:p></text:list-item><text:list-item><text:p text:style-name="P343">花開不並百花叢，獨立疏籬趣味窮。寧可枝頭抱香死，何曾吹落北風中。</text:p></text:list-item><text:list-item><text:p text:style-name="P344">無意苦爭春，一任群芳妒。零落成泥碾作塵，只有香如故。</text:p></text:list-item></text:list></draw:text-box><svg:title/><svg:desc/></draw:frame></text:span><text:span text:style-name="T345">(</text:span><text:span text:style-name="T346">A)</text:span><text:span text:style-name="T347"><text:s/></text:span><text:span text:style-name="T348">柳</text:span><text:span text:style-name="T349">/</text:span><text:span text:style-name="T350">菊花</text:span><text:span text:style-name="T351">/</text:span><text:span text:style-name="T352">梅花</text:span></text:p>
      <text:p text:style-name="P353">　　(B)<text:s/>梅花/柳/荷花</text:p>
      <text:p text:style-name="P354">　　(C)<text:s/>菊花/梅花/荷花</text:p>
      <text:p text:style-name="P355">　　(D)<text:s/>菊花/柳/梅花</text:p>
      <text:p text:style-name="P356"/>
      <text:soft-page-break/>
      <text:p text:style-name="內文"><text:span text:style-name="T357">五、閱讀測驗</text:span><text:span text:style-name="T358">：</text:span><text:span text:style-name="T359">（每題2分，共20分）</text:span></text:p>
      <text:list text:style-name="LFO34" text:continue-numbering="true">
        <text:list-item>
          <text:p text:style-name="P360"><text:span text:style-name="T361">根據右圖</text:span><text:span text:style-name="T362">：</text:span><text:span text:style-name="T363">歐陽脩</text:span><text:span text:style-name="T364">《木蘭花》</text:span><text:span text:style-name="T365">，下列說明</text:span><text:span text:style-name="T366">何者正確？</text:span></text:p>
        </text:list-item>
      </text:list>
      <text:p text:style-name="內文"><draw:frame draw:z-index="251654656" draw:id="id6" draw:style-name="a6" draw:name="文字方塊 7" text:anchor-type="paragraph" svg:x="3.49097in" svg:y="0.03542in" svg:width="5.41597in" svg:height="0.8875in" style:rel-width="scale" style:rel-height="scale"><draw:text-box><text:p text:style-name="P367">別後不知君遠近，觸目淒涼多少悶。漸行漸遠漸無書，水闊魚沉何處問？</text:p><text:p text:style-name="內文"><text:span text:style-name="T368">夜深風竹敲秋韻，萬葉千聲皆是恨。故攲單枕夢中尋，夢又不成燈又燼。</text:span><text:span text:style-name="T369">秋韻：秋聲。攲：傾斜。</text:span><text:span text:style-name="T370">　　　　　　　　　　　<text:s/></text:span><text:span text:style-name="T371">歐陽脩</text:span><text:span text:style-name="T372"><text:s/>《</text:span><text:span text:style-name="T373">木蘭花</text:span><text:span text:style-name="T374">》</text:span></text:p></draw:text-box><svg:title/><svg:desc/></draw:frame><text:span text:style-name="T375">　　</text:span><text:span text:style-name="T376">(A)</text:span><text:span text:style-name="T377"><text:s/></text:span><text:span text:style-name="T378">形式整齊，又稱詞餘或曲子詞</text:span></text:p>
      <text:p text:style-name="P379">　　(B)<text:s/>每一句都押韻，但無轉韻</text:p>
      <text:p text:style-name="P380">　　(C)<text:s/>以淒清的景象引發惆悵的情懷</text:p>
      <text:p text:style-name="內文"><draw:frame draw:z-index="251650560" draw:id="id7" draw:style-name="a7" draw:name="文字方塊 2" text:anchor-type="paragraph" svg:x="0.14722in" svg:y="0.52153in" svg:width="4.33056in" svg:height="1.65347in" style:rel-width="scale" style:rel-height="scale"><draw:text-box><text:p text:style-name="P381">甲、</text:p><text:p text:style-name="P382">夢入江南煙水路，行盡江南，不與離人遇。</text:p><text:p text:style-name="P383">睡裡消魂無說處，覺來惆悵消魂誤。</text:p><text:p text:style-name="P384">欲盡此情書尺素，浮雁沉魚，終了無憑據。</text:p><text:p text:style-name="P385">卻倚緩弦歌別緒，斷腸移破秦箏柱。</text:p><text:p text:style-name="P386"><text:span text:style-name="T387">－</text:span><text:span text:style-name="T388">晏幾道</text:span><text:span text:style-name="T389">《</text:span><text:span text:style-name="T390">蝶戀花</text:span><text:span text:style-name="T391">》</text:span></text:p></draw:text-box><svg:title/><svg:desc/></draw:frame><draw:frame draw:z-index="251662848" draw:id="id8" draw:style-name="a8" draw:name="文字方塊 6" text:anchor-type="paragraph" svg:x="4.59028in" svg:y="0.52153in" svg:width="4.33056in" svg:height="1.65347in" style:rel-width="scale" style:rel-height="scale"><draw:text-box><text:p text:style-name="P392">乙、</text:p><text:p text:style-name="P393">醉別西樓醒不記，春夢秋雲，聚散真容易。</text:p><text:p text:style-name="P394">斜月半窗還少睡，畫屏閒展吳山翠。</text:p><text:p text:style-name="P395">衣上酒痕詩裡字，點點行行，總是淒涼意。</text:p><text:p text:style-name="P396">紅燭自憐無好計，夜寒空替人垂淚。</text:p><text:p text:style-name="P397"><text:span text:style-name="T398">－</text:span><text:span text:style-name="T399">晏幾道</text:span><text:span text:style-name="T400">《</text:span><text:span text:style-name="T401">蝶戀花</text:span><text:span text:style-name="T402">》</text:span></text:p><text:p text:style-name="內文"/></draw:text-box><svg:title/><svg:desc/></draw:frame><text:span text:style-name="T403">　　</text:span><text:span text:style-name="T404">(D)</text:span><text:span text:style-name="T405"><text:s/></text:span><text:span text:style-name="T406">秋天蕭瑟的景象傳達被貶謫的愁緒</text:span></text:p>
      <text:p text:style-name="P407"/>
      <text:list text:style-name="LFO34" text:continue-numbering="true">
        <text:list-item>
          <text:p text:style-name="P408"><text:span text:style-name="T409">根據</text:span><text:span text:style-name="T410">上圖(甲、乙)</text:span><text:span text:style-name="T411">，</text:span><text:span text:style-name="T412">關於</text:span><text:span text:style-name="T413">晏幾道</text:span><text:span text:style-name="T414">《</text:span><text:span text:style-name="T415">蝶戀花</text:span><text:span text:style-name="T416">》</text:span><text:span text:style-name="T417">的內容與寫作手法，下列敘述何者</text:span><text:span text:style-name="T418">正確</text:span><text:span text:style-name="T419">？</text:span></text:p>
        </text:list-item>
      </text:list>
      <text:p text:style-name="P420">　　(A)<text:s/>甲詞由夢中景物寫到醒後心情，乙詞描繪昔日歡聚場景但未描繪眼前實景<text:s/></text:p>
      <text:p text:style-name="P421">　　(B)<text:s/>甲詞以「消魂」強調離愁使人心神迷亂，乙詞以「春夢秋雲」形容人生聚散無常<text:s/></text:p>
      <text:p text:style-name="P422">　　(C)<text:s/>甲詞作者藉音樂排遣愁緒，乙詞作者藉山水抒發情感</text:p>
      <text:p text:style-name="P423">　　(D)<text:s/>甲詞作者於夢中與離人相見，乙詞作者忘記夢中情景</text:p>
      <text:p text:style-name="P424"/>
      <text:list text:style-name="LFO34" text:continue-numbering="true">
        <text:list-item>
          <text:p text:style-name="P425"><draw:frame draw:z-index="251659776" draw:id="id9" draw:style-name="a9" draw:name="文字方塊 9" text:anchor-type="paragraph" svg:x="5.57292in" svg:y="0.19631in" svg:width="3.32917in" svg:height="1.37222in" style:rel-width="scale" style:rel-height="scale"><draw:text-box><text:p text:style-name="P426">明月別枝驚鵲，清風半夜鳴蟬。</text:p><text:p text:style-name="P427">稻花香裡說豐年，聽取蛙聲一片。</text:p><text:p text:style-name="P428">七八個星天外，兩三點雨山前。</text:p><text:p text:style-name="P429">舊時茆店社林邊，路轉溪橋忽見。</text:p><text:p text:style-name="P430"><text:span text:style-name="T431">－</text:span><text:span text:style-name="T432">辛棄疾</text:span><text:span text:style-name="T433">《</text:span><text:span text:style-name="T434">西江月</text:span><text:span text:style-name="T435">》</text:span><text:span text:style-name="T436">夜行黃沙道中</text:span></text:p></draw:text-box><svg:title/><svg:desc/></draw:frame><text:span text:style-name="T437">根據右圖，</text:span><text:span text:style-name="T438">辛棄疾</text:span><text:span text:style-name="T439">《</text:span><text:span text:style-name="T440">西江月</text:span><text:span text:style-name="T441">》</text:span><text:span text:style-name="T442">的</text:span><text:span text:style-name="T443">主旨為何？</text:span></text:p>
        </text:list-item>
      </text:list>
      <text:p text:style-name="P444">　　(A)<text:s/>夜行在農村間的見聞及感受</text:p>
      <text:p text:style-name="P445">　　(B)<text:s/>農村的繁忙及熱鬧生活的景物</text:p>
      <text:p text:style-name="P446">　　(C)<text:s/>抒發人事已非的感慨</text:p>
      <text:p text:style-name="P447">　　(D)<text:s/>懷想昔日故鄉的田園景致</text:p>
      <text:list text:style-name="LFO34" text:continue-numbering="true">
        <text:list-item>
          <text:p text:style-name="P448"><text:span text:style-name="T449">根據右圖，</text:span><text:span text:style-name="T450">辛棄疾</text:span><text:span text:style-name="T451">《</text:span><text:span text:style-name="T452">西江月</text:span><text:span text:style-name="T453">》</text:span><text:span text:style-name="T454">的敘述手法</text:span><text:span text:style-name="T455">，</text:span><text:span text:style-name="T456">何者</text:span><text:span text:style-name="T457">正確</text:span><text:span text:style-name="T458">？</text:span></text:p>
        </text:list-item>
      </text:list>
      <text:p text:style-name="P459">(A)<text:s/>以七八個星天外描寫天空星光燦爛的景象<text:s/><text:s/><text:s/></text:p>
      <text:p text:style-name="P460">　　(B)<text:s/>以兩三點雨山前表達農夫對天降甘霖的期待</text:p>
      <text:p text:style-name="P461">　　(C)<text:s/>上片偏重視覺描寫，下片偏重聽覺描寫<text:s/></text:p>
      <text:p text:style-name="內文"><text:span text:style-name="T462"><text:s text:c="4"/></text:span><text:span text:style-name="T463">(D)</text:span><text:span text:style-name="T464"><text:s/></text:span><text:span text:style-name="T465">善用倒裝句法使文字增添藝術趣味</text:span><text:span text:style-name="T466"><draw:frame draw:z-index="251657728" draw:id="id10" draw:style-name="a10" draw:name="文字方塊 14" text:anchor-type="paragraph" svg:x="0in" svg:y="0.31612in" svg:width="8.91389in" svg:height="3.90417in" style:rel-width="scale" style:rel-height="scale"><draw:text-box><text:p text:style-name="P467"><text:span text:style-name="T468">十八世紀的</text:span><text:span text:style-name="T469">普魯士</text:span><text:span text:style-name="T470">，出現了兩位天才科學家，一個是行腳天下的探險者，親身丈量世界的模樣；一個是足不出戶的理論狂者，相信能靠腦力思考出世間的真理。</text:span><text:span text:style-name="T471">德</text:span><text:span text:style-name="T472">國小說家</text:span><text:span text:style-name="T473">凱曼</text:span><text:span text:style-name="T474">（Daniel Kehlmann）以《丈量世界》描寫這兩位知名科學家的故事。<text:s/></text:span><text:span text:style-name="T475">凱曼</text:span><text:span text:style-name="T476">以幽默筆法描寫</text:span><text:span text:style-name="T477">洪堡</text:span><text:span text:style-name="T478">（Alexander von Humboldt）、</text:span><text:span text:style-name="T479">高斯</text:span><text:span text:style-name="T480">（Carl Friedrich GauB）這兩位歷史名人。小說第一章以兩人在晚年的相遇開場，接著以雙線交錯的倒敘法，描述他們南轅北轍的信念與成長背景。</text:span></text:p><text:p text:style-name="內文"><text:span text:style-name="T481">　　</text:span><text:span text:style-name="T482">洪堡</text:span><text:span text:style-name="T483">一七六八年生於貴族之家，他攀登火山、探勘洞穴、在</text:span><text:span text:style-name="T484">亞馬遜河</text:span><text:span text:style-name="T485">行舟，用科學儀器測量各地的地理氣候，甚至計算土著身上的頭蝨。他堅信：「圖表不可靠，儀器不可靠，就連天空也不可靠。唯有靠自己小心求證、精益求精，紊亂才不至於危害到自己。」<text:s/></text:span><text:span text:style-name="T486">洪堡</text:span><text:span text:style-name="T487">被譽為「</text:span><text:span text:style-name="T488">哥倫布</text:span><text:span text:style-name="T489">第二」，首創世界等溫線圖、研究氣候差異，晚年完成研究地球自然地理的《宇宙》套書。 比</text:span><text:span text:style-name="T490">洪堡</text:span><text:span text:style-name="T491">年幼九歲的</text:span><text:span text:style-name="T492">高斯</text:span><text:span text:style-name="T493">則出身窮困，從小沉迷閱讀，不到廿歲就以《算學研究》奠定在數學界的地位，之後轉向天文研究，證明空間為曲面，並以他的原理主導了故鄉</text:span><text:span text:style-name="T494">漢諾瓦</text:span><text:span text:style-name="T495">公國的大地測量工作。</text:span></text:p><text:p text:style-name="內文"><text:span text:style-name="T496">　　在</text:span><text:span text:style-name="T497">凱曼</text:span><text:span text:style-name="T498">筆下，這兩人被塑造成一動一靜、一熱情一高傲的極端個性。</text:span><text:span text:style-name="T499">高斯</text:span><text:span text:style-name="T500">認為不懂數學的人才需要東奔西跑，</text:span><text:span text:style-name="T501">洪堡</text:span><text:span text:style-name="T502">則對於世界的每一座山、每一條河有著非研究不可的偏執，但當他在離家千里的航程上，想到</text:span><text:span text:style-name="T503">高斯</text:span><text:span text:style-name="T504">正在用望遠鏡觀察星體，不免興嘆：「我們倆到底是誰去到比較遠的地方？誰一直留在故鄉？」</text:span></text:p><text:p text:style-name="P505">　　儘管有著迥異的世界觀，他們共有求知的渴望，也經歷了孤寂與沮喪。小說描寫他們大半生的科學追求，在純粹理性與宿命之間，理解知識的力量與侷限，卻在晚年體會了生命的深沉。</text:p><text:p text:style-name="P506"><text:span text:style-name="T507">－</text:span><text:span text:style-name="T508">改寫自</text:span><text:span text:style-name="T509"><text:s/></text:span><text:span text:style-name="T510">林欣誼</text:span><text:span text:style-name="T511">《</text:span><text:span text:style-name="T512">一行腳一思考，丈量世界兩樣情</text:span><text:span text:style-name="T513">》</text:span></text:p></draw:text-box><svg:title/><svg:desc/></draw:frame></text:span></text:p>
      <text:list text:style-name="LFO34" text:continue-numbering="true">
        <text:list-item>
          <text:p text:style-name="P514"><text:span text:style-name="T515">根據本文，關於</text:span><text:span text:style-name="T516">洪堡</text:span><text:span text:style-name="T517">與</text:span><text:span text:style-name="T518">高斯</text:span><text:span text:style-name="T519">兩人的比較，下列敘述何者</text:span><text:span text:style-name="T520">錯誤</text:span><text:span text:style-name="T521">？</text:span></text:p>
        </text:list-item>
      </text:list>
      <text:p text:style-name="內文"><text:span text:style-name="T522"><text:s text:c="2"/></text:span><text:span text:style-name="T523"><text:s/></text:span><text:span text:style-name="T524"><text:s/></text:span><text:span text:style-name="T525">(A)<text:s/></text:span><text:span text:style-name="T526">洪堡</text:span><text:span text:style-name="T527">偏向實事求是研究，</text:span><text:span text:style-name="T528">高斯</text:span><text:span text:style-name="T529">偏向知識理論</text:span><text:span text:style-name="T530"><text:s text:c="3"/></text:span><text:span text:style-name="T531">(B) 二人皆曾從事地理測量工作</text:span></text:p>
      <text:p text:style-name="內文"><text:span text:style-name="T532"><text:s text:c="2"/></text:span><text:span text:style-name="T533"><text:s/></text:span><text:span text:style-name="T534"><text:s/></text:span><text:span text:style-name="T535">(C)</text:span><text:span text:style-name="T536"><text:s/></text:span><text:span text:style-name="T537">洪堡</text:span><text:span text:style-name="T538">行萬里路做研究，</text:span><text:span text:style-name="T539">高斯</text:span><text:span text:style-name="T540">則讀萬卷書</text:span><text:span text:style-name="T541">　　</text:span><text:span text:style-name="T542"><text:s text:c="3"/></text:span><text:span text:style-name="T543">(D)</text:span><text:span text:style-name="T544"><text:s/></text:span><text:span text:style-name="T545">二人出身的家庭背景類似</text:span></text:p>
      <text:soft-page-break/>
      <text:list text:style-name="LFO34" text:continue-numbering="true">
        <text:list-item>
          <text:p text:style-name="P546"><draw:frame draw:z-index="251661824" draw:id="id11" draw:style-name="a11" draw:name="文字方塊 16" text:anchor-type="paragraph" svg:x="0.00139in" svg:y="0.12587in" svg:width="8.92292in" svg:height="4.38333in" style:rel-width="scale" style:rel-height="scale"><draw:text-box><text:p text:style-name="P547"><text:span text:style-name="T548">人生是一所學校，也是一門功課。我們每個人都要在不同的人生階段，走進不同的教室，一邊體驗、一邊學習各種課程。而在所有階段中，青春期無疑是最騷動、也最關鍵的時刻，內有劇烈的生理變化，外有檢驗學習成果的考試壓力，而且還面臨了心理學家</text:span><text:span text:style-name="T549">艾力克森</text:span><text:span text:style-name="T550">所說的「自我認同」與「角色混淆」的關口</text:span></text:p><text:p text:style-name="P551"><text:s text:c="4"/>那青春的功課是什麼呢？教育單位已為所有的國中生和高中生準備了各種課程，我將它們稱為「青春第一課」，雖然重要，但基本上，它們只是大家公認「青春應該學習的知識」，而非「關於青春的知識」。對多數處於青春期的莘莘學子來說，他們更感興趣、更需要學習的也許是跟他們的自我追尋、自我認同相關的課程，也就是「關於青春的知識」。</text:p><text:p text:style-name="P552"><text:s text:c="4"/>人生最重要的功課是去發現、追尋、實現屬於自己的、獨特的生命意義，而青春期正是對未來產生憧憬、開始編織夢想、動身去追尋的時刻。但如果說「關於青春的知識」就是要教你如何及早確立人生的目標、編織瑰麗的夢想、激發凌雲的壯志、堅毅不拔地朝目標邁進的方法，那就冠冕堂皇地近乎迂腐，而且把問題過度簡化了。青春，其實也是一個極度混亂、騷動，讓人感到非常迷惘、徬徨、挫折的人生階段，沒有什麼「正確而統一」的知識和方法能為所有的人指點迷津。</text:p><text:p text:style-name="P553"><text:s text:c="4"/>一個人不可能同時擁有青春和「關於青春的知識」，這種知識通常只能從過來人的身上去擷取；理論上，每個過來人都可以為後繼者提供一大串知識，但就像我們必須從生命的無限可能中選擇自己的有限性般，我們也只能從關於青春的無限知識中擷取自己喜歡或適合自己的有限知識。</text:p><text:p text:style-name="P554"><text:s text:c="4"/>只有青春能啟發青春，也只有青春能說服青春。希望大家能兼容並蓄，用這些知識排列組合出引領、照亮自己青春的知識。</text:p><text:p text:style-name="P555"><text:span text:style-name="T556"><text:s text:c="19"/>　　－</text:span><text:span text:style-name="T557">節錄自</text:span><text:span text:style-name="T558">王溢嘉</text:span><text:span text:style-name="T559">《</text:span><text:span text:style-name="T560">青春第二課•自序</text:span><text:span text:style-name="T561">》</text:span></text:p><text:p text:style-name="內文"/></draw:text-box><svg:title/><svg:desc/></draw:frame><text:span text:style-name="T562">根</text:span><text:span text:style-name="T563">據上文</text:span><text:span text:style-name="T564">，</text:span><text:span text:style-name="T565">敘述正確的選項是</text:span><text:span text:style-name="T566">？</text:span></text:p>
        </text:list-item>
      </text:list>
      <text:p text:style-name="P567">　　(A)<text:s/>青春期是人生最關鍵的時刻，此時最重要的功課是實現屬於自己的、獨特的生命意義，稱為「青春第一課」</text:p>
      <text:p text:style-name="P568">　　(B)<text:s/>關於青春的知識可依循固定的軌跡，尋求自我認同的方向，避免角色混淆</text:p>
      <text:p text:style-name="P569">　　(C)<text:s/>每個人都在無數個關於青春的知識中，選取自我認同的知識而成為他自己</text:p>
      <text:p text:style-name="P570">　　(D)<text:s/>青春應該學習的知識 包含確立人生目標、編織綺麗夢想以及自我認同</text:p>
      <text:p text:style-name="內文"><draw:frame draw:z-index="251652096" draw:id="id12" draw:style-name="a12" draw:name="文字方塊 4" text:anchor-type="paragraph" svg:x="0.00208in" svg:y="0.28333in" svg:width="8.92222in" svg:height="5.13542in" style:rel-width="scale" style:rel-height="scale"><draw:text-box><text:p text:style-name="P571"><text:span text:style-name="T572">「料理，就是我的志向！」在高中時期，</text:span><text:span text:style-name="T573">江振誠</text:span><text:span text:style-name="T574">發現餐飲行業非常講究「實作經驗」，成敗的關鍵都仰賴經驗，必須做得比別人多，看得比別人廣，才有可能進步。</text:span><text:span text:style-name="T575">《初心》</text:span><text:span text:style-name="T576">是他的自傳</text:span><text:span text:style-name="T577">：</text:span></text:p><text:p text:style-name="P578"><text:s text:c="4"/>我不愛用昂貴稀有食材。一直以來我在思考一個問題：人們願意出高價購得名畫，往往是因為這幅畫優美的意境，而非他作畫的材料；但大多數人花高價享受美食，卻是因為要追求高檔的食材，而非料理的內容和故事。我很清楚，廚藝的真正價值不在食材的價值，而是要做出料理的深度。對我而言每個食材都是平等的，把常見的食材做出令人耳目一新的感受，這才能展現一個廚師的真功夫。</text:p><text:p text:style-name="P579"><text:span text:style-name="T580"><text:s text:c="2"/></text:span><text:span text:style-name="T581"><text:s text:c="2"/></text:span><text:span text:style-name="T582">我在</text:span><text:span text:style-name="T583">法</text:span><text:span text:style-name="T584">國學藝的初期</text:span><text:span text:style-name="T585">，</text:span><text:span text:style-name="T586">曾不斷重複煮馬鈴薯</text:span><text:span text:style-name="T587">，</text:span><text:span text:style-name="T588">因而了解每一種馬鈴薯都有細微的不同</text:span><text:span text:style-name="T589">。</text:span><text:span text:style-name="T590">即使是同一產地，但因為儲放的位置不同，含水量不同，煮出來的效果也就不同</text:span><text:span text:style-name="T591">。</text:span><text:span text:style-name="T592">當你明白其中的差別，便知道什麼適合榨成泥，什麼適合佐沙拉。只用同一種方式水煮馬鈴薯是「匠」，視每一種馬鈴薯特性予以不同烹調方式，則是「藝」。</text:span></text:p><text:p text:style-name="P593">廚藝，就是不厭其煩地探討食材的細節，深入地體會和觀察，並找到它最合適的呈現方式。我從不寫食譜，也不刻意記錄任何配方，我所仰賴的是「料理的直覺」，對我來說，沒有食譜是為了讓味道更準確，讓自己更深一層地去發掘食材的內涵。</text:p><text:p text:style-name="P594"><text:span text:style-name="T595"><text:s text:c="4"/></text:span><text:span text:style-name="T596">現在的餐飲教育，往往太過著重在技巧學習，其實如果空有技巧而欠缺深度，那就只是廚匠，而不是真正的廚藝</text:span><text:span text:style-name="T597">。</text:span><text:span text:style-name="T598">學校只教你怎麼做馬鈴薯泥，但並沒有讓你去發掘每一種馬鈴薯各自不同的特性</text:span><text:span text:style-name="T599">，</text:span><text:span text:style-name="T600">這其實比烹調的技藝更加重要</text:span><text:span text:style-name="T601">。</text:span><text:span text:style-name="T602">如何透過教育、思考與磨練，來延伸純熟的廚藝技術，讓它賦予料理全新的意義，發展到更高的層次，我認為這才是廚師必須正視的課題，而這也是</text:span><text:span text:style-name="T603">台灣</text:span><text:span text:style-name="T604">餐飲界應該自省的問題。</text:span></text:p><text:p text:style-name="P605"><text:s text:c="4"/>「Be simple」是我唯一答案。把自己當一張白紙、一塊新生的海綿，因為空白，才可以容納更多東西；因為新生，更能全心全意地萃取養分。「Be simple」是單純，意指「沒有太多想法」，這也是我的Original intention──勿忘初心的理念。</text:p><text:p text:style-name="P606"><text:span text:style-name="T607">－</text:span><text:span text:style-name="T608">改寫自</text:span><text:span text:style-name="T609"><text:s/></text:span><text:span text:style-name="T610">江振誠</text:span><text:span text:style-name="T611">《初心》</text:span></text:p></draw:text-box><svg:title/><svg:desc/></draw:frame></text:p>
      <text:list text:style-name="LFO34" text:continue-numbering="true">
        <text:list-item>
          <text:p text:style-name="P612">關於本文的敘述下列說明何者正確?</text:p>
        </text:list-item>
      </text:list>
      <text:p text:style-name="P613">(A)食材有各自獨特之處，身為廚師應依據不同場合不同價位而烹飪，不可拘泥而毫無變化</text:p>
      <text:p text:style-name="P614"><text:s text:c="4"/>(B)料理高級食材且顛覆傳統，賦予新意，才能展現廚師真功夫</text:p>
      <text:p text:style-name="P615"><text:s text:c="4"/>(C)料理界競爭激烈百家爭鳴，廚藝家必須有獨門食譜配方，才能占有一席之地</text:p>
      <text:p text:style-name="P616"><text:s text:c="4"/>(D)真正的廚藝，並非取決於食材價值而是能呈現料理的深度</text:p>
      <text:p text:style-name="P617"/>
      <text:soft-page-break/>
      <text:list text:style-name="LFO34" text:continue-numbering="true">
        <text:list-item>
          <text:p text:style-name="P618"><draw:frame draw:z-index="251664384" draw:id="id13" draw:style-name="a13" draw:name="文字方塊 8" text:anchor-type="paragraph" svg:x="-0.00625in" svg:y="0.05972in" svg:width="8.92222in" svg:height="1.67917in" style:rel-width="scale" style:rel-height="scale"><draw:text-box><text:p text:style-name="P619"><text:span text:style-name="T620">美</text:span><text:span text:style-name="T621">國</text:span><text:span text:style-name="T622">紐澤西</text:span><text:span text:style-name="T623">學院的</text:span><text:span text:style-name="T624">費林</text:span><text:span text:style-name="T625">教授</text:span><text:span text:style-name="T626">（</text:span><text:span text:style-name="T627">Candice Feiring</text:span><text:span text:style-name="T628">）</text:span><text:span text:style-name="T629">進行沒收玩具的實驗，讓剛滿一歲的孩子與母親待在同個房間，孩子可自由的玩玩具。</text:span><text:span text:style-name="T630">1</text:span><text:span text:style-name="T631">5</text:span><text:span text:style-name="T632">分鐘後</text:span><text:span text:style-name="T633">，</text:span><text:span text:style-name="T634">母親和實驗</text:span><text:span text:style-name="T635">單位合作，用柵欄隔開孩子與玩具，讓孩子</text:span><text:span text:style-name="T636">看得見卻拿不到。一共測試了六十四個孩子，多數</text:span><text:span text:style-name="T637">孩子</text:span><text:span text:style-name="T638">遇此情況會大哭大鬧 。</text:span></text:p><text:p text:style-name="P639"><text:s text:c="4"/>滿兩歲時，再對同一群孩子做相同測試，發現「哭泣」仍然是常見的反應。但相較於一歲時的表現，大哭的現象明顯變少，而且會試著解決拿不到玩具的問題，如攀爬柵欄或和母親溝通。</text:p><text:p text:style-name="P640">－改寫自網路文章</text:p><text:p text:style-name="P641"/></draw:text-box><svg:title/><svg:desc/></draw:frame><text:span text:style-name="T642">請</text:span><text:span text:style-name="T643">問上述實驗，得出的結論應該是何者？</text:span></text:p>
        </text:list-item>
      </text:list>
      <text:list text:style-name="LFO37" text:continue-numbering="true">
        <text:list-item>
          <text:p text:style-name="P644">母親足以影響孩童安全感的養成</text:p>
        </text:list-item>
        <text:list-item>
          <text:p text:style-name="P645">不讓孩子玩玩具會導致負面人格產生</text:p>
        </text:list-item>
        <text:list-item>
          <text:p text:style-name="P646">忍受挫折的能力和成長發展有關</text:p>
        </text:list-item>
        <text:list-item>
          <text:p text:style-name="P647">學齡前的孩童遇到挫折只會訴諸情緒發洩</text:p>
        </text:list-item>
      </text:list>
      <text:p text:style-name="P648"><draw:frame draw:z-index="251665408" draw:id="id14" draw:style-name="a14" draw:name="文字方塊 10" text:anchor-type="paragraph" svg:x="-0.00208in" svg:y="0.275in" svg:width="8.92222in" svg:height="4.87292in" style:rel-width="scale" style:rel-height="scale"><draw:text-box><text:p text:style-name="P649"><text:span text:style-name="T650">公視</text:span><text:span text:style-name="T651">旗艦級影集《天橋上的魔術師》</text:span><text:span text:style-name="T652">是</text:span><text:span text:style-name="T653">第五十六</text:span><text:span text:style-name="T654">屆</text:span><text:span text:style-name="T655">電視</text:span><text:span text:style-name="T656">金鐘獎</text:span><text:span text:style-name="T657">的最大贏家</text:span><text:span text:style-name="T658">，獲得多項大獎</text:span><text:span text:style-name="T659">。該劇</text:span><text:span text:style-name="T660">於</text:span><text:span text:style-name="T661">2021</text:span><text:span text:style-name="T662">年</text:span><text:span text:style-name="T663">2</text:span><text:span text:style-name="T664">月魔幻開播</text:span><text:span text:style-name="T665">，</text:span><text:span text:style-name="T666">改編自國際知</text:span><text:span text:style-name="T667">名作</text:span><text:span text:style-name="T668">家</text:span><text:span text:style-name="T669">吳明益</text:span><text:span text:style-name="T670">的同名小說，耗時五年、</text:span><text:span text:style-name="T671">新</text:span><text:span text:style-name="T672">台</text:span><text:span text:style-name="T673">幣二億重金打造，並由「</text:span><text:span text:style-name="T674">金鐘獎</text:span><text:span text:style-name="T675">最佳導演」及「</text:span><text:span text:style-name="T676">金馬獎</text:span><text:span text:style-name="T677">最佳劇情片導演」</text:span><text:span text:style-name="T678">楊雅喆</text:span><text:span text:style-name="T679">改編、執導。</text:span><text:span text:style-name="T680">此</text:span><text:span text:style-name="T681">劇也因為重現了</text:span><text:span text:style-name="T682">昔日</text:span><text:span text:style-name="T683">台北</text:span><text:span text:style-name="T684">最大公有商場</text:span><text:span text:style-name="T685">中華商場</text:span><text:span text:style-name="T686">，</text:span><text:span text:style-name="T687">回復80年代</text:span><text:span text:style-name="T688">西門町</text:span><text:span text:style-name="T689">的樣貌，</text:span><text:span text:style-name="T690">是</text:span><text:span text:style-name="T691">台灣</text:span><text:span text:style-name="T692">電視劇史上最大型片場</text:span><text:span text:style-name="T693">，不僅</text:span><text:span text:style-name="T694">引發熱烈討論，</text:span><text:span text:style-name="T695">也引發跨世代</text:span><text:span text:style-name="T696">的</text:span><text:span text:style-name="T697">共鳴</text:span><text:bookmark-start text:name="_Hlk84199881"/><text:span text:style-name="T698">。</text:span><text:bookmark-end text:name="_Hlk84199881"/></text:p><text:p text:style-name="P699"><text:span text:style-name="T700"><text:s text:c="4"/></text:span><text:span text:style-name="T701">原著小說中，透過十個短篇故事，描繪出九個小孩的童年。這</text:span><text:span text:style-name="T702">九</text:span><text:span text:style-name="T703">個角色有作家</text:span><text:span text:style-name="T704">、</text:span><text:span text:style-name="T705">鞋店小孩</text:span><text:span text:style-name="T706">、</text:span><text:span text:style-name="T707">鎖匠</text:span><text:span text:style-name="T708">、</text:span><text:span text:style-name="T709">裝潢工頭</text:span><text:span text:style-name="T710">等。</text:span><text:span text:style-name="T711">看起來不相關，但都圍繞著一共通點</text:span><text:span text:style-name="T712">─</text:span><text:span text:style-name="T713">中華商場</text:span><text:span text:style-name="T714">的天橋以及天橋上的魔術師</text:span><text:span text:style-name="T715">。</text:span><text:span text:style-name="T716">天橋上真有一個魔術師嗎？小說裡的角色從小孩長大成人</text:span><text:span text:style-name="T717">，</text:span><text:span text:style-name="T718">就像曾經發生在每個人身邊的人生經歷，有感同身受，但又偶爾超脫現實，加入魔幻色彩</text:span><text:span text:style-name="T719">。</text:span><text:span text:style-name="T720">書中人物藉由過去的記憶，試圖找尋人生困境的救贖，然而幾番歲月流轉後，被重新塑造的，不只是記憶，還包含了身邊的場景。</text:span></text:p><text:p text:style-name="P721"><text:span text:style-name="T722"><text:s text:c="4"/></text:span><text:span text:style-name="T723">故事從記憶以外的地方開啟</text:span><text:span text:style-name="T724">，</text:span><text:span text:style-name="T725">因為是故事，所以</text:span><text:span text:style-name="T726">可以擁</text:span><text:span text:style-name="T727">有不同的觀點</text:span><text:span text:style-name="T728">，它已不全然屬於記憶。</text:span><text:span text:style-name="T729">原著說</text:span><text:span text:style-name="T730">：「</text:span><text:span text:style-name="T731">只有記憶聯合了失憶的部分，變身為故事才值得一說</text:span><text:span text:style-name="T732">。」這就是</text:span><text:span text:style-name="T733">中華商場</text:span><text:span text:style-name="T734">給這部戲劇的文學場景。觀者站在旁觀的角度俯看劇中的故事，但也可能在任何時刻，與自身記憶相連，驚喜地踏入故事裡。</text:span><text:span text:style-name="T735">中華商場</text:span><text:span text:style-name="T736">就</text:span><text:span text:style-name="T737">是核心，它</text:span><text:span text:style-name="T738">也曾經是觀眾記憶中的場景</text:span><text:span text:style-name="T739">─1</text:span><text:span text:style-name="T740">980</text:span><text:span text:style-name="T741">年代的老</text:span><text:span text:style-name="T742">台北</text:span><text:span text:style-name="T743">。</text:span></text:p><text:p text:style-name="P744"><text:span text:style-name="T745"><text:s text:c="4"/></text:span><text:span text:style-name="T746">《天橋上的魔術師</text:span><text:span text:style-name="T747">》</text:span><text:span text:style-name="T748">導演</text:span><text:span text:style-name="T749">楊雅喆</text:span><text:span text:style-name="T750">說</text:span><text:span text:style-name="T751">：</text:span><text:span text:style-name="T752">「為什麼我們的童年如此的相信未來？為什麼生命裡面總有些奇妙的魔幻時刻改變了我們？為什麼當我們長大之後卻懷疑起未來？那些在原著中隨風四散的『眾生相』到底還是整個劇的靈魂，能夠從中讓觀眾重新找回童年的勇氣，是我們始終沒有放棄的核心價值。」</text:span></text:p><text:p text:style-name="P753"><text:span text:style-name="T754"><text:s text:c="4"/></text:span><text:span text:style-name="T755">原著作者</text:span><text:span text:style-name="T756">吳明益</text:span><text:span text:style-name="T757">說</text:span><text:span text:style-name="T758">：「</text:span><text:span text:style-name="T759">我希望經歷商場時代的人看這部戲，不只是召喚記憶，而真的像扎扎實實又活了一次平行時空的人生。那個時空裡他未必在場，但在每次的戲劇時間裡再經驗一次，非常值得。就像現在能用數位科技創造出</text:span><text:span text:style-name="T760">火</text:span><text:span text:style-name="T761">星，讓大家虛擬登陸星球</text:span><text:span text:style-name="T762">。</text:span><text:span text:style-name="T763">我希望年輕一輩的觀眾會發現：</text:span><text:span text:style-name="T764">中華商場</text:span><text:span text:style-name="T765">就像他們初次踩踏的</text:span><text:span text:style-name="T766">火</text:span><text:span text:style-name="T767">星一樣。</text:span><text:span text:style-name="T768">」</text:span></text:p><text:p text:style-name="P769"><text:span text:style-name="T770"><text:s text:c="56"/>－改寫自《ELLE</text:span><text:span text:style-name="T771">公視新劇天橋上的魔術師2021開播</text:span><text:span text:style-name="T772">！</text:span><text:span text:style-name="T773">》</text:span></text:p></draw:text-box><svg:title/><svg:desc/></draw:frame></text:p>
      <text:list text:style-name="LFO34" text:continue-numbering="true">
        <text:list-item>
          <text:p text:style-name="P774">根據本文下列敘述何者正確?</text:p>
        </text:list-item>
      </text:list>
      <text:list text:style-name="LFO36" text:continue-numbering="true">
        <text:list-item>
          <text:p text:style-name="P775"><text:span text:style-name="T776">導演打造此劇的初衷，是希望</text:span><text:span text:style-name="T777">透</text:span><text:span text:style-name="T778">過</text:span><text:span text:style-name="T779">魔術的消與現，</text:span><text:span text:style-name="T780">能讓觀眾回味</text:span><text:span text:style-name="T781">中華商場</text:span></text:p>
        </text:list-item>
        <text:list-item>
          <text:p text:style-name="P782"><text:span text:style-name="T783">主要場景為</text:span><text:span text:style-name="T784">中華商場</text:span><text:span text:style-name="T785">和</text:span><text:span text:style-name="T786">另一</text:span><text:span text:style-name="T787">平行時空的火星，</text:span><text:span text:style-name="T788">均</text:span><text:span text:style-name="T789">以數位科技的方式打造<text:s/></text:span></text:p>
        </text:list-item>
        <text:list-item>
          <text:p text:style-name="P790"><text:span text:style-name="T791">劇情比照原著，如實</text:span><text:span text:style-name="T792">將</text:span><text:span text:style-name="T793">中華商場</text:span><text:span text:style-name="T794">的故事呈現在觀眾眼前</text:span></text:p>
        </text:list-item>
        <text:list-item>
          <text:p text:style-name="P795">整個故事由天橋上的魔術師貫串，帶入超乎現實的劇情，富有魔幻色彩</text:p>
        </text:list-item>
      </text:list>
      <text:list text:style-name="LFO34" text:continue-numbering="true">
        <text:list-item>
          <text:p text:style-name="P796">根據本文，「只有記憶聯合了失憶的部分，變身為故事，才值得一說。」說明了這部戲的主要核心為何？</text:p>
        </text:list-item>
      </text:list>
      <text:list text:style-name="LFO35" text:continue-numbering="true">
        <text:list-item>
          <text:p text:style-name="P797">透過看戲恢復遺失的記憶，化身為主角回憶過去</text:p>
        </text:list-item>
        <text:list-item>
          <text:p text:style-name="P798">透過小說重新找回過去的印象，並且投身魔術演出，發揮精彩人生</text:p>
        </text:list-item>
        <text:list-item>
          <text:p text:style-name="P799">透過看戲產生共鳴，喚醒過去的回憶，宛如再次身歷其境<text:s/></text:p>
        </text:list-item>
        <text:list-item>
          <text:p text:style-name="P800">藉由這部戲，可以喚回失去的記憶，並且和家人再次分享童年回憶</text:p>
        </text:list-item>
      </text:list>
      <text:p text:style-name="P801"/>
      <text:p text:style-name="P802"/>
      <text:p text:style-name="P803"/>
      <text:p text:style-name="P804">全部作答完畢，請耐心檢查!</text:p>
      <text:p text:style-name="P805"/>
      <text:soft-page-break/>
      <text:p text:style-name="P806">新北市立溪崑國民中學110學年度第一學期第一次定期評量 國文科 答案卷</text:p>
      <text:p text:style-name="P807"><text:span text:style-name="T808">九</text:span><draw:connector draw:type="line" svg:x1="0.05486in" svg:y1="0.41944in" svg:x2="8.92986in" svg:y2="0.41944in" draw:z-index="251667456" draw:id="id15" draw:style-name="a15" draw:name="直線接點 15" text:anchor-type="paragraph"><svg:title/><svg:desc/></draw:connector><text:span text:style-name="T809">年級</text:span><text:span text:style-name="T810">　　　</text:span><text:span text:style-name="T811">班 座號</text:span><text:span text:style-name="T812">　　　</text:span><text:span text:style-name="T813"><text:s/>姓名</text:span><text:span text:style-name="T814">　　　　　　　　</text:span><text:span text:style-name="T815"><text:s/></text:span></text:p>
      <text:list text:style-name="LFO38">
        <text:list-item text:start-value="1">
          <text:p text:style-name="P816"><text:bookmark-start text:name="_Hlk83641634"/><text:span text:style-name="T817">國字注音：</text:span><text:bookmark-start text:name="_Hlk83665659"/><text:span text:style-name="T818">（每題1分，共10分）</text:span><text:bookmark-end text:name="_Hlk83665659"/></text:p>
        </text:list-item>
      </text:list>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1</text:p>
          </table:table-cell>
          <table:table-cell table:style-name="TableCell833">
            <text:p text:style-name="P834">2</text:p>
          </table:table-cell>
          <table:table-cell table:style-name="TableCell835">
            <text:p text:style-name="P836">3</text:p>
          </table:table-cell>
          <table:table-cell table:style-name="TableCell837">
            <text:p text:style-name="P838">4</text:p>
          </table:table-cell>
          <table:table-cell table:style-name="TableCell839">
            <text:p text:style-name="P840">5</text:p>
          </table:table-cell>
          <table:table-cell table:style-name="TableCell841">
            <text:p text:style-name="P842">6</text:p>
          </table:table-cell>
          <table:table-cell table:style-name="TableCell843">
            <text:p text:style-name="P844">7</text:p>
          </table:table-cell>
          <table:table-cell table:style-name="TableCell845">
            <text:p text:style-name="P846">8</text:p>
          </table:table-cell>
          <table:table-cell table:style-name="TableCell847">
            <text:p text:style-name="P848">9</text:p>
          </table:table-cell>
          <table:table-cell table:style-name="TableCell849">
            <text:p text:style-name="P850">10</text:p>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
      <text:p text:style-name="P872"/>
      <text:list text:style-name="LFO38" text:continue-numbering="true">
        <text:list-item>
          <text:p text:style-name="P873"><text:span text:style-name="T874">注釋：</text:span><text:span text:style-name="T875">（每題2分，共20分，</text:span><text:span text:style-name="T876">錯一字扣1分）</text:span></text:p>
        </text:list-item>
      </text:list>
      <table:table table:style-name="Table877">
        <table:table-columns>
          <table:table-column table:style-name="TableColumn878"/>
          <table:table-column table:style-name="TableColumn879"/>
        </table:table-columns>
        <table:table-row table:style-name="TableRow880">
          <table:table-cell table:style-name="TableCell881">
            <text:p text:style-name="P882">(1)畫舫</text:p>
          </table:table-cell>
          <table:table-cell table:style-name="TableCell883">
            <text:p text:style-name="P884">(6)瀟灑</text:p>
          </table:table-cell>
        </table:table-row>
        <table:table-row table:style-name="TableRow885">
          <table:table-cell table:style-name="TableCell886">
            <text:p text:style-name="P887">(2)漁唱</text:p>
          </table:table-cell>
          <table:table-cell table:style-name="TableCell888">
            <text:p text:style-name="P889">(7)閒愁逸致</text:p>
          </table:table-cell>
        </table:table-row>
        <table:table-row table:style-name="TableRow890">
          <table:table-cell table:style-name="TableCell891">
            <text:p text:style-name="P892">(3)虛應一應故事</text:p>
          </table:table-cell>
          <table:table-cell table:style-name="TableCell893">
            <text:p text:style-name="P894">(8)春花秋月</text:p>
          </table:table-cell>
        </table:table-row>
        <table:table-row table:style-name="TableRow895">
          <table:table-cell table:style-name="TableCell896">
            <text:p text:style-name="P897">(4)梵宇僧樓</text:p>
          </table:table-cell>
          <table:table-cell table:style-name="TableCell898">
            <text:p text:style-name="P899">(9)玉砌</text:p>
          </table:table-cell>
        </table:table-row>
        <table:table-row table:style-name="TableRow900">
          <table:table-cell table:style-name="TableCell901">
            <text:p text:style-name="P902">(5)談經論道說賢話聖</text:p>
          </table:table-cell>
          <table:table-cell table:style-name="TableCell903">
            <text:p text:style-name="P904">(10)包拯斷「關節」</text:p>
          </table:table-cell>
        </table:table-row>
      </table:table>
      <text:p text:style-name="P905"/>
      <text:list text:style-name="LFO38" text:continue-numbering="true">
        <text:list-item>
          <text:p text:style-name="P906"><text:span text:style-name="T907">默寫：</text:span><text:span text:style-name="T908">（每格2分，共10分，</text:span><text:span text:style-name="T909">錯一字扣1分）</text:span></text:p>
        </text:list-item>
      </text:list>
      <table:table table:style-name="Table910">
        <table:table-columns>
          <table:table-column table:style-name="TableColumn911"/>
          <table:table-column table:style-name="TableColumn912"/>
        </table:table-columns>
        <table:table-row table:style-name="TableRow913">
          <table:table-cell table:style-name="TableCell914">
            <text:p text:style-name="P915">(1)</text:p>
          </table:table-cell>
          <table:table-cell table:style-name="TableCell916">
            <text:p text:style-name="P917">(4)</text:p>
          </table:table-cell>
        </table:table-row>
        <table:table-row table:style-name="TableRow918">
          <table:table-cell table:style-name="TableCell919">
            <text:p text:style-name="P920">(2)</text:p>
          </table:table-cell>
          <table:table-cell table:style-name="TableCell921">
            <text:p text:style-name="P922">(5)</text:p>
          </table:table-cell>
        </table:table-row>
        <table:table-row table:style-name="TableRow923">
          <table:table-cell table:style-name="TableCell924">
            <text:p text:style-name="P925">(3)</text:p>
          </table:table-cell>
          <table:table-cell table:style-name="TableCell926">
            <text:p text:style-name="P927"/>
          </table:table-cell>
        </table:table-row>
      </table:table>
      <text:p text:style-name="P928"/>
      <text:list text:style-name="LFO38" text:continue-numbering="true">
        <text:list-item>
          <text:p text:style-name="P929">綜合測驗：（每題2分，共40分）</text:p>
        </text:list-item>
      </text:list>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1</text:p>
          </table:table-cell>
          <table:table-cell table:style-name="TableCell944">
            <text:p text:style-name="P945">2</text:p>
          </table:table-cell>
          <table:table-cell table:style-name="TableCell946">
            <text:p text:style-name="P947">3</text:p>
          </table:table-cell>
          <table:table-cell table:style-name="TableCell948">
            <text:p text:style-name="P949">4</text:p>
          </table:table-cell>
          <table:table-cell table:style-name="TableCell950">
            <text:p text:style-name="P951">5</text:p>
          </table:table-cell>
          <table:table-cell table:style-name="TableCell952">
            <text:p text:style-name="P953">6</text:p>
          </table:table-cell>
          <table:table-cell table:style-name="TableCell954">
            <text:p text:style-name="P955">7</text:p>
          </table:table-cell>
          <table:table-cell table:style-name="TableCell956">
            <text:p text:style-name="P957">8</text:p>
          </table:table-cell>
          <table:table-cell table:style-name="TableCell958">
            <text:p text:style-name="P959">9</text:p>
          </table:table-cell>
          <table:table-cell table:style-name="TableCell960">
            <text:p text:style-name="P961">10</text:p>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11</text:p>
          </table:table-cell>
          <table:table-cell table:style-name="TableCell986">
            <text:p text:style-name="P987">12</text:p>
          </table:table-cell>
          <table:table-cell table:style-name="TableCell988">
            <text:p text:style-name="P989">13</text:p>
          </table:table-cell>
          <table:table-cell table:style-name="TableCell990">
            <text:p text:style-name="P991">14</text:p>
          </table:table-cell>
          <table:table-cell table:style-name="TableCell992">
            <text:p text:style-name="P993">15</text:p>
          </table:table-cell>
          <table:table-cell table:style-name="TableCell994">
            <text:p text:style-name="P995">16</text:p>
          </table:table-cell>
          <table:table-cell table:style-name="TableCell996">
            <text:p text:style-name="P997">17</text:p>
          </table:table-cell>
          <table:table-cell table:style-name="TableCell998">
            <text:p text:style-name="P999">18</text:p>
          </table:table-cell>
          <table:table-cell table:style-name="TableCell1000">
            <text:p text:style-name="P1001">19</text:p>
          </table:table-cell>
          <table:table-cell table:style-name="TableCell1002">
            <text:p text:style-name="P1003">20</text:p>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
      <text:p text:style-name="P1025"/>
      <text:list text:style-name="LFO38" text:continue-numbering="true">
        <text:list-item>
          <text:p text:style-name="P1026"><text:span text:style-name="T1027">閱讀測驗：</text:span><text:span text:style-name="T1028">（每題2分，共20分）</text:span></text:p>
        </text:list-item>
      </text:list>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1</text:p>
          </table:table-cell>
          <table:table-cell table:style-name="TableCell1043">
            <text:p text:style-name="P1044">2</text:p>
          </table:table-cell>
          <table:table-cell table:style-name="TableCell1045">
            <text:p text:style-name="P1046">3</text:p>
          </table:table-cell>
          <table:table-cell table:style-name="TableCell1047">
            <text:p text:style-name="P1048">4</text:p>
          </table:table-cell>
          <table:table-cell table:style-name="TableCell1049">
            <text:p text:style-name="P1050">5</text:p>
          </table:table-cell>
          <table:table-cell table:style-name="TableCell1051">
            <text:p text:style-name="P1052">6</text:p>
          </table:table-cell>
          <table:table-cell table:style-name="TableCell1053">
            <text:p text:style-name="P1054">7</text:p>
          </table:table-cell>
          <table:table-cell table:style-name="TableCell1055">
            <text:p text:style-name="P1056">8</text:p>
          </table:table-cell>
          <table:table-cell table:style-name="TableCell1057">
            <text:p text:style-name="P1058">9</text:p>
          </table:table-cell>
          <table:table-cell table:style-name="TableCell1059">
            <text:p text:style-name="P1060">10</text:p>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
      <text:p text:style-name="P1082"><text:bookmark-end text:name="_Hlk83641634"/>110-1-1 九年級 國文科－解答<text:s/></text:p>
      <text:list text:style-name="LFO39">
        <text:list-item text:start-value="1">
          <text:p text:style-name="P1083"><text:span text:style-name="T1084">國字注音：</text:span><text:span text:style-name="T1085">（每題1分，共10分）</text:span></text:p>
        </text:list-item>
      </text:list>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1</text:p>
          </table:table-cell>
          <table:table-cell table:style-name="TableCell1100">
            <text:p text:style-name="P1101">2</text:p>
          </table:table-cell>
          <table:table-cell table:style-name="TableCell1102">
            <text:p text:style-name="P1103">3</text:p>
          </table:table-cell>
          <table:table-cell table:style-name="TableCell1104">
            <text:p text:style-name="P1105">4</text:p>
          </table:table-cell>
          <table:table-cell table:style-name="TableCell1106">
            <text:p text:style-name="P1107">5</text:p>
          </table:table-cell>
          <table:table-cell table:style-name="TableCell1108">
            <text:p text:style-name="P1109">6</text:p>
          </table:table-cell>
          <table:table-cell table:style-name="TableCell1110">
            <text:p text:style-name="P1111">7</text:p>
          </table:table-cell>
          <table:table-cell table:style-name="TableCell1112">
            <text:p text:style-name="P1113">8</text:p>
          </table:table-cell>
          <table:table-cell table:style-name="TableCell1114">
            <text:p text:style-name="P1115">9</text:p>
          </table:table-cell>
          <table:table-cell table:style-name="TableCell1116">
            <text:p text:style-name="P1117">10</text:p>
          </table:table-cell>
        </table:table-row>
        <table:table-row table:style-name="TableRow1118">
          <table:table-cell table:style-name="TableCell1119">
            <text:p text:style-name="P1120">虞</text:p>
          </table:table-cell>
          <table:table-cell table:style-name="TableCell1121">
            <text:p text:style-name="P1122">櫛</text:p>
          </table:table-cell>
          <table:table-cell table:style-name="TableCell1123">
            <text:p text:style-name="P1124">鶩</text:p>
          </table:table-cell>
          <table:table-cell table:style-name="TableCell1125">
            <text:p text:style-name="P1126">闋</text:p>
          </table:table-cell>
          <table:table-cell table:style-name="TableCell1127">
            <text:p text:style-name="P1128">蝕</text:p>
          </table:table-cell>
          <table:table-cell table:style-name="TableCell1129">
            <text:p text:style-name="P1130">ㄗˋ</text:p>
          </table:table-cell>
          <table:table-cell table:style-name="TableCell1131">
            <text:p text:style-name="P1132">ㄇㄡˊ</text:p>
          </table:table-cell>
          <table:table-cell table:style-name="TableCell1133">
            <text:p text:style-name="P1134">ㄒㄩㄝˊ</text:p>
          </table:table-cell>
          <table:table-cell table:style-name="TableCell1135">
            <text:p text:style-name="P1136">ㄈㄢˋ</text:p>
          </table:table-cell>
          <table:table-cell table:style-name="TableCell1137">
            <text:p text:style-name="P1138">ㄌ一ㄣˋ</text:p>
          </table:table-cell>
        </table:table-row>
      </table:table>
      <text:list text:style-name="LFO39" text:continue-numbering="true">
        <text:list-item>
          <text:p text:style-name="P1139"><text:span text:style-name="T1140">注釋：略</text:span><text:span text:style-name="T1141">（每題2分，共20分，錯一字扣1分）</text:span></text:p>
        </text:list-item>
      </text:list>
      <text:list text:style-name="LFO39" text:continue-numbering="true">
        <text:list-item>
          <text:p text:style-name="P1142"><text:span text:style-name="T1143">默寫：</text:span><text:span text:style-name="T1144">（每格2分，共10分，錯一字扣1分）</text:span></text:p>
        </text:list-item>
      </text:list>
      <table:table table:style-name="Table1145">
        <table:table-columns>
          <table:table-column table:style-name="TableColumn1146"/>
          <table:table-column table:style-name="TableColumn1147"/>
        </table:table-columns>
        <table:table-row table:style-name="TableRow1148">
          <table:table-cell table:style-name="TableCell1149">
            <text:p text:style-name="P1150">(1)</text:p>
          </table:table-cell>
          <table:table-cell table:style-name="TableCell1151">
            <text:p text:style-name="P1152">(4)</text:p>
          </table:table-cell>
        </table:table-row>
        <table:table-row table:style-name="TableRow1153">
          <table:table-cell table:style-name="TableCell1154">
            <text:p text:style-name="P1155">(2)</text:p>
          </table:table-cell>
          <table:table-cell table:style-name="TableCell1156">
            <text:p text:style-name="P1157">(5)</text:p>
          </table:table-cell>
        </table:table-row>
        <table:table-row table:style-name="TableRow1158">
          <table:table-cell table:style-name="TableCell1159">
            <text:p text:style-name="P1160">(3)</text:p>
          </table:table-cell>
          <table:table-cell table:style-name="TableCell1161">
            <text:p text:style-name="P1162"/>
          </table:table-cell>
        </table:table-row>
      </table:table>
      <text:list text:style-name="LFO39" text:continue-numbering="true">
        <text:list-item>
          <text:p text:style-name="P1163">綜合測驗：（每題2分，共40分）</text:p>
        </text:list-item>
      </text:list>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1</text:p>
          </table:table-cell>
          <table:table-cell table:style-name="TableCell1178">
            <text:p text:style-name="P1179">2</text:p>
          </table:table-cell>
          <table:table-cell table:style-name="TableCell1180">
            <text:p text:style-name="P1181">3</text:p>
          </table:table-cell>
          <table:table-cell table:style-name="TableCell1182">
            <text:p text:style-name="P1183">4</text:p>
          </table:table-cell>
          <table:table-cell table:style-name="TableCell1184">
            <text:p text:style-name="P1185">5</text:p>
          </table:table-cell>
          <table:table-cell table:style-name="TableCell1186">
            <text:p text:style-name="P1187">6</text:p>
          </table:table-cell>
          <table:table-cell table:style-name="TableCell1188">
            <text:p text:style-name="P1189">7</text:p>
          </table:table-cell>
          <table:table-cell table:style-name="TableCell1190">
            <text:p text:style-name="P1191">8</text:p>
          </table:table-cell>
          <table:table-cell table:style-name="TableCell1192">
            <text:p text:style-name="P1193">9</text:p>
          </table:table-cell>
          <table:table-cell table:style-name="TableCell1194">
            <text:p text:style-name="P1195">10</text:p>
          </table:table-cell>
        </table:table-row>
        <table:table-row table:style-name="TableRow1196">
          <table:table-cell table:style-name="TableCell1197">
            <text:p text:style-name="P1198"><text:bookmark-start text:name="_Hlk83668355"/>B</text:p>
          </table:table-cell>
          <table:table-cell table:style-name="TableCell1199">
            <text:p text:style-name="P1200">C</text:p>
          </table:table-cell>
          <table:table-cell table:style-name="TableCell1201">
            <text:p text:style-name="P1202">A</text:p>
          </table:table-cell>
          <table:table-cell table:style-name="TableCell1203">
            <text:p text:style-name="P1204">A</text:p>
          </table:table-cell>
          <table:table-cell table:style-name="TableCell1205">
            <text:p text:style-name="P1206">C</text:p>
          </table:table-cell>
          <table:table-cell table:style-name="TableCell1207">
            <text:p text:style-name="P1208"><text:span text:style-name="T1209">D</text:span></text:p>
          </table:table-cell>
          <table:table-cell table:style-name="TableCell1210">
            <text:p text:style-name="P1211"><text:span text:style-name="T1212">C</text:span></text:p>
          </table:table-cell>
          <table:table-cell table:style-name="TableCell1213">
            <text:p text:style-name="P1214"><text:span text:style-name="T1215">D</text:span></text:p>
          </table:table-cell>
          <table:table-cell table:style-name="TableCell1216">
            <text:p text:style-name="P1217"><text:span text:style-name="T1218">C</text:span></text:p>
          </table:table-cell>
          <table:table-cell table:style-name="TableCell1219">
            <text:p text:style-name="P1220"><text:span text:style-name="T1221">D</text:span></text:p>
          </table:table-cell>
        </table:table-row>
        <table:table-row table:style-name="TableRow1222">
          <table:table-cell table:style-name="TableCell1223">
            <text:p text:style-name="P1224"><text:bookmark-end text:name="_Hlk83668355"/>11</text:p>
          </table:table-cell>
          <table:table-cell table:style-name="TableCell1225">
            <text:p text:style-name="P1226">12</text:p>
          </table:table-cell>
          <table:table-cell table:style-name="TableCell1227">
            <text:p text:style-name="P1228">13</text:p>
          </table:table-cell>
          <table:table-cell table:style-name="TableCell1229">
            <text:p text:style-name="P1230">14</text:p>
          </table:table-cell>
          <table:table-cell table:style-name="TableCell1231">
            <text:p text:style-name="P1232">15</text:p>
          </table:table-cell>
          <table:table-cell table:style-name="TableCell1233">
            <text:p text:style-name="P1234">16</text:p>
          </table:table-cell>
          <table:table-cell table:style-name="TableCell1235">
            <text:p text:style-name="P1236">17</text:p>
          </table:table-cell>
          <table:table-cell table:style-name="TableCell1237">
            <text:p text:style-name="P1238">18</text:p>
          </table:table-cell>
          <table:table-cell table:style-name="TableCell1239">
            <text:p text:style-name="P1240">19</text:p>
          </table:table-cell>
          <table:table-cell table:style-name="TableCell1241">
            <text:p text:style-name="P1242">20</text:p>
          </table:table-cell>
        </table:table-row>
        <table:table-row table:style-name="TableRow1243">
          <table:table-cell table:style-name="TableCell1244">
            <text:p text:style-name="P1245"><text:span text:style-name="T1246">D</text:span></text:p>
          </table:table-cell>
          <table:table-cell table:style-name="TableCell1247">
            <text:p text:style-name="P1248"><text:span text:style-name="T1249">D</text:span></text:p>
          </table:table-cell>
          <table:table-cell table:style-name="TableCell1250">
            <text:p text:style-name="P1251"><text:span text:style-name="T1252">B</text:span></text:p>
          </table:table-cell>
          <table:table-cell table:style-name="TableCell1253">
            <text:p text:style-name="P1254"><text:span text:style-name="T1255">D</text:span></text:p>
          </table:table-cell>
          <table:table-cell table:style-name="TableCell1256">
            <text:p text:style-name="P1257"><text:span text:style-name="T1258">C</text:span></text:p>
          </table:table-cell>
          <table:table-cell table:style-name="TableCell1259">
            <text:p text:style-name="P1260"><text:span text:style-name="T1261">C</text:span></text:p>
          </table:table-cell>
          <table:table-cell table:style-name="TableCell1262">
            <text:p text:style-name="P1263"><text:span text:style-name="T1264">B</text:span></text:p>
          </table:table-cell>
          <table:table-cell table:style-name="TableCell1265">
            <text:p text:style-name="P1266"><text:span text:style-name="T1267">B</text:span></text:p>
          </table:table-cell>
          <table:table-cell table:style-name="TableCell1268">
            <text:p text:style-name="P1269"><text:span text:style-name="T1270">D</text:span></text:p>
          </table:table-cell>
          <table:table-cell table:style-name="TableCell1271">
            <text:p text:style-name="P1272"><text:span text:style-name="T1273">A</text:span></text:p>
          </table:table-cell>
        </table:table-row>
      </table:table>
      <text:list text:style-name="LFO39" text:continue-numbering="true">
        <text:list-item>
          <text:p text:style-name="P1274"><text:span text:style-name="T1275">閱讀測驗：</text:span><text:span text:style-name="T1276">（每題2分，共20分）</text:span></text:p>
        </text:list-item>
      </text:list>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1</text:p>
          </table:table-cell>
          <table:table-cell table:style-name="TableCell1291">
            <text:p text:style-name="P1292">2</text:p>
          </table:table-cell>
          <table:table-cell table:style-name="TableCell1293">
            <text:p text:style-name="P1294">3</text:p>
          </table:table-cell>
          <table:table-cell table:style-name="TableCell1295">
            <text:p text:style-name="P1296">4</text:p>
          </table:table-cell>
          <table:table-cell table:style-name="TableCell1297">
            <text:p text:style-name="P1298">5</text:p>
          </table:table-cell>
          <table:table-cell table:style-name="TableCell1299">
            <text:p text:style-name="P1300">6</text:p>
          </table:table-cell>
          <table:table-cell table:style-name="TableCell1301">
            <text:p text:style-name="P1302">7</text:p>
          </table:table-cell>
          <table:table-cell table:style-name="TableCell1303">
            <text:p text:style-name="P1304">8</text:p>
          </table:table-cell>
          <table:table-cell table:style-name="TableCell1305">
            <text:p text:style-name="P1306">9</text:p>
          </table:table-cell>
          <table:table-cell table:style-name="TableCell1307">
            <text:p text:style-name="P1308">10</text:p>
          </table:table-cell>
        </table:table-row>
        <table:table-row table:style-name="TableRow1309">
          <table:table-cell table:style-name="TableCell1310">
            <text:p text:style-name="P1311"><text:span text:style-name="T1312">C</text:span></text:p>
          </table:table-cell>
          <table:table-cell table:style-name="TableCell1313">
            <text:p text:style-name="P1314"><text:span text:style-name="T1315">B</text:span></text:p>
          </table:table-cell>
          <table:table-cell table:style-name="TableCell1316">
            <text:p text:style-name="P1317"><text:span text:style-name="T1318">A</text:span></text:p>
          </table:table-cell>
          <table:table-cell table:style-name="TableCell1319">
            <text:p text:style-name="P1320"><text:span text:style-name="T1321">D</text:span></text:p>
          </table:table-cell>
          <table:table-cell table:style-name="TableCell1322">
            <text:p text:style-name="P1323"><text:span text:style-name="T1324">D</text:span></text:p>
          </table:table-cell>
          <table:table-cell table:style-name="TableCell1325">
            <text:p text:style-name="P1326"><text:span text:style-name="T1327">C</text:span></text:p>
          </table:table-cell>
          <table:table-cell table:style-name="TableCell1328">
            <text:p text:style-name="P1329"><text:span text:style-name="T1330">D</text:span></text:p>
          </table:table-cell>
          <table:table-cell table:style-name="TableCell1331">
            <text:p text:style-name="P1332"><text:span text:style-name="T1333">C</text:span></text:p>
          </table:table-cell>
          <table:table-cell table:style-name="TableCell1334">
            <text:p text:style-name="P1335"><text:span text:style-name="T1336">D</text:span></text:p>
          </table:table-cell>
          <table:table-cell table:style-name="TableCell1337">
            <text:p text:style-name="P1338"><text:span text:style-name="T1339">C</text:span></text:p>
          </table:table-cell>
        </table:table-row>
      </table:table>
      <text:p text:style-name="P1340"/>
      <text:p text:style-name="P1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icrosoft YaHei Light" svg:font-family="Microsoft YaHei Light"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A" style:num-letter-sync="true">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7</text:page-number></text:span>頁共5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06:20:00Z</meta:creation-date>
    <dc:date>2026-02-04T06:20:00Z</dc:date>
    <meta:print-date>2021-09-27T13:25:00Z</meta:print-date>
    <meta:template xlink:href="Normal" xlink:type="simple"/>
    <meta:editing-cycles>2</meta:editing-cycles>
    <meta:editing-duration>PT0S</meta:editing-duration>
    <meta:document-statistic meta:page-count="7" meta:paragraph-count="10" meta:word-count="763" meta:character-count="5103" meta:row-count="36" meta:non-whitespace-character-count="4350"/>
  </office:meta>
</office:document-meta>
</file>