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text:start-value="11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新細明體" style:font-name-asian="新細明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name-asian="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name-asian="新細明體" style:font-size-complex="12pt"/>
    </style:style>
    <style:style style:name="T28" style:parent-style-name="預設段落字型" style:family="text">
      <style:text-properties style:font-name="新細明體" style:font-name-asian="新細明體"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新細明體" style:font-name-asian="新細明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新細明體" style:font-name-asian="新細明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新細明體" style:font-name-asian="新細明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name-asian="新細明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Arial" style:font-name-complex="Arial" fo:font-size="10.5pt" style:font-size-asian="10.5pt" style:font-size-complex="10.5pt"/>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style:tab-stops>
          <style:tab-stop style:type="left" style:position="4.7152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fo:background-color="#FFFFFF"/>
    </style:style>
    <style:style style:name="T201" style:parent-style-name="預設段落字型" style:family="text">
      <style:text-properties style:font-name="標楷體" style:font-name-asian="標楷體" style:font-name-complex="Arial" fo:background-color="#FFFFFF"/>
    </style:style>
    <style:style style:name="T202" style:parent-style-name="預設段落字型" style:family="text">
      <style:text-properties style:font-name="標楷體" style:font-name-asian="標楷體" style:font-name-complex="Arial" fo:background-color="#FFFFFF"/>
    </style:style>
    <style:style style:name="T203" style:parent-style-name="預設段落字型" style:family="text">
      <style:text-properties style:font-name="標楷體" style:font-name-asian="標楷體" style:font-name-complex="Arial" fo:background-color="#FFFFFF"/>
    </style:style>
    <style:style style:name="T204" style:parent-style-name="預設段落字型" style:family="text">
      <style:text-properties style:font-name="標楷體" style:font-name-asian="標楷體" style:font-name-complex="Arial" fo:background-color="#FFFFFF"/>
    </style:style>
    <style:style style:name="T205" style:parent-style-name="預設段落字型" style:family="text">
      <style:text-properties style:font-name="標楷體" style:font-name-asian="標楷體" style:font-name-complex="Arial" fo:background-color="#FFFFFF"/>
    </style:style>
    <style:style style:name="T206" style:parent-style-name="預設段落字型" style:family="text">
      <style:text-properties style:font-name="標楷體" style:font-name-asian="標楷體" style:font-name-complex="Arial" fo:background-color="#FFFFFF"/>
    </style:style>
    <style:style style:name="T207" style:parent-style-name="預設段落字型" style:family="text">
      <style:text-properties style:font-name="標楷體" style:font-name-asian="標楷體" style:font-name-complex="Arial" fo:background-color="#FFFFFF"/>
    </style:style>
    <style:style style:name="T208" style:parent-style-name="預設段落字型" style:family="text">
      <style:text-properties style:font-name="標楷體" style:font-name-asian="標楷體" style:font-name-complex="Arial" fo:background-color="#FFFFFF"/>
    </style:style>
    <style:style style:name="T209" style:parent-style-name="預設段落字型" style:family="text">
      <style:text-properties style:font-name="標楷體" style:font-name-asian="標楷體" style:font-name-complex="Arial" fo:background-color="#FFFFFF"/>
    </style:style>
    <style:style style:name="T210" style:parent-style-name="預設段落字型" style:family="text">
      <style:text-properties style:font-name="標楷體" style:font-name-asian="標楷體" style:font-name-complex="Arial" fo:background-color="#FFFFFF"/>
    </style:style>
    <style:style style:name="T211" style:parent-style-name="預設段落字型" style:family="text">
      <style:text-properties style:font-name="標楷體" style:font-name-asian="標楷體" style:font-name-complex="Arial" fo:background-color="#FFFFFF"/>
    </style:style>
    <style:style style:name="T212" style:parent-style-name="預設段落字型" style:family="text">
      <style:text-properties style:font-name="標楷體" style:font-name-asian="標楷體" style:font-name-complex="Arial" fo:background-color="#FFFFFF"/>
    </style:style>
    <style:style style:name="T213" style:parent-style-name="預設段落字型" style:family="text">
      <style:text-properties style:font-name="標楷體" style:font-name-asian="標楷體" style:font-name-complex="Arial" fo:background-color="#FFFFFF"/>
    </style:style>
    <style:style style:name="T214" style:parent-style-name="預設段落字型" style:family="text">
      <style:text-properties style:font-name="標楷體" style:font-name-asian="標楷體" style:font-name-complex="Arial"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fo:background-color="#FFFFFF"/>
    </style:style>
    <style:style style:name="T216" style:parent-style-name="預設段落字型" style:family="text">
      <style:text-properties style:font-name="標楷體" style:font-name-asian="標楷體" style:font-name-complex="Arial" fo:background-color="#FFFFFF"/>
    </style:style>
    <style:style style:name="T217" style:parent-style-name="預設段落字型" style:family="text">
      <style:text-properties style:font-name="標楷體" style:font-name-asian="標楷體" style:font-name-complex="Arial" fo:background-color="#FFFFFF"/>
    </style:style>
    <style:style style:name="T218" style:parent-style-name="預設段落字型" style:family="text">
      <style:text-properties style:font-name="標楷體" style:font-name-asian="標楷體" style:font-name-complex="Arial" fo:background-color="#FFFFFF"/>
    </style:style>
    <style:style style:name="T219" style:parent-style-name="預設段落字型" style:family="text">
      <style:text-properties style:font-name="標楷體" style:font-name-asian="標楷體" style:font-name-complex="Arial" fo:background-color="#FFFFFF"/>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fo:background-color="#FFFFFF"/>
    </style:style>
    <style:style style:name="T230" style:parent-style-name="預設段落字型" style:family="text">
      <style:text-properties style:font-name="微軟正黑體" style:font-name-asian="微軟正黑體" fo:font-size="15pt" style:font-size-asian="15pt" style:font-size-complex="15pt"/>
    </style:style>
    <style:style style:name="T231" style:parent-style-name="預設段落字型" style:family="text">
      <style:text-properties style:font-name="標楷體" style:font-name-asian="標楷體" style:font-size-complex="12pt" fo:background-color="#FFFFFF"/>
    </style:style>
    <style:style style:name="T232" style:parent-style-name="預設段落字型" style:family="text">
      <style:text-properties style:font-name="標楷體" style:font-name-asian="標楷體" style:font-size-complex="12pt" fo:background-color="#FFFFFF"/>
    </style:style>
    <style:style style:name="T233" style:parent-style-name="預設段落字型" style:family="text">
      <style:text-properties style:font-name="標楷體" style:font-name-asian="標楷體" style:font-size-complex="12pt" fo:background-color="#FFFFFF"/>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fo:background-color="#FFFFFF"/>
    </style:style>
    <style:style style:name="T236" style:parent-style-name="預設段落字型" style:family="text">
      <style:text-properties style:font-name="標楷體" style:font-name-asian="標楷體" style:font-size-complex="12pt" fo:background-color="#FFFFFF"/>
    </style:style>
    <style:style style:name="P237" style:parent-style-name="內文" style:family="paragraph">
      <style:text-properties style:font-name="標楷體" style:font-name-asian="標楷體" style:font-size-complex="12pt"/>
    </style:style>
    <style:style style:name="TableColumn239" style:family="table-column">
      <style:table-column-properties style:column-width="9.1458in"/>
    </style:style>
    <style:style style:name="Table238" style:family="table">
      <style:table-properties style:width="9.1458in" fo:margin-left="0.0055in" table:align="left"/>
    </style:style>
    <style:style style:name="TableRow240" style:family="table-row">
      <style:table-row-properties style:min-row-height="4.2916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contextual-spacing="true" style:line-height-at-least="0.1944in" fo:margin-left="-0.009in" fo:text-indent="0.3333in">
        <style:tab-stops/>
      </style:paragraph-properties>
      <style:text-properties style:font-name="標楷體" style:font-name-asian="標楷體" style:font-size-complex="12pt"/>
    </style:style>
    <style:style style:name="P243" style:parent-style-name="內文" style:family="paragraph">
      <style:paragraph-properties style:contextual-spacing="true" style:line-height-at-least="0.1944in" fo:margin-left="-0.009in" fo:text-indent="0.3333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contextual-spacing="true" style:line-height-at-least="0.1944in" fo:margin-left="-0.009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contextual-spacing="true" style:line-height-at-least="0.1944in" fo:margin-left="-0.009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contextual-spacing="true" style:line-height-at-least="0.1944in" fo:margin-left="-0.009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contextual-spacing="true" style:line-height-at-least="0.1944in" fo:margin-left="-0.00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contextual-spacing="true" style:line-height-at-least="0.1944in" fo:margin-left="-0.009in" fo:text-indent="0.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contextual-spacing="true" style:line-height-at-least="0.1944in" fo:margin-left="-0.009in" fo:text-indent="0.3333in">
        <style:tab-stops/>
      </style:paragraph-properties>
      <style:text-properties style:font-name="標楷體" style:font-name-asian="標楷體" style:font-size-complex="12pt"/>
    </style:style>
    <style:style style:name="P277" style:parent-style-name="內文" style:family="paragraph">
      <style:paragraph-properties style:contextual-spacing="true" style:line-height-at-least="0.1944in"/>
      <style:text-properties style:font-name="標楷體" style:font-name-asian="標楷體" style:font-size-complex="12pt"/>
    </style:style>
    <style:style style:name="P278" style:parent-style-name="內文" style:family="paragraph">
      <style:paragraph-properties style:contextual-spacing="true" style:line-height-at-least="0.1944in"/>
      <style:text-properties style:font-name="標楷體" style:font-name-asian="標楷體" style:font-size-complex="12pt"/>
    </style:style>
    <style:style style:name="P279" style:parent-style-name="內文" style:family="paragraph">
      <style:paragraph-properties style:contextual-spacing="true" style:line-height-at-least="0.1944in"/>
      <style:text-properties style:font-name="標楷體" style:font-name-asian="標楷體" style:font-size-complex="12pt"/>
    </style:style>
    <style:style style:name="TableColumn281" style:family="table-column">
      <style:table-column-properties style:column-width="9in"/>
    </style:style>
    <style:style style:name="Table280" style:family="table">
      <style:table-properties style:width="9in" fo:margin-left="-0.0298in" table:align="left"/>
    </style:style>
    <style:style style:name="TableRow282" style:family="table-row">
      <style:table-row-properties style:min-row-height="0.7472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left="0.026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font-size-complex="12pt" fo:background-color="#FFFFFF"/>
    </style:style>
    <style:style style:name="P289" style:parent-style-name="內文" style:family="paragraph">
      <style:paragraph-properties fo:margin-left="0.0263in">
        <style:tab-stops/>
      </style:paragraph-properties>
    </style:style>
    <style:style style:name="T290" style:parent-style-name="預設段落字型" style:family="text">
      <style:text-properties style:font-name="標楷體" style:font-name-asian="標楷體" style:font-name-complex="標楷體" style:font-size-complex="12pt" fo:background-color="#FFFFFF"/>
    </style:style>
    <style:style style:name="T291" style:parent-style-name="預設段落字型" style:family="text">
      <style:text-properties style:font-name="標楷體" style:font-name-asian="標楷體" style:font-name-complex="標楷體" style:font-size-complex="12pt" fo:background-color="#FFFF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style:font-size-complex="12pt" fo:background-color="#FFFFFF"/>
    </style:style>
    <style:style style:name="T293" style:parent-style-name="預設段落字型" style:family="text">
      <style:text-properties style:font-name="SimHei" style:font-name-asian="SimHei" style:font-name-complex="標楷體" style:font-size-complex="12pt" fo:background-color="#FFFFFF"/>
    </style:style>
    <style:style style:name="T294" style:parent-style-name="預設段落字型" style:family="text">
      <style:text-properties style:font-name="標楷體" style:font-name-asian="標楷體" style:font-name-complex="標楷體" style:font-size-complex="12pt" fo:background-color="#FFFFFF"/>
    </style:style>
    <style:style style:name="T295" style:parent-style-name="預設段落字型" style:family="text">
      <style:text-properties style:font-name="標楷體" style:font-name-asian="標楷體" style:font-name-complex="標楷體" style:font-size-complex="12pt" fo:background-color="#FFFFFF"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font-size-complex="12pt" fo:background-color="#FFFFFF"/>
    </style:style>
    <style:style style:name="T297" style:parent-style-name="預設段落字型" style:family="text">
      <style:text-properties style:font-name="標楷體" style:font-name-asian="標楷體" style:font-name-complex="標楷體" style:font-size-complex="12pt" fo:background-color="#FFFF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size-complex="12pt" fo:background-color="#FFFFFF"/>
    </style:style>
    <style:style style:name="T299" style:parent-style-name="預設段落字型" style:family="text">
      <style:text-properties style:font-name="SimHei" style:font-name-asian="SimHei" style:font-size-complex="12pt" fo:background-color="#FFFFFF"/>
    </style:style>
    <style:style style:name="T300" style:parent-style-name="預設段落字型" style:family="text">
      <style:text-properties style:font-name="SimHei" style:font-size-complex="12pt" fo:background-color="#FFFFFF"/>
    </style:style>
    <style:style style:name="T301" style:parent-style-name="預設段落字型" style:family="text">
      <style:text-properties style:font-name="SimHei" style:font-size-complex="12pt" fo:background-color="#FFFFFF"/>
    </style:style>
    <style:style style:name="P302" style:parent-style-name="內文" style:family="paragraph">
      <style:paragraph-properties fo:margin-left="0.0263in">
        <style:tab-stops/>
      </style:paragraph-properties>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SimHei" style:font-name-asian="SimHei"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SimHei" style:font-name-asian="SimHei"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name-complex="標楷體" style:font-size-complex="12pt" fo:background-color="#FFFFFF"/>
    </style:style>
    <style:style style:name="T329" style:parent-style-name="預設段落字型" style:family="text">
      <style:text-properties style:font-name="標楷體" style:font-name-asian="標楷體" style:font-name-complex="標楷體" style:font-size-complex="12pt" fo:background-color="#FFFFFF"/>
    </style:style>
    <style:style style:name="T330" style:parent-style-name="預設段落字型" style:family="text">
      <style:text-properties style:font-name="標楷體" style:font-name-asian="標楷體" style:font-name-complex="標楷體" style:font-size-complex="12pt" fo:background-color="#FFFFFF"/>
    </style:style>
    <style:style style:name="T331" style:parent-style-name="預設段落字型" style:family="text">
      <style:text-properties style:font-name="標楷體" style:font-name-asian="標楷體" style:font-name-complex="標楷體" style:font-size-complex="12pt" fo:background-color="#FFFFFF"/>
    </style:style>
    <style:style style:name="T332" style:parent-style-name="預設段落字型" style:family="text">
      <style:text-properties style:font-name="標楷體" style:font-name-asian="標楷體" style:font-name-complex="標楷體" style:font-size-complex="12pt" fo:background-color="#FFFFFF"/>
    </style:style>
    <style:style style:name="T333" style:parent-style-name="預設段落字型" style:family="text">
      <style:text-properties style:font-name="標楷體" style:font-name-asian="標楷體" style:font-name-complex="標楷體" style:font-size-complex="12pt" fo:background-color="#FFFFFF"/>
    </style:style>
    <style:style style:name="T334" style:parent-style-name="預設段落字型" style:family="text">
      <style:text-properties style:font-name="標楷體" style:font-name-asian="標楷體" style:font-name-complex="標楷體" style:font-size-complex="12pt" fo:background-color="#FFFFFF"/>
    </style:style>
    <style:style style:name="TableColumn336" style:family="table-column">
      <style:table-column-properties style:column-width="8.9354in"/>
    </style:style>
    <style:style style:name="Table335" style:family="table">
      <style:table-properties style:width="8.9354in" fo:margin-left="0.0145in" table:align="left"/>
    </style:style>
    <style:style style:name="TableRow337" style:family="table-row">
      <style:table-row-properties style:min-row-height="0.6041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margin-left="-0.018in">
        <style:tab-stops/>
      </style:paragraph-properties>
    </style:style>
    <style:style style:name="T340" style:parent-style-name="預設段落字型" style:family="text">
      <style:text-properties style:font-name="標楷體" style:font-name-asian="標楷體" style:font-name-complex="標楷體" style:font-size-complex="12pt" fo:background-color="#FFFFFF"/>
    </style:style>
    <style:style style:name="T341" style:parent-style-name="預設段落字型" style:family="text">
      <style:text-properties style:font-name="標楷體" style:font-name-asian="標楷體" style:font-name-complex="標楷體" style:font-size-complex="12pt" fo:background-color="#FFFFFF"/>
    </style:style>
    <style:style style:name="T342" style:parent-style-name="預設段落字型" style:family="text">
      <style:text-properties style:font-name="標楷體" style:font-name-asian="標楷體" style:font-name-complex="標楷體" style:font-size-complex="12pt" fo:background-color="#FFFFFF"/>
    </style:style>
    <style:style style:name="T343"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style:font-size-complex="12pt" fo:background-color="#FFFFFF"/>
    </style:style>
    <style:style style:name="T345"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style:font-size-complex="12pt" fo:background-color="#FFFFFF"/>
    </style:style>
    <style:style style:name="T347" style:parent-style-name="預設段落字型" style:family="text">
      <style:text-properties style:font-name="標楷體" style:font-name-asian="標楷體" style:font-name-complex="Arial" style:font-size-complex="12pt" fo:background-color="#FFFFFF"/>
    </style:style>
    <style:style style:name="T348" style:parent-style-name="預設段落字型" style:family="text">
      <style:text-properties style:font-name="標楷體" style:font-name-asian="標楷體" style:font-name-complex="Arial" style:font-size-complex="12pt" fo:background-color="#FFFFFF"/>
    </style:style>
    <style:style style:name="T349"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style:font-size-complex="12pt" fo:background-color="#FFFFFF"/>
    </style:style>
    <style:style style:name="T351"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style:font-size-complex="12pt" fo:background-color="#FFFFFF"/>
    </style:style>
    <style:style style:name="T353" style:parent-style-name="預設段落字型" style:family="text">
      <style:text-properties style:font-name="SimHei" style:font-name-asian="SimHei" style:font-name-complex="Arial" style:font-size-complex="12pt" fo:background-color="#FFFFFF"/>
    </style:style>
    <style:style style:name="T354" style:parent-style-name="預設段落字型" style:family="text">
      <style:text-properties style:font-name="標楷體" style:font-name-asian="標楷體" style:font-name-complex="Arial" style:font-size-complex="12pt" fo:background-color="#FFFFFF"/>
    </style:style>
    <style:style style:name="T355" style:parent-style-name="預設段落字型" style:family="text">
      <style:text-properties style:font-name="SimHei" style:font-name-asian="SimHei" style:font-name-complex="Arial" style:font-size-complex="12pt" fo:background-color="#FFFFFF"/>
    </style:style>
    <style:style style:name="T356" style:parent-style-name="預設段落字型" style:family="text">
      <style:text-properties style:font-name="標楷體" style:font-name-asian="標楷體" style:font-name-complex="Arial" style:font-size-complex="12pt" fo:background-color="#FFFFFF"/>
    </style:style>
    <style:style style:name="T357"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style:font-size-complex="12pt" fo:background-color="#FFFFFF"/>
    </style:style>
    <style:style style:name="P359" style:parent-style-name="內文" style:family="paragraph">
      <style:paragraph-properties fo:margin-left="0.3333in" fo:text-indent="-0.3333in">
        <style:tab-stops/>
      </style:paragraph-properties>
    </style:style>
    <style:style style:name="T360"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style:font-size-complex="12pt" fo:background-color="#FFFFFF"/>
    </style:style>
    <style:style style:name="T362" style:parent-style-name="預設段落字型" style:family="text">
      <style:text-properties style:font-name="SimHei" style:font-name-asian="SimHei" style:font-name-complex="Arial" style:font-size-complex="12pt" fo:background-color="#FFFFFF"/>
    </style:style>
    <style:style style:name="T363" style:parent-style-name="預設段落字型" style:family="text">
      <style:text-properties style:font-name="標楷體" style:font-name-asian="標楷體" style:font-name-complex="Arial" style:font-size-complex="12pt" fo:background-color="#FFFFFF"/>
    </style:style>
    <style:style style:name="T364" style:parent-style-name="預設段落字型" style:family="text">
      <style:text-properties style:font-name="標楷體" style:font-name-asian="標楷體" style:font-name-complex="Arial" style:font-size-complex="12pt" fo:background-color="#FFFFFF"/>
    </style:style>
    <style:style style:name="T365" style:parent-style-name="預設段落字型" style:family="text">
      <style:text-properties style:font-name="標楷體" style:font-name-asian="標楷體" style:font-name-complex="Arial" style:font-size-complex="12pt" fo:background-color="#FFFFFF"/>
    </style:style>
    <style:style style:name="T366" style:parent-style-name="預設段落字型" style:family="text">
      <style:text-properties style:font-name="標楷體" style:font-name-asian="標楷體" style:font-name-complex="Arial" style:font-size-complex="12pt" fo:background-color="#FFFFFF"/>
    </style:style>
    <style:style style:name="T367" style:parent-style-name="預設段落字型" style:family="text">
      <style:text-properties style:font-name="SimHei" style:font-name-asian="SimHei" style:font-name-complex="Arial" style:font-size-complex="12pt" fo:background-color="#FFFFFF"/>
    </style:style>
    <style:style style:name="T368" style:parent-style-name="預設段落字型" style:family="text">
      <style:text-properties style:font-name="標楷體" style:font-name-asian="標楷體" style:font-size-complex="12pt" fo:background-color="#FFFFFF"/>
    </style:style>
    <style:style style:name="T36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fo:background-color="#FFFFFF"/>
    </style:style>
    <style:style style:name="T37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fo:background-color="#FFFFFF"/>
    </style:style>
    <style:style style:name="T373" style:parent-style-name="預設段落字型" style:family="text">
      <style:text-properties style:font-name="標楷體" style:font-name-asian="標楷體" style:font-size-complex="12pt" fo:background-color="#FFFFFF"/>
    </style:style>
    <style:style style:name="T374" style:parent-style-name="預設段落字型" style:family="text">
      <style:text-properties style:font-name="標楷體" style:font-name-asian="標楷體" style:font-size-complex="12pt" fo:background-color="#FFFFFF"/>
    </style:style>
    <style:style style:name="T375" style:parent-style-name="預設段落字型" style:family="text">
      <style:text-properties style:font-name="SimHei" style:font-name-asian="SimHei"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SimHei" style:font-name-asian="SimHei" style:font-size-complex="12pt"/>
    </style:style>
    <style:style style:name="T378" style:parent-style-name="預設段落字型" style:family="text">
      <style:text-properties style:font-name="標楷體" style:font-name-asian="標楷體" style:font-size-complex="12pt" fo:background-color="#FFFFFF"/>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ableColumn408" style:family="table-column">
      <style:table-column-properties style:column-width="8.9652in"/>
    </style:style>
    <style:style style:name="Table407" style:family="table">
      <style:table-properties style:width="8.9652in" fo:margin-left="-0.0104in" table:align="left"/>
    </style:style>
    <style:style style:name="TableRow409" style:family="table-row">
      <style:table-row-properties style:min-row-height="1.718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Web" style:family="paragraph">
      <style:paragraph-properties fo:margin-top="0in" fo:margin-bottom="0.1333in" style:line-height-at-least="0.1666in" fo:margin-left="0.0069in" fo:text-indent="0.1666in" fo:background-color="#FFFFFF">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標楷體" style:font-name-asian="標楷體" fo:background-color="#FFFFFF"/>
    </style:style>
    <style:style style:name="T4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fo:background-color="#FFFFFF"/>
    </style:style>
    <style:style style:name="T4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background-color="#FFFFFF"/>
    </style:style>
    <style:style style:name="T430" style:parent-style-name="預設段落字型" style:family="text">
      <style:text-properties style:font-name="標楷體" style:font-name-asian="標楷體" fo:background-color="#FFFFFF"/>
    </style:style>
    <style:style style:name="T431" style:parent-style-name="預設段落字型" style:family="text">
      <style:text-properties style:font-name="標楷體" style:font-name-asian="標楷體" fo:background-color="#FFFFFF"/>
    </style:style>
    <style:style style:name="P432" style:parent-style-name="內文" style:family="paragraph">
      <style:text-properties style:font-name="標楷體" style:font-name-asian="標楷體" style:font-size-complex="12pt" fo:background-color="#FFFFFF"/>
    </style:style>
    <style:style style:name="P433"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P434" style:parent-style-name="內文Web" style:list-style-name="LFO2" style:family="paragraph">
      <style:paragraph-properties style:contextual-spacing="true" fo:margin-top="0in" fo:margin-bottom="0.1333in" style:line-height-at-least="0.1944in" fo:background-color="#FFFFFF"/>
      <style:text-properties style:font-name="標楷體" style:font-name-asian="標楷體"/>
    </style:style>
    <style:style style:name="P435"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P436"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P437" style:parent-style-name="內文Web" style:family="paragraph">
      <style:paragraph-properties style:contextual-spacing="true" fo:margin-top="0in" fo:margin-bottom="0.1333in" style:line-height-at-least="0.1944in" fo:background-color="#FFFFFF"/>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P443" style:parent-style-name="內文Web" style:family="paragraph">
      <style:paragraph-properties style:contextual-spacing="true" fo:margin-top="0in" fo:margin-bottom="0.1333in" style:line-height-at-least="0.1944in" fo:background-color="#FFFFFF"/>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T449" style:parent-style-name="預設段落字型" style:family="text">
      <style:text-properties style:font-name="標楷體" style:font-name-asian="標楷體" fo:background-color="#FFFFFF"/>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TableColumn454" style:family="table-column">
      <style:table-column-properties style:column-width="9.0895in"/>
    </style:style>
    <style:style style:name="Table453" style:family="table">
      <style:table-properties style:width="9.0895in" fo:margin-left="0.0083in" table:align="left"/>
    </style:style>
    <style:style style:name="TableRow455" style:family="table-row">
      <style:table-row-properties style:min-row-height="1.2312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Web" style:family="paragraph">
      <style:paragraph-properties style:contextual-spacing="true" fo:margin-bottom="0.1333in" style:line-height-at-least="0.1944in"/>
      <style:text-properties style:font-name="標楷體" style:font-name-asian="標楷體"/>
    </style:style>
    <style:style style:name="P458" style:parent-style-name="內文Web" style:family="paragraph">
      <style:paragraph-properties style:contextual-spacing="true" fo:margin-bottom="0.1333in" style:line-height-at-least="0.1944in"/>
      <style:text-properties style:font-name="標楷體" style:font-name-asian="標楷體"/>
    </style:style>
    <style:style style:name="P459" style:parent-style-name="內文Web" style:family="paragraph">
      <style:paragraph-properties style:contextual-spacing="true" fo:margin-bottom="0.1333in" style:line-height-at-least="0.1944in"/>
      <style:text-properties style:font-name="標楷體" style:font-name-asian="標楷體"/>
    </style:style>
    <style:style style:name="P460" style:parent-style-name="內文Web" style:family="paragraph">
      <style:paragraph-properties style:contextual-spacing="true" fo:text-align="end" fo:margin-bottom="0.1333in" style:line-height-at-least="0.194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P464" style:parent-style-name="內文Web" style:family="paragraph">
      <style:paragraph-properties style:contextual-spacing="true" fo:margin-top="0in" fo:margin-bottom="0.1333in" style:line-height-at-least="0.1944in"/>
      <style:text-properties style:font-name="標楷體" style:font-name-asian="標楷體"/>
    </style:style>
    <style:style style:name="P465" style:parent-style-name="內文Web" style:family="paragraph">
      <style:paragraph-properties style:contextual-spacing="true" fo:margin-top="0in" fo:margin-bottom="0in" style:line-height-at-least="0.1944in" fo:background-color="#FFFFFF"/>
      <style:text-properties style:font-name="標楷體" style:font-name-asian="標楷體"/>
    </style:style>
    <style:style style:name="P466" style:parent-style-name="內文Web" style:family="paragraph">
      <style:paragraph-properties style:contextual-spacing="true" fo:margin-bottom="0.1333in" style:line-height-at-least="0.1944in" fo:background-color="#FFFFFF"/>
      <style:text-properties style:font-name="標楷體" style:font-name-asian="標楷體"/>
    </style:style>
    <style:style style:name="P467" style:parent-style-name="內文Web" style:family="paragraph">
      <style:paragraph-properties style:contextual-spacing="true" fo:margin-bottom="0.1333in" style:line-height-at-least="0.1944in" fo:background-color="#FFFFFF"/>
      <style:text-properties style:font-name="標楷體" style:font-name-asian="標楷體"/>
    </style:style>
    <style:style style:name="P468" style:parent-style-name="內文Web" style:family="paragraph">
      <style:paragraph-properties style:contextual-spacing="true" fo:margin-bottom="0.1333in" style:line-height-at-least="0.1944in" fo:background-color="#FFFFFF"/>
      <style:text-properties style:font-name="標楷體" style:font-name-asian="標楷體"/>
    </style:style>
    <style:style style:name="P469" style:parent-style-name="內文Web" style:family="paragraph">
      <style:paragraph-properties style:contextual-spacing="true" fo:margin-top="0in" fo:margin-bottom="0.1333in" style:line-height-at-least="0.1944in" fo:background-color="#FFFFFF"/>
      <style:text-properties style:font-name="標楷體" style:font-name-asian="標楷體"/>
    </style:style>
    <style:style style:name="TableColumn471" style:family="table-column">
      <style:table-column-properties style:column-width="9in"/>
    </style:style>
    <style:style style:name="Table470" style:family="table">
      <style:table-properties style:width="9in" fo:margin-left="-0.025in" table:align="left"/>
    </style:style>
    <style:style style:name="TableRow472" style:family="table-row">
      <style:table-row-properties style:min-row-height="3.802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contextual-spacing="true" style:line-height-at-least="0.1944in" fo:margin-left="0.0215in">
        <style:tab-stops/>
      </style:paragraph-properties>
      <style:text-properties style:font-name="標楷體" style:font-name-asian="標楷體" style:font-size-complex="12pt" fo:background-color="#FFFFFF"/>
    </style:style>
    <style:style style:name="P475" style:parent-style-name="內文" style:family="paragraph">
      <style:paragraph-properties style:contextual-spacing="true" style:line-height-at-least="0.1944in" fo:margin-left="0.0215in">
        <style:tab-stops/>
      </style:paragraph-properties>
    </style:style>
    <style:style style:name="T476" style:parent-style-name="預設段落字型" style:family="text">
      <style:text-properties style:font-name="標楷體" style:font-name-asian="標楷體" style:font-size-complex="12pt" fo:background-color="#FFFFFF"/>
    </style:style>
    <style:style style:name="T47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fo:background-color="#FFFFFF"/>
    </style:style>
    <style:style style:name="T47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fo:background-color="#FFFFFF"/>
    </style:style>
    <style:style style:name="P481" style:parent-style-name="內文" style:family="paragraph">
      <style:paragraph-properties style:contextual-spacing="true" style:line-height-at-least="0.1944in" fo:margin-left="0.0215in">
        <style:tab-stops/>
      </style:paragraph-properties>
    </style:style>
    <style:style style:name="T482" style:parent-style-name="預設段落字型" style:family="text">
      <style:text-properties style:font-name="標楷體" style:font-name-asian="標楷體" style:font-size-complex="12pt" fo:background-color="#FFFFFF"/>
    </style:style>
    <style:style style:name="T48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fo:background-color="#FFFFFF"/>
    </style:style>
    <style:style style:name="T4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fo:background-color="#FFFFFF"/>
    </style:style>
    <style:style style:name="T487" style:parent-style-name="預設段落字型" style:family="text">
      <style:text-properties style:font-name="標楷體" style:font-name-asian="標楷體" style:font-size-complex="12pt" fo:background-color="#FFFFFF"/>
    </style:style>
    <style:style style:name="T488" style:parent-style-name="預設段落字型" style:family="text">
      <style:text-properties style:font-name="標楷體" style:font-name-asian="標楷體" style:font-size-complex="12pt" fo:background-color="#FFFFFF"/>
    </style:style>
    <style:style style:name="P489" style:parent-style-name="內文" style:family="paragraph">
      <style:paragraph-properties style:contextual-spacing="true" style:line-height-at-least="0.1944in" fo:margin-left="0.0215in">
        <style:tab-stops/>
      </style:paragraph-properties>
      <style:text-properties style:font-name="標楷體" style:font-name-asian="標楷體" style:font-size-complex="12pt" fo:background-color="#FFFFFF"/>
    </style:style>
    <style:style style:name="P490" style:parent-style-name="內文" style:family="paragraph">
      <style:paragraph-properties style:contextual-spacing="true" style:line-height-at-least="0.1944in" fo:margin-left="0.0215in">
        <style:tab-stops/>
      </style:paragraph-properties>
    </style:style>
    <style:style style:name="T491" style:parent-style-name="預設段落字型" style:family="text">
      <style:text-properties style:font-name="標楷體" style:font-name-asian="標楷體" style:font-size-complex="12pt" fo:background-color="#FFFFFF"/>
    </style:style>
    <style:style style:name="T49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fo:background-color="#FFFFFF"/>
    </style:style>
    <style:style style:name="P494" style:parent-style-name="內文" style:family="paragraph">
      <style:paragraph-properties style:contextual-spacing="true" style:line-height-at-least="0.1944in"/>
      <style:text-properties style:font-name="標楷體" style:font-name-asian="標楷體" style:font-size-complex="12pt"/>
    </style:style>
    <style:style style:name="P495" style:parent-style-name="內文" style:family="paragraph">
      <style:paragraph-properties style:contextual-spacing="true" style:line-height-at-least="0.1944in"/>
      <style:text-properties style:font-name="標楷體" style:font-name-asian="標楷體" style:font-size-complex="12pt"/>
    </style:style>
    <style:style style:name="P496" style:parent-style-name="內文" style:family="paragraph">
      <style:paragraph-properties style:contextual-spacing="true" style:line-height-at-least="0.1944in"/>
      <style:text-properties style:font-name="標楷體" style:font-name-asian="標楷體" style:font-size-complex="12pt"/>
    </style:style>
    <style:style style:name="P497" style:parent-style-name="內文" style:family="paragraph">
      <style:paragraph-properties style:contextual-spacing="true" style:line-height-at-least="0.1944in"/>
      <style:text-properties style:font-name="標楷體" style:font-name-asian="標楷體" style:font-size-complex="12pt"/>
    </style:style>
    <style:style style:name="P498" style:parent-style-name="內文" style:family="paragraph">
      <style:paragraph-properties style:contextual-spacing="true" style:line-height-at-least="0.1944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contextual-spacing="true" style:line-height-at-least="0.1944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contextual-spacing="true" style:line-height-at-least="0.1944in"/>
      <style:text-properties style:font-name="標楷體" style:font-name-asian="標楷體" style:font-size-complex="12pt"/>
    </style:style>
    <style:style style:name="P511" style:parent-style-name="內文" style:family="paragraph">
      <style:paragraph-properties style:contextual-spacing="true" style:line-height-at-least="0.1944in"/>
      <style:text-properties style:font-name="標楷體" style:font-name-asian="標楷體" style:font-size-complex="12pt"/>
    </style:style>
    <style:style style:name="P512" style:parent-style-name="內文" style:family="paragraph">
      <style:paragraph-properties style:contextual-spacing="true" style:line-height-at-least="0.1944in"/>
      <style:text-properties style:font-name="標楷體" style:font-name-asian="標楷體" style:font-size-complex="12pt"/>
    </style:style>
    <style:style style:name="P513" style:parent-style-name="內文" style:family="paragraph">
      <style:paragraph-properties style:contextual-spacing="true" style:line-height-at-least="0.1944in"/>
      <style:text-properties style:font-name="標楷體" style:font-name-asian="標楷體" style:font-size-complex="12pt"/>
    </style:style>
    <style:style style:name="P514" style:parent-style-name="內文" style:family="paragraph">
      <style:paragraph-properties style:contextual-spacing="true" style:line-height-at-least="0.1944in"/>
      <style:text-properties style:font-name="標楷體" style:font-name-asian="標楷體" style:font-size-complex="12pt"/>
    </style:style>
    <style:style style:name="P515" style:parent-style-name="內文" style:family="paragraph">
      <style:paragraph-properties style:contextual-spacing="true" style:line-height-at-least="0.1944in"/>
      <style:text-properties style:font-name="標楷體" style:font-name-asian="標楷體" style:font-size-complex="12pt"/>
    </style:style>
    <style:style style:name="P516" style:parent-style-name="內文" style:family="paragraph">
      <style:paragraph-properties fo:widows="2" fo:orphans="2" fo:break-before="page"/>
      <style:text-properties style:font-name="標楷體" style:font-name-asian="標楷體" style:font-size-complex="12pt"/>
    </style:style>
    <style:style style:name="P517" style:parent-style-name="內文" style:family="paragraph">
      <style:paragraph-properties fo:text-align="start" fo:line-height="0.4166in"/>
      <style:text-properties style:font-name="標楷體" style:font-name-asian="標楷體" fo:font-size="14pt" style:font-size-asian="14pt"/>
    </style:style>
    <style:style style:name="P518" style:parent-style-name="內文" style:family="paragraph">
      <style:paragraph-properties fo:margin-bottom="0.125in" fo:line-height="0.4166in" fo:margin-left="4.3298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text-properties style:font-name="標楷體" style:font-name-asian="標楷體" style:font-name-complex="Times New Roman"/>
    </style:style>
    <style:style style:name="TableColumn529" style:family="table-column">
      <style:table-column-properties style:column-width="0.893in"/>
    </style:style>
    <style:style style:name="TableColumn530" style:family="table-column">
      <style:table-column-properties style:column-width="0.893in"/>
    </style:style>
    <style:style style:name="TableColumn531" style:family="table-column">
      <style:table-column-properties style:column-width="0.893in"/>
    </style:style>
    <style:style style:name="TableColumn532" style:family="table-column">
      <style:table-column-properties style:column-width="0.8923in"/>
    </style:style>
    <style:style style:name="TableColumn533" style:family="table-column">
      <style:table-column-properties style:column-width="0.893in"/>
    </style:style>
    <style:style style:name="TableColumn534" style:family="table-column">
      <style:table-column-properties style:column-width="0.893in"/>
    </style:style>
    <style:style style:name="TableColumn535" style:family="table-column">
      <style:table-column-properties style:column-width="0.893in"/>
    </style:style>
    <style:style style:name="TableColumn536" style:family="table-column">
      <style:table-column-properties style:column-width="0.893in"/>
    </style:style>
    <style:style style:name="TableColumn537" style:family="table-column">
      <style:table-column-properties style:column-width="0.893in"/>
    </style:style>
    <style:style style:name="TableColumn538" style:family="table-column">
      <style:table-column-properties style:column-width="0.8937in"/>
    </style:style>
    <style:style style:name="Table528" style:family="table">
      <style:table-properties style:width="8.9305in" fo:margin-left="0in" table:align="left"/>
    </style:style>
    <style:style style:name="TableRow539" style:family="table-row">
      <style:table-row-properties style:min-row-height="0.222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4972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TableColumn584" style:family="table-column">
      <style:table-column-properties style:column-width="4.4659in"/>
    </style:style>
    <style:style style:name="TableColumn585" style:family="table-column">
      <style:table-column-properties style:column-width="4.4645in"/>
    </style:style>
    <style:style style:name="Table583" style:family="table">
      <style:table-properties style:width="8.9305in" fo:margin-left="0in" table:align="left"/>
    </style:style>
    <style:style style:name="TableRow586" style:family="table-row">
      <style:table-row-properties style:min-row-height="0.6791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size-complex="12pt"/>
    </style:style>
    <style:style style:name="P592" style:parent-style-name="內文" style:family="paragraph">
      <style:text-properties style:font-name="標楷體" style:font-name-asian="標楷體"/>
    </style:style>
    <style:style style:name="TableRow593" style:family="table-row">
      <style:table-row-properties style:min-row-height="0.6791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679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6791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min-row-height="0.6791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ableColumn620" style:family="table-column">
      <style:table-column-properties style:column-width="1.7472in"/>
    </style:style>
    <style:style style:name="TableColumn621" style:family="table-column">
      <style:table-column-properties style:column-width="1.8694in"/>
    </style:style>
    <style:style style:name="TableColumn622" style:family="table-column">
      <style:table-column-properties style:column-width="1.7715in"/>
    </style:style>
    <style:style style:name="TableColumn623" style:family="table-column">
      <style:table-column-properties style:column-width="1.7708in"/>
    </style:style>
    <style:style style:name="TableColumn624" style:family="table-column">
      <style:table-column-properties style:column-width="1.7715in"/>
    </style:style>
    <style:style style:name="Table619" style:family="table">
      <style:table-properties style:width="8.9305in" fo:margin-left="0in" table:align="left"/>
    </style:style>
    <style:style style:name="TableRow625" style:family="table-row">
      <style:table-row-properties style:min-row-height="0.2229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Row636" style:family="table-row">
      <style:table-row-properties style:min-row-height="0.7097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olumn650" style:family="table-column">
      <style:table-column-properties style:column-width="0.893in"/>
    </style:style>
    <style:style style:name="TableColumn651" style:family="table-column">
      <style:table-column-properties style:column-width="0.893in"/>
    </style:style>
    <style:style style:name="TableColumn652" style:family="table-column">
      <style:table-column-properties style:column-width="0.893in"/>
    </style:style>
    <style:style style:name="TableColumn653" style:family="table-column">
      <style:table-column-properties style:column-width="0.893in"/>
    </style:style>
    <style:style style:name="TableColumn654" style:family="table-column">
      <style:table-column-properties style:column-width="0.893in"/>
    </style:style>
    <style:style style:name="TableColumn655" style:family="table-column">
      <style:table-column-properties style:column-width="0.893in"/>
    </style:style>
    <style:style style:name="TableColumn656" style:family="table-column">
      <style:table-column-properties style:column-width="0.893in"/>
    </style:style>
    <style:style style:name="TableColumn657" style:family="table-column">
      <style:table-column-properties style:column-width="0.893in"/>
    </style:style>
    <style:style style:name="TableColumn658" style:family="table-column">
      <style:table-column-properties style:column-width="0.893in"/>
    </style:style>
    <style:style style:name="TableColumn659" style:family="table-column">
      <style:table-column-properties style:column-width="0.893in"/>
    </style:style>
    <style:style style:name="Table649" style:family="table">
      <style:table-properties style:width="8.9305in" fo:margin-left="0in" table:align="left"/>
    </style:style>
    <style:style style:name="TableRow660" style:family="table-row">
      <style:table-row-properties style:min-row-height="0.2229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4972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min-row-height="0.2229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Row723" style:family="table-row">
      <style:table-row-properties style:min-row-height="0.4972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ableColumn747" style:family="table-column">
      <style:table-column-properties style:column-width="0.893in"/>
    </style:style>
    <style:style style:name="TableColumn748" style:family="table-column">
      <style:table-column-properties style:column-width="0.893in"/>
    </style:style>
    <style:style style:name="TableColumn749" style:family="table-column">
      <style:table-column-properties style:column-width="0.893in"/>
    </style:style>
    <style:style style:name="TableColumn750" style:family="table-column">
      <style:table-column-properties style:column-width="0.8923in"/>
    </style:style>
    <style:style style:name="TableColumn751" style:family="table-column">
      <style:table-column-properties style:column-width="0.893in"/>
    </style:style>
    <style:style style:name="TableColumn752" style:family="table-column">
      <style:table-column-properties style:column-width="0.893in"/>
    </style:style>
    <style:style style:name="TableColumn753" style:family="table-column">
      <style:table-column-properties style:column-width="0.893in"/>
    </style:style>
    <style:style style:name="TableColumn754" style:family="table-column">
      <style:table-column-properties style:column-width="0.893in"/>
    </style:style>
    <style:style style:name="TableColumn755" style:family="table-column">
      <style:table-column-properties style:column-width="0.893in"/>
    </style:style>
    <style:style style:name="TableColumn756" style:family="table-column">
      <style:table-column-properties style:column-width="0.8937in"/>
    </style:style>
    <style:style style:name="Table746" style:family="table">
      <style:table-properties style:width="8.9305in" fo:margin-left="0in" table:align="left"/>
    </style:style>
    <style:style style:name="TableRow757" style:family="table-row">
      <style:table-row-properties style:min-row-height="0.2229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min-row-height="0.4972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清單段落" style:list-style-name="LFO4" style:family="paragraph">
      <style:paragraph-properties fo:margin-left="0.7777in">
        <style:tab-stops/>
      </style:paragraph-properties>
      <style:text-properties style:font-name="標楷體" style:font-name-asian="標楷體" style:font-name-complex="Times New Roman" fo:font-size="16pt" style:font-size-asian="16pt"/>
    </style:style>
    <style:style style:name="P808" style:parent-style-name="內文" style:family="paragraph">
      <style:text-properties style:font-name="標楷體" style:font-name-asian="標楷體" style:font-name-complex="Times New Roman" fo:font-size="16pt" style:font-size-asian="16pt"/>
    </style:style>
    <style:style style:name="P809" style:parent-style-name="清單段落" style:list-style-name="LFO5" style:family="paragraph">
      <style:paragraph-properties fo:margin-left="0.25in">
        <style:tab-stops/>
      </style:paragraph-properties>
      <style:text-properties style:font-name="標楷體" style:font-name-asian="標楷體" style:font-name-complex="Times New Roman" fo:font-size="16pt" style:font-size-asian="16pt"/>
    </style:style>
    <style:style style:name="P810" style:parent-style-name="內文" style:family="paragraph">
      <style:text-properties style:font-name="標楷體" style:font-name-asian="標楷體" style:font-name-complex="Times New Roman" fo:font-size="16pt" style:font-size-asian="16pt"/>
    </style:style>
    <style:style style:name="P811" style:parent-style-name="內文" style:family="paragraph">
      <style:text-properties style:font-name="標楷體" style:font-name-asian="標楷體" style:font-name-complex="Times New Roman" fo:font-size="16pt" style:font-size-asian="16pt"/>
    </style:style>
    <style:style style:name="P812" style:parent-style-name="內文" style:family="paragraph">
      <style:text-properties style:font-name="標楷體" style:font-name-asian="標楷體" style:font-name-complex="Times New Roman" fo:font-size="16pt" style:font-size-asian="16pt"/>
    </style:style>
    <style:style style:name="P813" style:parent-style-name="內文" style:family="paragraph">
      <style:text-properties style:font-name="標楷體" style:font-name-asian="標楷體" style:font-name-complex="Times New Roman" fo:font-size="16pt" style:font-size-asian="16pt"/>
    </style:style>
    <style:style style:name="P814" style:parent-style-name="內文" style:family="paragraph">
      <style:text-properties style:font-name="標楷體" style:font-name-asian="標楷體" style:font-name-complex="Times New Roman" fo:font-size="16pt" style:font-size-asian="16pt"/>
    </style:style>
    <style:style style:name="P815" style:parent-style-name="內文" style:family="paragraph">
      <style:text-properties style:font-name="標楷體" style:font-name-asian="標楷體" style:font-name-complex="Times New Roman" fo:font-size="16pt" style:font-size-asian="16pt"/>
    </style:style>
    <style:style style:name="P816" style:parent-style-name="內文" style:family="paragraph">
      <style:text-properties style:font-name="標楷體" style:font-name-asian="標楷體" style:font-name-complex="Times New Roman"/>
    </style:style>
    <style:style style:name="P817" style:parent-style-name="清單段落" style:family="paragraph">
      <style:paragraph-properties fo:margin-left="0.25in">
        <style:tab-stops/>
      </style:paragraph-properties>
      <style:text-properties style:font-name="標楷體" style:font-name-asian="標楷體" style:font-name-complex="Times New Roman"/>
    </style:style>
    <style:style style:name="P818" style:parent-style-name="內文" style:family="paragraph">
      <style:paragraph-properties style:contextual-spacing="true" style:line-height-at-least="0.1944in"/>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0學年度第一學期第一次定期評量<text:s/>國文科 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一</text:span><text:span text:style-name="T15">、</text:span><text:span text:style-name="T16">國字及注音1</text:span><text:span text:style-name="T17">0</text:span><text:span text:style-name="T18">％</text:span></text:p>
      <text:p text:style-name="內文"><text:span text:style-name="T19">1</text:span><text:span text:style-name="T20">.</text:span><text:span text:style-name="T21">「ㄜˋ」腕 <text:s text:c="5"/></text:span><text:span text:style-name="T22"><text:s text:c="3"/></text:span><text:span text:style-name="T23">2.</text:span><text:span text:style-name="T24">複</text:span><text:span text:style-name="T25">「</text:span><text:span text:style-name="T26">ㄊㄚˋ</text:span><text:span text:style-name="T27">」 <text:s text:c="3"/></text:span><text:span text:style-name="T28"><text:s text:c="3"/></text:span><text:span text:style-name="T29"><text:s/></text:span><text:span text:style-name="T30">3</text:span><text:span text:style-name="T31">.</text:span><text:span text:style-name="T32">「</text:span><text:span text:style-name="T33">ㄢˋ</text:span><text:span text:style-name="T34">」</text:span><text:span text:style-name="T35">然 <text:s text:c="4"/></text:span><text:span text:style-name="T36"><text:s text:c="3"/></text:span><text:span text:style-name="T37">4.</text:span><text:span text:style-name="T38">「</text:span><text:span text:style-name="T39">一ˋ</text:span><text:span text:style-name="T40">」</text:span><text:span text:style-name="T41">名 <text:s text:c="5"/></text:span><text:span text:style-name="T42"><text:s/></text:span><text:span text:style-name="T43"><text:s/></text:span><text:span text:style-name="T44">5.</text:span><text:span text:style-name="T45">「彳ˋ」烈</text:span></text:p>
      <text:p text:style-name="P46">6.豐「腴」 <text:s text:c="7"/><text:s text:c="3"/>7.「彆」扭 <text:s text:c="8"/><text:s text:c="3"/>8.「拚」命 <text:s text:c="6"/><text:s text:c="3"/>9.溫「馴」 <text:s text:c="5"/><text:s text:c="3"/><text:s/>10.「嗟」哉</text:p>
      <text:p text:style-name="P47">二、解釋20％</text:p>
      <text:p text:style-name="P48">1.扶搖直上 <text:s/><text:s text:c="10"/>2.反哺<text:s/><text:s text:c="13"/>3.悲不「任」<text:s/><text:s text:c="9"/>4.斯徒輩<text:s/><text:s text:c="10"/>5.結實「纍纍」</text:p>
      <text:p text:style-name="P49">6.煞是<text:s/><text:s text:c="15"/>7.幽微<text:s/><text:s text:c="9"/><text:s/><text:s text:c="3"/>8.醇<text:s/><text:s text:c="17"/>9.盡釋前嫌 <text:s/><text:s text:c="7"/>10.了然</text:p>
      <text:p text:style-name="P50">三.默寫10％</text:p>
      <text:p text:style-name="內文"><text:span text:style-name="T51">庭中有奇樹，綠葉發華滋。</text:span><text:span text:style-name="T52">(</text:span><text:span text:style-name="T53"><text:s text:c="3"/>1. <text:s text:c="2"/>)</text:span><text:span text:style-name="T54">，</text:span><text:span text:style-name="T55">(</text:span><text:span text:style-name="T56"><text:s text:c="3"/>2. <text:s text:c="2"/>)</text:span><text:span text:style-name="T57">。</text:span><text:span text:style-name="T58">(</text:span><text:span text:style-name="T59"><text:s text:c="3"/>3. <text:s text:c="2"/>)</text:span><text:span text:style-name="T60">，路遠莫致之。</text:span><text:span text:style-name="T61">(</text:span><text:span text:style-name="T62"><text:s text:c="3"/>4. <text:s text:c="2"/>)</text:span><text:span text:style-name="T63">，</text:span><text:span text:style-name="T64">(</text:span><text:span text:style-name="T65"><text:s text:c="3"/>5. <text:s text:c="2"/>)</text:span><text:span text:style-name="T66">。</text:span></text:p>
      <text:p text:style-name="P67">四.選擇40％</text:p>
      <text:p text:style-name="內文"><text:span text:style-name="T68">1.</text:span><text:span text:style-name="T69">下列各組的讀音，何者</text:span><text:span text:style-name="T70">不</text:span><text:span text:style-name="T71">同</text:span><text:span text:style-name="T72">?</text:span></text:p>
      <text:p text:style-name="P73">(A)正「襟」危坐/弱不「禁」風<text:s/><text:s text:c="27"/><text:s/>(B)「煞」車失靈/「煞」費苦心<text:s/></text:p>
      <text:p text:style-name="P74">(C)「搓」揉雙手/「磋」跎光陰<text:tab/>(D)枝「椏」末梢/「啞」啞哀鳴</text:p>
      <text:p text:style-name="P75">2.下列「 」中的注音寫成國字後，何者前後一致?</text:p>
      <text:p text:style-name="P76">(A)母「ㄇㄛˋ」喪不臨/「ㄇㄛˋ」可奈何<text:s/><text:s text:c="17"/>(B)籠「ㄓㄠˋ」大地/陽光普「ㄓㄠˋ」</text:p>
      <text:p text:style-name="P77">(C)目「ㄉㄥˋ」口呆/坐冷板「ㄉㄥˋ」<text:s/><text:s text:c="19"/>(D)淨「ㄊㄢ」活動/一「ㄊㄢ」爛泥</text:p>
      <text:p text:style-name="內文"><text:span text:style-name="T78">3.</text:span><text:span text:style-name="T79">關於&lt;飛魚&gt;一詩的內容，何者敘述</text:span><text:span text:style-name="T80">有誤</text:span><text:span text:style-name="T81">?</text:span></text:p>
      <text:p text:style-name="P82">(A)詩中蘊含了萬物皆有其限制，應該以同理心互相包容的深刻含義</text:p>
      <text:p text:style-name="P83">(B)全詩善用擬人手法，將不同角色形塑的靈動鮮活</text:p>
      <text:p text:style-name="P84">(C)運用活潑生動的對話，凸顯出大海中的生存競爭</text:p>
      <text:p text:style-name="P85">(D)整首詩寫來層次井然，先寫小飛魚，次寫大海，最後描寫老飛魚的觀點</text:p>
      <text:p text:style-name="P86">4.「細細一線，卻想與整座天空拔河/上去，再上去，都快看不見了/沿著河堤，我開始拉著天空奔跑」此句的涵義為何?</text:p>
      <text:p text:style-name="P87">(A)說明對理想的堅持，必能掌握自己的人生<text:s text:c="11"/><text:s text:c="5"/><text:s/>(B)人生就像放風箏一樣，操縱在自己手中</text:p>
      <text:p text:style-name="P88">(C)殘酷的現實，往往使人認清自己的懦弱<text:s/><text:s text:c="18"/>(D)個人力量微渺，不自量力，終將造成遺憾</text:p>
      <text:p text:style-name="P89">5.下列選項中，何者用字完全正確?</text:p>
      <text:p text:style-name="P90">(A)童年時最喜歡謫食熟透的土芭樂果實一飽口腹之欲</text:p>
      <text:p text:style-name="內文"><text:span text:style-name="T91">(B)</text:span><text:span text:style-name="T92">台灣</text:span><text:span text:style-name="T93">果農的栽培技術屢創佳積，所以使得</text:span><text:span text:style-name="T94">台灣</text:span><text:span text:style-name="T95">水果聞名名世</text:span></text:p>
      <text:p text:style-name="P96">(C)全球外送的風潮，深刻影響人們日常，也掀起不少議提，諸如安全、待遇等</text:p>
      <text:p text:style-name="內文"><text:span text:style-name="T97">(</text:span><text:span text:style-name="T98">D)</text:span><text:span text:style-name="T99">胡適</text:span><text:span text:style-name="T100">曾到處演講，鼓勵年輕人依循自己的稟賦和興趣開創人生</text:span></text:p>
      <text:p text:style-name="內文"><text:span text:style-name="T101">6</text:span><text:span text:style-name="T102">.</text:span><text:span text:style-name="T103">關於&lt;慈烏夜啼&gt;一詩的說明，下列何者</text:span><text:span text:style-name="T104">有誤</text:span><text:span text:style-name="T105">?</text:span></text:p>
      <text:p text:style-name="內文"><text:span text:style-name="T106">(</text:span><text:span text:style-name="T107">A)</text:span><text:span text:style-name="T108">此詩託物寄意</text:span><text:span text:style-name="T109">，</text:span><text:span text:style-name="T110">奉</text:span><text:span text:style-name="T111">勸為人子女者當及時行孝<text:s/></text:span><text:span text:style-name="T112"><text:s/></text:span><text:span text:style-name="T113"><text:s text:c="2"/></text:span><text:span text:style-name="T114"><text:s/>(B)</text:span><text:span text:style-name="T115">詩中以</text:span><text:span text:style-name="T116">吳起</text:span><text:span text:style-name="T117">的不孝為反例，凸顯</text:span><text:span text:style-name="T118">身</text:span><text:span text:style-name="T119">為一位軍事家的無奈</text:span></text:p>
      <text:p text:style-name="P120">(C)全詩融合了敘事、抒情、議論筆法，發人深省<text:s/><text:s text:c="2"/>(D)作者以慈烏比擬孝子，抒發喪母之情<text:s/></text:p>
      <text:p text:style-name="內文"><text:span text:style-name="T121">7.</text:span><text:span text:style-name="T122">下列「」中的字詞替換後，何者意思</text:span><text:span text:style-name="T123">改變</text:span><text:span text:style-name="T124">?</text:span></text:p>
      <text:p text:style-name="P125">(A)「爾」獨哀怨深:汝<text:s/><text:s/>(B)將以「遺」所思:失<text:s/><text:s/>(C)聞者為沾「襟」:衿<text:s/><text:s/>(D)綠葉發「華」滋:花</text:p>
      <text:p text:style-name="P126">8.有關古體詩和近體詩的說明，下列何者正確?</text:p>
      <text:p text:style-name="內文"><text:span text:style-name="T127">(</text:span><text:span text:style-name="T128">A)</text:span><text:span text:style-name="T129">古體詩成熟於</text:span><text:span text:style-name="T130">漢代</text:span><text:span text:style-name="T131">，近體詩成熟於</text:span><text:span text:style-name="T132">唐代</text:span><text:span text:style-name="T133"><text:s text:c="8"/>(B)</text:span><text:span text:style-name="T134">古體詩講究對仗，近體詩則無限制</text:span></text:p>
      <text:p text:style-name="內文"><text:span text:style-name="T135">(</text:span><text:span text:style-name="T136">C)</text:span><text:span text:style-name="T137">兩者皆要求一韻到底，且不可轉韻<text:s/></text:span><text:span text:style-name="T138"><text:s text:c="11"/>(D)</text:span><text:span text:style-name="T139">近體詩第二</text:span><text:span text:style-name="T140">、</text:span><text:span text:style-name="T141">四聯必</text:span><text:span text:style-name="T142">須</text:span><text:span text:style-name="T143">對</text:span><text:span text:style-name="T144">仗，古體詩則無此要求</text:span></text:p>
      <text:p text:style-name="P145">9.下列各詩句所傳達的語氣，何者不正確?<text:s/></text:p>
      <text:p text:style-name="P146">(A)嗟哉斯徒輩，其心不如禽—責備 <text:s text:c="13"/>(B)應是母慈重，使爾悲不任—假設</text:p>
      <text:p text:style-name="P147">(C)衣沾不足惜，但使願無違—期望 <text:s text:c="13"/>(D)慈烏復慈烏，鳥中之曾參—頌揚</text:p>
      <text:p text:style-name="內文"><text:span text:style-name="T148">10.「慈烏復慈烏，鳥中之</text:span><text:span text:style-name="T149">曾參</text:span><text:span text:style-name="T150">」句中的</text:span><text:span text:style-name="T151">曾參</text:span><text:span text:style-name="T152">借代為孝子，下列詩句中，何者未使用借代修辭?</text:span></text:p>
      <text:p text:style-name="P153">(A)朱門酒肉臭，路有凍死骨 <text:s text:c="19"/>(B)芳名垂汗青，千載永不滅<text:s/></text:p>
      <text:p text:style-name="P154">(C)但願人長久，千里共嬋娟 <text:s text:c="19"/>(D)鋤禾日當午，汗滴禾下土</text:p>
      <text:p text:style-name="P155">11.關於土芭樂的生存之道，下列哪一項說法最恰當?</text:p>
      <text:p text:style-name="P156">(A)以美麗的外觀吸引覓食者，並藉風力傳播種子<text:s/><text:s/>(B)以香氣吸引覓食者，以口感不佳的果實，達到傳播種子的目的</text:p>
      <text:p text:style-name="P157">(C)以香脆的果肉吸引覓食者，並藉機傳播種子<text:s/><text:s text:c="3"/>(D)以皮硬青綠的外觀，阻擋了被鳥群或惡童摘食的命運</text:p>
      <text:p text:style-name="P158"/>
      <text:p text:style-name="P159"/>
      <text:soft-page-break/>
      <text:p text:style-name="P160">12.關於＜土芭樂的生存之道＞一文的敘述，下列分析何者正確?</text:p>
      <text:p text:style-name="P161">(A)肉漿散射，腐熟的濃郁果香也跟著四溢：將視覺及嗅覺感官巧妙接連，令讀者彷彿嗅聞到土芭樂的香氣</text:p>
      <text:p text:style-name="P162">(B)籽特別多，一邊吃總會一邊提醒自己，不能亂吃，以免便袐：道出對土芭樂的愛不釋手及珍惜之情</text:p>
      <text:p text:style-name="P163">(C)縱使没有熟果掉落，站在芭樂樹下，閉上眼，深呼吸，照樣聞得到那種質樸的香氣：土芭樂成熟時，果樹也散發出幽香</text:p>
      <text:p text:style-name="P164">(D)我常撫摸它光滑的樹身，感謝它的陪伴，也慶幸它的繼續存在：土芭樂帶給作者歡樂的童年，並藉此體悟到生命的可貴</text:p>
      <text:p text:style-name="內文"><text:span text:style-name="T165">13.＜土芭樂的生存之道＞一文中提及土芭樂「長得這麼彆扭」，下列何者</text:span><text:span text:style-name="T166">不符合</text:span><text:span text:style-name="T167">這樣的敘述?</text:span></text:p>
      <text:p text:style-name="P168">(A)整棵樹的果實，往往不同時間成熟 <text:s text:c="13"/>(B)果肉更常半硬半熟，讓你咬一、二口即想棄食</text:p>
      <text:p text:style-name="P169">(C)為了繁衍後代，它必須讓自己香氣四溢 <text:s text:c="9"/>(D)樹身滑溜不好攀爬，果實各自散在枝椏末梢</text:p>
      <text:p text:style-name="內文"><text:span text:style-name="T170">14.</text:span><text:span text:style-name="T171">下列文句，何者</text:span><text:span text:style-name="T172">没有</text:span><text:span text:style-name="T173">冗言贅字</text:span><text:span text:style-name="T174">?</text:span></text:p>
      <text:p text:style-name="P175">(A)節儉是現代人必須應該培養的美德 <text:s text:c="13"/>(B)她得意洋洋的展示新產品的優異效能</text:p>
      <text:p text:style-name="P176">(C)養成讀書的習慣，猶如就等於擁有珍貴的資產 <text:s text:c="3"/>(D)現代人常感受到生活中許多無窮的生活壓力</text:p>
      <text:p text:style-name="P177">15.「青山綠水」這個詞語是由「形容詞＋名詞＋形容詞＋名詞」所構成，下列何者也是相同的結構?</text:p>
      <text:p text:style-name="P178">(A)花言巧語 <text:s text:c="2"/>(B)破鏡重圓 <text:s/>(C)花好月圓 <text:s/>(D)火冒三丈</text:p>
      <text:p text:style-name="內文"><text:span text:style-name="T179">16.凡是用來連接兩個以上的詞、句子，甚至段落的詞，稱為「連接詞」。下列文句「」中的連接詞，何者使用</text:span><text:span text:style-name="T180">不恰當</text:span><text:span text:style-name="T181">?</text:span></text:p>
      <text:p text:style-name="P182">(A)他每天勤練游泳，「並且」常到泳池旁觀摩其他泳手的演出 <text:s text:c="4"/>(B)直排輪又酷又炫，「然而」年輕人都趨之若鶩</text:p>
      <text:p text:style-name="P183">(C)「與其」坐以待斃，「不如」另找生路 <text:s text:c="22"/>(D)你「既然」知道錯了，「就要」懂得反省檢討</text:p>
      <text:p text:style-name="P184">17.下列「」中詞語的詞性，何者前後相同?</text:p>
      <text:p text:style-name="P185">(A)這家餐廳為了「方便」顧客，推出了十分「方便」的免下車服務</text:p>
      <text:p text:style-name="P186">(B)做人要先懂得「尊重」他人，才能獲得他人的「尊重」</text:p>
      <text:p text:style-name="P187">(C)儘管我再三「道歉」，他仍不願接受我的「道歉」</text:p>
      <text:p text:style-name="P188">(D)你這種「欺騙」他人的行為，其實只是在「欺騙」自己</text:p>
      <text:p text:style-name="內文"><text:span text:style-name="T189">18.</text:span><text:span text:style-name="T190">所謂「聯綿詞」是指不能拆開來解釋的詞。如「葡萄」，分成「葡」、「萄」便没有意義，下列選項何者</text:span><text:span text:style-name="T191">非為</text:span><text:span text:style-name="T192">聯綿詞</text:span><text:span text:style-name="T193">?</text:span></text:p>
      <text:p text:style-name="P194">(A)鸚鵡 <text:s/>(B)躊躇 <text:s/>(C)漂亮 (D)囉嗦</text:p>
      <text:p text:style-name="內文"><text:span text:style-name="T195">19.下列有關成語的運用，何者</text:span><text:span text:style-name="T196">有誤</text:span><text:span text:style-name="T197">?<text:s/></text:span></text:p>
      <text:p text:style-name="內文"><text:span text:style-name="T198">(</text:span><text:span text:style-name="T199">A)</text:span><text:span text:style-name="T200">讀書就像</text:span><text:span text:style-name="T201">喝</text:span><text:span text:style-name="T202">茶一樣，</text:span><text:span text:style-name="T203">「</text:span><text:span text:style-name="T204">囫圇吞棗</text:span><text:span text:style-name="T205">」</text:span><text:span text:style-name="T206">是</text:span><text:span text:style-name="T207">嘗</text:span><text:span text:style-name="T208">不到其中的</text:span><text:span text:style-name="T209">滋</text:span><text:span text:style-name="T210">味，</text:span><text:span text:style-name="T211">唯</text:span><text:span text:style-name="T212">有細細品味才能享受其中的樂趣</text:span></text:p>
      <text:p text:style-name="內文"><text:span text:style-name="T213">(B)</text:span><text:span text:style-name="T214">陶淵明</text:span><text:span text:style-name="T215">早年曾幾度出仕，後來因為不滿當時腐敗的政治而走上歸隱之路，過起了</text:span><text:span text:style-name="T216">「投桃報李」</text:span><text:span text:style-name="T217">的田園生活</text:span></text:p>
      <text:p text:style-name="內文"><text:span text:style-name="T218">(</text:span><text:span text:style-name="T219">C)</text:span><text:span text:style-name="T220">為了與自己的偶像見上一面，許多歌迷擠在電視臺門口</text:span><text:span text:style-name="T221">「</text:span><text:span text:style-name="T222">望穿秋水</text:span><text:span text:style-name="T223">」</text:span><text:span text:style-name="T224">地等待著，毫無怨言</text:span></text:p>
      <text:p text:style-name="P225">(D)今天學校舉辦校外教學，等老師說完參觀注意事項以後，同學們一個個「魚貫而入」進到會館參觀</text:p>
      <text:p text:style-name="內文"><text:span text:style-name="T226">2</text:span><text:span text:style-name="T227">0.</text:span><text:span text:style-name="T228">「</text:span><text:span text:style-name="T229">歲月，原本是一襲安靜的羽衣/ 我們心連心的/ 相偎依/ 恬睡在羽衣的包被/ 可別擾亂我們的安寧啊/ 尤其別惹我們/ 以火/ 千萬別讓我們/ 在一聲怒吼之後/ 奮不顧身的/ 跳起 」 上述是一首詠物的現代詩，請選出其所描繪的對象：</text:span><text:span text:style-name="T230"><text:line-break/></text:span><text:span text:style-name="T231">(A)</text:span><text:span text:style-name="T232">炸彈 <text:s/>(B)香煙<text:s/></text:span><text:span text:style-name="T233"><text:s/>(C)</text:span><text:span text:style-name="T234">蠟燭<text:s/></text:span><text:span text:style-name="T235"><text:s/>(D)</text:span><text:span text:style-name="T236">爆竹</text:span></text:p>
      <text:p text:style-name="P237">五.閱讀題組20％</text:p>
      <table:table table:style-name="Table238">
        <table:table-columns>
          <table:table-column table:style-name="TableColumn239"/>
        </table:table-columns>
        <table:table-row table:style-name="TableRow240">
          <table:table-cell table:style-name="TableCell241">
            <text:p text:style-name="P242">情人、戀人、夫人、友人，表達愛意、傳遞情誼，在2月14日情人節這一天送巧克力，普天下是一個不言的默契，天經地義的規矩，似乎是男士送女士。</text:p>
            <text:p text:style-name="P243"><text:span text:style-name="T244">在</text:span><text:span text:style-name="T245">日本</text:span><text:span text:style-name="T246">，這個不言的默契卻是反其道而行之。不是男送女，而是女送男，而且有一個專門的說法，叫 giri choco，翻譯成中文就是「義理巧克力」。「義理」，日文與中文漢字的本意非常貼切，就是有義務的道理。這個義務，是女士給男士送巧克力的義務。2月14日情人節，成了日本特有的「White Day」，「白色情人節」。</text:span></text:p>
            <text:p text:style-name="P247"><text:span text:style-name="T248"><text:s text:c="4"/>情人節送巧克力，在</text:span><text:span text:style-name="T249">日本</text:span><text:span text:style-name="T250">是一個超級大生意。情人節前後幾天裏賣出的巧克力，可以佔到商家一年的銷售量的大頭。</text:span></text:p>
            <text:p text:style-name="P251"><text:span text:style-name="T252">「義理」巧克力，本來是巧克力商家針對男性希望在情人節收到禮物的心理炮製出來的促銷炒作。這種炒作，換一個地方，可能轉瞬即逝，或遭冷落不屑。但是，在男權社會和大男子主義文化根深蒂固的</text:span><text:span text:style-name="T253">日本</text:span><text:span text:style-name="T254">，男人希望在情人節收到巧克力的心理，變成了女性應該給男人送巧克力的「義理」。</text:span><text:span text:style-name="T255">日本</text:span><text:span text:style-name="T256">職場女性在情人節如果不給公司男性同事送巧克力，會被視為是「失禮」。</text:span></text:p>
            <text:p text:style-name="P257"><text:span text:style-name="T258"><text:s text:c="4"/>#MeToo之風吹遍</text:span><text:span text:style-name="T259">日本</text:span><text:span text:style-name="T260">島的今天，</text:span><text:span text:style-name="T261">日本</text:span><text:span text:style-name="T262">女</text:span><text:span text:style-name="T263">性對這個所謂的「傳統」發起了挑戰，稱送「義理巧克力」等同「強迫給</text:span><text:span text:style-name="T264">予」，</text:span></text:p>
            <text:p text:style-name="P265"><text:span text:style-name="T266">其實只</text:span><text:span text:style-name="T267">是濫權和騷擾，要對給男同事送巧克力說不。情人節前</text:span><text:span text:style-name="T268">東京</text:span><text:span text:style-name="T269">一家百貨店的調查顯示，60%的受訪女性說，今年的情人節只買巧克力犒勞自己。56%的女性說會送巧克力給家人。只有35%的受訪者說會給公司的男同事送「義理」巧克力。一名職場女性在接受今日</text:span><text:span text:style-name="T270">日本</text:span><text:span text:style-name="T271">（Japan Today)網站採訪時表示：「在公司禁令之前，我們擔心要在購買巧克力上花費多少錢，還要擔心我們應該給誰送巧克力。這項禁令讓我們不再有這種強迫給予的文化。」</text:span></text:p>
            <text:p text:style-name="P272"><text:span text:style-name="T273"><text:s/>注重品牌形像的巧克力公司也見風使舵。國際知名品牌，</text:span><text:span text:style-name="T274">比利時</text:span><text:span text:style-name="T275">的 Godiva （歌帝梵）打出大幅廣告，稱「情人節應該是人們表達真實感情的一天，而不是用來協調工作中的關係。」在對「義理」巧克力說不的同時，一個新風尚正在形成勢頭：在情人節送 gyaku choco。gyaku 日文的意思是「反向、逆向」， gyaku choco 即「反向巧克力」，也就是男士給女士送巧克力。對商家而言，巧克力無論是「義理」還是「反向」，只要有人送，就偷著樂吧。 <text:s text:c="9"/>(節選自網路文章)</text:span></text:p>
            <text:p text:style-name="P276"/>
          </table:table-cell>
        </table:table-row>
      </table:table>
      <text:soft-page-break/>
      <text:p text:style-name="P277">1.讀完這篇文章，若用一句話說明本文的中心思想，下列何者最適恰?</text:p>
      <text:p text:style-name="P278">(A)檢討公司頒布義理巧克力禁令的可行性<text:s text:c="8"/>(B)說明贈送義理巧克力的傳統正面臨挑戰</text:p>
      <text:p text:style-name="P279">(C)鼓勵男性打破昔日傳統拒收義理巧克力<text:s text:c="8"/>(D)調整商家因應情人節義理巧克力的廣告</text:p>
      <table:table table:style-name="Table280">
        <table:table-columns>
          <table:table-column table:style-name="TableColumn281"/>
        </table:table-columns>
        <table:table-row table:style-name="TableRow282">
          <table:table-cell table:style-name="TableCell283">
            <text:p text:style-name="P284"><text:span text:style-name="T285"><text:s/></text:span><text:span text:style-name="T286"><text:s text:c="2"/></text:span><text:span text:style-name="T287">王藍田</text:span><text:span text:style-name="T288">性急。嘗食雞子，以箸刺之，不得，便大怒，舉以擲地。雞子於地圓轉未止，仍下地以屐齒蹍之，又不得，</text:span></text:p>
            <text:p text:style-name="P289"><text:span text:style-name="T290">瞋甚，復於地取內口中，齧破即吐之。</text:span><text:span text:style-name="T291">王右軍</text:span><text:span text:style-name="T292">聞而大笑曰：</text:span><text:span text:style-name="T293">「</text:span><text:span text:style-name="T294">使</text:span><text:span text:style-name="T295">安期</text:span><text:span text:style-name="T296">有此性，猶當無一豪可論，況</text:span><text:span text:style-name="T297">藍田</text:span><text:span text:style-name="T298">邪？</text:span><text:span text:style-name="T299">」</text:span><text:span text:style-name="T300"><text:s/></text:span><text:span text:style-name="T301"><text:s/></text:span></text:p>
            <text:p text:style-name="P302"><text:span text:style-name="T303"><text:s/></text:span><text:span text:style-name="T304"><text:s text:c="93"/></text:span><text:span text:style-name="T305">《</text:span><text:span text:style-name="T306">世說新語</text:span><text:span text:style-name="T307">》</text:span></text:p>
          </table:table-cell>
        </table:table-row>
      </table:table>
      <text:p text:style-name="內文"><text:span text:style-name="T308">2</text:span><text:span text:style-name="T309">.</text:span><text:span text:style-name="T310">「使</text:span><text:span text:style-name="T311">安期</text:span><text:span text:style-name="T312">有此性，猶當無一豪可論，況</text:span><text:span text:style-name="T313">藍田</text:span><text:span text:style-name="T314">邪？」根據此話，可以用下列何句來形容</text:span><text:span text:style-name="T315">安期</text:span><text:span text:style-name="T316">與</text:span><text:span text:style-name="T317">藍田</text:span><text:span text:style-name="T318">?</text:span></text:p>
      <text:p text:style-name="P319">(A)庸庸碌碌 <text:s/>(B)虎父犬子 <text:s/>(C)青出於藍 <text:s/>(D)沽名釣譽</text:p>
      <text:p text:style-name="內文"><text:span text:style-name="T320">3</text:span><text:span text:style-name="T321">.下列何者</text:span><text:span text:style-name="T322">不能</text:span><text:span text:style-name="T323">看出</text:span><text:span text:style-name="T324">王藍田</text:span><text:span text:style-name="T325">急躁的個性?</text:span></text:p>
      <text:p text:style-name="內文"><text:span text:style-name="T326">(</text:span><text:span text:style-name="T327">A)</text:span><text:span text:style-name="T328">齧破即吐之<text:s/></text:span><text:span text:style-name="T329"><text:s/>(B)</text:span><text:span text:style-name="T330">以箸刺之，不得，便大怒<text:s/></text:span><text:span text:style-name="T331"><text:s/>(C)</text:span><text:span text:style-name="T332">舉以擲地<text:s/></text:span><text:span text:style-name="T333"><text:s/>(D)</text:span><text:span text:style-name="T334">雞子於地圓轉未止</text:span></text:p>
      <table:table table:style-name="Table335">
        <table:table-columns>
          <table:table-column table:style-name="TableColumn336"/>
        </table:table-columns>
        <table:table-row table:style-name="TableRow337">
          <table:table-cell table:style-name="TableCell338">
            <text:p text:style-name="P339"><text:span text:style-name="T340"><text:s/></text:span><text:span text:style-name="T341"><text:s/></text:span><text:span text:style-name="T342"><text:s text:c="2"/></text:span><text:span text:style-name="T343">華歆</text:span><text:span text:style-name="T344">、</text:span><text:span text:style-name="T345">王朗</text:span><text:span text:style-name="T346">俱乘船避難，有一人</text:span><text:span text:style-name="T347">欲</text:span><text:span text:style-name="T348">依附，</text:span><text:span text:style-name="T349">歆</text:span><text:span text:style-name="T350">則難之。</text:span><text:span text:style-name="T351">朗</text:span><text:span text:style-name="T352">曰:</text:span><text:span text:style-name="T353">「</text:span><text:span text:style-name="T354">幸尚寬，何為不可?</text:span><text:span text:style-name="T355">」</text:span><text:span text:style-name="T356">後賊追至，</text:span><text:span text:style-name="T357">王</text:span><text:span text:style-name="T358">欲舍所攜人。</text:span></text:p>
            <text:p text:style-name="P359"><text:span text:style-name="T360">歆</text:span><text:span text:style-name="T361">曰:</text:span><text:span text:style-name="T362">「</text:span><text:span text:style-name="T363">本所以疑，正為此耳。既已納其自</text:span><text:span text:style-name="T364">託</text:span><text:span text:style-name="T365">，寧可以急相棄邪</text:span><text:span text:style-name="T366">?</text:span><text:span text:style-name="T367">」</text:span><text:span text:style-name="T368">世以此定</text:span><text:span text:style-name="T369">華</text:span><text:span text:style-name="T370">、</text:span><text:span text:style-name="T371">王</text:span><text:span text:style-name="T372">之優劣。</text:span><text:span text:style-name="T373"><text:s/></text:span><text:span text:style-name="T374"><text:s text:c="12"/></text:span><text:span text:style-name="T375">《</text:span><text:span text:style-name="T376">世說新語</text:span><text:span text:style-name="T377">》</text:span><text:span text:style-name="T378"><text:s text:c="28"/></text:span></text:p>
          </table:table-cell>
        </table:table-row>
      </table:table>
      <text:p text:style-name="內文"><text:span text:style-name="T379">4</text:span><text:span text:style-name="T380">.</text:span><text:span text:style-name="T381">關於本文的敘述，下列何者</text:span><text:span text:style-name="T382">有誤</text:span><text:span text:style-name="T383">?</text:span></text:p>
      <text:p text:style-name="內文"><text:span text:style-name="T384">(</text:span><text:span text:style-name="T385">A)</text:span><text:span text:style-name="T386">華歆</text:span><text:span text:style-name="T387">的個性慎始敬終，</text:span><text:span text:style-name="T388">思慮</text:span><text:span text:style-name="T389">縝密</text:span><text:span text:style-name="T390">，凸顯出他與</text:span><text:span text:style-name="T391">王朗</text:span><text:span text:style-name="T392">人品的高下</text:span><text:span text:style-name="T393"><text:s/></text:span><text:span text:style-name="T394"><text:s/></text:span><text:span text:style-name="T395"><text:s text:c="4"/></text:span><text:span text:style-name="T396">(</text:span><text:span text:style-name="T397">B)</text:span><text:span text:style-name="T398">本文啟示我們</text:span><text:span text:style-name="T399">做人</text:span><text:span text:style-name="T400">要養成勇於負責的態度</text:span></text:p>
      <text:p text:style-name="內文"><text:span text:style-name="T401">(</text:span><text:span text:style-name="T402">C)</text:span><text:span text:style-name="T403">王朗</text:span><text:span text:style-name="T404">樂善好施，言必信，行必果，是一不可多得俠義之士<text:s/></text:span><text:span text:style-name="T405"><text:s text:c="9"/>(D)</text:span><text:span text:style-name="T406">文末未道出誰優誰劣，是為讓讀者自行判斷</text:span></text:p>
      <table:table table:style-name="Table407">
        <table:table-columns>
          <table:table-column table:style-name="TableColumn408"/>
        </table:table-columns>
        <table:table-row table:style-name="TableRow409">
          <table:table-cell table:style-name="TableCell410">
            <text:p text:style-name="P411"><text:span text:style-name="T412"><text:s text:c="2"/>消毒、洗手、戴口罩，在2019新型冠狀病毒的疫情、加上流感的疫情持續延燒下，變成很多人每天的必做事項。不過中央流行疫情指揮中心應變監測官</text:span><text:span text:style-name="T413">莊人祥</text:span><text:span text:style-name="T414">則說，其實勤洗手才是更好預防感染的方式，因為戴口罩，卻沒有洗手，還是會把病菌帶入身體裡。這幾天因為口罩供貨不足，很多人跑了好幾家超商、藥局都買不到口罩，加上經濟部全面徵用口罩，從網路上、直接打電話訂購也無法取得口罩，讓許多人很擔心病菌就在空氣中「飛沫傳染」。</text:span><text:span text:style-name="T415">不過疾管署防疫醫師</text:span><text:span text:style-name="T416">林詠青</text:span><text:span text:style-name="T417">說，其實除了飛沫傳染之外，還有一個很容易被忽略的是「接觸傳染」，「沒有洗手，摸了口罩，摸了桌子、外面的東西，再去摸鼻子、嘴巴、眼睛，病菌就很容易從這邊侵入，反而在空曠的地方，空氣中的病毒量更少，其實不戴口罩也不容易傳染。」</text:span><text:span text:style-name="T418"><text:line-break/></text:span><text:span text:style-name="T419"><text:s text:c="4"/></text:span><text:span text:style-name="T420">不過即使知道要洗手，很多人也會選擇用「酒精」，想透過酒精來殺病毒。台大小兒感染科醫師</text:span><text:span text:style-name="T421">李秉穎</text:span><text:span text:style-name="T422">則說，酒精的確可以殺死新型冠狀病毒、流感病毒，但那是指在環境中的病毒，「飛沫中的病毒」是無法殺死的。「酒精是無法殺死飛沫中的病毒的，因為它已經變成一坨，被飛沫給包起來了。比如你打一個噴嚏，噴嚏裡面有病毒，噴到的東西就會沾到飛沫，你摸了，手上就會有飛沫，只用酒精消毒可以應急，但還是洗手比較好。」</text:span><text:span text:style-name="T423">李秉穎</text:span><text:span text:style-name="T424">說。</text:span><text:span text:style-name="T425"><text:line-break/></text:span><text:span text:style-name="T426"><text:s text:c="4"/></text:span><text:span text:style-name="T427">而肥皂雖然完全沒有任何殺菌的效果，但可以把手上包著病菌的飛沫、其他污染物給洗乾淨，比起要晾乾才能殺菌的酒精，反而可以讓手上的菌叢減少；</text:span><text:span text:style-name="T428">莊人祥</text:span><text:span text:style-name="T429">說</text:span><text:span text:style-name="T430">：</text:span><text:span text:style-name="T431">「所以勤洗手還是比戴口罩重要的。」至於抗菌洗手液，有人疑惑是不是兼顧酒精的殺菌效果、又能有肥皂的洗手效果？其實大部分抗菌洗手液中添加的成分「氯己定」已經被證實沒有辦法殺死新型冠狀病毒，所以對預防流感、武漢肺炎來說，它只有肥皂的洗手效果，但的確可以減少其他病菌的感染。</text:span></text:p>
            <text:p text:style-name="P432"><text:s/><text:s text:c="88"/><text:s text:c="2"/>(節選自網路文章)</text:p>
          </table:table-cell>
        </table:table-row>
      </table:table>
      <text:p text:style-name="P433">5.從文中來看，較為有效預防傳染病的方法為何?</text:p>
      <text:list text:style-name="LFO2" text:continue-numbering="true">
        <text:list-item>
          <text:p text:style-name="P434">勤洗手<text:s/><text:s/>(B)戴口罩<text:s/><text:s/>(C)勤消毒<text:s/><text:s/>(D)擦酒精</text:p>
        </text:list-item>
      </text:list>
      <text:p text:style-name="P435">6.根據上文，下列敘述何者正確?</text:p>
      <text:p text:style-name="P436">(A)殺死新型冠狀病毒效果由強至弱依序是：抗菌洗手液→酒精→肥皂</text:p>
      <text:p text:style-name="P437"><text:span text:style-name="T438">(</text:span><text:span text:style-name="T439">B)</text:span><text:span text:style-name="T440">酒精可以殺死飛沫中的新型冠狀病毒</text:span>、<text:span text:style-name="T441">流感病毒</text:span></text:p>
      <text:p text:style-name="P442">(C)肥皂雖無任何殺死細菌的效果，但能使手上菌叢減少</text:p>
      <text:p text:style-name="P443"><text:span text:style-name="T444">(</text:span><text:span text:style-name="T445">D)</text:span><text:span text:style-name="T446">在空曠的地方，</text:span><text:span text:style-name="T447">因為</text:span><text:span text:style-name="T448">病毒量少，其實不戴口罩</text:span><text:span text:style-name="T449">是不會被傳染的</text:span><text:span text:style-name="T450"><text:s/></text:span><text:span text:style-name="T451"><text:s text:c="2"/></text:span></text:p>
      <text:p text:style-name="P452"/>
      <table:table table:style-name="Table453">
        <table:table-columns>
          <table:table-column table:style-name="TableColumn454"/>
        </table:table-columns>
        <table:table-row table:style-name="TableRow455">
          <table:table-cell table:style-name="TableCell456">
            <text:p text:style-name="P457"><text:s text:c="4"/>少無適俗韻，性本愛丘山。誤落塵網中，一去三十年。羈鳥戀舊林，池魚思故淵。開荒南野際，守拙歸園田。</text:p>
            <text:p text:style-name="P458"><text:s text:c="4"/>方宅十餘畝，草屋八九間。榆柳蔭後檐，桃李羅堂前。曖曖遠人村，依依墟里煙。狗吠深巷中，雞鳴桑樹顛。</text:p>
            <text:p text:style-name="P459"><text:s text:c="4"/>戶庭無塵雜，虛室有餘閒。久在樊籠里，復得返自然。 <text:s text:c="33"/></text:p>
            <text:p text:style-name="P460"><text:span text:style-name="T461"><text:s text:c="4"/></text:span><text:span text:style-name="T462">陶淵明</text:span><text:span text:style-name="T463">《歸園田居》</text:span></text:p>
            <text:p text:style-name="P464"><text:s text:c="4"/>注釋:1.塵網：這裏指仕途 <text:s/>2.曖曖：暗淡的樣子 <text:s/>3.依依：輕柔的樣子 <text:s/>4.墟里：村落</text:p>
          </table:table-cell>
        </table:table-row>
      </table:table>
      <text:p text:style-name="P465">7.有關此詩的說明，下列敘述何者正確?</text:p>
      <text:p text:style-name="P466">(A)「戶庭無塵雜，虛室有餘閒」意指室內擺設簡單，一有空閒便灑掃庭院，故無灰塵堆積</text:p>
      <text:p text:style-name="P467">(B)「開荒南野際，守拙歸園田」說明在南邊的田野中開墾，雖拙於農事仍全力以赴</text:p>
      <text:p text:style-name="P468">(C)「少無適俗韻，性本愛丘山」指出生性熱愛大自然，尚待培養適應世俗的能力</text:p>
      <text:p text:style-name="P469">(D)「羈鳥戀舊林，池魚思故淵」以鳥、魚自比，不願被世俗牽絆，志在歸隱大自然</text:p>
      <table:table table:style-name="Table470">
        <table:table-columns>
          <table:table-column table:style-name="TableColumn471"/>
        </table:table-columns>
        <table:table-row table:style-name="TableRow472">
          <table:table-cell table:style-name="TableCell473">
            <text:soft-page-break/>
            <text:p text:style-name="P474"><text:s text:c="4"/>記得有一位詩人說：「世人常因玫瑰多刺，而抱怨上蒼；卻少有人因刺上長有玫瑰，而感謝造物主。」玫瑰與刺，就像黑暗與光明、美滿與不幸、優點和缺點、原是一體的，你是要<text:s/>『怨』還是要『謝』，要『悲』還是要『欣』，端視你怎麼看。從某個角度來看，出身於貧寒的家庭，似乎是天大的不幸。而的確也有不少人抱怨，如果他們不是家境清寒，在成長過程中，缺少中上家庭子弟的有利條件，輸在起跑點，那他們就會有比今天更好的成就。</text:p>
            <text:p text:style-name="P475"><text:span text:style-name="T476"><text:s text:c="4"/>但有些人卻不這麼認為。譬如舞蹈家</text:span><text:span text:style-name="T477">鄧肯</text:span><text:span text:style-name="T478">（Isadora Duncan）雖出身貧寒，但她卻說：「我童年的時候，母親很窮，我覺得這對我來說是一種好運。因為她雇不起保母或傭人，而使我的童年能過著自由自在的生活。」她年紀輕輕，就和姐姐在</text:span><text:span text:style-name="T479">舊金山</text:span><text:span text:style-name="T480">教舞為生，也因此經常出入於有錢人的家庭，但她說：「我對那些人家的小孩，一點都不嫉妒，反而只有同情。我覺得他們的生活狹隘刻板，我和他們比起來，有著人生各方面有價值的閱歷，比他們要富有千百倍。」</text:span></text:p>
            <text:p text:style-name="P481"><text:span text:style-name="T482"><text:s text:c="4"/></text:span><text:span text:style-name="T483">美國</text:span><text:span text:style-name="T484">的鋼鐵大王</text:span><text:span text:style-name="T485">卡內基</text:span><text:span text:style-name="T486">（Andrew Carnegie）亦是貧寒出身，在他小時候，家裏每周六都會蒐集、統計全家的收入，</text:span><text:span text:style-name="T487">然後再決定怎麼花用。賺到的每一塊美金，都要用在全家人的血和肉上</text:span><text:span text:style-name="T488">。他小小年紀，就為了全家人的血和肉出外工作。在成為億萬富翁後，他說：「貧寒子弟和富家子弟相較，老天爺賜給貧寒子弟的是無價之寶。」所謂「無價之寶」就是因貧困而養成的勤勉和刻苦耐勞的精神，它是多少錢都買不到的，但卻是一個人成功的重要關鍵。</text:span></text:p>
            <text:p text:style-name="P489"><text:s text:c="4"/>貧困是「刺」，各式各樣的逆境都是「刺」，有人認為這些「刺」是造成自己不幸與痛苦的根源，而心生怨懟；但有人卻歡迎、珍惜這些「刺」，因為他們知道，唯有從這些「刺」出發，他們才能邁向「玫瑰」之路。</text:p>
            <text:p text:style-name="P490"><text:span text:style-name="T491"><text:s text:c="79"/>節選自</text:span><text:span text:style-name="T492">王溢嘉</text:span><text:span text:style-name="T493">《新編蟲洞書簡》</text:span></text:p>
          </table:table-cell>
        </table:table-row>
      </table:table>
      <text:p text:style-name="P494">8.文末提到「唯有從這些刺出發，他們才能邁向玫瑰之路。」此句觀點同於下列何者?</text:p>
      <text:p text:style-name="P495">(A)人生就像一塊鐵，要經過千錘百鍊才能成鋼 <text:s text:c="12"/>(B)一個人能否成功，端看他是否有足夠的財力</text:p>
      <text:p text:style-name="P496">(C)唯有承認錯誤並徹底悔改，才能從失敗中獲得經驗 <text:s text:c="6"/>(D)貧困出身是邁向玫瑰之路的不二法門</text:p>
      <text:p text:style-name="P497">9.關於本文的寫作方式，下列何者正確?</text:p>
      <text:p text:style-name="P498"><text:span text:style-name="T499">(A)文中多處引經據典，強調豁達大度才是成功之道 <text:s text:c="8"/>(B)以</text:span><text:span text:style-name="T500">鄧肯</text:span><text:span text:style-name="T501">及</text:span><text:span text:style-name="T502">卡內基</text:span><text:span text:style-name="T503">的故事做對比，凸顯出身貧苦的悲哀</text:span></text:p>
      <text:p text:style-name="P504"><text:span text:style-name="T505">(C)大量運用引言，生動呈現故事人物的想法，頗具說服力 <text:s text:c="2"/>(D)擅長運用摹寫修辭，生動刻畫出</text:span><text:span text:style-name="T506">鄧肯</text:span><text:span text:style-name="T507">及</text:span><text:span text:style-name="T508">卡內基</text:span><text:span text:style-name="T509">悲慘的童年</text:span></text:p>
      <text:p text:style-name="P510">10.文中提到「你是要『怨』還是要『謝』，要『悲』還是要『欣』，端視你怎麼看。」以下四則小故事，何者最符合</text:p>
      <text:p text:style-name="P511">本文主旨?</text:p>
      <text:p text:style-name="P512">(A)<text:tab/>兩馬各拉一貨車，一馬走得快，一馬慢吞吞。當主人把後面的貨全搬到前面時，後面的馬笑了：哼，越努力越遭折磨！誰知主人又想：既然一匹馬就能拉車,幹嘛養兩匹？於是懶馬被宰掉吃了。</text:p>
      <text:p text:style-name="P513">(B)<text:tab/>女兒與丈夫生氣，賭氣跑回了娘家。父親在一張白紙上點了個黑點，問她看到了什麼，她說是黑點，像芝麻。父親最後說：「你為什麼只看到這個黑點，而没有看到這麼大的一張白紙呢？」</text:p>
      <text:p text:style-name="P514">(C)<text:tab/>有人問農夫：「種了麥子了嗎？」農夫：「沒，我擔心天不下雨。」那人又問：「那你種棉花沒？」農夫：「沒，我擔心蟲子吃了棉花。」那人再問：「那你種了什麼？」農夫：「什麼也沒種，我要確保安全。」</text:p>
      <text:p text:style-name="P515">(D)<text:tab/>一隻烏鴉在飛行的途中碰到回家的鴿子。鴿子問：「你要飛到哪？」烏鴉說：「其實我不想走，但大家都嫌我的叫聲不好，所以我想離開。」鴿子告訴烏鴉：「別白費力氣了！如果你不改變聲音，飛到哪都不會受歡迎的。」</text:p>
      <text:p text:style-name="P516"/>
      <text:soft-page-break/>
      <text:p text:style-name="P517">新北市立溪崑國民中學110學年度第一學期第一次定期評量 國文科 答案卷</text:p>
      <text:p text:style-name="P518"><text:span text:style-name="T519">八</text:span><draw:connector draw:type="line" svg:x1="0.05486in" svg:y1="0.41944in" svg:x2="8.92986in" svg:y2="0.41944in" draw:z-index="251661312" draw:id="id1" draw:style-name="a1" draw:name="直線接點 2" text:anchor-type="paragraph"><svg:title/><svg:desc/></draw:connector><text:span text:style-name="T520">年級</text:span><text:span text:style-name="T521">　　　</text:span><text:span text:style-name="T522">班 座號</text:span><text:span text:style-name="T523">　　　</text:span><text:span text:style-name="T524"><text:s/>姓名</text:span><text:span text:style-name="T525">　　　　　　　　</text:span><text:span text:style-name="T526"><text:s/></text:span></text:p>
      <text:p text:style-name="P527">一.國字注音10％</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 text:c="4"/>1</text:p>
          </table:table-cell>
          <table:table-cell table:style-name="TableCell542">
            <text:p text:style-name="P543"><text:s text:c="4"/>2</text:p>
          </table:table-cell>
          <table:table-cell table:style-name="TableCell544">
            <text:p text:style-name="P545"><text:s text:c="4"/>3</text:p>
          </table:table-cell>
          <table:table-cell table:style-name="TableCell546">
            <text:p text:style-name="P547"><text:s text:c="4"/>4</text:p>
          </table:table-cell>
          <table:table-cell table:style-name="TableCell548">
            <text:p text:style-name="P549"><text:s text:c="4"/>5</text:p>
          </table:table-cell>
          <table:table-cell table:style-name="TableCell550">
            <text:p text:style-name="P551"><text:s text:c="4"/>6</text:p>
          </table:table-cell>
          <table:table-cell table:style-name="TableCell552">
            <text:p text:style-name="P553"><text:s text:c="4"/>7</text:p>
          </table:table-cell>
          <table:table-cell table:style-name="TableCell554">
            <text:p text:style-name="P555"><text:s text:c="4"/>8</text:p>
          </table:table-cell>
          <table:table-cell table:style-name="TableCell556">
            <text:p text:style-name="P557"><text:s text:c="4"/>9</text:p>
          </table:table-cell>
          <table:table-cell table:style-name="TableCell558">
            <text:p text:style-name="P559"><text:s text:c="3"/>10</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二.解釋20％</text:p>
      <table:table table:style-name="Table583">
        <table:table-columns>
          <table:table-column table:style-name="TableColumn584"/>
          <table:table-column table:style-name="TableColumn585"/>
        </table:table-columns>
        <table:table-row table:style-name="TableRow586">
          <table:table-cell table:style-name="TableCell587">
            <text:p text:style-name="P588">1.扶搖直上:</text:p>
            <text:p text:style-name="P589"/>
          </table:table-cell>
          <table:table-cell table:style-name="TableCell590">
            <text:p text:style-name="P591">6.煞是:</text:p>
            <text:p text:style-name="P592"/>
          </table:table-cell>
        </table:table-row>
        <table:table-row table:style-name="TableRow593">
          <table:table-cell table:style-name="TableCell594">
            <text:p text:style-name="P595">2.反哺:</text:p>
            <text:p text:style-name="P596"/>
          </table:table-cell>
          <table:table-cell table:style-name="TableCell597">
            <text:p text:style-name="P598">7.幽微:</text:p>
          </table:table-cell>
        </table:table-row>
        <table:table-row table:style-name="TableRow599">
          <table:table-cell table:style-name="TableCell600">
            <text:p text:style-name="P601">3.悲不「任」:</text:p>
            <text:p text:style-name="P602"/>
          </table:table-cell>
          <table:table-cell table:style-name="TableCell603">
            <text:p text:style-name="P604">8.醇:</text:p>
          </table:table-cell>
        </table:table-row>
        <table:table-row table:style-name="TableRow605">
          <table:table-cell table:style-name="TableCell606">
            <text:p text:style-name="P607">4.斯徒輩:</text:p>
            <text:p text:style-name="P608"/>
          </table:table-cell>
          <table:table-cell table:style-name="TableCell609">
            <text:p text:style-name="P610">9.盡釋前嫌:</text:p>
          </table:table-cell>
        </table:table-row>
        <table:table-row table:style-name="TableRow611">
          <table:table-cell table:style-name="TableCell612">
            <text:p text:style-name="P613">5.結實「纍纍」:</text:p>
            <text:p text:style-name="P614"/>
          </table:table-cell>
          <table:table-cell table:style-name="TableCell615">
            <text:p text:style-name="P616">10.了然:</text:p>
          </table:table-cell>
        </table:table-row>
      </table:table>
      <text:p text:style-name="P617"/>
      <text:p text:style-name="P618">三.默寫10％</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 text:c="8"/>1</text:p>
          </table:table-cell>
          <table:table-cell table:style-name="TableCell628">
            <text:p text:style-name="P629"><text:s text:c="9"/>2</text:p>
          </table:table-cell>
          <table:table-cell table:style-name="TableCell630">
            <text:p text:style-name="P631"><text:s text:c="9"/>3</text:p>
          </table:table-cell>
          <table:table-cell table:style-name="TableCell632">
            <text:p text:style-name="P633"><text:s text:c="9"/>4</text:p>
          </table:table-cell>
          <table:table-cell table:style-name="TableCell634">
            <text:p text:style-name="P635"><text:s text:c="9"/>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四.選擇題40％</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 text:c="4"/>1</text:p>
          </table:table-cell>
          <table:table-cell table:style-name="TableCell663">
            <text:p text:style-name="P664"><text:s text:c="4"/>2</text:p>
          </table:table-cell>
          <table:table-cell table:style-name="TableCell665">
            <text:p text:style-name="P666"><text:s text:c="4"/>3</text:p>
          </table:table-cell>
          <table:table-cell table:style-name="TableCell667">
            <text:p text:style-name="P668"><text:s text:c="4"/>4</text:p>
          </table:table-cell>
          <table:table-cell table:style-name="TableCell669">
            <text:p text:style-name="P670"><text:s text:c="4"/>5</text:p>
          </table:table-cell>
          <table:table-cell table:style-name="TableCell671">
            <text:p text:style-name="P672"><text:s text:c="4"/>6</text:p>
          </table:table-cell>
          <table:table-cell table:style-name="TableCell673">
            <text:p text:style-name="P674"><text:s text:c="4"/>7</text:p>
          </table:table-cell>
          <table:table-cell table:style-name="TableCell675">
            <text:p text:style-name="P676"><text:s text:c="4"/>8</text:p>
          </table:table-cell>
          <table:table-cell table:style-name="TableCell677">
            <text:p text:style-name="P678"><text:s text:c="4"/>9</text:p>
          </table:table-cell>
          <table:table-cell table:style-name="TableCell679">
            <text:p text:style-name="P680"><text:s text:c="3"/>1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 text:c="4"/>11</text:p>
          </table:table-cell>
          <table:table-cell table:style-name="TableCell705">
            <text:p text:style-name="P706"><text:s text:c="4"/>12</text:p>
          </table:table-cell>
          <table:table-cell table:style-name="TableCell707">
            <text:p text:style-name="P708"><text:s text:c="4"/>13</text:p>
          </table:table-cell>
          <table:table-cell table:style-name="TableCell709">
            <text:p text:style-name="P710"><text:s text:c="4"/>14</text:p>
          </table:table-cell>
          <table:table-cell table:style-name="TableCell711">
            <text:p text:style-name="P712"><text:s text:c="4"/>15</text:p>
          </table:table-cell>
          <table:table-cell table:style-name="TableCell713">
            <text:p text:style-name="P714"><text:s text:c="4"/>16</text:p>
          </table:table-cell>
          <table:table-cell table:style-name="TableCell715">
            <text:p text:style-name="P716"><text:s text:c="4"/>17</text:p>
          </table:table-cell>
          <table:table-cell table:style-name="TableCell717">
            <text:p text:style-name="P718"><text:s text:c="4"/>18</text:p>
          </table:table-cell>
          <table:table-cell table:style-name="TableCell719">
            <text:p text:style-name="P720"><text:s text:c="4"/>19</text:p>
          </table:table-cell>
          <table:table-cell table:style-name="TableCell721">
            <text:p text:style-name="P722"><text:s text:c="3"/>20</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五.閱讀題組20％</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 text:c="4"/>1</text:p>
          </table:table-cell>
          <table:table-cell table:style-name="TableCell760">
            <text:p text:style-name="P761"><text:s text:c="4"/>2</text:p>
          </table:table-cell>
          <table:table-cell table:style-name="TableCell762">
            <text:p text:style-name="P763"><text:s text:c="4"/>3</text:p>
          </table:table-cell>
          <table:table-cell table:style-name="TableCell764">
            <text:p text:style-name="P765"><text:s text:c="4"/>4</text:p>
          </table:table-cell>
          <table:table-cell table:style-name="TableCell766">
            <text:p text:style-name="P767"><text:s text:c="4"/>5</text:p>
          </table:table-cell>
          <table:table-cell table:style-name="TableCell768">
            <text:p text:style-name="P769"><text:s text:c="4"/>6</text:p>
          </table:table-cell>
          <table:table-cell table:style-name="TableCell770">
            <text:p text:style-name="P771"><text:s text:c="4"/>7</text:p>
          </table:table-cell>
          <table:table-cell table:style-name="TableCell772">
            <text:p text:style-name="P773"><text:s text:c="4"/>8</text:p>
          </table:table-cell>
          <table:table-cell table:style-name="TableCell774">
            <text:p text:style-name="P775"><text:s text:c="4"/>9</text:p>
          </table:table-cell>
          <table:table-cell table:style-name="TableCell776">
            <text:p text:style-name="P777"><text:s text:c="3"/>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p text:style-name="P802"/>
      <text:p text:style-name="P803"/>
      <text:p text:style-name="P804"/>
      <text:p text:style-name="P805"/>
      <text:p text:style-name="P806"/>
      <text:soft-page-break/>
      <text:list text:style-name="LFO4">
        <text:list-item text:start-value="110">
          <text:list>
            <text:list-item text:start-value="110">
              <text:list>
                <text:list-item text:start-value="110">
                  <text:p text:style-name="P807">八年級 國文科－解答</text:p>
                </text:list-item>
              </text:list>
            </text:list-item>
          </text:list>
        </text:list-item>
      </text:list>
      <text:p text:style-name="P808"><text:bookmark-start text:name="_Hlk83588693"/>一.國字注音</text:p>
      <text:list text:style-name="LFO5">
        <text:list-item text:start-value="1">
          <text:p text:style-name="P809">扼 2.沓 3.黯 4.佚 5.熾 6.ㄩˊ 7.ㄅㄧㄝˋ 8.ㄆㄢˋ 9.ㄒㄩㄣˊ 10.ㄐㄧㄝˊ</text:p>
        </text:list-item>
      </text:list>
      <text:p text:style-name="P810">二.略</text:p>
      <text:p text:style-name="P811">三.略</text:p>
      <text:p text:style-name="P812">四.選擇</text:p>
      <text:p text:style-name="P813">(1~5)BDCAD <text:s text:c="3"/>(6~10)BBABD <text:s text:c="2"/>(11~15)BACBA <text:s text:c="3"/>(16~20)BDCBD</text:p>
      <text:p text:style-name="P814">五.閱讀</text:p>
      <text:p text:style-name="P815">(1~5)BBDCA <text:s text:c="3"/>(6~10)CDACB</text:p>
      <text:p text:style-name="P816"><text:bookmark-end text:name="_Hlk83588693"/></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text:start-value="11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4</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20:00Z</meta:creation-date>
    <dc:date>2026-02-04T06:20:00Z</dc:date>
    <meta:template xlink:href="Normal" xlink:type="simple"/>
    <meta:editing-cycles>2</meta:editing-cycles>
    <meta:editing-duration>PT0S</meta:editing-duration>
    <meta:document-statistic meta:page-count="6" meta:paragraph-count="17" meta:word-count="1301" meta:character-count="8706" meta:row-count="61" meta:non-whitespace-character-count="7422"/>
  </office:meta>
</office:document-meta>
</file>