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olumn144" style:family="table-column">
      <style:table-column-properties style:column-width="8.2645in"/>
    </style:style>
    <style:style style:name="Table143" style:family="table">
      <style:table-properties style:width="8.2645in" fo:margin-left="0.6659in" table:align="left"/>
    </style:style>
    <style:style style:name="TableRow145" style:family="table-row">
      <style:table-row-properties style:min-row-height="0.553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position="sub 50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position="sub 5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P203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position="sub 50%" style:text-underline-type="single" style:text-underline-style="wave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position="sub 50%" style:text-underline-type="single" style:text-underline-style="wave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>
        <style:tab-stops>
          <style:tab-stop style:type="left" style:position="6.601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position="sub 5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position="sub 50%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position="sub 50%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position="sub 50%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>
        <style:tab-stops>
          <style:tab-stop style:type="left" style:position="6.43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paragraph-properties fo:margin-left="0.6666in" fo:text-indent="-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F0F0F" fo:letter-spacing="0.0034in" style:font-size-complex="12pt" fo:background-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13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15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Arial" fo:letter-spacing="0.002in" style:font-size-complex="12pt" fo:background-color="#FFFFFF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indent="0.6666in"/>
      <style:text-properties style:font-name="標楷體" style:font-name-asian="標楷體"/>
    </style:style>
    <style:style style:name="P397" style:parent-style-name="內文" style:family="paragraph">
      <style:paragraph-properties fo:text-indent="0.6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>
        <style:tab-stops>
          <style:tab-stop style:type="left" style:position="4.414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>
        <style:tab-stops>
          <style:tab-stop style:type="left" style:position="4.414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>
        <style:tab-stops>
          <style:tab-stop style:type="left" style:position="4.414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position="sub 50%" style:text-underline-type="single" style:text-underline-style="wave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TableColumn476" style:family="table-column">
      <style:table-column-properties style:column-width="8.1659in"/>
    </style:style>
    <style:style style:name="Table475" style:family="table">
      <style:table-properties style:width="8.1659in" fo:margin-left="0.7645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color="#FF0000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TableColumn507" style:family="table-column">
      <style:table-column-properties style:column-width="7.875in"/>
    </style:style>
    <style:style style:name="Table506" style:family="table">
      <style:table-properties style:width="7.875in" fo:margin-left="0.764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530" style:parent-style-name="預設段落字型" style:family="text">
      <style:text-properties style:font-name="標楷體" style:font-name-asian="標楷體" fo:color="#FF0000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TableColumn546" style:family="table-column">
      <style:table-column-properties style:column-width="7.875in"/>
    </style:style>
    <style:style style:name="Table545" style:family="table">
      <style:table-properties style:width="7.875in" fo:margin-left="0.7645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Web" style:family="paragraph">
      <style:paragraph-properties style:line-break="normal" style:vertical-align="baseline" fo:margin-top="0in" fo:margin-bottom="0in" style:line-height-at-least="0.3in" fo:margin-left="0.1354in" fo:margin-right="0.1354in" fo:background-color="#FFFFFF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333333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5" style:parent-style-name="內文Web" style:family="paragraph">
      <style:paragraph-properties style:line-break="normal" style:vertical-align="baseline" fo:margin-top="0in" fo:margin-bottom="0in" style:line-height-at-least="0.3in" fo:background-color="#FFFFFF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1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593" style:family="table-column">
      <style:table-column-properties style:column-width="7.875in"/>
    </style:style>
    <style:style style:name="Table592" style:family="table">
      <style:table-properties style:width="7.875in" fo:margin-left="0.764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text-indent="0.5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清單段落" style:family="paragraph">
      <style:paragraph-properties fo:margin-left="0.9062in">
        <style:tab-stops/>
      </style:paragraph-properties>
      <style:text-properties style:font-name="標楷體" style:font-name-asian="標楷體"/>
    </style:style>
    <style:style style:name="TableColumn620" style:family="table-column">
      <style:table-column-properties style:column-width="7.875in"/>
    </style:style>
    <style:style style:name="Table619" style:family="table">
      <style:table-properties style:width="7.875in" fo:margin-left="0.764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position="sub 50%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31" style:parent-style-name="預設段落字型" style:family="text">
      <style:text-properties style:font-name="標楷體" style:font-name-asian="標楷體" style:font-name-complex="Times New Roman" style:text-position="super 50%" style:font-size-complex="12pt" fo:background-color="#FFFFFF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34" style:parent-style-name="預設段落字型" style:family="text">
      <style:text-properties style:font-name="標楷體" style:font-name-asian="標楷體" style:font-name-complex="Times New Roman" style:text-position="super 50%" style:font-size-complex="12pt" fo:background-color="#FFFFFF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36" style:parent-style-name="預設段落字型" style:family="text">
      <style:text-properties style:font-name="標楷體" style:font-name-asian="標楷體" style:font-name-complex="Times New Roman" style:text-position="super 50%" style:font-size-complex="12pt" fo:background-color="#FFFFFF"/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38" style:parent-style-name="預設段落字型" style:family="text">
      <style:text-properties style:font-name="標楷體" style:font-name-asian="標楷體" style:font-name-complex="Times New Roman" style:text-position="super 50%" style:font-size-complex="12pt" fo:background-color="#FFFFFF"/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64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 fo:background-color="#FFFFFF"/>
    </style:style>
    <style:style style:name="P642" style:parent-style-name="內文" style:family="paragraph">
      <style:paragraph-properties fo:text-indent="0.3333in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indent="0.6666in"/>
      <style:text-properties style:font-name="標楷體" style:font-name-asian="標楷體"/>
    </style:style>
    <style:style style:name="P652" style:parent-style-name="內文" style:family="paragraph">
      <style:paragraph-properties fo:text-indent="0.6666in"/>
      <style:text-properties style:font-name="標楷體" style:font-name-asian="標楷體"/>
    </style:style>
    <style:style style:name="P653" style:parent-style-name="內文" style:family="paragraph">
      <style:paragraph-properties fo:text-indent="0.6666in"/>
      <style:text-properties style:font-name="標楷體" style:font-name-asian="標楷體"/>
    </style:style>
    <style:style style:name="P654" style:parent-style-name="內文" style:family="paragraph">
      <style:paragraph-properties fo:text-indent="0.6666in"/>
      <style:text-properties style:font-name="標楷體" style:font-name-asian="標楷體"/>
    </style:style>
    <style:style style:name="P655" style:parent-style-name="內文" style:family="paragraph">
      <style:paragraph-properties fo:text-indent="0.6666in"/>
      <style:text-properties style:font-name="標楷體" style:font-name-asian="標楷體"/>
    </style:style>
    <style:style style:name="TableColumn657" style:family="table-column">
      <style:table-column-properties style:column-width="7.875in"/>
    </style:style>
    <style:style style:name="Table656" style:family="table">
      <style:table-properties style:width="7.875in" fo:margin-left="0.7645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margin-left="0.3354in">
        <style:tab-stops/>
      </style:paragraph-properties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color="#FF0000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color="#FF0000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689" style:parent-style-name="預設段落字型" style:family="text">
      <style:text-properties style:font-name="標楷體" style:font-name-asian="標楷體"/>
    </style:style>
    <style:style style:name="TableColumn691" style:family="table-column">
      <style:table-column-properties style:column-width="7.875in"/>
    </style:style>
    <style:style style:name="Table690" style:family="table">
      <style:table-properties style:width="7.875in" fo:margin-left="0.7645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TableColumn715" style:family="table-column">
      <style:table-column-properties style:column-width="7.777in"/>
    </style:style>
    <style:style style:name="Table714" style:family="table">
      <style:table-properties style:width="7.777in" fo:margin-left="0.8625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indent="0.3333in"/>
    </style:style>
    <style:style style:name="T719" style:parent-style-name="預設段落字型" style:family="text">
      <style:text-properties style:font-name="標楷體" style:font-name-asian="標楷體" style:font-name-complex="Arial" fo:color="#202122" style:font-size-complex="12pt" fo:background-color="#FFFFFF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721" style:parent-style-name="預設段落字型" style:family="text">
      <style:text-properties style:font-name="標楷體" style:font-name-asian="標楷體" style:font-name-complex="Arial" fo:color="#202122" style:font-size-complex="12pt" fo:background-color="#FFFFFF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723" style:parent-style-name="預設段落字型" style:family="text">
      <style:text-properties style:font-name="標楷體" style:font-name-asian="標楷體" style:font-name-complex="Arial" fo:color="#202122" style:font-size-complex="12pt" fo:background-color="#FFFFFF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725" style:parent-style-name="預設段落字型" style:family="text">
      <style:text-properties style:font-name="標楷體" style:font-name-asian="標楷體" style:font-name-complex="Arial" fo:color="#202122" style:font-size-complex="12pt" fo:background-color="#FFFFFF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727" style:parent-style-name="預設段落字型" style:family="text">
      <style:text-properties style:font-name="標楷體" style:font-name-asian="標楷體" style:font-name-complex="Arial" fo:color="#202122" style:font-size-complex="12pt" fo:background-color="#FFFFFF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729" style:parent-style-name="預設段落字型" style:family="text">
      <style:text-properties style:font-name="標楷體" style:font-name-asian="標楷體" style:font-name-complex="Arial" fo:color="#202122" style:font-size-complex="12pt" fo:background-color="#FFFFFF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737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T738" style:parent-style-name="預設段落字型" style:family="text">
      <style:text-properties style:font-name="標楷體" style:font-name-asian="標楷體" style:font-name-complex="Arial" fo:color="#202122" style:font-size-complex="12pt" fo:background-color="#FFFFFF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Arial" fo:color="#202122" style:font-size-complex="12pt" fo:background-color="#FFFFFF"/>
    </style:style>
    <style:style style:name="P740" style:parent-style-name="內文" style:family="paragraph">
      <style:paragraph-properties fo:text-indent="0.6666in"/>
      <style:text-properties style:font-name="標楷體" style:font-name-asian="標楷體"/>
    </style:style>
    <style:style style:name="P741" style:parent-style-name="內文" style:family="paragraph">
      <style:paragraph-properties fo:text-indent="0.6666in"/>
      <style:text-properties style:font-name="標楷體" style:font-name-asian="標楷體"/>
    </style:style>
    <style:style style:name="P742" style:parent-style-name="內文" style:family="paragraph">
      <style:paragraph-properties fo:text-indent="0.6666in"/>
      <style:text-properties style:font-name="標楷體" style:font-name-asian="標楷體"/>
    </style:style>
    <style:style style:name="TableColumn744" style:family="table-column">
      <style:table-column-properties style:column-width="7.777in" style:use-optimal-column-width="false"/>
    </style:style>
    <style:style style:name="Table743" style:family="table">
      <style:table-properties style:width="7.777in" fo:margin-left="0.8625in" table:align="left"/>
    </style:style>
    <style:style style:name="TableRow745" style:family="table-row">
      <style:table-row-properties style:min-row-height="0.5118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Web" style:family="paragraph">
      <style:paragraph-properties fo:margin-top="0in" fo:margin-bottom="0in" fo:background-color="#FFFFFF"/>
    </style:style>
    <style:style style:name="T748" style:parent-style-name="預設段落字型" style:family="text">
      <style:text-properties style:font-name="標楷體" style:font-name-asian="標楷體" style:font-name-complex="Helvetica" fo:color="#000000"/>
    </style:style>
    <style:style style:name="T749" style:parent-style-name="預設段落字型" style:family="text">
      <style:text-properties style:font-name="標楷體" style:font-name-asian="標楷體" style:font-name-complex="Helvetica" fo:color="#000000" style:text-underline-type="single" style:text-underline-style="wave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Helvetica" fo:color="#000000"/>
    </style:style>
    <style:style style:name="T751" style:parent-style-name="預設段落字型" style:family="text">
      <style:text-properties style:font-name="標楷體" style:font-name-asian="標楷體" style:font-name-complex="Helvetica" fo:color="#000000"/>
    </style:style>
    <style:style style:name="T752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P753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Helvetica" fo:color="#000000"/>
    </style:style>
    <style:style style:name="P754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Helvetica" fo:color="#000000"/>
    </style:style>
    <style:style style:name="P755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Helvetica" fo:color="#000000"/>
    </style:style>
    <style:style style:name="P756" style:parent-style-name="內文Web" style:family="paragraph">
      <style:paragraph-properties fo:margin-top="0in" fo:margin-bottom="0in" fo:background-color="#FFFFFF"/>
    </style:style>
    <style:style style:name="T757" style:parent-style-name="預設段落字型" style:family="text">
      <style:text-properties style:font-name="標楷體" style:font-name-asian="標楷體" style:font-name-complex="Helvetica" fo:color="#000000"/>
    </style:style>
    <style:style style:name="T758" style:parent-style-name="預設段落字型" style:family="text">
      <style:text-properties style:font-name="標楷體" style:font-name-asian="標楷體" style:font-name-complex="Helvetica" fo:color="#000000"/>
    </style:style>
    <style:style style:name="T759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Helvetica" fo:color="#000000"/>
    </style:style>
    <style:style style:name="T761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Helvetica" fo:color="#000000"/>
    </style:style>
    <style:style style:name="T763" style:parent-style-name="預設段落字型" style:family="text">
      <style:text-properties style:font-name="Times New Roman" style:font-name-complex="Times New Roman" fo:color="#0F0F0F" fo:font-size="8.5pt" style:font-size-asian="8.5pt" style:font-size-complex="8.5pt" fo:background-color="#FFFFFF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Helvetica" fo:color="#000000" style:font-size-complex="12pt" style:text-underline-type="single" style:text-underline-style="wave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77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77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77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name-complex="Helvetica" fo:color="#000000"/>
    </style:style>
    <style:style style:name="T784" style:parent-style-name="預設段落字型" style:family="text">
      <style:text-properties style:font-name="標楷體" style:font-name-asian="標楷體" style:font-name-complex="Helvetica" fo:color="#000000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Helvetica" fo:color="#000000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color="#FF0000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paragraph-properties fo:widows="2" fo:orphans="2" fo:break-before="page"/>
      <style:text-properties style:font-name="Arial" style:font-name-complex="Arial" fo:color="#444444" fo:font-size="7.5pt" style:font-size-asian="7.5pt" style:font-size-complex="7.5pt"/>
    </style:style>
    <style:style style:name="P81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margin-bottom="0.125in" fo:line-height="0.4166in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9" style:parent-style-name="內文" style:family="paragraph">
      <style:text-properties style:font-name="標楷體" style:font-name-asian="標楷體"/>
    </style:style>
    <style:style style:name="TableColumn821" style:family="table-column">
      <style:table-column-properties style:column-width="0.7263in"/>
    </style:style>
    <style:style style:name="TableColumn822" style:family="table-column">
      <style:table-column-properties style:column-width="0.7263in"/>
    </style:style>
    <style:style style:name="TableColumn823" style:family="table-column">
      <style:table-column-properties style:column-width="0.7263in"/>
    </style:style>
    <style:style style:name="TableColumn824" style:family="table-column">
      <style:table-column-properties style:column-width="0.7256in"/>
    </style:style>
    <style:style style:name="TableColumn825" style:family="table-column">
      <style:table-column-properties style:column-width="0.7256in"/>
    </style:style>
    <style:style style:name="TableColumn826" style:family="table-column">
      <style:table-column-properties style:column-width="0.7256in"/>
    </style:style>
    <style:style style:name="TableColumn827" style:family="table-column">
      <style:table-column-properties style:column-width="0.7256in"/>
    </style:style>
    <style:style style:name="TableColumn828" style:family="table-column">
      <style:table-column-properties style:column-width="0.7263in"/>
    </style:style>
    <style:style style:name="TableColumn829" style:family="table-column">
      <style:table-column-properties style:column-width="0.7263in"/>
    </style:style>
    <style:style style:name="TableColumn830" style:family="table-column">
      <style:table-column-properties style:column-width="0.7263in"/>
    </style:style>
    <style:style style:name="Table820" style:family="table">
      <style:table-properties style:width="7.2611in" fo:margin-left="0in" table:align="center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999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/>
    </style:style>
    <style:style style:name="P100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00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02" style:parent-style-name="內文" style:family="paragraph">
      <style:paragraph-properties fo:margin-bottom="0.125in" fo:line-height="0.4166in"/>
      <style:text-properties style:font-name="標楷體" style:font-name-asian="標楷體" style:font-size-complex="12pt"/>
    </style:style>
    <style:style style:name="TableColumn1004" style:family="table-column">
      <style:table-column-properties style:column-width="0.7263in"/>
    </style:style>
    <style:style style:name="TableColumn1005" style:family="table-column">
      <style:table-column-properties style:column-width="0.7263in"/>
    </style:style>
    <style:style style:name="TableColumn1006" style:family="table-column">
      <style:table-column-properties style:column-width="0.7263in"/>
    </style:style>
    <style:style style:name="TableColumn1007" style:family="table-column">
      <style:table-column-properties style:column-width="0.7256in"/>
    </style:style>
    <style:style style:name="TableColumn1008" style:family="table-column">
      <style:table-column-properties style:column-width="0.7256in"/>
    </style:style>
    <style:style style:name="TableColumn1009" style:family="table-column">
      <style:table-column-properties style:column-width="0.7256in"/>
    </style:style>
    <style:style style:name="TableColumn1010" style:family="table-column">
      <style:table-column-properties style:column-width="0.7256in"/>
    </style:style>
    <style:style style:name="TableColumn1011" style:family="table-column">
      <style:table-column-properties style:column-width="0.7263in"/>
    </style:style>
    <style:style style:name="TableColumn1012" style:family="table-column">
      <style:table-column-properties style:column-width="0.7263in"/>
    </style:style>
    <style:style style:name="TableColumn1013" style:family="table-column">
      <style:table-column-properties style:column-width="0.7263in"/>
    </style:style>
    <style:style style:name="Table1003" style:family="table">
      <style:table-properties style:width="7.2611in" fo:margin-left="0in" table:align="center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35" style:family="table-row">
      <style:table-row-properties style:row-height="0.6298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77" style:family="table-row">
      <style:table-row-properties style:row-height="0.629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19" style:family="table-row">
      <style:table-row-properties style:row-height="0.6298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61" style:family="table-row">
      <style:table-row-properties style:row-height="0.6298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82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/>
    </style:style>
    <style:style style:name="P118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一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綜合</text:span><text:span text:style-name="T15">選</text:span><text:span text:style-name="T16">擇</text:span><text:span text:style-name="T17">題：</text:span><text:span text:style-name="T18">（</text:span><text:span text:style-name="T19">40</text:span><text:span text:style-name="T20">題，</text:span><text:span text:style-name="T21">一題</text:span><text:span text:style-name="T22">2.5</text:span><text:span text:style-name="T23">分，</text:span><text:span text:style-name="T24">100</text:span><text:span text:style-name="T25">分)</text:span></text:p>
      <text:p text:style-name="內文"><text:span text:style-name="T26">( <text:s text:c="2"/>)</text:span><text:span text:style-name="T27">1</text:span><text:span text:style-name="T28">.</text:span><text:span text:style-name="T29">下列詞語「 」中的字音，何者兩兩相同？</text:span></text:p>
      <text:p text:style-name="內文"><text:span text:style-name="T30"><text:s text:c="7"/></text:span><text:span text:style-name="T31">(A)</text:span><text:span text:style-name="T32">廣「袤」的森林/「蝥」賊難平 <text:s text:c="5"/></text:span><text:span text:style-name="T33">(B)</text:span><text:span text:style-name="T34">以「涅」齒為美/憑空「捏」造</text:span></text:p>
      <text:p text:style-name="內文"><text:span text:style-name="T35"><text:s text:c="6"/></text:span><text:span text:style-name="T36"><text:s/></text:span><text:span text:style-name="T37">(C)</text:span><text:span text:style-name="T38">人不知不「慍」/「蘊」含哲理 <text:s text:c="5"/></text:span><text:span text:style-name="T39">(D)</text:span><text:span text:style-name="T40">同心「戮」力/「寥」若晨星</text:span></text:p>
      <text:p text:style-name="內文"><text:span text:style-name="T41">( <text:s text:c="2"/>)2.</text:span><text:span text:style-name="T42">下列詞語「 」中的注音寫成國字後，何者前後相同？</text:span></text:p>
      <text:p text:style-name="內文"><text:span text:style-name="T43"><text:s text:c="7"/></text:span><text:span text:style-name="T44">(A)</text:span><text:span text:style-name="T45">萬馬奔「ㄊㄥˊ」/「ㄊㄥˊ」寫作文 <text:s text:c="4"/></text:span><text:span text:style-name="T46">(</text:span><text:span text:style-name="T47">B)</text:span><text:span text:style-name="T48">引</text:span><text:span text:style-name="T49">用</text:span><text:span text:style-name="T50">「ㄇㄧㄡˋ」誤/荒「 ㄇㄧㄡˋ」絕倫</text:span></text:p>
      <text:p text:style-name="內文"><text:span text:style-name="T51"><text:s text:c="7"/></text:span><text:span text:style-name="T52">(C)</text:span><text:span text:style-name="T53">最後一</text:span><text:span text:style-name="T54">「</text:span><text:span text:style-name="T55">ㄇ</text:span><text:span text:style-name="T56">ㄨ</text:span><text:span text:style-name="T57">ˋ</text:span><text:span text:style-name="T58">」</text:span><text:span text:style-name="T59">/</text:span><text:span text:style-name="T60"><text:s/>日夜思「ㄇㄨˋ」</text:span><text:span text:style-name="T61"><text:s text:c="4"/></text:span><text:span text:style-name="T62">(D)</text:span><text:span text:style-name="T63">人謀不「ㄗㄤ」/人「ㄗㄤ」俱獲</text:span></text:p>
      <text:p text:style-name="頁首"><text:span text:style-name="T64">( <text:s text:c="3"/>)3.</text:span><text:span text:style-name="T65">下列解釋何者</text:span><text:span text:style-name="T66">錯誤</text:span><text:span text:style-name="T67">？</text:span></text:p>
      <text:p text:style-name="頁首"><text:span text:style-name="T68"><text:s text:c="6"/></text:span><text:span text:style-name="T69"><text:s/></text:span><text:span text:style-name="T70">(A)</text:span><text:span text:style-name="T71">蜿蜒<text:s/></text:span><text:span text:style-name="T72">——</text:span><text:span text:style-name="T73"><text:s/>曲折爬行的樣子 <text:s text:c="5"/></text:span><text:span text:style-name="T74">(B)</text:span><text:span text:style-name="T75">「悠悠」故難量</text:span><text:span text:style-name="T76">——</text:span><text:span text:style-name="T77"><text:s/>形容寬闊遠大的樣子</text:span></text:p>
      <text:p text:style-name="頁首"><text:span text:style-name="T78"><text:s text:c="7"/></text:span><text:span text:style-name="T79">(C)</text:span><text:span text:style-name="T80">華年</text:span><text:span text:style-name="T81"><text:s/></text:span><text:span text:style-name="T82">——</text:span><text:span text:style-name="T83"><text:s/>美好時光 <text:s text:c="10"/></text:span><text:span text:style-name="T84"><text:s/>(D)</text:span><text:span text:style-name="T85">過河卒子</text:span><text:span text:style-name="T86"><text:s/></text:span><text:span text:style-name="T87">——</text:span><text:span text:style-name="T88"><text:s/></text:span><text:span text:style-name="T89">過</text:span><text:span text:style-name="T90">河時手扶</text:span><text:span text:style-name="T91">卒子</text:span></text:p>
      <text:p text:style-name="內文"><text:span text:style-name="T92">( <text:s text:c="2"/>)</text:span><text:span text:style-name="T93">4.</text:span><text:span text:style-name="T94">下列「 」中詞語之用法，何者</text:span><text:span text:style-name="T95">錯誤</text:span><text:span text:style-name="T96">？</text:span></text:p>
      <text:p text:style-name="內文"><text:span text:style-name="T97"><text:s text:c="5"/></text:span><text:span text:style-name="T98"><text:s/></text:span><text:span text:style-name="T99">(A)</text:span><text:span text:style-name="T100">你該</text:span><text:span text:style-name="T101">有一</text:span><text:span text:style-name="T102"><text:s/>顆「行行」奮發向上的心 <text:s text:c="6"/>(B)毛毛蟲經過「蛻變」才能成為蝴蝶</text:span></text:p>
      <text:p text:style-name="P103"><text:s text:c="7"/>(C)他「委實」是個可以信賴的人 <text:s text:c="11"/>(D)國中生涯在「倥傯」中一去不復返</text:p>
      <text:p text:style-name="P104"><text:span text:style-name="T105">( <text:s text:c="2"/>)</text:span><text:span text:style-name="T106">5.</text:span><text:span text:style-name="T107">下列</text:span><text:span text:style-name="T108">各組</text:span><text:span text:style-name="T109">「</text:span><text:span text:style-name="T110"><text:s/></text:span><text:span text:style-name="T111">」中的字，何組</text:span><text:span text:style-name="T112">意思相同</text:span><text:span text:style-name="T113">？</text:span><text:span text:style-name="T114"><text:tab/></text:span></text:p>
      <text:p text:style-name="內文"><text:span text:style-name="T115"><text:s text:c="4"/></text:span><text:span text:style-name="T116"><text:s text:c="2"/></text:span><text:span text:style-name="T117"><text:s/></text:span><text:span text:style-name="T118">(A)</text:span><text:span text:style-name="T119">讓我與</text:span><text:span text:style-name="T120">你握</text:span><text:span text:style-name="T121">「別」/把祝福「別」在襟上 <text:s text:c="4"/></text:span><text:span text:style-name="T122">(B)</text:span><text:span text:style-name="T123">世譽不「足」慕/不「足」為外人道也</text:span></text:p>
      <text:p text:style-name="內文"><text:span text:style-name="T124"><text:s text:c="7"/></text:span><text:span text:style-name="T125">(C)</text:span><text:span text:style-name="T126">傲「殺」人間/</text:span><text:span text:style-name="T127">曾</text:span><text:span text:style-name="T128">母聽聞</text:span><text:span text:style-name="T129">曾子</text:span><text:span text:style-name="T130">「殺」人</text:span><text:span text:style-name="T131"><text:s text:c="6"/></text:span><text:span text:style-name="T132"><text:s/></text:span><text:span text:style-name="T133">(D)</text:span><text:span text:style-name="T134">美麗在歲月中凋「零」/「零」下四十度的冬季</text:span></text:p>
      <text:p text:style-name="內文"><text:span text:style-name="T135">( <text:s text:c="2"/>)</text:span><text:span text:style-name="T136">6.</text:span><text:span text:style-name="T137">由兩個意思相同的字組成的詞，稱為「同義複詞」，以下畫線的</text:span><text:span text:style-name="T138">語詞，</text:span><text:span text:style-name="T139">有幾個</text:span><text:span text:style-name="T140">是</text:span><text:span text:style-name="T141">同義複詞</text:span><text:span text:style-name="T142">？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內文"><text:span text:style-name="T147"><text:s text:c="4"/>上課時用心</text:span><text:span text:style-name="T148">聆聽</text:span><text:span text:style-name="T149">，下課時不可在教室</text:span><text:span text:style-name="T150">追逐</text:span><text:span text:style-name="T151">、</text:span><text:span text:style-name="T152">跳躍</text:span><text:span text:style-name="T153">，以免</text:span><text:span text:style-name="T154">受傷</text:span><text:span text:style-name="T155">。你也可以在</text:span><text:span text:style-name="T156">教室</text:span><text:span text:style-name="T157">外</text:span><text:span text:style-name="T158">賞景</text:span><text:span text:style-name="T159">，或和好</text:span><text:span text:style-name="T160">朋友</text:span><text:span text:style-name="T161">一起</text:span><text:span text:style-name="T162">回憶</text:span><text:span text:style-name="T163">國小的</text:span><text:span text:style-name="T164">美麗</text:span><text:span text:style-name="T165">歲月。</text:span></text:p>
          </table:table-cell>
        </table:table-row>
      </table:table>
      <text:p text:style-name="P166"><text:s text:c="7"/><text:s/>(A)五個<text:s text:c="4"/>(B)六個 <text:s text:c="2"/>(C)四個 <text:s text:c="2"/>(D)八個<text:s/></text:p>
      <text:p text:style-name="內文"><text:span text:style-name="T167">( <text:s text:c="2"/>)</text:span><text:span text:style-name="T168">7.</text:span><text:span text:style-name="T169">下列詞語，何者意思前後</text:span><text:span text:style-name="T170">不相通</text:span><text:span text:style-name="T171">？ <text:s text:c="4"/></text:span></text:p>
      <text:p text:style-name="P172"><text:s text:c="7"/>(A)走在街上，突然與班上同學「邂逅」／相逢 <text:s text:c="6"/>(B)選擇「義無反顧」的忠於原則／奮不顧身</text:p>
      <text:p text:style-name="P173"><text:s text:c="7"/>(C)惟仁為「紀綱」／法則 <text:s text:c="24"/>(D)她倆是「刎頸之交」／一面之雅</text:p>
      <text:p text:style-name="P174">( <text:s text:c="2"/>)8.下列文句修辭技巧的使用，何者正確?</text:p>
      <text:p text:style-name="P175"><text:s text:c="8"/>(A)觸目的花卉都開得很放肆/誇飾 <text:s text:c="9"/>(B)熱淚在心中匯成河流/譬喻</text:p>
      <text:p text:style-name="內文"><text:span text:style-name="T176"><text:s text:c="7"/></text:span><text:span text:style-name="T177"><text:s/>(C)</text:span><text:span text:style-name="T178">柔弱生之途，</text:span><text:span text:style-name="T179">老</text:span><text:span text:style-name="T180">氏</text:span><text:span text:style-name="T181">誡</text:span><text:span text:style-name="T182">剛強</text:span><text:span text:style-name="T183">/映襯 <text:s text:c="9"/>(D)</text:span><text:span text:style-name="T184">雖無</text:span><text:span text:style-name="T185">刎頸交，</text:span><text:span text:style-name="T186">卻有</text:span><text:span text:style-name="T187">忘機友/類疊</text:span></text:p>
      <text:p text:style-name="內文"><text:span text:style-name="T188">( <text:s text:c="2"/>)9.</text:span><text:span text:style-name="T189">下列各文句中，</text:span><text:span text:style-name="T190">何者文字</text:span><text:span text:style-name="T191">無</text:span><text:span text:style-name="T192">冗言贅字</text:span><text:span text:style-name="T193">？</text:span></text:p>
      <text:p text:style-name="內文"><text:span text:style-name="T194"><text:s text:c="8"/></text:span><text:span text:style-name="T195">(A)那些泡泡都帶著美麗好看的彩圖飛向天空，不久旋即破滅。</text:span></text:p>
      <text:p text:style-name="P196"><text:s text:c="8"/>(B)已經凋謝枯萎的櫻花，只好等待明年春天的來臨又再次花開綻放。</text:p>
      <text:p text:style-name="P197"><text:span text:style-name="T198"><text:s text:c="8"/></text:span><text:span text:style-name="T199">(C)</text:span><text:span text:style-name="T200">在團體中應該以眾人之利為利，無須固持己見或口吻驕矜自大</text:span><text:span text:style-name="T201">。</text:span><text:span text:style-name="T202"><text:s text:c="6"/></text:span></text:p>
      <text:p text:style-name="P203"><text:span text:style-name="T204"><text:s text:c="8"/></text:span><text:span text:style-name="T205">(D)夜市常常是人們休閒出門或旅遊時，品嘗各種美味美食的好地方。</text:span></text:p>
      <text:p text:style-name="內文"><text:span text:style-name="T206">( <text:s text:c="2"/>)10.</text:span><text:span text:style-name="T207">下列各文句中，何者</text:span><text:span text:style-name="T208">沒有</text:span><text:span text:style-name="T209">錯</text:span><text:span text:style-name="T210">別字？</text:span><text:span text:style-name="T211"><text:s text:c="5"/></text:span></text:p>
      <text:p text:style-name="P212"><text:span text:style-name="T213"><text:s text:c="8"/></text:span><text:span text:style-name="T214">(A)</text:span><text:span text:style-name="T215">假日不可</text:span><text:span text:style-name="T216">埋首於手機的虛擬世界，應敞</text:span><text:span text:style-name="T217">開襟懷走向自然。</text:span></text:p>
      <text:p text:style-name="P218"><text:s text:c="8"/>(B)每當發生錯誤，大家一味把毛頭指向他是不公平的。</text:p>
      <text:p text:style-name="P219"><text:s text:c="8"/>(C)在公司上班，要注意移容，不可蓬頭夠面，工作態度基及負責。</text:p>
      <text:p text:style-name="P220"><text:s text:c="8"/>(D)即使有平有劇，店家對他的說詞依然不理不採，認為他是憑空捏造的。</text:p>
      <text:p text:style-name="內文"><text:span text:style-name="T221">( <text:s text:c="2"/>)11.有關</text:span><text:span text:style-name="T222">馬致遠</text:span><text:span text:style-name="T223">天淨沙</text:span><text:span text:style-name="T224">秋思</text:span><text:span text:style-name="T225">之內容，下列順序何者正確？</text:span></text:p>
      <text:p text:style-name="P226"><text:s text:c="8"/>(甲)夕陽西下 (乙)斷腸人在天涯 (丙)小橋、流水、人家(丁)古道、西風、瘦馬 (戊)枯藤、老樹、昏鴉</text:p>
      <text:p text:style-name="內文"><text:span text:style-name="T227"><text:s text:c="8"/>(A)(丁)(戊)(甲)(乙)(丙) <text:s/>(B)(乙)(丙)(甲)(丁)(戊) <text:s/>(C)(甲)(乙)(戊)(丙)(丁)</text:span><text:span text:style-name="T228"><text:s/></text:span><text:span text:style-name="T229"><text:s/></text:span><text:span text:style-name="T230">(D)</text:span><text:span text:style-name="T231">(戊)(丙)(丁)(甲)(乙)</text:span></text:p>
      <text:p text:style-name="內文"><text:span text:style-name="T232">( <text:s text:c="2"/>)12.有關</text:span><text:span text:style-name="T233">白樸</text:span><text:span text:style-name="T234">沉醉東風</text:span><text:span text:style-name="T235">漁父詞</text:span><text:span text:style-name="T236">，下列「</text:span><text:span text:style-name="T237"><text:s/>」內的語詞，依序為何</text:span><text:span text:style-name="T238">？</text:span></text:p>
      <text:p text:style-name="P239"><text:span text:style-name="T240"><text:s text:c="11"/></text:span><text:span text:style-name="T241"><text:s/>黃</text:span><text:span text:style-name="T242">蘆岸「 」，</text:span><text:span text:style-name="T243">綠</text:span><text:span text:style-name="T244">楊堤「 」。</text:span><text:span text:style-name="T245">雖無</text:span><text:span text:style-name="T246">刎頸交，</text:span><text:span text:style-name="T247">卻有</text:span><text:span text:style-name="T248">忘機友：點秋江「 」。 傲殺人間「 」，不識字「 」。</text:span></text:p>
      <text:p text:style-name="P249"><text:s text:c="8"/>(甲)紅蓼灘頭(乙)白蘋渡口(丙)萬戶侯(丁)煙波釣叟(戊)白鷺沙鷗</text:p>
      <text:p text:style-name="P250"><text:span text:style-name="T251"><text:s text:c="8"/>(A)(乙)(丙)(甲)(丁)(戊)<text:s/></text:span><text:span text:style-name="T252"><text:s/></text:span><text:span text:style-name="T253">(B)(乙)(甲)(戊)(丙)(丁) <text:s/>(C)(丁)(戊)(甲)(乙)(丙) <text:s/>(D)(乙)(丙)(丁)(戊)(甲)</text:span></text:p>
      <text:p text:style-name="內文"><text:span text:style-name="T254">( <text:s text:c="2"/>)13.</text:span><text:span text:style-name="T255">「</text:span><text:span text:style-name="T256">座右銘</text:span><text:span text:style-name="T257">」的「右」是實指右邊，但是，有時方位詞並非實指方位，而是有其他的意思，例如：一場比賽輸了，</text:span></text:p>
      <text:p text:style-name="P258"><text:s text:c="8"/>可以用「飲恨敗北」，此「北」非實指方位，而是「失敗」之意思，下列選項「<text:s/>」內的字，有那些是實指方位的？</text:p>
      <text:p text:style-name="P259"><text:span text:style-name="T260"><text:s text:c="8"/>(甲)</text:span><text:span text:style-name="T261">孔子</text:span><text:span text:style-name="T262">曰：微</text:span><text:span text:style-name="T263">管仲</text:span><text:span text:style-name="T264">，吾其被髮「左」衽矣。(乙)學習要有不恥「下」問的精神 (丙)他可是當今如日「中」天的</text:span><text:soft-page-break/><text:span text:style-name="T265">網紅 (丁)床「前」明月光，疑似地霜。(戊)讀書破萬卷，「下」筆如有神。</text:span></text:p>
      <text:p text:style-name="內文"><text:span text:style-name="T266"><text:s text:c="7"/></text:span><text:span text:style-name="T267">(A)(乙)(丙)(丁) <text:s text:c="3"/>(B)(甲)(乙)(丙) <text:s text:c="3"/>(C)(甲)(乙)(戊) <text:s text:c="2"/></text:span><text:span text:style-name="T268">(D)</text:span><text:span text:style-name="T269">(甲)(丙)(丁)</text:span></text:p>
      <text:p text:style-name="P270">( <text:s text:c="2"/>)14.「曾經枯萎的花草又競相萌芽綻放」，此句話所描寫的季節與下列何者相似？</text:p>
      <text:p text:style-name="內文"><text:span text:style-name="T271"><text:s text:c="7"/></text:span><text:span text:style-name="T272"><text:s/>(A)</text:span><text:span text:style-name="T273">東風夜放花千樹，更吹落星如雨。</text:span><text:span text:style-name="T274">（</text:span><text:span text:style-name="T275">辛棄疾</text:span><text:span text:style-name="T276">） (B)千山鳥飛絕，萬徑人蹤滅。（</text:span><text:span text:style-name="T277">柳宗元</text:span><text:span text:style-name="T278">）</text:span></text:p>
      <text:p text:style-name="內文"><text:span text:style-name="T279"><text:s text:c="8"/>(C)天階夜色涼如水，臥看</text:span><text:span text:style-name="T280">牽牛織女</text:span><text:span text:style-name="T281">星。（</text:span><text:span text:style-name="T282">杜牧</text:span><text:span text:style-name="T283">） (D)</text:span><text:span text:style-name="T284">落葉聚還散，寒鴉棲復驚。</text:span><text:span text:style-name="T285">（</text:span><text:span text:style-name="T286">李白</text:span><text:span text:style-name="T287">）</text:span></text:p>
      <text:p text:style-name="內文"><text:span text:style-name="T288">( <text:s text:c="2"/>)15.</text:span><text:span text:style-name="T289">焦桐</text:span><text:span text:style-name="T290">描寫和毛毛蟲相遇的情形，下列何者</text:span><text:span text:style-name="T291">不包括</text:span><text:span text:style-name="T292">在內？</text:span></text:p>
      <text:p text:style-name="內文"><text:span text:style-name="T293"><text:s text:c="7"/>(A)是一隻金黃色的毛毛蟲 <text:s text:c="16"/>(B)</text:span><text:span text:style-name="T294">焦桐</text:span><text:span text:style-name="T295">覺得這隻毛毛蟲慌張地在趕路</text:span></text:p>
      <text:p text:style-name="內文"><text:span text:style-name="T296"><text:s text:c="7"/></text:span><text:span text:style-name="T297">(C)</text:span><text:span text:style-name="T298">焦桐</text:span><text:span text:style-name="T299">是在爬山的路途</text:span><text:span text:style-name="T300">中</text:span><text:span text:style-name="T301">與毛毛蟲相遇 <text:s text:c="4"/>(D)</text:span><text:span text:style-name="T302">焦桐</text:span><text:span text:style-name="T303">仔細觀察這隻毛毛蟲爬過的路徑</text:span></text:p>
      <text:p text:style-name="內文"><text:span text:style-name="T304">( <text:s text:c="2"/>)16.</text:span><text:span text:style-name="T305">焦桐</text:span><text:span text:style-name="T306">透過觀察</text:span><text:span text:style-name="T307">毛毛蟲，認為自己也是路途中的旅客，下列何句意義與此相同？</text:span></text:p>
      <text:p text:style-name="內文"><text:span text:style-name="T308"><text:s text:c="7"/></text:span><text:span text:style-name="T309">(A)</text:span><text:span text:style-name="T310">隨</text:span><text:span text:style-name="T311">意春芳歇，</text:span><text:span text:style-name="T312">王</text:span><text:span text:style-name="T313">孫</text:span><text:span text:style-name="T314">自可留</text:span><text:span text:style-name="T315">。</text:span><text:span text:style-name="T316">（</text:span><text:span text:style-name="T317">王維</text:span><text:span text:style-name="T318">山居秋暝</text:span><text:span text:style-name="T319">） <text:s text:c="4"/></text:span><text:span text:style-name="T320">(B)</text:span><text:span text:style-name="T321">人生天地間，忽如遠行客。</text:span><text:span text:style-name="T322">（</text:span><text:span text:style-name="T323">古詩十九首</text:span><text:span text:style-name="T324">）</text:span></text:p>
      <text:p text:style-name="內文"><text:span text:style-name="T325"><text:s text:c="7"/></text:span><text:span text:style-name="T326">(C)</text:span><text:span text:style-name="T327">落地為兄弟，何必骨肉親</text:span><text:span text:style-name="T328">。</text:span><text:span text:style-name="T329">（</text:span><text:span text:style-name="T330">陶淵明</text:span><text:span text:style-name="T331">雜詩</text:span><text:span text:style-name="T332">）</text:span><text:span text:style-name="T333"><text:s text:c="7"/></text:span><text:span text:style-name="T334">(D)芳心向春盡，所得是沾衣。（</text:span><text:span text:style-name="T335">李商隱</text:span><text:span text:style-name="T336">落花</text:span><text:span text:style-name="T337">）</text:span></text:p>
      <text:p text:style-name="內文"><text:span text:style-name="T338">( <text:s text:c="2"/>)17.</text:span><text:span text:style-name="T339">我邂逅了一條毛毛蟲</text:span><text:span text:style-name="T340">中提到，毛毛蟲已經消失在作者的眼前，牠爬行的樣子卻深刻留在作者的心中，下列敘述何者</text:span><text:span text:style-name="T341"><text:s/></text:span></text:p>
      <text:p text:style-name="內文"><text:span text:style-name="T342"><text:s text:c="8"/></text:span><text:span text:style-name="T343">錯誤</text:span><text:span text:style-name="T344">？</text:span></text:p>
      <text:p text:style-name="P345"><text:s text:c="6"/>(A)毛毛蟲被作者不小心踩踏，因此受傷而無法羽化。(B)此一深刻的印象，開啟了作者對毛毛蟲今世及來生的敘述。</text:p>
      <text:p text:style-name="P346"><text:s text:c="6"/>(C)作者用轉化法，生動描述毛毛蟲爬行的小小身軀。 (D)作者從毛毛蟲聯想到：牠必定會有一場生命的繁榮與芬芳。</text:p>
      <text:p text:style-name="內文"><text:span text:style-name="T347">( <text:s text:c="2"/>)18.對於</text:span><text:span text:style-name="T348">崔瑗</text:span><text:span text:style-name="T349">座右銘</text:span><text:span text:style-name="T350">的內容說明，下列何者正確？</text:span></text:p>
      <text:p text:style-name="P351"><text:s text:c="6"/>(A)在形式上是一篇論說文，內容上是一篇應用文。(B)「銘」是一種近代的文體，文體採用散文的形式寫作。</text:p>
      <text:p text:style-name="P352"><text:s text:c="6"/>(C)古代的銘是刻在器物或石碑上，用來記述事蹟或砥礪品德。</text:p>
      <text:p text:style-name="內文"><text:span text:style-name="T353"><text:s text:c="6"/></text:span><text:span text:style-name="T354">(D)如今對於「座右銘」仍有嚴格的要求，必須放在座位右邊才能稱為「座右銘」。</text:span></text:p>
      <text:p text:style-name="內文"><text:span text:style-name="T355">( <text:s text:c="2"/>)19.</text:span><text:span text:style-name="T356">座右銘</text:span><text:span text:style-name="T357">中的句子</text:span><text:span text:style-name="T358">，下列何者屬於</text:span><text:span text:style-name="T359">道家</text:span><text:span text:style-name="T360">的思想？</text:span><text:span text:style-name="T361"><text:tab/></text:span></text:p>
      <text:p text:style-name="內文"><text:span text:style-name="T362"><text:s text:c="6"/></text:span><text:span text:style-name="T363">(A)無道人之短 <text:s text:c="5"/>(B)無說己之長 <text:s text:c="5"/>(C)世譽不足慕 <text:s text:c="4"/></text:span><text:span text:style-name="T364"><text:s/>(D)</text:span><text:span text:style-name="T365">柔弱生之徒</text:span></text:p>
      <text:p text:style-name="內文"><text:span text:style-name="T366">( <text:s text:c="2"/>)20.在</text:span><text:span text:style-name="T367">座右銘</text:span><text:span text:style-name="T368">中說到做人的基本原則，以儒家的哪一個字為根本法則？</text:span></text:p>
      <text:p text:style-name="內文"><text:span text:style-name="T369"><text:s text:c="6"/></text:span><text:span text:style-name="T370">(A)孝 <text:s text:c="3"/></text:span><text:span text:style-name="T371"><text:s/>(B)仁<text:s/></text:span><text:span text:style-name="T372"><text:s text:c="4"/></text:span><text:span text:style-name="T373">(C)忠 <text:s text:c="5"/>(D)順</text:span></text:p>
      <text:p text:style-name="P374">( <text:s text:c="2"/>)21.「行之苟有恆，久久自芬芳」的語氣與下列何者相同？</text:p>
      <text:p text:style-name="P375"><text:s text:c="5"/><text:s/>(A)如果蛻變是再生，那麼當牠羽化成蝶，這蝴蝶便是來生的魂魄。</text:p>
      <text:p text:style-name="P376"><text:s text:c="5"/><text:s/>(B)過年真好啊，可以吃豐盛的除夕晚餐，又可以領壓歲錢。</text:p>
      <text:p text:style-name="內文"><text:span text:style-name="T377"><text:s text:c="6"/></text:span><text:span text:style-name="T378">(C)</text:span><text:span text:style-name="T379">胡適</text:span><text:span text:style-name="T380">的母親曾經對他說：「你沒有老子，是多麼得意的事」。</text:span></text:p>
      <text:p text:style-name="P381"><text:s text:c="6"/>(D)今天上課遲到，穿錯衣服又遇到下雨沒帶傘，好事全遇到了。</text:p>
      <text:p text:style-name="內文"><text:span text:style-name="T382">( <text:s text:c="2"/>)22.有關</text:span><text:span text:style-name="T383">座右銘</text:span><text:span text:style-name="T384">一文中文意的分析</text:span><text:span text:style-name="T385">，</text:span><text:span text:style-name="T386">下列何者</text:span><text:span text:style-name="T387">錯誤</text:span><text:span text:style-name="T388">？</text:span></text:p>
      <text:p text:style-name="P389"><text:s text:c="6"/>(A)無道人之短，無說己之長。－閒談莫論人之非、己之優(B)施人慎勿念，受施慎勿忘。－施恩或受施皆應銘記於心</text:p>
      <text:p text:style-name="P390"><text:s text:c="6"/>(C)隱心而後動，謗議庸何傷。－為人心安則無懼他人言(D)無使名過實，守愚聖所臧。－名實相符，不慕外在虛名</text:p>
      <text:p text:style-name="內文"><text:span text:style-name="T391">( <text:s text:c="2"/>)23.下列對於</text:span><text:span text:style-name="T392">渡口</text:span><text:span text:style-name="T393">一詩的敘述，何者</text:span><text:span text:style-name="T394">錯誤</text:span><text:span text:style-name="T395">？</text:span></text:p>
      <text:p text:style-name="P396">(A)是一首抒情詩及現代詩 <text:s text:c="12"/>(B)文中作者以第一人稱「我」的敘述手法來表達依依不捨之情</text:p>
      <text:p text:style-name="P397"><text:span text:style-name="T398">(C)</text:span><text:span text:style-name="T399">內容傳達期待</text:span><text:span text:style-name="T400">對方早歸</text:span><text:span text:style-name="T401">的</text:span><text:span text:style-name="T402">歡欣之情</text:span><text:span text:style-name="T403"><text:s text:c="3"/></text:span><text:span text:style-name="T404">(D)文中作者面對離別的無奈，仍給予對方真誠的祝福。</text:span></text:p>
      <text:p text:style-name="內文"><text:span text:style-name="T405">( <text:s text:c="2"/>)24.</text:span><text:span text:style-name="T406">渡口</text:span><text:span text:style-name="T407">一詩中作者寫道：</text:span><text:span text:style-name="T408">「而明日／明日又隔天涯」，此句傳達作者面對離別的惆悵無奈，下列何者</text:span><text:span text:style-name="T409">無</text:span><text:span text:style-name="T410">此離別之情？</text:span></text:p>
      <text:p text:style-name="內文"><text:span text:style-name="T411"><text:s text:c="8"/>(A)明日隔山岳，世事兩茫茫。（</text:span><text:span text:style-name="T412">杜甫</text:span><text:span text:style-name="T413">） <text:s text:c="3"/>(B)無為在歧路，兒女共沾巾。（</text:span><text:span text:style-name="T414">王勃</text:span><text:span text:style-name="T415">）</text:span></text:p>
      <text:p text:style-name="內文"><text:span text:style-name="T416"><text:s text:c="8"/>(C)飛蓬各自遠，且盡手中杯。（</text:span><text:span text:style-name="T417">李白</text:span><text:span text:style-name="T418">） <text:s text:c="3"/></text:span><text:span text:style-name="T419">(D</text:span><text:span text:style-name="T420">)</text:span><text:span text:style-name="T421">鄉生</text:span><text:span text:style-name="T422">何處達？歸雁</text:span><text:span text:style-name="T423">洛陽</text:span><text:span text:style-name="T424">邊。（</text:span><text:span text:style-name="T425">王灣</text:span><text:span text:style-name="T426">）</text:span></text:p>
      <text:p text:style-name="P427"><text:s/>( <text:s text:c="2"/>)25.下列有關各句的句型說明，何者正確？</text:p>
      <text:p text:style-name="P428"><text:span text:style-name="T429"><text:s text:c="8"/>(A)我邂逅了一條毛毛蟲／表態句 <text:s text:c="2"/></text:span><text:span text:style-name="T430">(B)</text:span><text:span text:style-name="T431">思念從此生</text:span><text:span text:style-name="T432">根／</text:span><text:span text:style-name="T433">敘事句</text:span></text:p>
      <text:p text:style-name="P434"><text:span text:style-name="T435"><text:s text:c="8"/></text:span><text:span text:style-name="T436">(C)山川莊嚴溫柔／判斷句 <text:s text:c="8"/>(D)</text:span><text:span text:style-name="T437">牠在路途上總是掙扎</text:span><text:span text:style-name="T438">／有無句</text:span></text:p>
      <text:p text:style-name="P439"><text:span text:style-name="T440">( <text:s text:c="2"/>)26.有關「曲」的說明，何者</text:span><text:span text:style-name="T441">錯誤</text:span><text:span text:style-name="T442">？</text:span></text:p>
      <text:p text:style-name="內文"><text:span text:style-name="T443"><text:s text:c="8"/>(A)曲最早產生於</text:span><text:span text:style-name="T444">金</text:span><text:span text:style-name="T445">，盛行於</text:span><text:span text:style-name="T446">元代</text:span><text:span text:style-name="T447">，一般稱為</text:span><text:span text:style-name="T448">元</text:span><text:span text:style-name="T449">曲。 <text:s text:c="3"/></text:span></text:p>
      <text:p text:style-name="P450"><text:s text:c="8"/>(B)每首曲皆有特定的曲牌，內容大多和曲牌無關，可以另增題目。</text:p>
      <text:p text:style-name="內文"><text:span text:style-name="T451"><text:s text:c="8"/>(C)</text:span><text:span text:style-name="T452">元</text:span><text:span text:style-name="T453">曲分散曲及雜劇，散曲可配樂歌唱，雜劇可以在舞台上演出。</text:span></text:p>
      <text:p text:style-name="P454"><text:s text:c="7"/><text:s/>(D)曲的字數、句數、平仄、用韻等無嚴格要求。</text:p>
      <text:p text:style-name="內文"><text:span text:style-name="T455">( <text:s text:c="2"/>)27.</text:span><text:span text:style-name="T456"><text:s/></text:span><text:span text:style-name="T457">有關</text:span><text:span text:style-name="T458">白樸</text:span><text:span text:style-name="T459">沉醉東風</text:span><text:span text:style-name="T460">漁父詞</text:span><text:span text:style-name="T461">的敘述，何者</text:span><text:span text:style-name="T462">正確</text:span><text:span text:style-name="T463">？</text:span></text:p>
      <text:p text:style-name="內文"><text:span text:style-name="T464"><text:s text:c="8"/>(A)漁夫羨慕作者榮華富貴的生活 <text:s text:c="5"/></text:span><text:span text:style-name="T465">(B)</text:span><text:span text:style-name="T466">四種顏色呈現江邊秋景之美</text:span><text:span text:style-name="T467"><text:s/></text:span><text:span text:style-name="T468"><text:s text:c="2"/></text:span></text:p>
      <text:p text:style-name="內文"><text:span text:style-name="T469"><text:s text:c="8"/></text:span><text:span text:style-name="T470">(C)作者的生活讓朝廷官員一心嚮往 <text:s text:c="3"/>(D)漁父告訴作者如何避生活之煩擾</text:span></text:p>
      <text:p text:style-name="P471">( <text:s text:c="2"/>)28.以下謎題與人名的對應，正確者為何？</text:p>
      <text:p text:style-name="P472"><text:s text:c="7"/>（甲）千里馬／馬致遠 <text:s/>（乙）不愁食宿／白居易（丙）鑿壁借光／張飛（丁）珍惜光陰／李時珍</text:p>
      <text:p text:style-name="P473"><text:s text:c="8"/>(A)（甲）（乙）（丙） <text:s/>(B)（乙）（丙）（丁） <text:s text:c="2"/>(C)（甲）（乙）（丁） <text:s text:c="2"/>(D)（甲）（丙）（丁）</text:p>
      <text:soft-page-break/>
      <text:p text:style-name="P474">( <text:s text:c="2"/>)29.若要將下列成語填入句子中，則何者填入的序號順序完全正確？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list text:style-name="LFO4" text:continue-numbering="true">
              <text:list-item>
                <text:p text:style-name="P479">江郎才盡（乙）剛愎自用（丙）無忝所生（丁）望其項背（戊）趨炎附勢（己）望洋興嘆（庚）相形見絀</text:p>
              </text:list-item>
            </text:list>
          </table:table-cell>
        </table:table-row>
      </table:table>
      <text:p text:style-name="內文"><text:span text:style-name="T480"><text:s text:c="8"/></text:span><text:span text:style-name="T481">（</text:span><text:span text:style-name="T482">1</text:span><text:span text:style-name="T483">）</text:span><text:span text:style-name="T484">他在學校的成績一直名列前茅，別人難以「 <text:s text:c="2"/>」，要超越他是一件困難的事情。</text:span></text:p>
      <text:p text:style-name="P485"><text:s text:c="8"/>（2）身為一個公司高級主管，對任何事情不可「 <text:s text:c="2"/>」，要善於與人溝通，才能同心協力完成工作。</text:p>
      <text:p text:style-name="P486"><text:s text:c="8"/>（3）父母對他的教養盡心盡力，他長大之後有自己的事業，工作努力盡責，可謂「 <text:s text:c="3"/>」。</text:p>
      <text:p text:style-name="P487"><text:s text:c="8"/>（4）我的美勞作品只能自己欣賞，和你的放在一起就顯得「 <text:s text:c="2"/>」，還希望你多多指教。</text:p>
      <text:p text:style-name="內文"><text:span text:style-name="T488"><text:s text:c="7"/></text:span><text:span text:style-name="T489"><text:s text:c="2"/>(A)</text:span><text:span text:style-name="T490">（丁）（乙）（丙）</text:span><text:span text:style-name="T491">（庚） (B)</text:span><text:span text:style-name="T492">（乙）（丙）</text:span><text:span text:style-name="T493">（庚）（己） (C)</text:span><text:span text:style-name="T494">（丁）（乙）</text:span><text:span text:style-name="T495">（己）（庚） (D)</text:span><text:span text:style-name="T496">（丁）（戊）</text:span><text:span text:style-name="T497">（己）</text:span><text:span text:style-name="T498">（丙）</text:span></text:p>
      <text:p text:style-name="P499">( <text:s text:c="2"/>)30.下列句子中成語之使用，何者完全正確？</text:p>
      <text:p text:style-name="P500"><text:s text:c="8"/>（甲）努力不會有「瓜田李下」的成果，只要抱著「虛懷若谷」的學習精神就值得肯定。 <text:s text:c="20"/></text:p>
      <text:p text:style-name="P501"><text:s text:c="8"/>（乙）敵方雖然人數眾多，卻都是「愛屋及烏」，只要我方「一鼓作氣」必能戰勝對方。</text:p>
      <text:p text:style-name="P502"><text:s text:c="8"/>（丙）這樣「一曝十寒」的做事態度，令人對他的未來「憂心忡忡」。</text:p>
      <text:p text:style-name="P503"><text:s text:c="8"/>（丁）這家店內的商品平時「有口皆碑」，打折的時候大家「並駕齊驅」。</text:p>
      <text:p text:style-name="P504"><text:s text:c="9"/>(A)（甲） <text:s text:c="4"/>(B)（乙）<text:s text:c="6"/>(C)（丙） <text:s text:c="5"/>(D)（丁）</text:p>
      <text:p text:style-name="P505"><text:s text:c="3"/>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內文"><text:span text:style-name="T510"><text:s text:c="4"/></text:span><text:span text:style-name="T511">聯合國</text:span><text:span text:style-name="T512">兒童基金會、全球商業聯盟和教育委員會調查發現，大約有54﹪的南</text:span><text:span text:style-name="T513">亞</text:span><text:span text:style-name="T514">青年，在還沒有學到一技之長前，已經離開學校。南</text:span><text:span text:style-name="T515">亞</text:span><text:span text:style-name="T516">青年尚未準備好未來自動化，數位化，科技能力等，會增加他們的失業率，因為技能不足，薪水收入也會不平均且落後其他地區。預計到2030年時，會有15億的中低收入兒童，8.8億人無法學到就業的技能。如今每天有10萬名南</text:span><text:span text:style-name="T517">亞</text:span><text:span text:style-name="T518">人進入職場工作，現在正是南</text:span><text:span text:style-name="T519">亞</text:span><text:span text:style-name="T520">的關鍵時刻，如果能從教育中幫助年輕人學到就業的技能，才能使貧窮的人脫離貧窮，也能創造「人口紅利」，所謂的「人口紅利」是指勞動人口在總人口中的比例上升，增加經濟成長的效應。（資料引用自</text:span><text:span text:style-name="T521">好讀周報</text:span><text:span text:style-name="T522">2019.11.11.p10）</text:span></text:p>
          </table:table-cell>
        </table:table-row>
      </table:table>
      <text:p text:style-name="內文"><text:span text:style-name="T523">( <text:s text:c="2"/>)31.根據上文內容所述，下列何者敘述</text:span><text:span text:style-name="T524">錯誤</text:span><text:span text:style-name="T525">？</text:span></text:p>
      <text:p text:style-name="內文"><text:span text:style-name="T526"><text:s text:c="8"/>(A)54﹪的南</text:span><text:span text:style-name="T527">亞</text:span><text:span text:style-name="T528">青年還未準備好就進入職場 <text:s text:c="3"/></text:span><text:span text:style-name="T529"><text:s/></text:span><text:span text:style-name="T530"><text:s/></text:span><text:span text:style-name="T531">(B)</text:span><text:span text:style-name="T532">南</text:span><text:span text:style-name="T533">亞</text:span><text:span text:style-name="T534">青年已經準備好就業的數位化及科技能力</text:span></text:p>
      <text:p text:style-name="內文"><text:span text:style-name="T535"><text:s text:c="8"/></text:span><text:span text:style-name="T536">(C)南</text:span><text:span text:style-name="T537">亞</text:span><text:span text:style-name="T538">青年準備好技能，就能脫離貧窮生活 <text:s text:c="3"/>(D)透過教育才能改善南</text:span><text:span text:style-name="T539">亞</text:span><text:span text:style-name="T540">青年的職業及收入</text:span></text:p>
      <text:p text:style-name="P541">( <text:s text:c="2"/>)32.有關「人口紅利」之說明，下列何者正確？</text:p>
      <text:p text:style-name="P542"><text:s text:c="8"/>(A)指勞動人口在總人口中的比例上升，減少經濟成長的效應。<text:s/>(B)指在學的人口比例上升，使經濟成長停滯。<text:s/><text:s/></text:p>
      <text:p text:style-name="P543"><text:s text:c="8"/>(C)指在學的人口比例上升，預備讓經濟成長。<text:s text:c="3"/>(D)指勞動人口比例上升，對經濟發展有利。</text:p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<text:s text:c="5"/></text:span><text:span text:style-name="T551"><text:s text:c="4"/></text:span><text:span text:style-name="T552">大江東去</text:span><text:span text:style-name="T553"><text:s text:c="4"/></text:span><text:span text:style-name="T554">余光中</text:span></text:p>
            <text:p text:style-name="P555"><text:span text:style-name="T556"><text:s text:c="4"/>大江東去，浪濤騰躍成千古／太陽昇火，月亮沉珠／哪一波是捉月人?／哪一浪是溺水的大夫／赤壁下，人弔髯</text:span><text:span text:style-name="T557">蘇</text:span><text:span text:style-name="T558">猶似髯</text:span><text:span text:style-name="T559">蘇</text:span><text:span text:style-name="T560">在弔古／聽，魚龍東去，擾擾多少水族／當我年老，千尺白髮飄／該讓我曳著離騷／裊裊的離騷曳我歸去／汨羅，采石磯之間讓我游泳／讓不朽的大江為我滌罪……</text:span></text:p>
          </table:table-cell>
        </table:table-row>
      </table:table>
      <text:p text:style-name="P561">( <text:s text:c="2"/>)33.以上詩中寫到的人物，何者正確？</text:p>
      <text:p text:style-name="內文"><text:span text:style-name="T562"><text:s text:c="8"/>(A)</text:span><text:span text:style-name="T563">屈原</text:span><text:span text:style-name="T564">、</text:span><text:span text:style-name="T565">蘇轍</text:span><text:span text:style-name="T566">、</text:span><text:span text:style-name="T567">杜甫</text:span><text:span text:style-name="T568"><text:s text:c="9"/></text:span><text:span text:style-name="T569">(B)</text:span><text:span text:style-name="T570">李白</text:span><text:span text:style-name="T571">、</text:span><text:span text:style-name="T572">杜甫</text:span><text:span text:style-name="T573">、</text:span><text:span text:style-name="T574">屈原</text:span><text:span text:style-name="T575"><text:s text:c="4"/></text:span></text:p>
      <text:p text:style-name="內文"><text:span text:style-name="T576"><text:s text:c="8"/></text:span><text:span text:style-name="T577">(C)</text:span><text:span text:style-name="T578">李白</text:span><text:span text:style-name="T579">、</text:span><text:span text:style-name="T580">屈原</text:span><text:span text:style-name="T581">、</text:span><text:span text:style-name="T582">蘇軾</text:span><text:span text:style-name="T583"><text:s text:c="4"/></text:span><text:span text:style-name="T584"><text:s text:c="5"/></text:span><text:span text:style-name="T585">(D)</text:span><text:span text:style-name="T586">嫦娥</text:span><text:span text:style-name="T587">、</text:span><text:span text:style-name="T588">吳剛</text:span><text:span text:style-name="T589">、</text:span><text:span text:style-name="T590">李白</text:span>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內文"><text:span text:style-name="T596"><text:s text:c="11"/></text:span><text:span text:style-name="T597">慶東原</text:span><text:span text:style-name="T598"><text:s text:c="4"/></text:span><text:span text:style-name="T599">白樸</text:span></text:p>
            <text:p text:style-name="內文"><text:span text:style-name="T600"><text:s text:c="4"/></text:span><text:span text:style-name="T601">忘憂草，含笑花，勸君聞早冠宜掛。那裡也能言</text:span><text:span text:style-name="T602">陸賈</text:span><text:span text:style-name="T603">？那裡也良謀</text:span><text:span text:style-name="T604">子牙</text:span><text:span text:style-name="T605">？那裡也豪氣</text:span><text:span text:style-name="T606">張華</text:span><text:span text:style-name="T607">？千古是非心，一夕漁樵話。</text:span></text:p>
          </table:table-cell>
        </table:table-row>
      </table:table>
      <text:p text:style-name="內文"><text:span text:style-name="T608">( <text:s text:c="2"/>)34.「</text:span><text:span text:style-name="T609">勸君聞早冠宜掛</text:span><text:span text:style-name="T610">」句中「</text:span><text:span text:style-name="T611">冠宜掛</text:span><text:span text:style-name="T612">」之意義，何者正確？</text:span></text:p>
      <text:p text:style-name="P613"><text:span text:style-name="T614">（A）</text:span><text:span text:style-name="T615">辭官之意 <text:s text:c="4"/></text:span><text:span text:style-name="T616"><text:s/></text:span><text:span text:style-name="T617">(B)帽子掛好 <text:s text:c="5"/>(C) 整理帽子 <text:s text:c="5"/>(D)帽子遺失</text:span></text:p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內文"><text:span text:style-name="T623"><text:s text:c="8"/></text:span><text:span text:style-name="T624"><text:s/>醉扶歸<text:s/></text:span><text:span text:style-name="T625">禿指甲<text:s/></text:span><text:span text:style-name="T626"><text:s text:c="3"/></text:span><text:span text:style-name="T627">關漢卿</text:span></text:p>
            <text:p text:style-name="內文"><text:span text:style-name="T628"><text:s text:c="3"/></text:span><text:span text:style-name="T629">十指如枯筍，和袖捧金</text:span><text:span text:style-name="T630">尊</text:span><text:span text:style-name="T631">1</text:span><text:span text:style-name="T632">。</text:span><text:span text:style-name="T633">搊</text:span><text:span text:style-name="T634">2</text:span><text:span text:style-name="T635">殺銀箏字不真，揉癢天生鈍。縱有相思淚痕，索</text:span><text:span text:style-name="T636">3</text:span><text:span text:style-name="T637">把拳頭搵</text:span><text:span text:style-name="T638">4</text:span><text:span text:style-name="T639">。</text:span><text:span text:style-name="T640"><text:s text:c="7"/></text:span></text:p>
            <text:p text:style-name="P641"><text:s text:c="4"/>1.金尊：酒壺 <text:s/>2.搊：音ㄔㄡ，手撥樂器 <text:s/>3.索：須 <text:s text:c="2"/></text:p>
            <text:p text:style-name="P642"><text:span text:style-name="T643">4.</text:span><text:span text:style-name="T644">搵：</text:span><text:span text:style-name="T645">音</text:span><text:span text:style-name="T646">ㄨㄣˋ</text:span><text:span text:style-name="T647">，擦拭</text:span></text:p>
          </table:table-cell>
        </table:table-row>
      </table:table>
      <text:p text:style-name="內文"><text:span text:style-name="T648">( <text:s text:c="2"/>)35.這首曲的內容敘述，何者</text:span><text:span text:style-name="T649">錯誤</text:span><text:span text:style-name="T650">？</text:span></text:p>
      <text:p text:style-name="P651">(A)雙手如枯乾的竹筍<text:s text:c="2"/>(B)彈奏銀箏的音不準確 <text:s/>(C)雙手非常不靈活 <text:s/>(D)描述美女舉止優雅</text:p>
      <text:p text:style-name="P652"/>
      <text:p text:style-name="P653"/>
      <text:p text:style-name="P654"/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內文"><text:span text:style-name="T660"><text:s text:c="4"/>新冠肺炎疫情在全球延燒，改變了整個人類近一年多的生活，人類莫不活在疫情傳染的恐懼裡，日常生活中總是小心翼翼的防新冠肺炎。在</text:span><text:span text:style-name="T661">英國</text:span><text:span text:style-name="T662">有人要看報紙，但又擔心新冠肺炎病毒，在閱讀報紙前先用熨斗把每一張報紙先熨過一次，此人相信這方法可以把病毒殺死。</text:span></text:p>
            <text:p text:style-name="內文"><text:span text:style-name="T663"><text:s text:c="4"/>根據《新</text:span><text:span text:style-name="T664">英格蘭</text:span><text:span text:style-name="T665">醫學期刊》研究新冠病毒停留在數種材料面的穩定性如何，科學家把新冠肺炎病毒液噴灑室內的空氣中，發現病毒在空氣中可以存活3小時，病毒在銅器表面可以存活4小時，在紙板上可以存活24小時，在光滑的塑膠或不銹銅表面可以存活2到3天。從這個研究中可以幫助人們更了解新冠肺炎病毒，在紙或紙板的安全程度次於銅，安全程度更優於塑膠或不銹銅。</text:span></text:p>
            <text:p text:style-name="內文"><text:span text:style-name="T666"><text:s text:c="4"/></text:span><text:span text:style-name="T667">世界衛生組織</text:span><text:span text:style-name="T668">指出，新冠病毒的傳播途徑為飛沫傳染，表面接觸雖然也有可能傳染病毒，但不是主要傳播途徑。</text:span><text:span text:style-name="T669">世衛</text:span><text:span text:style-name="T670">指出，新冠病毒透過運送紙板包裹而傳染的機率非常低。報紙也是一種紙的包裹，因為看報紙或接觸報紙表面而染疫的風險也極低。</text:span></text:p>
            <text:p text:style-name="P671">報紙的印製過程自動化，過程中不會有人碰觸到報紙，報紙送到讀者的手中前，過程中皆戴手套，報</text:p>
            <text:p text:style-name="內文"><text:span text:style-name="T672">紙的油墨也都抗菌，到目前為止，沒有證據顯示，有人因為閱讀報章雜而感染新冠肺炎。（節錄自</text:span><text:span text:style-name="T673">好讀周報</text:span><text:span text:style-name="T674">）</text:span></text:p>
          </table:table-cell>
        </table:table-row>
      </table:table>
      <text:p text:style-name="P675">( <text:s text:c="2"/>)36.根據上文新冠病毒停留物質表面的時間順序，病毒停留間由長到短，何者正確？</text:p>
      <text:p text:style-name="P676"><text:s text:c="7"/>(甲)不銹銅表面→紙板→銅器表面→空氣中(乙)<text:s/>銅器表面→空氣中→不銹銅表面→紙板</text:p>
      <text:p text:style-name="P677"><text:s text:c="7"/>(丙)不銹銅表面→空氣中→紙板→銅器表面 (丁)紙板→銅器表面→空氣中→不銹銅表面 <text:s text:c="7"/></text:p>
      <text:p text:style-name="內文"><text:span text:style-name="T678"><text:s text:c="7"/>(A)</text:span><text:span text:style-name="T679"><text:s/></text:span><text:span text:style-name="T680">(甲)</text:span><text:span text:style-name="T681"><text:s text:c="4"/>(B)</text:span><text:span text:style-name="T682"><text:s/></text:span><text:span text:style-name="T683">(乙) <text:s text:c="3"/>(C)</text:span><text:span text:style-name="T684"><text:s/></text:span><text:span text:style-name="T685">(丙)</text:span><text:span text:style-name="T686"><text:s/></text:span><text:span text:style-name="T687"><text:s text:c="3"/>(D)</text:span><text:span text:style-name="T688"><text:s/></text:span><text:span text:style-name="T689">(丁)</text:span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內文"><text:span text:style-name="T694"><text:s text:c="4"/></text:span><text:span text:style-name="T695">孟子</text:span><text:span text:style-name="T696">曰：「</text:span><text:span text:style-name="T697">桀</text:span><text:span text:style-name="T698">、</text:span><text:span text:style-name="T699">紂</text:span><text:span text:style-name="T700">之</text:span><text:span text:style-name="T701">失</text:span><text:span text:style-name="T702">天下也，失其民也。失其民者，失其心也。得天下有道：得其民，斯得天下矣。</text:span><text:span text:style-name="T703">得其民有道：得其心，斯得民矣。得其心有道：所欲與之聚之，所惡勿施</text:span><text:span text:style-name="T704">爾也。」 <text:s/>爾：而已</text:span></text:p>
          </table:table-cell>
        </table:table-row>
      </table:table>
      <text:p text:style-name="內文"><text:span text:style-name="T705"><text:s/>( <text:s text:c="2"/>)37.根據上文</text:span><text:span text:style-name="T706">孟子</text:span><text:span text:style-name="T707">的講述，下列何者是</text:span><text:span text:style-name="T708">桀</text:span><text:span text:style-name="T709">、</text:span><text:span text:style-name="T710">紂</text:span><text:span text:style-name="T711">失去天下的原因？</text:span></text:p>
      <text:p text:style-name="P712"><text:s text:c="7"/><text:s/>(A)失去民心 <text:s text:c="2"/>(B)失去土地 <text:s/>(C)失去親信 <text:s text:c="2"/>(D)失去政權 <text:s text:c="2"/></text:p>
      <text:p text:style-name="P713"/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顏淵</text:span><text:span text:style-name="T720">問「仁」。</text:span><text:span text:style-name="T721">子</text:span><text:span text:style-name="T722">曰：「克己復禮爲仁。一日克己復禮，天下歸仁焉，爲仁由己，而由人乎哉？」</text:span><text:span text:style-name="T723">顏淵</text:span><text:span text:style-name="T724">曰：「請問其目。」</text:span><text:span text:style-name="T725">子</text:span><text:span text:style-name="T726">曰：「非禮勿視，非禮勿聽，非禮勿言，非禮勿動。」</text:span><text:span text:style-name="T727">顏淵</text:span><text:span text:style-name="T728">曰：「</text:span><text:span text:style-name="T729">回</text:span><text:span text:style-name="T730">雖不敏，請事斯語矣！」</text:span></text:p>
          </table:table-cell>
        </table:table-row>
      </table:table>
      <text:p text:style-name="內文"><text:span text:style-name="T731"><text:s/>( <text:s text:c="2"/>)38.根據上文</text:span><text:span text:style-name="T732">顏淵</text:span><text:span text:style-name="T733">向</text:span><text:span text:style-name="T734">孔子</text:span><text:span text:style-name="T735">請教</text:span><text:span text:style-name="T736">「仁」</text:span><text:span text:style-name="T737">的條目，</text:span><text:span text:style-name="T738">孔子</text:span><text:span text:style-name="T739">認為哪幾件無禮之事不可以做？</text:span></text:p>
      <text:p text:style-name="P740">(A)貪、動、遊、吃 <text:s text:c="4"/>(B)視、望、言、動</text:p>
      <text:p text:style-name="P741">(C)視、聽、言、動<text:s text:c="5"/>(D)視、聽、貪、動</text:p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<text:s text:c="17"/></text:span><text:span text:style-name="T749">座右銘</text:span><text:span text:style-name="T750">　</text:span><text:span text:style-name="T751"><text:s text:c="3"/></text:span><text:span text:style-name="T752">陳子昂</text:span></text:p>
            <text:p text:style-name="P753"><text:s text:c="7"/>事父盡孝敬，事君端忠貞。兄弟敦和睦，朋友篤信誠。從官重公慎，立身貴廉明。</text:p>
            <text:p text:style-name="P754"><text:s text:c="7"/>待士慕謙讓，蒞民尚寬平。理訟惟正直，察獄必審情。謗議不足怨，寵辱詎須驚？</text:p>
            <text:p text:style-name="P755"><text:s text:c="7"/>處滿常憚盈，居高本慮傾。詩禮固可學，鄭衛不足聽。幸能修實操，何俟釣虛聲？</text:p>
            <text:p text:style-name="P756"><text:span text:style-name="T757"><text:s text:c="7"/></text:span><text:span text:style-name="T758">白珪玷可滅，黃金諾不輕。</text:span><text:span text:style-name="T759">秦穆</text:span><text:span text:style-name="T760">飲盜馬，</text:span><text:span text:style-name="T761">楚</text:span><text:span text:style-name="T762">客報絕纓，言行既無擇，存歿自揚名。</text:span></text:p>
          </table:table-cell>
        </table:table-row>
      </table:table>
      <text:p text:style-name="內文"><text:span text:style-name="T763"><text:s/></text:span><text:span text:style-name="T764">( <text:s text:c="2"/>)39.</text:span><text:span text:style-name="T765">根據</text:span><text:span text:style-name="T766">陳子昂</text:span><text:span text:style-name="T767">座右銘</text:span><text:span text:style-name="T768">中</text:span><text:span text:style-name="T769">所述之</text:span><text:span text:style-name="T770">人倫關係，何者</text:span><text:span text:style-name="T771">正確</text:span><text:span text:style-name="T772">？</text:span></text:p>
      <text:p text:style-name="內文"><text:span text:style-name="T773"><text:s text:c="9"/></text:span><text:span text:style-name="T774">(A)</text:span><text:span text:style-name="T775">和朋友相處要注意和睦 (B)為國君做事要講誠信<text:s/></text:span><text:span text:style-name="T776">(C)</text:span><text:span text:style-name="T777">以忠貞的心與兄弟相處<text:s/></text:span><text:span text:style-name="T778">(D)用孝敬的心對</text:span><text:span text:style-name="T779">待</text:span><text:span text:style-name="T780">家中的父親 <text:s/></text:span></text:p>
      <text:p text:style-name="內文"><text:span text:style-name="T781"><text:s/>( <text:s text:c="2"/>)40.「</text:span><text:span text:style-name="T782">幸能修實操</text:span><text:span text:style-name="T783">，</text:span><text:span text:style-name="T784">何俟釣虛聲</text:span><text:span text:style-name="T785">」</text:span><text:span text:style-name="T786">？</text:span><text:span text:style-name="T787">此二句與</text:span><text:span text:style-name="T788">崔瑗</text:span><text:span text:style-name="T789">座右銘</text:span><text:span text:style-name="T790">中</text:span><text:span text:style-name="T791">，哪一句意思相近</text:span><text:span text:style-name="T792">？</text:span><text:span text:style-name="T793"><text:s/></text:span></text:p>
      <text:p text:style-name="內文"><text:span text:style-name="T794"><text:s text:c="8"/></text:span><text:span text:style-name="T795"><text:s/>(A)</text:span><text:span text:style-name="T796">在涅貴不緇</text:span><text:span text:style-name="T797"><text:s text:c="3"/></text:span><text:span text:style-name="T798">(B)<text:s/></text:span><text:span text:style-name="T799">世譽不足慕</text:span><text:span text:style-name="T800"><text:s/></text:span><text:span text:style-name="T801"><text:s/></text:span><text:span text:style-name="T802"><text:s/></text:span><text:span text:style-name="T803">(C)</text:span><text:span text:style-name="T804">行之苟有恆</text:span><text:span text:style-name="T805"><text:s text:c="4"/>(D)</text:span><text:span text:style-name="T806">知足勝不祥</text:span><text:span text:style-name="T807"><text:s text:c="3"/></text:span></text:p>
      <text:p text:style-name="P808"/>
      <text:p text:style-name="P809"/>
      <text:soft-page-break/>
      <text:p text:style-name="P810">新北市立溪崑國民中學109學年度第二學期第一次定期評量 國文科（補考）答案卷</text:p>
      <text:p text:style-name="P811"><text:span text:style-name="T812"><text:s text:c="25"/>九</text:span><draw:connector draw:type="line" svg:x1="0.05486in" svg:y1="0.41944in" svg:x2="8.92986in" svg:y2="0.41944in" draw:z-index="251661312" draw:id="id1" draw:style-name="a1" draw:name="直線接點 1" text:anchor-type="paragraph"><svg:title/><svg:desc/></draw:connector><text:span text:style-name="T813">年級</text:span><text:span text:style-name="T814">　　　</text:span><text:span text:style-name="T815">班 座號</text:span><text:span text:style-name="T816">　　　</text:span><text:span text:style-name="T817"><text:s/>姓名</text:span><text:span text:style-name="T818">　　　　　　　　</text:span></text:p>
      <text:p text:style-name="P819">共40題，一題2.5分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1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7</text:p>
          </table:table-cell>
          <table:table-cell table:style-name="TableCell846">
            <text:p text:style-name="P847">8</text:p>
          </table:table-cell>
          <table:table-cell table:style-name="TableCell848">
            <text:p text:style-name="P849">9</text:p>
          </table:table-cell>
          <table:table-cell table:style-name="TableCell850">
            <text:p text:style-name="P851">10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1</text:p>
          </table:table-cell>
          <table:table-cell table:style-name="TableCell876">
            <text:p text:style-name="P877">12</text:p>
          </table:table-cell>
          <table:table-cell table:style-name="TableCell878">
            <text:p text:style-name="P879">13</text:p>
          </table:table-cell>
          <table:table-cell table:style-name="TableCell880">
            <text:p text:style-name="P881">14</text:p>
          </table:table-cell>
          <table:table-cell table:style-name="TableCell882">
            <text:p text:style-name="P883">15</text:p>
          </table:table-cell>
          <table:table-cell table:style-name="TableCell884">
            <text:p text:style-name="P885">16</text:p>
          </table:table-cell>
          <table:table-cell table:style-name="TableCell886">
            <text:p text:style-name="P887">17</text:p>
          </table:table-cell>
          <table:table-cell table:style-name="TableCell888">
            <text:p text:style-name="P889">18</text:p>
          </table:table-cell>
          <table:table-cell table:style-name="TableCell890">
            <text:p text:style-name="P891">19</text:p>
          </table:table-cell>
          <table:table-cell table:style-name="TableCell892">
            <text:p text:style-name="P893">20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1</text:p>
          </table:table-cell>
          <table:table-cell table:style-name="TableCell918">
            <text:p text:style-name="P919">22</text:p>
          </table:table-cell>
          <table:table-cell table:style-name="TableCell920">
            <text:p text:style-name="P921">23</text:p>
          </table:table-cell>
          <table:table-cell table:style-name="TableCell922">
            <text:p text:style-name="P923">24</text:p>
          </table:table-cell>
          <table:table-cell table:style-name="TableCell924">
            <text:p text:style-name="P925">25</text:p>
          </table:table-cell>
          <table:table-cell table:style-name="TableCell926">
            <text:p text:style-name="P927">26</text:p>
          </table:table-cell>
          <table:table-cell table:style-name="TableCell928">
            <text:p text:style-name="P929">27</text:p>
          </table:table-cell>
          <table:table-cell table:style-name="TableCell930">
            <text:p text:style-name="P931">28</text:p>
          </table:table-cell>
          <table:table-cell table:style-name="TableCell932">
            <text:p text:style-name="P933">29</text:p>
          </table:table-cell>
          <table:table-cell table:style-name="TableCell934">
            <text:p text:style-name="P935">30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31</text:p>
          </table:table-cell>
          <table:table-cell table:style-name="TableCell960">
            <text:p text:style-name="P961">32</text:p>
          </table:table-cell>
          <table:table-cell table:style-name="TableCell962">
            <text:p text:style-name="P963">33</text:p>
          </table:table-cell>
          <table:table-cell table:style-name="TableCell964">
            <text:p text:style-name="P965">34</text:p>
          </table:table-cell>
          <table:table-cell table:style-name="TableCell966">
            <text:p text:style-name="P967">35</text:p>
          </table:table-cell>
          <table:table-cell table:style-name="TableCell968">
            <text:p text:style-name="P969">36</text:p>
          </table:table-cell>
          <table:table-cell table:style-name="TableCell970">
            <text:p text:style-name="P971">37</text:p>
          </table:table-cell>
          <table:table-cell table:style-name="TableCell972">
            <text:p text:style-name="P973">38</text:p>
          </table:table-cell>
          <table:table-cell table:style-name="TableCell974">
            <text:p text:style-name="P975">39</text:p>
          </table:table-cell>
          <table:table-cell table:style-name="TableCell976">
            <text:p text:style-name="P977">40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/>
      <text:soft-page-break/>
      <text:p text:style-name="P1001">109-2-1 九年級 國文科－解答</text:p>
      <text:p text:style-name="P1002">共40題，一題2.5分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9</text:p>
          </table:table-cell>
          <table:table-cell table:style-name="TableCell1033">
            <text:p text:style-name="P1034">10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1</text:p>
          </table:table-cell>
          <table:table-cell table:style-name="TableCell1059">
            <text:p text:style-name="P1060">12</text:p>
          </table:table-cell>
          <table:table-cell table:style-name="TableCell1061">
            <text:p text:style-name="P1062">13</text:p>
          </table:table-cell>
          <table:table-cell table:style-name="TableCell1063">
            <text:p text:style-name="P1064">14</text:p>
          </table:table-cell>
          <table:table-cell table:style-name="TableCell1065">
            <text:p text:style-name="P1066">15</text:p>
          </table:table-cell>
          <table:table-cell table:style-name="TableCell1067">
            <text:p text:style-name="P1068">16</text:p>
          </table:table-cell>
          <table:table-cell table:style-name="TableCell1069">
            <text:p text:style-name="P1070">17</text:p>
          </table:table-cell>
          <table:table-cell table:style-name="TableCell1071">
            <text:p text:style-name="P1072">18</text:p>
          </table:table-cell>
          <table:table-cell table:style-name="TableCell1073">
            <text:p text:style-name="P1074">19</text:p>
          </table:table-cell>
          <table:table-cell table:style-name="TableCell1075">
            <text:p text:style-name="P1076">20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1</text:p>
          </table:table-cell>
          <table:table-cell table:style-name="TableCell1101">
            <text:p text:style-name="P1102">22</text:p>
          </table:table-cell>
          <table:table-cell table:style-name="TableCell1103">
            <text:p text:style-name="P1104">23</text:p>
          </table:table-cell>
          <table:table-cell table:style-name="TableCell1105">
            <text:p text:style-name="P1106">24</text:p>
          </table:table-cell>
          <table:table-cell table:style-name="TableCell1107">
            <text:p text:style-name="P1108">25</text:p>
          </table:table-cell>
          <table:table-cell table:style-name="TableCell1109">
            <text:p text:style-name="P1110">26</text:p>
          </table:table-cell>
          <table:table-cell table:style-name="TableCell1111">
            <text:p text:style-name="P1112">27</text:p>
          </table:table-cell>
          <table:table-cell table:style-name="TableCell1113">
            <text:p text:style-name="P1114">28</text:p>
          </table:table-cell>
          <table:table-cell table:style-name="TableCell1115">
            <text:p text:style-name="P1116">29</text:p>
          </table:table-cell>
          <table:table-cell table:style-name="TableCell1117">
            <text:p text:style-name="P1118">30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31</text:p>
          </table:table-cell>
          <table:table-cell table:style-name="TableCell1143">
            <text:p text:style-name="P1144">32</text:p>
          </table:table-cell>
          <table:table-cell table:style-name="TableCell1145">
            <text:p text:style-name="P1146">33</text:p>
          </table:table-cell>
          <table:table-cell table:style-name="TableCell1147">
            <text:p text:style-name="P1148">34</text:p>
          </table:table-cell>
          <table:table-cell table:style-name="TableCell1149">
            <text:p text:style-name="P1150">35</text:p>
          </table:table-cell>
          <table:table-cell table:style-name="TableCell1151">
            <text:p text:style-name="P1152">36</text:p>
          </table:table-cell>
          <table:table-cell table:style-name="TableCell1153">
            <text:p text:style-name="P1154">37</text:p>
          </table:table-cell>
          <table:table-cell table:style-name="TableCell1155">
            <text:p text:style-name="P1156">38</text:p>
          </table:table-cell>
          <table:table-cell table:style-name="TableCell1157">
            <text:p text:style-name="P1158">39</text:p>
          </table:table-cell>
          <table:table-cell table:style-name="TableCell1159">
            <text:p text:style-name="P1160">4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ub" style:display-name="sub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18:00Z</meta:creation-date>
    <dc:date>2026-02-04T06:18:00Z</dc:date>
    <meta:template xlink:href="Normal" xlink:type="simple"/>
    <meta:editing-cycles>2</meta:editing-cycles>
    <meta:editing-duration>PT0S</meta:editing-duration>
    <meta:document-statistic meta:page-count="6" meta:paragraph-count="16" meta:word-count="1221" meta:character-count="8166" meta:row-count="58" meta:non-whitespace-character-count="6961"/>
  </office:meta>
</office:document-meta>
</file>