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list-style-name="LFO1" style:family="paragraph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9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5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378" style:family="table-column">
      <style:table-column-properties style:column-width="0.3041in"/>
    </style:style>
    <style:style style:name="TableColumn379" style:family="table-column">
      <style:table-column-properties style:column-width="0.5902in"/>
    </style:style>
    <style:style style:name="TableColumn380" style:family="table-column">
      <style:table-column-properties style:column-width="0.2993in"/>
    </style:style>
    <style:style style:name="TableColumn381" style:family="table-column">
      <style:table-column-properties style:column-width="0.5895in"/>
    </style:style>
    <style:style style:name="TableColumn382" style:family="table-column">
      <style:table-column-properties style:column-width="0.2986in"/>
    </style:style>
    <style:style style:name="TableColumn383" style:family="table-column">
      <style:table-column-properties style:column-width="0.5902in"/>
    </style:style>
    <style:style style:name="TableColumn384" style:family="table-column">
      <style:table-column-properties style:column-width="0.2993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0.2993in"/>
    </style:style>
    <style:style style:name="TableColumn387" style:family="table-column">
      <style:table-column-properties style:column-width="0.5902in"/>
    </style:style>
    <style:style style:name="TableColumn388" style:family="table-column">
      <style:table-column-properties style:column-width="0.2993in"/>
    </style:style>
    <style:style style:name="TableColumn389" style:family="table-column">
      <style:table-column-properties style:column-width="0.5902in"/>
    </style:style>
    <style:style style:name="TableColumn390" style:family="table-column">
      <style:table-column-properties style:column-width="0.2993in"/>
    </style:style>
    <style:style style:name="TableColumn391" style:family="table-column">
      <style:table-column-properties style:column-width="0.5902in"/>
    </style:style>
    <style:style style:name="TableColumn392" style:family="table-column">
      <style:table-column-properties style:column-width="0.2993in"/>
    </style:style>
    <style:style style:name="TableColumn393" style:family="table-column">
      <style:table-column-properties style:column-width="0.5902in"/>
    </style:style>
    <style:style style:name="TableColumn394" style:family="table-column">
      <style:table-column-properties style:column-width="0.2993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3305in"/>
    </style:style>
    <style:style style:name="TableColumn397" style:family="table-column">
      <style:table-column-properties style:column-width="0.5902in"/>
    </style:style>
    <style:style style:name="Table377" style:family="table">
      <style:table-properties style:width="8.9305in" fo:margin-left="0in" table:align="left"/>
    </style:style>
    <style:style style:name="TableRow398" style:family="table-row">
      <style:table-row-properties style:min-row-height="0.4722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text-autospace="none" fo:text-align="start" fo:margin-top="0.125in" fo:margin-bottom="0.125in" fo:line-height="0.2916in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text-autospace="none" fo:text-align="start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9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460" style:family="table-column">
      <style:table-column-properties style:column-width="0.3055in"/>
    </style:style>
    <style:style style:name="TableColumn461" style:family="table-column">
      <style:table-column-properties style:column-width="4.1451in"/>
    </style:style>
    <style:style style:name="TableColumn462" style:family="table-column">
      <style:table-column-properties style:column-width="0.3305in"/>
    </style:style>
    <style:style style:name="TableColumn463" style:family="table-column">
      <style:table-column-properties style:column-width="4.1493in"/>
    </style:style>
    <style:style style:name="Table459" style:family="table">
      <style:table-properties style:width="8.9305in" fo:margin-left="0in" table:align="left"/>
    </style:style>
    <style:style style:name="TableRow464" style:family="table-row">
      <style:table-row-properties style:min-row-height="0.4722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722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6" style:family="table-row">
      <style:table-row-properties style:min-row-height="0.4722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text-autospace="none" fo:text-align="justify" fo:margin-top="0.125in" fo:margin-bottom="0.125in" fo:line-height="0.2916in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2" style:family="table-row">
      <style:table-row-properties style:min-row-height="0.472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text-autospace="none" fo:text-align="justify" fo:margin-top="0.125in" fo:margin-bottom="0.125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punctuation-wrap="simple" style:text-autospace="none" fo:text-align="justify" fo:margin-top="0.125in" fo:margin-bottom="0.125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1" style:family="table-row">
      <style:table-row-properties style:min-row-height="0.472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text-autospace="none" fo:text-align="justify" fo:margin-top="0.125in" fo:margin-bottom="0.125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text-autospace="none" fo:text-align="justify" fo:margin-top="0.125in" fo:margin-bottom="0.125in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0" style:parent-style-name="內文" style:family="paragraph">
      <style:paragraph-properties fo:line-height="0.16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42" style:family="table-column">
      <style:table-column-properties style:column-width="0.3055in"/>
    </style:style>
    <style:style style:name="TableColumn543" style:family="table-column">
      <style:table-column-properties style:column-width="4.1687in"/>
    </style:style>
    <style:style style:name="TableColumn544" style:family="table-column">
      <style:table-column-properties style:column-width="0.3013in"/>
    </style:style>
    <style:style style:name="TableColumn545" style:family="table-column">
      <style:table-column-properties style:column-width="4.1729in"/>
    </style:style>
    <style:style style:name="Table541" style:family="table">
      <style:table-properties style:width="8.9486in" fo:margin-left="-0.018in" table:align="left"/>
    </style:style>
    <style:style style:name="TableRow546" style:family="table-row">
      <style:table-row-properties style:min-row-height="0.4722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557" style:family="table-row">
      <style:table-row-properties style:min-row-height="0.472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5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578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81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583" style:family="table-column">
      <style:table-column-properties style:column-width="0.3305in"/>
    </style:style>
    <style:style style:name="TableColumn584" style:family="table-column">
      <style:table-column-properties style:column-width="0.5638in"/>
    </style:style>
    <style:style style:name="TableColumn585" style:family="table-column">
      <style:table-column-properties style:column-width="0.3305in"/>
    </style:style>
    <style:style style:name="TableColumn586" style:family="table-column">
      <style:table-column-properties style:column-width="0.5645in"/>
    </style:style>
    <style:style style:name="TableColumn587" style:family="table-column">
      <style:table-column-properties style:column-width="0.3305in"/>
    </style:style>
    <style:style style:name="TableColumn588" style:family="table-column">
      <style:table-column-properties style:column-width="0.5659in"/>
    </style:style>
    <style:style style:name="TableColumn589" style:family="table-column">
      <style:table-column-properties style:column-width="0.3305in"/>
    </style:style>
    <style:style style:name="TableColumn590" style:family="table-column">
      <style:table-column-properties style:column-width="0.5659in"/>
    </style:style>
    <style:style style:name="TableColumn591" style:family="table-column">
      <style:table-column-properties style:column-width="0.3305in"/>
    </style:style>
    <style:style style:name="TableColumn592" style:family="table-column">
      <style:table-column-properties style:column-width="0.5659in"/>
    </style:style>
    <style:style style:name="TableColumn593" style:family="table-column">
      <style:table-column-properties style:column-width="0.3305in"/>
    </style:style>
    <style:style style:name="TableColumn594" style:family="table-column">
      <style:table-column-properties style:column-width="0.5666in"/>
    </style:style>
    <style:style style:name="TableColumn595" style:family="table-column">
      <style:table-column-properties style:column-width="0.3305in"/>
    </style:style>
    <style:style style:name="TableColumn596" style:family="table-column">
      <style:table-column-properties style:column-width="0.5666in"/>
    </style:style>
    <style:style style:name="TableColumn597" style:family="table-column">
      <style:table-column-properties style:column-width="0.3305in"/>
    </style:style>
    <style:style style:name="TableColumn598" style:family="table-column">
      <style:table-column-properties style:column-width="0.5666in"/>
    </style:style>
    <style:style style:name="TableColumn599" style:family="table-column">
      <style:table-column-properties style:column-width="0.2958in"/>
    </style:style>
    <style:style style:name="TableColumn600" style:family="table-column">
      <style:table-column-properties style:column-width="0.5666in"/>
    </style:style>
    <style:style style:name="TableColumn601" style:family="table-column">
      <style:table-column-properties style:column-width="0.3305in"/>
    </style:style>
    <style:style style:name="TableColumn602" style:family="table-column">
      <style:table-column-properties style:column-width="0.5666in"/>
    </style:style>
    <style:style style:name="Table582" style:family="table">
      <style:table-properties style:width="8.9305in" fo:margin-left="0in" table:align="left"/>
    </style:style>
    <style:style style:name="TableRow603" style:family="table-row">
      <style:table-row-properties style:min-row-height="0.4722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fo:margin-top="0.125in" fo:margin-bottom="0.125in" fo:line-height="0.2916in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55" style:family="table-row">
      <style:table-row-properties style:min-row-height="0.4722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08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710" style:family="table-column">
      <style:table-column-properties style:column-width="0.3055in"/>
    </style:style>
    <style:style style:name="TableColumn711" style:family="table-column">
      <style:table-column-properties style:column-width="0.5784in"/>
    </style:style>
    <style:style style:name="TableColumn712" style:family="table-column">
      <style:table-column-properties style:column-width="0.2972in"/>
    </style:style>
    <style:style style:name="TableColumn713" style:family="table-column">
      <style:table-column-properties style:column-width="0.5791in"/>
    </style:style>
    <style:style style:name="TableColumn714" style:family="table-column">
      <style:table-column-properties style:column-width="0.2979in"/>
    </style:style>
    <style:style style:name="TableColumn715" style:family="table-column">
      <style:table-column-properties style:column-width="0.5805in"/>
    </style:style>
    <style:style style:name="TableColumn716" style:family="table-column">
      <style:table-column-properties style:column-width="0.2986in"/>
    </style:style>
    <style:style style:name="TableColumn717" style:family="table-column">
      <style:table-column-properties style:column-width="0.5805in"/>
    </style:style>
    <style:style style:name="TableColumn718" style:family="table-column">
      <style:table-column-properties style:column-width="0.2986in"/>
    </style:style>
    <style:style style:name="TableColumn719" style:family="table-column">
      <style:table-column-properties style:column-width="0.5805in"/>
    </style:style>
    <style:style style:name="TableColumn720" style:family="table-column">
      <style:table-column-properties style:column-width="0.2986in"/>
    </style:style>
    <style:style style:name="TableColumn721" style:family="table-column">
      <style:table-column-properties style:column-width="0.5805in"/>
    </style:style>
    <style:style style:name="TableColumn722" style:family="table-column">
      <style:table-column-properties style:column-width="0.2986in"/>
    </style:style>
    <style:style style:name="TableColumn723" style:family="table-column">
      <style:table-column-properties style:column-width="0.5805in"/>
    </style:style>
    <style:style style:name="TableColumn724" style:family="table-column">
      <style:table-column-properties style:column-width="0.2986in"/>
    </style:style>
    <style:style style:name="TableColumn725" style:family="table-column">
      <style:table-column-properties style:column-width="0.5729in"/>
    </style:style>
    <style:style style:name="TableColumn726" style:family="table-column">
      <style:table-column-properties style:column-width="0.3048in"/>
    </style:style>
    <style:style style:name="TableColumn727" style:family="table-column">
      <style:table-column-properties style:column-width="0.5805in"/>
    </style:style>
    <style:style style:name="TableColumn728" style:family="table-column">
      <style:table-column-properties style:column-width="0.3305in"/>
    </style:style>
    <style:style style:name="TableColumn729" style:family="table-column">
      <style:table-column-properties style:column-width="0.5805in"/>
    </style:style>
    <style:style style:name="Table709" style:family="table">
      <style:table-properties style:width="8.8236in" fo:margin-left="0in" table:align="left"/>
    </style:style>
    <style:style style:name="TableRow730" style:family="table-row">
      <style:table-row-properties style:min-row-height="0.4722in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text-autospace="none" fo:text-align="center" fo:margin-top="0.125in" fo:margin-bottom="0.125in" fo:line-height="0.2916in"/>
    </style:style>
    <style:style style:name="T7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2" style:parent-style-name="內文" style:family="paragraph">
      <style:paragraph-properties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center" style:line-height-at-least="0.25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6" style:parent-style-name="清單段落" style:list-style-name="LFO2" style:family="paragraph">
      <style:paragraph-properties fo:margin-left="0.3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二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注音：10%(每題1分)</text:p>
        </text:list-item>
      </text:list>
      <text:p text:style-name="P15">1.「ㄑ一ㄥˋ」竹難書 <text:s text:c="4"/>2.窮兵「ㄉㄨˊ」武 <text:s text:c="3"/>3. 流「ㄇㄤˊ」 <text:s text:c="4"/>4. 「ㄉㄢˇ」灰塵 <text:s text:c="3"/>5. 馳「ㄔㄥˇ」</text:p>
      <text:p text:style-name="P16"><text:s/>6. 哀「悼」<text:s text:c="12"/><text:s/>7. 「哮」喘 <text:s text:c="10"/>8. 夢「魘」 <text:s text:c="8"/>9. 「曙」光 <text:s text:c="9"/>10.「糝」上</text:p>
      <text:p text:style-name="P17"/>
      <text:list text:style-name="LFO1" text:continue-numbering="true">
        <text:list-item>
          <text:p text:style-name="P18">注釋：20% (錯字扣1分）</text:p>
        </text:list-item>
      </text:list>
      <text:p text:style-name="P19">1. 鴻儒 <text:s text:c="10"/>2. 白丁 <text:s text:c="5"/>3.「 絲竹」亂耳 <text:s text:c="3"/>4. 肆無忌憚 <text:s text:c="4"/>5. 懨懨 <text:s text:c="11"/></text:p>
      <text:p text:style-name="P20">6.「矇矇」的眼 <text:s text:c="3"/>7.漠楞楞<text:s/><text:s/><text:s text:c="2"/><text:s/>8.「翳」入天聽<text:s/><text:s text:c="3"/><text:s/>9.窈窕<text:s/><text:s text:c="8"/><text:s/>10.掛單<text:s/></text:p>
      <text:p text:style-name="P21"/>
      <text:list text:style-name="LFO1" text:continue-numbering="true">
        <text:list-item>
          <text:p text:style-name="P22">默書：10% (一個空格2分，錯一個字扣1分、標點符號不扣分）</text:p>
        </text:list-item>
      </text:list>
      <text:p text:style-name="P23"><text:s text:c="2"/>山不在高，有仙則名；（ <text:s text:c="3"/>1 <text:s text:c="3"/>）。斯是陋室，（ <text:s text:c="2"/>2 <text:s text:c="2"/>）。苔痕上階綠，（ <text:s text:c="2"/>3 <text:s text:c="2"/>）。談笑有鴻儒，往來無白丁。</text:p>
      <text:p text:style-name="內文"><text:span text:style-name="T24">（ <text:s text:c="2"/>4 <text:s text:c="3"/>）。無絲竹之亂耳，（ <text:s text:c="3"/>5 <text:s text:c="2"/>）。</text:span><text:span text:style-name="T25">南陽諸葛廬</text:span><text:span text:style-name="T26">，</text:span><text:span text:style-name="T27">西蜀子雲亭</text:span><text:span text:style-name="T28">。</text:span><text:span text:style-name="T29">孔子</text:span><text:span text:style-name="T30">云：「何陋之有？」</text:span></text:p>
      <text:p text:style-name="P31"/>
      <text:list text:style-name="LFO1" text:continue-numbering="true">
        <text:list-item>
          <text:p text:style-name="P32">綜合測驗：40%(每題2分)</text:p>
        </text:list-item>
      </text:list>
      <text:p text:style-name="P33">1.下列選項「 <text:s/>」形似字的字音，何者前後相同？</text:p>
      <text:p text:style-name="P34"><text:s/>（A） 笑「靨」 ╱貪得無「饜」 <text:s text:c="13"/>（B）怯「怜怜」 ╱孤苦「伶」丁</text:p>
      <text:p text:style-name="P35"><text:s/>（C）「挾」帶<text:s/>╱汗流「浹」背 <text:s text:c="10"/><text:s/><text:s text:c="4"/>（D）「殫」精竭慮 ╱邯「鄲」學步</text:p>
      <text:p text:style-name="內文"><text:span text:style-name="T36">2.下列選項「 <text:s/>」中的注音寫成國字後，何者前後</text:span><text:span text:style-name="T37">不同</text:span><text:span text:style-name="T38">﹖</text:span></text:p>
      <text:p text:style-name="P39"><text:s/>（A）「ㄕㄥ」簫達旦 ╱ 夜夜「ㄕㄥ」歌 <text:s text:c="6"/>（B）錦「ㄒㄧㄡˋ」河山╱<text:s/>「ㄒㄧㄡˋ」花枕頭</text:p>
      <text:p text:style-name="P40"><text:s/>（C）行為荒「ㄉㄢˋ」<text:s/>╱<text:s/>孔子「ㄉㄢˋ」<text:s/>辰<text:s/>（D）「ㄇ一ㄥˊ」門閨秀／「ㄇ一ㄥˊ」哲保身</text:p>
      <text:p text:style-name="P41">3.下列各組「」中的字義，何者前後相同？</text:p>
      <text:p text:style-name="P42">（A）吞雲「吐」霧 ╱「吐」出贓款<text:s text:c="6"/><text:s text:c="6"/>（B）「挾<text:s/>」天子以令諸侯╱「<text:s/>挾」持人質</text:p>
      <text:p text:style-name="P43">（C）「鴻」圖大展<text:s/>╱驚「鴻」一瞥<text:s text:c="6"/><text:s text:c="3"/><text:s text:c="4"/>（D）君子「坦蕩蕩」／「坦蕩蕩」的大道</text:p>
      <text:p text:style-name="內文"><text:span text:style-name="T44">4.下列選項「 <text:s/>」中的注音，何者前後</text:span><text:span text:style-name="T45">不同</text:span><text:span text:style-name="T46">？</text:span></text:p>
      <text:p text:style-name="P47">（A）一「卷」書／漫「卷」詩書喜欲狂 <text:s text:c="8"/>（B）「和」身而臥／「和」衷共濟</text:p>
      <text:p text:style-name="P48">（C）「翹」首盼望／箇中「翹」楚 <text:s text:c="13"/>（D）「衝」著大道／脾氣很「衝」</text:p>
      <text:p text:style-name="內文"><text:span text:style-name="T49">5.</text:span><text:span text:style-name="T50">《陋室銘》「</text:span><text:span text:style-name="T51">南陽諸葛廬</text:span><text:span text:style-name="T52">，</text:span><text:span text:style-name="T53">西蜀子雲亭</text:span><text:span text:style-name="T54">。</text:span><text:span text:style-name="T55">孔子</text:span><text:span text:style-name="T56">云：『何陋之有？』」，對於這句話所傳達的意涵，下列敘述何者</text:span><text:span text:style-name="T57">錯誤</text:span><text:span text:style-name="T58">？</text:span></text:p>
      <text:p text:style-name="P59">（A）韜光養晦，修養品德等待時機施展抱負 <text:s text:c="12"/></text:p>
      <text:p text:style-name="內文"><text:span text:style-name="T60">（B）</text:span><text:span text:style-name="T61">陋室不陋，是因作者像</text:span><text:span text:style-name="T62">諸葛亮</text:span><text:span text:style-name="T63">一樣隱居避世</text:span></text:p>
      <text:p text:style-name="內文"><text:span text:style-name="T64">（C）</text:span><text:span text:style-name="T65">引用</text:span><text:span text:style-name="T66">孔子</text:span><text:span text:style-name="T67">之言</text:span><text:span text:style-name="T68">，</text:span><text:span text:style-name="T69">暗示自己有君子之德</text:span><text:span text:style-name="T70"><text:s text:c="20"/></text:span></text:p>
      <text:p text:style-name="P71">（D）「何陋之有」意近「何必名山吾盧邪？」</text:p>
      <text:p text:style-name="P72">6.關於《陋室銘》一文寫作手法，下列敘述何者正確？</text:p>
      <text:p text:style-name="P73">（A）以「仙、龍」比喻自己的居室 <text:s text:c="12"/></text:p>
      <text:p text:style-name="P74">（B）藉「山、水」說明居室環境清幽</text:p>
      <text:p text:style-name="P75">（C）中間藉景物、交遊及生活凸顯高雅不俗 <text:s text:c="4"/></text:p>
      <text:p text:style-name="P76">（D）以「不在高」比喻居室位置</text:p>
      <text:p text:style-name="內文"><text:span text:style-name="T77">7.</text:span><text:span text:style-name="T78">余光中</text:span><text:span text:style-name="T79">詩作《控訴一枝煙囪》中運用許多比喻，以下對詩中比喻的解讀何者</text:span><text:span text:style-name="T80">錯誤</text:span><text:span text:style-name="T81">？</text:span></text:p>
      <text:p text:style-name="P82">（A）以「毒癮深重的大煙客」比喻煙囪 <text:s text:c="8"/></text:p>
      <text:p text:style-name="P83">（B）以「不堪的髒話」比喻汙染</text:p>
      <text:p text:style-name="P84">（C）以「黑懨懨的蝴蝶」比喻昆蟲的死亡 <text:s text:c="6"/></text:p>
      <text:p text:style-name="P85">（D）以「女童」比喻純潔的風景</text:p>
      <text:p text:style-name="內文"><text:span text:style-name="T86">8.</text:span><text:span text:style-name="T87">關於</text:span><text:span text:style-name="T88">余光中</text:span><text:span text:style-name="T89">詩作《讓春天從高雄出發》下列說明何者正確？</text:span></text:p>
      <text:p text:style-name="P90">（A）主旨在祈願高雄蓬勃發展引領風潮</text:p>
      <text:p text:style-name="P91">（B）「讓木棉花的火把/用越野賽跑的速度/一路向北方傳達」敘述木棉花開放速度極快，像越野賽跑</text:p>
      <text:p text:style-name="內文"><text:span text:style-name="T92">（C）寫「讓春天從高雄登陸」是因為高雄位於</text:span><text:span text:style-name="T93">台灣</text:span><text:span text:style-name="T94">最南端的地理位置</text:span></text:p>
      <text:p text:style-name="P95">（D）藉詩作推展高雄春天木棉花盛開美景</text:p>
      <text:p text:style-name="P96"/>
      <text:p text:style-name="P97"/>
      <text:soft-page-break/>
      <text:p text:style-name="內文"><text:span text:style-name="T98">9.</text:span><text:span text:style-name="T99">「你破壞朝霞和晚雲的名譽/把太陽擋在毛玻璃的外邊/有時，還裝出戒煙的樣子/卻躲在 哼 夜色的暗處/像我惡夢的窗 <text:s/>口 偷偷地吞吐 」關於這段詩句所傳達意涵的理解，下列何者最</text:span><text:span text:style-name="T100">不接近</text:span><text:span text:style-name="T101">？</text:span></text:p>
      <text:p text:style-name="P102">（A）描述工廠煙囪炊煙裊裊的景象 <text:s text:c="9"/><text:s/><text:s/></text:p>
      <text:p text:style-name="P103">（B）寫工廠逃避檢測與環保責任</text:p>
      <text:p text:style-name="P104">（C）描述工廠利用晚間偷偷排放汙染 <text:s text:c="7"/><text:s/><text:s/></text:p>
      <text:p text:style-name="P105">（D）描述為人們遠離汙染緊閉窗戶</text:p>
      <text:p text:style-name="內文"><text:span text:style-name="T106">10.</text:span><text:span text:style-name="T107">關於</text:span><text:span text:style-name="T108">徐志摩</text:span><text:span text:style-name="T109">《我所知道的康橋》一文的說明，下列何者</text:span><text:span text:style-name="T110">錯誤</text:span><text:span text:style-name="T111">？</text:span></text:p>
      <text:p text:style-name="P112">（A）描寫初春漫遊所見的景色 <text:s text:c="14"/><text:s/></text:p>
      <text:p text:style-name="P113">（B）寫作人稱運用以「我、他」靈活切換</text:p>
      <text:p text:style-name="P114">（C）依序描寫早晨到黃昏不同時段的風光 <text:s text:c="4"/><text:s/></text:p>
      <text:p text:style-name="P115">（D）第一段依空間移轉描繪沿途所見</text:p>
      <text:p text:style-name="內文"><text:span text:style-name="T116">11.以下這些場景哪一個在</text:span><text:span text:style-name="T117">未出現</text:span><text:span text:style-name="T118">在《我所知道的康橋》一文？</text:span></text:p>
      <text:p text:style-name="P119">（A）清晨濃霧<text:s text:c="2"/><text:s text:c="12"/>（B）河岸野花<text:s text:c="3"/></text:p>
      <text:p text:style-name="P120">（C）地形起伏<text:s text:c="3"/><text:s text:c="11"/>（D）萬家燈火 <text:s/></text:p>
      <text:p text:style-name="內文"><text:span text:style-name="T121">12.</text:span><text:span text:style-name="T122">徐志摩</text:span><text:span text:style-name="T123">曾說 「數大了似乎按照著一種自然律，自然的會有一種特別的排列，一種特別的節奏，一種特殊的式樣，激動我</text:span><text:span text:style-name="T124"><text:s text:c="3"/></text:span><text:span text:style-name="T125">們審美的本能，激發我們審美的情緒」以下哪個選項的敘述最能表現這樣的美感？</text:span></text:p>
      <text:p text:style-name="P126">（A）手把著一家村莊的籬笆，隔著一大田的麥浪，看西天的變幻</text:p>
      <text:p text:style-name="P127">（B）靜極了，這朝來水溶溶的大道</text:p>
      <text:p text:style-name="P128">（C）當前是平坦的原野，望見了村舍，更遠三兩個饅形的小山掩住了一條通道</text:p>
      <text:p text:style-name="P129">（D）陽光從褐色雲裏斜著過來，幻成一種異樣的紫色，透明似的不可逼視</text:p>
      <text:p text:style-name="P130">13.「怯怜怜的小雪球是探春信的小使，鈴蘭與香草是歡喜的初聲，窈窕的蓮馨、玲瓏的石水仙、愛熱鬧的克羅克斯、</text:p>
      <text:p text:style-name="P131"><text:s/>耐辛苦的蒲公英與雛菊——這時候春光已是爛縵在人間。」這段文句中所描寫的情境或感受與下列哪個選項最接近？</text:p>
      <text:p text:style-name="P132">（A）熱鬧喧囂 <text:s text:c="3"/><text:s text:c="9"/>（B）春假逍遙 <text:s text:c="4"/></text:p>
      <text:p text:style-name="P133">（C）春意盎然 <text:s text:c="5"/><text:s text:c="7"/>（D）春風得意</text:p>
      <text:p text:style-name="內文"><text:span text:style-name="T134">14.下列選項所「借代」的對象，何組前後</text:span><text:span text:style-name="T135">不同</text:span><text:span text:style-name="T136"><text:s/>？</text:span></text:p>
      <text:p text:style-name="P137">（A）何以解憂，唯有「杜康」 ╱ 酣「觴」賦詩，以樂其志</text:p>
      <text:p text:style-name="P138">（B）但願人長久，千里共「嬋娟」 ╱ 「金烏」海底初飛來，朱輝散射青霞開</text:p>
      <text:p text:style-name="內文"><text:span text:style-name="T139">（C）臣本「布衣」，躬耕於</text:span><text:span text:style-name="T140">南陽</text:span><text:span text:style-name="T141"><text:s/>╱ 焚百家之言，以愚「黔首」</text:span></text:p>
      <text:p text:style-name="P142">（D）化「干戈」為玉帛 ╱ 「烽火」連三月，家書抵萬金</text:p>
      <text:p text:style-name="P143">15.下列文句的「摹寫」都運用了感官交錯的表現手法啟發讀者聯想，哪個選項判讀正確？</text:p>
      <text:p text:style-name="P144">（A）遠近的炊煙，在靜定的朝氣裡漸漸地上騰，彷彿是朝來人們的祈禱，參差地翳入了天聽-以視覺印象表現聽覺印象</text:p>
      <text:p text:style-name="P145">（B）柚樹的葉影緩緩的移動，移上我的臉頰的是幾朵擠碎的陽光，成了一種柔軟的撫摸-以觸覺印象表視覺印象</text:p>
      <text:p text:style-name="P146">（C）他把今年在對面山上裝進錄音機的蟬聲，拿出來讓孩子們烤火-以聽覺印象表現觸覺印象</text:p>
      <text:p text:style-name="P147">（D）馬蹄聲，孤獨又憂鬱的自遠至近，灑落在沉默的街上成白色的小花朵-以聽覺印象表現視覺印象</text:p>
      <text:p text:style-name="內文"><text:span text:style-name="T148">16.下列書信</text:span><text:span text:style-name="T149">稱謂</text:span><text:span text:style-name="T150">常識，何者敘述</text:span><text:span text:style-name="T151">錯誤</text:span><text:span text:style-name="T152"><text:s/>？</text:span></text:p>
      <text:p text:style-name="P153">（A）書信中為表示尊敬可換行頂格書寫，這是「平抬」</text:p>
      <text:p text:style-name="P154">（B）書信中寫到人名不宜分兩行，必須同行書寫</text:p>
      <text:p text:style-name="P155">（C）信封的框內欄的稱呼，是送信人對受信人的稱呼</text:p>
      <text:p text:style-name="P156">（D）寫信給師長的開頭提語，可用膝前、膝下，以表示對老師的尊敬<text:s/></text:p>
      <text:p text:style-name="內文"><text:span text:style-name="T157">17.</text:span><text:span text:style-name="T158">小明</text:span><text:span text:style-name="T159">要寫一封信給父親</text:span><text:span text:style-name="T160">王大明</text:span><text:span text:style-name="T161"><text:s/>，以下信封的書寫格式何者正確？</text:span></text:p>
      <text:p text:style-name="P162">（A）王大明 先生 敬啟 <text:s text:c="8"/><text:s/><text:s/>（B）王大明 <text:s/>先生 啟<text:s/></text:p>
      <text:p text:style-name="P163">（C）王大明 先生 安啟 <text:s text:c="9"/><text:s/>（D）王大明<text:s/><text:s/>父親 安啟<text:s/></text:p>
      <text:p text:style-name="內文"><text:span text:style-name="T164">18.</text:span><text:span text:style-name="T165">林</text:span><text:span text:style-name="T166">先生夫婦到</text:span><text:span text:style-name="T167">王</text:span><text:span text:style-name="T168">先生家中拜訪，以下對話哪一組用語最為恰當？</text:span></text:p>
      <text:p text:style-name="內文"><text:span text:style-name="T169">（A）</text:span><text:span text:style-name="T170">王</text:span><text:span text:style-name="T171">先生：「歡迎賢伉儷光臨寒舍</text:span><text:span text:style-name="T172">。</text:span><text:span text:style-name="T173">」/</text:span><text:span text:style-name="T174">林</text:span><text:span text:style-name="T175">先生：「感謝足下邀請，愚夫婦甚感榮幸</text:span><text:span text:style-name="T176">。</text:span><text:span text:style-name="T177">」</text:span></text:p>
      <text:p text:style-name="內文"><text:span text:style-name="T178">（B）</text:span><text:span text:style-name="T179">王</text:span><text:span text:style-name="T180">先生：「令尊近來身體可好？」/</text:span><text:span text:style-name="T181">林</text:span><text:span text:style-name="T182">先生：「是的，先父身體健康</text:span><text:span text:style-name="T183">。</text:span><text:span text:style-name="T184">」</text:span></text:p>
      <text:p text:style-name="內文"><text:span text:style-name="T185">（C）</text:span><text:span text:style-name="T186">王</text:span><text:span text:style-name="T187">先生：「聽聞貴公司今年生意興旺</text:span><text:span text:style-name="T188">？</text:span><text:span text:style-name="T189">」/</text:span><text:span text:style-name="T190">林</text:span><text:span text:style-name="T191">先生：「托您的福，寶號今年ㄧ切順利</text:span><text:span text:style-name="T192">。</text:span><text:span text:style-name="T193">」</text:span></text:p>
      <text:p text:style-name="內文"><text:span text:style-name="T194">（D）</text:span><text:span text:style-name="T195">王</text:span><text:span text:style-name="T196">先生：「為您介紹，這位是小兒</text:span><text:span text:style-name="T197">。</text:span><text:span text:style-name="T198">」/</text:span><text:span text:style-name="T199">林</text:span><text:span text:style-name="T200">先生：「令小兒長得真是一表人才</text:span><text:span text:style-name="T201">。</text:span><text:span text:style-name="T202">」</text:span></text:p>
      <text:p text:style-name="內文"><text:span text:style-name="T203">19.</text:span><text:span text:style-name="T204">以下成語前後的關係，哪一個與其他三者</text:span><text:span text:style-name="T205">不同</text:span><text:span text:style-name="T206"><text:s/>？</text:span></text:p>
      <text:p text:style-name="P207">（A）曲突徙薪/防微杜漸 <text:s text:c="8"/>（B）買櫝還珠/捨本逐末</text:p>
      <text:p text:style-name="P208">（C）斗筲之人/休休有容 <text:s text:c="8"/>（D）空穴來風/道聽塗說<text:s/></text:p>
      <text:p text:style-name="P209"><text:s/></text:p>
      <text:soft-page-break/>
      <text:p text:style-name="內文"><text:span text:style-name="T210">20.以下選項句子何者用字</text:span><text:span text:style-name="T211">錯誤最少</text:span><text:span text:style-name="T212">？</text:span></text:p>
      <text:p text:style-name="P213">（A）在米珠薪貴的年代，能夠填飽肚子就已經是一件幸福的事了，其他額外的消費，不敢奢望。</text:p>
      <text:p text:style-name="內文"><text:span text:style-name="T214">（B）</text:span><text:span text:style-name="T215">台灣</text:span><text:span text:style-name="T216">產業多以代工為主，因此既使有世界級的技術，也無法穫取高利潤，只是為人作稼罷了。</text:span></text:p>
      <text:p text:style-name="P217">（C）最近爆發的盜領案，經查證嚇然發現竟是禍起蕭牆，內部員工堅守自盜。</text:p>
      <text:p text:style-name="P218">（D）想要澈底解決這個陳年的蔽病，只有抱著破釜沉舟的決心，從根本釜底抽新。</text:p>
      <text:p text:style-name="P219"/>
      <text:list text:style-name="LFO1" text:continue-numbering="true">
        <text:list-item>
          <text:p text:style-name="P220">閱讀測驗：20%(每題2分)</text:p>
        </text:list-item>
      </text:list>
      <text:p text:style-name="內文"><text:span text:style-name="T221">1.</text:span><text:span text:style-name="T222">文天祥</text:span><text:span text:style-name="T223">《正氣歌》：「牛驥同一皁，雞棲鳳凰食。」此二句的意旨，下列何者正確？</text:span></text:p>
      <text:p text:style-name="P224">（A）比喻賢愚不分 <text:s text:c="11"/>（B）比喻尸位素餐</text:p>
      <text:p text:style-name="P225">（C）形容搶食飼料 <text:s text:c="11"/>（D）比喻環境不佳<text:s/></text:p>
      <text:p text:style-name="內文"><text:span text:style-name="T226">2.「</text:span><text:span text:style-name="T227"><text:s/>其志安和</text:span><text:span text:style-name="T228">，</text:span><text:span text:style-name="T229">則以安和之聲詠之</text:span><text:span text:style-name="T230">；</text:span><text:span text:style-name="T231">其志怨思 則以怨思之聲詠之</text:span><text:span text:style-name="T232">。</text:span><text:span text:style-name="T233">故治</text:span><text:span text:style-name="T234">世</text:span><text:span text:style-name="T235">之音安以樂</text:span><text:span text:style-name="T236">，</text:span><text:span text:style-name="T237"><text:s/>則詩與志</text:span><text:span text:style-name="T238">、</text:span><text:span text:style-name="T239">聲與曲</text:span><text:span text:style-name="T240">，</text:span><text:span text:style-name="T241">莫不安且樂</text:span><text:span text:style-name="T242">；</text:span><text:span text:style-name="T243">亂</text:span><text:span text:style-name="T244">世</text:span><text:span text:style-name="T245">之音怨以怒</text:span><text:span text:style-name="T246">，</text:span><text:span text:style-name="T247">則詩與志</text:span><text:span text:style-name="T248">、</text:span><text:span text:style-name="T249">聲與曲</text:span><text:span text:style-name="T250">，</text:span><text:span text:style-name="T251">莫不怨且</text:span><text:span text:style-name="T252">怒。」（</text:span><text:span text:style-name="T253">沈括</text:span><text:span text:style-name="T254">夣溪筆談</text:span><text:span text:style-name="T255">）根據上文敘述，下列何者最切合本文主旨？</text:span></text:p>
      <text:p text:style-name="P256">（A）詩歌的演變與音樂與詩歌的發展相關 <text:s text:c="9"/></text:p>
      <text:p text:style-name="P257">（B）時代變遷會影響樂曲與詩歌的產量</text:p>
      <text:p text:style-name="P258">（C）政治安定與否影響音樂與詩歌的曲調 <text:s text:c="9"/></text:p>
      <text:p text:style-name="P259">（D）詩歌非常重視音樂性與韻律</text:p>
      <text:p text:style-name="內文"><text:span text:style-name="T260">3.《後漢書•陳蕃傳》「<text:s/></text:span><text:span text:style-name="T261">蕃</text:span><text:span text:style-name="T262">年十五，嘗閒處一室，而庭宇蕪穢。父友同郡</text:span><text:span text:style-name="T263">薛勤</text:span><text:span text:style-name="T264">來候之，謂</text:span><text:span text:style-name="T265">蕃</text:span><text:span text:style-name="T266">曰：『孺子何不灑掃以待賓客？』</text:span><text:span text:style-name="T267">蕃</text:span><text:span text:style-name="T268">曰：『大丈夫處世，當掃除天下，安事一室乎？』</text:span><text:span text:style-name="T269">勤</text:span><text:span text:style-name="T270">知其有清世志，甚奇之。」根據上文敘述，下列何者最可能是</text:span><text:span text:style-name="T271">薛勤</text:span><text:span text:style-name="T272">對</text:span><text:span text:style-name="T273">陳蕃</text:span><text:span text:style-name="T274">的看法？</text:span></text:p>
      <text:p text:style-name="P275">（A）懶惰推託 <text:s text:c="2"/><text:s text:c="12"/><text:s/>（B）年少輕狂 <text:s text:c="3"/></text:p>
      <text:p text:style-name="P276">（C）細心謹慎 <text:s text:c="5"/><text:s text:c="9"/><text:s/>（D）壯志凌雲</text:p>
      <text:p text:style-name="內文"><text:span text:style-name="T277">4</text:span><text:span text:style-name="T278">.</text:span><text:span text:style-name="T279">接上題， 若你是</text:span><text:span text:style-name="T280">陳蕃</text:span><text:span text:style-name="T281">的父親，聽到此段對話，可用下列哪一個選項的句子告誡他？</text:span></text:p>
      <text:p text:style-name="P282">（A）凡事豫則立，不豫則廢 <text:s text:c="10"/><text:s text:c="5"/>（B）見賢思齊，見不賢內自省也</text:p>
      <text:p text:style-name="P283">（C）一室之不治，何以天下國家為<text:s text:c="2"/><text:s text:c="5"/><text:s text:c="3"/>（D）飽食終日，無所用心，難矣哉</text:p>
      <text:p text:style-name="P284"/>
      <text:p text:style-name="P285"><text:span text:style-name="T286">「喧譁／隱沒於一聲尖銳的銀笛／頃刻／世界在我的手上或腳下／輾轉／迴旋／高飛／低滾／追奔／馳騁／跳躍／投擲／任憑／兩極之間有多遠／拋出／即肯定了距離毫無意義／當我／豁出宇宙進入籃圈／驚慌／喊叫／鼓掌／狂笑／霎時為世界竟是如此渺小／訝異」 作者：</text:span><text:span text:style-name="T287">賀志堅</text:span><text:span text:style-name="T288"><text:s/>詩名：（ <text:s text:c="9"/>）</text:span></text:p>
      <text:p text:style-name="P289">5.從詩的內容判斷，這首詩描述的是哪一項比賽？</text:p>
      <text:p text:style-name="P290">（A）足球<text:s text:c="2"/>（B）躲避球<text:s text:c="3"/>（C）籃球<text:s text:c="3"/>（D）棒球</text:p>
      <text:p text:style-name="P291">6.關於這首詩，下列何者說明正確？　</text:p>
      <text:p text:style-name="P292">(Ａ) 以動態描寫球員的動作，以靜態描述觀眾的狀態</text:p>
      <text:p text:style-name="P293">(Ｂ)「喧譁／隱沒於一聲尖銳的銀笛」描述球賽結束哨音響起時的情景　</text:p>
      <text:p text:style-name="P294">(Ｃ)「輾轉／迴旋／高飛／低滾」描寫球員的動作　</text:p>
      <text:p text:style-name="P295">(Ｄ)「驚慌／喊叫／鼓掌／狂笑」描寫觀眾的情態</text:p>
      <text:p text:style-name="P296"/>
      <text:p text:style-name="P297">　　有氧運動，顧名思義就是在運動過程中需要依靠氧氣代謝來燃燒脂肪、消耗熱量的運動。而在進行有氧運動時，心跳需達到最大心跳率的 65% 至 85%的區間、持續至少 20 分鐘，才算是有效的有氧健身。運動時可以利用運動裝置來測量自己的心跳率是否有達到標準，或者檢視自己是否維持在心跳較快、微喘但仍可以說話的狀態，並依身體的適應狀況調整運動的強度。有氧運動可以減少脂肪、消耗熱量，並且有促進心肺功能、預防骨質疏鬆...等效果</text:p>
      <text:p text:style-name="P298"><text:s text:c="4"/>無氧運動，也就是在運動過程中以「無氧代謝」並產生乳酸來進行能量轉化，屬於最大心率達 90% 左右，運動過程會感到呼吸急促、心跳快速的運動。無氧運動藉由短時間內的爆發力、較高的運動強度來健身，並經由破壞肌肉纖維、促進肌肉再生的循環來有效增加肌肉量。無氧運動可以在提升肌肉量的同時提高代謝效率，使增肌減脂的過程事半功倍、打造易瘦體質。 最大心跳率＝ 220 - 年齡<text:s text:c="37"/>(節選自網路文章)</text:p>
      <text:p text:style-name="P299">7.<text:s/>根據上文，下列哪位的說法何者最切合本文敘述？</text:p>
      <text:p text:style-name="P300">（A）小丸子：我做家事長達一小時可達到有氧運動的成效</text:p>
      <text:p text:style-name="P301">（B）爺爺：我氣喘吁吁在三十秒內跑完一百公尺可算是無氧運動</text:p>
      <text:p text:style-name="P302">（C）媽媽：運動不可絲毫鬆懈，一定要一直保持很喘的狀態才有效果</text:p>
      <text:p text:style-name="P303">（D）爸爸：我下班後打高爾夫球，擊球時需要爆發力，可算是無氧運動</text:p>
      <text:p text:style-name="內文"><text:span text:style-name="T304">8.</text:span><text:span text:style-name="T305">根據上文敘述，可推論下列何者</text:span><text:span text:style-name="T306">不屬於</text:span><text:span text:style-name="T307">有氧運動？</text:span></text:p>
      <text:p text:style-name="P308">（A）跳高<text:s/><text:s text:c="3"/>（B）游泳<text:s text:c="3"/>（C）騎單車<text:s text:c="2"/>（D）跳繩</text:p>
      <text:soft-page-break/>
      <text:p text:style-name="P309"><text:span text:style-name="T310"><text:s text:c="4"/>外來物種「綠鬣蜥」在中南部各地快速繁殖，影響當地生態及居民生活，尤其</text:span><text:span text:style-name="T311">嘉義縣八掌溪</text:span><text:span text:style-name="T312">沿岸常有蔬果被偷吃，民眾自組捕捉大隊，近一個月來已經抓捕超過200隻，究竟「綠鬣蜥」會造成哪些危害呢？</text:span></text:p>
      <text:p text:style-name="P313"><text:span text:style-name="T314"><text:s text:c="4"/>美洲鬣蜥（Iguana iguana）又稱綠鬣蜥，屬於大型蜥蜴，原產於</text:span><text:span text:style-name="T315">中南美洲</text:span><text:span text:style-name="T316">的陸域爬蟲類動物，主要生活在當地溪流附近的熱帶雨林中，幼體時多為雜食性，吃蔬菜水果及昆蟲幼蟲，成體後偏向素食，好食蔬果。綠鬣蜥的成長速度相當快，約2至3年就能達到性成熟、繁衍下一代，每次繁殖可產20至70顆卵，壽命可長達10年。</text:span></text:p>
      <text:p text:style-name="P317"><text:span text:style-name="T318"><text:s text:c="4"/>30年前電影《侏儸紀公園》掀起恐龍熱潮，業者看準商機，將綠鬣蜥自</text:span><text:span text:style-name="T319">中南美</text:span><text:span text:style-name="T320">引入台灣，由於幼年期的綠鬣蜥性格溫馴、長相可愛、易於飼養，在寵物市場大受歡迎，但許多飼主未評估綠鬣蜥長大後體型可達2公尺，且食量大、外觀嚇人，新鮮感退去後漸漸出現棄養潮。另外，也有部分意外脫逃的案例，</text:span><text:span text:style-name="T321">台灣</text:span><text:span text:style-name="T322">野外迅速有綠鬣蜥群體現跡，加上繁殖能力極強，在野外適應良好，在台灣又沒有掠食性鷹類等天敵，綠鬣蜥因此大幅暴增。</text:span></text:p>
      <text:p text:style-name="P323"><text:span text:style-name="T324"><text:s text:c="4"/>如今綠鬣蜥野化群體與原生物種競爭，影響本土生態，且因其挖土的習性可能損害河堤、橋樑等基礎設施，帶來電線短路停電、道路塌陷或堤岸侵蝕等安全威脅，還會破壞植被、偷食農民作物，造成農業、觀光的經濟損失。目前在</text:span><text:span text:style-name="T325">台中市</text:span><text:span text:style-name="T326">、</text:span><text:span text:style-name="T327">彰化縣</text:span><text:span text:style-name="T328">、</text:span><text:span text:style-name="T329">嘉義縣市</text:span><text:span text:style-name="T330">、</text:span><text:span text:style-name="T331">台南市</text:span><text:span text:style-name="T332">、</text:span><text:span text:style-name="T333">高雄市</text:span><text:span text:style-name="T334">及</text:span><text:span text:style-name="T335">屏東縣</text:span><text:span text:style-name="T336">等地，皆出現大量群體，且有快速擴散的趨勢，已經對</text:span><text:span text:style-name="T337">台灣</text:span><text:span text:style-name="T338">造成嚴重危害。</text:span></text:p>
      <text:p text:style-name="P339"><text:s text:c="4"/>為自源頭管理防止綠鬣蜥進入生態環境，林務局依據野生動物保育法第31條規定，自2019年公告綠鬣蜥為「有害生態環境、人畜安全之虞之原非我國原生種陸域野生動物之種類」。此後，飼養綠鬣蜥須向主管機關登記備查，市面販售的綠鬣蜥，經過登記後仍可進行買賣，但售出後購買飼主也須辦理登記，且未經主管機關同意不得繁殖。若飼主未依規定辦理登記，或規避查核，可依法處新臺幣1萬元以上5萬元以下罰鍰。<text:s text:c="17"/>(節選自網路新聞)</text:p>
      <text:p text:style-name="P340"/>
      <text:p text:style-name="P341">9.根據上文敘述，下列選項何者正確？</text:p>
      <text:p text:style-name="內文"><text:span text:style-name="T342">（A）綠鬣蜥原本主要活動範圍在</text:span><text:span text:style-name="T343">中南美洲</text:span><text:span text:style-name="T344">熱帶雨林的溪流中</text:span></text:p>
      <text:p text:style-name="P345">（B）飼養成體綠鬣蜥可多餵食蔬菜水果</text:p>
      <text:p text:style-name="P346">（C）在中南部各地快速繁殖，民眾自組捕捉大隊已控制擴散趨勢</text:p>
      <text:p text:style-name="P347">（D）成體綠鬣蜥因長相可愛易於飼養，在寵物市場大受歡迎</text:p>
      <text:p text:style-name="內文"><text:span text:style-name="T348">10.</text:span><text:span text:style-name="T349">大雄</text:span><text:span text:style-name="T350">想飼養綠鬣蜥當寵物，下列哪位提供的資訊正確？</text:span></text:p>
      <text:p text:style-name="P351">（A）靜香：自行捕捉繁殖，既省錢又除害<text:s text:c="4"/></text:p>
      <text:p text:style-name="P352">（B）小夫：2019年公告為有害生態環境之種類，所以不可買賣飼養</text:p>
      <text:p text:style-name="P353">（C）小丸子：要向有登記的商家購買然後才可自行繁殖<text:s text:c="3"/></text:p>
      <text:p text:style-name="P354">（D）小柚：飼養綠鬣蜥要記得向主管機關登記</text:p>
      <text:p text:style-name="P355"/>
      <text:p text:style-name="P356"/>
      <text:soft-page-break/>
      <text:p text:style-name="P357">新北市立溪崑國民中學109學年度第二學期第一次定期評量 國文科 答案卷</text:p>
      <text:p text:style-name="P358"><text:span text:style-name="T359">八</text:span><text:span text:style-name="T360"><draw:connector draw:type="line" svg:x1="0.05486in" svg:y1="0.41944in" svg:x2="8.92986in" svg:y2="0.41944in" draw:z-index="251661312" draw:id="id1" draw:style-name="a1" draw:name="直線接點 2" text:anchor-type="paragraph"><svg:title/><svg:desc/></draw:connector></text:span><text:span text:style-name="T361">年級</text:span><text:span text:style-name="T362">　　　</text:span><text:span text:style-name="T363">班 座號</text:span><text:span text:style-name="T364">　　　</text:span><text:span text:style-name="T365"><text:s/>姓名</text:span><text:span text:style-name="T366">　　　　　　　　</text:span><text:span text:style-name="T367"><text:s/></text:span></text:p>
      <text:p text:style-name="內文"><text:span text:style-name="T368">一、國字注音：</text:span><text:span text:style-name="T369">10</text:span><text:span text:style-name="T370">%</text:span><text:span text:style-name="T371"><text:s text:c="2"/></text:span><text:span text:style-name="T372">(</text:span><text:span text:style-name="T373">每</text:span><text:span text:style-name="T374">題1分</text:span><text:span text:style-name="T375">)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1.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2.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3.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4.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5.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6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7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8.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9.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10.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<text:span text:style-name="T452">二、注釋：20%</text:span><text:span text:style-name="T453"><text:s/></text:span><text:span text:style-name="T454"><text:s/>(</text:span><text:span text:style-name="T455">每題2</text:span><text:span text:style-name="T456">分)</text:span><text:span text:style-name="T457"><text:s/>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1.</text:span></text:p>
          </table:table-cell>
          <table:table-cell table:style-name="TableCell468">
            <text:p text:style-name="P469"><text:span text:style-name="T470">鴻儒</text:span><text:span text:style-name="T471">：</text:span></text:p>
          </table:table-cell>
          <table:table-cell table:style-name="TableCell472">
            <text:p text:style-name="P473"><text:span text:style-name="T474">6</text:span><text:span text:style-name="T475">.</text:span></text:p>
          </table:table-cell>
          <table:table-cell table:style-name="TableCell476">
            <text:p text:style-name="P477"><text:span text:style-name="T478">「矇矇」的眼</text:span><text:span text:style-name="T479">：</text:span></text:p>
          </table:table-cell>
        </table:table-row>
        <table:table-row table:style-name="TableRow480">
          <table:table-cell table:style-name="TableCell481">
            <text:p text:style-name="P482"><text:span text:style-name="T483">2.</text:span></text:p>
          </table:table-cell>
          <table:table-cell table:style-name="TableCell484">
            <text:p text:style-name="P485"><text:span text:style-name="T486">白丁</text:span><text:span text:style-name="T487">：</text:span></text:p>
          </table:table-cell>
          <table:table-cell table:style-name="TableCell488">
            <text:p text:style-name="P489"><text:span text:style-name="T490">7</text:span><text:span text:style-name="T491">.</text:span></text:p>
          </table:table-cell>
          <table:table-cell table:style-name="TableCell492">
            <text:p text:style-name="P493"><text:span text:style-name="T494">漠楞楞</text:span><text:span text:style-name="T495">：</text:span></text:p>
          </table:table-cell>
        </table:table-row>
        <table:table-row table:style-name="TableRow496">
          <table:table-cell table:style-name="TableCell497">
            <text:p text:style-name="P498"><text:span text:style-name="T499">3.</text:span></text:p>
          </table:table-cell>
          <table:table-cell table:style-name="TableCell500">
            <text:p text:style-name="P501"><text:span text:style-name="T502">「絲竹」亂耳</text:span><text:span text:style-name="T503">：</text:span></text:p>
          </table:table-cell>
          <table:table-cell table:style-name="TableCell504">
            <text:p text:style-name="P505"><text:span text:style-name="T506">8</text:span><text:span text:style-name="T507">.</text:span></text:p>
          </table:table-cell>
          <table:table-cell table:style-name="TableCell508">
            <text:p text:style-name="P509"><text:span text:style-name="T510">「翳」入天聽</text:span><text:span text:style-name="T511">：</text:span>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肆無忌憚：</text:p>
          </table:table-cell>
          <table:table-cell table:style-name="TableCell517">
            <text:p text:style-name="P518">9.</text:p>
          </table:table-cell>
          <table:table-cell table:style-name="TableCell519">
            <text:p text:style-name="P520">窈窕：</text:p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懨懨：</text:p>
          </table:table-cell>
          <table:table-cell table:style-name="TableCell526">
            <text:p text:style-name="P527">10.</text:p>
          </table:table-cell>
          <table:table-cell table:style-name="TableCell528">
            <text:p text:style-name="P529">掛單：</text:p>
          </table:table-cell>
        </table:table-row>
      </table:table>
      <text:p text:style-name="P530"><text:s text:c="4"/></text:p>
      <text:p text:style-name="內文"><text:span text:style-name="T531">三、</text:span><text:span text:style-name="T532">默寫：10% <text:s/></text:span><text:span text:style-name="T533">(</text:span><text:span text:style-name="T534">每格2分</text:span><text:span text:style-name="T535">）</text:span><text:span text:style-name="T536">（※錯一字扣1</text:span><text:span text:style-name="T537">分</text:span><text:span text:style-name="T538">、標點符號不扣分</text:span><text:span text:style-name="T539">）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1.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4.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2.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5.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3.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>四、綜合測驗：40% <text:s/>(每題2分)<text:s/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1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2.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3.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4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5.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6.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7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8.</text:span></text:p>
          </table:table-cell>
          <table:table-cell table:style-name="TableCell642">
            <text:p text:style-name="P643"><text:span text:style-name="T644"><text:s text:c="2"/></text:span></text:p>
          </table:table-cell>
          <table:table-cell table:style-name="TableCell645">
            <text:p text:style-name="P646"><text:span text:style-name="T647">9.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10.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11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12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13.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14.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15.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16.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7.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18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19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20</text:span></text:p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>五、閱讀測驗：20%(每題2分)<text:s/><text:s/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1.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2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3.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4.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5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6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7.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8.</text:span></text:p>
          </table:table-cell>
          <table:table-cell table:style-name="TableCell769">
            <text:p text:style-name="P770"><text:span text:style-name="T771"><text:s text:c="8"/></text:span></text:p>
          </table:table-cell>
          <table:table-cell table:style-name="TableCell772">
            <text:p text:style-name="P773"><text:span text:style-name="T774">9.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10.</text:span></text:p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/>
      <text:p text:style-name="P784"/>
      <text:soft-page-break/>
      <text:p text:style-name="P785">109-2-1<text:s/>八年級 國文科－解答</text:p>
      <text:list text:style-name="LFO2" text:continue-numbering="true">
        <text:list-item>
          <text:p text:style-name="P786">罄<text:s/>黷 氓 撢 騁<text:s/><text:s/>ㄉㄠˋ<text:s/>ㄒㄧㄠ 一ㄢˇ ㄕㄨˋ <text:s/>ㄙㄢˇ</text:p>
        </text:list-item>
      </text:list>
      <text:p text:style-name="P787">二.略 三.略（※錯一字扣一分、標點符號不扣分）</text:p>
      <text:p text:style-name="P788">四.綜合測驗</text:p>
      <text:p text:style-name="P789">1-10<text:s/><text:s/>DDBAB <text:s/>CCAAB</text:p>
      <text:p text:style-name="P790">11-20 DACBB <text:s/>DCACA</text:p>
      <text:p text:style-name="P791">五.閱讀測驗</text:p>
      <text:p text:style-name="P792">1-10 ACDCC DBABD <text:s/></text:p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7:00Z</meta:creation-date>
    <dc:date>2026-02-04T06:17:00Z</dc:date>
    <meta:template xlink:href="Normal" xlink:type="simple"/>
    <meta:editing-cycles>2</meta:editing-cycles>
    <meta:editing-duration>PT0S</meta:editing-duration>
    <meta:document-statistic meta:page-count="6" meta:paragraph-count="13" meta:word-count="1016" meta:character-count="6800" meta:row-count="48" meta:non-whitespace-character-count="5797"/>
  </office:meta>
</office:document-meta>
</file>