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list-style-name="LFO1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1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indent="0.25in"/>
      <style:text-properties style:font-name="標楷體" style:font-name-asian="標楷體"/>
    </style:style>
    <style:style style:name="P5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4" style:parent-style-name="清單段落" style:list-style-name="LFO1" style:family="paragraph">
      <style:paragraph-properties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2" style:family="paragraph">
      <style:paragraph-properties fo:margin-left="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清單段落" style:list-style-name="LFO2" style:family="paragraph">
      <style:paragraph-properties fo:margin-left="0.5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P79" style:parent-style-name="清單段落" style:list-style-name="LFO2" style:family="paragraph">
      <style:paragraph-properties fo:margin-left="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清單段落" style:list-style-name="LFO1" style:family="paragraph">
      <style:paragraph-properties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新細明體" style:font-name-asian="新細明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02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03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0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05" style:parent-style-name="清單段落" style:list-style-name="LFO3" style:family="paragraph">
      <style:paragraph-properties fo:margin-left="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新細明體" style:font-name-asian="新細明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3" style:family="paragraph">
      <style:paragraph-properties fo:margin-left="0.5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19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20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21" style:parent-style-name="清單段落" style:list-style-name="LFO3" style:family="paragraph">
      <style:paragraph-properties fo:margin-left="0.5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3" style:family="paragraph">
      <style:paragraph-properties fo:margin-left="0.5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清單段落" style:family="paragraph">
      <style:paragraph-properties fo:margin-left="0.5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list-style-name="LFO3" style:family="paragraph">
      <style:paragraph-properties fo:margin-left="0.5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清單段落" style:family="paragraph">
      <style:paragraph-properties fo:margin-left="0.5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清單段落" style:list-style-name="LFO3" style:family="paragraph">
      <style:paragraph-properties fo:margin-left="0.5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清單段落" style:family="paragraph">
      <style:paragraph-properties fo:margin-left="0.5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清單段落" style:list-style-name="LFO3" style:family="paragraph">
      <style:paragraph-properties fo:margin-left="0.5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93" style:parent-style-name="清單段落" style:list-style-name="LFO3" style:family="paragraph">
      <style:paragraph-properties fo:margin-left="0.5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00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01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02" style:parent-style-name="清單段落" style:list-style-name="LFO3" style:family="paragraph">
      <style:paragraph-properties fo:margin-left="0.58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清單段落" style:family="paragraph">
      <style:paragraph-properties fo:margin-left="0.5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清單段落" style:list-style-name="LFO3" style:family="paragraph">
      <style:paragraph-properties fo:margin-left="0.5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新細明體" style:font-name-asian="新細明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清單段落" style:list-style-name="LFO3" style:family="paragraph">
      <style:paragraph-properties fo:margin-left="0.58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清單段落" style:family="paragraph">
      <style:paragraph-properties fo:margin-left="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清單段落" style:list-style-name="LFO3" style:family="paragraph">
      <style:paragraph-properties fo:margin-left="0.5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清單段落" style:list-style-name="LFO3" style:family="paragraph">
      <style:paragraph-properties fo:margin-left="0.58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78" style:parent-style-name="清單段落" style:list-style-name="LFO3" style:family="paragraph">
      <style:paragraph-properties fo:margin-left="0.58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清單段落" style:list-style-name="LFO3" style:family="paragraph">
      <style:paragraph-properties fo:margin-left="0.58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新細明體" style:font-name-asian="新細明體"/>
    </style:style>
    <style:style style:name="P299" style:parent-style-name="清單段落" style:family="paragraph">
      <style:paragraph-properties fo:margin-left="0.58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清單段落" style:list-style-name="LFO3" style:family="paragraph">
      <style:paragraph-properties fo:margin-left="0.58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清單段落" style:list-style-name="LFO3" style:family="paragraph">
      <style:paragraph-properties fo:margin-left="0.58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2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3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4" style:parent-style-name="清單段落" style:list-style-name="LFO3" style:family="paragraph">
      <style:paragraph-properties fo:margin-left="0.5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新細明體" style:font-name-asian="新細明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新細明體" style:font-name-asian="新細明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新細明體" style:font-name-asian="新細明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新細明體" style:font-name-asian="新細明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新細明體" style:font-name-asian="新細明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新細明體" style:font-name-asian="新細明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新細明體" style:font-name-asian="新細明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新細明體" style:font-name-asian="新細明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新細明體" style:font-name-asian="新細明體"/>
    </style:style>
    <style:style style:name="P354" style:parent-style-name="清單段落" style:list-style-name="LFO5" style:family="paragraph">
      <style:paragraph-properties fo:margin-left="0.8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新細明體" style:font-name-asian="新細明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新細明體" style:font-name-asian="新細明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新細明體" style:font-name-asian="新細明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新細明體" style:font-name-asian="新細明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371" style:parent-style-name="清單段落" style:list-style-name="LFO1" style:family="paragraph">
      <style:paragraph-properties fo:margin-left="0.33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新細明體" style:font-name-asian="新細明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新細明體" style:font-name-asian="新細明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清單段落" style:list-style-name="LFO4" style:family="paragraph">
      <style:paragraph-properties fo:margin-left="0.58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97" style:parent-style-name="清單段落" style:list-style-name="LFO4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9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99" style:parent-style-name="清單段落" style:family="paragraph">
      <style:paragraph-properties fo:margin-left="0.58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text-indent="0.3333in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text-align="end" fo:margin-right="0.3333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新細明體" style:font-name-asian="新細明體" style:font-name-complex="新細明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新細明體" style:font-name-asian="新細明體" style:font-name-complex="新細明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清單段落" style:list-style-name="LFO4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29" style:parent-style-name="清單段落" style:family="paragraph">
      <style:paragraph-properties fo:margin-left="0.5833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清單段落" style:list-style-name="LFO2" style:family="paragraph">
      <style:paragraph-properties fo:margin-left="0.58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新細明體" style:font-name-asian="新細明體"/>
    </style:style>
    <style:style style:name="P436" style:parent-style-name="清單段落" style:list-style-name="LFO6" style:family="paragraph">
      <style:paragraph-properties fo:margin-left="0.83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48" style:parent-style-name="清單段落" style:list-style-name="LFO2" style:family="paragraph">
      <style:paragraph-properties fo:margin-left="0.58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新細明體" style:font-name-asian="新細明體"/>
    </style:style>
    <style:style style:name="P453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54" style:parent-style-name="清單段落" style:family="paragraph">
      <style:paragraph-properties fo:margin-left="0.5833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46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6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70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71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72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73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7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7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7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7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7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7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80" style:parent-style-name="清單段落" style:list-style-name="LFO2" style:family="paragraph">
      <style:paragraph-properties fo:margin-left="0.5833in">
        <style:tab-stops/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85" style:parent-style-name="清單段落" style:list-style-name="LFO2" style:family="paragraph">
      <style:paragraph-properties fo:margin-left="0.5833in">
        <style:tab-stops/>
      </style:paragraph-properties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清單段落" style:family="paragraph">
      <style:paragraph-properties fo:margin-left="0.5833in">
        <style:tab-stops/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清單段落" style:family="paragraph">
      <style:paragraph-properties fo:margin-left="0.5833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text-indent="0.3333in"/>
      <style:text-properties style:font-name="標楷體" style:font-name-asian="標楷體"/>
    </style:style>
    <style:style style:name="P510" style:parent-style-name="內文" style:family="paragraph">
      <style:paragraph-properties fo:text-align="end" fo:text-indent="0.3333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51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1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1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1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19" style:parent-style-name="清單段落" style:list-style-name="LFO2" style:family="paragraph">
      <style:paragraph-properties fo:margin-left="0.5833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新細明體" style:font-name-asian="新細明體"/>
    </style:style>
    <style:style style:name="P522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23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2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25" style:parent-style-name="清單段落" style:list-style-name="LFO2" style:family="paragraph">
      <style:paragraph-properties fo:margin-left="0.5833in">
        <style:tab-stops/>
      </style:paragraph-properties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清單段落" style:family="paragraph">
      <style:paragraph-properties fo:margin-left="0.5833in">
        <style:tab-stops/>
      </style:paragraph-properties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新細明體" style:font-name-asian="新細明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新細明體" style:font-name-asian="新細明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新細明體" style:font-name-asian="新細明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新細明體" style:font-name-asian="新細明體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內文" style:family="paragraph">
      <style:text-properties style:font-name="新細明體" style:font-name-asian="新細明體"/>
    </style:style>
    <style:style style:name="P549" style:parent-style-name="內文" style:family="paragraph">
      <style:text-properties style:font-name="新細明體" style:font-name-asian="新細明體"/>
    </style:style>
    <style:style style:name="P550" style:parent-style-name="內文" style:family="paragraph">
      <style:paragraph-properties fo:widows="2" fo:orphans="2" fo:break-before="page"/>
      <style:text-properties style:font-name="新細明體" style:font-name-asian="新細明體"/>
    </style:style>
    <style:style style:name="P551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5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T5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P561" style:parent-style-name="清單段落" style:list-style-name="LFO7" style:family="paragraph">
      <style:paragraph-properties fo:margin-left="0.3333in">
        <style:tab-stops/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新細明體" style:font-name-asian="新細明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新細明體" style:font-name-asian="新細明體"/>
    </style:style>
    <style:style style:name="T566" style:parent-style-name="預設段落字型" style:family="text">
      <style:text-properties style:font-name="標楷體" style:font-name-asian="標楷體"/>
    </style:style>
    <style:style style:name="TableColumn568" style:family="table-column">
      <style:table-column-properties style:column-width="0.3152in"/>
    </style:style>
    <style:style style:name="TableColumn569" style:family="table-column">
      <style:table-column-properties style:column-width="1.1812in"/>
    </style:style>
    <style:style style:name="TableColumn570" style:family="table-column">
      <style:table-column-properties style:column-width="0.3152in"/>
    </style:style>
    <style:style style:name="TableColumn571" style:family="table-column">
      <style:table-column-properties style:column-width="1.1812in"/>
    </style:style>
    <style:style style:name="TableColumn572" style:family="table-column">
      <style:table-column-properties style:column-width="0.3152in"/>
    </style:style>
    <style:style style:name="TableColumn573" style:family="table-column">
      <style:table-column-properties style:column-width="1.1812in"/>
    </style:style>
    <style:style style:name="TableColumn574" style:family="table-column">
      <style:table-column-properties style:column-width="0.3152in"/>
    </style:style>
    <style:style style:name="TableColumn575" style:family="table-column">
      <style:table-column-properties style:column-width="1.1812in"/>
    </style:style>
    <style:style style:name="TableColumn576" style:family="table-column">
      <style:table-column-properties style:column-width="0.3173in"/>
    </style:style>
    <style:style style:name="TableColumn577" style:family="table-column">
      <style:table-column-properties style:column-width="1.1812in"/>
    </style:style>
    <style:style style:name="Table567" style:family="table">
      <style:table-properties style:width="7.4847in" fo:margin-left="0.3333in" table:align="left"/>
    </style:style>
    <style:style style:name="TableRow578" style:family="table-row">
      <style:table-row-properties style:min-row-height="0.5909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599" style:family="table-row">
      <style:table-row-properties style:min-row-height="0.5909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62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21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623" style:family="table-column">
      <style:table-column-properties style:column-width="0.3152in"/>
    </style:style>
    <style:style style:name="TableColumn624" style:family="table-column">
      <style:table-column-properties style:column-width="3.9375in"/>
    </style:style>
    <style:style style:name="TableColumn625" style:family="table-column">
      <style:table-column-properties style:column-width="0.3152in"/>
    </style:style>
    <style:style style:name="TableColumn626" style:family="table-column">
      <style:table-column-properties style:column-width="3.9375in"/>
    </style:style>
    <style:style style:name="Table622" style:family="table">
      <style:table-properties style:width="8.5055in" fo:margin-left="0.3333in" table:align="left"/>
    </style:style>
    <style:style style:name="TableRow627" style:family="table-row">
      <style:table-row-properties style:min-row-height="0.5909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清單段落" style:family="paragraph">
      <style:paragraph-properties fo:margin-left="0in">
        <style:tab-stops/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新細明體" style:font-name-asian="新細明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清單段落" style:family="paragraph">
      <style:paragraph-properties fo:margin-left="0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新細明體" style:font-name-asian="新細明體"/>
    </style:style>
    <style:style style:name="TableRow640" style:family="table-row">
      <style:table-row-properties style:min-row-height="0.5909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清單段落" style:family="paragraph">
      <style:paragraph-properties fo:margin-left="0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新細明體" style:font-name-asian="新細明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清單段落" style:family="paragraph">
      <style:paragraph-properties fo:margin-left="0in">
        <style:tab-stops/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新細明體" style:font-name-asian="新細明體"/>
    </style:style>
    <style:style style:name="TableRow653" style:family="table-row">
      <style:table-row-properties style:min-row-height="0.5909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清單段落" style:family="paragraph">
      <style:paragraph-properties fo:margin-left="0in">
        <style:tab-stops/>
      </style:paragraph-properties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新細明體" style:font-name-asian="新細明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清單段落" style:family="paragraph">
      <style:paragraph-properties fo:margin-left="0in">
        <style:tab-stops/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新細明體" style:font-name-asian="新細明體"/>
    </style:style>
    <style:style style:name="TableRow666" style:family="table-row">
      <style:table-row-properties style:min-row-height="0.5909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清單段落" style:family="paragraph">
      <style:paragraph-properties fo:margin-left="0in">
        <style:tab-stops/>
      </style:paragraph-properties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新細明體" style:font-name-asian="新細明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清單段落" style:family="paragraph">
      <style:paragraph-properties fo:margin-left="0in">
        <style:tab-stops/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新細明體" style:font-name-asian="新細明體"/>
    </style:style>
    <style:style style:name="P67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80" style:parent-style-name="清單段落" style:list-style-name="LFO7" style:family="paragraph">
      <style:paragraph-properties fo:margin-left="0.3333in">
        <style:tab-stops/>
      </style:paragraph-properties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新細明體" style:font-name-asian="新細明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新細明體" style:font-name-asian="新細明體"/>
    </style:style>
    <style:style style:name="T685" style:parent-style-name="預設段落字型" style:family="text">
      <style:text-properties style:font-name="標楷體" style:font-name-asian="標楷體"/>
    </style:style>
    <style:style style:name="TableColumn687" style:family="table-column">
      <style:table-column-properties style:column-width="0.3152in"/>
    </style:style>
    <style:style style:name="TableColumn688" style:family="table-column">
      <style:table-column-properties style:column-width="3.9375in"/>
    </style:style>
    <style:style style:name="TableColumn689" style:family="table-column">
      <style:table-column-properties style:column-width="0.3152in"/>
    </style:style>
    <style:style style:name="TableColumn690" style:family="table-column">
      <style:table-column-properties style:column-width="3.9375in"/>
    </style:style>
    <style:style style:name="Table686" style:family="table">
      <style:table-properties style:width="8.5055in" fo:margin-left="0.3333in" table:align="left"/>
    </style:style>
    <style:style style:name="TableRow691" style:family="table-row">
      <style:table-row-properties style:min-row-height="0.5909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700" style:family="table-row">
      <style:table-row-properties style:min-row-height="0.5909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709" style:family="table-row">
      <style:table-row-properties style:min-row-height="0.5909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1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1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19" style:parent-style-name="清單段落" style:list-style-name="LFO7" style:family="paragraph">
      <style:paragraph-properties fo:margin-left="0.3333in">
        <style:tab-stops/>
      </style:paragraph-properties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新細明體" style:font-name-asian="新細明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新細明體" style:font-name-asian="新細明體"/>
    </style:style>
    <style:style style:name="T724" style:parent-style-name="預設段落字型" style:family="text">
      <style:text-properties style:font-name="標楷體" style:font-name-asian="標楷體"/>
    </style:style>
    <style:style style:name="TableColumn726" style:family="table-column">
      <style:table-column-properties style:column-width="0.8597in"/>
    </style:style>
    <style:style style:name="TableColumn727" style:family="table-column">
      <style:table-column-properties style:column-width="0.8604in"/>
    </style:style>
    <style:style style:name="TableColumn728" style:family="table-column">
      <style:table-column-properties style:column-width="0.8597in"/>
    </style:style>
    <style:style style:name="TableColumn729" style:family="table-column">
      <style:table-column-properties style:column-width="0.8597in"/>
    </style:style>
    <style:style style:name="TableColumn730" style:family="table-column">
      <style:table-column-properties style:column-width="0.8597in"/>
    </style:style>
    <style:style style:name="TableColumn731" style:family="table-column">
      <style:table-column-properties style:column-width="0.859in"/>
    </style:style>
    <style:style style:name="TableColumn732" style:family="table-column">
      <style:table-column-properties style:column-width="0.8597in"/>
    </style:style>
    <style:style style:name="TableColumn733" style:family="table-column">
      <style:table-column-properties style:column-width="0.8597in"/>
    </style:style>
    <style:style style:name="TableColumn734" style:family="table-column">
      <style:table-column-properties style:column-width="0.8597in"/>
    </style:style>
    <style:style style:name="TableColumn735" style:family="table-column">
      <style:table-column-properties style:column-width="0.8597in"/>
    </style:style>
    <style:style style:name="Table725" style:family="table">
      <style:table-properties style:width="8.5972in" fo:margin-left="0.3333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757" style:family="table-row">
      <style:table-row-properties style:min-row-height="0.5909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799" style:family="table-row">
      <style:table-row-properties style:min-row-height="0.5909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841" style:family="table-row">
      <style:table-row-properties style:min-row-height="0.5909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86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63" style:parent-style-name="清單段落" style:list-style-name="LFO7" style:family="paragraph">
      <style:paragraph-properties fo:margin-left="0.3333in">
        <style:tab-stops/>
      </style:paragraph-properties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新細明體" style:font-name-asian="新細明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新細明體" style:font-name-asian="新細明體"/>
    </style:style>
    <style:style style:name="T868" style:parent-style-name="預設段落字型" style:family="text">
      <style:text-properties style:font-name="標楷體" style:font-name-asian="標楷體"/>
    </style:style>
    <style:style style:name="TableColumn870" style:family="table-column">
      <style:table-column-properties style:column-width="0.859in"/>
    </style:style>
    <style:style style:name="TableColumn871" style:family="table-column">
      <style:table-column-properties style:column-width="0.8597in"/>
    </style:style>
    <style:style style:name="TableColumn872" style:family="table-column">
      <style:table-column-properties style:column-width="0.8597in"/>
    </style:style>
    <style:style style:name="TableColumn873" style:family="table-column">
      <style:table-column-properties style:column-width="0.8597in"/>
    </style:style>
    <style:style style:name="TableColumn874" style:family="table-column">
      <style:table-column-properties style:column-width="0.8597in"/>
    </style:style>
    <style:style style:name="TableColumn875" style:family="table-column">
      <style:table-column-properties style:column-width="0.859in"/>
    </style:style>
    <style:style style:name="TableColumn876" style:family="table-column">
      <style:table-column-properties style:column-width="0.8597in"/>
    </style:style>
    <style:style style:name="TableColumn877" style:family="table-column">
      <style:table-column-properties style:column-width="0.8597in"/>
    </style:style>
    <style:style style:name="TableColumn878" style:family="table-column">
      <style:table-column-properties style:column-width="0.8597in"/>
    </style:style>
    <style:style style:name="TableColumn879" style:family="table-column">
      <style:table-column-properties style:column-width="0.8611in"/>
    </style:style>
    <style:style style:name="Table869" style:family="table">
      <style:table-properties style:width="8.5972in" fo:margin-left="0.3333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901" style:family="table-row">
      <style:table-row-properties style:min-row-height="0.5909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922" style:parent-style-name="內文" style:family="paragraph">
      <style:text-properties style:font-name="標楷體" style:font-name-asian="標楷體"/>
    </style:style>
    <style:style style:name="P923" style:parent-style-name="內文" style:family="paragraph">
      <style:text-properties style:font-name="標楷體" style:font-name-asian="標楷體"/>
    </style:style>
    <style:style style:name="P924" style:parent-style-name="內文" style:family="paragraph">
      <style:text-properties style:font-name="標楷體" style:font-name-asian="標楷體"/>
    </style:style>
    <style:style style:name="P92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926" style:parent-style-name="內文" style:family="paragraph">
      <style:text-properties style:font-name="標楷體" style:font-name-asian="標楷體" style:font-name-complex="Times New Roman"/>
    </style:style>
    <style:style style:name="P927" style:parent-style-name="內文" style:family="paragraph">
      <style:text-properties style:font-name="標楷體" style:font-name-asian="標楷體" style:font-name-complex="Times New Roman"/>
    </style:style>
    <style:style style:name="P928" style:parent-style-name="內文" style:family="paragraph">
      <style:text-properties style:font-name="標楷體" style:font-name-asian="標楷體" style:font-name-complex="Times New Roman"/>
    </style:style>
    <style:style style:name="T929" style:parent-style-name="預設段落字型" style:family="text">
      <style:text-properties style:font-name="標楷體" style:font-name-asian="標楷體" style:font-name-complex="Times New Roman"/>
    </style:style>
    <style:style style:name="T930" style:parent-style-name="預設段落字型" style:family="text">
      <style:text-properties style:font-name="新細明體" style:font-name-asian="新細明體" style:font-name-complex="新細明體"/>
    </style:style>
    <style:style style:name="T931" style:parent-style-name="預設段落字型" style:family="text">
      <style:text-properties style:font-name="標楷體" style:font-name-asian="標楷體" style:font-name-complex="Times New Roman"/>
    </style:style>
    <style:style style:name="T932" style:parent-style-name="預設段落字型" style:family="text">
      <style:text-properties style:font-name="新細明體" style:font-name-asian="新細明體" style:font-name-complex="新細明體"/>
    </style:style>
    <style:style style:name="T933" style:parent-style-name="預設段落字型" style:family="text">
      <style:text-properties style:font-name="標楷體" style:font-name-asian="標楷體" style:font-name-complex="Times New Roman"/>
    </style:style>
    <style:style style:name="T934" style:parent-style-name="預設段落字型" style:family="text">
      <style:text-properties style:font-name="新細明體" style:font-name-asian="新細明體" style:font-name-complex="新細明體"/>
    </style:style>
    <style:style style:name="T935" style:parent-style-name="預設段落字型" style:family="text">
      <style:text-properties style:font-name="標楷體" style:font-name-asian="標楷體" style:font-name-complex="Times New Roman"/>
    </style:style>
    <style:style style:name="T936" style:parent-style-name="預設段落字型" style:family="text">
      <style:text-properties style:font-name="標楷體" style:font-name-asian="標楷體" style:font-name-complex="Times New Roman"/>
    </style:style>
    <style:style style:name="T937" style:parent-style-name="預設段落字型" style:family="text">
      <style:text-properties style:font-name="新細明體" style:font-name-asian="新細明體" style:font-name-complex="新細明體"/>
    </style:style>
    <style:style style:name="T938" style:parent-style-name="預設段落字型" style:family="text">
      <style:text-properties style:font-name="標楷體" style:font-name-asian="標楷體" style:font-name-complex="Times New Roman"/>
    </style:style>
    <style:style style:name="T939" style:parent-style-name="預設段落字型" style:family="text">
      <style:text-properties style:font-name="新細明體" style:font-name-asian="新細明體" style:font-name-complex="新細明體"/>
    </style:style>
    <style:style style:name="T940" style:parent-style-name="預設段落字型" style:family="text">
      <style:text-properties style:font-name="標楷體" style:font-name-asian="標楷體" style:font-name-complex="Times New Roman"/>
    </style:style>
    <style:style style:name="P941" style:parent-style-name="內文" style:family="paragraph">
      <style:text-properties style:font-name="標楷體" style:font-name-asian="標楷體" style:font-name-complex="Times New Roman"/>
    </style:style>
    <style:style style:name="P942" style:parent-style-name="內文" style:family="paragraph">
      <style:text-properties style:font-name="標楷體" style:font-name-asian="標楷體" style:font-name-complex="Times New Roman"/>
    </style:style>
    <style:style style:name="P943" style:parent-style-name="內文" style:family="paragraph">
      <style:text-properties style:font-name="新細明體" style:font-name-asian="新細明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9學年度第二學期第一次定期評量<text:s/>國文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<text:span text:style-name="T15">注音國字</text:span><text:span text:style-name="T16">﹕</text:span><text:span text:style-name="T17">10</text:span><text:span text:style-name="T18">％</text:span><text:span text:style-name="T19">(一題1分)</text:span></text:p>
        </text:list-item>
      </text:list>
      <text:p text:style-name="P20"><text:span text:style-name="T21">1.</text:span><text:span text:style-name="T22">「鸛」雀樓</text:span><text:span text:style-name="T23"><text:s/></text:span><text:span text:style-name="T24"><text:s/></text:span><text:span text:style-name="T25"><text:s/></text:span><text:span text:style-name="T26"><text:s/></text:span><text:span text:style-name="T27"><text:s/></text:span><text:span text:style-name="T28">2.</text:span><text:span text:style-name="T29">「瞿」塘峽</text:span><text:span text:style-name="T30"><text:s/></text:span><text:span text:style-name="T31"><text:s text:c="2"/></text:span><text:span text:style-name="T32"><text:s/></text:span><text:span text:style-name="T33"><text:s text:c="2"/></text:span><text:span text:style-name="T34">3.</text:span><text:span text:style-name="T35">「鞏」固<text:s/></text:span><text:span text:style-name="T36"><text:s text:c="2"/></text:span><text:span text:style-name="T37"><text:s text:c="4"/></text:span><text:span text:style-name="T38"><text:s/>4.平「仄」 <text:s/></text:span><text:span text:style-name="T39"><text:s/></text:span><text:span text:style-name="T40"><text:s text:c="4"/></text:span><text:span text:style-name="T41"><text:s/></text:span><text:span text:style-name="T42">5.秋「暝」</text:span></text:p>
      <text:p text:style-name="P43">6.「ㄔㄨˊ」菊<text:s/><text:s/><text:s/>7.「ㄕㄜˋ」免 <text:s text:c="3"/>8.陰「ㄇㄞˊ」 <text:s text:c="3"/>9.羞「ㄋㄢˇ」 <text:s text:c="3"/>10.行為「ㄇㄤˇ」撞</text:p>
      <text:p text:style-name="P44"/>
      <text:list text:style-name="LFO1" text:continue-numbering="true">
        <text:list-item>
          <text:p text:style-name="P45"><text:span text:style-name="T46">注釋</text:span><text:span text:style-name="T47">﹕</text:span><text:span text:style-name="T48">16</text:span><text:span text:style-name="T49">％</text:span><text:span text:style-name="T50">(一題2分，錯1字扣1分)</text:span></text:p>
        </text:list-item>
      </text:list>
      <text:p text:style-name="P51">1.白日「依」山盡 <text:s text:c="2"/><text:s text:c="3"/><text:s/>2.「浣」女 <text:s text:c="2"/><text:s text:c="2"/><text:s/>3.「王孫」自可留 <text:s/><text:s text:c="2"/><text:s text:c="2"/>4.縱酒 <text:s text:c="2"/></text:p>
      <text:p text:style-name="P52"><text:s/>5.拮据 <text:s text:c="3"/><text:s text:c="13"/>6.神采奕奕<text:s/><text:s text:c="2"/><text:s text:c="3"/>7.抑遏 <text:s text:c="2"/><text:s text:c="12"/><text:s/>8.雜沓</text:p>
      <text:p text:style-name="P53"/>
      <text:list text:style-name="LFO1" text:continue-numbering="true">
        <text:list-item>
          <text:p text:style-name="P54"><text:span text:style-name="T55">默寫</text:span><text:span text:style-name="T56">﹕</text:span><text:span text:style-name="T57">10</text:span><text:span text:style-name="T58">％</text:span><text:span text:style-name="T59">(一格2分，錯1字扣1分)</text:span></text:p>
        </text:list-item>
      </text:list>
      <text:list text:style-name="LFO2" text:continue-numbering="true">
        <text:list-item>
          <text:p text:style-name="P60"><text:span text:style-name="T61">兩岸猿聲啼不住，</text:span><text:span text:style-name="T62"><text:s/></text:span><text:span text:style-name="T63"><text:s/></text:span><text:span text:style-name="T64"><text:s text:c="4"/></text:span><text:span text:style-name="T65">①</text:span><text:span text:style-name="T66"><text:s text:c="4"/>。</text:span></text:p>
        </text:list-item>
        <text:list-item>
          <text:p text:style-name="P67"><text:span text:style-name="T68">竹喧歸浣女，</text:span><text:span text:style-name="T69"><text:s text:c="5"/></text:span><text:span text:style-name="T70">②</text:span><text:span text:style-name="T71"><text:s text:c="5"/></text:span><text:span text:style-name="T72"><text:s/>。</text:span><text:span text:style-name="T73"><text:s text:c="3"/></text:span><text:span text:style-name="T74"><text:s text:c="2"/></text:span><text:span text:style-name="T75">③</text:span><text:span text:style-name="T76"><text:s text:c="5"/></text:span><text:span text:style-name="T77">。</text:span><text:span text:style-name="T78">王孫自可留。</text:span></text:p>
        </text:list-item>
        <text:list-item>
          <text:p text:style-name="P79"><text:span text:style-name="T80">劍外忽傳收</text:span><text:span text:style-name="T81">薊</text:span><text:span text:style-name="T82">北</text:span><text:span text:style-name="T83">，</text:span><text:span text:style-name="T84"><text:s text:c="3"/></text:span><text:span text:style-name="T85"><text:s text:c="2"/></text:span><text:span text:style-name="T86">④</text:span><text:span text:style-name="T87"><text:s text:c="6"/></text:span><text:span text:style-name="T88">……</text:span><text:span text:style-name="T89">白日放歌須縱酒，</text:span><text:span text:style-name="T90"><text:s text:c="5"/></text:span><text:span text:style-name="T91">⑤</text:span><text:span text:style-name="T92"><text:s text:c="6"/></text:span><text:span text:style-name="T93">。</text:span></text:p>
        </text:list-item>
      </text:list>
      <text:p text:style-name="P94"/>
      <text:list text:style-name="LFO1" text:continue-numbering="true">
        <text:list-item>
          <text:p text:style-name="P95"><text:span text:style-name="T96">選擇</text:span><text:span text:style-name="T97">﹕</text:span><text:span text:style-name="T98">44</text:span><text:span text:style-name="T99">％</text:span><text:span text:style-name="T100">(一題2分)</text:span></text:p>
        </text:list-item>
      </text:list>
      <text:list text:style-name="LFO3" text:continue-numbering="true">
        <text:list-item>
          <text:p text:style-name="P101">下列「」中的國字寫成注音後，何組字音前後相同﹖</text:p>
        </text:list-item>
      </text:list>
      <text:p text:style-name="P102">(A)「競」技場/「兢」兢業業(B)「啼」笑皆非/真「諦」(C)「浣」女/「莞」爾而笑(D)紛至「沓」來/「杳」無音信。</text:p>
      <text:list text:style-name="LFO3" text:continue-numbering="true">
        <text:list-item>
          <text:p text:style-name="P103">下列各組「」中的注音寫成國字後，何者字形前後相同﹖</text:p>
        </text:list-item>
      </text:list>
      <text:p text:style-name="P104">(A)「ㄌ一ㄣˊ」視昂藏/怪石「ㄌㄧㄣˊ」峋(B)<text:s/>盤「ㄐㄩˋ」/前「ㄐㄩˋ」後恭(C)馬不停「ㄊ一ˊ」/紅燒「ㄊ一ˊ」膀(D)左右「ㄐㄧㄚˊ」擊/汗流「ㄐㄧㄚˊ」背。</text:p>
      <text:list text:style-name="LFO3" text:continue-numbering="true">
        <text:list-item>
          <text:p text:style-name="P105"><text:span text:style-name="T106">下列</text:span><text:span text:style-name="T107">各</text:span><text:span text:style-name="T108">組</text:span><text:span text:style-name="T109">「」</text:span><text:span text:style-name="T110">中的字義，何組完全相同﹖</text:span></text:p>
        </text:list-item>
      </text:list>
      <text:p text:style-name="P111">(A)一陣紅「暈」/「暈」倒(B)望而「卻」步/推「卻」(C)漫「卷」詩書/萬「卷」藏書(D)「欲」窮千里目/暢所「欲」言。</text:p>
      <text:list text:style-name="LFO3" text:continue-numbering="true">
        <text:list-item>
          <text:p text:style-name="P112"><text:span text:style-name="T113">請根據下列各首詠物詩所描述的內容，</text:span><text:span text:style-name="T114">選出配對</text:span><text:span text:style-name="T115">錯誤</text:span><text:span text:style-name="T116">的選項</text:span><text:span text:style-name="T117">﹕</text:span></text:p>
        </text:list-item>
      </text:list>
      <text:p text:style-name="P118">(A)一種用來擦拭距離的/橡皮/卻擦不去/一路的崎嶇-輪胎(B)無悔的燒痛自己/直至/滴下最後一滴熱淚/冷死的心/完全無法復燃-蠟燭(C)你用一隻眼睛看黑暗/被你看到的地方變為光明/我有兩隻眼睛/卻要由一隻眼睛的你帶路-手電筒(D)現在/你是夏日裡/最快樂的/水聲了-蟬。</text:p>
      <text:list text:style-name="LFO3" text:continue-numbering="true">
        <text:list-item>
          <text:p text:style-name="P119">「紅色朝暾，黑色晚雲」一句中，「紅」與「黑」皆指稱顏色，下列何者亦是指顏色﹖</text:p>
        </text:list-item>
      </text:list>
      <text:p text:style-name="P120">(A)近「朱」者赤(B)「黑」心食品(C)走「紅」歌壇(D)心「灰」意冷。</text:p>
      <text:list text:style-name="LFO3" text:continue-numbering="true">
        <text:list-item>
          <text:p text:style-name="P121"><text:span text:style-name="T122">下列對於</text:span><text:span text:style-name="T123">傘</text:span><text:span text:style-name="T124">一詩的說明，</text:span><text:span text:style-name="T125">何者</text:span><text:span text:style-name="T126">錯誤</text:span><text:span text:style-name="T127">﹖</text:span></text:p>
        </text:list-item>
      </text:list>
      <text:p text:style-name="P128">(A)將傘想像成通透明亮的音符(B)運用譬喻手法描述傘開啟的狀態，依序展現傘從初開到全開的形狀(C)「撲、樹、符、如」等字有韻腳的效果(D)「亭中藏一個寧靜的我」揭示應培養寧靜自在的心境從容處世。</text:p>
      <text:list text:style-name="LFO3" text:continue-numbering="true">
        <text:list-item>
          <text:p text:style-name="P129"><text:span text:style-name="T130">登鸛雀樓</text:span><text:span text:style-name="T131">一詩中，</text:span><text:span text:style-name="T132">請問哪一句是作者的「想像之筆」﹖</text:span></text:p>
        </text:list-item>
      </text:list>
      <text:p text:style-name="P133"><text:span text:style-name="T134">(A)</text:span><text:span text:style-name="T135">白日依山盡</text:span><text:span text:style-name="T136">(B)</text:span><text:span text:style-name="T137">黃河</text:span><text:span text:style-name="T138">入海流</text:span><text:span text:style-name="T139">(C)</text:span><text:span text:style-name="T140">欲窮千里目</text:span><text:span text:style-name="T141">(D)</text:span><text:span text:style-name="T142">更上一層樓。</text:span></text:p>
      <text:list text:style-name="LFO3" text:continue-numbering="true">
        <text:list-item>
          <text:p text:style-name="P143"><text:span text:style-name="T144">下列四組句子中，何者修辭與其他</text:span><text:span text:style-name="T145">不同</text:span><text:span text:style-name="T146">﹖</text:span></text:p>
        </text:list-item>
      </text:list>
      <text:p text:style-name="P147"><text:span text:style-name="T148">(A)</text:span><text:span text:style-name="T149">欲窮千里目，更上一層樓</text:span><text:span text:style-name="T150">(B)</text:span><text:span text:style-name="T151">朝辭</text:span><text:span text:style-name="T152">白帝</text:span><text:span text:style-name="T153">彩雲間，千里</text:span><text:span text:style-name="T154">江陵</text:span><text:span text:style-name="T155">一日還</text:span><text:span text:style-name="T156">(C)</text:span><text:span text:style-name="T157">明</text:span><text:span text:style-name="T158">月</text:span><text:span text:style-name="T159">松間照，清泉石上流</text:span><text:span text:style-name="T160">(D)</text:span><text:span text:style-name="T161">感時花濺淚，恨別鳥驚心。</text:span></text:p>
      <text:list text:style-name="LFO3" text:continue-numbering="true">
        <text:list-item>
          <text:p text:style-name="P162"><text:span text:style-name="T163">有關</text:span><text:span text:style-name="T164">唐</text:span><text:span text:style-name="T165">代詩人、詩派判別，下列何者</text:span><text:span text:style-name="T166">有誤</text:span><text:span text:style-name="T167">﹖</text:span></text:p>
        </text:list-item>
      </text:list>
      <text:p text:style-name="P168"><text:span text:style-name="T169">(A)</text:span><text:span text:style-name="T170">杜甫</text:span><text:span text:style-name="T171">-社會寫實詩派</text:span><text:span text:style-name="T172">(B)</text:span><text:span text:style-name="T173">王維</text:span><text:span text:style-name="T174">-山水田園詩派</text:span><text:span text:style-name="T175">(C)</text:span><text:span text:style-name="T176">李白</text:span><text:span text:style-name="T177">-浪漫詩派</text:span><text:span text:style-name="T178">(D)</text:span><text:span text:style-name="T179">白居易</text:span><text:span text:style-name="T180">-邊塞詩派。</text:span></text:p>
      <text:list text:style-name="LFO3" text:continue-numbering="true">
        <text:list-item>
          <text:p text:style-name="P181"><text:span text:style-name="T182">在</text:span><text:span text:style-name="T183">另一個春天</text:span><text:span text:style-name="T184">一文中</text:span><text:span text:style-name="T185">，</text:span><text:span text:style-name="T186">老太太說</text:span><text:span text:style-name="T187">﹕「</text:span><text:span text:style-name="T188">我沒有時間流淚，也沒有時間悲傷，這就是我的哲學</text:span><text:span text:style-name="T189">!」</text:span><text:span text:style-name="T190">由這句話</text:span><text:span text:style-name="T191">可知老太太是什麼樣的人﹖</text:span></text:p>
        </text:list-item>
      </text:list>
      <text:p text:style-name="P192">(A)認為時間就是金錢，節省時間就能累積更多財富(B)生活坎坷，以致心智堅強，不被環境影響情緒(C)對生命充滿熱情，珍惜時間做自己想做的事(D)喜歡與外國人交談，四處交朋友。</text:p>
      <text:list text:style-name="LFO3" text:continue-numbering="true">
        <text:list-item>
          <text:p text:style-name="P193"><text:span text:style-name="T194">在</text:span><text:span text:style-name="T195">另一個春天</text:span><text:span text:style-name="T196">一文中，作者使用了許多對話，下列對話語氣說明選項，何者</text:span><text:span text:style-name="T197">錯誤</text:span><text:span text:style-name="T198">﹖</text:span></text:p>
        </text:list-item>
      </text:list>
      <text:p text:style-name="P199">(A)「給我﹖……真的給我﹖」-驚詫、欣喜(B)「你自己去吧!我走不動了，在這裡坐著等你!」-自責愧疚(C)「總有一天我要親眼看到你的國家!」-期待、自信(D)「走!我們再上去!」-積極鼓勵。</text:p>
      <text:p text:style-name="P200"/>
      <text:p text:style-name="P201"/>
      <text:list text:style-name="LFO3" text:continue-numbering="true">
        <text:list-item>
          <text:p text:style-name="P202"><text:span text:style-name="T203">下列疊字詞的使用，何者</text:span><text:span text:style-name="T204">錯誤</text:span><text:span text:style-name="T205">﹖</text:span></text:p>
        </text:list-item>
      </text:list>
      <text:p text:style-name="P206"><text:span text:style-name="T207">(A)</text:span><text:span text:style-name="T208">強烈大陸冷氣團來襲，使得</text:span><text:span text:style-name="T209">合歡山</text:span><text:span text:style-name="T210">上布滿了一整片白皚皚的積雪</text:span><text:span text:style-name="T211">(B)</text:span><text:span text:style-name="T212">她發現我在注意，怯生生地向我打了招呼</text:span><text:span text:style-name="T213">(C)</text:span><text:span text:style-name="T214">每逢百貨公司周年慶，一眼望去盡是黑壓壓的搶購人潮</text:span><text:span text:style-name="T215">(D)</text:span><text:span text:style-name="T216">一聽到家鄉傳來祖父過世的消息，</text:span><text:span text:style-name="T217">小亮</text:span><text:span text:style-name="T218">不禁汗涔涔，悲從中來。</text:span></text:p>
      <text:list text:style-name="LFO3" text:continue-numbering="true">
        <text:list-item>
          <text:p text:style-name="P219"><text:span text:style-name="T220">「</text:span><text:span text:style-name="T221">湖水之外，有蓊郁的果園，成傾</text:span><text:span text:style-name="T222">的稻田和零星的菜畦，交互壞迴，形成一副有趣的織綿。</text:span><text:span text:style-name="T223">」</text:span><text:span text:style-name="T224">上列文句中，共有幾個錯別字</text:span><text:span text:style-name="T225">﹖</text:span><text:span text:style-name="T226">(A)</text:span><text:span text:style-name="T227">3</text:span><text:span text:style-name="T228"><text:s/></text:span><text:span text:style-name="T229">(B)</text:span><text:span text:style-name="T230">4</text:span><text:span text:style-name="T231"><text:s/></text:span><text:span text:style-name="T232">(C)</text:span><text:span text:style-name="T233">5</text:span><text:span text:style-name="T234"><text:s/></text:span><text:span text:style-name="T235">(D)</text:span><text:span text:style-name="T236">6</text:span><text:span text:style-name="T237"><text:s/></text:span><text:span text:style-name="T238">個。</text:span></text:p>
        </text:list-item>
        <text:list-item>
          <text:p text:style-name="P239"><text:span text:style-name="T240">關於「造字法則」的說明，下列何者</text:span><text:span text:style-name="T241">錯誤</text:span><text:span text:style-name="T242">﹖</text:span></text:p>
        </text:list-item>
      </text:list>
      <text:p text:style-name="P243"><text:span text:style-name="T244">(A)</text:span><text:span text:style-name="T245">在</text:span><text:span text:style-name="T246">漢</text:span><text:span text:style-name="T247">字中，以形</text:span><text:span text:style-name="T248">聲字所佔的比例最高</text:span><text:span text:style-name="T249">(B)</text:span><text:span text:style-name="T250">象形字表示抽象的「事」，指事字表示具體的「物」</text:span><text:span text:style-name="T251">(C)</text:span><text:span text:style-name="T252">東漢許慎</text:span><text:span text:style-name="T253">所著的</text:span><text:span text:style-name="T254">說文解字</text:span><text:span text:style-name="T255">一書中，對四種造字法則的定義有簡要的解釋</text:span><text:span text:style-name="T256">(D)</text:span><text:span text:style-name="T257">其實文字並非同一人、同一時、同一地所創造出來的，它是人們</text:span><text:span text:style-name="T258">的</text:span><text:span text:style-name="T259">共同創作。</text:span></text:p>
      <text:list text:style-name="LFO3" text:continue-numbering="true">
        <text:list-item>
          <text:p text:style-name="P260"><text:span text:style-name="T261">漢</text:span><text:span text:style-name="T262">字極富趣味性，雖是屬於同一部首的字，造字法則也不盡相同。下列各組同部首的字，何者的造字法則前後相同﹖</text:span><text:span text:style-name="T263">(A)</text:span><text:span text:style-name="T264">扶</text:span><text:span text:style-name="T265">、招</text:span><text:span text:style-name="T266">(B)</text:span><text:span text:style-name="T267">伴、休</text:span><text:span text:style-name="T268">(C)</text:span><text:span text:style-name="T269">閨、闖</text:span><text:span text:style-name="T270">(D)</text:span><text:span text:style-name="T271">枯、林。</text:span></text:p>
        </text:list-item>
        <text:list-item>
          <text:p text:style-name="P272"><text:span text:style-name="T273">下列何組□內</text:span><text:span text:style-name="T274">的動物</text:span><text:span text:style-name="T275">不同</text:span><text:span text:style-name="T276">﹖</text:span></text:p>
        </text:list-item>
      </text:list>
      <text:p text:style-name="P277">(A)緣木求□/投□忌器(B)暴□馮河/為□作倀(C)□山濯濯/庖丁解□(D)□屏中選/門可羅□。</text:p>
      <text:list text:style-name="LFO3" text:continue-numbering="true">
        <text:list-item>
          <text:p text:style-name="P278"><text:span text:style-name="T279">(甲)草管人命(乙)不落巢臼(丙)馨竹難書</text:span><text:span text:style-name="T280">(丁)暄賓奪主(戊)妙語解頷(己)獨樹一幟，上列選項中，用</text:span><text:span text:style-name="T281">字</text:span><text:span text:style-name="T282">錯誤</text:span><text:span text:style-name="T283">的</text:span><text:span text:style-name="T284">有幾組﹖</text:span><text:span text:style-name="T285">(A)</text:span><text:span text:style-name="T286">5</text:span><text:span text:style-name="T287">(B)</text:span><text:span text:style-name="T288">4</text:span><text:span text:style-name="T289">(C)</text:span><text:span text:style-name="T290">3</text:span><text:span text:style-name="T291">(D)</text:span><text:span text:style-name="T292">2組。</text:span></text:p>
        </text:list-item>
        <text:list-item>
          <text:p text:style-name="P293"><text:span text:style-name="T294">關於</text:span><text:span text:style-name="T295">再見，西莎</text:span><text:span text:style-name="T296">一文的說明，下列敘述何者</text:span><text:span text:style-name="T297">錯誤</text:span><text:span text:style-name="T298">﹖</text:span></text:p>
        </text:list-item>
      </text:list>
      <text:p text:style-name="P299"><text:span text:style-name="T300">(A)</text:span><text:span text:style-name="T301">本文為記敘兼抒情文，以偶遇流浪狗為主題，十分貼近生活</text:span><text:span text:style-name="T302">(B)</text:span><text:span text:style-name="T303">全文採倒敘法，中間插入對</text:span><text:span text:style-name="T304">蘇格蘭</text:span><text:span text:style-name="T305">山川風物的描繪、聯想</text:span><text:span text:style-name="T306">(C)</text:span><text:span text:style-name="T307">善用對比手法，凸顯</text:span><text:span text:style-name="T308">西莎</text:span><text:span text:style-name="T309">的艱辛處境</text:span><text:span text:style-name="T310">(D)</text:span><text:span text:style-name="T311">結語部分表達對西莎的牽掛，並祝福他找到愛他的新主人。</text:span></text:p>
      <text:list text:style-name="LFO3" text:continue-numbering="true">
        <text:list-item>
          <text:p text:style-name="P312"><text:span text:style-name="T313">「若再看見那西莎，我想，不能帶她回家，至少，請他吃一客罐頭，也算</text:span><text:span text:style-name="T314">傳達一種溫暖吧!</text:span><text:span text:style-name="T315">」</text:span><text:span text:style-name="T316">根據這段文字，作者的不捨之情，符合</text:span><text:span text:style-name="T317">孟子</text:span><text:span text:style-name="T318">所謂的</text:span><text:span text:style-name="T319">(A)</text:span><text:span text:style-name="T320">是非之心</text:span><text:span text:style-name="T321">(B)</text:span><text:span text:style-name="T322">辭讓之心</text:span><text:span text:style-name="T323">(C)</text:span><text:span text:style-name="T324">惻隱之心</text:span><text:span text:style-name="T325">(D)</text:span><text:span text:style-name="T326">羞惡之心。</text:span></text:p>
        </text:list-item>
        <text:list-item>
          <text:p text:style-name="P327"><text:span text:style-name="T328">下列詞語，何者量詞的使用</text:span><text:span text:style-name="T329">不正確</text:span><text:span text:style-name="T330">﹖</text:span></text:p>
        </text:list-item>
      </text:list>
      <text:p text:style-name="P331">(A)一只項圈(B)幾綹長毛(C)一列狗罐頭(D)一輪新月。</text:p>
      <text:list text:style-name="LFO3" text:continue-numbering="true">
        <text:list-item>
          <text:p text:style-name="P332">下列選項「」中，注音正確的是﹖</text:p>
        </text:list-item>
      </text:list>
      <text:p text:style-name="P333">(A)移「樽」就教﹕ㄓㄨㄣ(B)造福桑「梓」﹕ㄒㄧㄣ(C)相「濡」以沫﹕ㄋㄨㄛˋ(D)「蜚」短流長﹕ㄈㄟ。</text:p>
      <text:list text:style-name="LFO3" text:continue-numbering="true">
        <text:list-item>
          <text:p text:style-name="P334"><text:span text:style-name="T335">文字構造的基本法則中，字形不能再加以分析的</text:span><text:span text:style-name="T336">「</text:span><text:span text:style-name="T337">獨體</text:span><text:span text:style-name="T338">」</text:span><text:span text:style-name="T339">，稱為</text:span><text:span text:style-name="T340">「</text:span><text:span text:style-name="T341">文</text:span><text:span text:style-name="T342">」</text:span><text:span text:style-name="T343">；字形可以分析的</text:span><text:span text:style-name="T344">「</text:span><text:span text:style-name="T345">合體</text:span><text:span text:style-name="T346">」</text:span><text:span text:style-name="T347">稱為</text:span><text:span text:style-name="T348">「</text:span><text:span text:style-name="T349">字</text:span><text:span text:style-name="T350">」</text:span><text:span text:style-name="T351">，下述選項的判斷何者</text:span><text:span text:style-name="T352">有誤</text:span><text:span text:style-name="T353">﹖</text:span></text:p>
        </text:list-item>
      </text:list>
      <text:list text:style-name="LFO5" text:continue-numbering="true">
        <text:list-item>
          <text:p text:style-name="P354"><text:span text:style-name="T355">泉</text:span><text:span text:style-name="T356">→</text:span><text:span text:style-name="T357">字</text:span><text:span text:style-name="T358">(B)</text:span><text:span text:style-name="T359">甘</text:span><text:span text:style-name="T360">→</text:span><text:span text:style-name="T361">文</text:span><text:span text:style-name="T362">(C)</text:span><text:span text:style-name="T363">冊</text:span><text:span text:style-name="T364">→</text:span><text:span text:style-name="T365">文</text:span><text:span text:style-name="T366">(D)</text:span><text:span text:style-name="T367">眉</text:span><text:span text:style-name="T368">→</text:span><text:span text:style-name="T369">文。</text:span></text:p>
        </text:list-item>
      </text:list>
      <text:p text:style-name="P370"/>
      <text:list text:style-name="LFO1" text:continue-numbering="true">
        <text:list-item>
          <text:p text:style-name="P371"><text:span text:style-name="T372">閱讀測驗</text:span><text:span text:style-name="T373">﹕</text:span><text:span text:style-name="T374">20</text:span><text:span text:style-name="T375">％</text:span><text:span text:style-name="T376">(一題2分)</text:span></text:p>
        </text:list-item>
      </text:list>
      <text:p text:style-name="內文"><text:span text:style-name="T377"><draw:frame draw:z-index="251661312" draw:id="id1" draw:style-name="a1" draw:name="文字方塊 2" text:anchor-type="paragraph" svg:x="0.29539in" svg:y="0.03024in" svg:width="8.55278in" svg:height="0.62847in" style:rel-width="scale" style:rel-height="scale"><draw:text-box><text:p text:style-name="P378"><text:span text:style-name="T379">楓橋夜泊</text:span><text:span text:style-name="T380"><text:s text:c="13"/></text:span><text:span text:style-name="T381">張繼</text:span></text:p><text:p text:style-name="P382"><text:span text:style-name="T383">月落烏啼霜滿天，江楓漁火對愁眠。</text:span><text:span text:style-name="T384">姑蘇</text:span><text:span text:style-name="T385">城外</text:span><text:span text:style-name="T386">寒山寺</text:span><text:span text:style-name="T387">，夜半鐘聲到客船。</text:span></text:p><text:p text:style-name="P388"/></draw:text-box><svg:title/><svg:desc/></draw:frame></text:span></text:p>
      <text:p text:style-name="P389"/>
      <text:p text:style-name="P390"/>
      <text:list text:style-name="LFO4" text:continue-numbering="true">
        <text:list-item>
          <text:p text:style-name="P391"><text:span text:style-name="T392">關於本詩的分析，下列敘述何</text:span><text:span text:style-name="T393">者</text:span><text:span text:style-name="T394">錯誤</text:span><text:span text:style-name="T395">﹖</text:span></text:p>
        </text:list-item>
      </text:list>
      <text:p text:style-name="P396">(A)前面兩句皆運用了視覺摹寫(B)「滿天」強調空間的遼闊，對比旅人的孤獨(C)為仄起式七言絕句，共有3個韻腳(D)內容描寫仲夏的美景及深夜的蕭瑟。</text:p>
      <text:list text:style-name="LFO4" text:continue-numbering="true">
        <text:list-item>
          <text:p text:style-name="P397">本詩作者所表現的心境，與下列詩句何者相同﹖</text:p>
        </text:list-item>
      </text:list>
      <text:p text:style-name="P398">(A)夕陽無限好，只是近黃昏(B)行到水窮處，坐看雲起時(C)海內存知己，天涯若比鄰(D)露從今夜白，月是故鄉明。</text:p>
      <text:p text:style-name="P399"><text:span text:style-name="T400"><draw:frame draw:z-index="251663360" draw:id="id2" draw:style-name="a2" draw:name="文字方塊 2" text:anchor-type="paragraph" svg:x="0.29583in" svg:y="0.17361in" svg:width="8.63542in" svg:height="1.19653in" style:rel-width="scale" style:rel-height="scale"><draw:text-box><text:p text:style-name="P401"><text:span text:style-name="T402">楚</text:span><text:span text:style-name="T403">人居貧，讀《</text:span><text:span text:style-name="T404">淮南</text:span><text:span text:style-name="T405">》，方得「螳螂伺蟬自障葉可以隱形」，遂於樹下</text:span><text:span text:style-name="T406">仰取葉。螳螂執葉伺蟬</text:span><text:span text:style-name="T407">以摘之，葉落樹下。樹下先有落葉，不能復分別。掃取數斗歸，一一以葉自障，問其妻曰：「汝見我不？」妻始時恒答言</text:span><text:span text:style-name="T408">：「見。」，經日乃厭倦不堪，紿云：「不見。」嘿然大喜。齎葉入市</text:span><text:span text:style-name="T409">對面取人物。吏遂縛詣縣。</text:span></text:p><text:p text:style-name="P410"><text:span text:style-name="T411">注釋﹕</text:span><text:span text:style-name="T412">①</text:span><text:span text:style-name="T413">紿﹕欺騙 <text:s/></text:span><text:span text:style-name="T414">②</text:span><text:span text:style-name="T415">齎﹕拿 <text:s text:c="8"/></text:span><text:span text:style-name="T416"><text:s text:c="4"/></text:span><text:span text:style-name="T417"><text:s text:c="36"/></text:span><text:span text:style-name="T418"><text:s text:c="6"/></text:span><text:span text:style-name="T419"><text:s/></text:span><text:span text:style-name="T420">邯鄲淳</text:span><text:span text:style-name="T421"><text:s text:c="2"/></text:span><text:span text:style-name="T422">笑林</text:span></text:p></draw:text-box><svg:title/><svg:desc/></draw:frame></text:span></text:p>
      <text:p text:style-name="P423"/>
      <text:p text:style-name="P424"/>
      <text:p text:style-name="P425"/>
      <text:p text:style-name="P426"/>
      <text:p text:style-name="P427"/>
      <text:list text:style-name="LFO4" text:continue-numbering="true">
        <text:list-item>
          <text:p text:style-name="P428">下列選項「」中的詞語，何者解釋正確﹖</text:p>
        </text:list-item>
      </text:list>
      <text:p text:style-name="P429"><text:span text:style-name="T430">(A)螳螂執葉伺蟬以摘「之」﹕蟬(B)問「其」妻日﹕縣官(C)「汝」見我不﹕螳螂(D)汝見「我」不﹕</text:span><text:span text:style-name="T431">楚</text:span><text:span text:style-name="T432">人。</text:span></text:p>
      <text:list text:style-name="LFO2" text:continue-numbering="true">
        <text:list-item>
          <text:p text:style-name="P433"><text:span text:style-name="T434">關於本文的敘述，下列何者最正確</text:span><text:span text:style-name="T435">﹖</text:span></text:p>
        </text:list-item>
      </text:list>
      <text:list text:style-name="LFO6" text:continue-numbering="true">
        <text:list-item>
          <text:p text:style-name="P436"><text:span text:style-name="T437">蟬身上蓋著的葉子可以用來隱藏形體</text:span><text:span text:style-name="T438">(B)</text:span><text:span text:style-name="T439">樹底下沒有先前的落葉，非常乾淨</text:span><text:span text:style-name="T440">(C)</text:span><text:span text:style-name="T441">楚</text:span><text:span text:style-name="T442">人和妻子的感情不和睦</text:span><text:span text:style-name="T443">(D)</text:span><text:span text:style-name="T444">楚</text:span><text:span text:style-name="T445">人最後被抓住送到官府去。</text:span></text:p>
        </text:list-item>
      </text:list>
      <text:p text:style-name="P446"/>
      <text:p text:style-name="P447"/>
      <text:list text:style-name="LFO2" text:continue-numbering="true">
        <text:list-item>
          <text:p text:style-name="P448"><text:span text:style-name="T449">下列何者最能詮釋文中</text:span><text:span text:style-name="T450">楚</text:span><text:span text:style-name="T451">人的行為</text:span><text:span text:style-name="T452">﹖</text:span></text:p>
        </text:list-item>
      </text:list>
      <text:p text:style-name="P453">(A)天馬行空(B)好逸惡勞(C)安貧守道(D)先苦後甘。</text:p>
      <text:p text:style-name="P454"><text:span text:style-name="T455"><draw:frame draw:z-index="251665408" draw:id="id3" draw:style-name="a3" draw:name="文字方塊 2" text:anchor-type="paragraph" svg:x="0.28649in" svg:y="0.20385in" svg:width="8.64375in" svg:height="2.87083in" style:rel-width="scale" style:rel-height="scale"><draw:text-box><text:p text:style-name="內文">　　<text:span text:style-name="T456">一條河，從上游一路往下游拍，上游永遠是最漂亮的。愈往人多的下游走，人工化的痕跡愈發明顯，像是不斷加高的河堤、濫挖的盜採砂石場、工廠廢水……一條河的展延，也體現了人類如何利用、侵擾了大自然環境。與河流共生的還有許多湖泊，在</text:span><text:span text:style-name="T457">桃園</text:span><text:span text:style-name="T458">一帶常能拍到大大小小的埤塘，空中看起來就像是灑落在大地上一顆一顆的珍珠。這些大小池塘養育了許多生物，同時也具備調節河流蓄洪的功能。但隨著土地開發，桃、竹一帶的埤塘數量日益減少。除此之外，</text:span><text:span text:style-name="T459">南投</text:span><text:span text:style-name="T460">的</text:span><text:span text:style-name="T461">日月潭</text:span><text:span text:style-name="T462">這幾年也變化得很快，岸邊無節制的旅館雨後春筍般地聳立，湖邊碼頭全是遊艇，從高空中看去，似乎就能感受到日月潭這幾年快速變遷的命運。也許，湖邊的商家賺了不少錢，但自然環境卻沒得到任何好處。人對自然環境的侵擾通常會在颱風過後付出代價。像是土石流，還有水庫的嚴重淤積。我曾多次在水庫上游拍到被大雨沖刷下來的漂流林木，擠滿了大半個水庫。仔細看這些漂流木是有蹊蹺的，從空中往下看，大部分的漂流木是被雨水自然沖刷到下游，但有些粗大的木料，切口十分整齊，這絕不會是自然界的漂流木，應該是山老鼠在山林裡盜採，來不及運下山，一場大雨，全沖到了水庫。</text:span></text:p><text:p text:style-name="P463"><text:span text:style-name="T464"><text:s text:c="55"/></text:span><text:span text:style-name="T465">齊柏林</text:span><text:span text:style-name="T466"><text:s text:c="4"/></text:span><text:span text:style-name="T467">河的上游永遠是最美的</text:span></text:p></draw:text-box><svg:title/><svg:desc/></draw:frame></text:span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list text:style-name="LFO2" text:continue-numbering="true">
        <text:list-item>
          <text:p text:style-name="P480"><text:span text:style-name="T481">根據本文推論，下列哪個選項</text:span><text:span text:style-name="T482">不是</text:span><text:span text:style-name="T483">河流受到侵擾的人工化痕跡﹖</text:span></text:p>
        </text:list-item>
      </text:list>
      <text:p text:style-name="P484">(A)工廠廢水(B)盜採砂石(C)全球氣候變遷(D)不斷加高的河堤。</text:p>
      <text:list text:style-name="LFO2" text:continue-numbering="true">
        <text:list-item>
          <text:p text:style-name="P485"><text:span text:style-name="T486">根據本文</text:span><text:span text:style-name="T487">，</text:span><text:span text:style-name="T488">下列何者敘述</text:span><text:span text:style-name="T489">錯誤</text:span><text:span text:style-name="T490">﹖</text:span></text:p>
        </text:list-item>
      </text:list>
      <text:p text:style-name="P491"><text:span text:style-name="T492">(A)</text:span><text:span text:style-name="T493">埤塘的功能是調節河流蓄洪</text:span><text:span text:style-name="T494">(B)</text:span><text:span text:style-name="T495">自然的漂流木切口是十分整齊的</text:span><text:span text:style-name="T496">(C)</text:span><text:span text:style-name="T497">隨著土地開發，</text:span><text:span text:style-name="T498">桃</text:span><text:span text:style-name="T499">、</text:span><text:span text:style-name="T500">竹</text:span><text:span text:style-name="T501">一帶的埤塘數量日益減少</text:span><text:span text:style-name="T502">(D)</text:span><text:span text:style-name="T503">南投</text:span><text:span text:style-name="T504">的</text:span><text:span text:style-name="T505">日月潭</text:span><text:span text:style-name="T506">這幾年也變化得很快，但是自然環境並未得到好處。</text:span></text:p>
      <text:p text:style-name="P507"><text:span text:style-name="T508"><draw:frame draw:z-index="251667456" draw:id="id4" draw:style-name="a4" draw:name="文字方塊 2" text:anchor-type="paragraph" svg:x="0.37847in" svg:y="0.1428in" svg:width="8.59792in" svg:height="0.93125in" style:rel-width="scale" style:rel-height="scale"><draw:text-box><text:p text:style-name="P509">江海之所以能為百谷王者，以其善下之，故能為百谷王。是以聖人欲上民，必以言下之；欲先民，必以身後之。是以聖人處上而民不重，處前而民不害。是以天下樂推而不厭。以其不爭，故天下莫能與之爭。</text:p><text:p text:style-name="P510"><text:span text:style-name="T511"><text:s text:c="67"/></text:span><text:span text:style-name="T512">老子<text:s/></text:span><text:span text:style-name="T513"><text:s text:c="2"/></text:span><text:span text:style-name="T514">江海</text:span></text:p></draw:text-box><svg:title/><svg:desc/></draw:frame></text:span></text:p>
      <text:p text:style-name="P515"/>
      <text:p text:style-name="P516"/>
      <text:p text:style-name="P517"/>
      <text:p text:style-name="P518"/>
      <text:list text:style-name="LFO2" text:continue-numbering="true">
        <text:list-item>
          <text:p text:style-name="P519"><text:span text:style-name="T520">根據本文，天下人不能跟聖人相爭的原因，是因為聖人的哪一項特質呢</text:span><text:span text:style-name="T521">﹖</text:span></text:p>
        </text:list-item>
      </text:list>
      <text:p text:style-name="P522">(A)口才很好(B)不與人爭(C)聰明才智(D)廉潔品德。</text:p>
      <text:list text:style-name="LFO2" text:continue-numbering="true">
        <text:list-item>
          <text:p text:style-name="P523">根據本文，「江海」與「聖人」兩者有何共通點﹖</text:p>
        </text:list-item>
      </text:list>
      <text:p text:style-name="P524">(A)謙讓包容(B)當仁不讓(C)持之以恆(D)保持樂觀。</text:p>
      <text:list text:style-name="LFO2" text:continue-numbering="true">
        <text:list-item>
          <text:p text:style-name="P525"><text:span text:style-name="T526">根據本文，下列文意解</text:span><text:span text:style-name="T527">釋何者</text:span><text:span text:style-name="T528">錯誤</text:span><text:span text:style-name="T529">﹖</text:span></text:p>
        </text:list-item>
      </text:list>
      <text:p text:style-name="P530"><text:span text:style-name="T531">(A)</text:span><text:span text:style-name="T532">聖人處上而民不重</text:span><text:span text:style-name="T533">﹕</text:span><text:span text:style-name="T534">聖人處於</text:span><text:span text:style-name="T535">人民之上，人民也不會感到有負擔</text:span><text:span text:style-name="T536">(B)</text:span><text:span text:style-name="T537">處前而民不害</text:span><text:span text:style-name="T538">﹕</text:span><text:span text:style-name="T539">處在人民之前，人民也不會受傷害</text:span><text:span text:style-name="T540">(C)</text:span><text:span text:style-name="T541">欲先民，必以身後之</text:span><text:span text:style-name="T542">﹕</text:span><text:span text:style-name="T543">要勝過人民，就要先服從人民</text:span><text:span text:style-name="T544">(D)</text:span><text:span text:style-name="T545">天下樂推而不厭</text:span><text:span text:style-name="T546">﹕</text:span><text:span text:style-name="T547">天下民眾樂於奉獻，並且毫不厭倦。</text:span></text:p>
      <text:p text:style-name="P548"/>
      <text:p text:style-name="P549"/>
      <text:p text:style-name="P550"/>
      <text:soft-page-break/>
      <text:p text:style-name="P551">新北市立溪崑國民中學109學年度第二學期第一次定期評量 國文科 答案卷</text:p>
      <text:p text:style-name="P552"><text:span text:style-name="T553">七</text:span><draw:connector draw:type="line" svg:x1="0.05486in" svg:y1="0.41944in" svg:x2="8.92986in" svg:y2="0.41944in" draw:z-index="251669504" draw:id="id5" draw:style-name="a5" draw:name="直線接點 5" text:anchor-type="paragraph"><svg:title/><svg:desc/></draw:connector><text:span text:style-name="T554">年級</text:span><text:span text:style-name="T555">　　　</text:span><text:span text:style-name="T556">班 座號</text:span><text:span text:style-name="T557">　　　</text:span><text:span text:style-name="T558"><text:s/>姓名</text:span><text:span text:style-name="T559">　　　　　　　　</text:span><text:span text:style-name="T560"><text:s/></text:span></text:p>
      <text:list text:style-name="LFO7">
        <text:list-item text:start-value="1">
          <text:p text:style-name="P561"><text:span text:style-name="T562">注音國字</text:span><text:span text:style-name="T563">﹕</text:span><text:span text:style-name="T564">10</text:span><text:span text:style-name="T565">％</text:span><text:span text:style-name="T566">(一字1分)</text:span></text:p>
        </text:list-item>
      </text:list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5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6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7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8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9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10</text:p>
          </table:table-cell>
          <table:table-cell table:style-name="TableCell618">
            <text:p text:style-name="P619"/>
          </table:table-cell>
        </table:table-row>
      </table:table>
      <text:p text:style-name="P620"/>
      <text:list text:style-name="LFO7" text:continue-numbering="true">
        <text:list-item>
          <text:p text:style-name="P621">注釋﹕16％(一題2分，錯一字扣1分)</text:p>
        </text:list-item>
      </text:list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1</text:p>
          </table:table-cell>
          <table:table-cell table:style-name="TableCell630">
            <text:p text:style-name="P631"><text:span text:style-name="T632">白日「依」山盡</text:span><text:span text:style-name="T633">﹕</text:span>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<text:span text:style-name="T638">「浣」女</text:span><text:span text:style-name="T639">﹕</text:span></text:p>
          </table:table-cell>
        </table:table-row>
        <table:table-row table:style-name="TableRow640">
          <table:table-cell table:style-name="TableCell641">
            <text:p text:style-name="P642">3</text:p>
          </table:table-cell>
          <table:table-cell table:style-name="TableCell643">
            <text:p text:style-name="P644"><text:span text:style-name="T645">「王孫」自可留</text:span><text:span text:style-name="T646">﹕</text:span></text:p>
          </table:table-cell>
          <table:table-cell table:style-name="TableCell647">
            <text:p text:style-name="P648">4</text:p>
          </table:table-cell>
          <table:table-cell table:style-name="TableCell649">
            <text:p text:style-name="P650"><text:span text:style-name="T651">縱酒</text:span><text:span text:style-name="T652">﹕</text:span></text:p>
          </table:table-cell>
        </table:table-row>
        <table:table-row table:style-name="TableRow653">
          <table:table-cell table:style-name="TableCell654">
            <text:p text:style-name="P655">5</text:p>
          </table:table-cell>
          <table:table-cell table:style-name="TableCell656">
            <text:p text:style-name="P657"><text:span text:style-name="T658">拮据</text:span><text:span text:style-name="T659">﹕</text:span></text:p>
          </table:table-cell>
          <table:table-cell table:style-name="TableCell660">
            <text:p text:style-name="P661">6</text:p>
          </table:table-cell>
          <table:table-cell table:style-name="TableCell662">
            <text:p text:style-name="P663"><text:span text:style-name="T664">神采奕奕</text:span><text:span text:style-name="T665">﹕</text:span></text:p>
          </table:table-cell>
        </table:table-row>
        <table:table-row table:style-name="TableRow666">
          <table:table-cell table:style-name="TableCell667">
            <text:p text:style-name="P668">7</text:p>
          </table:table-cell>
          <table:table-cell table:style-name="TableCell669">
            <text:p text:style-name="P670"><text:span text:style-name="T671">抑遏</text:span><text:span text:style-name="T672">﹕</text:span></text:p>
          </table:table-cell>
          <table:table-cell table:style-name="TableCell673">
            <text:p text:style-name="P674">8</text:p>
          </table:table-cell>
          <table:table-cell table:style-name="TableCell675">
            <text:p text:style-name="P676"><text:span text:style-name="T677">雜沓</text:span><text:span text:style-name="T678">﹕</text:span></text:p>
          </table:table-cell>
        </table:table-row>
      </table:table>
      <text:p text:style-name="P679"/>
      <text:list text:style-name="LFO7" text:continue-numbering="true">
        <text:list-item>
          <text:p text:style-name="P680"><text:span text:style-name="T681">默寫</text:span><text:span text:style-name="T682">﹕</text:span><text:span text:style-name="T683">10</text:span><text:span text:style-name="T684">％</text:span><text:span text:style-name="T685">(一題2分，錯一字扣1分)</text:span></text:p>
        </text:list-item>
      </text:list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1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5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p text:style-name="P718"/>
      <text:list text:style-name="LFO7" text:continue-numbering="true">
        <text:list-item>
          <text:p text:style-name="P719"><text:span text:style-name="T720">選擇</text:span><text:span text:style-name="T721">﹕</text:span><text:span text:style-name="T722">44</text:span><text:span text:style-name="T723">％</text:span><text:span text:style-name="T724">(每題2分)</text:span></text:p>
        </text:list-item>
      </text:list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1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4</text:p>
          </table:table-cell>
          <table:table-cell table:style-name="TableCell745">
            <text:p text:style-name="P746">5</text:p>
          </table:table-cell>
          <table:table-cell table:style-name="TableCell747">
            <text:p text:style-name="P748">6</text:p>
          </table:table-cell>
          <table:table-cell table:style-name="TableCell749">
            <text:p text:style-name="P750">7</text:p>
          </table:table-cell>
          <table:table-cell table:style-name="TableCell751">
            <text:p text:style-name="P752">8</text:p>
          </table:table-cell>
          <table:table-cell table:style-name="TableCell753">
            <text:p text:style-name="P754">9</text:p>
          </table:table-cell>
          <table:table-cell table:style-name="TableCell755">
            <text:p text:style-name="P756">10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1</text:p>
          </table:table-cell>
          <table:table-cell table:style-name="TableCell781">
            <text:p text:style-name="P782">12</text:p>
          </table:table-cell>
          <table:table-cell table:style-name="TableCell783">
            <text:p text:style-name="P784">13</text:p>
          </table:table-cell>
          <table:table-cell table:style-name="TableCell785">
            <text:p text:style-name="P786">14</text:p>
          </table:table-cell>
          <table:table-cell table:style-name="TableCell787">
            <text:p text:style-name="P788">15</text:p>
          </table:table-cell>
          <table:table-cell table:style-name="TableCell789">
            <text:p text:style-name="P790">16</text:p>
          </table:table-cell>
          <table:table-cell table:style-name="TableCell791">
            <text:p text:style-name="P792">17</text:p>
          </table:table-cell>
          <table:table-cell table:style-name="TableCell793">
            <text:p text:style-name="P794">18</text:p>
          </table:table-cell>
          <table:table-cell table:style-name="TableCell795">
            <text:p text:style-name="P796">19</text:p>
          </table:table-cell>
          <table:table-cell table:style-name="TableCell797">
            <text:p text:style-name="P798">20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21</text:p>
          </table:table-cell>
          <table:table-cell table:style-name="TableCell823">
            <text:p text:style-name="P824">22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/>
      <text:list text:style-name="LFO7" text:continue-numbering="true">
        <text:list-item>
          <text:p text:style-name="P863"><text:span text:style-name="T864">閱讀測驗</text:span><text:span text:style-name="T865">﹕</text:span><text:span text:style-name="T866">20</text:span><text:span text:style-name="T867">％</text:span><text:span text:style-name="T868">(每題2分)</text:span></text:p>
        </text:list-item>
      </text:list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1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4</text:p>
          </table:table-cell>
          <table:table-cell table:style-name="TableCell889">
            <text:p text:style-name="P890">5</text:p>
          </table:table-cell>
          <table:table-cell table:style-name="TableCell891">
            <text:p text:style-name="P892">6</text:p>
          </table:table-cell>
          <table:table-cell table:style-name="TableCell893">
            <text:p text:style-name="P894">7</text:p>
          </table:table-cell>
          <table:table-cell table:style-name="TableCell895">
            <text:p text:style-name="P896">8</text:p>
          </table:table-cell>
          <table:table-cell table:style-name="TableCell897">
            <text:p text:style-name="P898">9</text:p>
          </table:table-cell>
          <table:table-cell table:style-name="TableCell899">
            <text:p text:style-name="P900">10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ext:p text:style-name="P922"/>
      <text:p text:style-name="P923"/>
      <text:p text:style-name="P924"/>
      <text:soft-page-break/>
      <text:p text:style-name="P925">109-2-1 七年級 國文科－解答</text:p>
      <text:p text:style-name="P926">一、1.ㄍㄨㄢˋ <text:s text:c="2"/>2.ㄑㄩˊ <text:s/>3.ㄍㄨㄥˇ <text:s/>4.ㄗㄜˋ <text:s/>5.ㄇ一ㄥˊ</text:p>
      <text:p text:style-name="P927"><text:s text:c="4"/>6.雛 <text:s/>7.赦 <text:s/>8.霾 <text:s/>9.赧 <text:s/>10.莽</text:p>
      <text:p text:style-name="P928">二、略</text:p>
      <text:p text:style-name="內文"><text:span text:style-name="T929">三、</text:span><text:span text:style-name="T930">①</text:span><text:span text:style-name="T931">輕舟已過萬重山<text:s/></text:span><text:span text:style-name="T932">②</text:span><text:span text:style-name="T933">蓮動下漁舟<text:s/></text:span><text:span text:style-name="T934">③</text:span><text:span text:style-name="T935">隨意春芳歇<text:s/></text:span></text:p>
      <text:p text:style-name="內文"><text:span text:style-name="T936"><text:s text:c="4"/></text:span><text:span text:style-name="T937">④</text:span><text:span text:style-name="T938">初聞涕淚滿衣裳<text:s/></text:span><text:span text:style-name="T939">⑤</text:span><text:span text:style-name="T940">青春作伴好還鄉</text:span></text:p>
      <text:p text:style-name="P941">四、1.CCDDA <text:s/>6.ABBDC <text:s/>11.BDCBA <text:s/>16.AABCD <text:s/>21.DA</text:p>
      <text:p text:style-name="P942">五、1.DDDDA <text:s/>6.CBBAC</text:p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6:18:00Z</meta:creation-date>
    <dc:date>2026-02-04T06:18:00Z</dc:date>
    <meta:template xlink:href="Normal" xlink:type="simple"/>
    <meta:editing-cycles>2</meta:editing-cycles>
    <meta:editing-duration>PT0S</meta:editing-duration>
    <meta:document-statistic meta:page-count="5" meta:paragraph-count="8" meta:word-count="600" meta:character-count="4017" meta:row-count="28" meta:non-whitespace-character-count="3425"/>
  </office:meta>
</office:document-meta>
</file>