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3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21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22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23" style:parent-style-name="內文" style:family="paragraph">
      <style:paragraph-properties style:punctuation-wrap="simple" style:text-autospace="none" style:snap-to-layout-grid="false" fo:line-height="0.3055in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28" style:parent-style-name="內文" style:family="paragraph">
      <style:paragraph-properties style:punctuation-wrap="simple" style:text-autospace="none" style:snap-to-layout-grid="false" fo:line-height="0.3055in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31" style:parent-style-name="內文" style:family="paragraph">
      <style:paragraph-properties style:punctuation-wrap="simple" style:text-autospace="none" style:snap-to-layout-grid="false" fo:line-height="0.3055in" fo:margin-left="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3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style:font-name-complex="Times New Roman" style:letter-kerning="false" style:font-size-complex="12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37" style:parent-style-name="內文" style:family="paragraph">
      <style:paragraph-properties style:punctuation-wrap="simple" style:text-autospace="none" style:snap-to-layout-grid="false" fo:text-align="justify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38" style:parent-style-name="內文" style:family="paragraph">
      <style:paragraph-properties style:punctuation-wrap="simple" style:text-autospace="none" style:snap-to-layout-grid="false" fo:text-align="justify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0.3055in" fo:text-indent="1.1666in"/>
      <style:text-properties style:font-name="標楷體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42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9" style:parent-style-name="內文" style:family="paragraph">
      <style:paragraph-properties style:punctuation-wrap="simple" style:text-autospace="none" style:snap-to-layout-grid="false" fo:line-height="0.3055in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55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56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57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58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style:punctuation-wrap="simple" style:text-autospace="none" style:snap-to-layout-grid="false" fo:line-height="0.3055in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7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71" style:parent-style-name="內文" style:family="paragraph">
      <style:paragraph-properties style:punctuation-wrap="simple" style:text-autospace="none" style:snap-to-layout-grid="false" fo:line-height="0.3055in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9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3055in" fo:margin-left="0.6666in" fo:text-indent="-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055in" fo:margin-left="0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055in" fo:margin-left="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3055in" fo:margin-left="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055in" fo:margin-left="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0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05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6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19" style:parent-style-name="內文" style:family="paragraph">
      <style:paragraph-properties style:punctuation-wrap="simple" style:text-autospace="none" style:snap-to-layout-grid="false" fo:line-height="0.3055in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126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129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2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135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138" style:parent-style-name="內文" style:family="paragraph">
      <style:paragraph-properties style:punctuation-wrap="simple" style:text-autospace="none" style:snap-to-layout-grid="false" fo:line-height="0.3055in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143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54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57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158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162" style:parent-style-name="內文" style:family="paragraph">
      <style:paragraph-properties style:punctuation-wrap="simple" style:text-autospace="none" style:snap-to-layout-grid="false" fo:line-height="0.3055in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67" style:parent-style-name="內文" style:family="paragraph">
      <style:paragraph-properties style:punctuation-wrap="simple" style:text-autospace="none" style:snap-to-layout-grid="false" fo:line-height="0.3055in" fo:margin-left="0.6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4" style:parent-style-name="內文" style:family="paragraph">
      <style:paragraph-properties style:punctuation-wrap="simple" style:text-autospace="none" style:snap-to-layout-grid="false" fo:line-height="0.3055in"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17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78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1" style:parent-style-name="內文" style:family="paragraph">
      <style:paragraph-properties style:punctuation-wrap="simple" style:text-autospace="none" style:snap-to-layout-grid="false" fo:line-height="0.3055in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186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194" style:parent-style-name="內文" style:family="paragraph">
      <style:paragraph-properties style:punctuation-wrap="simple" style:text-autospace="none" style:snap-to-layout-grid="false" fo:line-height="0.3055in" fo:margin-left="0.8333in" fo:text-indent="-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99" style:parent-style-name="內文" style:family="paragraph">
      <style:paragraph-properties style:punctuation-wrap="simple" style:text-autospace="none" style:snap-to-layout-grid="false" fo:line-height="0.3055in" fo:margin-left="0.8333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00" style:parent-style-name="內文" style:family="paragraph">
      <style:paragraph-properties style:punctuation-wrap="simple" style:text-autospace="none" style:snap-to-layout-grid="false" fo:line-height="0.3055in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205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216" style:parent-style-name="內文" style:family="paragraph">
      <style:paragraph-properties style:punctuation-wrap="simple" style:text-autospace="none" style:snap-to-layout-grid="false" fo:line-height="0.3055in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22" style:parent-style-name="內文" style:family="paragraph">
      <style:paragraph-properties style:punctuation-wrap="simple" style:text-autospace="none" style:snap-to-layout-grid="false" fo:line-height="0.3055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23" style:parent-style-name="內文" style:family="paragraph">
      <style:paragraph-properties style:punctuation-wrap="simple" style:text-autospace="none" style:snap-to-layout-grid="false" fo:line-height="0.3055in" fo:text-indent="0.8333in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5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36" style:parent-style-name="內文" style:family="paragraph">
      <style:paragraph-properties style:punctuation-wrap="simple" style:text-autospace="none" style:snap-to-layout-grid="false" fo:line-height="0.3055in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43" style:parent-style-name="內文" style:family="paragraph">
      <style:paragraph-properties style:punctuation-wrap="simple" style:text-autospace="none" style:snap-to-layout-grid="false" fo:line-height="0.3055in" fo:margin-left="0.196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5" style:parent-style-name="內文" style:family="paragraph">
      <style:paragraph-properties style:punctuation-wrap="simple" style:text-autospace="none" style:snap-to-layout-grid="false" fo:line-height="0.3055in" fo:margin-left="0.19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P26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fo:font-weight="bold" style:font-weight-asian="bold" style:font-size-complex="12pt"/>
    </style:style>
    <style:style style:name="P26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fo:font-weight="bold" style:font-weight-asian="bold" style:font-size-complex="12pt"/>
    </style:style>
    <style:style style:name="P266" style:parent-style-name="內文" style:list-style-name="LFO1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267" style:parent-style-name="內文" style:list-style-name="LFO1" style:family="paragraph">
      <style:paragraph-properties style:punctuation-wrap="simple" style:text-autospace="none" style:snap-to-layout-grid="false" fo:line-height="0.3055in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71" style:parent-style-name="內文" style:list-style-name="LFO1" style:family="paragraph">
      <style:paragraph-properties style:punctuation-wrap="simple" style:text-autospace="none" style:snap-to-layout-grid="false" fo:line-height="0.3055in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78" style:parent-style-name="內文" style:list-style-name="LFO1" style:family="paragraph">
      <style:paragraph-properties style:punctuation-wrap="simple" style:text-autospace="none" style:snap-to-layout-grid="false" fo:line-height="0.3055in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83" style:parent-style-name="內文" style:list-style-name="LFO1" style:family="paragraph">
      <style:paragraph-properties style:punctuation-wrap="simple" style:text-autospace="none" style:snap-to-layout-grid="false" fo:line-height="0.3055in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88" style:parent-style-name="內文" style:list-style-name="LFO1" style:family="paragraph">
      <style:paragraph-properties style:punctuation-wrap="simple" style:text-autospace="none" style:snap-to-layout-grid="false" fo:line-height="0.3055in"/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91" style:parent-style-name="內文" style:list-style-name="LFO1" style:family="paragraph">
      <style:paragraph-properties style:punctuation-wrap="simple" style:text-autospace="none" style:snap-to-layout-grid="false" fo:line-height="0.3055in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5" style:parent-style-name="內文" style:list-style-name="LFO1" style:family="paragraph">
      <style:paragraph-properties style:punctuation-wrap="simple" style:text-autospace="none" style:snap-to-layout-grid="false" fo:line-height="0.3055in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7" style:parent-style-name="內文" style:list-style-name="LFO1" style:family="paragraph">
      <style:paragraph-properties style:punctuation-wrap="simple" style:text-autospace="none" style:snap-to-layout-grid="false" fo:line-height="0.3055in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9" style:parent-style-name="內文" style:list-style-name="LFO1" style:family="paragraph">
      <style:paragraph-properties style:punctuation-wrap="simple" style:text-autospace="none" style:snap-to-layout-grid="false" fo:line-height="0.3055in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06" style:parent-style-name="清單段落" style:list-style-name="LFO4" style:family="paragraph">
      <style:paragraph-properties style:punctuation-wrap="simple" style:text-autospace="none" style:snap-to-layout-grid="false" fo:line-height="0.3055in" fo:margin-left="0.3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30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0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0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1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1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1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1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1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1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16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1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fo:font-weight="bold" style:font-weight-asian="bold" style:font-size-complex="12pt"/>
    </style:style>
    <style:style style:name="P318" style:parent-style-name="內文" style:family="paragraph">
      <style:paragraph-properties style:punctuation-wrap="simple" style:text-autospace="none" style:snap-to-layout-grid="false" fo:line-height="0.3055in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2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30" style:parent-style-name="內文" style:family="paragraph">
      <style:paragraph-properties style:punctuation-wrap="simple" style:text-autospace="none" style:snap-to-layout-grid="false" fo:line-height="0.3055in" fo:text-indent="0.1666in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36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5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font-size-complex="12pt"/>
    </style:style>
    <style:style style:name="P346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font-size-complex="12pt"/>
    </style:style>
    <style:style style:name="P347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9" style:parent-style-name="內文" style:family="paragraph">
      <style:paragraph-properties style:punctuation-wrap="simple" style:text-autospace="none" style:snap-to-layout-grid="false" fo:line-height="0.3055in"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0" style:parent-style-name="內文" style:family="paragraph">
      <style:paragraph-properties style:punctuation-wrap="simple" style:text-autospace="none" style:snap-to-layout-grid="false" fo:line-height="0.3055in"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1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font-size-complex="12pt"/>
    </style:style>
    <style:style style:name="P352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font-size-complex="12pt"/>
    </style:style>
    <style:style style:name="P353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font-size-complex="12pt"/>
    </style:style>
    <style:style style:name="P354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font-size-complex="12pt"/>
    </style:style>
    <style:style style:name="P35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56" style:parent-style-name="內文" style:family="paragraph">
      <style:paragraph-properties style:punctuation-wrap="simple" style:text-autospace="none" style:snap-to-layout-grid="false" fo:line-height="0.3055in" fo:text-indent="0.5in"/>
      <style:text-properties style:font-name="標楷體" style:font-name-asian="標楷體" style:font-name-complex="Times New Roman" style:font-size-complex="12pt"/>
    </style:style>
    <style:style style:name="P357" style:parent-style-name="內文" style:family="paragraph">
      <style:paragraph-properties style:punctuation-wrap="simple" style:text-autospace="none" style:snap-to-layout-grid="false" fo:line-height="0.3055in" fo:text-indent="0.5in"/>
      <style:text-properties style:font-name="標楷體" style:font-name-asian="標楷體" style:font-name-complex="Times New Roman" style:font-size-complex="12pt"/>
    </style:style>
    <style:style style:name="P35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59" style:parent-style-name="內文" style:family="paragraph">
      <style:paragraph-properties style:punctuation-wrap="simple" style:text-autospace="none" style:snap-to-layout-grid="false" fo:line-height="0.3055in" fo:text-indent="0.5in"/>
      <style:text-properties style:font-name="標楷體" style:font-name-asian="標楷體" style:font-name-complex="Times New Roman" style:font-size-complex="12pt"/>
    </style:style>
    <style:style style:name="P360" style:parent-style-name="內文" style:family="paragraph">
      <style:paragraph-properties style:punctuation-wrap="simple" style:text-autospace="none" style:snap-to-layout-grid="false" fo:line-height="0.3055in" fo:text-indent="0.5in"/>
      <style:text-properties style:font-name="標楷體" style:font-name-asian="標楷體" style:font-name-complex="Times New Roman" style:font-size-complex="12pt"/>
    </style:style>
    <style:style style:name="P361" style:parent-style-name="內文" style:family="paragraph">
      <style:paragraph-properties style:punctuation-wrap="simple" style:text-autospace="none" style:snap-to-layout-grid="false" fo:line-height="0.3055in" fo:margin-left="0.1666in" fo:text-indent="1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7" style:parent-style-name="內文" style:family="paragraph">
      <style:paragraph-properties style:punctuation-wrap="simple" style:text-autospace="none" style:snap-to-layout-grid="false" fo:line-height="0.30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6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7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7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7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73" style:parent-style-name="內文" style:family="paragraph">
      <style:paragraph-properties style:punctuation-wrap="simple" style:text-autospace="none" style:snap-to-layout-grid="false" fo:line-height="0.3055in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7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7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80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 style:font-name-complex="Times New Roman" style:font-size-complex="12pt"/>
    </style:style>
    <style:style style:name="P38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font-size-complex="12pt"/>
    </style:style>
    <style:style style:name="P382" style:parent-style-name="內文" style:family="paragraph">
      <style:paragraph-properties style:punctuation-wrap="simple" style:text-autospace="none" style:snap-to-layout-grid="false" fo:line-height="0.3055in" fo:text-indent="0.3333in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7" style:parent-style-name="內文" style:family="paragraph">
      <style:paragraph-properties style:punctuation-wrap="simple" style:text-autospace="none" style:snap-to-layout-grid="false" fo:line-height="0.3055in" fo:text-indent="0.3333in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1" style:parent-style-name="內文" style:family="paragraph">
      <style:paragraph-properties style:punctuation-wrap="simple" style:text-autospace="none" style:snap-to-layout-grid="false" fo:line-height="0.3055in" fo:text-indent="6.1666in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5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396" style:parent-style-name="內文" style:family="paragraph">
      <style:paragraph-properties fo:line-height="0.3055in" fo:text-indent="1in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399" style:parent-style-name="內文" style:family="paragraph">
      <style:paragraph-properties fo:line-height="0.3055in" fo:text-indent="1in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401" style:parent-style-name="內文" style:family="paragraph">
      <style:paragraph-properties fo:line-height="0.3055in" fo:text-indent="1in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403" style:parent-style-name="內文" style:family="paragraph">
      <style:paragraph-properties fo:line-height="0.3055in" fo:text-indent="1in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6" style:parent-style-name="內文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407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08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09" style:parent-style-name="內文" style:family="paragraph">
      <style:paragraph-properties fo:line-height="0.3055in" fo:text-indent="5.3333in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3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14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15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16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17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18" style:parent-style-name="內文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419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20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21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22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23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24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25" style:parent-style-name="內文" style:family="paragraph">
      <style:paragraph-properties fo:line-height="0.3055in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3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34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35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36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37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38" style:parent-style-name="內文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439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40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41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42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43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44" style:parent-style-name="內文" style:family="paragraph">
      <style:paragraph-properties fo:line-height="0.3055in" fo:text-indent="0.3333in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6" style:parent-style-name="預設段落字型" style:family="text">
      <style:text-properties style:font-name="Wingdings" style:font-name-asian="Wingdings" style:font-name-complex="Wingdings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Wingdings" style:font-name-asian="Wingdings" style:font-name-complex="Wingdings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Wingdings" style:font-name-asian="Wingdings" style:font-name-complex="Wingdings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4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55" style:parent-style-name="內文" style:family="paragraph">
      <style:paragraph-properties fo:line-height="0.3055in" fo:text-indent="0.3333in"/>
      <style:text-properties style:font-name="標楷體" style:font-name-asian="標楷體" style:font-name-complex="Times New Roman" style:font-size-complex="12pt"/>
    </style:style>
    <style:style style:name="P456" style:parent-style-name="內文" style:family="paragraph">
      <style:paragraph-properties fo:text-align="end" fo:line-height="0.3055in"/>
      <style:text-properties style:font-name="標楷體" style:font-name-asian="標楷體" style:font-name-complex="Times New Roman" style:font-size-complex="12pt"/>
    </style:style>
    <style:style style:name="P457" style:parent-style-name="內文" style:family="paragraph">
      <style:paragraph-properties fo:line-height="0.1666in" fo:margin-right="0.1944in"/>
      <style:text-properties style:font-name="標楷體" style:font-name-asian="標楷體" style:font-name-complex="Times New Roman" style:font-size-complex="12pt"/>
    </style:style>
    <style:style style:name="P458" style:parent-style-name="內文" style:family="paragraph">
      <style:paragraph-properties fo:line-height="0.3055in" fo:margin-right="0.1944in"/>
      <style:text-properties style:font-name="標楷體" style:font-name-asian="標楷體" style:font-name-complex="Times New Roman" style:font-size-complex="12pt"/>
    </style:style>
    <style:style style:name="P459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60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61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62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63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64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465" style:parent-style-name="內文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style:punctuation-wrap="simple" style:text-autospace="none" style:snap-to-layout-grid="false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82" style:family="table-column">
      <style:table-column-properties style:column-width="0.9013in"/>
    </style:style>
    <style:style style:name="TableColumn483" style:family="table-column">
      <style:table-column-properties style:column-width="0.902in"/>
    </style:style>
    <style:style style:name="TableColumn484" style:family="table-column">
      <style:table-column-properties style:column-width="0.902in"/>
    </style:style>
    <style:style style:name="TableColumn485" style:family="table-column">
      <style:table-column-properties style:column-width="0.902in"/>
    </style:style>
    <style:style style:name="TableColumn486" style:family="table-column">
      <style:table-column-properties style:column-width="0.902in"/>
    </style:style>
    <style:style style:name="TableColumn487" style:family="table-column">
      <style:table-column-properties style:column-width="0.9013in"/>
    </style:style>
    <style:style style:name="TableColumn488" style:family="table-column">
      <style:table-column-properties style:column-width="0.902in"/>
    </style:style>
    <style:style style:name="TableColumn489" style:family="table-column">
      <style:table-column-properties style:column-width="0.902in"/>
    </style:style>
    <style:style style:name="TableColumn490" style:family="table-column">
      <style:table-column-properties style:column-width="0.902in"/>
    </style:style>
    <style:style style:name="TableColumn491" style:family="table-column">
      <style:table-column-properties style:column-width="0.902in"/>
    </style:style>
    <style:style style:name="Table481" style:family="table">
      <style:table-properties style:width="9.0194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6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8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size-complex="12pt"/>
    </style:style>
    <style:style style:name="P58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size-complex="12pt"/>
    </style:style>
    <style:style style:name="TableColumn585" style:family="table-column">
      <style:table-column-properties style:column-width="0.893in"/>
    </style:style>
    <style:style style:name="TableColumn586" style:family="table-column">
      <style:table-column-properties style:column-width="0.8937in"/>
    </style:style>
    <style:style style:name="TableColumn587" style:family="table-column">
      <style:table-column-properties style:column-width="0.893in"/>
    </style:style>
    <style:style style:name="TableColumn588" style:family="table-column">
      <style:table-column-properties style:column-width="0.893in"/>
    </style:style>
    <style:style style:name="TableColumn589" style:family="table-column">
      <style:table-column-properties style:column-width="0.893in"/>
    </style:style>
    <style:style style:name="TableColumn590" style:family="table-column">
      <style:table-column-properties style:column-width="0.8923in"/>
    </style:style>
    <style:style style:name="TableColumn591" style:family="table-column">
      <style:table-column-properties style:column-width="0.893in"/>
    </style:style>
    <style:style style:name="TableColumn592" style:family="table-column">
      <style:table-column-properties style:column-width="0.893in"/>
    </style:style>
    <style:style style:name="TableColumn593" style:family="table-column">
      <style:table-column-properties style:column-width="0.893in"/>
    </style:style>
    <style:style style:name="TableColumn594" style:family="table-column">
      <style:table-column-properties style:column-width="0.893in"/>
    </style:style>
    <style:style style:name="Table584" style:family="table">
      <style:table-properties style:width="8.9305in" fo:margin-left="0in" table:align="center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4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size-complex="12pt"/>
    </style:style>
    <style:style style:name="P64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size-complex="12pt"/>
    </style:style>
    <style:style style:name="TableColumn643" style:family="table-column">
      <style:table-column-properties style:column-width="0.893in"/>
    </style:style>
    <style:style style:name="TableColumn644" style:family="table-column">
      <style:table-column-properties style:column-width="0.8937in"/>
    </style:style>
    <style:style style:name="TableColumn645" style:family="table-column">
      <style:table-column-properties style:column-width="0.893in"/>
    </style:style>
    <style:style style:name="TableColumn646" style:family="table-column">
      <style:table-column-properties style:column-width="0.893in"/>
    </style:style>
    <style:style style:name="TableColumn647" style:family="table-column">
      <style:table-column-properties style:column-width="0.893in"/>
    </style:style>
    <style:style style:name="TableColumn648" style:family="table-column">
      <style:table-column-properties style:column-width="0.8923in"/>
    </style:style>
    <style:style style:name="TableColumn649" style:family="table-column">
      <style:table-column-properties style:column-width="0.893in"/>
    </style:style>
    <style:style style:name="TableColumn650" style:family="table-column">
      <style:table-column-properties style:column-width="0.893in"/>
    </style:style>
    <style:style style:name="TableColumn651" style:family="table-column">
      <style:table-column-properties style:column-width="0.893in"/>
    </style:style>
    <style:style style:name="TableColumn652" style:family="table-column">
      <style:table-column-properties style:column-width="0.893in"/>
    </style:style>
    <style:style style:name="Table642" style:family="table">
      <style:table-properties style:width="8.9305in" fo:margin-left="0in" table:align="center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9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size-complex="12pt"/>
    </style:style>
    <style:style style:name="P69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size-complex="12pt"/>
    </style:style>
    <style:style style:name="TableColumn701" style:family="table-column">
      <style:table-column-properties style:column-width="0.1861in"/>
    </style:style>
    <style:style style:name="TableColumn702" style:family="table-column">
      <style:table-column-properties style:column-width="4.2895in"/>
    </style:style>
    <style:style style:name="TableColumn703" style:family="table-column">
      <style:table-column-properties style:column-width="0.2222in"/>
    </style:style>
    <style:style style:name="TableColumn704" style:family="table-column">
      <style:table-column-properties style:column-width="4.2784in"/>
    </style:style>
    <style:style style:name="Table700" style:family="table">
      <style:table-properties style:width="8.9763in" fo:margin-left="0in" table:align="left"/>
    </style:style>
    <style:style style:name="TableRow705" style:family="table-row">
      <style:table-row-properties style:min-row-height="0.5291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TableRow714" style:family="table-row">
      <style:table-row-properties style:min-row-height="0.5291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TableRow723" style:family="table-row">
      <style:table-row-properties style:min-row-height="0.5291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TableRow732" style:family="table-row">
      <style:table-row-properties style:min-row-height="0.5291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punctuation-wrap="simple" style:text-autospace="none" style:snap-to-layout-grid="false"/>
    </style:style>
    <style:style style:name="T7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punctuation-wrap="simple" style:text-autospace="none" style:snap-to-layout-grid="false"/>
    </style:style>
    <style:style style:name="T7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743" style:family="table-row">
      <style:table-row-properties style:min-row-height="0.5291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punctuation-wrap="simple" style:text-autospace="none" style:snap-to-layout-grid="false"/>
    </style:style>
    <style:style style:name="T7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punctuation-wrap="simple" style:text-autospace="none" style:snap-to-layout-grid="false"/>
    </style:style>
    <style:style style:name="T7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5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size-complex="12pt"/>
    </style:style>
    <style:style style:name="P755" style:parent-style-name="內文" style:family="paragraph">
      <style:paragraph-properties style:punctuation-wrap="simple" style:text-autospace="none" style:snap-to-layout-grid="false" fo:line-height="0.3055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HK"/>
    </style:style>
    <style:style style:name="T7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olumn769" style:family="table-column">
      <style:table-column-properties style:column-width="0.893in"/>
    </style:style>
    <style:style style:name="TableColumn770" style:family="table-column">
      <style:table-column-properties style:column-width="0.8937in"/>
    </style:style>
    <style:style style:name="TableColumn771" style:family="table-column">
      <style:table-column-properties style:column-width="0.893in"/>
    </style:style>
    <style:style style:name="TableColumn772" style:family="table-column">
      <style:table-column-properties style:column-width="0.893in"/>
    </style:style>
    <style:style style:name="TableColumn773" style:family="table-column">
      <style:table-column-properties style:column-width="0.893in"/>
    </style:style>
    <style:style style:name="TableColumn774" style:family="table-column">
      <style:table-column-properties style:column-width="0.8923in"/>
    </style:style>
    <style:style style:name="TableColumn775" style:family="table-column">
      <style:table-column-properties style:column-width="0.893in"/>
    </style:style>
    <style:style style:name="TableColumn776" style:family="table-column">
      <style:table-column-properties style:column-width="0.893in"/>
    </style:style>
    <style:style style:name="TableColumn777" style:family="table-column">
      <style:table-column-properties style:column-width="0.893in"/>
    </style:style>
    <style:style style:name="TableColumn778" style:family="table-column">
      <style:table-column-properties style:column-width="0.893in"/>
    </style:style>
    <style:style style:name="Table768" style:family="table">
      <style:table-properties style:width="8.9305in" fo:margin-left="0in" table:align="center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0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P827" style:parent-style-name="內文" style:family="paragraph">
      <style:text-properties style:font-name="標楷體" style:font-name-asian="標楷體" style:font-size-complex="12pt"/>
    </style:style>
    <style:style style:name="P828" style:parent-style-name="內文" style:family="paragraph">
      <style:text-properties style:font-name="標楷體" style:font-name-asian="標楷體" style:font-size-complex="12pt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P830" style:parent-style-name="內文" style:family="paragraph"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36" style:parent-style-name="內文" style:family="paragraph">
      <style:text-properties style:font-name="標楷體" style:font-name-asian="標楷體" style:font-name-complex="Times New Roman"/>
    </style:style>
    <style:style style:name="P837" style:parent-style-name="內文" style:family="paragraph">
      <style:text-properties style:font-name="標楷體" style:font-name-asian="標楷體" style:font-name-complex="Times New Roman"/>
    </style:style>
    <style:style style:name="P838" style:parent-style-name="內文" style:family="paragraph">
      <style:text-properties style:font-name="標楷體" style:font-name-asian="標楷體" style:font-name-complex="Times New Roman"/>
    </style:style>
    <style:style style:name="P839" style:parent-style-name="內文" style:family="paragraph">
      <style:text-properties style:font-name="標楷體" style:font-name-asian="標楷體" style:font-name-complex="Times New Roman"/>
    </style:style>
    <style:style style:name="P840" style:parent-style-name="內文" style:family="paragraph">
      <style:text-properties style:font-name="標楷體" style:font-name-asian="標楷體" style:font-name-complex="Times New Roman"/>
    </style:style>
    <style:style style:name="P841" style:parent-style-name="內文" style:family="paragraph">
      <style:text-properties style:font-name="標楷體" style:font-name-asian="標楷體" style:font-name-complex="Times New Roman"/>
    </style:style>
    <style:style style:name="P842" style:parent-style-name="內文" style:family="paragraph">
      <style:text-properties style:font-name="標楷體" style:font-name-asian="標楷體" style:font-name-complex="Times New Roman"/>
    </style:style>
    <style:style style:name="P843" style:parent-style-name="內文" style:family="paragraph">
      <style:text-properties style:font-name="標楷體" style:font-name-asian="標楷體" style:font-name-complex="Times New Roman"/>
    </style:style>
    <style:style style:name="P844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二學期第二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3" text:continue-numbering="true">
        <text:list-item>
          <text:p text:style-name="P14"><text:span text:style-name="T15">選擇：(每題</text:span><text:span text:style-name="T16">2</text:span><text:span text:style-name="T17">分，共</text:span><text:span text:style-name="T18">40</text:span><text:span text:style-name="T19">分)</text:span></text:p>
        </text:list-item>
      </text:list>
      <text:p text:style-name="P20">1.（ <text:s/>）下列「　」中的注音寫成國字後，哪一組字形完全「相同」？</text:p>
      <text:p text:style-name="P21">（Ａ）「ㄇㄢˊ」天過海／「ㄇㄢˊ」頇迂腐（Ｂ）「ㄩˋ」敵／「ㄩˋ」駕親征<text:s/></text:p>
      <text:p text:style-name="P22">（Ｃ）更勝一「ㄔㄡˊ」／綠野平「ㄔㄡˊ」（Ｄ）耳「ㄖㄨˊ」目染／相「ㄖㄨˊ」以沫</text:p>
      <text:p text:style-name="P23"><text:span text:style-name="T24">2.（ <text:s/>）</text:span><text:span text:style-name="T25">下列哪個選項中的詞語「不屬於</text:span><text:span text:style-name="T26">」</text:span><text:span text:style-name="T27">「疊韻複詞」？（Ａ）崎嶇（Ｂ）東風（Ｃ）剎那（Ｄ）螳螂</text:span></text:p>
      <text:p text:style-name="P28"><text:span text:style-name="T29">3.（　）「在古代重大刑案中，＿＿憑藉專業和過人膽識，從亡者的身軀上找出關鍵證據，協助官府突破膠著的案情。」缺空的詞語可填入哪個選項</text:span><text:span text:style-name="T30">？</text:span></text:p>
      <text:p text:style-name="P31">（Ａ）庖丁（Ｂ）仵作（Ｃ）細作（Ｄ）優伶</text:p>
      <text:p text:style-name="P32">4.（　）「壽司、卡哇伊、三明治、巧克力、披薩、歐巴桑」以上「屬於」外來語的有幾個?</text:p>
      <text:p text:style-name="P33">（Ａ）三個（Ｂ）四個（Ｃ）五個（Ｄ）六個</text:p>
      <text:p text:style-name="P34">5.（　）下列文句，何者「未使用」轉化法？</text:p>
      <text:p text:style-name="P35">（Ａ）「豆奶哦，煎包哦，……」的叫賣聲正好穿過你推開的窗戶，不客氣的進來。</text:p>
      <text:p text:style-name="P36">（Ｂ）因此，看螢讓人覺得溫暖。彷彿暗夜的漆黑裡，小小的山精水靈打著一盞迎迓的風燈，讓人寬慰。</text:p>
      <text:p text:style-name="P37">（Ｃ）太陽他有腳啊，輕輕悄悄的挪移了，我也茫茫然跟著旋轉。</text:p>
      <text:p text:style-name="P38">（Ｄ）那動物界的順風耳？應是貓頭鷹。牠們不但具有極佳的視覺，能在黑暗裡瞄準獵物，聽覺更是一流，不會遺</text:p>
      <text:p text:style-name="P39">漏獵物走動時發出的小小聲音。</text:p>
      <text:p text:style-name="P40">6.（　）下列「 <text:s/>」選項中的形似字，何者讀音完全「相同」？</text:p>
      <text:p text:style-name="P41">（Ａ）荒「謬」／「寥」若晨星<text:s/>（Ｂ）會「晤」／「捂」住口鼻</text:p>
      <text:p text:style-name="P42"><text:span text:style-name="T43">（Ｃ）</text:span><text:span text:style-name="T44">糾「葛」／</text:span><text:span text:style-name="T45">諸「葛」亮</text:span><text:span text:style-name="T46"><text:s/></text:span><text:span text:style-name="T47"><text:s text:c="2"/></text:span><text:span text:style-name="T48">（Ｄ）膽小「懦」弱／老弱婦「孺」</text:span></text:p>
      <text:p text:style-name="P49"><text:span text:style-name="T50">7.（　）</text:span><text:span text:style-name="T51">背影</text:span><text:span text:style-name="T52">一文</text:span><text:span text:style-name="T53">提及「我那時真是聰明過分，總覺得他說話不大漂亮，非自己插嘴不可。」所使用的修辭為</text:span><text:span text:style-name="T54">倒反法，下列</text:span></text:p>
      <text:p text:style-name="P55">選項中何者也是？</text:p>
      <text:p text:style-name="P56">（Ａ）你真厲害，考了一個鴨蛋回來！<text:s/><text:s text:c="2"/></text:p>
      <text:p text:style-name="P57">（Ｂ）我心裡暗笑他的迂，他們只認得錢，託他們直是白託。</text:p>
      <text:p text:style-name="P58">（Ｃ）他甚至跟你惡作劇。在跟你心情一樣明亮、美好的日子裡，你忽然發現早該出現的叫賣聲一直沒有出現。</text:p>
      <text:p text:style-name="P59">（Ｄ）只是現今流螢日稀，都市的小孩少了螢火蟲的童年，那會是多麼大的一場遺憾。</text:p>
      <text:p text:style-name="P60"><text:span text:style-name="T61">8.（　）</text:span><text:span text:style-name="T62">關於</text:span><text:span text:style-name="T63">背影</text:span><text:span text:style-name="T64">一文，</text:span><text:span text:style-name="T65">以下何者「並未」使用「象徵法」</text:span><text:span text:style-name="T66">?</text:span></text:p>
      <text:p text:style-name="P67">（Ａ）我看見他戴著黑布小帽，穿著黑布大馬褂，深青布棉袍。</text:p>
      <text:p text:style-name="P68">（Ｂ）他和我走到車上，將橘子一股腦兒放在我的皮大衣上，於是撲撲衣上的泥土，心裡很輕鬆似的。</text:p>
      <text:p text:style-name="P69">（Ｃ）我將他給我做的紫毛大衣鋪好座位。</text:p>
      <text:p text:style-name="P70">（Ｄ）他觸目傷懷，自然情不自已。情鬱於中，自然要發之於外，家庭瑣屑便往往觸他之怒。</text:p>
      <text:p text:style-name="P71"><text:span text:style-name="T72">9.（　）</text:span><text:span text:style-name="T73">關於</text:span><text:span text:style-name="T74">背影</text:span><text:span text:style-name="T75">一文</text:span><text:span text:style-name="T76">的寫作手法</text:span><text:span text:style-name="T77">，</text:span><text:span text:style-name="T78">下列</text:span><text:span text:style-name="T79">何者</text:span><text:span text:style-name="T80">描述</text:span><text:span text:style-name="T81">「錯誤」？</text:span></text:p>
      <text:p text:style-name="P82"><text:span text:style-name="T83">（Ａ）以</text:span><text:span text:style-name="T84">「背影」貫串全文</text:span><text:span text:style-name="T85">（Ｂ）</text:span><text:span text:style-name="T86">背影</text:span><text:span text:style-name="T87">一文以倒敘法寫成，首尾寫現在，中間四段道出記憶中的往事。</text:span><text:span text:style-name="T88">（Ｃ）文中</text:span></text:p>
      <text:p text:style-name="P89"><text:span text:style-name="T90">採第一人稱的敘事手法，描述父子間的互動變化。</text:span><text:span text:style-name="T91">（Ｄ）以誇飾手法特寫父親買橘子的經過，令人印象深刻。</text:span></text:p>
      <text:p text:style-name="P92"><text:span text:style-name="T93">10.（　）</text:span><text:span text:style-name="T94">下列選項中何者使用「視覺摹寫」？</text:span></text:p>
      <text:p text:style-name="P95"><text:span text:style-name="T96">（Ａ）</text:span><text:span text:style-name="T97">這時最熱鬧的，要數樹上的蟬聲和水裡的蛙聲</text:span><text:span text:style-name="T98">，但熱鬧是牠們的，我什麼也沒有。</text:span></text:p>
      <text:p text:style-name="P99">（Ｂ）螢的舞姿也最讓人流連。牠隨著氣流舞動，時而舒緩如一個定點，時而急高急低的起伏。</text:p>
      <text:p text:style-name="P100"><text:span text:style-name="T101">（Ｃ）</text:span><text:span text:style-name="T102">風裡帶來些新翻泥土的氣息，混著青草味。</text:span></text:p>
      <text:p text:style-name="P103">（Ｄ）我的手指，感受到一陣沁涼。</text:p>
      <text:soft-page-break/>
      <text:p text:style-name="P104">11.（　）以下文句「<text:s/><text:s/>」中的詞語，何者屬於「同義複詞」？</text:p>
      <text:p text:style-name="P105"><text:span text:style-name="T106">（Ａ）</text:span><text:span text:style-name="T107">臺糖</text:span><text:span text:style-name="T108">福利社生產製造的冰水和冰棒一向名聞「遐</text:span><text:span text:style-name="T109">邇」</text:span></text:p>
      <text:p text:style-name="P110">（Ｂ）而我「會晤」到的，不僅是那閃爍著的點點星星，而且是一大片重新再來的童年！</text:p>
      <text:p text:style-name="P111">（Ｃ）下課時，我總愛跟同學聚在一起談天說地，交換「彼此」的生活經驗。</text:p>
      <text:p text:style-name="P112"><text:span text:style-name="T113">（Ｄ）這簡直是人間的天籟，</text:span><text:span text:style-name="T114">臺</text:span><text:span text:style-name="T115">語的「瑰寶」。</text:span></text:p>
      <text:p text:style-name="P116">12.（　）「＿＿彈了琴，牛一定聽得到，馬＿＿聽得到風聲，＿＿聽得到夾雜在裡面的一些聲音。」根據文意脈絡，空格</text:p>
      <text:p text:style-name="P117">處依序填入下列何者最適當?</text:p>
      <text:p text:style-name="P118">（Ａ）但是／居然／除了<text:s/>（Ｂ）竟然／卻／不只<text:s/>（Ｃ）既然／雖／除了<text:s/>（Ｄ）其實／不只／還</text:p>
      <text:p text:style-name="P119"><text:span text:style-name="T120">13.（　）</text:span><text:span text:style-name="T121">下列文句，何者文意最為通暢，</text:span><text:span text:style-name="T122">「</text:span><text:span text:style-name="T123">沒有</text:span><text:span text:style-name="T124">」</text:span><text:span text:style-name="T125">冗詞贅字？</text:span></text:p>
      <text:p text:style-name="P126"><text:span text:style-name="T127">（Ａ）</text:span><text:span text:style-name="T128">那塊小小的空地是後面幾排人家出入進出的廣場，假日裡孩子們會在那兒玩沙、丟球。</text:span></text:p>
      <text:p text:style-name="P129"><text:span text:style-name="T130">（Ｂ）</text:span><text:span text:style-name="T131">近幾年來，父親和我都是東奔西走奔走忙碌，家中光景是一日不如一日。</text:span></text:p>
      <text:p text:style-name="P132"><text:span text:style-name="T133">（Ｃ）</text:span><text:span text:style-name="T134">平常在家，除了自己偶然放的唱片，日子安靜得像掛在壁上的月曆。</text:span></text:p>
      <text:p text:style-name="P135"><text:span text:style-name="T136">（Ｄ）以前螢多，入夜總是輒見此起彼落的螢，與螢共玩，曾是美好回憶的一部分</text:span><text:span text:style-name="T137">。</text:span></text:p>
      <text:p text:style-name="P138"><text:span text:style-name="T139">14.（　）</text:span><text:span text:style-name="T140">關於字體的演變，下列敘述何者「</text:span><text:span text:style-name="T141">錯誤</text:span><text:span text:style-name="T142">」？</text:span></text:p>
      <text:p text:style-name="P143"><text:span text:style-name="T144">（Ａ）字體的演變順序大致如下</text:span><text:span text:style-name="T145">：甲骨文</text:span><text:span text:style-name="T146"></text:span><text:span text:style-name="T147">金文</text:span><text:span text:style-name="T148"></text:span><text:span text:style-name="T149">篆書</text:span><text:span text:style-name="T150"></text:span><text:span text:style-name="T151">隸書</text:span><text:span text:style-name="T152"></text:span><text:span text:style-name="T153">楷書</text:span></text:p>
      <text:p text:style-name="P154"><text:span text:style-name="T155">（Ｂ）</text:span><text:span text:style-name="T156">甲骨文是殷商時代用刀刻在龜甲、獸骨上面的文字。</text:span></text:p>
      <text:p text:style-name="P157">（Ｃ）草書是介於楷書和行書之間的一種字體，它是為求快速書寫而形成的字體。</text:p>
      <text:p text:style-name="P158"><text:span text:style-name="T159">（Ｄ）</text:span><text:span text:style-name="T160">王羲之</text:span><text:span text:style-name="T161">的＜蘭亭集序＞有天下第一行書的美譽。</text:span></text:p>
      <text:p text:style-name="P162"><text:span text:style-name="T163">15.（ <text:s/>）關於</text:span><text:span text:style-name="T164">今夜看螢去</text:span><text:span text:style-name="T165">一文</text:span><text:span text:style-name="T166">，下列選項中的文句，何者「並非」描寫人螢的互動？</text:span></text:p>
      <text:p text:style-name="P167"><text:span text:style-name="T168">（Ａ）</text:span><text:span text:style-name="T169">騰空類星隕，拂木若花生。</text:span><text:span text:style-name="T170"><text:s/></text:span><text:span text:style-name="T171">（Ｂ）未足臨書卷，時能點客衣。</text:span><text:span text:style-name="T172"><text:s/></text:span><text:span text:style-name="T173">（Ｃ）簾疏巧入坐人衣</text:span></text:p>
      <text:p text:style-name="P174"><text:span text:style-name="T175">（Ｄ）</text:span><text:span text:style-name="T176">看螢還可以與牠一同玩耍，可以慢慢的向牠靠近，伸出手掌，讓牠停在掌心。</text:span></text:p>
      <text:p text:style-name="P177">16.（　）下列選項中，何者沒有「死亡」的意思?</text:p>
      <text:p text:style-name="P178"><text:span text:style-name="T179">（Ａ）圓寂（Ｂ）駕崩（Ｃ）大去（Ｄ）</text:span><text:span text:style-name="T180">日薄西山</text:span></text:p>
      <text:p text:style-name="P181"><text:span text:style-name="T182">17.（　）</text:span><text:span text:style-name="T183">下列「　」的詞語替換後，何者意思</text:span><text:span text:style-name="T184">「</text:span><text:span text:style-name="T185">改變」了？</text:span></text:p>
      <text:p text:style-name="P186"><text:span text:style-name="T187">（Ａ）腳夫：僕人</text:span><text:span text:style-name="T188"><text:s/></text:span><text:span text:style-name="T189">（Ｂ）郎中：醫生</text:span><text:span text:style-name="T190"><text:s/></text:span><text:span text:style-name="T191">（Ｃ）差使：工作</text:span><text:span text:style-name="T192"><text:s/></text:span><text:span text:style-name="T193">（Ｄ）東家：老闆</text:span></text:p>
      <text:p text:style-name="P194"><text:span text:style-name="T195">18.（　）</text:span><text:span text:style-name="T196">「不論平地與山尖，無限風光盡被占。採得百花成蜜後，為誰辛苦為誰甜。」</text:span><text:span text:style-name="T197">羅隱</text:span><text:span text:style-name="T198">這首詩的主題，依內容推測詩題應為？</text:span></text:p>
      <text:p text:style-name="P199">（Ａ）蝶<text:s/>（Ｂ）蜂<text:s/>（Ｃ）螢<text:s/>（Ｄ）蜘蛛</text:p>
      <text:p text:style-name="P200"><text:span text:style-name="T201">19.（　）「</text:span><text:span text:style-name="T202">他只要一著急，說話就□□□□的，半天也吐不出一整句話來。</text:span><text:span text:style-name="T203">」</text:span><text:span text:style-name="T204">上列文句中，缺空的成語應為下列何者？</text:span></text:p>
      <text:p text:style-name="P205"><text:span text:style-name="T206">（Ａ）吹毛求疵</text:span><text:span text:style-name="T207"><text:s/></text:span><text:span text:style-name="T208">（Ｂ）</text:span><text:span text:style-name="T209">冥頑不靈</text:span><text:span text:style-name="T210"><text:s/></text:span><text:span text:style-name="T211">（Ｃ）</text:span><text:span text:style-name="T212">期期艾艾</text:span><text:span text:style-name="T213"><text:s/></text:span><text:span text:style-name="T214">（Ｄ）</text:span><text:span text:style-name="T215">阮囊羞澀</text:span></text:p>
      <text:p text:style-name="P216"><text:span text:style-name="T217">20.（　）在古代，人們</text:span><text:span text:style-name="T218">定今之每兩小時為一時辰，並將時辰與十二地支（子丑寅卯辰巳午未申酉</text:span><text:span text:style-name="T219">戌亥）連結，如果</text:span><text:span text:style-name="T220">小明</text:span><text:span text:style-name="T221">下</text:span></text:p>
      <text:p text:style-name="P222"><text:s/><text:s text:c="8"/>午四點放學後，就和同學相約圖書館看書，直到晚上八點才回家。這段時間所橫跨的時辰「不包含」下列哪個？</text:p>
      <text:p text:style-name="P223"><text:span text:style-name="T224">（Ａ）</text:span><text:span text:style-name="T225">未</text:span><text:span text:style-name="T226"><text:s/></text:span><text:span text:style-name="T227">（Ｂ）</text:span><text:span text:style-name="T228">申</text:span><text:span text:style-name="T229"><text:s/></text:span><text:span text:style-name="T230">（Ｃ）</text:span><text:span text:style-name="T231">酉</text:span><text:span text:style-name="T232"><text:s/></text:span><text:span text:style-name="T233">（Ｄ）</text:span><text:span text:style-name="T234">戌</text:span></text:p>
      <text:p text:style-name="P235"/>
      <text:p text:style-name="P236"><text:span text:style-name="T237">二、注音國字</text:span><text:span text:style-name="T238">(每題</text:span><text:span text:style-name="T239">1</text:span><text:span text:style-name="T240">分，共</text:span><text:span text:style-name="T241">10</text:span><text:span text:style-name="T242">分)</text:span></text:p>
      <text:p text:style-name="P243"><text:span text:style-name="T244">1.差使</text:span><text:span text:style-name="T245">交</text:span><text:span text:style-name="T246">「</text:span><text:span text:style-name="T247">ㄒㄧㄝˋ</text:span><text:span text:style-name="T248">」　2.「</text:span><text:span text:style-name="T249">ㄔㄢ</text:span><text:span text:style-name="T250">」扶 <text:s/>3.「ㄊㄨㄟˊ」唐</text:span><text:span text:style-name="T251">　</text:span><text:span text:style-name="T252">4.蝦仁「</text:span><text:span text:style-name="T253">ㄍㄥ</text:span><text:span text:style-name="T254">」 <text:s/>5.迎「ㄧㄚˋ」</text:span></text:p>
      <text:p text:style-name="P255"><text:span text:style-name="T256">6.</text:span><text:span text:style-name="T257">乍暖「還</text:span><text:span text:style-name="T258">」</text:span><text:span text:style-name="T259">寒</text:span><text:span text:style-name="T260">　7.「糯」米 <text:s/>8.「戮」力同心 <text:s/>9.「籀」文 <text:s/>10.</text:span><text:span text:style-name="T261">邂</text:span><text:span text:style-name="T262">「</text:span><text:span text:style-name="T263">逅」</text:span></text:p>
      <text:p text:style-name="P264"/>
      <text:p text:style-name="P265">三、改錯：(每題1分，共10分)</text:p>
      <text:list text:style-name="LFO1" text:continue-numbering="true">
        <text:list-item>
          <text:p text:style-name="P266">犯錯了要能勇於承認，切不可問過飾非，一錯再錯。</text:p>
        </text:list-item>
        <text:list-item>
          <text:p text:style-name="P267"><text:span text:style-name="T268">有些人每餐飯菜都吃不完倒掉，真是</text:span><text:span text:style-name="T269">暴忝天物</text:span><text:span text:style-name="T270">。</text:span></text:p>
        </text:list-item>
        <text:list-item>
          <text:p text:style-name="P271"><text:span text:style-name="T272">清</text:span><text:span text:style-name="T273">朝末年，</text:span><text:span text:style-name="T274">慈禧</text:span><text:span text:style-name="T275">太后獨攬大權，</text:span><text:span text:style-name="T276">聘雞司晨</text:span><text:span text:style-name="T277">，顛倒朝政。</text:span></text:p>
        </text:list-item>
        <text:list-item>
          <text:p text:style-name="P278"><text:span text:style-name="T279">他曾經答應父母要洗心革面、重新做人，沒想到還是</text:span><text:span text:style-name="T280">故態復盟</text:span><text:span text:style-name="T281">，繼續從事非法的交易。</text:span><text:span text:style-name="T282"><text:s/></text:span></text:p>
        </text:list-item>
        <text:list-item>
          <text:p text:style-name="P283"><text:span text:style-name="T284">他在外地流浪了一個多月，回到家時已是</text:span><text:span text:style-name="T285">純衣百結</text:span><text:span text:style-name="T286">、</text:span><text:span text:style-name="T287">囊空如洗了。</text:span></text:p>
        </text:list-item>
        <text:list-item>
          <text:p text:style-name="P288"><text:span text:style-name="T289">他終於忘記我的不好</text:span><text:span text:style-name="T290">，只是殿記著我及兒子。</text:span></text:p>
        </text:list-item>
        <text:list-item>
          <text:p text:style-name="P291"><text:span text:style-name="T292">那清脆、鄉土的叫喊聲雖然只有幾個音節，但宛轉有置的抑揚頓挫卻讓你以為回到了古典</text:span><text:span text:style-name="T293">台灣</text:span><text:span text:style-name="T294">。</text:span></text:p>
        </text:list-item>
        <text:list-item>
          <text:p text:style-name="P295"><text:span text:style-name="T296">老人們都說螢是腐草所化，以露水為食，因而牠弱質穗心。</text:span></text:p>
        </text:list-item>
        <text:list-item>
          <text:p text:style-name="P297"><text:span text:style-name="T298">「東風吹馬耳」是形容心中寞然時所用的成語，與它類似的有對牛彈琴。</text:span></text:p>
        </text:list-item>
        <text:list-item>
          <text:p text:style-name="P299"><text:span text:style-name="T300">在多次殘酷驚險的政治變革興替中生存下來，</text:span><text:span text:style-name="T301">歐陽詢</text:span><text:span text:style-name="T302">的書寫總透露出一種緊張謹甚，絲</text:span><text:span text:style-name="T303">毫</text:span><text:span text:style-name="T304">不敢大意。</text:span></text:p>
        </text:list-item>
      </text:list>
      <text:p text:style-name="P305"/>
      <text:list text:style-name="LFO4" text:continue-numbering="true">
        <text:list-item>
          <text:p text:style-name="P306">解釋：(每題2分，共20分)</text:p>
        </text:list-item>
      </text:list>
      <text:p text:style-name="P307">1.禍不單行<text:s/><text:s/></text:p>
      <text:p text:style-name="P308">2.躊躇<text:s/><text:s/></text:p>
      <text:p text:style-name="P309">3.迂<text:s/><text:s/></text:p>
      <text:p text:style-name="P310">4.蹣跚<text:s/><text:s/></text:p>
      <text:p text:style-name="P311">5.具體而微</text:p>
      <text:p text:style-name="P312">6.天籟<text:s/><text:s/></text:p>
      <text:p text:style-name="P313">7.乍暖還寒<text:s/><text:s/></text:p>
      <text:p text:style-name="P314">8.羊腸小徑<text:s/><text:s/></text:p>
      <text:p text:style-name="P315">9.寂寥<text:s/><text:s/></text:p>
      <text:p text:style-name="P316">10.邂逅</text:p>
      <text:p text:style-name="P317"/>
      <text:p text:style-name="P318"><text:span text:style-name="T319">五</text:span><text:span text:style-name="T320">、文意及</text:span><text:span text:style-name="T321">閱讀</text:span><text:span text:style-name="T322">測驗</text:span><text:span text:style-name="T323">：(</text:span><text:span text:style-name="T324">每題2分，</text:span><text:span text:style-name="T325">共</text:span><text:span text:style-name="T326">2</text:span><text:span text:style-name="T327">0</text:span><text:span text:style-name="T328">分)</text:span></text:p>
      <text:p text:style-name="P329">(一)文意<text:s/></text:p>
      <text:p text:style-name="P330"><text:span text:style-name="T331">1.( <text:s/>)「</text:span><text:span text:style-name="T332">林間一陣風過，把</text:span><text:span text:style-name="T333">＿＿吹散了，吹來一陣_</text:span><text:span text:style-name="T334">___</text:span><text:span text:style-name="T335">，涼涼的兩絲落在肩上、髮上，我閉上眼，深深呼吸。＿＿已遠，</text:span></text:p>
      <text:p text:style-name="P336"><text:span text:style-name="T337">夏日喧譁而過，雪猶未至，我看見了生命中細微閃耀的＿＿。</text:span><text:span text:style-name="T338">」（</text:span><text:span text:style-name="T339">張曼娟</text:span><text:span text:style-name="T340">＜</text:span><text:span text:style-name="T341">剛剛好</text:span><text:span text:style-name="T342">＞</text:span><text:span text:style-name="T343">）</text:span><text:span text:style-name="T344">根據文意判斷，文中缺空處</text:span></text:p>
      <text:p text:style-name="P345">，依序應填入下列何者？</text:p>
      <text:p text:style-name="P346">（Ａ）霞／細雨／春日／風光（Ｂ）霧／細雨／春日／秋光</text:p>
      <text:p text:style-name="P347"><text:span text:style-name="T348">（Ｃ）朝陽／霧／秋季／波光（Ｄ）細雨／東風／冬日／目光</text:span></text:p>
      <text:p text:style-name="P349"/>
      <text:p text:style-name="P350"><text:s text:c="2"/>2.( <text:s/>) 「兩隻老虎，一隻在籠子裡，一隻在荒野中。兩隻老虎認為自己所處環境不好，互相羨慕對方。它們決定交換身份，開始時十分快樂。但不久，兩隻老虎都死了，一隻飢餓而死，一隻憂鬱而死。」這個小故事的寓意，應為下列何者？</text:p>
      <text:p text:style-name="P351">（Ａ）消極悲觀者喪失良機，積極樂觀者創造機會。</text:p>
      <text:p text:style-name="P352">（Ｂ）最危險的地方就是最安全的地方。</text:p>
      <text:p text:style-name="P353">（Ｃ）有時，人們對自己的幸福視若無睹，總是把眼睛看向別人的幸福。</text:p>
      <text:p text:style-name="P354">（Ｄ）機會來時，請不要猶豫，抓住它。</text:p>
      <text:p text:style-name="P355">(二) <text:s/></text:p>
      <text:p text:style-name="P356">你站在橋上看風景，</text:p>
      <text:p text:style-name="P357">看風景的人在樓上看你。</text:p>
      <text:p text:style-name="P358"><text:s text:c="10"/></text:p>
      <text:p text:style-name="P359">明月裝飾了你的窗子，</text:p>
      <text:p text:style-name="P360">你裝飾了別人的夢。</text:p>
      <text:p text:style-name="P361"><text:span text:style-name="T362"><text:s text:c="5"/></text:span><text:span text:style-name="T363"><text:s text:c="20"/></text:span><text:span text:style-name="T364"><text:s text:c="49"/>（</text:span><text:span text:style-name="T365">卞之琳</text:span><text:span text:style-name="T366">＜斷章＞）</text:span></text:p>
      <text:soft-page-break/>
      <text:p text:style-name="P367">3.( <text:s/>)關於本詩，下列敘述何者「錯誤」？</text:p>
      <text:p text:style-name="P368"><text:s text:c="5"/>（Ａ）本詩第一節時間點為白天，第二節為晚上。</text:p>
      <text:p text:style-name="P369"><text:s text:c="5"/>（Ｂ）詩中的關鍵動詞，第一節為「看」，第二節為「裝飾」</text:p>
      <text:p text:style-name="P370"><text:s text:c="5"/>（Ｃ）本詩流露出濃烈的期待感。</text:p>
      <text:p text:style-name="P371"><text:s text:c="5"/>（Ｄ）本詩由具體的意象出發，收結於抽象的意象。</text:p>
      <text:p text:style-name="P372"><text:s/>4.( <text:s/>)本詩的主體與客體產生了相對性的置換，下列詩文何者也有相似的寫法？</text:p>
      <text:p text:style-name="P373"><text:span text:style-name="T374"><text:s text:c="5"/>（Ａ）相看兩不厭，只有</text:span><text:span text:style-name="T375">敬亭山</text:span><text:span text:style-name="T376">。</text:span></text:p>
      <text:p text:style-name="P377"><text:s text:c="5"/>（Ｂ）獨坐幽篁裡，彈琴復長嘯。</text:p>
      <text:p text:style-name="P378"><text:s text:c="5"/>（Ｃ）孤舟簑笠翁，獨釣寒江雪。</text:p>
      <text:p text:style-name="P379"><text:s text:c="5"/>（Ｄ）月落烏啼霜滿天，江楓漁火對愁眠。</text:p>
      <text:p text:style-name="P380"/>
      <text:p text:style-name="P381">（三）</text:p>
      <text:p text:style-name="P382"><text:span text:style-name="T383">奧地利</text:span><text:span text:style-name="T384">心理學家</text:span><text:span text:style-name="T385">阿德勒</text:span><text:span text:style-name="T386">，是一名釣魚愛好者。有一次，他發現了一個十分有趣的現象:魚兒在咬鉤之後，通常會因為刺痛而瘋狂的掙扎，越是掙扎，魚鉤就陷得越緊，越難以掙脫。</text:span></text:p>
      <text:p text:style-name="P387"><text:span text:style-name="T388">阿德勒</text:span><text:span text:style-name="T389">就此提出了一個相似的心理概念，叫做「吞鉤現象」。每個人都有一些過失和錯誤，這些過失和錯誤，有的時候就像人生中的魚鉤，讓我們不小心咬上，深深陷入心靈之後，我們不斷的負痛掙扎，卻很難擺脫這枚「魚鉤」。 <text:s text:c="36"/></text:span><text:span text:style-name="T390"><text:s text:c="14"/></text:span></text:p>
      <text:p text:style-name="P391"><text:span text:style-name="T392">（</text:span><text:span text:style-name="T393">史榮新</text:span><text:span text:style-name="T394">＜不要活在過去的陰影裡＞）</text:span></text:p>
      <text:p text:style-name="P395">5.（ <text:s/>）依據本文，下列敘述哪個「不正確」?</text:p>
      <text:p text:style-name="P396"><text:span text:style-name="T397">（Ａ）</text:span><text:span text:style-name="T398">「吞鉤現象」是精神高度緊張、情節反覆廝磨的結果。</text:span></text:p>
      <text:p text:style-name="P399"><text:span text:style-name="T400">（Ｂ）因被他人取笑而自卑，就躲起來不與他人接觸就能避免陷入「吞鉤現象」。</text:span></text:p>
      <text:p text:style-name="P401"><text:span text:style-name="T402">（Ｃ）「吞鉤現象」使人不能正確且積極處理生生活中的失誤，或自責或企圖掩蓋失誤，反而與之糾纏。</text:span></text:p>
      <text:p text:style-name="P403"><text:span text:style-name="T404">（Ｄ）</text:span><text:span text:style-name="T405">說謊的人因為怕被人發現又說了第二個謊言亦屬「吞鉤現象」。</text:span></text:p>
      <text:p text:style-name="P406"/>
      <text:p text:style-name="P407">（四）</text:p>
      <text:p text:style-name="P408">面對著雲的幻景，你有時覺得春天來了，千萬朵白色的花，點綴上千萬根枝梢。有時，你恍然覺得如在仲夏，成群的天鵝棲息湖上，洗濯著牠們皎白的翎羽；有時你覺得好像是在深秋，牧女手執柔鞭，驅著她心愛的群羊，走過了那著花的蘆叢……。也許，你忽然感到冬天已經走了，白色的雪，覆滿了遠山近谷，只有天地相接處，閃露出那一線亮藍……。你不期然會想起你的故鄉，那銀色的樓頭，那白色的氤氳，那片如霧也如夢的雲。雲啊，那美麗的雲，什麼能夠比擬它呢？那一股飄去的海浪，那一片輕盈的殘花，還是白鳥的落羽？<text:s/><text:s text:c="35"/></text:p>
      <text:p text:style-name="P409"><text:span text:style-name="T410"><text:s text:c="21"/>（節選自</text:span><text:span text:style-name="T411">張秀亞</text:span><text:span text:style-name="T412">＜雲＞)</text:span></text:p>
      <text:p text:style-name="P413">6.( <text:s/>)關於本文，下列敘述何者「正確」？</text:p>
      <text:p text:style-name="P414"><text:s text:c="6"/>（Ａ）春天來時，牧女手執柔鞭，驅著她心愛的群羊，走過了那著花的蘆叢。</text:p>
      <text:p text:style-name="P415"><text:s text:c="6"/>（Ｂ）本文寫出在春夏秋冬四季看雲，各有各的美感。</text:p>
      <text:p text:style-name="P416"><text:s text:c="6"/>（Ｃ）在作者的故鄉，夏天時，會有成群的天鵝棲息湖上，洗濯著牠們皎白的翎羽。</text:p>
      <text:p text:style-name="P417"><text:s text:c="6"/>（Ｄ）作者以花、海浪、落羽、蘆叢等唯美的字眼來描寫雲。</text:p>
      <text:p text:style-name="P418"/>
      <text:p text:style-name="P419">(五)</text:p>
      <text:p text:style-name="P420">無論如何賣力，田裡的草總除不盡，我無意噴藥，那會戕害大地。於是小金英、昭和草、蒲公英，挺立的、攀纏的，認識的、不認識的，龐雜的草族以不可思議的速度抽高、擴散。我曾央人以耕耘機犁過一番，無奈未滿一月，放眼所及又野得一片莽綠。</text:p>
      <text:p text:style-name="P421">為了整理這塊休耕曠時的雜草地，我的不肖老父手操一把鈍鏽得隨時可能碎成一堆鐵屑的朽鋸，在叢草間來回甩掃。破碎的草葉在晚春逐漸豔毒的日頭下漫天飛舞，風輕得幾近靜止，甚至難以吹動虛弱的草屍。我看著它們無力地墜落，宛如一場綠色殺戮的夢。</text:p>
      <text:soft-page-break/>
      <text:p text:style-name="P422">我望得如此出神，以至於當他把鋸柄向我伸來，我竟被嚇得向後跳開。</text:p>
      <text:p text:style-name="P423">「這個，比鐮刀好用百倍。」他信心滿滿讚道。</text:p>
      <text:p text:style-name="P424">但整整三分地，終究不是兩雙疏於勞動的手臂和一把陳年老鋸得以對付的。一天下來，進度極其有限，令人十分沮喪。當晚，我們同樣沮喪地有了一部手持式刈草機。</text:p>
      <text:p text:style-name="P425"><text:span text:style-name="T426"><text:s text:c="62"/></text:span><text:span text:style-name="T427"><text:s text:c="14"/></text:span><text:span text:style-name="T428">(</text:span><text:span text:style-name="T429">節選自</text:span><text:span text:style-name="T430">王威智</text:span><text:span text:style-name="T431">＜我的不肖老父＞</text:span><text:span text:style-name="T432">)</text:span></text:p>
      <text:p text:style-name="P433"><text:s text:c="2"/>7.( <text:s/>)根據本文推測，作者父子二人「未利用」的除草工具為下列何者？</text:p>
      <text:p text:style-name="P434"><text:s text:c="8"/>（Ａ）陳年老鋸 <text:s/>（Ｂ）除草劑 <text:s/>（Ｃ）耕耘機 <text:s/>（Ｄ）手持式刈草機。</text:p>
      <text:p text:style-name="P435"><text:s text:c="2"/>8.( <text:s/>)關於本文，下列說明何者「錯誤」？</text:p>
      <text:p text:style-name="P436"><text:s text:c="8"/>（Ａ）本文敘述的時空背景為暮春時節 <text:s text:c="2"/>（Ｂ）作者父子種了小金英、昭和草、蒲公英</text:p>
      <text:p text:style-name="P437"><text:s text:c="8"/>（Ｃ）作者父親稱讚陳年老鋸比鐮刀好用 （Ｄ）本文略可看出作者父子不擅長農事</text:p>
      <text:p text:style-name="P438"/>
      <text:p text:style-name="P439">（六）</text:p>
      <text:p text:style-name="P440">經常在半夜十二點多很多朋友還在看手機，看看朋友圈，看看最新小說更新了沒有，其實這時候眼睛已經睜不動了，但就是不想放下手機，需要挺大的意志或者實在是太困才會放下手機，睡醒後第一時間就找自己的手機，隨時能看到自己的手機成為習慣，如果一會看不到心裡就會難受。</text:p>
      <text:p text:style-name="P441">和手機相關的神經遞質主要是多巴胺和皮質醇這二種。多巴胺（Dopamine）是人類非常重要的一種神經遞質，在免疫系統、腸道、血管不同位置有不同的用處，人類上癮主要是這種物質造成的，2001 年，史丹福大學的學者發表的研究表明：多巴胺會促使人們期待得到獎勵，但不能讓人們感受到獲得獎勵時的快樂。人腦有個獎勵系統，手機上的各類圖片和信息會讓大腦大量分泌多巴胺，從而會頻繁的產生美好的期待，這種期待就是「行為上癮」。</text:p>
      <text:p text:style-name="P442">手機上各類小獎勵，紅包、收錢的聲效、信息提示、點讚等等，這些設計都會讓大腦不斷產生獎勵期待，你的大腦會一直期待下個更好的獎勵，這種手機上癮和毒品之類原理其實是一樣的，當開始上癮後人類大腦會有三個表現：脫敏反應、敏化反應和腦前額葉功能退化。</text:p>
      <text:p text:style-name="P443">常玩手機的行為對體內皮質醇的影響更加嚴峻，皮質醇分子是腎上腺產生的一種激素，當人體面對壓力或者血液中糖皮質激素低於正常水平時就會釋放。當你遇到很突然緊急的事情，感到很大壓力的時候就會分泌這種激素，比如被老虎追，馬上要被車撞到等等。</text:p>
      <text:p text:style-name="P444"><text:span text:style-name="T445">皮質醇這種東西主要是幫你應對壓力的，而經常玩手機看各類信息，比如每天定點看新聞，看工作群里的通知，看某欄目最新動態，都會產生某種意想不到的壓力和焦慮。當你的手機在視線範圍內，當你聽到它發出的信息提示聲音，或者你以為手機有消息通知時，你的皮質醇水平就會升高。用皮質醇來抵消壓力。但你真的拿起手機看信息後會產生新的壓力，於是身體再次分泌皮質醇來抵消壓力這樣就形成了很壞的循環，想找手機看信息</text:span><text:span text:style-name="T446"></text:span><text:span text:style-name="T447">皮質醇升高</text:span><text:span text:style-name="T448"></text:span><text:span text:style-name="T449">看到手機信息產生更多壓力</text:span><text:span text:style-name="T450"></text:span><text:span text:style-name="T451">皮質醇繼續升高</text:span><text:span text:style-name="T452"></text:span><text:span text:style-name="T453">一升高導致更想看手機。</text:span></text:p>
      <text:p text:style-name="P454">根據醫學證明長期處於這種慢壓力的情況下，負責專注、決策、思考和交流的「前額葉區」會萎縮；負責控制學習能力、記憶能力和壓力控制的「海馬體」會發生退化；情緒中樞「杏仁核」內區域神經細胞的連結會變少……這又叫做慢壓力。</text:p>
      <text:p text:style-name="P455">也就是文章標題上寫的：玩手機越久就會越來越笨，反應遲鈍，情緒麻木！</text:p>
      <text:p text:style-name="P456">（節選網路文章，原文網址：https://kknews.cc/news/o3r4laq.html）</text:p>
      <text:p text:style-name="P457"/>
      <text:p text:style-name="P458"><text:s text:c="2"/>9.( <text:s/>)根據本文，下列敘述何者「不正確」？</text:p>
      <text:p text:style-name="P459"><text:s text:c="8"/>（Ａ）點讚會讓大腦不斷產生獎勵期待，你的大腦會一直期待下個更好的獎勵，這種手機上癮和毒品之類原理其實是一樣的。</text:p>
      <text:p text:style-name="P460"><text:s text:c="8"/>（Ｂ）和手機相關的神經遞質主要是多巴胺和皮質醇這二種。</text:p>
      <text:p text:style-name="P461"><text:s text:c="8"/>（Ｃ）多巴胺會促使人們期待得到獎勵，同時讓人們感受到獲得獎勵時的快樂。</text:p>
      <text:p text:style-name="P462"><text:s text:c="8"/>（Ｄ）手機上的各類圖片和信息會讓大腦大量分泌多巴胺，從而會頻繁的產生美好的期待。</text:p>
      <text:p text:style-name="P463"><text:s text:c="2"/>10.( <text:s/>)依據本文，作者認為長期處在慢壓力的情況下，可能產生的現象「不包含」下列何者？</text:p>
      <text:p text:style-name="P464"><text:s text:c="8"/>（Ａ）專注力提升 <text:s/>（Ｂ）情緒麻木 <text:s/>（Ｃ）焦慮 <text:s/>（Ｄ）反應遲鈍</text:p>
      <text:soft-page-break/>
      <text:p text:style-name="P465">新北市立溪崑國民中學109學年度第二學期第二次定期評量 國文科 答案卷</text:p>
      <text:p text:style-name="P466"><text:span text:style-name="T467"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468">年級</text:span><text:span text:style-name="T469">　　　</text:span><text:span text:style-name="T470">班 座號</text:span><text:span text:style-name="T471">　　　</text:span><text:span text:style-name="T472"><text:s/>姓名</text:span><text:span text:style-name="T473">　　　　　　　　</text:span><text:span text:style-name="T474"><text:s/></text:span></text:p>
      <text:p text:style-name="P475"><text:span text:style-name="T476">一、選擇：(每題</text:span><text:span text:style-name="T477">２</text:span><text:span text:style-name="T478">分，共</text:span><text:span text:style-name="T479">４０</text:span><text:span text:style-name="T480">分)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10</text:p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1</text:p>
          </table:table-cell>
          <table:table-cell table:style-name="TableCell540">
            <text:p text:style-name="P541">12</text:p>
          </table:table-cell>
          <table:table-cell table:style-name="TableCell542">
            <text:p text:style-name="P543">13</text:p>
          </table:table-cell>
          <table:table-cell table:style-name="TableCell544">
            <text:p text:style-name="P545">14</text:p>
          </table:table-cell>
          <table:table-cell table:style-name="TableCell546">
            <text:p text:style-name="P547">15</text:p>
          </table:table-cell>
          <table:table-cell table:style-name="TableCell548">
            <text:p text:style-name="P549">16</text:p>
          </table:table-cell>
          <table:table-cell table:style-name="TableCell550">
            <text:p text:style-name="P551">17</text:p>
          </table:table-cell>
          <table:table-cell table:style-name="TableCell552">
            <text:p text:style-name="P553">18</text:p>
          </table:table-cell>
          <table:table-cell table:style-name="TableCell554">
            <text:p text:style-name="P555">19</text:p>
          </table:table-cell>
          <table:table-cell table:style-name="TableCell556">
            <text:p text:style-name="P557">20</text:p>
          </table:table-cell>
        </table:table-row>
        <table:table-row table:style-name="TableRow558">
          <table:table-cell table:style-name="TableCell559">
            <text:p text:style-name="P560"/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二、注音國字：(每題１分，共１０分)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4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6</text:p>
          </table:table-cell>
          <table:table-cell table:style-name="TableCell608">
            <text:p text:style-name="P609">7</text:p>
          </table:table-cell>
          <table:table-cell table:style-name="TableCell610">
            <text:p text:style-name="P611">8</text:p>
          </table:table-cell>
          <table:table-cell table:style-name="TableCell612">
            <text:p text:style-name="P613">9</text:p>
          </table:table-cell>
          <table:table-cell table:style-name="TableCell614">
            <text:p text:style-name="P615">10</text:p>
          </table:table-cell>
        </table:table-row>
        <table:table-row table:style-name="TableRow616">
          <table:table-cell table:style-name="TableCell617">
            <text:p text:style-name="P618"/>
            <text:p text:style-name="P619"/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>三、改錯：(每題１分，共１０分)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4</text:p>
          </table:table-cell>
          <table:table-cell table:style-name="TableCell662">
            <text:p text:style-name="P663">5</text:p>
          </table:table-cell>
          <table:table-cell table:style-name="TableCell664">
            <text:p text:style-name="P665">6</text:p>
          </table:table-cell>
          <table:table-cell table:style-name="TableCell666">
            <text:p text:style-name="P667">7</text:p>
          </table:table-cell>
          <table:table-cell table:style-name="TableCell668">
            <text:p text:style-name="P669">8</text:p>
          </table:table-cell>
          <table:table-cell table:style-name="TableCell670">
            <text:p text:style-name="P671">9</text:p>
          </table:table-cell>
          <table:table-cell table:style-name="TableCell672">
            <text:p text:style-name="P673">10</text:p>
          </table:table-cell>
        </table:table-row>
        <table:table-row table:style-name="TableRow674">
          <table:table-cell table:style-name="TableCell675">
            <text:p text:style-name="P676"/>
            <text:p text:style-name="P677"/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>四、解釋：(每題２分，共２０分，錯字扣１分)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禍不單行：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>天籟：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躊躇：</text:p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乍暖還寒：</text:p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>迂：</text:p>
          </table:table-cell>
          <table:table-cell table:style-name="TableCell728">
            <text:p text:style-name="P729">8</text:p>
          </table:table-cell>
          <table:table-cell table:style-name="TableCell730">
            <text:p text:style-name="P731">羊腸小徑：</text:p>
          </table:table-cell>
        </table:table-row>
        <table:table-row table:style-name="TableRow732">
          <table:table-cell table:style-name="TableCell733">
            <text:p text:style-name="P734">4</text:p>
          </table:table-cell>
          <table:table-cell table:style-name="TableCell735">
            <text:p text:style-name="P736"><text:span text:style-name="T737">蹣跚：</text:span></text:p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<text:span text:style-name="T742">寂寥：</text:span></text:p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><text:span text:style-name="T748">具體而微：</text:span></text:p>
          </table:table-cell>
          <table:table-cell table:style-name="TableCell749">
            <text:p text:style-name="P750">10</text:p>
          </table:table-cell>
          <table:table-cell table:style-name="TableCell751">
            <text:p text:style-name="P752"><text:span text:style-name="T753">邂逅：</text:span></text:p>
          </table:table-cell>
        </table:table-row>
      </table:table>
      <text:p text:style-name="P754"/>
      <text:p text:style-name="P755"><text:span text:style-name="T756">五</text:span><text:span text:style-name="T757">、</text:span><text:span text:style-name="T758">文意及</text:span><text:span text:style-name="T759">閱讀</text:span><text:span text:style-name="T760">測驗</text:span><text:span text:style-name="T761">：(每題</text:span><text:span text:style-name="T762">２</text:span><text:span text:style-name="T763">分</text:span><text:span text:style-name="T764">，</text:span><text:span text:style-name="T765">共</text:span><text:span text:style-name="T766">２</text:span><text:span text:style-name="T767">０分)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6</text:p>
          </table:table-cell>
          <table:table-cell table:style-name="TableCell792">
            <text:p text:style-name="P793">7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9</text:p>
          </table:table-cell>
          <table:table-cell table:style-name="TableCell798">
            <text:p text:style-name="P799">10</text:p>
          </table:table-cell>
        </table:table-row>
        <table:table-row table:style-name="TableRow800">
          <table:table-cell table:style-name="TableCell801">
            <text:p text:style-name="P802"/>
            <text:p text:style-name="P803"/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soft-page-break/>
      <text:p text:style-name="P835">109-2-2<text:s/>七年級 國文科－解答</text:p>
      <text:p text:style-name="P836">一</text:p>
      <text:p text:style-name="P837">1~5 <text:s text:c="3"/>ＤＡＢＤＤ<text:s/><text:s text:c="3"/>6~10 <text:s text:c="2"/>ＣＡＤＤＢ</text:p>
      <text:p text:style-name="P838">11~15 <text:s/>ＢＤＣＣＡ　　16~20 <text:s/>ＤＡＢＣＡ</text:p>
      <text:p text:style-name="P839">二 1.卸2.攙3.頹4.羮5.迓6.ㄏㄨㄢˊ 7.ㄋㄨㄛˋ<text:s/>8.ㄌㄨˋ<text:s/>9.ㄓㄡˋ<text:s/>10.ㄏㄡˋ</text:p>
      <text:p text:style-name="P840">三1.問2.殄3.牝4.萌5.鶉6.惦7.致8.蕙9.漠10.慎</text:p>
      <text:p text:style-name="P841">四.略</text:p>
      <text:p text:style-name="P842">五.</text:p>
      <text:p text:style-name="P843">1~5 <text:s/>　ＢＣＣＡＢ　　6~10 <text:s/>ＤＢＢＣＡ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18:00Z</meta:creation-date>
    <dc:date>2026-02-04T06:18:00Z</dc:date>
    <meta:template xlink:href="Normal" xlink:type="simple"/>
    <meta:editing-cycles>2</meta:editing-cycles>
    <meta:editing-duration>PT0S</meta:editing-duration>
    <meta:document-statistic meta:page-count="7" meta:paragraph-count="14" meta:word-count="1092" meta:character-count="7307" meta:row-count="51" meta:non-whitespace-character-count="6229"/>
  </office:meta>
</office:document-meta>
</file>