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" style:parent-style-name="本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20" style:family="table-column">
      <style:table-column-properties style:column-width="2.1604in"/>
    </style:style>
    <style:style style:name="TableColumn21" style:family="table-column">
      <style:table-column-properties style:column-width="7.9375in"/>
    </style:style>
    <style:style style:name="Table19" style:family="table">
      <style:table-properties style:width="10.0979in" fo:margin-left="0in" table:align="center"/>
    </style:style>
    <style:style style:name="TableRow22" style:family="table-row">
      <style:table-row-properties style:min-row-height="0.5861in"/>
    </style:style>
    <style:style style:name="TableCell23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 fo:hyphenate="false"/>
    </style:style>
    <style:style style:name="TableCell25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 fo:hyphenate="false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138in solid #000000" fo:background-color="#FFFFFF" style:writing-mode="lr-tb" fo:padding-top="0.0694in" fo:padding-left="0.0625in" fo:padding-bottom="0.0694in" fo:padding-right="0.0694in"/>
    </style:style>
    <style:style style:name="P29" style:parent-style-name="內文" style:family="paragraph">
      <style:paragraph-properties style:text-autospace="none"/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3" style:parent-style-name="內文" style:family="paragraph">
      <style:paragraph-properties style:text-autospace="none"/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9" style:parent-style-name="內文" style:family="paragraph">
      <style:paragraph-properties style:text-autospace="none"/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5" style:parent-style-name="內文" style:family="paragraph">
      <style:paragraph-properties style:text-autospace="none"/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" style:parent-style-name="內文" style:family="paragraph">
      <style:paragraph-properties style:text-autospace="none"/>
      <style:text-properties fo:hyphenate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" style:parent-style-name="內文" style:family="paragraph">
      <style:paragraph-properties style:text-autospace="none"/>
      <style:text-properties fo:hyphenate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  <style:text-properties fo:hyphenate="fals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81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25in" fo:padding-bottom="0.0694in" fo:padding-right="0.0694in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83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84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86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87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88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90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 fo:hyphenate="false"/>
    </style:style>
    <style:style style:name="P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 fo:hyphenate="false"/>
    </style:style>
    <style:style style:name="P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 fo:hyphenate="false"/>
    </style:style>
    <style:style style:name="P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 fo:hyphenate="false"/>
    </style:style>
    <style:style style:name="P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 fo:hyphenate="false"/>
    </style:style>
    <style:style style:name="P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99" style:family="table-column">
      <style:table-column-properties style:column-width="0.4819in" style:use-optimal-column-width="false"/>
    </style:style>
    <style:style style:name="TableColumn100" style:family="table-column">
      <style:table-column-properties style:column-width="0.4819in" style:use-optimal-column-width="false"/>
    </style:style>
    <style:style style:name="TableColumn101" style:family="table-column">
      <style:table-column-properties style:column-width="1.5256in" style:use-optimal-column-width="false"/>
    </style:style>
    <style:style style:name="TableColumn102" style:family="table-column">
      <style:table-column-properties style:column-width="1.5263in" style:use-optimal-column-width="false"/>
    </style:style>
    <style:style style:name="TableColumn103" style:family="table-column">
      <style:table-column-properties style:column-width="1.575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1.2388in" style:use-optimal-column-width="false"/>
    </style:style>
    <style:style style:name="Table98" style:family="table">
      <style:table-properties style:width="10.4715in" fo:margin-left="0in" table:align="center"/>
    </style:style>
    <style:style style:name="TableRow109" style:family="table-row">
      <style:table-row-properties style:min-row-height="0.193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order="0in solid #FFFFFF" fo:padding="0.4305in" style:shadow="#000000 0in 0in" fo:text-align="center" style:vertical-align="auto" style:line-height-at-least="0in"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26" style:family="table-row">
      <style:table-row-properties style:min-row-height="0.193in" style:use-optimal-row-height="false"/>
    </style:style>
    <style:style style:name="P127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style:line-height-at-least="0in"/>
      <style:text-properties style:font-name="標楷體" style:font-name-asian="標楷體" style:use-window-font-color="true" fo:font-size="11pt" style:font-size-asian="11pt" style:font-size-complex="11pt"/>
    </style:style>
    <style:style style:name="TableCell13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 style:vertical-align="auto" style:line-height-at-least="0in"/>
      <style:text-properties style:font-name="標楷體" style:font-name-asian="標楷體" style:use-window-font-color="true" fo:font-size="11pt" style:font-size-asian="11pt" style:font-size-complex="11pt"/>
    </style:style>
    <style:style style:name="P132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3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4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5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6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7" style:parent-style-name="內文" style:family="paragraph">
      <style:paragraph-properties fo:border="0in solid #FFFFFF" fo:padding="0.4305in" style:shadow="#000000 0in 0in" fo:text-align="center" style:vertical-align="auto" style:line-height-at-leas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38" style:family="table-row">
      <style:table-row-properties style:min-row-height="0.6111in" style:use-optimal-row-height="false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style:line-height-at-least="0in" fo:text-indent="0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style:vertical-align="auto" style:line-height-at-least="0in" fo:text-indent="0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5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5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5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5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5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57" style:parent-style-name="內文" style:family="paragraph">
      <style:paragraph-properties fo:text-align="start" style:vertical-align="auto" style:line-height-at-least="0in" fo:text-indent="0in"/>
    </style:style>
    <style:style style:name="T1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7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7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7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7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7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8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8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8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8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8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8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 style:vertical-align="auto" style:line-height-at-least="0in" fo:text-indent="-0.0048in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4" style:family="table-row">
      <style:table-row-properties style:min-row-height="0.6111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style:line-height-at-least="0in" fo:text-indent="0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 style:vertical-align="auto" style:line-height-at-least="0in" fo:text-indent="0in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20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21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21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21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213" style:parent-style-name="內文" style:family="paragraph">
      <style:paragraph-properties fo:text-align="start" style:vertical-align="auto" style:line-height-at-least="0in" fo:text-indent="0in"/>
    </style:style>
    <style:style style:name="T2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2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2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3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3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3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3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3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3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3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3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4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49" style:family="table-row">
      <style:table-row-properties style:min-row-height="0.6111in" style:use-optimal-row-height="false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 style:line-height-at-least="0in" fo:text-indent="0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start" style:vertical-align="auto" style:line-height-at-least="0in" fo:text-indent="0in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26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26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26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26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26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268" style:parent-style-name="內文" style:family="paragraph">
      <style:paragraph-properties fo:text-align="start" style:vertical-align="auto" style:line-height-at-least="0in" fo:text-indent="0in"/>
    </style:style>
    <style:style style:name="T2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8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8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8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8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8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8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8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8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9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9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9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01" style:family="table-row">
      <style:table-row-properties style:min-row-height="0.6111in" style:use-optimal-row-height="false"/>
    </style:style>
    <style:style style:name="TableCell3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 style:line-height-at-least="0in" fo:text-indent="0in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 style:vertical-align="auto" style:line-height-at-least="0in" fo:text-indent="0in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31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31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31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paragraph-properties fo:text-align="start" style:vertical-align="auto" style:line-height-at-least="0in" fo:text-indent="0in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34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34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34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34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34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34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34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34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35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35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35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61" style:family="table-row">
      <style:table-row-properties style:min-row-height="0.6111in" style:use-optimal-row-height="false"/>
    </style:style>
    <style:style style:name="TableCell3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auto" style:line-height-at-least="0in" fo:text-indent="0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369" style:parent-style-name="內文" style:family="paragraph">
      <style:paragraph-properties fo:text-align="start" style:vertical-align="auto" style:line-height-at-least="0in" fo:text-indent="0in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38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38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38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38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38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387" style:parent-style-name="內文" style:family="paragraph">
      <style:paragraph-properties fo:text-align="start" style:vertical-align="auto" style:line-height-at-least="0in" fo:text-indent="0in"/>
    </style:style>
    <style:style style:name="T38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0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0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0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4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0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0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0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0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1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1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1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1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22" style:family="table-row">
      <style:table-row-properties style:min-row-height="0.6111in" style:use-optimal-row-height="false"/>
    </style:style>
    <style:style style:name="TableCell4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 style:line-height-at-least="0in" fo:text-indent="0in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4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30" style:parent-style-name="內文" style:family="paragraph">
      <style:paragraph-properties fo:text-align="start" style:vertical-align="auto" style:line-height-at-least="0in" fo:text-indent="0in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44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444" style:parent-style-name="內文" style:family="paragraph">
      <style:paragraph-properties fo:text-align="start" style:vertical-align="auto" style:line-height-at-least="0in" fo:text-indent="0in"/>
    </style:style>
    <style:style style:name="T44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45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45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452" style:parent-style-name="內文" style:family="paragraph">
      <style:paragraph-properties fo:text-align="start" style:vertical-align="auto" style:line-height-at-least="0in" fo:text-indent="0in"/>
    </style:style>
    <style:style style:name="T4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7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7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7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7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7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7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7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7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8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8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8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91" style:family="table-row">
      <style:table-row-properties style:min-row-height="0.6111in" style:use-optimal-row-height="false"/>
    </style:style>
    <style:style style:name="TableCell4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auto" style:line-height-at-least="0in" fo:text-indent="0in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start" style:vertical-align="auto" style:line-height-at-least="0in" fo:text-indent="0in"/>
    </style:style>
    <style:style style:name="T4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start" style:vertical-align="auto" style:line-height-at-least="0in" fo:text-indent="0in"/>
    </style:style>
    <style:style style:name="T51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P51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51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51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2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2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2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2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2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3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3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3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3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3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3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5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44" style:family="table-row">
      <style:table-row-properties style:min-row-height="0.6111in" style:use-optimal-row-height="false"/>
    </style:style>
    <style:style style:name="TableCell5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 style:line-height-at-least="0in" fo:text-indent="0in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5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start" style:vertical-align="auto" style:line-height-at-least="0in" fo:text-indent="0in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55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55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56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561" style:parent-style-name="內文" style:family="paragraph">
      <style:paragraph-properties fo:text-align="start" style:vertical-align="auto" style:line-height-at-least="0in" fo:text-indent="0in"/>
    </style:style>
    <style:style style:name="T56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7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8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8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5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8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8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8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8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8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8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9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9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00" style:family="table-row">
      <style:table-row-properties style:min-row-height="0.6111in" style:use-optimal-row-height="false"/>
    </style:style>
    <style:style style:name="TableCell6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auto" style:line-height-at-least="0in" fo:text-indent="0in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6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start" style:vertical-align="auto" style:line-height-at-least="0in" fo:text-indent="0in"/>
    </style:style>
    <style:style style:name="T6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61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61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617" style:parent-style-name="內文" style:family="paragraph">
      <style:paragraph-properties fo:text-align="start" style:vertical-align="auto" style:line-height-at-least="0in" fo:text-indent="0in"/>
    </style:style>
    <style:style style:name="T61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622" style:parent-style-name="內文" style:family="paragraph">
      <style:paragraph-properties fo:text-align="start" style:vertical-align="auto" style:line-height-at-least="0in" fo:text-indent="0in"/>
    </style:style>
    <style:style style:name="T62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3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3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3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3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3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4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4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4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4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4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4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54" style:family="table-row">
      <style:table-row-properties style:min-row-height="0.6111in" style:use-optimal-row-height="false"/>
    </style:style>
    <style:style style:name="TableCell6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auto" style:line-height-at-least="0in" fo:text-indent="0in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6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62" style:parent-style-name="內文" style:family="paragraph">
      <style:paragraph-properties fo:text-align="start" style:vertical-align="auto" style:line-height-at-least="0in" fo:text-indent="0in"/>
    </style:style>
    <style:style style:name="T6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66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66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67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67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67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7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8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8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8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8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8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8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8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8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9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9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00" style:family="table-row">
      <style:table-row-properties style:min-row-height="0.6111in" style:use-optimal-row-height="false"/>
    </style:style>
    <style:style style:name="TableCell7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style:vertical-align="auto" style:line-height-at-least="0in" fo:text-indent="0in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7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08" style:parent-style-name="內文" style:family="paragraph">
      <style:paragraph-properties fo:text-align="start" style:vertical-align="auto" style:line-height-at-least="0in" fo:text-indent="0in"/>
    </style:style>
    <style:style style:name="T7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71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71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71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2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2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2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2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2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3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3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3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3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3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3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44" style:family="table-row">
      <style:table-row-properties style:min-row-height="0.6111in" style:use-optimal-row-height="false"/>
    </style:style>
    <style:style style:name="TableCell7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style:vertical-align="auto" style:line-height-at-least="0in" fo:text-indent="0in"/>
    </style:style>
    <style:style style:name="T7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7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13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start" style:vertical-align="auto" style:line-height-at-least="0in" fo:text-indent="0in"/>
    </style:style>
    <style:style style:name="T7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75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7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7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6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6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6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6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7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7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7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7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7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7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7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85" style:family="table-row">
      <style:table-row-properties style:min-row-height="0.6111in" style:use-optimal-row-height="false"/>
    </style:style>
    <style:style style:name="TableCell7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style:vertical-align="auto" style:line-height-at-least="0in" fo:text-indent="0in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7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start" style:vertical-align="auto" style:line-height-at-least="0in" fo:text-indent="0in"/>
    </style:style>
    <style:style style:name="T7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79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79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80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80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8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0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0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1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8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1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1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1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1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1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1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1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2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82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29" style:family="table-row">
      <style:table-row-properties style:min-row-height="0.6111in" style:use-optimal-row-height="false"/>
    </style:style>
    <style:style style:name="TableCell8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style:vertical-align="auto" style:line-height-at-least="0in" fo:text-indent="0in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8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start" style:vertical-align="auto" style:line-height-at-least="0in" fo:text-indent="0in"/>
    </style:style>
    <style:style style:name="T8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style:vertical-align="auto" style:line-height-at-least="0in" fo:text-indent="0in"/>
    </style:style>
    <style:style style:name="T84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P84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84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84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5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5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5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6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6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6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6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6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6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6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86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8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76" style:family="table-row">
      <style:table-row-properties style:min-row-height="0.6111in" style:use-optimal-row-height="false"/>
    </style:style>
    <style:style style:name="TableCell8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style:vertical-align="auto" style:line-height-at-least="0in" fo:text-indent="0in"/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8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882" style:family="table-cell">
      <style:table-cell-properties fo:border="0.013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start" style:vertical-align="auto" style:line-height-at-least="0in" fo:text-indent="0in"/>
    </style:style>
    <style:style style:name="T8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88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88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88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89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89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89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89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89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89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89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89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90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901" style:parent-style-name="內文" style:family="paragraph">
      <style:paragraph-properties fo:text-align="start" style:vertical-align="auto" style:line-height-at-least="0in" fo:text-indent="0in"/>
    </style:style>
    <style:style style:name="T9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9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1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1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1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1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1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1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1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1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2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2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2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2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2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2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2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2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2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92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9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38" style:family="table-row">
      <style:table-row-properties style:min-row-height="0.6111in" style:use-optimal-row-height="false"/>
    </style:style>
    <style:style style:name="TableCell9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style:vertical-align="auto" style:line-height-at-least="0in" fo:text-indent="0in"/>
    </style:style>
    <style:style style:name="T9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9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="0.013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start" style:vertical-align="auto" style:line-height-at-least="0in" fo:text-indent="0in"/>
    </style:style>
    <style:style style:name="T9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94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95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95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95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95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95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95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95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95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960" style:parent-style-name="內文" style:family="paragraph">
      <style:paragraph-properties fo:text-align="start" style:vertical-align="auto" style:line-height-at-least="0in" fo:text-indent="0in"/>
    </style:style>
    <style:style style:name="T96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6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66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6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70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7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97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97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974" style:parent-style-name="內文" style:family="paragraph">
      <style:paragraph-properties fo:text-align="start" style:vertical-align="auto" style:line-height-at-least="0in" fo:text-indent="0in"/>
    </style:style>
    <style:style style:name="T97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7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7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78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7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82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8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8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86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8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88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8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9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92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93" style:parent-style-name="預設段落字型" style:family="text">
      <style:text-properties style:font-name="標楷體" style:font-name-asian="標楷體" style:use-window-font-color="true" style:text-position="super 50%" fo:font-size="11pt" style:font-size-asian="11pt" style:font-size-complex="11pt"/>
    </style:style>
    <style:style style:name="T99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95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9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97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99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999" style:parent-style-name="內文" style:family="paragraph">
      <style:paragraph-properties fo:text-align="start" style:vertical-align="auto" style:line-height-at-least="0in" fo:text-indent="0in"/>
    </style:style>
    <style:style style:name="T100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0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0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0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0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07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0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09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1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11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style:use-window-font-color="true" style:text-position="super 50%" fo:font-size="11pt" style:font-size-asian="11pt" style:font-size-complex="11pt"/>
    </style:style>
    <style:style style:name="T101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14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15" style:parent-style-name="預設段落字型" style:family="text">
      <style:text-properties style:font-name="標楷體" style:font-name-asian="標楷體" style:use-window-font-color="true" style:text-position="super 50%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17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1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19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21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style:use-window-font-color="true" style:text-position="super 50%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style:use-window-font-color="true" style:text-position="super 50%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0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3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3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3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0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4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4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4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4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4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4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4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4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5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5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5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5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5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5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5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0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1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65" style:family="table-row">
      <style:table-row-properties style:min-row-height="0.6111in" style:use-optimal-row-height="false"/>
    </style:style>
    <style:style style:name="TableCell10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 style:vertical-align="auto" style:line-height-at-least="0in" fo:text-indent="0in"/>
    </style:style>
    <style:style style:name="T10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start" style:vertical-align="auto" style:line-height-at-least="0in" fo:text-indent="0in"/>
    </style:style>
    <style:style style:name="T10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07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07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08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08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082" style:parent-style-name="內文" style:family="paragraph">
      <style:paragraph-properties fo:text-align="start" style:vertical-align="auto" style:line-height-at-least="0in" fo:text-indent="0in"/>
    </style:style>
    <style:style style:name="T108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8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0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0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0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9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9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09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0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0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0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0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0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0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0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0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0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0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1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1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1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1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1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11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1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23" style:family="table-row">
      <style:table-row-properties style:min-row-height="0.6111in" style:use-optimal-row-height="false"/>
    </style:style>
    <style:style style:name="TableCell11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style:vertical-align="auto" style:line-height-at-least="0in" fo:text-indent="0in"/>
    </style:style>
    <style:style style:name="T11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1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129" style:family="table-cell">
      <style:table-cell-properties fo:border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31" style:parent-style-name="內文" style:family="paragraph">
      <style:paragraph-properties fo:text-align="start" style:vertical-align="auto" style:line-height-at-least="0in" fo:text-indent="0in"/>
    </style:style>
    <style:style style:name="T1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1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13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13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13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14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14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14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1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1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4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5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5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1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5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5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5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5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5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5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6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6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6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6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6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6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6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6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6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1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1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77" style:family="table-row">
      <style:table-row-properties style:min-row-height="0.6111in" style:use-optimal-row-height="false"/>
    </style:style>
    <style:style style:name="TableCell117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 style:vertical-align="auto" style:line-height-at-least="0in" fo:text-indent="0in"/>
    </style:style>
    <style:style style:name="T11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1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183" style:family="table-cell">
      <style:table-cell-properties fo:border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185" style:parent-style-name="內文" style:family="paragraph">
      <style:paragraph-properties fo:text-align="start" style:vertical-align="auto" style:line-height-at-least="0in" fo:text-indent="0in"/>
    </style:style>
    <style:style style:name="T1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1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191" style:parent-style-name="內文" style:family="paragraph">
      <style:paragraph-properties fo:text-align="start" style:vertical-align="auto" style:line-height-at-least="0in" fo:text-indent="0in"/>
    </style:style>
    <style:style style:name="T119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9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9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95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97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19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99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20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01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20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0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04" style:parent-style-name="預設段落字型" style:family="text">
      <style:text-properties style:font-name="標楷體" style:font-name-asian="標楷體" fo:font-style="italic" style:font-style-asian="italic" style:use-window-font-color="true" fo:font-size="11pt" style:font-size-asian="11pt" style:font-size-complex="11pt"/>
    </style:style>
    <style:style style:name="T120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206" style:parent-style-name="內文" style:family="paragraph">
      <style:paragraph-properties fo:text-align="start" style:vertical-align="auto" style:line-height-at-least="0in" fo:text-indent="0in"/>
    </style:style>
    <style:style style:name="T120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0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0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21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21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21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21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215" style:parent-style-name="內文" style:family="paragraph">
      <style:paragraph-properties fo:text-align="start" style:vertical-align="auto" style:line-height-at-least="0in" fo:text-indent="0in"/>
    </style:style>
    <style:style style:name="T121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1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1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1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2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2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2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2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2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3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3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3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3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3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3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3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3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4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4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4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4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4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4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4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2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1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55" style:family="table-row">
      <style:table-row-properties style:min-row-height="0.6111in" style:use-optimal-row-height="false"/>
    </style:style>
    <style:style style:name="TableCell12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 style:vertical-align="auto" style:line-height-at-least="0in" fo:text-indent="0in"/>
    </style:style>
    <style:style style:name="T12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2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261" style:family="table-cell">
      <style:table-cell-properties fo:border="0.0138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start" style:vertical-align="auto" style:line-height-at-least="0in" fo:text-indent="0in"/>
    </style:style>
    <style:style style:name="T1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start" style:vertical-align="auto" style:line-height-at-least="0in" fo:text-indent="0in"/>
    </style:style>
    <style:style style:name="T126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6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P127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27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7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7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8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8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8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8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8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8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8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8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9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9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9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9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9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9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9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29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2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1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06" style:family="table-row">
      <style:table-row-properties style:min-row-height="0.6111in" style:use-optimal-row-height="false"/>
    </style:style>
    <style:style style:name="TableCell13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style:vertical-align="auto" style:line-height-at-least="0in" fo:text-indent="0in"/>
    </style:style>
    <style:style style:name="T13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312" style:family="table-cell">
      <style:table-cell-properties fo:border="0.0138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start" style:vertical-align="auto" style:line-height-at-least="0in" fo:text-indent="0in"/>
    </style:style>
    <style:style style:name="T13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9" style:parent-style-name="內文" style:family="paragraph">
      <style:paragraph-properties fo:text-align="start" style:vertical-align="auto" style:line-height-at-least="0in" fo:text-indent="0in"/>
    </style:style>
    <style:style style:name="T132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P132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32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32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32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Cell1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fo:text-align="center" style:vertical-align="auto" style:line-height-at-least="0in" fo:text-indent="0in"/>
      <style:text-properties style:font-name="標楷體" style:font-name-asian="標楷體" fo:font-size="11pt" style:font-size-asian="11pt" style:font-size-complex="11pt"/>
    </style:style>
    <style:style style:name="TableCell1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3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3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3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3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3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3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39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40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41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42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43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44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45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46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47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1348" style:parent-style-name="內文" style:family="paragraph">
      <style:paragraph-properties fo:text-align="start" style:vertical-align="auto" style:line-height-at-least="0in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134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start" style:vertical-align="auto" style:line-height-at-least="0in" fo:text-indent="0in"/>
    </style:style>
    <style:style style:name="T1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7" style:parent-style-name="內文" style:family="paragraph">
      <style:paragraph-properties style:vertical-align="auto" fo:background-color="#FFFFFF"/>
    </style:style>
    <style:style style:name="T13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59" style:parent-style-name="內文" style:family="paragraph">
      <style:paragraph-properties style:vertical-align="auto" fo:background-color="#FFFFFF"/>
    </style:style>
    <style:style style:name="T13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62" style:parent-style-name="內文" style:family="paragraph">
      <style:paragraph-properties style:vertical-align="auto" fo:background-color="#FFFFFF"/>
    </style:style>
    <style:style style:name="T13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64" style:parent-style-name="內文" style:family="paragraph">
      <style:paragraph-properties style:vertical-align="auto" fo:background-color="#FFFFFF"/>
    </style:style>
    <style:style style:name="T13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olumn1367" style:family="table-column">
      <style:table-column-properties style:column-width="0.8972in"/>
    </style:style>
    <style:style style:name="TableColumn1368" style:family="table-column">
      <style:table-column-properties style:column-width="2.3722in"/>
    </style:style>
    <style:style style:name="TableColumn1369" style:family="table-column">
      <style:table-column-properties style:column-width="2.4395in"/>
    </style:style>
    <style:style style:name="TableColumn1370" style:family="table-column">
      <style:table-column-properties style:column-width="1.5944in"/>
    </style:style>
    <style:style style:name="TableColumn1371" style:family="table-column">
      <style:table-column-properties style:column-width="0.9715in"/>
    </style:style>
    <style:style style:name="TableColumn1372" style:family="table-column">
      <style:table-column-properties style:column-width="2.2166in"/>
    </style:style>
    <style:style style:name="Table1366" style:family="table">
      <style:table-properties style:width="10.4916in" fo:margin-left="0in" table:align="left"/>
    </style:style>
    <style:style style:name="TableRow1373" style:family="table-row">
      <style:table-row-properties/>
    </style:style>
    <style:style style:name="TableCell13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style:vertical-align="auto" fo:text-indent="0in"/>
    </style:style>
    <style:style style:name="T13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7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style:vertical-align="auto" fo:text-indent="0in"/>
    </style:style>
    <style:style style:name="T13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8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style:vertical-align="auto" fo:margin-top="0.0694in" fo:text-indent="0in"/>
    </style:style>
    <style:style style:name="T13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8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style:vertical-align="auto" fo:margin-top="0.0694in" fo:text-indent="0in"/>
    </style:style>
    <style:style style:name="T13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8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style:vertical-align="auto" fo:margin-top="0.0694in" fo:text-indent="0in"/>
    </style:style>
    <style:style style:name="T13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8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style:vertical-align="auto" fo:margin-top="0.0694in" fo:text-indent="0in"/>
    </style:style>
    <style:style style:name="T13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vertical-align="auto" fo:text-indent="0in"/>
    </style:style>
    <style:style style:name="T13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vertical-align="auto" fo:text-indent="0in"/>
    </style:style>
    <style:style style:name="T13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vertical-align="auto" fo:margin-top="0.0694in" fo:margin-bottom="0.0694in" fo:text-indent="0in"/>
    </style:style>
    <style:style style:name="T1401" style:parent-style-name="預設段落字型" style:family="text">
      <style:text-properties style:font-name="標楷體" style:font-name-asian="標楷體" style:font-name-complex="Helvetica" fo:color="#222222" fo:font-size="12pt" style:font-size-asian="12pt" style:font-size-complex="12pt"/>
    </style:style>
    <style:style style:name="P1402" style:parent-style-name="內文" style:family="paragraph">
      <style:paragraph-properties style:vertical-align="auto" fo:margin-top="0.0694in" fo:margin-bottom="0.0694in" fo:text-indent="0in"/>
    </style:style>
    <style:style style:name="T1403" style:parent-style-name="預設段落字型" style:family="text">
      <style:text-properties style:font-name="標楷體" style:font-name-asian="標楷體" style:font-name-complex="Helvetica" fo:color="#222222" fo:font-size="12pt" style:font-size-asian="12pt" style:font-size-complex="12pt"/>
    </style:style>
    <style:style style:name="TableCell14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vertical-align="auto" fo:text-indent="0in"/>
    </style:style>
    <style:style style:name="T14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vertical-align="auto" fo:text-indent="0in"/>
    </style:style>
    <style:style style:name="T14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vertical-align="auto" fo:text-indent="0in"/>
    </style:style>
    <style:style style:name="T14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vertical-align="auto" fo:text-indent="0in"/>
    </style:style>
    <style:style style:name="T14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vertical-align="auto" fo:text-indent="0in"/>
    </style:style>
    <style:style style:name="T14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vertical-align="auto" fo:text-indent="0in"/>
    </style:style>
    <style:style style:name="T14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vertical-align="auto" fo:text-indent="0in"/>
    </style:style>
    <style:style style:name="T14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vertical-align="auto" fo:text-indent="0in"/>
    </style:style>
    <style:style style:name="T14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vertical-align="auto" fo:text-indent="0in"/>
    </style:style>
    <style:style style:name="T14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vertical-align="auto" fo:text-indent="0in"/>
    </style:style>
    <style:style style:name="T14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37" style:parent-style-name="內文" style:family="paragraph">
      <style:paragraph-properties style:vertical-align="auto" fo:text-indent="0in"/>
    </style:style>
    <style:style style:name="T14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vertical-align="auto" fo:text-indent="0in"/>
    </style:style>
    <style:style style:name="T14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vertical-align="auto" fo:text-indent="0in"/>
    </style:style>
    <style:style style:name="T14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vertical-align="auto" fo:text-indent="0in"/>
    </style:style>
    <style:style style:name="T14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vertical-align="auto" fo:text-indent="0in"/>
    </style:style>
    <style:style style:name="T14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51" style:parent-style-name="內文" style:family="paragraph">
      <style:paragraph-properties style:vertical-align="auto" fo:background-color="#FFFFFF"/>
    </style:style>
    <style:style style:name="T14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53" style:parent-style-name="內文" style:family="paragraph">
      <style:paragraph-properties fo:text-align="center" style:vertical-align="auto"/>
    </style:style>
    <style:style style:name="T1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3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olumn1465" style:family="table-column">
      <style:table-column-properties style:column-width="1.1027in" style:use-optimal-column-width="false"/>
    </style:style>
    <style:style style:name="TableColumn1466" style:family="table-column">
      <style:table-column-properties style:column-width="2.2777in" style:use-optimal-column-width="false"/>
    </style:style>
    <style:style style:name="TableColumn1467" style:family="table-column">
      <style:table-column-properties style:column-width="1.168in" style:use-optimal-column-width="false"/>
    </style:style>
    <style:style style:name="TableColumn1468" style:family="table-column">
      <style:table-column-properties style:column-width="2.2645in" style:use-optimal-column-width="false"/>
    </style:style>
    <style:style style:name="TableColumn1469" style:family="table-column">
      <style:table-column-properties style:column-width="1.2805in" style:use-optimal-column-width="false"/>
    </style:style>
    <style:style style:name="TableColumn1470" style:family="table-column">
      <style:table-column-properties style:column-width="2.052in" style:use-optimal-column-width="false"/>
    </style:style>
    <style:style style:name="Table1464" style:family="table">
      <style:table-properties style:width="10.1458in" fo:margin-left="0in" table:align="left"/>
    </style:style>
    <style:style style:name="TableRow1471" style:family="table-row">
      <style:table-row-properties style:min-row-height="0.5486in" style:use-optimal-row-height="false" fo:keep-together="always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vertical-align="auto" fo:line-height="0.1944in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style:vertical-align="auto" fo:line-height="0.1944in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style:vertical-align="auto" fo:line-height="0.1944in" fo:text-indent="0in"/>
      <style:text-properties style:font-name="標楷體" style:font-name-asian="標楷體" style:letter-kerning="true" fo:font-size="14pt" style:font-size-asian="14pt" style:font-size-complex="14pt"/>
    </style:style>
    <style:style style:name="TableRow1484" style:family="table-row">
      <style:table-row-properties style:min-row-height="0.5486in" style:use-optimal-row-height="false" fo:keep-together="always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vertical-align="auto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in"/>
    </style:style>
    <style:style style:name="T1490" style:parent-style-name="預設段落字型" style:family="text">
      <style:text-properties style:font-name="新細明體" style:font-weight-complex="bold"/>
    </style:style>
    <style:style style:name="TableCell1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style:vertical-align="auto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</style:style>
    <style:style style:name="T1496" style:parent-style-name="預設段落字型" style:family="text">
      <style:text-properties style:font-name="新細明體" style:font-weight-complex="bold"/>
    </style:style>
    <style:style style:name="TableCell1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line-height-at-least="0in"/>
    </style:style>
    <style:style style:name="T1501" style:parent-style-name="預設段落字型" style:family="text">
      <style:text-properties style:font-name="新細明體" style:font-weight-complex="bold"/>
    </style:style>
    <style:style style:name="TableRow1502" style:family="table-row">
      <style:table-row-properties style:min-row-height="0.5486in" style:use-optimal-row-height="false" fo:keep-together="always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style:vertical-align="auto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in"/>
    </style:style>
    <style:style style:name="T1508" style:parent-style-name="預設段落字型" style:family="text">
      <style:text-properties style:font-name="新細明體" style:font-weight-complex="bold"/>
    </style:style>
    <style:style style:name="TableCell1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vertical-align="auto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in"/>
    </style:style>
    <style:style style:name="T1514" style:parent-style-name="預設段落字型" style:family="text">
      <style:text-properties style:font-name="新細明體" style:font-weight-complex="bold"/>
    </style:style>
    <style:style style:name="TableCell1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line-height-at-least="0in"/>
    </style:style>
    <style:style style:name="T1519" style:parent-style-name="預設段落字型" style:family="text">
      <style:text-properties style:font-name="新細明體" style:font-weight-complex="bold"/>
    </style:style>
    <style:style style:name="TableRow1520" style:family="table-row">
      <style:table-row-properties style:min-row-height="0.5486in" style:use-optimal-row-height="false" fo:keep-together="always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vertical-align="auto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style:line-height-at-least="0in"/>
    </style:style>
    <style:style style:name="T1526" style:parent-style-name="預設段落字型" style:family="text">
      <style:text-properties style:font-name="新細明體" style:font-weight-complex="bold"/>
    </style:style>
    <style:style style:name="TableCell1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</style:style>
    <style:style style:name="T1531" style:parent-style-name="預設段落字型" style:family="text">
      <style:text-properties style:font-name="新細明體" style:font-weight-complex="bold"/>
    </style:style>
    <style:style style:name="TableCell1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in"/>
    </style:style>
    <style:style style:name="T1536" style:parent-style-name="預設段落字型" style:family="text">
      <style:text-properties style:font-name="新細明體" style:font-weight-complex="bold"/>
    </style:style>
    <style:style style:name="TableRow1537" style:family="table-row">
      <style:table-row-properties style:min-row-height="0.5486in" style:use-optimal-row-height="false" fo:keep-together="always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line-height-at-least="0in"/>
    </style:style>
    <style:style style:name="T1542" style:parent-style-name="預設段落字型" style:family="text">
      <style:text-properties style:font-name="新細明體" style:font-weight-complex="bold"/>
    </style:style>
    <style:style style:name="TableCell1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in"/>
    </style:style>
    <style:style style:name="T1547" style:parent-style-name="預設段落字型" style:family="text">
      <style:text-properties style:font-name="新細明體" style:font-weight-complex="bold"/>
    </style:style>
    <style:style style:name="TableCell1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line-height-at-least="0in"/>
    </style:style>
    <style:style style:name="T1552" style:parent-style-name="預設段落字型" style:family="text">
      <style:text-properties style:font-name="新細明體" style:font-weight-complex="bold"/>
    </style:style>
    <style:style style:name="TableRow1553" style:family="table-row">
      <style:table-row-properties style:min-row-height="0.5486in" style:use-optimal-row-height="false" fo:keep-together="always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line-height-at-least="0in"/>
    </style:style>
    <style:style style:name="T1558" style:parent-style-name="預設段落字型" style:family="text">
      <style:text-properties style:font-name="新細明體" style:font-weight-complex="bold"/>
    </style:style>
    <style:style style:name="TableCell1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in"/>
    </style:style>
    <style:style style:name="T1563" style:parent-style-name="預設段落字型" style:family="text">
      <style:text-properties style:font-name="新細明體" style:font-weight-complex="bold"/>
    </style:style>
    <style:style style:name="TableCell1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style:line-height-at-least="0in"/>
    </style:style>
    <style:style style:name="T1568" style:parent-style-name="預設段落字型" style:family="text">
      <style:text-properties style:font-name="新細明體" style:font-weight-complex="bold"/>
    </style:style>
    <style:style style:name="TableRow1569" style:family="table-row">
      <style:table-row-properties style:min-row-height="0.5486in" style:use-optimal-row-height="false" fo:keep-together="always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line-height-at-least="0in"/>
    </style:style>
    <style:style style:name="T1574" style:parent-style-name="預設段落字型" style:family="text">
      <style:text-properties style:font-name="新細明體" style:font-weight-complex="bold"/>
    </style:style>
    <style:style style:name="TableCell1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</style:style>
    <style:style style:name="T1579" style:parent-style-name="預設段落字型" style:family="text">
      <style:text-properties style:font-name="新細明體" style:font-weight-complex="bold"/>
    </style:style>
    <style:style style:name="TableCell1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style:line-height-at-least="0in"/>
    </style:style>
    <style:style style:name="T1584" style:parent-style-name="預設段落字型" style:family="text">
      <style:text-properties style:font-name="新細明體" style:font-weight-complex="bold"/>
    </style:style>
    <style:style style:name="TableRow1585" style:family="table-row">
      <style:table-row-properties style:min-row-height="0.5486in" style:use-optimal-row-height="false" fo:keep-together="always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style:line-height-at-least="0in"/>
      <style:text-properties style:font-name="新細明體" style:font-weight-complex="bold"/>
    </style:style>
    <style:style style:name="P1590" style:parent-style-name="內文" style:family="paragraph">
      <style:paragraph-properties fo:text-align="center" style:line-height-at-least="0in"/>
    </style:style>
    <style:style style:name="T1591" style:parent-style-name="預設段落字型" style:family="text">
      <style:text-properties style:font-name="新細明體" style:font-weight-complex="bold"/>
    </style:style>
    <style:style style:name="TableCell1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style:line-height-at-least="0in"/>
      <style:text-properties style:font-name="新細明體" style:font-weight-complex="bold"/>
    </style:style>
    <style:style style:name="P1596" style:parent-style-name="內文" style:family="paragraph">
      <style:paragraph-properties fo:text-align="center" style:line-height-at-least="0in"/>
    </style:style>
    <style:style style:name="T1597" style:parent-style-name="預設段落字型" style:family="text">
      <style:text-properties style:font-name="新細明體" style:font-weight-complex="bold"/>
    </style:style>
    <style:style style:name="TableCell1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style:vertical-align="auto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in"/>
      <style:text-properties style:font-name="新細明體" style:font-weight-complex="bold"/>
    </style:style>
    <style:style style:name="P1605" style:parent-style-name="內文" style:family="paragraph">
      <style:paragraph-properties fo:text-align="center" style:line-height-at-least="0in"/>
    </style:style>
    <style:style style:name="T1606" style:parent-style-name="預設段落字型" style:family="text">
      <style:text-properties style:font-name="新細明體" style:font-weight-complex="bold"/>
    </style:style>
    <style:style style:name="P1607" style:parent-style-name="內文" style:family="paragraph">
      <style:paragraph-properties fo:text-align="center" style:vertical-align="auto"/>
      <style:text-properties style:font-name="新細明體" style:font-name-asian="標楷體" style:font-weight-complex="bold" fo:font-size="14pt" style:font-size-asian="14pt" style:font-size-complex="12pt"/>
    </style:style>
    <style:style style:name="P1608" style:parent-style-name="內文" style:family="paragraph">
      <style:paragraph-properties fo:widows="0" fo:orphans="0" fo:break-before="page" fo:text-align="center" style:vertical-align="auto" fo:text-indent="0in"/>
    </style:style>
    <style:style style:name="T1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11" style:family="table-column">
      <style:table-column-properties style:column-width="1.4694in" style:use-optimal-column-width="false"/>
    </style:style>
    <style:style style:name="TableColumn1612" style:family="table-column">
      <style:table-column-properties style:column-width="0.4923in" style:use-optimal-column-width="false"/>
    </style:style>
    <style:style style:name="TableColumn1613" style:family="table-column">
      <style:table-column-properties style:column-width="0.493in" style:use-optimal-column-width="false"/>
    </style:style>
    <style:style style:name="TableColumn1614" style:family="table-column">
      <style:table-column-properties style:column-width="2.1854in" style:use-optimal-column-width="false"/>
    </style:style>
    <style:style style:name="TableColumn1615" style:family="table-column">
      <style:table-column-properties style:column-width="2.3458in" style:use-optimal-column-width="false"/>
    </style:style>
    <style:style style:name="TableColumn1616" style:family="table-column">
      <style:table-column-properties style:column-width="2.7687in" style:use-optimal-column-width="false"/>
    </style:style>
    <style:style style:name="Table1610" style:family="table">
      <style:table-properties style:width="9.7548in" fo:margin-left="0in" table:align="center"/>
    </style:style>
    <style:style style:name="TableRow1617" style:family="table-row">
      <style:table-row-properties style:min-row-height="0.5708in" style:use-optimal-row-height="false"/>
    </style:style>
    <style:style style:name="TableCell1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0" fo:orphans="0" fo:text-align="center" style:vertical-align="auto" fo:margin-top="0.375in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620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0" fo:orphans="0" fo:text-align="center" style:vertical-align="auto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0" fo:orphans="0" fo:text-align="center" style:vertical-align="auto" fo:margin-top="0.375in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Row1625" style:family="table-row">
      <style:table-row-properties style:min-row-height="0.7666in" style:use-optimal-row-height="false"/>
    </style:style>
    <style:style style:name="P1626" style:parent-style-name="內文" style:family="paragraph">
      <style:paragraph-properties fo:widows="0" fo:orphans="0" fo:text-align="center" style:vertical-align="auto" fo:margin-top="0.25in" fo:text-indent="0.3333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0" fo:orphans="0" fo:text-align="center" style:vertical-align="auto" fo:margin-top="0.25in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widows="0" fo:orphans="0" fo:text-align="center" style:vertical-align="auto" fo:margin-top="0.25in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0" fo:orphans="0" fo:text-align="center" style:vertical-align="auto" fo:margin-top="0.25in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0" fo:orphans="0" fo:text-align="center" style:vertical-align="auto" fo:margin-top="0.25in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635" style:parent-style-name="內文" style:family="paragraph">
      <style:paragraph-properties fo:widows="0" fo:orphans="0" fo:text-align="center" style:vertical-align="auto" fo:margin-top="0.25in" fo:text-indent="0.3333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Row1636" style:family="table-row">
      <style:table-row-properties style:min-row-height="0.443in" style:use-optimal-row-height="false"/>
    </style:style>
    <style:style style:name="TableCell16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0" fo:orphans="0" fo:text-align="center" style:vertical-align="auto" fo:text-indent="0in"/>
    </style:style>
    <style:style style:name="T1643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Cell1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0" fo:orphans="0" fo:text-align="center" style:vertical-align="auto" fo:text-indent="0in"/>
    </style:style>
    <style:style style:name="T1646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Cell1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6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widows="0" fo:orphans="0" style:vertical-align="auto" style:line-height-at-least="0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651" style:family="table-row">
      <style:table-row-properties style:min-row-height="0.443in" style:use-optimal-row-height="false"/>
    </style:style>
    <style:style style:name="TableCell1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widows="0" fo:orphans="0" fo:text-align="center" style:vertical-align="auto" fo:text-indent="0in"/>
    </style:style>
    <style:style style:name="T1658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0" fo:orphans="0" fo:text-align="center" style:vertical-align="auto" fo:text-indent="0in"/>
    </style:style>
    <style:style style:name="T1661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Row1666" style:family="table-row">
      <style:table-row-properties style:min-row-height="0.443in" style:use-optimal-row-height="false"/>
    </style:style>
    <style:style style:name="TableCell1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0" fo:orphans="0" fo:text-align="center" style:vertical-align="auto" fo:text-indent="0in"/>
    </style:style>
    <style:style style:name="T1673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Row1680" style:family="table-row">
      <style:table-row-properties style:min-row-height="0.443in" style:use-optimal-row-height="false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widows="0" fo:orphans="0" fo:text-align="center" style:vertical-align="auto" fo:text-indent="0in"/>
    </style:style>
    <style:style style:name="T1687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Row1694" style:family="table-row">
      <style:table-row-properties style:min-row-height="0.443in" style:use-optimal-row-height="false"/>
    </style:style>
    <style:style style:name="TableCell1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widows="0" fo:orphans="0" fo:text-align="center" style:vertical-align="auto" fo:text-indent="0in"/>
    </style:style>
    <style:style style:name="T1701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Row1708" style:family="table-row">
      <style:table-row-properties style:min-row-height="0.443in" style:use-optimal-row-height="false"/>
    </style:style>
    <style:style style:name="TableCell1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widows="0" fo:orphans="0" fo:text-align="center" style:vertical-align="auto" fo:text-indent="0in"/>
    </style:style>
    <style:style style:name="T1715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line-height-at-least="0in"/>
      <style:text-properties style:font-name="標楷體" style:font-name-asian="標楷體" fo:color="#FF0000" fo:font-size="12pt" style:font-size-asian="12pt" style:font-size-complex="12pt"/>
    </style:style>
    <style:style style:name="P1722" style:parent-style-name="內文" style:family="paragraph">
      <style:paragraph-properties fo:widows="0" fo:orphans="0" fo:text-align="start" style:vertical-align="auto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paragraph" style:name="a1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3">
      <style:graphic-properties fo:wrap-option="wrap" fo:padding-top="0.04195in" fo:padding-bottom="0.04195in" fo:padding-left="0.04195in" fo:padding-right="0.04195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4">
      <style:graphic-properties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195in" fo:padding-bottom="0.04195in" fo:padding-left="0.04195in" fo:padding-right="0.04195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195in" fo:padding-bottom="0.04195in" fo:padding-left="0.04195in" fo:padding-right="0.0419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新北市溪崑國民中學110學年度</text:span><text:span text:style-name="T3"><text:s/>九</text:span><text:span text:style-name="T4">年級第一學期</text:span><text:span text:style-name="T5">部定</text:span><text:span text:style-name="T6">課程計畫 <text:s/>設計者：</text:span><text:span text:style-name="T7">＿</text:span><text:span text:style-name="T8">王嘉壕師</text:span><text:span text:style-name="T9">＿</text:span></text:p>
      <text:p text:style-name="P10"><text:span text:style-name="T11">一、課程類別：</text:span><text:span text:style-name="T12"><text:tab/></text:span></text:p>
      <text:p text:style-name="P13"><text:span text:style-name="T14"><text:s text:c="4"/>1.□國語文 <text:s text:c="2"/>2.□英語文 <text:s text:c="2"/>3.□健康與體育 <text:s text:c="2"/>4.</text:span><text:s/><text:span text:style-name="T15">■</text:span><text:span text:style-name="T16">數學 <text:s text:c="2"/>5.□社會 <text:s text:c="2"/>6.□藝術 <text:s/>7.□自然科學 8.□科技 <text:s/>9.□綜合活動</text:span></text:p>
      <text:p text:style-name="P17">二、學習節數：每週(4)節，實施(21)週，共(84)節。</text:p>
      <text:p text:style-name="P18">三、課程內涵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總綱核心素養</text:p>
          </table:table-cell>
          <table:table-cell table:style-name="TableCell25">
            <text:p text:style-name="P26">學習領域核心素養</text:p>
          </table:table-cell>
        </table:table-row>
        <table:table-row table:style-name="TableRow27">
          <table:table-cell table:style-name="TableCell28">
            <text:p text:style-name="P29"><text:span text:style-name="T30">■</text:span><text:span text:style-name="T31"><text:s/></text:span><text:span text:style-name="T32">A1身心素質與自我精進</text:span></text:p>
            <text:p text:style-name="P33"><text:span text:style-name="T34">■</text:span><text:span text:style-name="T35"><text:s/></text:span><text:span text:style-name="T36">A2</text:span><text:span text:style-name="T37">系統思考</text:span><text:span text:style-name="T38">與解決問題</text:span></text:p>
            <text:p text:style-name="P39"><text:span text:style-name="T40">■</text:span><text:span text:style-name="T41"><text:s/></text:span><text:span text:style-name="T42">A3</text:span><text:span text:style-name="T43">規劃執行</text:span><text:span text:style-name="T44">與創新應變</text:span></text:p>
            <text:p text:style-name="P45"><text:span text:style-name="T46">■</text:span><text:span text:style-name="T47"><text:s/></text:span><text:span text:style-name="T48">B1</text:span><text:span text:style-name="T49">符號運用</text:span><text:span text:style-name="T50">與溝通表達</text:span></text:p>
            <text:p text:style-name="P51"><text:span text:style-name="T52">■</text:span><text:span text:style-name="T53"><text:s/></text:span><text:span text:style-name="T54">B2</text:span><text:span text:style-name="T55">科技資訊</text:span><text:span text:style-name="T56">與媒體素養</text:span></text:p>
            <text:p text:style-name="P57"><text:span text:style-name="T58">■</text:span><text:span text:style-name="T59"><text:s/></text:span><text:span text:style-name="T60">B3</text:span><text:span text:style-name="T61">藝術涵養</text:span><text:span text:style-name="T62">與美感素養</text:span></text:p>
            <text:p text:style-name="P63"><text:span text:style-name="T64">■</text:span><text:span text:style-name="T65"><text:s/></text:span><text:span text:style-name="T66">C1</text:span><text:span text:style-name="T67">道德實踐</text:span><text:span text:style-name="T68">與公民意識</text:span></text:p>
            <text:p text:style-name="P69"><text:span text:style-name="T70">■</text:span><text:span text:style-name="T71"><text:s/></text:span><text:span text:style-name="T72">C2</text:span><text:span text:style-name="T73">人際關係</text:span><text:span text:style-name="T74">與團隊合作</text:span></text:p>
            <text:p text:style-name="P75"><text:span text:style-name="T76">■</text:span><text:span text:style-name="T77"><text:s/></text:span><text:span text:style-name="T78">C3</text:span><text:span text:style-name="T79">多元文化</text:span><text:span text:style-name="T80">與國際理解</text:span></text:p>
          </table:table-cell>
          <table:table-cell table:style-name="TableCell81">
            <text:p text:style-name="內文"><text:span text:style-name="T82">數-J-A1 對於學習數學有信心和正向態度，能使用適當的數學語言進行溝通，並能將所學應用於日常生活中。</text:span></text:p>
            <text:p text:style-name="P83">數-J-A2 具備有理數、根式、坐標系之運作能力，並能以符號代表數或幾何物件，執行運算與推論，在生活情境或可理解的想像情境中，分析本質以解決問題。</text:p>
            <text:p text:style-name="P84">數-E-A3</text:p>
            <text:p text:style-name="內文"><text:span text:style-name="T85">能觀察出日常生活問題和數學的關聯，並能嘗試與擬訂解決問題的計畫。在解決問題之後，能轉化數學解答於日常生活的應用。</text:span></text:p>
            <text:p text:style-name="P86">數-J-B1 具備處理代數與幾何中數學關係的能力，並用以描述情境中的現象。能在經驗範圍內，以數學語言表述平面與空間的基本關係和性質。能以基本的統計量與機率，描述生活中不確定性的程度。</text:p>
            <text:p text:style-name="P87">數-J-B2</text:p>
            <text:p text:style-name="P88">具備正確使用計算機以增進學習的素養，包含知道其適用性與限制、認識其與數學知識的輔成價值，並能用以執行數學程序。能認識統計資料的基本特徵。</text:p>
            <text:p text:style-name="內文"><text:span text:style-name="T89">數-J-B3 具備辨認藝術作品中的幾何形體或數量關係的素養，並能在數學的推導中，享受數學之美。</text:span></text:p>
            <text:p text:style-name="P90">數-J-C1 具備從證據討論與反思事情的態度，提出合理的論述，並能和他人進行理性溝通與合作。</text:p>
            <text:p text:style-name="P91">數-J-C2</text:p>
            <text:p text:style-name="P92">樂於與他人良好互動與溝通以解決問題，並欣賞問題的多元解法。</text:p>
            <text:p text:style-name="P93">數-J-C3</text:p>
            <text:p text:style-name="P94">具備敏察和接納數學發展的全球性歷史與地理背景的素養。</text:p>
          </table:table-cell>
        </table:table-row>
      </table:table>
      <text:p text:style-name="內文"/>
      <text:soft-page-break/>
      <text:p text:style-name="P95">四、課程架構:</text:p>
      <text:p text:style-name="內文"><text:span text:style-name="T96"><draw:g draw:name="資料庫圖表 1" draw:id="id5" draw:style-name="a14" text:anchor-type="as-char"><svg:title/><svg:desc/><draw:custom-shape svg:x="2.52812in" svg:y="1.53013in" svg:width="0.1in" svg:height="0.26535in" draw:id="id0" draw:style-name="a0"><svg:title/><svg:desc/><draw:enhanced-geometry draw:type="non-primitive" svg:viewBox="0 0 91440 242635" draw:enhanced-path="M 45720 0 L 45720 242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42635"/><draw:equation draw:name="f8" draw:formula="0 / ?f6"/><draw:equation draw:name="f9" draw:formula="91440 / ?f6"/><draw:equation draw:name="f10" draw:formula="0 / ?f7"/><draw:equation draw:name="f11" draw:formula="242635 / ?f7"/></draw:enhanced-geometry></draw:custom-shape><draw:custom-shape svg:x="2.52812in" svg:y="0.63299in" svg:width="0.1in" svg:height="0.26535in" draw:id="id1" draw:style-name="a1"><svg:title/><svg:desc/><draw:enhanced-geometry draw:type="non-primitive" svg:viewBox="0 0 91440 242635" draw:enhanced-path="M 45720 0 L 45720 242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42635"/><draw:equation draw:name="f8" draw:formula="0 / ?f6"/><draw:equation draw:name="f9" draw:formula="91440 / ?f6"/><draw:equation draw:name="f10" draw:formula="0 / ?f7"/><draw:equation draw:name="f11" draw:formula="242635 / ?f7"/></draw:enhanced-geometry></draw:custom-shape><draw:custom-shape svg:x="1.94634in" svg:y="0.00121in" svg:width="1.26357in" svg:height="0.63178in" draw:id="id2" draw:style-name="a5"><svg:title/><svg:desc/><text:p text:style-name="a4" text:class-names="" text:cond-style-name=""><text:span text:style-name="a2" text:class-names="">相似形</text:span><text:span text:style-name="a3" text:class-names=""/></text:p><draw:enhanced-geometry draw:type="non-primitive" svg:viewBox="0 0 1155409 577704" draw:enhanced-path="M 0 96286 C 0 43109 43109 0 96286 0 L 1059123 0 C 1112300 0 1155409 43109 1155409 96286 L 1155409 481418 C 1155409 534595 1112300 577704 1059123 577704 L 96286 577704 C 43109 577704 0 534595 0 481418 L 0 962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409"/><draw:equation draw:name="f7" draw:formula="?f4 / 577704"/><draw:equation draw:name="f8" draw:formula="0 * ?f5 / 1155409"/><draw:equation draw:name="f9" draw:formula="96286 * ?f4 / 577704"/><draw:equation draw:name="f10" draw:formula="96286 * ?f5 / 1155409"/><draw:equation draw:name="f11" draw:formula="0 * ?f4 / 577704"/><draw:equation draw:name="f12" draw:formula="1059123 * ?f5 / 1155409"/><draw:equation draw:name="f13" draw:formula="1155409 * ?f5 / 1155409"/><draw:equation draw:name="f14" draw:formula="481418 * ?f4 / 577704"/><draw:equation draw:name="f15" draw:formula="577704 * ?f4 / 5777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94634in" svg:y="0.89834in" svg:width="1.26357in" svg:height="0.63178in" draw:id="id3" draw:style-name="a9"><svg:title/><svg:desc/><text:p text:style-name="a8" text:class-names="" text:cond-style-name=""><text:span text:style-name="a6" text:class-names="">圓</text:span><text:span text:style-name="a7" text:class-names=""/></text:p><draw:enhanced-geometry draw:type="non-primitive" svg:viewBox="0 0 1155409 577704" draw:enhanced-path="M 0 96286 C 0 43109 43109 0 96286 0 L 1059123 0 C 1112300 0 1155409 43109 1155409 96286 L 1155409 481418 C 1155409 534595 1112300 577704 1059123 577704 L 96286 577704 C 43109 577704 0 534595 0 481418 L 0 962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409"/><draw:equation draw:name="f7" draw:formula="?f4 / 577704"/><draw:equation draw:name="f8" draw:formula="0 * ?f5 / 1155409"/><draw:equation draw:name="f9" draw:formula="96286 * ?f4 / 577704"/><draw:equation draw:name="f10" draw:formula="96286 * ?f5 / 1155409"/><draw:equation draw:name="f11" draw:formula="0 * ?f4 / 577704"/><draw:equation draw:name="f12" draw:formula="1059123 * ?f5 / 1155409"/><draw:equation draw:name="f13" draw:formula="1155409 * ?f5 / 1155409"/><draw:equation draw:name="f14" draw:formula="481418 * ?f4 / 577704"/><draw:equation draw:name="f15" draw:formula="577704 * ?f4 / 5777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94634in" svg:y="1.79548in" svg:width="1.26357in" svg:height="0.63178in" draw:id="id4" draw:style-name="a13"><svg:title/><svg:desc/><text:p text:style-name="a12" text:class-names="" text:cond-style-name=""><text:span text:style-name="a10" text:class-names="">幾何與證明</text:span><text:span text:style-name="a11" text:class-names=""/></text:p><draw:enhanced-geometry draw:type="non-primitive" svg:viewBox="0 0 1155409 577704" draw:enhanced-path="M 0 96286 C 0 43109 43109 0 96286 0 L 1059123 0 C 1112300 0 1155409 43109 1155409 96286 L 1155409 481418 C 1155409 534595 1112300 577704 1059123 577704 L 96286 577704 C 43109 577704 0 534595 0 481418 L 0 962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409"/><draw:equation draw:name="f7" draw:formula="?f4 / 577704"/><draw:equation draw:name="f8" draw:formula="0 * ?f5 / 1155409"/><draw:equation draw:name="f9" draw:formula="96286 * ?f4 / 577704"/><draw:equation draw:name="f10" draw:formula="96286 * ?f5 / 1155409"/><draw:equation draw:name="f11" draw:formula="0 * ?f4 / 577704"/><draw:equation draw:name="f12" draw:formula="1059123 * ?f5 / 1155409"/><draw:equation draw:name="f13" draw:formula="1155409 * ?f5 / 1155409"/><draw:equation draw:name="f14" draw:formula="481418 * ?f4 / 577704"/><draw:equation draw:name="f15" draw:formula="577704 * ?f4 / 5777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97">五、素養導向教學規劃：</text:p>
      <text:p text:style-name="內文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columns-spanned="2" table:number-rows-spanned="2">
              <text:p text:style-name="P111">教學期程</text:p>
            </table:table-cell>
            <table:covered-table-cell/>
            <table:table-cell table:style-name="TableCell112" table:number-columns-spanned="2">
              <text:p text:style-name="P113">學習重點</text:p>
            </table:table-cell>
            <table:covered-table-cell/>
            <table:table-cell table:style-name="TableCell114" table:number-rows-spanned="2">
              <text:p text:style-name="P115">單元/主題名稱與活動內容</text:p>
            </table:table-cell>
            <table:table-cell table:style-name="TableCell116" table:number-rows-spanned="2">
              <text:p text:style-name="P117">節數</text:p>
            </table:table-cell>
            <table:table-cell table:style-name="TableCell118" table:number-rows-spanned="2">
              <text:p text:style-name="P119">教學資源/學習策略</text:p>
            </table:table-cell>
            <table:table-cell table:style-name="TableCell120" table:number-rows-spanned="2">
              <text:p text:style-name="P121">評量方式</text:p>
            </table:table-cell>
            <table:table-cell table:style-name="TableCell122" table:number-rows-spanned="2">
              <text:p text:style-name="P123">融入議題</text:p>
            </table:table-cell>
            <table:table-cell table:style-name="TableCell124" table:number-rows-spanned="2">
              <text:p text:style-name="P125">備註</text:p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/>
            <table:table-cell table:style-name="TableCell128">
              <text:p text:style-name="P129">學習內容</text:p>
            </table:table-cell>
            <table:table-cell table:style-name="TableCell130">
              <text:p text:style-name="P131">學習表現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</table:table-header-rows>
        <table:table-row table:style-name="TableRow138">
          <table:table-cell table:style-name="TableCell139">
            <text:p text:style-name="P140"><text:span text:style-name="T141">一</text:span></text:p>
          </table:table-cell>
          <table:table-cell table:style-name="TableCell142">
            <text:p text:style-name="P143">8/30-9/3</text:p>
          </table:table-cell>
          <table:table-cell table:style-name="TableCell144">
            <text:p text:style-name="P145"><text:span text:style-name="T146">N-9-1:連比：連比的記錄；連比推理；連比例式；及其基本運算與相關應用問題；涉及複雜數值時使用計算機協助計算。</text:span></text:p>
          </table:table-cell>
          <table:table-cell table:style-name="TableCell147">
            <text:p text:style-name="P148">n-IV-4:理解比、比例式、正比、反比和連比的意義和推理，並能運用到日常生活的情境解決問題。</text:p>
            <text:p text:style-name="P149">n-IV-9:使用計算機計算比值、複雜的數式、小數或根式等四則運算與三角比的近似值問題，並能理解計算機可能產生誤差。</text:p>
          </table:table-cell>
          <table:table-cell table:style-name="TableCell150">
            <text:p text:style-name="P151">1-1連比例</text:p>
            <text:p text:style-name="P152">1.<text:s/>能理解連比的意義。</text:p>
            <text:p text:style-name="P153">2.<text:s/>由兩數關係求連比。</text:p>
            <text:p text:style-name="P154">3.<text:s/>能理解連比例式的意義。</text:p>
            <text:p text:style-name="P155">4.<text:s/>能理解連比例式的性質。</text:p>
            <text:p text:style-name="P156"/>
            <text:p text:style-name="P157"><text:span text:style-name="T158">(國際教育-匯率定義的簡單介紹,並且讓學生簡單的</text:span><text:span text:style-name="T159">了解</text:span><text:span text:style-name="T160">台灣與</text:span><text:span text:style-name="T161">國際之間貿在</text:span><text:span text:style-name="T162">滙</text:span><text:span text:style-name="T163">率</text:span><text:soft-page-break/><text:span text:style-name="T164">中的情況,並且了解其操作的過程為何</text:span><text:span text:style-name="T165">.</text:span><text:span text:style-name="T166">)</text:span>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1. 教學資源光碟</text:p>
          </table:table-cell>
          <table:table-cell table:style-name="TableCell171">
            <text:p text:style-name="P172">1.<text:s/>紙筆測驗</text:p>
            <text:p text:style-name="P173">2.<text:s/>口頭詢問</text:p>
            <text:p text:style-name="P174">3.<text:s/>互相討論</text:p>
            <text:p text:style-name="P175">4.<text:s/>作業</text:p>
          </table:table-cell>
          <table:table-cell table:style-name="TableCell176">
            <text:p text:style-name="P177">【戶外教育】</text:p>
            <text:p text:style-name="P178">戶J1:善用教室外、戶外及校外教學，認識臺灣環境並參訪自然及文化資產，如國家公園、國家風景區及國家森林公園等。</text:p>
            <text:p text:style-name="P179">戶J2:擴充對環境的理解，運用所學的知識到生活當中，具備觀察、描<text:soft-page-break/>述、測量、紀錄的能力。</text:p>
            <text:p text:style-name="P180">【閱讀素養教育】</text:p>
            <text:p text:style-name="P181">閱J1:發展多元文本的閱讀策略。</text:p>
            <text:p text:style-name="P182">閱J3:理解學科知識內的重要詞彙的意涵，並懂得如何運用該詞彙與他人進行溝通。</text:p>
            <text:p text:style-name="P183">閱J4:除紙本閱讀之外，依學習需求選擇適當的閱讀媒材，並了解如何利用適當的管道獲得文本資源。</text:p>
            <text:p text:style-name="P184">【環境教育】</text:p>
            <text:p text:style-name="P185">環J3:經由環境美學與自然文學了解自然環境的倫理價值。</text:p>
          </table:table-cell>
          <table:table-cell table:style-name="TableCell186">
            <text:p text:style-name="P187"><text:span text:style-name="T188">無</text:span><text:span text:style-name="T189">實施跨領域或</text:span><text:span text:style-name="T190">跨</text:span><text:span text:style-name="T191">科目</text:span><text:span text:style-name="T192">協同</text:span><text:span text:style-name="T193">教學</text:span></text:p>
          </table:table-cell>
        </table:table-row>
        <table:table-row table:style-name="TableRow194">
          <table:table-cell table:style-name="TableCell195">
            <text:p text:style-name="P196"><text:span text:style-name="T197">二</text:span></text:p>
          </table:table-cell>
          <table:table-cell table:style-name="TableCell198">
            <text:p text:style-name="P199">9/6-9/10</text:p>
          </table:table-cell>
          <table:table-cell table:style-name="TableCell200">
            <text:p text:style-name="P201"><text:span text:style-name="T202">N-9-1:連比：連比的記錄；連比推理；連比例式；及其基本運算與相關應用問題；</text:span><text:soft-page-break/><text:span text:style-name="T203">涉及複雜數值時使用計算機協助計算。</text:span></text:p>
          </table:table-cell>
          <table:table-cell table:style-name="TableCell204">
            <text:p text:style-name="P205">n-IV-4:理解比、比例式、正比、反比和連比的意義和推理，並能運用到日常生活的情境解決問題。</text:p>
            <text:soft-page-break/>
            <text:p text:style-name="P206">n-IV-9:使用計算機計算比值、複雜的數式、小數或根式等四則運算與三角比的近似值問題，並能理解計算機可能產生誤差。</text:p>
          </table:table-cell>
          <table:table-cell table:style-name="TableCell207">
            <text:p text:style-name="P208">1-1連比例</text:p>
            <text:p text:style-name="P209">1.<text:s/>能理解連比例式的意義。</text:p>
            <text:p text:style-name="P210">2.<text:s/>能理解連比例式的性質。</text:p>
            <text:soft-page-break/>
            <text:p text:style-name="P211">3.<text:s/>能解決生活中有關連比例的問題。</text:p>
            <text:p text:style-name="P212"/>
            <text:p text:style-name="P213"><text:span text:style-name="T214">(國際教育-匯率</text:span><text:span text:style-name="T215">自由交換</text:span><text:span text:style-name="T216">的簡單介紹,並且讓學生簡單的進行台灣與</text:span><text:span text:style-name="T217">美日及</text:span><text:span text:style-name="T218">中國大陸</text:span><text:span text:style-name="T219">的滙兑計算</text:span><text:span text:style-name="T220">.</text:span><text:span text:style-name="T221">)</text:span>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1. 教學資源光碟</text:p>
          </table:table-cell>
          <table:table-cell table:style-name="TableCell226">
            <text:p text:style-name="P227">1.<text:s/>紙筆測驗</text:p>
            <text:p text:style-name="P228">2.<text:s/>口頭詢問</text:p>
            <text:p text:style-name="P229">3.<text:s/>互相討論</text:p>
            <text:p text:style-name="P230">4.<text:s/>作業</text:p>
          </table:table-cell>
          <table:table-cell table:style-name="TableCell231">
            <text:p text:style-name="P232">【戶外教育】</text:p>
            <text:p text:style-name="P233">戶J1:善用教室外、戶外及校外教學，認識臺灣環境並參<text:soft-page-break/>訪自然及文化資產，如國家公園、國家風景區及國家森林公園等。</text:p>
            <text:p text:style-name="P234">戶J2:擴充對環境的理解，運用所學的知識到生活當中，具備觀察、描述、測量、紀錄的能力。</text:p>
            <text:p text:style-name="P235">【閱讀素養教育】</text:p>
            <text:p text:style-name="P236">閱J1:發展多元文本的閱讀策略。</text:p>
            <text:p text:style-name="P237">閱J3:理解學科知識內的重要詞彙的意涵，並懂得如何運用該詞彙與他人進行溝通。</text:p>
            <text:p text:style-name="P238">閱J4:除紙本閱讀之外，依學習需求選擇適當的閱讀媒材，並了解如何利用適當的管道獲得文本資源。</text:p>
            <text:p text:style-name="P239">【環境教育】</text:p>
            <text:soft-page-break/>
            <text:p text:style-name="P240">環J3:經由環境美學與自然文學了解自然環境的倫理價值。</text:p>
          </table:table-cell>
          <table:table-cell table:style-name="TableCell241">
            <text:p text:style-name="P242"><text:span text:style-name="T243">無</text:span><text:span text:style-name="T244">實施跨領域或</text:span><text:span text:style-name="T245">跨</text:span><text:span text:style-name="T246">科目</text:span><text:span text:style-name="T247">協同</text:span><text:span text:style-name="T248">教學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三</text:span></text:p>
          </table:table-cell>
          <table:table-cell table:style-name="TableCell253">
            <text:p text:style-name="P254">9/13-9/17</text:p>
          </table:table-cell>
          <table:table-cell table:style-name="TableCell255">
            <text:p text:style-name="P256"><text:span text:style-name="T257">S-9-3:平行線截比例線段：連接三角形兩邊中點的線段必平行於第三邊（其長度等於第三邊的一半）；平行線截比例線段性質；利用截線段成比例判定兩直線平行；平行線截比例線段性質的應用。</text:span></text:p>
          </table:table-cell>
          <table:table-cell table:style-name="TableCell258">
            <text:p text:style-name="P259">s-IV-6:理解平面圖形相似的意義，知道圖形經縮放後其圖形相似，並能應用於解決幾何與日常生活的問題。</text:p>
            <text:p text:style-name="P260">s-IV-10:理解三角形相似的性質利用對應角相等或對應邊成比例，判斷兩個三角形的相似，並能應用於解決幾何與日常生活的問題。</text:p>
          </table:table-cell>
          <table:table-cell table:style-name="TableCell261">
            <text:p text:style-name="P262">1-2比例線段</text:p>
            <text:p text:style-name="P263">1.<text:s/>能理解「如果兩個三角形的高相等，則這兩個三角形面積比會等於對應底邊的比」。</text:p>
            <text:p text:style-name="P264">2.<text:s/>能理解「平行線截比例線段性質」。</text:p>
            <text:p text:style-name="P265">3.<text:s/>能利用「截比例線段」判斷平行。</text:p>
            <text:p text:style-name="P266">4.<text:s/>能透過「平行線截比例線段性質」進行計算。</text:p>
            <text:p text:style-name="P267"/>
            <text:p text:style-name="P268"><text:span text:style-name="T269">(國際教育-</text:span><text:span text:style-name="T270">簡單介紹</text:span><text:span text:style-name="T271">匯率</text:span><text:span text:style-name="T272">中看到各個國家的出口貿易狀況,讓學生去計算進出口查易並指出其影響.</text:span><text:span text:style-name="T273">)</text:span>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1. 教學資源光碟</text:p>
          </table:table-cell>
          <table:table-cell table:style-name="TableCell278">
            <text:p text:style-name="P279">1.<text:s/>紙筆測驗</text:p>
            <text:p text:style-name="P280">2.<text:s/>口頭詢問</text:p>
            <text:p text:style-name="P281">3.<text:s/>互相討論</text:p>
            <text:p text:style-name="P282">4.<text:s/>作業</text:p>
          </table:table-cell>
          <table:table-cell table:style-name="TableCell283">
            <text:p text:style-name="P284">【戶外教育】</text:p>
            <text:p text:style-name="P285">戶J1:善用教室外、戶外及校外教學，認識臺灣環境並參訪自然及文化資產，如國家公園、國家風景區及國家森林公園等。</text:p>
            <text:p text:style-name="P286">戶J2:擴充對環境的理解，運用所學的知識到生活當中，具備觀察、描述、測量、紀錄的能力。</text:p>
            <text:p text:style-name="P287">【閱讀素養教育】</text:p>
            <text:p text:style-name="P288">閱J1:發展多元文本的閱讀策略。</text:p>
            <text:p text:style-name="P289">閱J3:理解學科知識內的重要詞彙的意涵，並懂得如何運<text:soft-page-break/>用該詞彙與他人進行溝通。</text:p>
            <text:p text:style-name="P290">閱J4:除紙本閱讀之外，依學習需求選擇適當的閱讀媒材，並了解如何利用適當的管道獲得文本資源。</text:p>
            <text:p text:style-name="P291">【環境教育】</text:p>
            <text:p text:style-name="P292">環J3:經由環境美學與自然文學了解自然環境的倫理價值。</text:p>
          </table:table-cell>
          <table:table-cell table:style-name="TableCell293">
            <text:p text:style-name="P294"><text:span text:style-name="T295">無</text:span><text:span text:style-name="T296">實施跨領域或</text:span><text:span text:style-name="T297">跨</text:span><text:span text:style-name="T298">科目</text:span><text:span text:style-name="T299">協同</text:span><text:span text:style-name="T300">教學</text:span></text:p>
          </table:table-cell>
        </table:table-row>
        <table:table-row table:style-name="TableRow301">
          <table:table-cell table:style-name="TableCell302">
            <text:p text:style-name="P303"><text:span text:style-name="T304">四</text:span></text:p>
          </table:table-cell>
          <table:table-cell table:style-name="TableCell305">
            <text:p text:style-name="P306">9/20-9/24</text:p>
          </table:table-cell>
          <table:table-cell table:style-name="TableCell307">
            <text:p text:style-name="P308"><text:span text:style-name="T309">S-9-3:平行線截比例線段：連接三角形兩邊中點的線段必平行於第三邊（其長度等於第三邊的一半）；平行線截比例線段性質；利用截線段成比例判定兩直線平行；平行線截比例線段性質的應用。</text:span></text:p>
          </table:table-cell>
          <table:table-cell table:style-name="TableCell310">
            <text:p text:style-name="P311">s-IV-6:理解平面圖形相似的意義，知道圖形經縮放後其圖形相似，並能應用於解決幾何與日常生活的問題。</text:p>
            <text:p text:style-name="P312">s-IV-10:理解三角形相似的性質利用對應角相等或對應邊成比例，判斷兩個三角形的相似，並能應用於解決幾何與日常生活的問題。</text:p>
          </table:table-cell>
          <table:table-cell table:style-name="TableCell313">
            <text:p text:style-name="P314">1-2比例線段</text:p>
            <text:p text:style-name="P315">1.<text:s/>能理解三角形兩邊中點連線性質。</text:p>
            <text:p text:style-name="P316">2.<text:s/>能利用尺規作圖，整數比等分一線段。</text:p>
            <text:p text:style-name="P317"/>
            <text:p text:style-name="P318"><text:span text:style-name="T319">(環境教育-中秋</text:span><text:span text:style-name="T320">時</text:span><text:span text:style-name="T321">節,</text:span><text:span text:style-name="T322">請同學</text:span><text:span text:style-name="T323">觀察</text:span><text:span text:style-name="T324">市售</text:span><text:span text:style-name="T325">月餅的包裝圖形</text:span><text:span text:style-name="T326">及線條比例</text:span><text:span text:style-name="T327">,並</text:span><text:span text:style-name="T328">獨立或合作利用所學圖形線條比例</text:span><text:span text:style-name="T329">創造</text:span><text:span text:style-name="T330">出</text:span><text:span text:style-name="T331">獨特</text:span><text:span text:style-name="T332">及簡約</text:span><text:span text:style-name="T333">的包裝)</text:span>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1.<text:s/>教學資源光碟</text:p>
          </table:table-cell>
          <table:table-cell table:style-name="TableCell338">
            <text:p text:style-name="P339">1.<text:s/>紙筆測驗</text:p>
            <text:p text:style-name="P340">2.<text:s/>口頭詢問</text:p>
            <text:p text:style-name="P341">3.<text:s/>互相討論</text:p>
            <text:p text:style-name="P342">4.<text:s/>作業</text:p>
          </table:table-cell>
          <table:table-cell table:style-name="TableCell343">
            <text:p text:style-name="P344">【戶外教育】</text:p>
            <text:p text:style-name="P345">戶J1:善用教室外、戶外及校外教學，認識臺灣環境並參訪自然及文化資產，如國家公園、國家風景區及國家森林公園等。</text:p>
            <text:p text:style-name="P346">戶J2:擴充對環境的理解，運用所學的知識到生活當中，具備觀察、描<text:soft-page-break/>述、測量、紀錄的能力。</text:p>
            <text:p text:style-name="P347">【閱讀素養教育】</text:p>
            <text:p text:style-name="P348">閱J1:發展多元文本的閱讀策略。</text:p>
            <text:p text:style-name="P349">閱J3:理解學科知識內的重要詞彙的意涵，並懂得如何運用該詞彙與他人進行溝通。</text:p>
            <text:p text:style-name="P350">閱J4:除紙本閱讀之外，依學習需求選擇適當的閱讀媒材，並了解如何利用適當的管道獲得文本資源。</text:p>
            <text:p text:style-name="P351">【環境教育】</text:p>
            <text:p text:style-name="P352">環J3:經由環境美學與自然文學了解自然環境的倫理價值。</text:p>
          </table:table-cell>
          <table:table-cell table:style-name="TableCell353">
            <text:p text:style-name="P354"><text:span text:style-name="T355">無</text:span><text:span text:style-name="T356">實施跨領域或</text:span><text:span text:style-name="T357">跨</text:span><text:span text:style-name="T358">科目</text:span><text:span text:style-name="T359">協同</text:span><text:span text:style-name="T360">教學</text:span></text:p>
          </table:table-cell>
        </table:table-row>
        <table:table-row table:style-name="TableRow361">
          <table:table-cell table:style-name="TableCell362">
            <text:p text:style-name="P363"><text:span text:style-name="T364">五</text:span></text:p>
          </table:table-cell>
          <table:table-cell table:style-name="TableCell365">
            <text:p text:style-name="P366">9/27-10/1</text:p>
          </table:table-cell>
          <table:table-cell table:style-name="TableCell367">
            <text:p text:style-name="P368">S-9-1:相似形：平面圖形縮放的意義；多邊形相似的意義；對應角相等；對應邊長成比例。</text:p>
            <text:soft-page-break/>
            <text:p text:style-name="P369"><text:span text:style-name="T370">S-9-2:三角形的相似性質：三角形的相似判定（</text:span><text:span text:style-name="T371">AA</text:span><text:span text:style-name="T372">、</text:span><text:span text:style-name="T373">SAS</text:span><text:span text:style-name="T374">、</text:span><text:span text:style-name="T375">SSS</text:span><text:span text:style-name="T376">）；對應邊長之比＝對應高之比；對應面積之比＝對應邊長平方之比；利用三角形相似的概念解應用問題；相似符號（~）。</text:span></text:p>
          </table:table-cell>
          <table:table-cell table:style-name="TableCell377">
            <text:p text:style-name="P378">s-IV-6:理解平面圖形相似的意義，知道圖形經縮放後其圖形相似，並能應用於解決<text:soft-page-break/>幾何與日常生活的問題。</text:p>
            <text:p text:style-name="P379">s-IV-10:理解三角形相似的性質利用對應角相等或對應邊成比例，判斷兩個三角形的相似，並能應用於解決幾何與日常生活的問題。</text:p>
          </table:table-cell>
          <table:table-cell table:style-name="TableCell380">
            <text:p text:style-name="P381">1-3縮放與相似</text:p>
            <text:p text:style-name="P382">1.<text:s/>能理解縮放的意義。</text:p>
            <text:soft-page-break/>
            <text:p text:style-name="P383">2.<text:s/>能理解線段經過縮放之後，與原線段的關係。</text:p>
            <text:p text:style-name="P384">3.<text:s/>能理解一多邊形經過縮放之後，與原圖形相似。</text:p>
            <text:p text:style-name="P385">4.<text:s/>能利用縮放，畫出原圖形的相似形。</text:p>
            <text:p text:style-name="P386">5.<text:s/>能明瞭「相似多邊形」的定義。</text:p>
            <text:p text:style-name="P387"><text:span text:style-name="T388">6.</text:span><text:span text:style-name="T389"><text:s/></text:span><text:span text:style-name="T390">能理解「△</text:span><text:span text:style-name="T391">ABC</text:span><text:span text:style-name="T392">～△</text:span><text:span text:style-name="T393">DEF</text:span><text:span text:style-name="T394">」的意義。</text:span>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1.<text:s/>教學資源光碟</text:p>
          </table:table-cell>
          <table:table-cell table:style-name="TableCell399">
            <text:p text:style-name="P400">1.<text:s/>紙筆測驗</text:p>
            <text:p text:style-name="P401">2.<text:s/>口頭詢問</text:p>
            <text:p text:style-name="P402">3.<text:s/>互相討論</text:p>
            <text:p text:style-name="P403">4.<text:s/>作業</text:p>
          </table:table-cell>
          <table:table-cell table:style-name="TableCell404">
            <text:p text:style-name="P405">【戶外教育】</text:p>
            <text:p text:style-name="P406">戶J1:善用教室外、戶外及校外教學，認識臺灣環境並參<text:soft-page-break/>訪自然及文化資產，如國家公園、國家風景區及國家森林公園等。</text:p>
            <text:p text:style-name="P407">戶J2:擴充對環境的理解，運用所學的知識到生活當中，具備觀察、描述、測量、紀錄的能力。</text:p>
            <text:p text:style-name="P408">【閱讀素養教育】</text:p>
            <text:p text:style-name="P409">閱J1:發展多元文本的閱讀策略。</text:p>
            <text:p text:style-name="P410">閱J3:理解學科知識內的重要詞彙的意涵，並懂得如何運用該詞彙與他人進行溝通。</text:p>
            <text:p text:style-name="P411">閱J4:除紙本閱讀之外，依學習需求選擇適當的閱讀媒材，並了解如何利用適當的管道獲得文本資源。</text:p>
            <text:p text:style-name="P412">【環境教育】</text:p>
            <text:soft-page-break/>
            <text:p text:style-name="P413">環J3:經由環境美學與自然文學了解自然環境的倫理價值。</text:p>
          </table:table-cell>
          <table:table-cell table:style-name="TableCell414">
            <text:p text:style-name="P415"><text:span text:style-name="T416">無</text:span><text:span text:style-name="T417">實施跨領域或</text:span><text:span text:style-name="T418">跨</text:span><text:span text:style-name="T419">科目</text:span><text:span text:style-name="T420">協同</text:span><text:span text:style-name="T421">教學</text:span>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六</text:span></text:p>
          </table:table-cell>
          <table:table-cell table:style-name="TableCell426">
            <text:p text:style-name="P427">10/4-10/8</text:p>
          </table:table-cell>
          <table:table-cell table:style-name="TableCell428">
            <text:p text:style-name="P429">S-9-1:相似形：平面圖形縮放的意義；多邊形相似的意義；對應角相等；對應邊長成比例。</text:p>
            <text:p text:style-name="P430"><text:span text:style-name="T431">S-9-2:三角形的相似性質：三角形的相似判定（</text:span><text:span text:style-name="T432">AA</text:span><text:span text:style-name="T433">、</text:span><text:span text:style-name="T434">SAS</text:span><text:span text:style-name="T435">、</text:span><text:span text:style-name="T436">SSS</text:span><text:span text:style-name="T437">）；對應邊長之比＝對應高之比；對應面積之比＝對應邊長平方之比；利用三角形相似的概念解應用問題；相似符號（~）。</text:span></text:p>
          </table:table-cell>
          <table:table-cell table:style-name="TableCell438">
            <text:p text:style-name="P439">s-IV-6:理解平面圖形相似的意義，知道圖形經縮放後其圖形相似，並能應用於解決幾何與日常生活的問題。</text:p>
            <text:p text:style-name="P440">s-IV-10:理解三角形相似的性質利用對應角相等或對應邊成比例，判斷兩個三角形的相似，並能應用於解決幾何與日常生活的問題。</text:p>
          </table:table-cell>
          <table:table-cell table:style-name="TableCell441">
            <text:p text:style-name="P442">1-3縮放與相似</text:p>
            <text:p text:style-name="P443">1.<text:s/>能透過相似多邊形「對應邊成比例，對應角相等」，進行長度與角度的計算。</text:p>
            <text:p text:style-name="P444"><text:span text:style-name="T445">2.</text:span><text:span text:style-name="T446"><text:s/></text:span><text:span text:style-name="T447">能理解「正</text:span><text:span text:style-name="T448">n</text:span><text:span text:style-name="T449">邊形皆相似」。</text:span></text:p>
            <text:p text:style-name="P450">3.<text:s/>能理解兩個多邊形如果只有對應邊成比例或是對應角相等，這兩個多邊形不一定相似。</text:p>
            <text:p text:style-name="P451">4.<text:s/>能理解相似三角形的判別性質。</text:p>
            <text:p text:style-name="P452"><text:span text:style-name="T453">(環境教育-雙十國慶,</text:span><text:span text:style-name="T454">請同學利用網路搜尋各國國旗,並</text:span><text:span text:style-name="T455">觀察各國的國旗圖形</text:span><text:span text:style-name="T456">的組合</text:span><text:span text:style-name="T457">,並</text:span><text:span text:style-name="T458">利用所學各自</text:span><text:span text:style-name="T459">創造</text:span><text:span text:style-name="T460">俱有幾何圖形的</text:span><text:span text:style-name="T461">獨特旗幟</text:span><text:span text:style-name="T462">,並且互相分享.</text:span><text:span text:style-name="T463">)</text:span>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1.<text:s/>教學資源光碟</text:p>
          </table:table-cell>
          <table:table-cell table:style-name="TableCell468">
            <text:p text:style-name="P469">1.<text:s/>紙筆測驗</text:p>
            <text:p text:style-name="P470">2.<text:s/>口頭詢問</text:p>
            <text:p text:style-name="P471">3.<text:s/>互相討論</text:p>
            <text:p text:style-name="P472">4.<text:s/>作業</text:p>
          </table:table-cell>
          <table:table-cell table:style-name="TableCell473">
            <text:p text:style-name="P474">【戶外教育】</text:p>
            <text:p text:style-name="P475">戶J1:善用教室外、戶外及校外教學，認識臺灣環境並參訪自然及文化資產，如國家公園、國家風景區及國家森林公園等。</text:p>
            <text:p text:style-name="P476">戶J2:擴充對環境的理解，運用所學的知識到生活當中，具備觀察、描述、測量、紀錄的能力。</text:p>
            <text:p text:style-name="P477">【閱讀素養教育】</text:p>
            <text:p text:style-name="P478">閱J1:發展多元文本的閱讀策略。</text:p>
            <text:p text:style-name="P479">閱J3:理解學科知識內的重要詞彙的意涵，並懂得如何運<text:soft-page-break/>用該詞彙與他人進行溝通。</text:p>
            <text:p text:style-name="P480">閱J4:除紙本閱讀之外，依學習需求選擇適當的閱讀媒材，並了解如何利用適當的管道獲得文本資源。</text:p>
            <text:p text:style-name="P481">【環境教育】</text:p>
            <text:p text:style-name="P482">環J3:經由環境美學與自然文學了解自然環境的倫理價值。</text:p>
          </table:table-cell>
          <table:table-cell table:style-name="TableCell483">
            <text:p text:style-name="P484"><text:span text:style-name="T485">無</text:span><text:span text:style-name="T486">實施跨領域或</text:span><text:span text:style-name="T487">跨</text:span><text:span text:style-name="T488">科目</text:span><text:span text:style-name="T489">協同</text:span><text:span text:style-name="T490">教學</text:span></text:p>
          </table:table-cell>
        </table:table-row>
        <table:table-row table:style-name="TableRow491">
          <table:table-cell table:style-name="TableCell492">
            <text:p text:style-name="P493"><text:span text:style-name="T494">七</text:span></text:p>
          </table:table-cell>
          <table:table-cell table:style-name="TableCell495">
            <text:p text:style-name="P496">10/11-10/15</text:p>
          </table:table-cell>
          <table:table-cell table:style-name="TableCell497">
            <text:p text:style-name="P498"><text:span text:style-name="T499">S-9-2:三角形的相似性質：三角形的相似判定（</text:span><text:span text:style-name="T500">AA</text:span><text:span text:style-name="T501">、</text:span><text:span text:style-name="T502">SAS</text:span><text:span text:style-name="T503">、</text:span><text:span text:style-name="T504">SSS</text:span><text:span text:style-name="T505">）；對應邊長之比＝對應高之比；對應面積之比＝對應邊長平方之比；利用三角形相似的概念解應用問題；相似符號（~）。</text:span></text:p>
          </table:table-cell>
          <table:table-cell table:style-name="TableCell506">
            <text:p text:style-name="P507">s-IV-10:理解三角形相似的性質利用對應角相等或對應邊成比例，判斷兩個三角形的相似，並能應用於解決幾何與日常生活的問題。</text:p>
          </table:table-cell>
          <table:table-cell table:style-name="TableCell508">
            <text:p text:style-name="P509"><text:span text:style-name="T510">1-3縮放與相似</text:span><text:span text:style-name="T511">【第</text:span><text:span text:style-name="T512">一</text:span><text:span text:style-name="T513">次評量週】</text:span></text:p>
            <text:p text:style-name="P514">1.<text:s/>能理解相似三角形的判別性質。</text:p>
            <text:p text:style-name="P515">2.<text:s/>能根據已知條件，證明兩三角形相似，並藉此得知邊長的比例關係。</text:p>
            <text:p text:style-name="P516">3.<text:s/>能進行相似三角形長度與邊長的運算。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1.<text:s/>教學資源光碟</text:p>
          </table:table-cell>
          <table:table-cell table:style-name="TableCell521">
            <text:p text:style-name="P522">1.<text:s/>紙筆測驗</text:p>
            <text:p text:style-name="P523">2.<text:s/>口頭詢問</text:p>
            <text:p text:style-name="P524">3.<text:s/>互相討論</text:p>
            <text:p text:style-name="P525">4.<text:s/>作業</text:p>
          </table:table-cell>
          <table:table-cell table:style-name="TableCell526">
            <text:p text:style-name="P527">【戶外教育】</text:p>
            <text:p text:style-name="P528">戶J1:善用教室外、戶外及校外教學，認識臺灣環境並參訪自然及文化資產，如國家公園、國家風景區及國家森林公園等。</text:p>
            <text:p text:style-name="P529">戶J2:擴充對環境的理解，運用所學的知識到生活當中，具備觀察、描<text:soft-page-break/>述、測量、紀錄的能力。</text:p>
            <text:p text:style-name="P530">【閱讀素養教育】</text:p>
            <text:p text:style-name="P531">閱J1:發展多元文本的閱讀策略。</text:p>
            <text:p text:style-name="P532">閱J3:理解學科知識內的重要詞彙的意涵，並懂得如何運用該詞彙與他人進行溝通。</text:p>
            <text:p text:style-name="P533">閱J4:除紙本閱讀之外，依學習需求選擇適當的閱讀媒材，並了解如何利用適當的管道獲得文本資源。</text:p>
            <text:p text:style-name="P534">【環境教育】</text:p>
            <text:p text:style-name="P535">環J3:經由環境美學與自然文學了解自然環境的倫理價值。</text:p>
          </table:table-cell>
          <table:table-cell table:style-name="TableCell536">
            <text:p text:style-name="P537"><text:span text:style-name="T538">無</text:span><text:span text:style-name="T539">實施跨領域或</text:span><text:span text:style-name="T540">跨</text:span><text:span text:style-name="T541">科目</text:span><text:span text:style-name="T542">協同</text:span><text:span text:style-name="T543">教學</text:span></text:p>
          </table:table-cell>
        </table:table-row>
        <table:table-row table:style-name="TableRow544">
          <table:table-cell table:style-name="TableCell545">
            <text:p text:style-name="P546"><text:span text:style-name="T547">八</text:span></text:p>
          </table:table-cell>
          <table:table-cell table:style-name="TableCell548">
            <text:p text:style-name="P549">10/18-10/22</text:p>
          </table:table-cell>
          <table:table-cell table:style-name="TableCell550">
            <text:p text:style-name="P551"><text:span text:style-name="T552">S-9-2:三角形的相似性質：三角形的相似判定（AA、SAS、SSS）；對應邊長之比＝對應高之比；對</text:span><text:soft-page-break/><text:span text:style-name="T553">應面積之比＝對應邊長平方之比；利用三角形相似的概念解應用問題；相似符號（~）。</text:span></text:p>
          </table:table-cell>
          <table:table-cell table:style-name="TableCell554">
            <text:p text:style-name="P555">s-IV-10:理解三角形相似的性質利用對應角相等或對應邊成比例，判斷兩個三角形的相似，並能應用於<text:soft-page-break/>解決幾何與日常生活的問題。</text:p>
          </table:table-cell>
          <table:table-cell table:style-name="TableCell556">
            <text:p text:style-name="P557">1-4相似三角形的應用</text:p>
            <text:p text:style-name="P558">1.<text:s/>能利用相似性質進行簡易測量。</text:p>
            <text:soft-page-break/>
            <text:p text:style-name="P559">2.<text:s/>能理解三角形對應高的比，等於原來三角形對應邊的比。</text:p>
            <text:p text:style-name="P560">3.<text:s/>能理解兩個相似三角形的面積比為對應邊長平方的比。</text:p>
            <text:p text:style-name="P561"><text:span text:style-name="T562">4.</text:span><text:span text:style-name="T563"><text:s/></text:span><text:span text:style-name="T564">能理解三角形各邊中點連線所形成的新三角形與原三角形的關係：</text:span><text:span text:style-name="T565"><text:line-break/>(1)</text:span><text:span text:style-name="T566">與原三角形相似。</text:span><text:span text:style-name="T567"><text:line-break/>(2)</text:span><text:span text:style-name="T568">周長為原來三角形周長的<text:s/></text:span><text:span text:style-name="T569">。</text:span><text:span text:style-name="T570"><text:line-break/>(3)</text:span><text:span text:style-name="T571">面積為原三角形面積的<text:s/></text:span><text:span text:style-name="T572">。</text:span>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1.<text:s/>教學資源光碟</text:p>
          </table:table-cell>
          <table:table-cell table:style-name="TableCell577">
            <text:p text:style-name="P578">1.<text:s/>紙筆測驗</text:p>
            <text:p text:style-name="P579">2.<text:s/>口頭詢問</text:p>
            <text:p text:style-name="P580">3.<text:s/>互相討論</text:p>
            <text:p text:style-name="P581">4.<text:s/>作業</text:p>
          </table:table-cell>
          <table:table-cell table:style-name="TableCell582">
            <text:p text:style-name="P583">【戶外教育】</text:p>
            <text:p text:style-name="P584">戶J1:善用教室外、戶外及校外教學，認識臺灣環境並參<text:soft-page-break/>訪自然及文化資產，如國家公園、國家風景區及國家森林公園等。</text:p>
            <text:p text:style-name="P585">戶J2:擴充對環境的理解，運用所學的知識到生活當中，具備觀察、描述、測量、紀錄的能力。</text:p>
            <text:p text:style-name="P586">【閱讀素養教育】</text:p>
            <text:p text:style-name="P587">閱J1:發展多元文本的閱讀策略。</text:p>
            <text:p text:style-name="P588">閱J3:理解學科知識內的重要詞彙的意涵，並懂得如何運用該詞彙與他人進行溝通。</text:p>
            <text:p text:style-name="P589">閱J4:除紙本閱讀之外，依學習需求選擇適當的閱讀媒材，並了解如何利用適當的管道獲得文本資源。</text:p>
            <text:p text:style-name="P590">【環境教育】</text:p>
            <text:soft-page-break/>
            <text:p text:style-name="P591">環J3:經由環境美學與自然文學了解自然環境的倫理價值。</text:p>
          </table:table-cell>
          <table:table-cell table:style-name="TableCell592">
            <text:p text:style-name="P593"><text:span text:style-name="T594">無</text:span><text:span text:style-name="T595">實施跨領域或</text:span><text:span text:style-name="T596">跨</text:span><text:span text:style-name="T597">科目</text:span><text:span text:style-name="T598">協同</text:span><text:span text:style-name="T599">教學</text:span></text:p>
          </table:table-cell>
        </table:table-row>
        <text:soft-page-break/>
        <table:table-row table:style-name="TableRow600">
          <table:table-cell table:style-name="TableCell601">
            <text:p text:style-name="P602"><text:span text:style-name="T603">九</text:span></text:p>
          </table:table-cell>
          <table:table-cell table:style-name="TableCell604">
            <text:p text:style-name="P605">10/25-10/29</text:p>
          </table:table-cell>
          <table:table-cell table:style-name="TableCell606">
            <text:p text:style-name="P607"><text:span text:style-name="T608">S-9-4:相似直角三角形邊長比值的不變性：直角三角形中某一銳角的角度決定邊長比值，該比值為不變量，不因相似直角三角形的大小而改變；三內角為30°、60°、90° 其邊長比記錄為「1：3：2」；三內角為45°、45°、90° 其邊長比記錄為「1：1：2」。</text:span></text:p>
          </table:table-cell>
          <table:table-cell table:style-name="TableCell609">
            <text:p text:style-name="P610">n-IV-9:使用計算機計算比值、複雜的數式、小數或根式等四則運算與三角比的近似值問題，並能理解計算機可能產生誤差。</text:p>
            <text:p text:style-name="P611">s-IV-10:理解三角形相似的性質利用對應角相等或對應邊成比例，判斷兩個三角形的相似，並能應用於解決幾何與日常生活的問題。</text:p>
            <text:p text:style-name="P612">s-IV-12:理解直角三角形中某一銳角的角度決定邊長的比值，認識這些比值的符號，並能運用到日常生活的情境解決問題。</text:p>
          </table:table-cell>
          <table:table-cell table:style-name="TableCell613">
            <text:p text:style-name="P614">1-4相似三角形的應用</text:p>
            <text:p text:style-name="P615">1.<text:s/>能理解直角三角形若其中一個銳角角度確定，則不論這個三角形的大小，此三角任兩邊所形成的比值也都跟著確定。</text:p>
            <text:p text:style-name="P616">2.<text:s/>能用sin、cos、tan表示直角三角形中任兩邊長的比值。</text:p>
            <text:p text:style-name="P617"><text:span text:style-name="T618">3.</text:span><text:span text:style-name="T619"><text:s/></text:span><text:span text:style-name="T620">能理解直角三角形三內角為30°、60°、90°，則其邊長比為1：</text:span><text:span text:style-name="T621">：2。</text:span></text:p>
            <text:p text:style-name="P622"><text:span text:style-name="T623">4.</text:span><text:span text:style-name="T624"><text:s/></text:span><text:span text:style-name="T625">能理解直角三角形三內角為45°、45°、90°，則其邊長比為1：1：</text:span><text:span text:style-name="T626">。</text:span>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1.<text:s/>教學資源光碟</text:p>
          </table:table-cell>
          <table:table-cell table:style-name="TableCell631">
            <text:p text:style-name="P632">1.<text:s/>紙筆測驗</text:p>
            <text:p text:style-name="P633">2.<text:s/>口頭詢問</text:p>
            <text:p text:style-name="P634">3.<text:s/>互相討論</text:p>
            <text:p text:style-name="P635">4.<text:s/>作業</text:p>
          </table:table-cell>
          <table:table-cell table:style-name="TableCell636">
            <text:p text:style-name="P637">【戶外教育】</text:p>
            <text:p text:style-name="P638">戶J1:善用教室外、戶外及校外教學，認識臺灣環境並參訪自然及文化資產，如國家公園、國家風景區及國家森林公園等。</text:p>
            <text:p text:style-name="P639">戶J2:擴充對環境的理解，運用所學的知識到生活當中，具備觀察、描述、測量、紀錄的能力。</text:p>
            <text:p text:style-name="P640">【閱讀素養教育】</text:p>
            <text:p text:style-name="P641">閱J1:發展多元文本的閱讀策略。</text:p>
            <text:p text:style-name="P642">閱J3:理解學科知識內的重要詞彙的意涵，並懂得如何運<text:soft-page-break/>用該詞彙與他人進行溝通。</text:p>
            <text:p text:style-name="P643">閱J4:除紙本閱讀之外，依學習需求選擇適當的閱讀媒材，並了解如何利用適當的管道獲得文本資源。</text:p>
            <text:p text:style-name="P644">【環境教育】</text:p>
            <text:p text:style-name="P645">環J3:經由環境美學與自然文學了解自然環境的倫理價值。</text:p>
          </table:table-cell>
          <table:table-cell table:style-name="TableCell646">
            <text:p text:style-name="P647"><text:span text:style-name="T648">無</text:span><text:span text:style-name="T649">實施跨領域或</text:span><text:span text:style-name="T650">跨</text:span><text:span text:style-name="T651">科目</text:span><text:span text:style-name="T652">協同</text:span><text:span text:style-name="T653">教學</text:span></text:p>
          </table:table-cell>
        </table:table-row>
        <table:table-row table:style-name="TableRow654">
          <table:table-cell table:style-name="TableCell655">
            <text:p text:style-name="P656"><text:span text:style-name="T657">十</text:span></text:p>
          </table:table-cell>
          <table:table-cell table:style-name="TableCell658">
            <text:p text:style-name="P659">11/1-11/5</text:p>
          </table:table-cell>
          <table:table-cell table:style-name="TableCell660">
            <text:p text:style-name="P661">S-9-5:圓弧長與扇形面積：以π表示圓周率；弦、圓弧、弓形的意義；圓弧長公式；扇形面積公式。</text:p>
            <text:p text:style-name="P662"><text:span text:style-name="T663">S-9-7:點、直線與圓的關係：點與圓的位置關係（內部、圓上、外部）；直線與圓的位置關係（不相交、相切、交於兩點）；圓心與切點的連線垂直此切線（切線性質）；圓心到弦的垂直線段（弦心距）垂直平分此弦。</text:span></text:p>
          </table:table-cell>
          <table:table-cell table:style-name="TableCell664">
            <text:p text:style-name="P665">s-IV-14:認識圓的相關概念（如半徑、弦、弧、弓形等）和幾何性質（如圓心角、圓周角、圓內接四邊形的對角互補等），並理解弧長、圓面積、扇形面積的公式。</text:p>
          </table:table-cell>
          <table:table-cell table:style-name="TableCell666">
            <text:p text:style-name="P667">2-1點、直線與圓之間的位置關係</text:p>
            <text:p text:style-name="P668">1.<text:s/>了解圓心、半徑、弦、直徑、弧、弓形、扇形、圓心角等名詞的意義。</text:p>
            <text:p text:style-name="P669">2.<text:s/>能求弧長及扇形、弓形的面積與周長。</text:p>
            <text:p text:style-name="P670">3.<text:s/>能利用點與圓心的距離來判斷點與圓的位置關係。</text:p>
            <text:p text:style-name="P671">4.<text:s/>能利用直線與圓的交點數來區分直線與圓的位置關係。</text:p>
            <text:p text:style-name="P672">5.<text:s/>能了解切線的意義及其性質。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>1.<text:s/>教學資源光碟</text:p>
          </table:table-cell>
          <table:table-cell table:style-name="TableCell677">
            <text:p text:style-name="P678">1.<text:s/>紙筆測驗</text:p>
            <text:p text:style-name="P679">2.<text:s/>口頭詢問</text:p>
            <text:p text:style-name="P680">3.<text:s/>互相討論</text:p>
            <text:p text:style-name="P681">4.<text:s/>作業</text:p>
          </table:table-cell>
          <table:table-cell table:style-name="TableCell682">
            <text:p text:style-name="P683">【閱讀素養教育】</text:p>
            <text:p text:style-name="P684">閱J1:發展多元文本的閱讀策略。</text:p>
            <text:p text:style-name="P685">閱J3:理解學科知識內的重要詞彙的意涵，並懂得如何運用該詞彙與他人進行溝通。</text:p>
            <text:p text:style-name="P686">閱J4:除紙本閱讀之外，依學習需求選擇適當的閱讀媒材，並了解如<text:soft-page-break/>何利用適當的管道獲得文本資源。</text:p>
            <text:p text:style-name="P687">閱J8:在學習上遇到問題時，願意尋找課外資料，解決困難。</text:p>
            <text:p text:style-name="P688">【戶外教育】</text:p>
            <text:p text:style-name="P689">戶J1:善用教室外、戶外及校外教學，認識臺灣環境並參訪自然及文化資產，如國家公園、國家風景區及國家森林公園等。</text:p>
            <text:p text:style-name="P690">戶J2:擴充對環境的理解，運用所學的知識到生活當中，具備觀察、描述、測量、紀錄的能力。</text:p>
            <text:p text:style-name="P691">戶J3:理解知識與生活環境的關係，獲得心靈的喜悅，培養積極面對挑戰的能力與態度。</text:p>
          </table:table-cell>
          <table:table-cell table:style-name="TableCell692">
            <text:p text:style-name="P693"><text:span text:style-name="T694">無</text:span><text:span text:style-name="T695">實施跨領域或</text:span><text:span text:style-name="T696">跨</text:span><text:span text:style-name="T697">科目</text:span><text:span text:style-name="T698">協同</text:span><text:span text:style-name="T699">教學</text:span></text:p>
          </table:table-cell>
        </table:table-row>
        <text:soft-page-break/>
        <table:table-row table:style-name="TableRow700">
          <table:table-cell table:style-name="TableCell701">
            <text:p text:style-name="P702"><text:span text:style-name="T703">十一</text:span></text:p>
          </table:table-cell>
          <table:table-cell table:style-name="TableCell704">
            <text:p text:style-name="P705">11/8-11/12</text:p>
          </table:table-cell>
          <table:table-cell table:style-name="TableCell706">
            <text:p text:style-name="P707">S-9-6:圓的幾何性質：圓心角、圓周角與所對應弧的度數三者之間的關係；圓內接四邊形對角互補；切線段等長。</text:p>
            <text:p text:style-name="P708"><text:span text:style-name="T709">S-9-7:點、直線與圓的關係：點與圓的位置關係（內部、圓上、外部）；直線與圓的位置關係（不相交、相切、交於兩點）；圓心與切點的連線垂直此切線（切線性質）；圓心到弦的垂直線段（弦心距）垂直平分此弦。</text:span></text:p>
          </table:table-cell>
          <table:table-cell table:style-name="TableCell710">
            <text:p text:style-name="P711">s-IV-14:認識圓的相關概念（如半徑、弦、弧、弓形等）和幾何性質（如圓心角、圓周角、圓內接四邊形的對角互補等），並理解弧長、圓面積、扇形面積的公式。</text:p>
          </table:table-cell>
          <table:table-cell table:style-name="TableCell712">
            <text:p text:style-name="P713">2-1點、直線與圓之間的位置關係</text:p>
            <text:p text:style-name="P714">1.<text:s/>能了解切線的意義及其性質。</text:p>
            <text:p text:style-name="P715">2.<text:s/>能了解切線段長的意義。</text:p>
            <text:p text:style-name="P716">3.<text:s/>能知道圓外一點到圓上的兩條切線段長相等。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1.<text:s/>教學資源光碟</text:p>
          </table:table-cell>
          <table:table-cell table:style-name="TableCell721">
            <text:p text:style-name="P722">1.<text:s/>紙筆測驗</text:p>
            <text:p text:style-name="P723">2.<text:s/>口頭詢問</text:p>
            <text:p text:style-name="P724">3.<text:s/>互相討論</text:p>
            <text:p text:style-name="P725">4.<text:s/>作業</text:p>
          </table:table-cell>
          <table:table-cell table:style-name="TableCell726">
            <text:p text:style-name="P727">【閱讀素養教育】</text:p>
            <text:p text:style-name="P728">閱J1:發展多元文本的閱讀策略。</text:p>
            <text:p text:style-name="P729">閱J3:理解學科知識內的重要詞彙的意涵，並懂得如何運用該詞彙與他人進行溝通。</text:p>
            <text:p text:style-name="P730">閱J4:除紙本閱讀之外，依學習需求選擇適當的閱讀媒材，並了解如何利用適當的管道獲得文本資源。</text:p>
            <text:p text:style-name="P731">閱J8:在學習上遇到問題時，願意尋找課外資料，解決困難。</text:p>
            <text:p text:style-name="P732">【戶外教育】</text:p>
            <text:p text:style-name="P733">戶J1:善用教室外、戶外及校外教學，認識臺灣環境並參訪自然及文化資產，如國家公園、國家風<text:soft-page-break/>景區及國家森林公園等。</text:p>
            <text:p text:style-name="P734">戶J2:擴充對環境的理解，運用所學的知識到生活當中，具備觀察、描述、測量、紀錄的能力。</text:p>
            <text:p text:style-name="P735">戶J3:理解知識與生活環境的關係，獲得心靈的喜悅，培養積極面對挑戰的能力與態度。</text:p>
          </table:table-cell>
          <table:table-cell table:style-name="TableCell736">
            <text:p text:style-name="P737"><text:span text:style-name="T738">無</text:span><text:span text:style-name="T739">實施跨領域或</text:span><text:span text:style-name="T740">跨</text:span><text:span text:style-name="T741">科目</text:span><text:span text:style-name="T742">協同</text:span><text:span text:style-name="T743">教學</text:span></text:p>
          </table:table-cell>
        </table:table-row>
        <table:table-row table:style-name="TableRow744">
          <table:table-cell table:style-name="TableCell745">
            <text:p text:style-name="P746"><text:span text:style-name="T747">十二</text:span></text:p>
          </table:table-cell>
          <table:table-cell table:style-name="TableCell748">
            <text:p text:style-name="P749">11/15-11/19</text:p>
          </table:table-cell>
          <table:table-cell table:style-name="TableCell750">
            <text:p text:style-name="P751"><text:span text:style-name="T752">S-9-6:圓的幾何性質：圓心角、圓周角與所對應弧的度數三者之間的關係；圓內接四邊形對角互補；切線段等長。</text:span></text:p>
          </table:table-cell>
          <table:table-cell table:style-name="TableCell753">
            <text:p text:style-name="P754">s-IV-14:認識圓的相關概念（如半徑、弦、弧、弓形等）和幾何性質（如圓心角、圓周角、圓內接四邊形的對角互補等），並理解弧長、圓面積、扇形面積的公式。</text:p>
          </table:table-cell>
          <table:table-cell table:style-name="TableCell755">
            <text:p text:style-name="P756">2-1點、直線與圓之間的位置關係</text:p>
            <text:p text:style-name="P757">1.<text:s/>能探索弦與弦心距的性質。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1.<text:s/>教學資源光碟</text:p>
          </table:table-cell>
          <table:table-cell table:style-name="TableCell762">
            <text:p text:style-name="P763">1.<text:s/>紙筆測驗</text:p>
            <text:p text:style-name="P764">2.<text:s/>口頭詢問</text:p>
            <text:p text:style-name="P765">3.<text:s/>互相討論</text:p>
            <text:p text:style-name="P766">4.<text:s/>作業</text:p>
          </table:table-cell>
          <table:table-cell table:style-name="TableCell767">
            <text:p text:style-name="P768">【閱讀素養教育】</text:p>
            <text:p text:style-name="P769">閱J1:發展多元文本的閱讀策略。</text:p>
            <text:p text:style-name="P770">閱J3:理解學科知識內的重要詞彙的意涵，並懂得如何運用該詞彙與他人進行溝通。</text:p>
            <text:p text:style-name="P771">閱J4:除紙本閱讀之外，依學習需求選擇適當的閱讀媒材，並了解如<text:soft-page-break/>何利用適當的管道獲得文本資源。</text:p>
            <text:p text:style-name="P772">閱J8:在學習上遇到問題時，願意尋找課外資料，解決困難。</text:p>
            <text:p text:style-name="P773">【戶外教育】</text:p>
            <text:p text:style-name="P774">戶J1:善用教室外、戶外及校外教學，認識臺灣環境並參訪自然及文化資產，如國家公園、國家風景區及國家森林公園等。</text:p>
            <text:p text:style-name="P775">戶J2:擴充對環境的理解，運用所學的知識到生活當中，具備觀察、描述、測量、紀錄的能力。</text:p>
            <text:p text:style-name="P776">戶J3:理解知識與生活環境的關係，獲得心靈的喜悅，培養積極面對挑戰的能力與態度。</text:p>
          </table:table-cell>
          <table:table-cell table:style-name="TableCell777">
            <text:p text:style-name="P778"><text:span text:style-name="T779">無</text:span><text:span text:style-name="T780">實施跨領域或</text:span><text:span text:style-name="T781">跨</text:span><text:span text:style-name="T782">科目</text:span><text:span text:style-name="T783">協同</text:span><text:span text:style-name="T784">教學</text:span></text:p>
          </table:table-cell>
        </table:table-row>
        <text:soft-page-break/>
        <table:table-row table:style-name="TableRow785">
          <table:table-cell table:style-name="TableCell786">
            <text:p text:style-name="P787"><text:span text:style-name="T788">十三</text:span></text:p>
          </table:table-cell>
          <table:table-cell table:style-name="TableCell789">
            <text:p text:style-name="P790">11/22-11/26</text:p>
          </table:table-cell>
          <table:table-cell table:style-name="TableCell791">
            <text:p text:style-name="P792"><text:span text:style-name="T793">S-9-6:圓的幾何性質：圓心角、圓周角與所對應弧的度數三者之間的關係；圓內接四邊形對角互補；切線段等長。</text:span></text:p>
          </table:table-cell>
          <table:table-cell table:style-name="TableCell794">
            <text:p text:style-name="P795">s-IV-14:認識圓的相關概念（如半徑、弦、弧、弓形等）和幾何性質（如圓心角、圓周角、圓內接四邊形的對角互補等），並理解弧長、圓面積、扇形面積的公式。</text:p>
          </table:table-cell>
          <table:table-cell table:style-name="TableCell796">
            <text:p text:style-name="P797">2-2圓心角、圓周角與弧的關係</text:p>
            <text:p text:style-name="P798">1.<text:s/>能了解一般度量弧有兩種方式。</text:p>
            <text:p text:style-name="P799">2.<text:s/>能了解弧的度數就是它所對圓心角的度數。</text:p>
            <text:p text:style-name="P800">3.<text:s/>能了解圓周角的定義。</text:p>
            <text:p text:style-name="P801">4.<text:s/>能察覺到圓心角、圓周角與弧的度數之關係。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1.<text:s/>教學資源光碟</text:p>
          </table:table-cell>
          <table:table-cell table:style-name="TableCell806">
            <text:p text:style-name="P807">1.<text:s/>紙筆測驗</text:p>
            <text:p text:style-name="P808">2.<text:s/>口頭詢問</text:p>
            <text:p text:style-name="P809">3.<text:s/>互相討論</text:p>
            <text:p text:style-name="P810">4.<text:s/>作業</text:p>
          </table:table-cell>
          <table:table-cell table:style-name="TableCell811">
            <text:p text:style-name="P812">【閱讀素養教育】</text:p>
            <text:p text:style-name="P813">閱J1:發展多元文本的閱讀策略。</text:p>
            <text:p text:style-name="P814">閱J3:理解學科知識內的重要詞彙的意涵，並懂得如何運用該詞彙與他人進行溝通。</text:p>
            <text:p text:style-name="P815">閱J4:除紙本閱讀之外，依學習需求選擇適當的閱讀媒材，並了解如何利用適當的管道獲得文本資源。</text:p>
            <text:p text:style-name="P816">閱J8:在學習上遇到問題時，願意尋找課外資料，解決困難。</text:p>
            <text:p text:style-name="P817">【戶外教育】</text:p>
            <text:p text:style-name="P818">戶J1:善用教室外、戶外及校外教學，認識臺灣環境並參訪自然及文化資產，如國家公園、國家風<text:soft-page-break/>景區及國家森林公園等。</text:p>
            <text:p text:style-name="P819">戶J2:擴充對環境的理解，運用所學的知識到生活當中，具備觀察、描述、測量、紀錄的能力。</text:p>
            <text:p text:style-name="P820">戶J3:理解知識與生活環境的關係，獲得心靈的喜悅，培養積極面對挑戰的能力與態度。</text:p>
          </table:table-cell>
          <table:table-cell table:style-name="TableCell821">
            <text:p text:style-name="P822"><text:span text:style-name="T823">無</text:span><text:span text:style-name="T824">實施跨領域或</text:span><text:span text:style-name="T825">跨</text:span><text:span text:style-name="T826">科目</text:span><text:span text:style-name="T827">協同</text:span><text:span text:style-name="T828">教學</text:span></text:p>
          </table:table-cell>
        </table:table-row>
        <table:table-row table:style-name="TableRow829">
          <table:table-cell table:style-name="TableCell830">
            <text:p text:style-name="P831"><text:span text:style-name="T832">十四</text:span></text:p>
          </table:table-cell>
          <table:table-cell table:style-name="TableCell833">
            <text:p text:style-name="P834">11/29-12/3</text:p>
          </table:table-cell>
          <table:table-cell table:style-name="TableCell835">
            <text:p text:style-name="P836"><text:span text:style-name="T837">S-9-6:圓的幾何性質：圓心角、圓周角與所對應弧的度數三者之間的關係；圓內接四邊形對角互補；切線段等長。</text:span></text:p>
          </table:table-cell>
          <table:table-cell table:style-name="TableCell838">
            <text:p text:style-name="P839">s-IV-14:認識圓的相關概念（如半徑、弦、弧、弓形等）和幾何性質（如圓心角、圓周角、圓內接四邊形的對角互補等），並理解弧長、圓面積、扇形面積的公式。</text:p>
          </table:table-cell>
          <table:table-cell table:style-name="TableCell840">
            <text:p text:style-name="P841"><text:span text:style-name="T842">2-2圓心角、圓周角與弧的關係</text:span><text:span text:style-name="T843">【第</text:span><text:span text:style-name="T844">二</text:span><text:span text:style-name="T845">次評量週】</text:span></text:p>
            <text:p text:style-name="P846">1.<text:s/>能察覺到圓心角、圓周角與弧的度數之關係。</text:p>
            <text:p text:style-name="P847">2.<text:s/>能理解半圓的圓周角是直角。</text:p>
            <text:p text:style-name="P848">3.<text:s/>能理解圓內接四邊形的對角互補。</text:p>
          </table:table-cell>
          <table:table-cell table:style-name="TableCell849">
            <text:p text:style-name="P850">4</text:p>
          </table:table-cell>
          <table:table-cell table:style-name="TableCell851">
            <text:p text:style-name="P852">1.<text:s/>教學資源光碟</text:p>
          </table:table-cell>
          <table:table-cell table:style-name="TableCell853">
            <text:p text:style-name="P854">1.<text:s/>紙筆測驗</text:p>
            <text:p text:style-name="P855">2.<text:s/>口頭詢問</text:p>
            <text:p text:style-name="P856">3.<text:s/>互相討論</text:p>
            <text:p text:style-name="P857">4.<text:s/>作業</text:p>
          </table:table-cell>
          <table:table-cell table:style-name="TableCell858">
            <text:p text:style-name="P859">【閱讀素養教育】</text:p>
            <text:p text:style-name="P860">閱J1:發展多元文本的閱讀策略。</text:p>
            <text:p text:style-name="P861">閱J3:理解學科知識內的重要詞彙的意涵，並懂得如何運用該詞彙與他人進行溝通。</text:p>
            <text:p text:style-name="P862">閱J4:除紙本閱讀之外，依學習需求選擇適當的閱讀媒材，並了解如<text:soft-page-break/>何利用適當的管道獲得文本資源。</text:p>
            <text:p text:style-name="P863">閱J8:在學習上遇到問題時，願意尋找課外資料，解決困難。</text:p>
            <text:p text:style-name="P864">【戶外教育】</text:p>
            <text:p text:style-name="P865">戶J1:善用教室外、戶外及校外教學，認識臺灣環境並參訪自然及文化資產，如國家公園、國家風景區及國家森林公園等。</text:p>
            <text:p text:style-name="P866">戶J2:擴充對環境的理解，運用所學的知識到生活當中，具備觀察、描述、測量、紀錄的能力。</text:p>
            <text:p text:style-name="P867">戶J3:理解知識與生活環境的關係，獲得心靈的喜悅，培養積極面對挑戰的能力與態度。</text:p>
          </table:table-cell>
          <table:table-cell table:style-name="TableCell868">
            <text:p text:style-name="P869"><text:span text:style-name="T870">無</text:span><text:span text:style-name="T871">實施跨領域或</text:span><text:span text:style-name="T872">跨</text:span><text:span text:style-name="T873">科目</text:span><text:span text:style-name="T874">協同</text:span><text:span text:style-name="T875">教學</text:span></text:p>
          </table:table-cell>
        </table:table-row>
        <text:soft-page-break/>
        <table:table-row table:style-name="TableRow876">
          <table:table-cell table:style-name="TableCell877">
            <text:p text:style-name="P878"><text:span text:style-name="T879">十五</text:span></text:p>
          </table:table-cell>
          <table:table-cell table:style-name="TableCell880">
            <text:p text:style-name="P881">12/6-12/10</text:p>
          </table:table-cell>
          <table:table-cell table:style-name="TableCell882">
            <text:p text:style-name="P883"><text:span text:style-name="T884">S-9-11:證明的意義：幾何推理（須說明所依據的幾何性質）；代數推理（須說明所依據的代數性質）。</text:span></text:p>
          </table:table-cell>
          <table:table-cell table:style-name="TableCell885">
            <text:p text:style-name="P886">s-IV-3:理解兩條直線的垂直和平行的意義，以及各種性質，並能應用於解決幾何與日常生活的問題。</text:p>
            <text:p text:style-name="P887">s-IV-4:理解平面圖形全等的意義，知道圖形經平移、旋轉、鏡射後仍保持全等，並能應用於解決幾何與日常生活的問題。</text:p>
            <text:p text:style-name="P888">s-IV-5:理解線對稱的意義和線對稱圖形的幾何性質，並能應用於解決幾何與日常生活的問題。</text:p>
            <text:p text:style-name="P889">s-IV-6:理解平面圖形相似的意義，知道圖形經縮放後其圖形相似，並能應用於解決幾何與日常生活的問題。</text:p>
            <text:p text:style-name="P890">s-IV-9:理解三角形的邊角關係，利用邊角對應相等，判斷兩個三角形的全等，並能應用於解決幾何與日常生活的問題。</text:p>
            <text:p text:style-name="P891">s-IV-10:理解三角形相似的性質利用對應角相等或對應邊成比例，判斷兩個三角形的相似，並能應用於<text:soft-page-break/>解決幾何與日常生活的問題。</text:p>
            <text:p text:style-name="P892">a-IV-1:理解並應用符號及文字敘述表達概念、運算、推理及證明。</text:p>
          </table:table-cell>
          <table:table-cell table:style-name="TableCell893">
            <text:p text:style-name="P894">3-1證明與推理</text:p>
            <text:p text:style-name="P895">1.<text:s/>能理解數學證明是由已知條件或已確認的性質來推導出結論的過程。</text:p>
            <text:p text:style-name="P896">2.<text:s/>能理解「已知」、「求證」、「證明」的三段式之證明的意義。</text:p>
            <text:p text:style-name="P897">3.<text:s/>能學習閱讀幾何性質完整推理的敘述。</text:p>
            <text:p text:style-name="P898">4.<text:s/>能利用已知的幾何性質寫出幾何證明的過程。</text:p>
            <text:p text:style-name="P899">5.<text:s/>能將每一步驟所根據的理由適切地表達出來。</text:p>
            <text:p text:style-name="P900"/>
            <text:p text:style-name="P901"><text:span text:style-name="T902">(國際教育-介紹各國著名數學家的偉大證明和其生平事蹟.</text:span><text:span text:style-name="T903">)</text:span></text:p>
          </table:table-cell>
          <table:table-cell table:style-name="TableCell904">
            <text:p text:style-name="P905">4</text:p>
          </table:table-cell>
          <table:table-cell table:style-name="TableCell906">
            <text:p text:style-name="P907">1.<text:s/>教學資源光碟</text:p>
          </table:table-cell>
          <table:table-cell table:style-name="TableCell908">
            <text:p text:style-name="P909">1.<text:s/>紙筆測驗</text:p>
            <text:p text:style-name="P910">2.<text:s/>口頭詢問</text:p>
            <text:p text:style-name="P911">3.<text:s/>互相討論</text:p>
            <text:p text:style-name="P912">4.<text:s/>作業</text:p>
          </table:table-cell>
          <table:table-cell table:style-name="TableCell913">
            <text:p text:style-name="P914">【資訊教育】</text:p>
            <text:p text:style-name="P915">資E3:應用運算思維描述問題解決的方法。</text:p>
            <text:p text:style-name="P916">【閱讀素養教育】</text:p>
            <text:p text:style-name="P917">閱J1:發展多元文本的閱讀策略。</text:p>
            <text:p text:style-name="P918">【家庭教育】</text:p>
            <text:p text:style-name="P919">家J3:了解人際交往、親密關係的發展，以及溝通與衝突處理。</text:p>
            <text:p text:style-name="P920">【品德教育】</text:p>
            <text:p text:style-name="P921">品J1:溝通合作與和諧人際關係。</text:p>
            <text:p text:style-name="P922">品J2:重視群體規範與榮譽。</text:p>
            <text:p text:style-name="P923">品J8:理性溝通與問題解決。</text:p>
            <text:p text:style-name="P924">【生涯規劃教育】</text:p>
            <text:p text:style-name="P925">涯J1:了解生涯規劃的意義與功能。</text:p>
            <text:p text:style-name="P926">涯J2:具備生涯規劃的知識與概念。</text:p>
            <text:p text:style-name="P927">涯J7:學習蒐集與分析工作/教<text:soft-page-break/>育環境的資料。</text:p>
            <text:p text:style-name="P928">涯J12:發展及評估生涯決定的策略。</text:p>
            <text:p text:style-name="P929">涯J13:培養生涯規劃及執行的能力。</text:p>
          </table:table-cell>
          <table:table-cell table:style-name="TableCell930">
            <text:p text:style-name="P931"><text:span text:style-name="T932">無</text:span><text:span text:style-name="T933">實施跨領域或</text:span><text:span text:style-name="T934">跨</text:span><text:span text:style-name="T935">科目</text:span><text:span text:style-name="T936">協同</text:span><text:span text:style-name="T937">教學</text:span></text:p>
          </table:table-cell>
        </table:table-row>
        <table:table-row table:style-name="TableRow938">
          <table:table-cell table:style-name="TableCell939">
            <text:p text:style-name="P940"><text:span text:style-name="T941">十六</text:span></text:p>
          </table:table-cell>
          <table:table-cell table:style-name="TableCell942">
            <text:p text:style-name="P943">12/13-12/17</text:p>
          </table:table-cell>
          <table:table-cell table:style-name="TableCell944">
            <text:p text:style-name="P945"><text:span text:style-name="T946">S-9-11:證明的意義：幾何推理（須說明所依據的幾何性質）；代數推理（須說明所依據的代數性質）。</text:span></text:p>
          </table:table-cell>
          <table:table-cell table:style-name="TableCell947">
            <text:p text:style-name="P948">s-IV-3:理解兩條直線的垂直和平行的意義，以及各種性質，並能應用於解決幾何與日常生活的問題。</text:p>
            <text:p text:style-name="P949">s-IV-4:理解平面圖形全等的意義，知道圖形經平移、旋轉、鏡射後仍保持全等，並能應用於解決幾何與日常生活的問題。</text:p>
            <text:p text:style-name="P950">s-IV-5:理解線對稱的意義和線對稱圖形的幾何性質，並能應用於解決幾何與日常生活的問題。</text:p>
            <text:p text:style-name="P951">s-IV-6:理解平面圖形相似的意義，知道圖形經縮放後其圖形相似，並能應用於解決幾何與日常生活的問題。</text:p>
            <text:p text:style-name="P952">s-IV-9:理解三角形的邊角關係，利用邊角<text:soft-page-break/>對應相等，判斷兩個三角形的全等，並能應用於解決幾何與日常生活的問題。</text:p>
            <text:p text:style-name="P953">s-IV-10:理解三角形相似的性質利用對應角相等或對應邊成比例，判斷兩個三角形的相似，並能應用於解決幾何與日常生活的問題。</text:p>
            <text:p text:style-name="P954">a-IV-1:理解並應用符號及文字敘述表達概念、運算、推理及證明。</text:p>
          </table:table-cell>
          <table:table-cell table:style-name="TableCell955">
            <text:p text:style-name="P956">3-1證明與推理</text:p>
            <text:p text:style-name="P957">1.<text:s/>能利用已知的幾何性質寫出幾何證明的過程。</text:p>
            <text:p text:style-name="P958">2.<text:s/>能將每一步驟所根據的理由適切地表達出來。</text:p>
            <text:p text:style-name="P959">3.<text:s/>能理解「舉例」與「證明」是不同的。</text:p>
            <text:p text:style-name="P960"><text:span text:style-name="T961">4.</text:span><text:span text:style-name="T962"><text:s/></text:span><text:span text:style-name="T963">能理解「每一個偶數都可以用2</text:span><text:span text:style-name="T964">k</text:span><text:span text:style-name="T965">來表示，每一個奇數都可以用2</text:span><text:span text:style-name="T966">k</text:span><text:span text:style-name="T967">＋1或2</text:span><text:span text:style-name="T968">k</text:span><text:span text:style-name="T969">－1(其中</text:span><text:span text:style-name="T970">k</text:span><text:span text:style-name="T971">是整數)來表示」。</text:span></text:p>
            <text:p text:style-name="P972">5.<text:s/>能利用推理證明「任意一個偶數和任意一個奇數相加的和是奇數」。</text:p>
            <text:p text:style-name="P973">6.<text:s/>能利用推理證明「奇數的平方還是奇數，偶數的平方還是偶數」。</text:p>
            <text:soft-page-break/>
            <text:p text:style-name="P974"><text:span text:style-name="T975">7.</text:span><text:span text:style-name="T976"><text:s/></text:span><text:span text:style-name="T977">能利用推理證明「直角三角形三邊長為</text:span><text:span text:style-name="T978">a</text:span><text:span text:style-name="T979">、</text:span><text:span text:style-name="T980">b</text:span><text:span text:style-name="T981">、</text:span><text:span text:style-name="T982">c</text:span><text:span text:style-name="T983"><text:s/>(</text:span><text:span text:style-name="T984">a</text:span><text:span text:style-name="T985">、</text:span><text:span text:style-name="T986">b</text:span><text:span text:style-name="T987">、</text:span><text:span text:style-name="T988">c</text:span><text:span text:style-name="T989">為正整數)，其中</text:span><text:span text:style-name="T990">c</text:span><text:span text:style-name="T991">為斜邊，則</text:span><text:span text:style-name="T992">a</text:span><text:span text:style-name="T993">2</text:span><text:span text:style-name="T994">是(</text:span><text:span text:style-name="T995">b</text:span><text:span text:style-name="T996">＋</text:span><text:span text:style-name="T997">c</text:span><text:span text:style-name="T998">)的倍數」。</text:span></text:p>
            <text:p text:style-name="P999"><text:span text:style-name="T1000">8.</text:span><text:span text:style-name="T1001"><text:s/></text:span><text:span text:style-name="T1002">能利用推理證明「</text:span><text:span text:style-name="T1003">a</text:span><text:span text:style-name="T1004">、</text:span><text:span text:style-name="T1005">b</text:span><text:span text:style-name="T1006">為正數，且</text:span><text:span text:style-name="T1007">a</text:span><text:span text:style-name="T1008">＞</text:span><text:span text:style-name="T1009">b</text:span><text:span text:style-name="T1010">，則</text:span><text:span text:style-name="T1011">a</text:span><text:span text:style-name="T1012">2</text:span><text:span text:style-name="T1013">＞</text:span><text:span text:style-name="T1014">b</text:span><text:span text:style-name="T1015">2</text:span><text:span text:style-name="T1016">，反之，</text:span><text:span text:style-name="T1017">a</text:span><text:span text:style-name="T1018">、</text:span><text:span text:style-name="T1019">b</text:span><text:span text:style-name="T1020">為正數，且</text:span><text:span text:style-name="T1021">a</text:span><text:span text:style-name="T1022">2</text:span><text:span text:style-name="T1023">＞</text:span><text:span text:style-name="T1024">b</text:span><text:span text:style-name="T1025">2</text:span><text:span text:style-name="T1026">，則</text:span><text:span text:style-name="T1027">a</text:span><text:span text:style-name="T1028">＞</text:span><text:span text:style-name="T1029">b</text:span><text:span text:style-name="T1030">」。</text:span>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1.<text:s/>教學資源光碟</text:p>
          </table:table-cell>
          <table:table-cell table:style-name="TableCell1035">
            <text:p text:style-name="P1036">1.<text:s/>紙筆測驗</text:p>
            <text:p text:style-name="P1037">2.<text:s/>口頭詢問</text:p>
            <text:p text:style-name="P1038">3.<text:s/>互相討論</text:p>
            <text:p text:style-name="P1039">4.<text:s/>作業</text:p>
          </table:table-cell>
          <table:table-cell table:style-name="TableCell1040">
            <text:p text:style-name="P1041">【資訊教育】</text:p>
            <text:p text:style-name="P1042">資E3:應用運算思維描述問題解決的方法。</text:p>
            <text:p text:style-name="P1043">【閱讀素養教育】</text:p>
            <text:p text:style-name="P1044">閱J1:發展多元文本的閱讀策略。</text:p>
            <text:p text:style-name="P1045">【家庭教育】</text:p>
            <text:p text:style-name="P1046">家J3:了解人際交往、親密關係的發展，以及溝通與衝突處理。</text:p>
            <text:p text:style-name="P1047">【品德教育】</text:p>
            <text:p text:style-name="P1048">品J1:溝通合作與和諧人際關係。</text:p>
            <text:p text:style-name="P1049">品J2:重視群體規範與榮譽。</text:p>
            <text:p text:style-name="P1050">品J8:理性溝通與問題解決。</text:p>
            <text:soft-page-break/>
            <text:p text:style-name="P1051">【生涯規劃教育】</text:p>
            <text:p text:style-name="P1052">涯J1:了解生涯規劃的意義與功能。</text:p>
            <text:p text:style-name="P1053">涯J2:具備生涯規劃的知識與概念。</text:p>
            <text:p text:style-name="P1054">涯J7:學習蒐集與分析工作/教育環境的資料。</text:p>
            <text:p text:style-name="P1055">涯J12:發展及評估生涯決定的策略。</text:p>
            <text:p text:style-name="P1056">涯J13:培養生涯規劃及執行的能力。</text:p>
          </table:table-cell>
          <table:table-cell table:style-name="TableCell1057">
            <text:p text:style-name="P1058"><text:span text:style-name="T1059">無</text:span><text:span text:style-name="T1060">實施跨領域或</text:span><text:span text:style-name="T1061">跨</text:span><text:span text:style-name="T1062">科目</text:span><text:span text:style-name="T1063">協同</text:span><text:span text:style-name="T1064">教學</text:span></text:p>
          </table:table-cell>
        </table:table-row>
        <table:table-row table:style-name="TableRow1065">
          <table:table-cell table:style-name="TableCell1066">
            <text:p text:style-name="P1067"><text:span text:style-name="T1068">十七</text:span></text:p>
          </table:table-cell>
          <table:table-cell table:style-name="TableCell1069">
            <text:p text:style-name="P1070">12/20-12/24</text:p>
          </table:table-cell>
          <table:table-cell table:style-name="TableCell1071">
            <text:p text:style-name="P1072"><text:span text:style-name="T1073">S-9-8:三角形的外心：外心的意義與外接圓；三角形的外心到三角形的三個頂點等距；直角三角形的外心即斜邊的中點。</text:span></text:p>
          </table:table-cell>
          <table:table-cell table:style-name="TableCell1074">
            <text:p text:style-name="P1075">s-IV-11:理解三角形重心、外心、內心的意義和其相關性質。</text:p>
          </table:table-cell>
          <table:table-cell table:style-name="TableCell1076">
            <text:p text:style-name="P1077">3-2三角形的外心、內心與重心</text:p>
            <text:p text:style-name="P1078">1.<text:s/>能理解一個三角形三邊中垂線會交於一點，這一點就是此三角形的外心，也是此三角形外接圓的圓心。</text:p>
            <text:p text:style-name="P1079">2.<text:s/>能理解在找三角形的外心時，只要作兩個邊中垂線的交點即可。</text:p>
            <text:p text:style-name="P1080">3.<text:s/>能利用尺規作圖找出三角形的外心。</text:p>
            <text:soft-page-break/>
            <text:p text:style-name="P1081">4.<text:s/>能理解外心到三角形的三頂點的距離等長。</text:p>
            <text:p text:style-name="P1082"><text:span text:style-name="T1083">5.</text:span><text:span text:style-name="T1084"><text:s/></text:span><text:span text:style-name="T1085">能</text:span><text:span text:style-name="T1086">於△</text:span><text:span text:style-name="T1087">ABC</text:span><text:span text:style-name="T1088">是銳角、直角、鈍角三角形時，以尺規作圖找到外心位置，並且畫出它們的外接圓。</text:span></text:p>
          </table:table-cell>
          <table:table-cell table:style-name="TableCell1089">
            <text:p text:style-name="P1090">4</text:p>
          </table:table-cell>
          <table:table-cell table:style-name="TableCell1091">
            <text:p text:style-name="P1092">1.<text:s/>教學資源光碟</text:p>
          </table:table-cell>
          <table:table-cell table:style-name="TableCell1093">
            <text:p text:style-name="P1094">1.<text:s/>紙筆測驗</text:p>
            <text:p text:style-name="P1095">2.<text:s/>口頭詢問</text:p>
            <text:p text:style-name="P1096">3.<text:s/>互相討論</text:p>
            <text:p text:style-name="P1097">4.<text:s/>作業</text:p>
          </table:table-cell>
          <table:table-cell table:style-name="TableCell1098">
            <text:p text:style-name="P1099">【資訊教育】</text:p>
            <text:p text:style-name="P1100">資E3:應用運算思維描述問題解決的方法。</text:p>
            <text:p text:style-name="P1101">【閱讀素養教育】</text:p>
            <text:p text:style-name="P1102">閱J1:發展多元文本的閱讀策略。</text:p>
            <text:p text:style-name="P1103">【家庭教育】</text:p>
            <text:p text:style-name="P1104">家J3:了解人際交往、親密關係的發展，以<text:soft-page-break/>及溝通與衝突處理。</text:p>
            <text:p text:style-name="P1105">【品德教育】</text:p>
            <text:p text:style-name="P1106">品J1:溝通合作與和諧人際關係。</text:p>
            <text:p text:style-name="P1107">品J2:重視群體規範與榮譽。</text:p>
            <text:p text:style-name="P1108">品J8:理性溝通與問題解決。</text:p>
            <text:p text:style-name="P1109">【生涯規劃教育】</text:p>
            <text:p text:style-name="P1110">涯J1:了解生涯規劃的意義與功能。</text:p>
            <text:p text:style-name="P1111">涯J2:具備生涯規劃的知識與概念。</text:p>
            <text:p text:style-name="P1112">涯J7:學習蒐集與分析工作/教育環境的資料。</text:p>
            <text:p text:style-name="P1113">涯J12:發展及評估生涯決定的策略。</text:p>
            <text:p text:style-name="P1114">涯J13:培養生涯規劃及執行的能力。</text:p>
          </table:table-cell>
          <table:table-cell table:style-name="TableCell1115">
            <text:p text:style-name="P1116"><text:span text:style-name="T1117">無</text:span><text:span text:style-name="T1118">實施跨領域或</text:span><text:span text:style-name="T1119">跨</text:span><text:span text:style-name="T1120">科目</text:span><text:span text:style-name="T1121">協同</text:span><text:span text:style-name="T1122">教學</text:span></text:p>
          </table:table-cell>
        </table:table-row>
        <table:table-row table:style-name="TableRow1123">
          <table:table-cell table:style-name="TableCell1124">
            <text:p text:style-name="P1125"><text:span text:style-name="T1126">十八</text:span></text:p>
          </table:table-cell>
          <table:table-cell table:style-name="TableCell1127">
            <text:p text:style-name="P1128">12/27-12/31</text:p>
          </table:table-cell>
          <table:table-cell table:style-name="TableCell1129">
            <text:p text:style-name="P1130">S-9-8:三角形的外心：外心的意義與外接圓；三角形的外心到三角形的三個頂點<text:soft-page-break/>等距；直角三角形的外心即斜邊的中點。</text:p>
            <text:p text:style-name="P1131"><text:span text:style-name="T1132">S-9-9:三角形的內心：內心的意義與內切圓；三角形的內心到三角形的三邊等距；三角形的面積＝周長×內切圓半徑 ÷2；直角三角形的內切圓半徑＝（兩股和－斜邊）÷2。</text:span></text:p>
          </table:table-cell>
          <table:table-cell table:style-name="TableCell1133">
            <text:p text:style-name="P1134">s-IV-11:理解三角形重心、外心、內心的意義和其相關性質。</text:p>
          </table:table-cell>
          <table:table-cell table:style-name="TableCell1135">
            <text:p text:style-name="P1136">3-2三角形的外心、內心與重心</text:p>
            <text:p text:style-name="P1137">1.<text:s/>能理解直角三角形的外心在斜邊中點。</text:p>
            <text:soft-page-break/>
            <text:p text:style-name="P1138">2.<text:s/>能理解一個三角形三個角的角平分線會交於一點，這一點就是此三角形的內心，也是此三角形內切圓的圓心。</text:p>
            <text:p text:style-name="P1139">3.<text:s/>能理解在找三角形的內心時，只要作兩個角的角平分線交點即可。</text:p>
            <text:p text:style-name="P1140">4.<text:s/>能利用尺規作圖找出三角形的內心。</text:p>
            <text:p text:style-name="P1141">5.<text:s/>能理解內心到三角形的三邊等距離。</text:p>
            <text:p text:style-name="P1142">6.<text:s/>能理解三角形的內心一定都在三角形的內部。</text:p>
          </table:table-cell>
          <table:table-cell table:style-name="TableCell1143">
            <text:p text:style-name="P1144">4</text:p>
          </table:table-cell>
          <table:table-cell table:style-name="TableCell1145">
            <text:p text:style-name="P1146">1.<text:s/>教學資源光碟</text:p>
          </table:table-cell>
          <table:table-cell table:style-name="TableCell1147">
            <text:p text:style-name="P1148">1.<text:s/>紙筆測驗</text:p>
            <text:p text:style-name="P1149">2.<text:s/>口頭詢問</text:p>
            <text:p text:style-name="P1150">3.<text:s/>互相討論</text:p>
            <text:p text:style-name="P1151">4.<text:s/>作業</text:p>
          </table:table-cell>
          <table:table-cell table:style-name="TableCell1152">
            <text:p text:style-name="P1153">【資訊教育】</text:p>
            <text:p text:style-name="P1154">資E3:應用運算思維描述問題解決的方法。</text:p>
            <text:soft-page-break/>
            <text:p text:style-name="P1155">【閱讀素養教育】</text:p>
            <text:p text:style-name="P1156">閱J1:發展多元文本的閱讀策略。</text:p>
            <text:p text:style-name="P1157">【家庭教育】</text:p>
            <text:p text:style-name="P1158">家J3:了解人際交往、親密關係的發展，以及溝通與衝突處理。</text:p>
            <text:p text:style-name="P1159">【品德教育】</text:p>
            <text:p text:style-name="P1160">品J1:溝通合作與和諧人際關係。</text:p>
            <text:p text:style-name="P1161">品J2:重視群體規範與榮譽。</text:p>
            <text:p text:style-name="P1162">品J8:理性溝通與問題解決。</text:p>
            <text:p text:style-name="P1163">【生涯規劃教育】</text:p>
            <text:p text:style-name="P1164">涯J1:了解生涯規劃的意義與功能。</text:p>
            <text:p text:style-name="P1165">涯J2:具備生涯規劃的知識與概念。</text:p>
            <text:p text:style-name="P1166">涯J7:學習蒐集與分析工作/教育環境的資料。</text:p>
            <text:soft-page-break/>
            <text:p text:style-name="P1167">涯J12:發展及評估生涯決定的策略。</text:p>
            <text:p text:style-name="P1168">涯J13:培養生涯規劃及執行的能力。</text:p>
          </table:table-cell>
          <table:table-cell table:style-name="TableCell1169">
            <text:p text:style-name="P1170"><text:span text:style-name="T1171">無</text:span><text:span text:style-name="T1172">實施跨領域或</text:span><text:span text:style-name="T1173">跨</text:span><text:span text:style-name="T1174">科目</text:span><text:span text:style-name="T1175">協同</text:span><text:span text:style-name="T1176">教學</text:span></text:p>
          </table:table-cell>
        </table:table-row>
        <text:soft-page-break/>
        <table:table-row table:style-name="TableRow1177">
          <table:table-cell table:style-name="TableCell1178">
            <text:p text:style-name="P1179"><text:span text:style-name="T1180">十九</text:span></text:p>
          </table:table-cell>
          <table:table-cell table:style-name="TableCell1181">
            <text:p text:style-name="P1182">1/3-1/7</text:p>
          </table:table-cell>
          <table:table-cell table:style-name="TableCell1183">
            <text:p text:style-name="P1184">S-9-9:三角形的內心：內心的意義與內切圓；三角形的內心到三角形的三邊等距；三角形的面積＝周長×內切圓半徑 ÷2；直角三角形的內切圓半徑＝（兩股和－斜邊）÷2。</text:p>
            <text:p text:style-name="P1185"><text:span text:style-name="T1186">S-9-10:三角形的重心：重心的意義與中線；三角形的三條中線將三角形面積六等份；重心到頂點的距離等於它到對邊中點的兩倍；重心的物理意義。</text:span></text:p>
          </table:table-cell>
          <table:table-cell table:style-name="TableCell1187">
            <text:p text:style-name="P1188">s-IV-11:理解三角形重心、外心、內心的意義和其相關性質。</text:p>
          </table:table-cell>
          <table:table-cell table:style-name="TableCell1189">
            <text:p text:style-name="P1190">3-2三角形的外心、內心與重心</text:p>
            <text:p text:style-name="P1191"><text:span text:style-name="T1192">1.</text:span><text:span text:style-name="T1193"><text:s/></text:span><text:span text:style-name="T1194">能理解若△</text:span><text:span text:style-name="T1195">ABC</text:span><text:span text:style-name="T1196">周長為</text:span><text:span text:style-name="T1197">s</text:span><text:span text:style-name="T1198">，內切圓半徑為</text:span><text:span text:style-name="T1199">r</text:span><text:span text:style-name="T1200">，則△</text:span><text:span text:style-name="T1201">ABC</text:span><text:span text:style-name="T1202">的面積＝</text:span><text:span text:style-name="T1203"><text:s/></text:span><text:span text:style-name="T1204">sr</text:span><text:span text:style-name="T1205">。</text:span></text:p>
            <text:p text:style-name="P1206"><text:span text:style-name="T1207">2.</text:span><text:span text:style-name="T1208"><text:s/></text:span><text:span text:style-name="T1209">能理解直角三角形中，內切圓半徑＝</text:span><text:span text:style-name="T1210">。</text:span></text:p>
            <text:p text:style-name="P1211">3.<text:s/>能知道三角形重心的物理意義。</text:p>
            <text:p text:style-name="P1212">4.<text:s/>能理解三角形的重心為三中線的交點。</text:p>
            <text:p text:style-name="P1213">5.<text:s/>能理解在找三角形的重心時，只要作兩個邊中線的交點即可。</text:p>
            <text:p text:style-name="P1214">6.<text:s/>能利用尺規作圖找出三角形的重心。</text:p>
            <text:p text:style-name="P1215"><text:span text:style-name="T1216">7.</text:span><text:span text:style-name="T1217"><text:s/></text:span><text:span text:style-name="T1218">能理解三角形的重心到一頂點距離等於過該頂點之中線長的</text:span><text:span text:style-name="T1219"><text:s/></text:span><text:span text:style-name="T1220">。</text:span></text:p>
          </table:table-cell>
          <table:table-cell table:style-name="TableCell1221">
            <text:p text:style-name="P1222">4</text:p>
          </table:table-cell>
          <table:table-cell table:style-name="TableCell1223">
            <text:p text:style-name="P1224">1.<text:s/>教學資源光碟</text:p>
          </table:table-cell>
          <table:table-cell table:style-name="TableCell1225">
            <text:p text:style-name="P1226">1.<text:s/>紙筆測驗</text:p>
            <text:p text:style-name="P1227">2.<text:s/>口頭詢問</text:p>
            <text:p text:style-name="P1228">3.<text:s/>互相討論</text:p>
            <text:p text:style-name="P1229">4.<text:s/>作業</text:p>
          </table:table-cell>
          <table:table-cell table:style-name="TableCell1230">
            <text:p text:style-name="P1231">【資訊教育】</text:p>
            <text:p text:style-name="P1232">資E3:應用運算思維描述問題解決的方法。</text:p>
            <text:p text:style-name="P1233">【閱讀素養教育】</text:p>
            <text:p text:style-name="P1234">閱J1:發展多元文本的閱讀策略。</text:p>
            <text:p text:style-name="P1235">【家庭教育】</text:p>
            <text:p text:style-name="P1236">家J3:了解人際交往、親密關係的發展，以及溝通與衝突處理。</text:p>
            <text:p text:style-name="P1237">【品德教育】</text:p>
            <text:p text:style-name="P1238">品J1:溝通合作與和諧人際關係。</text:p>
            <text:p text:style-name="P1239">品J2:重視群體規範與榮譽。</text:p>
            <text:p text:style-name="P1240">品J8:理性溝通與問題解決。</text:p>
            <text:p text:style-name="P1241">【生涯規劃教育】</text:p>
            <text:soft-page-break/>
            <text:p text:style-name="P1242">涯J1:了解生涯規劃的意義與功能。</text:p>
            <text:p text:style-name="P1243">涯J2:具備生涯規劃的知識與概念。</text:p>
            <text:p text:style-name="P1244">涯J7:學習蒐集與分析工作/教育環境的資料。</text:p>
            <text:p text:style-name="P1245">涯J12:發展及評估生涯決定的策略。</text:p>
            <text:p text:style-name="P1246">涯J13:培養生涯規劃及執行的能力。</text:p>
          </table:table-cell>
          <table:table-cell table:style-name="TableCell1247">
            <text:p text:style-name="P1248"><text:span text:style-name="T1249">無</text:span><text:span text:style-name="T1250">實施跨領域或</text:span><text:span text:style-name="T1251">跨</text:span><text:span text:style-name="T1252">科目</text:span><text:span text:style-name="T1253">協同</text:span><text:span text:style-name="T1254">教學</text:span></text:p>
          </table:table-cell>
        </table:table-row>
        <table:table-row table:style-name="TableRow1255">
          <table:table-cell table:style-name="TableCell1256">
            <text:p text:style-name="P1257"><text:span text:style-name="T1258">廿</text:span></text:p>
          </table:table-cell>
          <table:table-cell table:style-name="TableCell1259">
            <text:p text:style-name="P1260">1/10-1/14</text:p>
          </table:table-cell>
          <table:table-cell table:style-name="TableCell1261">
            <text:p text:style-name="P1262"><text:span text:style-name="T1263">S-9-10:三角形的重心：重心的意義與中線；三角形的三條中線將三角形面積六等份；重心到頂點的距離等於它到對邊中點的兩倍；重心的物理意義。</text:span></text:p>
          </table:table-cell>
          <table:table-cell table:style-name="TableCell1264">
            <text:p text:style-name="P1265">s-IV-11:理解三角形重心、外心、內心的意義和其相關性質。</text:p>
          </table:table-cell>
          <table:table-cell table:style-name="TableCell1266">
            <text:p text:style-name="P1267"><text:span text:style-name="T1268">3-2三角形的外心、內心與重心</text:span><text:span text:style-name="T1269">【第三次評量週】</text:span></text:p>
            <text:p text:style-name="P1270">1.<text:s/>能理解三角形的重心與三頂點的連線段將三角形的面積三等分。</text:p>
            <text:p text:style-name="P1271">2.<text:s/>能理解三角形的三中線將三角形的面積六等分。</text:p>
          </table:table-cell>
          <table:table-cell table:style-name="TableCell1272">
            <text:p text:style-name="P1273">4</text:p>
          </table:table-cell>
          <table:table-cell table:style-name="TableCell1274">
            <text:p text:style-name="P1275">1.<text:s/>教學資源光碟</text:p>
          </table:table-cell>
          <table:table-cell table:style-name="TableCell1276">
            <text:p text:style-name="P1277">1.<text:s/>紙筆測驗</text:p>
            <text:p text:style-name="P1278">2.<text:s/>口頭詢問</text:p>
            <text:p text:style-name="P1279">3.<text:s/>互相討論</text:p>
            <text:p text:style-name="P1280">4.<text:s/>作業</text:p>
          </table:table-cell>
          <table:table-cell table:style-name="TableCell1281">
            <text:p text:style-name="P1282">【資訊教育】</text:p>
            <text:p text:style-name="P1283">資E3:應用運算思維描述問題解決的方法。</text:p>
            <text:p text:style-name="P1284">【閱讀素養教育】</text:p>
            <text:p text:style-name="P1285">閱J1:發展多元文本的閱讀策略。</text:p>
            <text:p text:style-name="P1286">【家庭教育】</text:p>
            <text:p text:style-name="P1287">家J3:了解人際交往、親密關係的發展，以及溝通與衝突處理。</text:p>
            <text:p text:style-name="P1288">【品德教育】</text:p>
            <text:soft-page-break/>
            <text:p text:style-name="P1289">品J1:溝通合作與和諧人際關係。</text:p>
            <text:p text:style-name="P1290">品J2:重視群體規範與榮譽。</text:p>
            <text:p text:style-name="P1291">品J8:理性溝通與問題解決。</text:p>
            <text:p text:style-name="P1292">【生涯規劃教育】</text:p>
            <text:p text:style-name="P1293">涯J1:了解生涯規劃的意義與功能。</text:p>
            <text:p text:style-name="P1294">涯J2:具備生涯規劃的知識與概念。</text:p>
            <text:p text:style-name="P1295">涯J7:學習蒐集與分析工作/教育環境的資料。</text:p>
            <text:p text:style-name="P1296">涯J12:發展及評估生涯決定的策略。</text:p>
            <text:p text:style-name="P1297">涯J13:培養生涯規劃及執行的能力。</text:p>
          </table:table-cell>
          <table:table-cell table:style-name="TableCell1298">
            <text:p text:style-name="P1299"><text:span text:style-name="T1300">無</text:span><text:span text:style-name="T1301">實施跨領域或</text:span><text:span text:style-name="T1302">跨</text:span><text:span text:style-name="T1303">科目</text:span><text:span text:style-name="T1304">協同</text:span><text:span text:style-name="T1305">教學</text:span></text:p>
          </table:table-cell>
        </table:table-row>
        <table:table-row table:style-name="TableRow1306">
          <table:table-cell table:style-name="TableCell1307">
            <text:p text:style-name="P1308"><text:span text:style-name="T1309">廿一</text:span></text:p>
          </table:table-cell>
          <table:table-cell table:style-name="TableCell1310">
            <text:p text:style-name="P1311">1/17-1/21</text:p>
          </table:table-cell>
          <table:table-cell table:style-name="TableCell1312">
            <text:p text:style-name="P1313"><text:span text:style-name="T1314">S-9-10:三角形的重心：重心的意義與中線；三角形的三條中線將三角形面積六等份；重心到頂點的距離等於它到對邊中點</text:span><text:soft-page-break/><text:span text:style-name="T1315">的兩倍；重心的物理意義。</text:span></text:p>
          </table:table-cell>
          <table:table-cell table:style-name="TableCell1316">
            <text:p text:style-name="P1317">s-IV-11:理解三角形重心、外心、內心的意義和其相關性質。</text:p>
          </table:table-cell>
          <table:table-cell table:style-name="TableCell1318">
            <text:p text:style-name="P1319"><text:span text:style-name="T1320">3-2三角形的外心、內心與重心</text:span><text:span text:style-name="T1321">【第三次評量週】</text:span></text:p>
            <text:p text:style-name="P1322">1.<text:s/>能理解三角形的重心與三頂點的連線段將三角形的面積三等分。</text:p>
            <text:soft-page-break/>
            <text:p text:style-name="P1323">2.<text:s/>能理解三角形的三中線將三角形的面積六等分。</text:p>
            <text:p text:style-name="P1324"/>
            <text:p text:style-name="P1325">總複習</text:p>
          </table:table-cell>
          <table:table-cell table:style-name="TableCell1326">
            <text:p text:style-name="P1327">4</text:p>
          </table:table-cell>
          <table:table-cell table:style-name="TableCell1328">
            <text:p text:style-name="P1329">1.<text:s/>教學資源光碟</text:p>
          </table:table-cell>
          <table:table-cell table:style-name="TableCell1330">
            <text:p text:style-name="P1331">1.<text:s/>紙筆測驗</text:p>
            <text:p text:style-name="P1332">2.<text:s/>口頭詢問</text:p>
            <text:p text:style-name="P1333">3.<text:s/>互相討論</text:p>
            <text:p text:style-name="P1334">4.<text:s/>作業</text:p>
          </table:table-cell>
          <table:table-cell table:style-name="TableCell1335">
            <text:p text:style-name="P1336">【資訊教育】</text:p>
            <text:p text:style-name="P1337">資E3:應用運算思維描述問題解決的方法。</text:p>
            <text:p text:style-name="P1338">【閱讀素養教育】</text:p>
            <text:p text:style-name="P1339">【品德教育】</text:p>
            <text:soft-page-break/>
            <text:p text:style-name="P1340">品J1:溝通合作與和諧人際關係。</text:p>
            <text:p text:style-name="P1341">品J2:重視群體規範與榮譽。</text:p>
            <text:p text:style-name="P1342">品J8:理性溝通與問題解決。</text:p>
            <text:p text:style-name="P1343">【生涯規劃教育】</text:p>
            <text:p text:style-name="P1344">涯J1:了解生涯規劃的意義與功能。</text:p>
            <text:p text:style-name="P1345">涯J2:具備生涯規劃的知識與概念。</text:p>
            <text:p text:style-name="P1346">涯J7:學習蒐集與分析工作/教育環境的資料。</text:p>
            <text:p text:style-name="P1347">涯J12:發展及評估生涯決定的策略。</text:p>
            <text:p text:style-name="P1348">涯J13:培養生涯規劃及執行的能力。</text:p>
          </table:table-cell>
          <table:table-cell table:style-name="TableCell1349">
            <text:p text:style-name="P1350"><text:span text:style-name="T1351">無</text:span><text:span text:style-name="T1352">實施跨領域或</text:span><text:span text:style-name="T1353">跨</text:span><text:span text:style-name="T1354">科目</text:span><text:span text:style-name="T1355">協同</text:span><text:span text:style-name="T1356">教學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357"><text:span text:style-name="T1358">六、本課程是否有校外人士協助教學</text:span></text:p>
      <text:p text:style-name="P1359"><text:span text:style-name="T1360">■</text:span><text:span text:style-name="T1361">否，全學年都沒有(以下免填)</text:span></text:p>
      <text:p text:style-name="P1362"><text:span text:style-name="T1363">□有，部分班級，實施的班級為：___________</text:span></text:p>
      <text:p text:style-name="P1364"><text:span text:style-name="T1365">□有，全學年實施</text:span></text:p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<text:span text:style-name="T1376">教學期程</text:span></text:p>
          </table:table-cell>
          <table:table-cell table:style-name="TableCell1377">
            <text:p text:style-name="P1378"><text:span text:style-name="T1379">校外人士協助之課程大綱</text:span></text:p>
          </table:table-cell>
          <table:table-cell table:style-name="TableCell1380">
            <text:p text:style-name="P1381"><text:span text:style-name="T1382">教材形式</text:span></text:p>
          </table:table-cell>
          <table:table-cell table:style-name="TableCell1383">
            <text:p text:style-name="P1384"><text:span text:style-name="T1385">教材內容簡介</text:span></text:p>
          </table:table-cell>
          <table:table-cell table:style-name="TableCell1386">
            <text:p text:style-name="P1387"><text:span text:style-name="T1388">預期成效</text:span></text:p>
          </table:table-cell>
          <table:table-cell table:style-name="TableCell1389">
            <text:p text:style-name="P1390"><text:span text:style-name="T1391">原授課教師角色</text:span></text:p>
          </table:table-cell>
        </table:table-row>
        <table:table-row table:style-name="TableRow1392">
          <table:table-cell table:style-name="TableCell1393">
            <text:p text:style-name="P1394"><text:span text:style-name="T1395"> </text:span></text:p>
          </table:table-cell>
          <table:table-cell table:style-name="TableCell1396">
            <text:p text:style-name="P1397"><text:span text:style-name="T1398"> </text:span></text:p>
          </table:table-cell>
          <table:table-cell table:style-name="TableCell1399">
            <text:p text:style-name="P1400"><text:span text:style-name="T1401">□簡報□印刷品□影音光碟</text:span></text:p>
            <text:p text:style-name="P1402"><text:span text:style-name="T1403">□其他於課程或活動中使用之教學資料，請說明：</text:span></text:p>
          </table:table-cell>
          <table:table-cell table:style-name="TableCell1404">
            <text:p text:style-name="P1405"><text:span text:style-name="T1406"> </text:span></text:p>
          </table:table-cell>
          <table:table-cell table:style-name="TableCell1407">
            <text:p text:style-name="P1408"><text:span text:style-name="T1409"> </text:span></text:p>
          </table:table-cell>
          <table:table-cell table:style-name="TableCell1410">
            <text:p text:style-name="P1411"><text:span text:style-name="T1412"> </text:span></text:p>
          </table:table-cell>
        </table:table-row>
        <table:table-row table:style-name="TableRow1413">
          <table:table-cell table:style-name="TableCell1414">
            <text:p text:style-name="P1415"><text:span text:style-name="T1416"> </text:span></text:p>
          </table:table-cell>
          <table:table-cell table:style-name="TableCell1417">
            <text:p text:style-name="P1418"><text:span text:style-name="T1419"> </text:span></text:p>
          </table:table-cell>
          <table:table-cell table:style-name="TableCell1420">
            <text:p text:style-name="P1421"><text:span text:style-name="T1422"> </text:span></text:p>
          </table:table-cell>
          <table:table-cell table:style-name="TableCell1423">
            <text:p text:style-name="P1424"><text:span text:style-name="T1425"> </text:span></text:p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><text:span text:style-name="T1431"> </text:span></text:p>
          </table:table-cell>
        </table:table-row>
        <table:table-row table:style-name="TableRow1432">
          <table:table-cell table:style-name="TableCell1433">
            <text:p text:style-name="P1434"><text:span text:style-name="T1435"> </text:span></text:p>
          </table:table-cell>
          <table:table-cell table:style-name="TableCell1436">
            <text:p text:style-name="P1437"><text:span text:style-name="T1438"> </text:span></text:p>
          </table:table-cell>
          <table:table-cell table:style-name="TableCell1439">
            <text:p text:style-name="P1440"><text:span text:style-name="T1441"> </text:span></text:p>
          </table:table-cell>
          <table:table-cell table:style-name="TableCell1442">
            <text:p text:style-name="P1443"><text:span text:style-name="T1444"> </text:span></text:p>
          </table:table-cell>
          <table:table-cell table:style-name="TableCell1445">
            <text:p text:style-name="P1446"><text:span text:style-name="T1447"> </text:span></text:p>
          </table:table-cell>
          <table:table-cell table:style-name="TableCell1448">
            <text:p text:style-name="P1449"><text:span text:style-name="T1450"> </text:span></text:p>
          </table:table-cell>
        </table:table-row>
      </table:table>
      <text:p text:style-name="P1451"><text:span text:style-name="T1452">*上述欄位皆與校外人士協助教學與活動之申請表一致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53"><text:span text:style-name="T1454">新北市溪崑國民中學1</text:span><text:span text:style-name="T1455">10</text:span><text:span text:style-name="T1456">學年度第</text:span><text:span text:style-name="T1457">一</text:span><text:span text:style-name="T1458">學期 <text:s/></text:span><text:span text:style-name="T1459">九</text:span><text:span text:style-name="T1460"><text:s text:c="2"/>年級 <text:s/></text:span><text:span text:style-name="T1461">數學</text:span><text:span text:style-name="T1462"><text:s text:c="2"/>領域教學進度總表</text:span></text:p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教學期程</text:p>
          </table:table-cell>
          <table:table-cell table:style-name="TableCell1474">
            <text:p text:style-name="P1475">教學進度</text:p>
          </table:table-cell>
          <table:table-cell table:style-name="TableCell1476">
            <text:p text:style-name="P1477">教學期程</text:p>
          </table:table-cell>
          <table:table-cell table:style-name="TableCell1478">
            <text:p text:style-name="P1479">教學進度</text:p>
          </table:table-cell>
          <table:table-cell table:style-name="TableCell1480">
            <text:p text:style-name="P1481">教學期程</text:p>
          </table:table-cell>
          <table:table-cell table:style-name="TableCell1482">
            <text:p text:style-name="P1483">教學進度</text:p>
          </table:table-cell>
        </table:table-row>
        <table:table-row table:style-name="TableRow1484">
          <table:table-cell table:style-name="TableCell1485">
            <text:p text:style-name="P1486"><text:span text:style-name="T1487">第一週</text:span></text:p>
          </table:table-cell>
          <table:table-cell table:style-name="TableCell1488">
            <text:p text:style-name="P1489"><text:span text:style-name="T1490">1-1連比例</text:span></text:p>
          </table:table-cell>
          <table:table-cell table:style-name="TableCell1491">
            <text:p text:style-name="P1492"><text:span text:style-name="T1493">第八週</text:span></text:p>
          </table:table-cell>
          <table:table-cell table:style-name="TableCell1494">
            <text:p text:style-name="P1495"><text:span text:style-name="T1496">1-4相似三角形的應用</text:span></text:p>
          </table:table-cell>
          <table:table-cell table:style-name="TableCell1497">
            <text:p text:style-name="P1498">第十五週</text:p>
          </table:table-cell>
          <table:table-cell table:style-name="TableCell1499">
            <text:p text:style-name="P1500"><text:span text:style-name="T1501">3-1證明與推理</text:span></text:p>
          </table:table-cell>
        </table:table-row>
        <table:table-row table:style-name="TableRow1502">
          <table:table-cell table:style-name="TableCell1503">
            <text:p text:style-name="P1504"><text:span text:style-name="T1505">第二週</text:span></text:p>
          </table:table-cell>
          <table:table-cell table:style-name="TableCell1506">
            <text:p text:style-name="P1507"><text:span text:style-name="T1508">1-1連比例</text:span></text:p>
          </table:table-cell>
          <table:table-cell table:style-name="TableCell1509">
            <text:p text:style-name="P1510"><text:span text:style-name="T1511">第九週</text:span></text:p>
          </table:table-cell>
          <table:table-cell table:style-name="TableCell1512">
            <text:p text:style-name="P1513"><text:span text:style-name="T1514">1-4相似三角形的應用</text:span></text:p>
          </table:table-cell>
          <table:table-cell table:style-name="TableCell1515">
            <text:p text:style-name="P1516">第十六週</text:p>
          </table:table-cell>
          <table:table-cell table:style-name="TableCell1517">
            <text:p text:style-name="P1518"><text:span text:style-name="T1519">3-1證明與推理</text:span></text:p>
          </table:table-cell>
        </table:table-row>
        <table:table-row table:style-name="TableRow1520">
          <table:table-cell table:style-name="TableCell1521">
            <text:p text:style-name="P1522"><text:span text:style-name="T1523">第三週</text:span></text:p>
          </table:table-cell>
          <table:table-cell table:style-name="TableCell1524">
            <text:p text:style-name="P1525"><text:span text:style-name="T1526">1-2比例線段</text:span></text:p>
          </table:table-cell>
          <table:table-cell table:style-name="TableCell1527">
            <text:p text:style-name="P1528">第十週</text:p>
          </table:table-cell>
          <table:table-cell table:style-name="TableCell1529">
            <text:p text:style-name="P1530"><text:span text:style-name="T1531">2-1點、直線與圓之間的位置關係</text:span></text:p>
          </table:table-cell>
          <table:table-cell table:style-name="TableCell1532">
            <text:p text:style-name="P1533">第十七週</text:p>
          </table:table-cell>
          <table:table-cell table:style-name="TableCell1534">
            <text:p text:style-name="P1535"><text:span text:style-name="T1536">3-2三角形的外心、內心與重心</text:span></text:p>
          </table:table-cell>
        </table:table-row>
        <table:table-row table:style-name="TableRow1537">
          <table:table-cell table:style-name="TableCell1538">
            <text:p text:style-name="P1539">第四週</text:p>
          </table:table-cell>
          <table:table-cell table:style-name="TableCell1540">
            <text:p text:style-name="P1541"><text:span text:style-name="T1542">1-2比例線段</text:span></text:p>
          </table:table-cell>
          <table:table-cell table:style-name="TableCell1543">
            <text:p text:style-name="P1544">第十一週</text:p>
          </table:table-cell>
          <table:table-cell table:style-name="TableCell1545">
            <text:p text:style-name="P1546"><text:span text:style-name="T1547">2-1點、直線與圓之間的位置關係</text:span></text:p>
          </table:table-cell>
          <table:table-cell table:style-name="TableCell1548">
            <text:p text:style-name="P1549">第十八週</text:p>
          </table:table-cell>
          <table:table-cell table:style-name="TableCell1550">
            <text:p text:style-name="P1551"><text:span text:style-name="T1552">3-2三角形的外心、內心與重心</text:span></text:p>
          </table:table-cell>
        </table:table-row>
        <table:table-row table:style-name="TableRow1553">
          <table:table-cell table:style-name="TableCell1554">
            <text:p text:style-name="P1555">第五週</text:p>
          </table:table-cell>
          <table:table-cell table:style-name="TableCell1556">
            <text:p text:style-name="P1557"><text:span text:style-name="T1558">1-3縮放與相似</text:span></text:p>
          </table:table-cell>
          <table:table-cell table:style-name="TableCell1559">
            <text:p text:style-name="P1560">第十二週</text:p>
          </table:table-cell>
          <table:table-cell table:style-name="TableCell1561">
            <text:p text:style-name="P1562"><text:span text:style-name="T1563">2-1點、直線與圓之間的位置關係</text:span></text:p>
          </table:table-cell>
          <table:table-cell table:style-name="TableCell1564">
            <text:p text:style-name="P1565">第十九週</text:p>
          </table:table-cell>
          <table:table-cell table:style-name="TableCell1566">
            <text:p text:style-name="P1567"><text:span text:style-name="T1568">3-2三角形的外心、內心與重心</text:span></text:p>
          </table:table-cell>
        </table:table-row>
        <table:table-row table:style-name="TableRow1569">
          <table:table-cell table:style-name="TableCell1570">
            <text:p text:style-name="P1571">第六週</text:p>
          </table:table-cell>
          <table:table-cell table:style-name="TableCell1572">
            <text:p text:style-name="P1573"><text:span text:style-name="T1574">1-3縮放與相似</text:span></text:p>
          </table:table-cell>
          <table:table-cell table:style-name="TableCell1575">
            <text:p text:style-name="P1576">第十三週</text:p>
          </table:table-cell>
          <table:table-cell table:style-name="TableCell1577">
            <text:p text:style-name="P1578"><text:span text:style-name="T1579">2-2圓心角、圓周角與弧的關係</text:span></text:p>
          </table:table-cell>
          <table:table-cell table:style-name="TableCell1580">
            <text:p text:style-name="P1581">第二十週</text:p>
          </table:table-cell>
          <table:table-cell table:style-name="TableCell1582">
            <text:p text:style-name="P1583"><text:span text:style-name="T1584">3-2三角形的外心、內心與重心</text:span></text:p>
          </table:table-cell>
        </table:table-row>
        <table:table-row table:style-name="TableRow1585">
          <table:table-cell table:style-name="TableCell1586">
            <text:p text:style-name="P1587">第七週</text:p>
          </table:table-cell>
          <table:table-cell table:style-name="TableCell1588">
            <text:p text:style-name="P1589">1-3縮放與相似</text:p>
            <text:p text:style-name="P1590"><text:span text:style-name="T1591">(第一次段考)</text:span></text:p>
          </table:table-cell>
          <table:table-cell table:style-name="TableCell1592">
            <text:p text:style-name="P1593">第十四週</text:p>
          </table:table-cell>
          <table:table-cell table:style-name="TableCell1594">
            <text:p text:style-name="P1595">2-2圓心角、圓周角與弧的關係</text:p>
            <text:p text:style-name="P1596"><text:span text:style-name="T1597">(第二次段考)</text:span></text:p>
          </table:table-cell>
          <table:table-cell table:style-name="TableCell1598">
            <text:p text:style-name="P1599"><text:span text:style-name="T1600">第二十</text:span><text:span text:style-name="T1601">一</text:span><text:span text:style-name="T1602">週</text:span></text:p>
          </table:table-cell>
          <table:table-cell table:style-name="TableCell1603">
            <text:p text:style-name="P1604">3-2三角形的外心、內心與重心總複習</text:p>
            <text:p text:style-name="P1605"><text:span text:style-name="T1606">(第三次段考)</text:span></text:p>
          </table:table-cell>
        </table:table-row>
      </table:table>
      <text:p text:style-name="P1607"/>
      <text:soft-page-break/>
      <text:p text:style-name="P1608"><text:span text:style-name="T1609">重要教育工作納入課程規劃實施情形</text:span>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 table:number-rows-spanned="2">
            <text:p text:style-name="P1619">109學年度</text:p>
            <text:p text:style-name="P1620">重要教育工作</text:p>
          </table:table-cell>
          <table:table-cell table:style-name="TableCell1621" table:number-columns-spanned="4">
            <text:p text:style-name="P1622"/>
          </table:table-cell>
          <table:covered-table-cell/>
          <table:covered-table-cell/>
          <table:covered-table-cell/>
          <table:table-cell table:style-name="TableCell1623" table:number-rows-spanned="2">
            <text:p text:style-name="P1624">備 <text:s text:c="2"/>註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學期</text:p>
          </table:table-cell>
          <table:table-cell table:style-name="TableCell1629">
            <text:p text:style-name="P1630">年級</text:p>
          </table:table-cell>
          <table:table-cell table:style-name="TableCell1631">
            <text:p text:style-name="P1632">彈性學習節數或領域別</text:p>
          </table:table-cell>
          <table:table-cell table:style-name="TableCell1633">
            <text:p text:style-name="P1634">週次</text:p>
          </table:table-cell>
          <table:covered-table-cell>
            <text:p text:style-name="P1635"/>
          </table:covered-table-cell>
        </table:table-row>
        <table:table-row table:style-name="TableRow1636">
          <table:table-cell table:style-name="TableCell1637">
            <text:p text:style-name="P1638">環境教育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<text:span text:style-name="T1643">九</text:span></text:p>
          </table:table-cell>
          <table:table-cell table:style-name="TableCell1644">
            <text:p text:style-name="P1645"><text:span text:style-name="T1646">數學</text:span></text:p>
          </table:table-cell>
          <table:table-cell table:style-name="TableCell1647">
            <text:p text:style-name="P1648">四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環境教育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<text:span text:style-name="T1658">九</text:span></text:p>
          </table:table-cell>
          <table:table-cell table:style-name="TableCell1659">
            <text:p text:style-name="P1660"><text:span text:style-name="T1661">數學</text:span></text:p>
          </table:table-cell>
          <table:table-cell table:style-name="TableCell1662">
            <text:p text:style-name="P1663">六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國際教育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<text:span text:style-name="T1673">九</text:span></text:p>
          </table:table-cell>
          <table:table-cell table:style-name="TableCell1674">
            <text:p text:style-name="P1675">數學</text:p>
          </table:table-cell>
          <table:table-cell table:style-name="TableCell1676">
            <text:p text:style-name="P1677">一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國際教育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<text:span text:style-name="T1687">九</text:span></text:p>
          </table:table-cell>
          <table:table-cell table:style-name="TableCell1688">
            <text:p text:style-name="P1689">數學</text:p>
          </table:table-cell>
          <table:table-cell table:style-name="TableCell1690">
            <text:p text:style-name="P1691">二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國際教育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<text:span text:style-name="T1701">九</text:span></text:p>
          </table:table-cell>
          <table:table-cell table:style-name="TableCell1702">
            <text:p text:style-name="P1703">數學</text:p>
          </table:table-cell>
          <table:table-cell table:style-name="TableCell1704">
            <text:p text:style-name="P1705">三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國際教育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<text:span text:style-name="T1715">九</text:span></text:p>
          </table:table-cell>
          <table:table-cell table:style-name="TableCell1716">
            <text:p text:style-name="P1717">數學</text:p>
          </table:table-cell>
          <table:table-cell table:style-name="TableCell1718">
            <text:p text:style-name="P1719">十五</text:p>
          </table:table-cell>
          <table:table-cell table:style-name="TableCell1720">
            <text:p text:style-name="P1721"/>
          </table:table-cell>
        </table:table-row>
      </table:table>
      <text:p text:style-name="P17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style:vertical-align="auto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style:vertical-align="auto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style:vertical-align="auto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style:vertical-align="auto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style:vertical-align="auto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style:vertical-align="auto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style:vertical-align="baseline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text-align="justify" style:vertical-align="baseline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style:vertical-align="auto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style:vertical-align="auto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paragraph-properties style:vertical-align="auto"/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無間距" style:display-name="無間距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text-align="start" style:vertical-align="auto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style:letter-kerning="false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style:vertical-align="auto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7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景信 童</dc:creator>
    <meta:creation-date>2026-02-05T03:23:00Z</meta:creation-date>
    <dc:date>2026-02-05T03:23:00Z</dc:date>
    <meta:template xlink:href="Normal.dotm" xlink:type="simple"/>
    <meta:editing-cycles>2</meta:editing-cycles>
    <meta:editing-duration>PT0S</meta:editing-duration>
    <meta:document-statistic meta:page-count="33" meta:paragraph-count="31" meta:word-count="2370" meta:character-count="15852" meta:row-count="112" meta:non-whitespace-character-count="13513"/>
  </office:meta>
</office:document-meta>
</file>