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text-align="star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break-before="page"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124" style:family="table-column">
      <style:table-column-properties style:column-width="0.8638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2.0666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1.5743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2388in" style:use-optimal-column-width="false"/>
    </style:style>
    <style:style style:name="Table123" style:family="table">
      <style:table-properties style:width="10.4687in" fo:margin-left="0in" table:align="center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427in" style:use-optimal-row-height="false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5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805in"/>
    </style:style>
    <style:style style:name="T1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line-height="0.1805in"/>
    </style:style>
    <style:style style:name="T2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39" style:parent-style-name="Default" style:family="paragraph">
      <style:paragraph-properties style:snap-to-layout-grid="false" fo:text-align="start" fo:line-height="0.1805in"/>
      <style:text-properties style:font-name-asian="標楷體" style:font-name-complex="Times New Roman" style:use-window-font-color="true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text-indent="0in"/>
      <style:text-properties style:use-window-font-color="true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標楷體" style:font-name-asian="標楷體" style:use-window-font-color="tru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ableCell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2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2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2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P343" style:parent-style-name="內文" style:family="paragraph">
      <style:paragraph-properties style:snap-to-layout-grid="false" fo:text-align="start" fo:line-height="0.1805in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5" style:parent-style-name="預設段落字型" style:family="text">
      <style:text-properties style:font-name="標楷體" style:font-name-asian="標楷體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349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350" style:parent-style-name="預設段落字型" style:family="text">
      <style:text-properties style:font-name="標楷體" style:font-name-asian="標楷體" style:use-window-font-color="true"/>
    </style:style>
    <style:style style:name="T351" style:parent-style-name="預設段落字型" style:family="text">
      <style:text-properties style:font-name="標楷體" style:font-name-asian="標楷體" style:use-window-font-color="true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55" style:parent-style-name="預設段落字型" style:family="text">
      <style:text-properties style:font-name="標楷體" style:font-name-asian="標楷體" style:use-window-font-color="true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line-height="0.1805in"/>
    </style:style>
    <style:style style:name="T3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2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</style:style>
    <style:style style:name="T427" style:parent-style-name="預設段落字型" style:family="text">
      <style:text-properties style:font-name="標楷體" style:font-name-asian="標楷體" style:use-window-font-color="true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use-window-font-color="true"/>
    </style:style>
    <style:style style:name="T430" style:parent-style-name="預設段落字型" style:family="text">
      <style:text-properties style:font-name="標楷體" style:font-name-asian="標楷體" style:use-window-font-color="true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4" style:parent-style-name="預設段落字型" style:family="text">
      <style:text-properties style:font-name="標楷體" style:font-name-asian="標楷體" style:use-window-font-color="true"/>
    </style:style>
    <style:style style:name="P435" style:parent-style-name="內文" style:family="paragraph">
      <style:paragraph-properties style:snap-to-layout-grid="false" fo:text-align="start" fo:line-height="0.1805in"/>
    </style:style>
    <style:style style:name="T4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7" style:parent-style-name="預設段落字型" style:family="text">
      <style:text-properties style:font-name="標楷體" style:font-name-asian="標楷體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0" style:parent-style-name="預設段落字型" style:family="text">
      <style:text-properties style:font-name="標楷體" style:font-name-asian="標楷體" style:use-window-font-color="true"/>
    </style:style>
    <style:style style:name="T441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442" style:parent-style-name="預設段落字型" style:family="text">
      <style:text-properties style:font-name="標楷體" style:font-name-asian="標楷體" style:use-window-font-color="true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6" style:parent-style-name="預設段落字型" style:family="text">
      <style:text-properties style:font-name="標楷體" style:font-name-asian="標楷體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9" style:parent-style-name="預設段落字型" style:family="text">
      <style:text-properties style:font-name="標楷體" style:font-name-asian="標楷體" style:use-window-font-color="true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fo:line-height="0.1805in"/>
    </style:style>
    <style:style style:name="T4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style:use-window-font-color="true"/>
    </style:style>
    <style:style style:name="P524" style:parent-style-name="內文" style:family="paragraph">
      <style:paragraph-properties fo:text-align="center" fo:line-height="0.1805in"/>
    </style:style>
    <style:style style:name="T525" style:parent-style-name="預設段落字型" style:family="text">
      <style:text-properties style:font-name="標楷體" style:font-name-asian="標楷體" style:use-window-font-color="true"/>
    </style:style>
    <style:style style:name="T526" style:parent-style-name="預設段落字型" style:family="text">
      <style:text-properties style:font-name="標楷體" style:font-name-asian="標楷體" style:use-window-font-color="tru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30" style:parent-style-name="預設段落字型" style:family="text">
      <style:text-properties style:font-name="標楷體" style:font-name-asian="標楷體" style:use-window-font-color="true"/>
    </style:style>
    <style:style style:name="T531" style:parent-style-name="預設段落字型" style:family="text">
      <style:text-properties style:font-name="標楷體" style:font-name-asian="標楷體" style:use-window-font-color="true"/>
    </style:style>
    <style:style style:name="P532" style:parent-style-name="內文" style:family="paragraph">
      <style:paragraph-properties style:snap-to-layout-grid="false" fo:text-align="start" fo:line-height="0.1805in"/>
    </style:style>
    <style:style style:name="T5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use-window-font-color="true"/>
    </style:style>
    <style:style style:name="TableCell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538" style:parent-style-name="預設段落字型" style:family="text">
      <style:text-properties style:font-name="標楷體" style:font-name-asian="標楷體" style:use-window-font-color="true"/>
    </style:style>
    <style:style style:name="T539" style:parent-style-name="預設段落字型" style:family="text">
      <style:text-properties style:font-name="標楷體" style:font-name-asian="標楷體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2" style:parent-style-name="預設段落字型" style:family="text">
      <style:text-properties style:font-name="標楷體" style:font-name-asian="標楷體" style:use-window-font-color="true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605" style:family="table-row">
      <style:table-row-properties style:min-row-height="0.6111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805in"/>
    </style:style>
    <style:style style:name="T608" style:parent-style-name="預設段落字型" style:family="text">
      <style:text-properties style:font-name="標楷體" style:font-name-asian="標楷體" style:use-window-font-color="true"/>
    </style:style>
    <style:style style:name="P609" style:parent-style-name="內文" style:family="paragraph">
      <style:paragraph-properties fo:text-align="center" fo:line-height="0.1805in"/>
    </style:style>
    <style:style style:name="T610" style:parent-style-name="預設段落字型" style:family="text">
      <style:text-properties style:font-name="標楷體" style:font-name-asian="標楷體" style:use-window-font-color="true"/>
    </style:style>
    <style:style style:name="T611" style:parent-style-name="預設段落字型" style:family="text">
      <style:text-properties style:font-name="標楷體" style:font-name-asian="標楷體" style:use-window-font-color="true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15" style:parent-style-name="預設段落字型" style:family="text">
      <style:text-properties style:font-name="標楷體" style:font-name-asian="標楷體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18" style:parent-style-name="預設段落字型" style:family="text">
      <style:text-properties style:font-name="標楷體" style:font-name-asian="標楷體" style:use-window-font-color="true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2" style:parent-style-name="預設段落字型" style:family="text">
      <style:text-properties style:font-name="標楷體" style:font-name-asian="標楷體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5" style:parent-style-name="預設段落字型" style:family="text">
      <style:text-properties style:font-name="標楷體" style:font-name-asian="標楷體" style:use-window-font-color="true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682" style:family="table-row">
      <style:table-row-properties style:min-row-height="0.6111in" style:use-optimal-row-height="false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805in"/>
    </style:style>
    <style:style style:name="T685" style:parent-style-name="預設段落字型" style:family="text">
      <style:text-properties style:font-name="標楷體" style:font-name-asian="標楷體" style:use-window-font-color="true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style:use-window-font-color="true"/>
    </style:style>
    <style:style style:name="T688" style:parent-style-name="預設段落字型" style:family="text">
      <style:text-properties style:font-name="標楷體" style:font-name-asian="標楷體" style:use-window-font-color="true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692" style:parent-style-name="預設段落字型" style:family="text">
      <style:text-properties style:font-name="標楷體" style:font-name-asian="標楷體" style:use-window-font-color="true"/>
    </style:style>
    <style:style style:name="T693" style:parent-style-name="預設段落字型" style:family="text">
      <style:text-properties style:font-name="標楷體" style:font-name-asian="標楷體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696" style:parent-style-name="預設段落字型" style:family="text">
      <style:text-properties style:font-name="標楷體" style:font-name-asian="標楷體" style:use-window-font-color="true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700" style:parent-style-name="預設段落字型" style:family="text">
      <style:text-properties style:font-name="標楷體" style:font-name-asian="標楷體" style:use-window-font-color="true"/>
    </style:style>
    <style:style style:name="T701" style:parent-style-name="預設段落字型" style:family="text">
      <style:text-properties style:font-name="標楷體" style:font-name-asian="標楷體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04" style:parent-style-name="預設段落字型" style:family="text">
      <style:text-properties style:font-name="標楷體" style:font-name-asian="標楷體" style:use-window-font-color="true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0" style:parent-style-name="預設段落字型" style:family="text">
      <style:text-properties style:font-name="標楷體" style:font-name-asian="標楷體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center" fo:line-height="0.1805in"/>
    </style:style>
    <style:style style:name="T7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8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Web" style:family="paragraph">
      <style:paragraph-properties fo:margin-top="0in" fo:margin-bottom="0in" fo:text-indent="0.0159in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內文Web" style:family="paragraph">
      <style:paragraph-properties fo:margin-top="0in" fo:margin-bottom="0in" fo:text-indent="0.0159in"/>
    </style:style>
    <style:style style:name="T787" style:parent-style-name="預設段落字型" style:family="text">
      <style:text-properties style:font-name="Times New Roman" style:font-name-complex="Times New Roman" fo:color="#C00000"/>
    </style:style>
    <style:style style:name="T788" style:parent-style-name="預設段落字型" style:family="text">
      <style:text-properties style:font-name="Times New Roman" style:font-name-complex="Times New Roman" fo:color="#C00000"/>
    </style:style>
    <style:style style:name="T789" style:parent-style-name="預設段落字型" style:family="text">
      <style:text-properties style:font-name="Times New Roman" style:font-name-complex="Times New Roman" fo:color="#C00000"/>
    </style:style>
    <style:style style:name="T790" style:parent-style-name="預設段落字型" style:family="text">
      <style:text-properties style:font-name="Times New Roman" style:font-name-complex="Times New Roman" fo:color="#C00000"/>
    </style:style>
    <style:style style:name="TableRow791" style:family="table-row">
      <style:table-row-properties style:min-row-height="0.6111in" style:use-optimal-row-height="false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805in"/>
    </style:style>
    <style:style style:name="T794" style:parent-style-name="預設段落字型" style:family="text">
      <style:text-properties style:font-name="標楷體" style:font-name-asian="標楷體" style:use-window-font-color="true"/>
    </style:style>
    <style:style style:name="P795" style:parent-style-name="內文" style:family="paragraph">
      <style:paragraph-properties fo:text-align="center" fo:line-height="0.1805in"/>
    </style:style>
    <style:style style:name="T796" style:parent-style-name="預設段落字型" style:family="text">
      <style:text-properties style:font-name="標楷體" style:font-name-asian="標楷體" style:use-window-font-color="true"/>
    </style:style>
    <style:style style:name="T797" style:parent-style-name="預設段落字型" style:family="text">
      <style:text-properties style:font-name="標楷體" style:font-name-asian="標楷體" style:use-window-font-color="true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801" style:parent-style-name="預設段落字型" style:family="text">
      <style:text-properties style:font-name="標楷體" style:font-name-asian="標楷體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804" style:parent-style-name="預設段落字型" style:family="text">
      <style:text-properties style:font-name="標楷體" style:font-name-asian="標楷體" style:use-window-font-color="true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line-height="0.1805in"/>
    </style:style>
    <style:style style:name="T8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3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ableRow880" style:family="table-row">
      <style:table-row-properties style:min-row-height="0.6111in" style:use-optimal-row-height="false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805in"/>
    </style:style>
    <style:style style:name="T883" style:parent-style-name="預設段落字型" style:family="text">
      <style:text-properties style:font-name="標楷體" style:font-name-asian="標楷體" style:use-window-font-color="true"/>
    </style:style>
    <style:style style:name="P884" style:parent-style-name="內文" style:family="paragraph">
      <style:paragraph-properties fo:text-align="center" fo:line-height="0.1805in"/>
    </style:style>
    <style:style style:name="T885" style:parent-style-name="預設段落字型" style:family="text">
      <style:text-properties style:font-name="標楷體" style:font-name-asian="標楷體" style:use-window-font-color="true"/>
    </style:style>
    <style:style style:name="T886" style:parent-style-name="預設段落字型" style:family="text">
      <style:text-properties style:font-name="標楷體" style:font-name-asian="標楷體" style:use-window-font-color="true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0" style:parent-style-name="預設段落字型" style:family="text">
      <style:text-properties style:font-name="標楷體" style:font-name-asian="標楷體" style:use-window-font-color="true"/>
    </style:style>
    <style:style style:name="T891" style:parent-style-name="預設段落字型" style:family="text">
      <style:text-properties style:font-name="標楷體" style:font-name-asian="標楷體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4" style:parent-style-name="預設段落字型" style:family="text">
      <style:text-properties style:font-name="標楷體" style:font-name-asian="標楷體" style:use-window-font-color="true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8" style:parent-style-name="預設段落字型" style:family="text">
      <style:text-properties style:font-name="標楷體" style:font-name-asian="標楷體" style:use-window-font-color="true"/>
    </style:style>
    <style:style style:name="T899" style:parent-style-name="預設段落字型" style:family="text">
      <style:text-properties style:font-name="標楷體" style:font-name-asian="標楷體" style:use-window-font-color="true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center" fo:line-height="0.1805in"/>
    </style:style>
    <style:style style:name="T9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5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ableRow957" style:family="table-row">
      <style:table-row-properties style:min-row-height="0.6111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805in"/>
    </style:style>
    <style:style style:name="T960" style:parent-style-name="預設段落字型" style:family="text">
      <style:text-properties style:font-name="標楷體" style:font-name-asian="標楷體" style:use-window-font-color="true"/>
    </style:style>
    <style:style style:name="P961" style:parent-style-name="內文" style:family="paragraph">
      <style:paragraph-properties fo:text-align="center" fo:line-height="0.1805in"/>
    </style:style>
    <style:style style:name="T962" style:parent-style-name="預設段落字型" style:family="text">
      <style:text-properties style:font-name="標楷體" style:font-name-asian="標楷體" style:use-window-font-color="true"/>
    </style:style>
    <style:style style:name="T963" style:parent-style-name="預設段落字型" style:family="text">
      <style:text-properties style:font-name="標楷體" style:font-name-asian="標楷體" style:use-window-font-color="true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7" style:parent-style-name="預設段落字型" style:family="text">
      <style:text-properties style:font-name="標楷體" style:font-name-asian="標楷體" style:use-window-font-color="true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line-height="0.1805in"/>
    </style:style>
    <style:style style:name="T9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40" style:family="table-row">
      <style:table-row-properties style:min-row-height="0.6111in" style:use-optimal-row-height="false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805in"/>
    </style:style>
    <style:style style:name="T1043" style:parent-style-name="預設段落字型" style:family="text">
      <style:text-properties style:font-name="標楷體" style:font-name-asian="標楷體" style:use-window-font-color="true"/>
    </style:style>
    <style:style style:name="P1044" style:parent-style-name="內文" style:family="paragraph">
      <style:paragraph-properties fo:text-align="center" fo:line-height="0.1805in"/>
    </style:style>
    <style:style style:name="T1045" style:parent-style-name="預設段落字型" style:family="text">
      <style:text-properties style:font-name="標楷體" style:font-name-asian="標楷體" style:use-window-font-color="true"/>
    </style:style>
    <style:style style:name="T1046" style:parent-style-name="預設段落字型" style:family="text">
      <style:text-properties style:font-name="標楷體" style:font-name-asian="標楷體" style:use-window-font-color="true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0" style:parent-style-name="預設段落字型" style:family="text">
      <style:text-properties style:font-name="標楷體" style:font-name-asian="標楷體" style:use-window-font-color="true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4" style:parent-style-name="預設段落字型" style:family="text">
      <style:text-properties style:font-name="標楷體" style:font-name-asian="標楷體" style:use-window-font-color="true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center" fo:line-height="0.1805in"/>
    </style:style>
    <style:style style:name="T10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111" style:family="table-row">
      <style:table-row-properties style:min-row-height="0.4104in" style:use-optimal-row-height="false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805in"/>
    </style:style>
    <style:style style:name="T1114" style:parent-style-name="預設段落字型" style:family="text">
      <style:text-properties style:font-name="標楷體" style:font-name-asian="標楷體" style:use-window-font-color="true"/>
    </style:style>
    <style:style style:name="P1115" style:parent-style-name="內文" style:family="paragraph">
      <style:paragraph-properties fo:text-align="center" fo:line-height="0.1805in"/>
    </style:style>
    <style:style style:name="T1116" style:parent-style-name="預設段落字型" style:family="text">
      <style:text-properties style:font-name="標楷體" style:font-name-asian="標楷體" style:use-window-font-color="true"/>
    </style:style>
    <style:style style:name="T1117" style:parent-style-name="預設段落字型" style:family="text">
      <style:text-properties style:font-name="標楷體" style:font-name-asian="標楷體" style:use-window-font-color="true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1" style:parent-style-name="預設段落字型" style:family="text">
      <style:text-properties style:font-name="標楷體" style:font-name-asian="標楷體" style:use-window-font-color="true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5" style:parent-style-name="預設段落字型" style:family="text">
      <style:text-properties style:font-name="標楷體" style:font-name-asian="標楷體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8" style:parent-style-name="預設段落字型" style:family="text">
      <style:text-properties style:font-name="標楷體" style:font-name-asian="標楷體" style:use-window-font-color="true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-asian="新細明體"/>
    </style:style>
    <style:style style:name="T11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41" style:parent-style-name="預設段落字型" style:family="text">
      <style:text-properties style:font-name="標楷體" style:font-name-asian="標楷體" style:use-window-font-color="true"/>
    </style:style>
    <style:style style:name="T11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5" style:parent-style-name="內文" style:family="paragraph">
      <style:paragraph-properties fo:text-align="start" fo:line-height="0.1805in" fo:margin-left="0.000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49" style:parent-style-name="預設段落字型" style:family="text">
      <style:text-properties style:font-name="標楷體" style:font-name-asian="標楷體" style:use-window-font-color="true"/>
    </style:style>
    <style:style style:name="T11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center" fo:line-height="0.1805in"/>
    </style:style>
    <style:style style:name="T11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6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0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02" style:family="table-row">
      <style:table-row-properties style:min-row-height="0.6111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805in"/>
    </style:style>
    <style:style style:name="T1205" style:parent-style-name="預設段落字型" style:family="text">
      <style:text-properties style:font-name="標楷體" style:font-name-asian="標楷體" style:use-window-font-color="true"/>
    </style:style>
    <style:style style:name="P1206" style:parent-style-name="內文" style:family="paragraph">
      <style:paragraph-properties fo:text-align="center" fo:line-height="0.1805in"/>
    </style:style>
    <style:style style:name="T1207" style:parent-style-name="預設段落字型" style:family="text">
      <style:text-properties style:font-name="標楷體" style:font-name-asian="標楷體" style:use-window-font-color="true"/>
    </style:style>
    <style:style style:name="T1208" style:parent-style-name="預設段落字型" style:family="text">
      <style:text-properties style:font-name="標楷體" style:font-name-asian="標楷體" style:use-window-font-color="true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2" style:parent-style-name="預設段落字型" style:family="text">
      <style:text-properties style:font-name="標楷體" style:font-name-asian="標楷體" style:use-window-font-color="true"/>
    </style:style>
    <style:style style:name="TableCell1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6" style:parent-style-name="預設段落字型" style:family="text">
      <style:text-properties style:font-name="標楷體" style:font-name-asian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9" style:parent-style-name="預設段落字型" style:family="text">
      <style:text-properties style:font-name="標楷體" style:font-name-asian="標楷體" style:use-window-font-color="true"/>
    </style:style>
    <style:style style:name="T1220" style:parent-style-name="預設段落字型" style:family="text">
      <style:text-properties style:font-name="標楷體" style:font-name-asian="標楷體" style:use-window-font-color="true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center" fo:line-height="0.1805in"/>
    </style:style>
    <style:style style:name="T12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83" style:family="table-row">
      <style:table-row-properties style:min-row-height="0.6111in" style:use-optimal-row-height="false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805in"/>
    </style:style>
    <style:style style:name="T1286" style:parent-style-name="預設段落字型" style:family="text">
      <style:text-properties style:font-name="標楷體" style:font-name-asian="標楷體" style:use-window-font-color="true"/>
    </style:style>
    <style:style style:name="P1287" style:parent-style-name="內文" style:family="paragraph">
      <style:paragraph-properties fo:text-align="center" fo:line-height="0.1805in"/>
    </style:style>
    <style:style style:name="T1288" style:parent-style-name="預設段落字型" style:family="text">
      <style:text-properties style:font-name="標楷體" style:font-name-asian="標楷體" style:use-window-font-color="true"/>
    </style:style>
    <style:style style:name="T1289" style:parent-style-name="預設段落字型" style:family="text">
      <style:text-properties style:font-name="標楷體" style:font-name-asian="標楷體" style:use-window-font-color="true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93" style:parent-style-name="預設段落字型" style:family="text">
      <style:text-properties style:font-name="標楷體" style:font-name-asian="標楷體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96" style:parent-style-name="預設段落字型" style:family="text">
      <style:text-properties style:font-name="標楷體" style:font-name-asian="標楷體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99" style:parent-style-name="預設段落字型" style:family="text">
      <style:text-properties style:font-name="標楷體" style:font-name-asian="標楷體" style:use-window-font-color="true"/>
    </style:style>
    <style:style style:name="T1300" style:parent-style-name="預設段落字型" style:family="text">
      <style:text-properties style:font-name="標楷體" style:font-name-asian="標楷體" style:use-window-font-color="true"/>
    </style:style>
    <style:style style:name="T1301" style:parent-style-name="預設段落字型" style:family="text">
      <style:text-properties style:font-name-asian="標楷體" style:use-window-font-color="true"/>
    </style:style>
    <style:style style:name="T1302" style:parent-style-name="預設段落字型" style:family="text">
      <style:text-properties style:font-name="標楷體" style:font-name-asian="標楷體" style:use-window-font-color="true"/>
    </style:style>
    <style:style style:name="TableCell1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06" style:parent-style-name="預設段落字型" style:family="text">
      <style:text-properties style:font-name="標楷體" style:font-name-asian="標楷體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09" style:parent-style-name="預設段落字型" style:family="text">
      <style:text-properties style:font-name="標楷體" style:font-name-asian="標楷體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12" style:parent-style-name="預設段落字型" style:family="text">
      <style:text-properties style:font-name="標楷體" style:font-name-asian="標楷體" style:use-window-font-color="true"/>
    </style:style>
    <style:style style:name="TableCell1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18" style:parent-style-name="預設段落字型" style:family="text">
      <style:text-properties style:font-name="標楷體" style:font-name-asian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use-window-font-color="true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use-window-font-color="true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use-window-font-color="true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use-window-font-color="true"/>
    </style:style>
    <style:style style:name="TableCell1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center" fo:line-height="0.1805in"/>
    </style:style>
    <style:style style:name="T13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9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Web" style:family="paragraph">
      <style:paragraph-properties fo:margin-top="0in" fo:margin-bottom="0in" fo:text-indent="0.0159in"/>
    </style:style>
    <style:style style:name="T1393" style:parent-style-name="預設段落字型" style:family="text">
      <style:text-properties style:font-name="Times New Roman" style:font-name-complex="Times New Roman" fo:color="#C00000"/>
    </style:style>
    <style:style style:name="T1394" style:parent-style-name="預設段落字型" style:family="text">
      <style:text-properties style:font-name="Times New Roman" style:font-name-complex="Times New Roman" fo:color="#C00000"/>
    </style:style>
    <style:style style:name="T1395" style:parent-style-name="預設段落字型" style:family="text">
      <style:text-properties style:font-name="Times New Roman" style:font-name-complex="Times New Roman" fo:color="#C00000"/>
    </style:style>
    <style:style style:name="T1396" style:parent-style-name="預設段落字型" style:family="text">
      <style:text-properties style:font-name="Times New Roman" style:font-name-complex="Times New Roman" fo:color="#C00000"/>
    </style:style>
    <style:style style:name="TableRow1397" style:family="table-row">
      <style:table-row-properties style:min-row-height="0.6111in" style:use-optimal-row-height="false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805in"/>
    </style:style>
    <style:style style:name="T1400" style:parent-style-name="預設段落字型" style:family="text">
      <style:text-properties style:font-name="標楷體" style:font-name-asian="標楷體" style:use-window-font-color="true"/>
    </style:style>
    <style:style style:name="P1401" style:parent-style-name="內文" style:family="paragraph">
      <style:paragraph-properties fo:text-align="center" fo:line-height="0.1805in"/>
    </style:style>
    <style:style style:name="T1402" style:parent-style-name="預設段落字型" style:family="text">
      <style:text-properties style:font-name="標楷體" style:font-name-asian="標楷體" style:use-window-font-color="true"/>
    </style:style>
    <style:style style:name="T1403" style:parent-style-name="預設段落字型" style:family="text">
      <style:text-properties style:font-name="標楷體" style:font-name-asian="標楷體" style:use-window-font-color="true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07" style:parent-style-name="預設段落字型" style:family="text">
      <style:text-properties style:font-name="標楷體" style:font-name-asian="標楷體" style:use-window-font-color="true"/>
    </style:style>
    <style:style style:name="TableCell1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11" style:parent-style-name="預設段落字型" style:family="text">
      <style:text-properties style:font-name="標楷體" style:font-name-asian="標楷體" style:use-window-font-color="true"/>
    </style:style>
    <style:style style:name="TableCell1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center" fo:line-height="0.1805in"/>
    </style:style>
    <style:style style:name="T14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7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74" style:family="table-row">
      <style:table-row-properties style:min-row-height="0.6111in" style:use-optimal-row-height="false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805in"/>
    </style:style>
    <style:style style:name="T1477" style:parent-style-name="預設段落字型" style:family="text">
      <style:text-properties style:font-name="標楷體" style:font-name-asian="標楷體" style:use-window-font-color="true"/>
    </style:style>
    <style:style style:name="P1478" style:parent-style-name="內文" style:family="paragraph">
      <style:paragraph-properties fo:text-align="center" fo:line-height="0.1805in"/>
    </style:style>
    <style:style style:name="T1479" style:parent-style-name="預設段落字型" style:family="text">
      <style:text-properties style:font-name="標楷體" style:font-name-asian="標楷體" style:use-window-font-color="true"/>
    </style:style>
    <style:style style:name="T1480" style:parent-style-name="預設段落字型" style:family="text">
      <style:text-properties style:font-name="標楷體" style:font-name-asian="標楷體" style:use-window-font-color="true"/>
    </style:style>
    <style:style style:name="TableCell1481" style:family="table-cell">
      <style:table-cell-properties fo:border="0.0138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4" style:parent-style-name="預設段落字型" style:family="text">
      <style:text-properties style:font-name="標楷體" style:font-name-asian="標楷體" style:use-window-font-color="true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7" style:parent-style-name="預設段落字型" style:family="text">
      <style:text-properties style:font-name="標楷體" style:font-name-asian="標楷體" style:use-window-font-color="true"/>
    </style:style>
    <style:style style:name="TableCell1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1" style:parent-style-name="預設段落字型" style:family="text">
      <style:text-properties style:font-name="標楷體" style:font-name-asian="標楷體" style:use-window-font-color="true"/>
    </style:style>
    <style:style style:name="TableCell1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center" fo:line-height="0.1805in"/>
    </style:style>
    <style:style style:name="T15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5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552" style:family="table-row">
      <style:table-row-properties style:min-row-height="0.6111in" style:use-optimal-row-height="false"/>
    </style:style>
    <style:style style:name="TableCell1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805in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P1556" style:parent-style-name="內文" style:family="paragraph">
      <style:paragraph-properties fo:text-align="center" fo:line-height="0.1805in"/>
    </style:style>
    <style:style style:name="T1557" style:parent-style-name="預設段落字型" style:family="text">
      <style:text-properties style:font-name="標楷體" style:font-name-asian="標楷體" style:use-window-font-color="true"/>
    </style:style>
    <style:style style:name="T1558" style:parent-style-name="預設段落字型" style:family="text">
      <style:text-properties style:font-name="標楷體" style:font-name-asian="標楷體" style:use-window-font-color="true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62" style:parent-style-name="預設段落字型" style:family="text">
      <style:text-properties style:font-name="標楷體" style:font-name-asian="標楷體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65" style:parent-style-name="預設段落字型" style:family="text">
      <style:text-properties style:font-name="標楷體" style:font-name-asian="標楷體" style:use-window-font-color="true"/>
    </style:style>
    <style:style style:name="TableCell1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69" style:parent-style-name="預設段落字型" style:family="text">
      <style:text-properties style:font-name="標楷體" style:font-name-asian="標楷體" style:use-window-font-color="true"/>
    </style:style>
    <style:style style:name="TableCell1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center" fo:line-height="0.1805in"/>
    </style:style>
    <style:style style:name="T15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9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25" style:family="table-cell">
      <style:table-cell-properties fo:border="0.0138in solid #000000" style:writing-mode="lr-tb" fo:padding-top="0in" fo:padding-left="0.075in" fo:padding-bottom="0in" fo:padding-right="0.075in"/>
    </style:style>
    <style:style style:name="P1626" style:parent-style-name="內文Web" style:family="paragraph">
      <style:paragraph-properties fo:margin-top="0in" fo:margin-bottom="0in"/>
    </style:style>
    <style:style style:name="TableRow1627" style:family="table-row">
      <style:table-row-properties style:min-row-height="0.6111in" style:use-optimal-row-height="false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805in"/>
    </style:style>
    <style:style style:name="T1630" style:parent-style-name="預設段落字型" style:family="text">
      <style:text-properties style:font-name="標楷體" style:font-name-asian="標楷體" style:use-window-font-color="true"/>
    </style:style>
    <style:style style:name="P1631" style:parent-style-name="內文" style:family="paragraph">
      <style:paragraph-properties fo:text-align="center" fo:line-height="0.1805in"/>
    </style:style>
    <style:style style:name="T1632" style:parent-style-name="預設段落字型" style:family="text">
      <style:text-properties style:font-name="標楷體" style:font-name-asian="標楷體" style:use-window-font-color="true"/>
    </style:style>
    <style:style style:name="T1633" style:parent-style-name="預設段落字型" style:family="text">
      <style:text-properties style:font-name="標楷體" style:font-name-asian="標楷體" style:use-window-font-color="true"/>
    </style:style>
    <style:style style:name="TableCell1634" style:family="table-cell">
      <style:table-cell-properties fo:border="0.013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37" style:parent-style-name="預設段落字型" style:family="text">
      <style:text-properties style:font-name="標楷體" style:font-name-asian="標楷體" style:use-window-font-color="true"/>
    </style:style>
    <style:style style:name="T1638" style:parent-style-name="預設段落字型" style:family="text">
      <style:text-properties style:font-name="標楷體" style:font-name-asian="標楷體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41" style:parent-style-name="預設段落字型" style:family="text">
      <style:text-properties style:font-name="標楷體" style:font-name-asian="標楷體" style:use-window-font-color="true"/>
    </style:style>
    <style:style style:name="TableCell1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45" style:parent-style-name="預設段落字型" style:family="text">
      <style:text-properties style:font-name="標楷體" style:font-name-asian="標楷體" style:use-window-font-color="true"/>
    </style:style>
    <style:style style:name="T1646" style:parent-style-name="預設段落字型" style:family="text">
      <style:text-properties style:font-name="標楷體" style:font-name-asian="標楷體" style:use-window-font-color="true"/>
    </style:style>
    <style:style style:name="TableCell1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3" style:parent-style-name="內文" style:family="paragraph">
      <style:paragraph-properties fo:text-align="center" fo:line-height="0.1805in"/>
    </style:style>
    <style:style style:name="T16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7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707" style:family="table-row">
      <style:table-row-properties style:min-row-height="0.6111in" style:use-optimal-row-height="false"/>
    </style:style>
    <style:style style:name="TableCell1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805in"/>
    </style:style>
    <style:style style:name="T1710" style:parent-style-name="預設段落字型" style:family="text">
      <style:text-properties style:font-name="標楷體" style:font-name-asian="標楷體" style:use-window-font-color="true"/>
    </style:style>
    <style:style style:name="P1711" style:parent-style-name="內文" style:family="paragraph">
      <style:paragraph-properties fo:text-align="center" fo:line-height="0.1805in"/>
    </style:style>
    <style:style style:name="T1712" style:parent-style-name="預設段落字型" style:family="text">
      <style:text-properties style:font-name="標楷體" style:font-name-asian="標楷體" style:use-window-font-color="true"/>
    </style:style>
    <style:style style:name="T1713" style:parent-style-name="預設段落字型" style:family="text">
      <style:text-properties style:font-name="標楷體" style:font-name-asian="標楷體" style:use-window-font-color="true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17" style:parent-style-name="預設段落字型" style:family="text">
      <style:text-properties style:font-name="標楷體" style:font-name-asian="標楷體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20" style:parent-style-name="預設段落字型" style:family="text">
      <style:text-properties style:font-name="標楷體" style:font-name-asian="標楷體" style:use-window-font-color="true"/>
    </style:style>
    <style:style style:name="TableCell1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2" style:parent-style-name="內文" style:family="paragraph">
      <style:paragraph-properties fo:text-align="start" fo:line-height="0.1805in"/>
    </style:style>
    <style:style style:name="T17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24" style:parent-style-name="預設段落字型" style:family="text">
      <style:text-properties style:font-name="標楷體" style:font-name-asian="標楷體" style:use-window-font-color="true"/>
    </style:style>
    <style:style style:name="TableCell1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9" style:parent-style-name="內文" style:family="paragraph">
      <style:paragraph-properties fo:text-align="center" fo:line-height="0.1805in"/>
    </style:style>
    <style:style style:name="T17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4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1" style:parent-style-name="內文" style:family="paragraph">
      <style:paragraph-properties fo:text-align="start" fo:line-height="0.1805in"/>
    </style:style>
    <style:style style:name="T17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7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88" style:family="table-cell">
      <style:table-cell-properties fo:border="0.0138in solid #000000" style:writing-mode="lr-tb" fo:padding-top="0in" fo:padding-left="0.075in" fo:padding-bottom="0in" fo:padding-right="0.075in"/>
    </style:style>
    <style:style style:name="P1789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color="#000000"/>
    </style:style>
    <style:style style:name="TableRow1791" style:family="table-row">
      <style:table-row-properties style:min-row-height="0.6111in" style:use-optimal-row-height="false"/>
    </style:style>
    <style:style style:name="TableCell1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1805in"/>
    </style:style>
    <style:style style:name="T1794" style:parent-style-name="預設段落字型" style:family="text">
      <style:text-properties style:font-name="標楷體" style:font-name-asian="標楷體" style:use-window-font-color="true"/>
    </style:style>
    <style:style style:name="P1795" style:parent-style-name="內文" style:family="paragraph">
      <style:paragraph-properties fo:text-align="center" fo:line-height="0.1805in"/>
    </style:style>
    <style:style style:name="T1796" style:parent-style-name="預設段落字型" style:family="text">
      <style:text-properties style:font-name="標楷體" style:font-name-asian="標楷體" style:use-window-font-color="true"/>
    </style:style>
    <style:style style:name="T1797" style:parent-style-name="預設段落字型" style:family="text">
      <style:text-properties style:font-name="標楷體" style:font-name-asian="標楷體" style:use-window-font-color="true"/>
    </style:style>
    <style:style style:name="TableCell1798" style:family="table-cell">
      <style:table-cell-properties fo:border="0.0138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01" style:parent-style-name="預設段落字型" style:family="text">
      <style:text-properties style:font-name="標楷體" style:font-name-asian="標楷體" style:use-window-font-color="true"/>
    </style:style>
    <style:style style:name="T1802" style:parent-style-name="預設段落字型" style:family="text">
      <style:text-properties style:font-name="標楷體" style:font-name-asian="標楷體" style:use-window-font-color="true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05" style:parent-style-name="預設段落字型" style:family="text">
      <style:text-properties style:font-name="標楷體" style:font-name-asian="標楷體" style:use-window-font-color="true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08" style:parent-style-name="預設段落字型" style:family="text">
      <style:text-properties style:font-name="標楷體" style:font-name-asian="標楷體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11" style:parent-style-name="預設段落字型" style:family="text">
      <style:text-properties style:font-name="標楷體" style:font-name-asian="標楷體" style:use-window-font-color="true"/>
    </style:style>
    <style:style style:name="TableCell18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15" style:parent-style-name="預設段落字型" style:family="text">
      <style:text-properties style:font-name="標楷體" style:font-name-asian="標楷體" style:use-window-font-color="true"/>
    </style:style>
    <style:style style:name="T1816" style:parent-style-name="預設段落字型" style:family="text">
      <style:text-properties style:font-name="標楷體" style:font-name-asian="標楷體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19" style:parent-style-name="預設段落字型" style:family="text">
      <style:text-properties style:font-name="標楷體" style:font-name-asian="標楷體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22" style:parent-style-name="預設段落字型" style:family="text">
      <style:text-properties style:font-name="標楷體" style:font-name-asian="標楷體" style:use-window-font-color="true"/>
    </style:style>
    <style:style style:name="TableCell1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use-window-font-color="true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use-window-font-color="true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use-window-font-color="true"/>
    </style:style>
    <style:style style:name="P1834" style:parent-style-name="內文" style:family="paragraph">
      <style:paragraph-properties fo:text-align="start" fo:line-height="0.1805in"/>
    </style:style>
    <style:style style:name="T1835" style:parent-style-name="預設段落字型" style:family="text">
      <style:text-properties style:font-name="標楷體" style:font-name-asian="標楷體" style:use-window-font-color="true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use-window-font-color="true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use-window-font-color="true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use-window-font-color="true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use-window-font-color="true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use-window-font-color="true"/>
    </style:style>
    <style:style style:name="TableCell1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7" style:parent-style-name="內文" style:family="paragraph">
      <style:paragraph-properties fo:text-align="center" fo:line-height="0.1805in"/>
    </style:style>
    <style:style style:name="T18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6" style:parent-style-name="內文" style:family="paragraph">
      <style:paragraph-properties fo:text-align="start" fo:line-height="0.1805in"/>
    </style:style>
    <style:style style:name="T18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78" style:parent-style-name="內文" style:family="paragraph">
      <style:paragraph-properties fo:text-align="start" fo:line-height="0.1805in"/>
    </style:style>
    <style:style style:name="T18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text-align="start" fo:line-height="0.1805in"/>
    </style:style>
    <style:style style:name="T18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89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8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9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Web" style:family="paragraph">
      <style:paragraph-properties fo:margin-top="0in" fo:margin-bottom="0in" fo:margin-left="-0.0048in" fo:text-indent="-0.0048in">
        <style:tab-stops/>
      </style:paragraph-properties>
    </style:style>
    <style:style style:name="TableRow1900" style:family="table-row">
      <style:table-row-properties style:min-row-height="0.6111in" style:use-optimal-row-height="false"/>
    </style:style>
    <style:style style:name="TableCell1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1805in"/>
    </style:style>
    <style:style style:name="T1903" style:parent-style-name="預設段落字型" style:family="text">
      <style:text-properties style:font-name="標楷體" style:font-name-asian="標楷體" style:use-window-font-color="true"/>
    </style:style>
    <style:style style:name="P1904" style:parent-style-name="內文" style:family="paragraph">
      <style:paragraph-properties fo:text-align="center" fo:line-height="0.1805in"/>
    </style:style>
    <style:style style:name="T1905" style:parent-style-name="預設段落字型" style:family="text">
      <style:text-properties style:font-name="標楷體" style:font-name-asian="標楷體" style:use-window-font-color="true"/>
    </style:style>
    <style:style style:name="TableCell1906" style:family="table-cell">
      <style:table-cell-properties fo:border="0.013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09" style:parent-style-name="預設段落字型" style:family="text">
      <style:text-properties style:font-name="標楷體" style:font-name-asian="標楷體" style:use-window-font-color="true"/>
    </style:style>
    <style:style style:name="TableCell1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3" style:parent-style-name="預設段落字型" style:family="text">
      <style:text-properties style:font-name="標楷體" style:font-name-asian="標楷體" style:use-window-font-color="true"/>
    </style:style>
    <style:style style:name="TableCell1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9" style:parent-style-name="預設段落字型" style:family="text">
      <style:text-properties style:font-name="標楷體" style:font-name-asian="標楷體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use-window-font-color="true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use-window-font-color="true"/>
    </style:style>
    <style:style style:name="P1928" style:parent-style-name="內文" style:family="paragraph">
      <style:paragraph-properties fo:text-align="start" fo:line-height="0.1805in"/>
    </style:style>
    <style:style style:name="T1929" style:parent-style-name="預設段落字型" style:family="text">
      <style:text-properties style:font-name="標楷體" style:font-name-asian="標楷體" style:use-window-font-color="true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use-window-font-color="true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3" style:parent-style-name="預設段落字型" style:family="text">
      <style:text-properties style:font-name="標楷體" style:font-name-asian="標楷體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5" style:parent-style-name="預設段落字型" style:family="text">
      <style:text-properties style:font-name="標楷體" style:font-name-asian="標楷體" style:use-window-font-color="true"/>
    </style:style>
    <style:style style:name="TableCell1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7" style:parent-style-name="內文" style:family="paragraph">
      <style:paragraph-properties fo:text-align="center" fo:line-height="0.1805in"/>
    </style:style>
    <style:style style:name="T19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68" style:parent-style-name="內文" style:family="paragraph">
      <style:paragraph-properties fo:text-align="start" fo:line-height="0.1805in"/>
    </style:style>
    <style:style style:name="T19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0" style:parent-style-name="內文" style:family="paragraph">
      <style:paragraph-properties fo:text-align="start" fo:line-height="0.1805in"/>
    </style:style>
    <style:style style:name="T19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2" style:parent-style-name="內文" style:family="paragraph">
      <style:paragraph-properties fo:text-align="start" fo:line-height="0.1805in"/>
    </style:style>
    <style:style style:name="T19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8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84" style:family="table-cell">
      <style:table-cell-properties fo:border="0.0138in solid #000000" style:writing-mode="lr-tb" fo:padding-top="0in" fo:padding-left="0.075in" fo:padding-bottom="0in" fo:padding-right="0.075in"/>
    </style:style>
    <style:style style:name="P1985" style:parent-style-name="內文Web" style:family="paragraph">
      <style:paragraph-properties fo:margin-top="0in" fo:margin-bottom="0in" fo:text-indent="0.0159in"/>
    </style:style>
    <style:style style:name="T1986" style:parent-style-name="預設段落字型" style:family="text">
      <style:text-properties style:font-name="Times New Roman" style:font-name-complex="Times New Roman" fo:color="#C00000"/>
    </style:style>
    <style:style style:name="P198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8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8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992" style:family="table-column">
      <style:table-column-properties style:column-width="0.4305in"/>
    </style:style>
    <style:style style:name="TableColumn1993" style:family="table-column">
      <style:table-column-properties style:column-width="1.3194in"/>
    </style:style>
    <style:style style:name="TableColumn1994" style:family="table-column">
      <style:table-column-properties style:column-width="0.8451in"/>
    </style:style>
    <style:style style:name="TableColumn1995" style:family="table-column">
      <style:table-column-properties style:column-width="1.9798in"/>
    </style:style>
    <style:style style:name="TableColumn1996" style:family="table-column">
      <style:table-column-properties style:column-width="0.5611in"/>
    </style:style>
    <style:style style:name="TableColumn1997" style:family="table-column">
      <style:table-column-properties style:column-width="0.6284in"/>
    </style:style>
    <style:style style:name="TableColumn1998" style:family="table-column">
      <style:table-column-properties style:column-width="4.3472in"/>
    </style:style>
    <style:style style:name="Table1991" style:family="table">
      <style:table-properties style:width="10.1118in" fo:margin-left="0in" table:align="center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018" style:family="table-row">
      <style:table-row-properties/>
    </style:style>
    <style:style style:name="P20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3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34" style:family="table-row">
      <style:table-row-properties style:min-row-height="0.2361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start"/>
    </style:style>
    <style:style style:name="T2051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53" style:parent-style-name="內文" style:family="paragraph">
      <style:paragraph-properties fo:text-align="start"/>
    </style:style>
    <style:style style:name="T2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55" style:parent-style-name="內文" style:family="paragraph">
      <style:paragraph-properties fo:text-align="start"/>
    </style:style>
    <style:style style:name="T2056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58" style:parent-style-name="內文" style:family="paragraph">
      <style:paragraph-properties fo:text-align="start"/>
    </style:style>
    <style:style style:name="T20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60" style:parent-style-name="內文" style:family="paragraph">
      <style:paragraph-properties fo:text-align="start"/>
    </style:style>
    <style:style style:name="T2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062" style:family="table-row">
      <style:table-row-properties style:min-row-height="0.2361in"/>
    </style:style>
    <style:style style:name="P20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74" style:family="table-row">
      <style:table-row-properties style:min-row-height="0.2361in"/>
    </style:style>
    <style:style style:name="P20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86" style:family="table-row">
      <style:table-row-properties style:min-row-height="0.2361in"/>
    </style:style>
    <style:style style:name="P20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8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98" style:family="table-row">
      <style:table-row-properties style:min-row-height="0.2361in"/>
    </style:style>
    <style:style style:name="P20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0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10" style:family="table-row">
      <style:table-row-properties style:min-row-height="0.2361in"/>
    </style:style>
    <style:style style:name="P211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start"/>
    </style:style>
    <style:style style:name="T2139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41" style:parent-style-name="內文" style:family="paragraph">
      <style:paragraph-properties fo:text-align="start"/>
    </style:style>
    <style:style style:name="T2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143" style:family="table-row">
      <style:table-row-properties style:min-row-height="0.2361in"/>
    </style:style>
    <style:style style:name="P21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5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55" style:family="table-row">
      <style:table-row-properties style:min-row-height="0.2361in"/>
    </style:style>
    <style:style style:name="P215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67" style:family="table-row">
      <style:table-row-properties style:min-row-height="0.2361in"/>
    </style:style>
    <style:style style:name="P21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6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79" style:family="table-row">
      <style:table-row-properties style:min-row-height="0.2361in"/>
    </style:style>
    <style:style style:name="P21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8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9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91" style:family="table-row">
      <style:table-row-properties style:min-row-height="0.2361in"/>
    </style:style>
    <style:style style:name="P21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1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0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03" style:family="table-row">
      <style:table-row-properties style:min-row-height="0.2361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9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223" style:family="table-row">
      <style:table-row-properties style:min-row-height="0.2361in"/>
    </style:style>
    <style:style style:name="P222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35" style:family="table-row">
      <style:table-row-properties style:min-row-height="0.2361in"/>
    </style:style>
    <style:style style:name="P22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47" style:family="table-row">
      <style:table-row-properties style:min-row-height="0.2361in"/>
    </style:style>
    <style:style style:name="P22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5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59" style:family="table-row">
      <style:table-row-properties style:min-row-height="0.2361in"/>
    </style:style>
    <style:style style:name="P22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71" style:family="table-row">
      <style:table-row-properties style:min-row-height="0.2361in"/>
    </style:style>
    <style:style style:name="P227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2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283" style:family="table-row">
      <style:table-row-properties style:min-row-height="0.2361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T2299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302" style:family="table-row">
      <style:table-row-properties style:min-row-height="0.2361in"/>
    </style:style>
    <style:style style:name="P23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1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14" style:family="table-row">
      <style:table-row-properties style:min-row-height="0.2361in"/>
    </style:style>
    <style:style style:name="P231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26" style:family="table-row">
      <style:table-row-properties style:min-row-height="0.2361in"/>
    </style:style>
    <style:style style:name="P23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2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38" style:family="table-row">
      <style:table-row-properties style:min-row-height="0.2361in"/>
    </style:style>
    <style:style style:name="P23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50" style:family="table-row">
      <style:table-row-properties style:min-row-height="0.2361in"/>
    </style:style>
    <style:style style:name="P23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5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62" style:family="table-row">
      <style:table-row-properties style:min-row-height="0.2361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8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381" style:family="table-row">
      <style:table-row-properties style:min-row-height="0.2361in"/>
    </style:style>
    <style:style style:name="P23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8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393" style:family="table-row">
      <style:table-row-properties style:min-row-height="0.2361in"/>
    </style:style>
    <style:style style:name="P239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3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05" style:family="table-row">
      <style:table-row-properties style:min-row-height="0.2361in"/>
    </style:style>
    <style:style style:name="P24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0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17" style:family="table-row">
      <style:table-row-properties style:min-row-height="0.2361in"/>
    </style:style>
    <style:style style:name="P241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2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29" style:family="table-row">
      <style:table-row-properties style:min-row-height="0.2361in"/>
    </style:style>
    <style:style style:name="P24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41" style:family="table-row">
      <style:table-row-properties style:min-row-height="0.2361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start"/>
    </style:style>
    <style:style style:name="T2458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2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460" style:family="table-row">
      <style:table-row-properties style:min-row-height="0.2361in"/>
    </style:style>
    <style:style style:name="P24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6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72" style:family="table-row">
      <style:table-row-properties style:min-row-height="0.2361in"/>
    </style:style>
    <style:style style:name="P24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7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8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84" style:family="table-row">
      <style:table-row-properties style:min-row-height="0.2361in"/>
    </style:style>
    <style:style style:name="P24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8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496" style:family="table-row">
      <style:table-row-properties style:min-row-height="0.2361in"/>
    </style:style>
    <style:style style:name="P24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49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0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08" style:family="table-row">
      <style:table-row-properties style:min-row-height="0.2361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style:font-name-complex="新細明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2526" style:family="table-row">
      <style:table-row-properties style:min-row-height="0.2361in"/>
    </style:style>
    <style:style style:name="P25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2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38" style:family="table-row">
      <style:table-row-properties style:min-row-height="0.2361in"/>
    </style:style>
    <style:style style:name="P25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50" style:family="table-row">
      <style:table-row-properties style:min-row-height="0.2361in"/>
    </style:style>
    <style:style style:name="P25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5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62" style:family="table-row">
      <style:table-row-properties style:min-row-height="0.2361in"/>
    </style:style>
    <style:style style:name="P25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74" style:family="table-row">
      <style:table-row-properties style:min-row-height="0.2826in"/>
    </style:style>
    <style:style style:name="P25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5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586" style:family="table-row">
      <style:table-row-properties style:min-row-height="0.2361in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新細明體" style:font-name-complex="新細明體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2601" style:family="table-row">
      <style:table-row-properties style:min-row-height="0.2361in"/>
    </style:style>
    <style:style style:name="P260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613" style:family="table-row">
      <style:table-row-properties style:min-row-height="0.2361in"/>
    </style:style>
    <style:style style:name="P261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1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2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625" style:family="table-row">
      <style:table-row-properties style:min-row-height="0.2361in"/>
    </style:style>
    <style:style style:name="P262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637" style:family="table-row">
      <style:table-row-properties style:min-row-height="0.2361in"/>
    </style:style>
    <style:style style:name="P263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649" style:family="table-row">
      <style:table-row-properties style:min-row-height="0.2826in"/>
    </style:style>
    <style:style style:name="P265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667" style:family="table-column">
      <style:table-column-properties style:column-width="0.8972in"/>
    </style:style>
    <style:style style:name="TableColumn2668" style:family="table-column">
      <style:table-column-properties style:column-width="2.3722in"/>
    </style:style>
    <style:style style:name="TableColumn2669" style:family="table-column">
      <style:table-column-properties style:column-width="2.4395in"/>
    </style:style>
    <style:style style:name="TableColumn2670" style:family="table-column">
      <style:table-column-properties style:column-width="1.5944in"/>
    </style:style>
    <style:style style:name="TableColumn2671" style:family="table-column">
      <style:table-column-properties style:column-width="0.9715in"/>
    </style:style>
    <style:style style:name="TableColumn2672" style:family="table-column">
      <style:table-column-properties style:column-width="2.2166in"/>
    </style:style>
    <style:style style:name="Table2666" style:family="table">
      <style:table-properties style:width="10.4916in" fo:margin-left="-0.2006in" table:align="left"/>
    </style:style>
    <style:style style:name="TableRow2673" style:family="table-row">
      <style:table-row-properties/>
    </style:style>
    <style:style style:name="TableCell2674" style:family="table-cell">
      <style:table-cell-properties fo:border="0.0138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6" style:family="table-cell">
      <style:table-cell-properties fo:border="0.0138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8" style:family="table-cell">
      <style:table-cell-properties fo:border="0.0138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0" style:family="table-cell">
      <style:table-cell-properties fo:border="0.0138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2" style:family="table-cell">
      <style:table-cell-properties fo:border="0.0138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138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138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9" style:family="table-cell">
      <style:table-cell-properties fo:border="0.0138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1" style:family="table-cell">
      <style:table-cell-properties fo:border="0.0138in solid #000000" style:writing-mode="lr-tb" fo:padding-top="0in" fo:padding-left="0.075in" fo:padding-bottom="0in" fo:padding-right="0.075in"/>
    </style:style>
    <style:style style:name="P2692" style:parent-style-name="內文Web" style:family="paragraph">
      <style:paragraph-properties fo:text-align="justify" fo:text-indent="0.0159in"/>
      <style:text-properties style:font-name="標楷體" style:font-name-asian="標楷體" style:font-name-complex="標楷體" fo:color="#000000"/>
    </style:style>
    <style:style style:name="P2693" style:parent-style-name="內文Web" style:family="paragraph">
      <style:paragraph-properties fo:text-align="justify" fo:text-indent="0.0159in"/>
      <style:text-properties style:font-name="標楷體" style:font-name-asian="標楷體" style:font-name-complex="標楷體" fo:color="#000000"/>
    </style:style>
    <style:style style:name="TableCell2694" style:family="table-cell">
      <style:table-cell-properties fo:border="0.0138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6" style:family="table-cell">
      <style:table-cell-properties fo:border="0.0138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8" style:family="table-cell">
      <style:table-cell-properties fo:border="0.0138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138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3" style:family="table-cell">
      <style:table-cell-properties fo:border="0.0138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5" style:family="table-cell">
      <style:table-cell-properties fo:border="0.0138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7" style:family="table-cell">
      <style:table-cell-properties fo:border="0.013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9" style:family="table-cell">
      <style:table-cell-properties fo:border="0.0138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1" style:family="table-cell">
      <style:table-cell-properties fo:border="0.0138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6" style:family="table-cell">
      <style:table-cell-properties fo:border="0.0138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8" style:family="table-cell">
      <style:table-cell-properties fo:border="0.0138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0" style:family="table-cell">
      <style:table-cell-properties fo:border="0.0138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2" style:family="table-cell">
      <style:table-cell-properties fo:border="0.0138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4" style:family="table-cell">
      <style:table-cell-properties fo:border="0.0138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10</text:span><text:span text:style-name="T14"><text:s/></text:span><text:span text:style-name="T15">學年度</text:span><text:span text:style-name="T16"><text:s/></text:span><text:span text:style-name="T17">七</text:span><text:span text:style-name="T18"><text:s/></text:span><text:span text:style-name="T19">年級</text:span><text:span text:style-name="T20">第</text:span><text:span text:style-name="T21"><text:s/></text:span><text:span text:style-name="T22">一</text:span><text:span text:style-name="T23"><text:s/></text:span><text:span text:style-name="T24">學期</text:span><text:span text:style-name="T25">部定</text:span><text:span text:style-name="T26">課</text:span><text:span text:style-name="T27">程計畫</text:span><text:span text:style-name="T28"><text:s text:c="2"/></text:span><text:span text:style-name="T29">設計者：</text:span><text:span text:style-name="T30">周上正</text:span></text:p>
      <text:p text:style-name="P31"/>
      <text:p text:style-name="P32"><text:span text:style-name="T33">一、課程類別：</text:span><text:span text:style-name="T34"><text:tab/></text:span></text:p>
      <text:p text:style-name="P35"><text:s text:c="4"/>1.□國語文 <text:s text:c="2"/>2.□英語文 <text:s text:c="2"/>3.□健康與體育 <text:s text:c="2"/>4.<text:s/>■數學 <text:s text:c="2"/>5.□社會 <text:s text:c="2"/>6.□藝術 <text:s/>7.□自然科學<text:s/>8.□科技 <text:s/>9.□綜合活動</text:p>
      <text:p text:style-name="P36"><text:span text:style-name="T37">二、</text:span><text:span text:style-name="T38">學習節數：</text:span><text:span text:style-name="T39">每週（</text:span><text:span text:style-name="T40">4</text:span><text:span text:style-name="T41">）節，實施(</text:span><text:span text:style-name="T42">21</text:span><text:span text:style-name="T43">)週</text:span><text:span text:style-name="T44">，</text:span><text:span text:style-name="T45">共（</text:span><text:span text:style-name="T46">84</text:span><text:span text:style-name="T47">）節</text:span><text:span text:style-name="T48">。</text:span></text:p>
      <text:p text:style-name="P49">三、課程內涵：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■</text:span><text:span text:style-name="T62"><text:s/></text:span><text:span text:style-name="T63">A1身心素質與自我精進</text:span></text:p>
            <text:p text:style-name="P64"><text:span text:style-name="T65">■</text:span><text:span text:style-name="T66"><text:s/></text:span><text:span text:style-name="T67">A2</text:span><text:span text:style-name="T68">系統思考</text:span><text:span text:style-name="T69">與解決問題</text:span></text:p>
            <text:p text:style-name="P70"><text:span text:style-name="T71">■</text:span><text:span text:style-name="T72"><text:s/></text:span><text:span text:style-name="T73">A3</text:span><text:span text:style-name="T74">規劃執行</text:span><text:span text:style-name="T75">與創新應變</text:span></text:p>
            <text:p text:style-name="P76"><text:span text:style-name="T77">■</text:span><text:span text:style-name="T78"><text:s/></text:span><text:span text:style-name="T79">B1</text:span><text:span text:style-name="T80">符號運用</text:span><text:span text:style-name="T81">與溝通表達</text:span></text:p>
            <text:p text:style-name="P82"><text:span text:style-name="T83">■</text:span><text:span text:style-name="T84"><text:s/></text:span><text:span text:style-name="T85">B2</text:span><text:span text:style-name="T86">科技資訊</text:span><text:span text:style-name="T87">與媒體素養</text:span></text:p>
            <text:p text:style-name="P88"><text:span text:style-name="T89">■<text:s/></text:span><text:span text:style-name="T90">B3</text:span><text:span text:style-name="T91">藝術涵養</text:span><text:span text:style-name="T92">與美感素養</text:span></text:p>
            <text:p text:style-name="P93"><text:span text:style-name="T94">■</text:span><text:span text:style-name="T95"><text:s/></text:span><text:span text:style-name="T96">C1</text:span><text:span text:style-name="T97">道德實踐</text:span><text:span text:style-name="T98">與公民意識</text:span></text:p>
            <text:p text:style-name="P99"><text:span text:style-name="T100">■</text:span><text:span text:style-name="T101"><text:s/></text:span><text:span text:style-name="T102">C2</text:span><text:span text:style-name="T103">人際關係</text:span><text:span text:style-name="T104">與團隊合作</text:span></text:p>
            <text:p text:style-name="P105"><text:span text:style-name="T106">■</text:span><text:span text:style-name="T107"><text:s/></text:span><text:span text:style-name="T108">C3</text:span><text:span text:style-name="T109">多元文化</text:span><text:span text:style-name="T110">與國際理解</text:span></text:p>
          </table:table-cell>
          <table:table-cell table:style-name="TableCell111">
            <text:p text:style-name="內文"><text:span text:style-name="T112">數-J-A1 對於學習數學有信心和正向態度，能使用適當的數學語言進行溝通，並能將所學應用於日常生活中。</text:span></text:p>
            <text:p text:style-name="內文"><text:span text:style-name="T113">數-J-A2 具備有理數、根式、坐標系之運作能力，並能以符號代表數或幾何物件，執行運算與推論，在生活情境或可理解的想像情境中，分析本質以解決問題。</text:span></text:p>
            <text:p text:style-name="內文"><text:span text:style-name="T114">數-J-A3 具備識別現實生活問題和數學的關聯的能力，可從多元、彈性角度擬訂問題解決計畫，並能將問題解答轉化於真實世界。</text:span></text:p>
            <text:p text:style-name="內文"><text:span text:style-name="T115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內文"><text:span text:style-name="T116">數-J-B2 具備正確使用計算機以增進學習的素養，包含知道其適用性與限制、認識其與數學知識的輔成價值，並能用以執行數學程序。能認識統計資料的基本特徵。</text:span></text:p>
            <text:p text:style-name="內文"><text:span text:style-name="T117">數-J-B3 具備辨認藝術作品中的幾何形體或數量關係的素養，並能在數學的推導中，享受數學之美。</text:span></text:p>
            <text:p text:style-name="內文"><text:span text:style-name="T118">數-J-C1 具備從證據討論與反思事情的態度，提出合理的論述，並能和他人進行理性溝通與合作。</text:span></text:p>
            <text:p text:style-name="內文"><text:span text:style-name="T119">數-J-C2 樂於與他人良好互動與溝通以解決問題，並欣賞問題的多元解法。</text:span></text:p>
            <text:p text:style-name="內文"><text:span text:style-name="T120">數-J-C3 具備敏察和接納數學發展的全球性歷史與地理背景的素養。</text:span></text:p>
          </table:table-cell>
        </table:table-row>
      </table:table>
      <text:p text:style-name="P121"/>
      <text:soft-page-break/>
      <text:p text:style-name="P122">四、素養導向教學規劃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教學期程</text:p>
          </table:table-cell>
          <table:table-cell table:style-name="TableCell136" table:number-columns-spanned="2">
            <text:p text:style-name="P137"><text:span text:style-name="T138">學習重點</text:span></text:p>
          </table:table-cell>
          <table:covered-table-cell/>
          <table:table-cell table:style-name="TableCell139" table:number-rows-spanned="2">
            <text:p text:style-name="P140">單元/主題名稱與活動內容</text:p>
          </table:table-cell>
          <table:table-cell table:style-name="TableCell141" table:number-rows-spanned="2">
            <text:p text:style-name="P142">節數</text:p>
          </table:table-cell>
          <table:table-cell table:style-name="TableCell143" table:number-rows-spanned="2">
            <text:p text:style-name="P144">教學資源/學習策略</text:p>
          </table:table-cell>
          <table:table-cell table:style-name="TableCell145" table:number-rows-spanned="2">
            <text:p text:style-name="P146">評量方式</text:p>
          </table:table-cell>
          <table:table-cell table:style-name="TableCell147" table:number-rows-spanned="2">
            <text:p text:style-name="P148">融入議題</text:p>
          </table:table-cell>
          <table:table-cell table:style-name="TableCell149" table:number-rows-spanned="2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學習內容</text:p>
          </table:table-cell>
          <table:table-cell table:style-name="TableCell155">
            <text:p text:style-name="P156">學習表現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第一週</text:span></text:p>
            <text:p text:style-name="P167"><text:span text:style-name="T168">8/30~9/</text:span><text:span text:style-name="T169">5</text:span></text:p>
          </table:table-cell>
          <table:table-cell table:style-name="TableCell170">
            <text:p text:style-name="P171"><text:span text:style-name="T172">N-7-3<text:s/></text:span><text:span text:style-name="T173">負數與數的四則混合運算(含分數、小數)：使用「正、負」表徵生活中的量；相反數；數的四則混合運算。</text:span></text:p>
            <text:p text:style-name="P174"><text:span text:style-name="T175">N-7-5<text:s/></text:span><text:span text:style-name="T176">數線：擴充至含負數的數線；比較數的大小；絕對值的意義；以|a</text:span><text:span text:style-name="T177">−</text:span><text:span text:style-name="T178">b|表示數線上兩點a,b的距離。</text:span></text:p>
          </table:table-cell>
          <table:table-cell table:style-name="TableCell179">
            <text:p text:style-name="P180"><text:span text:style-name="T181">n-IV-2<text:s/></text:span><text:span text:style-name="T182">理解負數之意義、符號與在數線上的表示，並熟練其四則運算，且能運用到日常生活的情境解決問題。</text:span></text:p>
          </table:table-cell>
          <table:table-cell table:style-name="TableCell183">
            <text:p text:style-name="P184"><text:span text:style-name="T185">第1章 數與數線</text:span></text:p>
            <text:p text:style-name="P186"><text:span text:style-name="T187">1-1 正數與負數</text:span></text:p>
            <text:p text:style-name="P188"><text:span text:style-name="T189">1.藉由氣溫的生活情境，介紹負數是小於0的數。</text:span></text:p>
            <text:p text:style-name="P190"><text:span text:style-name="T191">2.說明數線，並在數線上操作正、負數的描點。</text:span></text:p>
            <text:p text:style-name="P192"><text:span text:style-name="T193">3.藉由數線的輔助，判別數的大小關係。</text:span></text:p>
            <text:p text:style-name="P194"><text:span text:style-name="T195">4.藉由數線上與原點距離相等、方向相反的兩個點，了解相反數的意義。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平面類：</text:span></text:p>
            <text:p text:style-name="P202"><text:span text:style-name="T203">1.秒懂數學別冊（課本後附錄）</text:span></text:p>
            <text:p text:style-name="P204"><text:span text:style-name="T205">2.附件本</text:span></text:p>
            <text:p text:style-name="P206"><text:span text:style-name="T207">3.習作解答版</text:span></text:p>
            <text:p text:style-name="P208"><text:span text:style-name="T209">4.備課用書</text:span></text:p>
            <text:p text:style-name="P210"><text:span text:style-name="T211">5.教師補充資源</text:span></text:p>
            <text:p text:style-name="P212"/>
            <text:p text:style-name="P213"><text:span text:style-name="T214">數位類：</text:span></text:p>
            <text:p text:style-name="P215"><text:span text:style-name="T216">1.教學光碟</text:span></text:p>
            <text:p text:style-name="P217"><text:span text:style-name="T218">2.命題光碟</text:span></text:p>
            <text:p text:style-name="P219"><text:span text:style-name="T220">3.課程計畫光碟</text:span></text:p>
            <text:p text:style-name="P221"><text:span text:style-name="T222">4.翰林我的網</text:span></text:p>
          </table:table-cell>
          <table:table-cell table:style-name="TableCell223">
            <text:p text:style-name="P224"><text:span text:style-name="T225">1.紙筆測驗</text:span></text:p>
            <text:p text:style-name="P226"><text:span text:style-name="T227">2.小組討論</text:span></text:p>
            <text:p text:style-name="P228"><text:span text:style-name="T229">3.口頭回答（課本的隨堂練習）</text:span></text:p>
            <text:p text:style-name="P230"><text:span text:style-name="T231">4.作業繳交</text:span></text:p>
            <text:p text:style-name="P232"><text:span text:style-name="T233">5.命題系統光碟</text:span></text:p>
          </table:table-cell>
          <table:table-cell table:style-name="TableCell234">
            <text:p text:style-name="P235"><text:span text:style-name="T236">【閱讀素養教育】</text:span></text:p>
            <text:p text:style-name="P237"><text:span text:style-name="T238">【品德教育】</text:span>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第二週</text:span></text:p>
            <text:p text:style-name="P246"><text:span text:style-name="T247">9/6~9/1</text:span><text:span text:style-name="T248">2</text:span></text:p>
          </table:table-cell>
          <table:table-cell table:style-name="TableCell249">
            <text:p text:style-name="P250"><text:span text:style-name="T251">N-7-3<text:s/></text:span><text:span text:style-name="T252">負數與數的四則混合運算(含分數、小數)：使用「正、負」表徵生活中的量；相反數；</text:span><text:soft-page-break/><text:span text:style-name="T253">數的四則混合運算。</text:span></text:p>
            <text:p text:style-name="P254"><text:span text:style-name="T255">N-7-5<text:s/></text:span><text:span text:style-name="T256">數線：擴充至含負數的數線；比較數的大小；絕對值的意義；以|a</text:span><text:span text:style-name="T257">−</text:span><text:span text:style-name="T258">b|表示數線上兩點a,b的距離。</text:span></text:p>
          </table:table-cell>
          <table:table-cell table:style-name="TableCell259">
            <text:p text:style-name="P260"><text:span text:style-name="T261">n-IV-2<text:s/></text:span><text:span text:style-name="T262">理解負數之意義、符號與在數線上的表示，並熟練其四則運算，且能運用到日常生活的情境解決問題。</text:span></text:p>
          </table:table-cell>
          <table:table-cell table:style-name="TableCell263">
            <text:p text:style-name="P264"><text:span text:style-name="T265">第1章 數與數線</text:span></text:p>
            <text:p text:style-name="P266"><text:span text:style-name="T267">1-1 正數與負數</text:span></text:p>
            <text:p text:style-name="P268"><text:span text:style-name="T269">1.藉由數線的輔助，判別數的大小關係。</text:span></text:p>
            <text:p text:style-name="P270"><text:span text:style-name="T271">2.藉由數線上與原點距離相等、方向相反的兩個點，了解相反數的意義。</text:span></text:p>
            <text:soft-page-break/>
            <text:p text:style-name="P272"><text:span text:style-name="T273">3.熟悉絕對值符號，並經由數線說明絕對值的意義。</text:span></text:p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平面類：</text:span></text:p>
            <text:p text:style-name="P280"><text:span text:style-name="T281">1.秒懂數學別冊（課本後附錄）</text:span></text:p>
            <text:p text:style-name="P282"><text:span text:style-name="T283">2.附件本</text:span></text:p>
            <text:p text:style-name="P284"><text:span text:style-name="T285">3.習作解答版</text:span></text:p>
            <text:p text:style-name="P286"><text:span text:style-name="T287">4.備課用書</text:span></text:p>
            <text:p text:style-name="P288"><text:span text:style-name="T289">5.教師補充資源</text:span></text:p>
            <text:p text:style-name="P290"/>
            <text:soft-page-break/>
            <text:p text:style-name="P291"><text:span text:style-name="T292">數位類：</text:span></text:p>
            <text:p text:style-name="P293"><text:span text:style-name="T294">1.教學光碟</text:span></text:p>
            <text:p text:style-name="P295"><text:span text:style-name="T296">2.命題光碟</text:span></text:p>
            <text:p text:style-name="P297"><text:span text:style-name="T298">3.課程計畫光碟</text:span></text:p>
            <text:p text:style-name="P299"><text:span text:style-name="T300">4.翰林我的網</text:span></text:p>
          </table:table-cell>
          <table:table-cell table:style-name="TableCell301">
            <text:p text:style-name="P302"><text:span text:style-name="T303">1.紙筆測驗</text:span></text:p>
            <text:p text:style-name="P304"><text:span text:style-name="T305">2.小組討論</text:span></text:p>
            <text:p text:style-name="P306"><text:span text:style-name="T307">3.口頭回答（課本的隨堂練習）</text:span></text:p>
            <text:p text:style-name="P308"><text:span text:style-name="T309">4.作業繳交</text:span></text:p>
            <text:p text:style-name="P310"><text:span text:style-name="T311">5.命題系統光碟</text:span></text:p>
          </table:table-cell>
          <table:table-cell table:style-name="TableCell312">
            <text:p text:style-name="P313"><text:span text:style-name="T314">【閱讀素養教育】</text:span></text:p>
            <text:p text:style-name="P315"><text:span text:style-name="T316">【品德教育】</text:span></text:p>
            <text:p text:style-name="P317"><text:span text:style-name="T318">【</text:span><text:span text:style-name="T319">國際</text:span><text:span text:style-name="T320">教育】</text:span></text:p>
            <text:p text:style-name="P321">【環境海洋教育】</text:p>
            <text:p text:style-name="P322"><text:span text:style-name="T323">【</text:span><text:span text:style-name="T324">安全防災教育</text:span><text:span text:style-name="T325">】</text:span></text:p>
            <text:p text:style-name="P326"/>
            <text:p text:style-name="P327"/>
          </table:table-cell>
          <table:table-cell table:style-name="TableCell328">
            <text:p text:style-name="P329"><text:span text:style-name="T330">9/11補9/20(一)課程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第三週</text:span></text:p>
            <text:p text:style-name="P336"><text:span text:style-name="T337">9/13~9/1</text:span><text:span text:style-name="T338">9</text:span></text:p>
          </table:table-cell>
          <table:table-cell table:style-name="TableCell339">
            <text:p text:style-name="P340"><text:span text:style-name="T341">N-7-3<text:s/></text:span><text:span text:style-name="T342">負數與數的四則混合運算(含分數、小數)：使用「正、負」表徵生活中的量；相反數；數的四則混合運算。</text:span></text:p>
            <text:p text:style-name="P343"><text:span text:style-name="T344">N-7-4<text:s/></text:span><text:span text:style-name="T345">數的運算規律：交換律；結合律；分配律；－（a＋b）＝－a－b；－（a－b）＝－a＋b。</text:span></text:p>
            <text:p text:style-name="P346"><text:span text:style-name="T347">N-7-5</text:span><text:span text:style-name="T348">數線：擴充至含負數的數線；比較數的大小；絕對值的意義；以|a</text:span><text:span text:style-name="T349">−</text:span><text:span text:style-name="T350">b|表示數</text:span><text:soft-page-break/><text:span text:style-name="T351">線上兩點a,b的距離。</text:span></text:p>
          </table:table-cell>
          <table:table-cell table:style-name="TableCell352">
            <text:p text:style-name="P353"><text:span text:style-name="T354">n-IV-2<text:s/></text:span><text:span text:style-name="T355">理解負數之意義、符號與在數線上的表示，並熟練其四則運算，且能運用到日常生活的情境解決問題。</text:span></text:p>
          </table:table-cell>
          <table:table-cell table:style-name="TableCell356">
            <text:p text:style-name="P357"><text:span text:style-name="T358">第1章 數與數線</text:span></text:p>
            <text:p text:style-name="P359"><text:span text:style-name="T360">1-2 正負數的加減</text:span></text:p>
            <text:p text:style-name="P361"><text:span text:style-name="T362">1.藉由向量模式表徵兩同號數的加法。</text:span></text:p>
            <text:p text:style-name="P363"><text:span text:style-name="T364">2.判別兩同號數相加的正負結果，並算出其值。</text:span></text:p>
            <text:p text:style-name="P365"><text:span text:style-name="T366">3.藉由向量模式表徵兩異號數的加法。</text:span></text:p>
            <text:p text:style-name="P367"><text:span text:style-name="T368">4.判別兩異號數相加的正負結果，並算出其值。</text:span></text:p>
            <text:p text:style-name="P369"><text:span text:style-name="T370">5.理解在數線上圖示兩整數加法的結果。</text:span></text:p>
            <text:p text:style-name="P371"><text:span text:style-name="T372">6.利用「最後溫度－原來溫度＝溫度的變化」表徵兩整數的減法。</text:span></text:p>
            <text:p text:style-name="P373"><text:span text:style-name="T374">7.熟練「減去一個數就是加上這個數的相反數」的運算規則，並算出兩整數相減的結果。</text:span></text:p>
          </table:table-cell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平面類：</text:span></text:p>
            <text:p text:style-name="P381"><text:span text:style-name="T382">1.秒懂數學別冊（課本後附錄）</text:span></text:p>
            <text:p text:style-name="P383"><text:span text:style-name="T384">2.附件本</text:span></text:p>
            <text:p text:style-name="P385"><text:span text:style-name="T386">3.習作解答版</text:span></text:p>
            <text:p text:style-name="P387"><text:span text:style-name="T388">4.備課用書</text:span></text:p>
            <text:p text:style-name="P389"><text:span text:style-name="T390">5.教師補充資源</text:span></text:p>
            <text:p text:style-name="P391"/>
            <text:p text:style-name="P392"><text:span text:style-name="T393">數位類：</text:span></text:p>
            <text:p text:style-name="P394"><text:span text:style-name="T395">1.教學光碟</text:span></text:p>
            <text:p text:style-name="P396"><text:span text:style-name="T397">2.命題光碟</text:span></text:p>
            <text:p text:style-name="P398"><text:span text:style-name="T399">3.課程計畫光碟</text:span></text:p>
            <text:p text:style-name="P400"><text:span text:style-name="T401">4.翰林我的網</text:span></text:p>
          </table:table-cell>
          <table:table-cell table:style-name="TableCell402">
            <text:p text:style-name="P403"><text:span text:style-name="T404">1.紙筆測驗</text:span></text:p>
            <text:p text:style-name="P405"><text:span text:style-name="T406">2.小組討論</text:span></text:p>
            <text:p text:style-name="P407"><text:span text:style-name="T408">3.口頭回答（課本的隨堂練習）</text:span></text:p>
            <text:p text:style-name="P409"><text:span text:style-name="T410">4.作業繳交</text:span></text:p>
            <text:p text:style-name="P411"><text:span text:style-name="T412">5.命題系統光碟</text:span></text:p>
          </table:table-cell>
          <table:table-cell table:style-name="TableCell413">
            <text:p text:style-name="P414"><text:span text:style-name="T415">【閱讀素養教育】</text:span></text:p>
            <text:p text:style-name="P416"><text:span text:style-name="T417">【品德教育】</text:span></text:p>
            <text:p text:style-name="P418"><text:span text:style-name="T419">【</text:span><text:span text:style-name="T420">資訊能源教育</text:span><text:span text:style-name="T421">】</text:span></text:p>
            <text:p text:style-name="P422"/>
          </table:table-cell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P426"><text:span text:style-name="T427">第四週</text:span></text:p>
            <text:p text:style-name="P428"><text:span text:style-name="T429">9/20~9/2</text:span><text:span text:style-name="T430">6</text:span></text:p>
          </table:table-cell>
          <table:table-cell table:style-name="TableCell431">
            <text:p text:style-name="P432"><text:span text:style-name="T433">N-7-3<text:s/></text:span><text:span text:style-name="T434">負數與數的四則混合運算(含分數、小數)：使用「正、負」表徵生活中的量；相反數；數的四則混合運算。</text:span></text:p>
            <text:p text:style-name="P435"><text:span text:style-name="T436">N-7-4<text:s/></text:span><text:span text:style-name="T437">數的運算規律：交換律；結合律；分配律；－（a＋b）＝－a－b；－（a－b）＝－a＋b。</text:span></text:p>
            <text:p text:style-name="P438"><text:span text:style-name="T439">N-7-5<text:s/></text:span><text:span text:style-name="T440">數線：擴充至含負數的數線；比較數的大小；絕對值的意義；以|a</text:span><text:span text:style-name="T441">−</text:span><text:span text:style-name="T442">b|表示數線上兩點a,b的距離。</text:span></text:p>
          </table:table-cell>
          <table:table-cell table:style-name="TableCell443">
            <text:p text:style-name="P444"><text:span text:style-name="T445">n-IV-2<text:s/></text:span><text:span text:style-name="T446">理解負數之意義、符號與在數線上的表示，並熟練其四則運算，且能運用到日常生活的情境解決問題。</text:span></text:p>
            <text:p text:style-name="P447"><text:span text:style-name="T448">n-IV-9<text:s/></text:span><text:span text:style-name="T449">使用計算機計算比值、複雜的數式、小數或根式等四則運算與三角比的近似值問題，並能理解計算機可能產生誤差。</text:span></text:p>
          </table:table-cell>
          <table:table-cell table:style-name="TableCell450">
            <text:p text:style-name="P451"><text:span text:style-name="T452">第1章 數與數線</text:span></text:p>
            <text:p text:style-name="P453"><text:span text:style-name="T454">1-2 正負數的加減</text:span></text:p>
            <text:p text:style-name="P455"><text:span text:style-name="T456">1.利用「最後溫度－原來溫度＝溫度的變化」表徵兩整數的減法。</text:span></text:p>
            <text:p text:style-name="P457"><text:span text:style-name="T458">2.熟練「減去一個數就是加上這個數的相反數」的運算規則，並算出兩整數相減的結果。</text:span></text:p>
            <text:p text:style-name="P459"><text:span text:style-name="T460">3.熟練計算機的正負號、加法、減法的功能。</text:span></text:p>
            <text:p text:style-name="P461"><text:span text:style-name="T462">4.能利用計算機驗算加減法的運算。</text:span></text:p>
            <text:p text:style-name="P463"><text:span text:style-name="T464">5.熟練負數的去括號運算。</text:span></text:p>
            <text:p text:style-name="P465"><text:span text:style-name="T466">6.利用絕對值符號表徵數線上A（a）、B（b）兩點的距離等於</text:span><text:span text:style-name="T467">∣</text:span><text:span text:style-name="T468">a－b</text:span><text:span text:style-name="T469">∣</text:span><text:span text:style-name="T470">。</text:span></text:p>
            <text:p text:style-name="P471"><text:span text:style-name="T472">7.利用數線上兩點的距離求中點坐標。</text:span>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<text:span text:style-name="T478">平面類：</text:span></text:p>
            <text:p text:style-name="P479"><text:span text:style-name="T480">1.秒懂數學別冊（課本後附錄）</text:span></text:p>
            <text:p text:style-name="P481"><text:span text:style-name="T482">2.附件本</text:span></text:p>
            <text:p text:style-name="P483"><text:span text:style-name="T484">3.習作解答版</text:span></text:p>
            <text:p text:style-name="P485"><text:span text:style-name="T486">4.備課用書</text:span></text:p>
            <text:p text:style-name="P487"><text:span text:style-name="T488">5.教師補充資源</text:span></text:p>
            <text:p text:style-name="P489"/>
            <text:p text:style-name="P490"><text:span text:style-name="T491">數位類：</text:span></text:p>
            <text:p text:style-name="P492"><text:span text:style-name="T493">1.教學光碟</text:span></text:p>
            <text:p text:style-name="P494"><text:span text:style-name="T495">2.命題光碟</text:span></text:p>
            <text:p text:style-name="P496"><text:span text:style-name="T497">3.課程計畫光碟</text:span></text:p>
            <text:p text:style-name="P498"><text:span text:style-name="T499">4.翰林我的網</text:span></text:p>
          </table:table-cell>
          <table:table-cell table:style-name="TableCell500">
            <text:p text:style-name="P501"><text:span text:style-name="T502">1.紙筆測驗</text:span></text:p>
            <text:p text:style-name="P503"><text:span text:style-name="T504">2.小組討論</text:span></text:p>
            <text:p text:style-name="P505"><text:span text:style-name="T506">3.口頭回答（課本的隨堂練習）</text:span></text:p>
            <text:p text:style-name="P507"><text:span text:style-name="T508">4.作業繳交</text:span></text:p>
            <text:p text:style-name="P509"><text:span text:style-name="T510">5.命題系統光碟</text:span></text:p>
          </table:table-cell>
          <table:table-cell table:style-name="TableCell511">
            <text:p text:style-name="P512"><text:span text:style-name="T513">【閱讀素養教育】</text:span></text:p>
            <text:p text:style-name="P514"><text:span text:style-name="T515">【品德教育】</text:span></text:p>
            <text:p text:style-name="P516"/>
          </table:table-cell>
          <table:table-cell table:style-name="TableCell517">
            <text:p text:style-name="P518"><text:span text:style-name="T519">9/20、21放假</text:span></text:p>
          </table:table-cell>
        </table:table-row>
        <table:table-row table:style-name="TableRow520">
          <table:table-cell table:style-name="TableCell521">
            <text:p text:style-name="P522"><text:span text:style-name="T523">第五週</text:span></text:p>
            <text:p text:style-name="P524"><text:span text:style-name="T525">9/27~10/</text:span><text:span text:style-name="T526">3</text:span></text:p>
          </table:table-cell>
          <table:table-cell table:style-name="TableCell527">
            <text:p text:style-name="P528"><text:span text:style-name="T529">N-7-3<text:s/></text:span><text:span text:style-name="T530">負數與數的四則混合運算(含分數、小數)：使用</text:span><text:soft-page-break/><text:span text:style-name="T531">「正、負」表徵生活中的量；相反數；數的四則混合運算。</text:span></text:p>
            <text:p text:style-name="P532"><text:span text:style-name="T533">N-7-4<text:s/></text:span><text:span text:style-name="T534">數的運算規律：交換律；結合律；分配律；－（a＋b）＝－a－b；－（a－b）＝－a＋b。</text:span></text:p>
          </table:table-cell>
          <table:table-cell table:style-name="TableCell535">
            <text:p text:style-name="P536"><text:span text:style-name="T537">n-IV-2<text:s/></text:span><text:span text:style-name="T538">理解負數之意義、符號與在數線上的表示，並熟練其四</text:span><text:soft-page-break/><text:span text:style-name="T539">則運算，且能運用到日常生活的情境解決問題。</text:span></text:p>
            <text:p text:style-name="P540"><text:span text:style-name="T541">n-IV-9<text:s/></text:span><text:span text:style-name="T542">使用計算機計算比值、複雜的數式、小數或根式等四則運算與三角比的近似值問題，並能理解計算機可能產生誤差。</text:span></text:p>
          </table:table-cell>
          <table:table-cell table:style-name="TableCell543">
            <text:p text:style-name="P544"><text:span text:style-name="T545">第1章 數與數線</text:span></text:p>
            <text:p text:style-name="P546"><text:span text:style-name="T547">1-3 正負數的乘除</text:span></text:p>
            <text:p text:style-name="P548"><text:span text:style-name="T549">1.熟練兩整數相乘的規則，並計算其值。</text:span></text:p>
            <text:soft-page-break/>
            <text:p text:style-name="P550"><text:span text:style-name="T551">2.運用整數的乘法交換律與乘法結合律簡化計算。</text:span></text:p>
            <text:p text:style-name="P552"><text:span text:style-name="T553">3.熟練整數的乘法運算。</text:span></text:p>
            <text:p text:style-name="P554"><text:span text:style-name="T555">4.熟練整數的除法運算。</text:span></text:p>
            <text:p text:style-name="P556"><text:span text:style-name="T557">5.熟練計算機的正負號、乘法、除法的功能。</text:span></text:p>
            <text:p text:style-name="P558"><text:span text:style-name="T559">6.能利用計算機驗算乘除法的運算。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平面類：</text:span></text:p>
            <text:p text:style-name="P566"><text:span text:style-name="T567">1.秒懂數學別冊（課本後附錄）</text:span></text:p>
            <text:p text:style-name="P568"><text:span text:style-name="T569">2.附件本</text:span></text:p>
            <text:soft-page-break/>
            <text:p text:style-name="P570"><text:span text:style-name="T571">3.習作解答版</text:span></text:p>
            <text:p text:style-name="P572"><text:span text:style-name="T573">4.備課用書</text:span></text:p>
            <text:p text:style-name="P574"><text:span text:style-name="T575">5.教師補充資源</text:span></text:p>
            <text:p text:style-name="P576"/>
            <text:p text:style-name="P577"><text:span text:style-name="T578">數位類：</text:span></text:p>
            <text:p text:style-name="P579"><text:span text:style-name="T580">1.教學光碟</text:span></text:p>
            <text:p text:style-name="P581"><text:span text:style-name="T582">2.命題光碟</text:span></text:p>
            <text:p text:style-name="P583"><text:span text:style-name="T584">3.課程計畫光碟</text:span></text:p>
            <text:p text:style-name="P585"><text:span text:style-name="T586">4.翰林我的網</text:span></text:p>
          </table:table-cell>
          <table:table-cell table:style-name="TableCell587">
            <text:p text:style-name="P588"><text:span text:style-name="T589">1.紙筆測驗</text:span></text:p>
            <text:p text:style-name="P590"><text:span text:style-name="T591">2.小組討論</text:span></text:p>
            <text:soft-page-break/>
            <text:p text:style-name="P592"><text:span text:style-name="T593">3.口頭回答（課本的隨堂練習）</text:span></text:p>
            <text:p text:style-name="P594"><text:span text:style-name="T595">4.作業繳交</text:span></text:p>
            <text:p text:style-name="P596"><text:span text:style-name="T597">5.命題系統光碟</text:span></text:p>
          </table:table-cell>
          <table:table-cell table:style-name="TableCell598">
            <text:p text:style-name="P599"><text:span text:style-name="T600">【閱讀素養教育】</text:span></text:p>
            <text:p text:style-name="P601"><text:span text:style-name="T602">【品德教育】</text:span></text:p>
            <text:p text:style-name="P603"/>
          </table:table-cell>
          <table:table-cell table:style-name="TableCell604">
            <text:p text:style-name="內文"/>
          </table:table-cell>
        </table:table-row>
        <table:table-row table:style-name="TableRow605">
          <table:table-cell table:style-name="TableCell606">
            <text:p text:style-name="P607"><text:span text:style-name="T608">第六週</text:span></text:p>
            <text:p text:style-name="P609"><text:span text:style-name="T610">10/4~10/</text:span><text:span text:style-name="T611">10</text:span></text:p>
          </table:table-cell>
          <table:table-cell table:style-name="TableCell612">
            <text:p text:style-name="P613"><text:span text:style-name="T614">N-7-3<text:s/></text:span><text:span text:style-name="T615">負數與數的四則混合運算(含分數、小數)：使用「正、負」表徵生活中的量；相反數；數的四則混合運算。</text:span></text:p>
            <text:p text:style-name="P616"><text:span text:style-name="T617">N-7-4<text:s/></text:span><text:span text:style-name="T618">數的運算規律：交換律；結合律；分配律；－（a＋b）＝－a－b；－（a－b）＝－a＋b。</text:span></text:p>
          </table:table-cell>
          <table:table-cell table:style-name="TableCell619">
            <text:p text:style-name="P620"><text:span text:style-name="T621">n-IV-2<text:s/></text:span><text:span text:style-name="T622">理解負數之意義、符號與在數線上的表示，並熟練其四則運算，且能運用到日常生活的情境解決問題。</text:span></text:p>
            <text:p text:style-name="P623"><text:span text:style-name="T624">n-IV-9<text:s/></text:span><text:span text:style-name="T625">使用計算機計算比值、複雜的數式、小數或根式等四則運算與三角比的近似值問題，並能理解計算機可能產生誤差。</text:span></text:p>
          </table:table-cell>
          <table:table-cell table:style-name="TableCell626">
            <text:p text:style-name="P627"><text:span text:style-name="T628">第1章 數與數線</text:span></text:p>
            <text:p text:style-name="P629"><text:span text:style-name="T630">1-3 正負數的乘除</text:span></text:p>
            <text:p text:style-name="P631"><text:span text:style-name="T632">1.熟練整數的四則運算及分配律的應用。</text:span></text:p>
            <text:p text:style-name="P633"><text:span text:style-name="T634">2.熟練計算機的括號運算功能。</text:span></text:p>
            <text:p text:style-name="P635"><text:span text:style-name="T636">3.能利用四則運算解決生活中的問題。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<text:span text:style-name="T642">平面類：</text:span></text:p>
            <text:p text:style-name="P643"><text:span text:style-name="T644">1.秒懂數學別冊（課本後附錄）</text:span></text:p>
            <text:p text:style-name="P645"><text:span text:style-name="T646">2.附件本</text:span></text:p>
            <text:p text:style-name="P647"><text:span text:style-name="T648">3.習作解答版</text:span></text:p>
            <text:p text:style-name="P649"><text:span text:style-name="T650">4.備課用書</text:span></text:p>
            <text:p text:style-name="P651"><text:span text:style-name="T652">5.教師補充資源</text:span></text:p>
            <text:p text:style-name="P653"/>
            <text:p text:style-name="P654"><text:span text:style-name="T655">數位類：</text:span></text:p>
            <text:p text:style-name="P656"><text:span text:style-name="T657">1.教學光碟</text:span></text:p>
            <text:p text:style-name="P658"><text:span text:style-name="T659">2.命題光碟</text:span></text:p>
            <text:p text:style-name="P660"><text:span text:style-name="T661">3.課程計畫光碟</text:span></text:p>
            <text:p text:style-name="P662"><text:span text:style-name="T663">4.翰林我的網</text:span></text:p>
          </table:table-cell>
          <table:table-cell table:style-name="TableCell664">
            <text:p text:style-name="P665"><text:span text:style-name="T666">1.紙筆測驗</text:span></text:p>
            <text:p text:style-name="P667"><text:span text:style-name="T668">2.小組討論</text:span></text:p>
            <text:p text:style-name="P669"><text:span text:style-name="T670">3.口頭回答（課本的隨堂練習）</text:span></text:p>
            <text:p text:style-name="P671"><text:span text:style-name="T672">4.作業繳交</text:span></text:p>
            <text:p text:style-name="P673"><text:span text:style-name="T674">5.命題系統光碟</text:span></text:p>
          </table:table-cell>
          <table:table-cell table:style-name="TableCell675">
            <text:p text:style-name="P676"><text:span text:style-name="T677">【閱讀素養教育】</text:span></text:p>
            <text:p text:style-name="P678"><text:span text:style-name="T679">【品德教育】</text:span></text:p>
            <text:p text:style-name="P680"/>
          </table:table-cell>
          <table:table-cell table:style-name="TableCell681">
            <text:p text:style-name="內文"/>
          </table:table-cell>
        </table:table-row>
        <table:table-row table:style-name="TableRow682">
          <table:table-cell table:style-name="TableCell683">
            <text:p text:style-name="P684"><text:span text:style-name="T685">第七週</text:span></text:p>
            <text:p text:style-name="P686"><text:span text:style-name="T687">10/11~10/1</text:span><text:span text:style-name="T688">7</text:span></text:p>
          </table:table-cell>
          <table:table-cell table:style-name="TableCell689">
            <text:p text:style-name="P690"><text:span text:style-name="T691">N-7-6<text:s/></text:span><text:span text:style-name="T692">指數的意義：指數為非負整數的次</text:span><text:soft-page-break/><text:span text:style-name="T693">方；a≠0時a的0次方=1；同底數的大小比較；指數的運算。</text:span></text:p>
            <text:p text:style-name="P694"><text:span text:style-name="T695">N-7-8<text:s/></text:span><text:span text:style-name="T696">科學記號：以科學記號表達正數，此數可以是很大的數（次方為正整數），也可以是很小的數（次方為負整數）。</text:span></text:p>
          </table:table-cell>
          <table:table-cell table:style-name="TableCell697">
            <text:p text:style-name="P698"><text:span text:style-name="T699">n-IV-3<text:s/></text:span><text:span text:style-name="T700">理解非負整數次方的指數和指數律，應</text:span><text:soft-page-break/><text:span text:style-name="T701">用於質因數分解與科學記號，並能運用到日常生活的情境解決問題。</text:span></text:p>
            <text:p text:style-name="P702"><text:span text:style-name="T703">n-IV-9<text:s/></text:span><text:span text:style-name="T704">使用計算機計算比值、複雜的數式、小數或根式等四則運算與三角比的近似值問題，並能理解計算機可能產生誤差。</text:span></text:p>
          </table:table-cell>
          <table:table-cell table:style-name="TableCell705">
            <text:p text:style-name="P706"><text:span text:style-name="T707">第1章 數與數線</text:span></text:p>
            <text:p text:style-name="P708"><text:span text:style-name="T709">1-4 指數記法與科學記號</text:span><text:span text:style-name="T710">(第一次段考)</text:span></text:p>
            <text:soft-page-break/>
            <text:p text:style-name="P711"><text:span text:style-name="T712">1.理解指數記法所代表的意義。</text:span></text:p>
            <text:p text:style-name="P713"><text:span text:style-name="T714">2.熟練含有指數的運算。</text:span></text:p>
            <text:p text:style-name="P715"><text:span text:style-name="T716">3.能利用計算機的指數功能來協助完成運算。</text:span></text:p>
            <text:p text:style-name="P717"><text:span text:style-name="T718">4.能利用指數運算瞭解水生植物的增生問題。</text:span></text:p>
            <text:p text:style-name="P719"><text:span text:style-name="T720">5.透過生活中的實例，認識科學記號，並能使用科學記號記錄數字。</text:span></text:p>
            <text:p text:style-name="P721"><text:span text:style-name="T722">6.能比較兩個科學記號所記錄的數值大小。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平面類：</text:span></text:p>
            <text:p text:style-name="P729"><text:span text:style-name="T730">1.秒懂數學別冊（課本後附錄）</text:span></text:p>
            <text:soft-page-break/>
            <text:p text:style-name="P731"><text:span text:style-name="T732">2.附件本</text:span></text:p>
            <text:p text:style-name="P733"><text:span text:style-name="T734">3.習作解答版</text:span></text:p>
            <text:p text:style-name="P735"><text:span text:style-name="T736">4.備課用書</text:span></text:p>
            <text:p text:style-name="P737"><text:span text:style-name="T738">5.教師補充資源</text:span></text:p>
            <text:p text:style-name="P739"/>
            <text:p text:style-name="P740"><text:span text:style-name="T741">數位類：</text:span></text:p>
            <text:p text:style-name="P742"><text:span text:style-name="T743">1.教學光碟</text:span></text:p>
            <text:p text:style-name="P744"><text:span text:style-name="T745">2.命題光碟</text:span></text:p>
            <text:p text:style-name="P746"><text:span text:style-name="T747">3.課程計畫光碟</text:span></text:p>
            <text:p text:style-name="P748"><text:span text:style-name="T749">4.翰林我的網</text:span></text:p>
          </table:table-cell>
          <table:table-cell table:style-name="TableCell750">
            <text:p text:style-name="P751"><text:span text:style-name="T752">1.紙筆測驗</text:span></text:p>
            <text:p text:style-name="P753"><text:span text:style-name="T754">2.小組討論</text:span></text:p>
            <text:p text:style-name="P755"><text:span text:style-name="T756">3.觀察</text:span></text:p>
            <text:soft-page-break/>
            <text:p text:style-name="P757"><text:span text:style-name="T758">4.口頭回答（課本的隨堂練習）</text:span></text:p>
            <text:p text:style-name="P759"><text:span text:style-name="T760">5.資料蒐集</text:span></text:p>
            <text:p text:style-name="P761"><text:span text:style-name="T762">6.作業繳交</text:span></text:p>
            <text:p text:style-name="P763"><text:span text:style-name="T764">7.命題系統光碟</text:span></text:p>
          </table:table-cell>
          <table:table-cell table:style-name="TableCell765">
            <text:p text:style-name="P766"><text:span text:style-name="T767">【閱讀素養教育】</text:span></text:p>
            <text:p text:style-name="P768"><text:span text:style-name="T769">【品德教育】</text:span></text:p>
            <text:soft-page-break/>
            <text:p text:style-name="P770"><text:span text:style-name="T771">【環境</text:span><text:span text:style-name="T772">海洋</text:span><text:span text:style-name="T773">教育】</text:span></text:p>
            <text:p text:style-name="P774"><text:span text:style-name="T775">【</text:span><text:span text:style-name="T776">資訊能源</text:span><text:span text:style-name="T777">教育】</text:span></text:p>
            <text:p text:style-name="P778"><text:span text:style-name="T779">【</text:span><text:span text:style-name="T780">安全防災</text:span><text:span text:style-name="T781">教育】</text:span></text:p>
            <text:p text:style-name="P782"/>
          </table:table-cell>
          <table:table-cell table:style-name="TableCell783">
            <text:p text:style-name="P784"><text:span text:style-name="T785">10/11放假</text:span></text:p>
            <text:soft-page-break/>
            <text:p text:style-name="P786"><text:span text:style-name="T787">第一次定期評量</text:span><text:span text:style-name="T788">(</text:span><text:span text:style-name="T789">暫</text:span><text:span text:style-name="T790">)</text:span></text:p>
            <text:p text:style-name="內文"/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第八週</text:span></text:p>
            <text:p text:style-name="P795"><text:span text:style-name="T796">10/18~10/2</text:span><text:span text:style-name="T797">4</text:span></text:p>
          </table:table-cell>
          <table:table-cell table:style-name="TableCell798">
            <text:p text:style-name="P799"><text:span text:style-name="T800">N-7-1<text:s/></text:span><text:span text:style-name="T801">100以內的質數：質數和合數的定義；質數的篩法。</text:span></text:p>
            <text:p text:style-name="P802"><text:span text:style-name="T803">N-7-2<text:s/></text:span><text:span text:style-name="T804">質因數分解的標準分解式：質因數分解的標準分解式，並能用於求因數及倍數的問題。</text:span></text:p>
          </table:table-cell>
          <table:table-cell table:style-name="TableCell805">
            <text:p text:style-name="P806"><text:span text:style-name="T807">n-IV-1<text:s/></text:span><text:span text:style-name="T808">理解因數、倍數、質數、最大公因數、最小公倍數的意義及熟練其計算，並能運用到日常生活的情境解決問題。</text:span></text:p>
          </table:table-cell>
          <table:table-cell table:style-name="TableCell809">
            <text:p text:style-name="P810"><text:span text:style-name="T811">第2章 標準分解式與分數運算</text:span></text:p>
            <text:p text:style-name="P812"><text:span text:style-name="T813">2-1 質因數分解</text:span></text:p>
            <text:p text:style-name="P814"><text:span text:style-name="T815">1.由生活情境引入因數與倍數的教學。</text:span></text:p>
            <text:p text:style-name="P816"><text:span text:style-name="T817">2.熟練4、3、9、11的倍數判別法並解決問題。</text:span></text:p>
            <text:p text:style-name="P818"><text:span text:style-name="T819">3.理解質數是除了1和本身之外，沒有其他正因數的正整數。</text:span></text:p>
            <text:p text:style-name="P820"><text:span text:style-name="T821">4.判別100以內質數的方法。</text:span></text:p>
          </table:table-cell>
          <table:table-cell table:style-name="TableCell822">
            <text:p text:style-name="P823"><text:span text:style-name="T824">4</text:span></text:p>
          </table:table-cell>
          <table:table-cell table:style-name="TableCell825">
            <text:p text:style-name="P826"><text:span text:style-name="T827">平面類：</text:span></text:p>
            <text:p text:style-name="P828"><text:span text:style-name="T829">1.秒懂數學別冊（課本後附錄）</text:span></text:p>
            <text:p text:style-name="P830"><text:span text:style-name="T831">2.附件本</text:span></text:p>
            <text:p text:style-name="P832"><text:span text:style-name="T833">3.習作解答版</text:span></text:p>
            <text:p text:style-name="P834"><text:span text:style-name="T835">4.備課用書</text:span></text:p>
            <text:p text:style-name="P836"><text:span text:style-name="T837">5.教師補充資源</text:span></text:p>
            <text:p text:style-name="P838"/>
            <text:p text:style-name="P839"><text:span text:style-name="T840">數位類：</text:span></text:p>
            <text:p text:style-name="P841"><text:span text:style-name="T842">1.教學光碟</text:span></text:p>
            <text:p text:style-name="P843"><text:span text:style-name="T844">2.命題光碟</text:span></text:p>
            <text:p text:style-name="P845"><text:span text:style-name="T846">3.課程計畫光碟</text:span></text:p>
            <text:p text:style-name="P847"><text:span text:style-name="T848">4.翰林我的網</text:span></text:p>
          </table:table-cell>
          <table:table-cell table:style-name="TableCell849">
            <text:p text:style-name="P850"><text:span text:style-name="T851">1.紙筆測驗</text:span></text:p>
            <text:p text:style-name="P852"><text:span text:style-name="T853">2.小組討論</text:span></text:p>
            <text:p text:style-name="P854"><text:span text:style-name="T855">3.口頭回答（課本的隨堂練習）</text:span></text:p>
            <text:p text:style-name="P856"><text:span text:style-name="T857">4.作業繳交</text:span></text:p>
            <text:p text:style-name="P858"><text:span text:style-name="T859">5.命題系統光碟</text:span></text:p>
          </table:table-cell>
          <table:table-cell table:style-name="TableCell860">
            <text:p text:style-name="P861"><text:span text:style-name="T862">【閱讀素養教育】</text:span></text:p>
            <text:p text:style-name="P863"><text:span text:style-name="T864">【品德教育】</text:span></text:p>
            <text:p text:style-name="P865"><text:span text:style-name="T866">【</text:span><text:span text:style-name="T867">法治科技</text:span><text:span text:style-name="T868">教育】</text:span></text:p>
            <text:p text:style-name="P869"><text:span text:style-name="T870">【</text:span><text:span text:style-name="T871">安全防災</text:span><text:span text:style-name="T872">教育】</text:span></text:p>
            <text:p text:style-name="P873"><text:span text:style-name="T874">【</text:span><text:span text:style-name="T875">生命</text:span><text:span text:style-name="T876">教育】</text:span></text:p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第九週</text:span></text:p>
            <text:p text:style-name="P884"><text:span text:style-name="T885">10/25~10/</text:span><text:span text:style-name="T886">31</text:span></text:p>
          </table:table-cell>
          <table:table-cell table:style-name="TableCell887">
            <text:p text:style-name="P888"><text:span text:style-name="T889">N-7-1<text:s/></text:span><text:span text:style-name="T890">100以內的質數：質數和合數的定</text:span><text:soft-page-break/><text:span text:style-name="T891">義；質數的篩法。</text:span></text:p>
            <text:p text:style-name="P892"><text:span text:style-name="T893">N-7-2<text:s/></text:span><text:span text:style-name="T894">質因數分解的標準分解式：質因數分解的標準分解式，並能用於求因數及倍數的問題。</text:span></text:p>
          </table:table-cell>
          <table:table-cell table:style-name="TableCell895">
            <text:p text:style-name="P896"><text:span text:style-name="T897">n-IV-1<text:s/></text:span><text:span text:style-name="T898">理解因數、倍數、質數、最大公因數、最小公倍數</text:span><text:soft-page-break/><text:span text:style-name="T899">的意義及熟練其計算，並能運用到日常生活的情境解決問題。</text:span></text:p>
          </table:table-cell>
          <table:table-cell table:style-name="TableCell900">
            <text:p text:style-name="P901"><text:span text:style-name="T902">第2章 標準分解式與分數運算</text:span></text:p>
            <text:p text:style-name="P903"><text:span text:style-name="T904">2-1 質因數分解</text:span></text:p>
            <text:p text:style-name="P905"><text:span text:style-name="T906">1.判別100以內質數的方法。</text:span></text:p>
            <text:soft-page-break/>
            <text:p text:style-name="P907"><text:span text:style-name="T908">2.以短除法將一個數做質因數分解，並以標準分解式表示。</text:span></text:p>
            <text:p text:style-name="P909"><text:span text:style-name="T910">3.能以標準分解式判別因數與倍數。</text:span></text:p>
          </table:table-cell>
          <table:table-cell table:style-name="TableCell911">
            <text:p text:style-name="P912"><text:span text:style-name="T913">4</text:span></text:p>
          </table:table-cell>
          <table:table-cell table:style-name="TableCell914">
            <text:p text:style-name="P915"><text:span text:style-name="T916">平面類：</text:span></text:p>
            <text:p text:style-name="P917"><text:span text:style-name="T918">1.秒懂數學別冊（課本後附錄）</text:span></text:p>
            <text:p text:style-name="P919"><text:span text:style-name="T920">2.附件本</text:span></text:p>
            <text:soft-page-break/>
            <text:p text:style-name="P921"><text:span text:style-name="T922">3.習作解答版</text:span></text:p>
            <text:p text:style-name="P923"><text:span text:style-name="T924">4.備課用書</text:span></text:p>
            <text:p text:style-name="P925"><text:span text:style-name="T926">5.教師補充資源</text:span></text:p>
            <text:p text:style-name="P927"/>
            <text:p text:style-name="P928"><text:span text:style-name="T929">數位類：</text:span></text:p>
            <text:p text:style-name="P930"><text:span text:style-name="T931">1.教學光碟</text:span></text:p>
            <text:p text:style-name="P932"><text:span text:style-name="T933">2.命題光碟</text:span></text:p>
            <text:p text:style-name="P934"><text:span text:style-name="T935">3.課程計畫光碟</text:span></text:p>
            <text:p text:style-name="P936"><text:span text:style-name="T937">4.翰林我的網</text:span></text:p>
          </table:table-cell>
          <table:table-cell table:style-name="TableCell938">
            <text:p text:style-name="P939"><text:span text:style-name="T940">1.紙筆測驗</text:span></text:p>
            <text:p text:style-name="P941"><text:span text:style-name="T942">2.小組討論</text:span></text:p>
            <text:soft-page-break/>
            <text:p text:style-name="P943"><text:span text:style-name="T944">3.口頭回答（課本的隨堂練習）</text:span></text:p>
            <text:p text:style-name="P945"><text:span text:style-name="T946">4.作業繳交</text:span></text:p>
            <text:p text:style-name="P947"><text:span text:style-name="T948">5.命題系統光碟</text:span></text:p>
          </table:table-cell>
          <table:table-cell table:style-name="TableCell949">
            <text:p text:style-name="P950"><text:span text:style-name="T951">【閱讀素養教育】</text:span></text:p>
            <text:p text:style-name="P952"><text:span text:style-name="T953">【品德教育】</text:span></text:p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第十週</text:span></text:p>
            <text:p text:style-name="P961"><text:span text:style-name="T962">11/1~11/</text:span><text:span text:style-name="T963">7</text:span></text:p>
          </table:table-cell>
          <table:table-cell table:style-name="TableCell964">
            <text:p text:style-name="P965"><text:span text:style-name="T966">N-7-2<text:s/></text:span><text:span text:style-name="T967">質因數分解的標準分解式：質因數分解的標準分解式，並能用於求因數及倍數的問題。</text:span></text:p>
          </table:table-cell>
          <table:table-cell table:style-name="TableCell968">
            <text:p text:style-name="P969"><text:span text:style-name="T970">n-IV-1<text:s/></text:span><text:span text:style-name="T971">理解因數、倍數、質數、最大公因數、最小公倍數的意義及熟練其計算，並能運用到日常生活的情境解決問題。</text:span></text:p>
          </table:table-cell>
          <table:table-cell table:style-name="TableCell972">
            <text:p text:style-name="P973"><text:span text:style-name="T974">第2章 標準分解式與分數運算</text:span></text:p>
            <text:p text:style-name="P975"><text:span text:style-name="T976">2-2 最大公因數與最小公倍數</text:span></text:p>
            <text:p text:style-name="P977"><text:span text:style-name="T978">1.介紹公因數與互質的意義，並能以短除法求出三個數的最大公因數。</text:span></text:p>
            <text:p text:style-name="P979"><text:span text:style-name="T980">2.熟練利用標準分解式求出最大公因數。</text:span></text:p>
            <text:p text:style-name="P981"><text:span text:style-name="T982">3.能利用最大公因數解決生活中的問題。</text:span></text:p>
          </table:table-cell>
          <table:table-cell table:style-name="TableCell983">
            <text:p text:style-name="P984"><text:span text:style-name="T985">4</text:span></text:p>
          </table:table-cell>
          <table:table-cell table:style-name="TableCell986">
            <text:p text:style-name="P987"><text:span text:style-name="T988">平面類：</text:span></text:p>
            <text:p text:style-name="P989"><text:span text:style-name="T990">1.秒懂數學別冊（課本後附錄）</text:span></text:p>
            <text:p text:style-name="P991"><text:span text:style-name="T992">2.附件本</text:span></text:p>
            <text:p text:style-name="P993"><text:span text:style-name="T994">3.習作解答版</text:span></text:p>
            <text:p text:style-name="P995"><text:span text:style-name="T996">4.備課用書</text:span></text:p>
            <text:p text:style-name="P997"><text:span text:style-name="T998">5.教師補充資源</text:span></text:p>
            <text:p text:style-name="P999"/>
            <text:p text:style-name="P1000"><text:span text:style-name="T1001">數位類：</text:span></text:p>
            <text:p text:style-name="P1002"><text:span text:style-name="T1003">1.教學光碟</text:span></text:p>
            <text:p text:style-name="P1004"><text:span text:style-name="T1005">2.命題光碟</text:span></text:p>
            <text:p text:style-name="P1006"><text:span text:style-name="T1007">3.課程計畫光碟</text:span></text:p>
            <text:p text:style-name="P1008"><text:span text:style-name="T1009">4.翰林我的網</text:span></text:p>
          </table:table-cell>
          <table:table-cell table:style-name="TableCell1010">
            <text:p text:style-name="P1011"><text:span text:style-name="T1012">1.紙筆測驗</text:span></text:p>
            <text:p text:style-name="P1013"><text:span text:style-name="T1014">2.小組討論</text:span></text:p>
            <text:p text:style-name="P1015"><text:span text:style-name="T1016">3.口頭回答（課本的隨堂練習）</text:span></text:p>
            <text:p text:style-name="P1017"><text:span text:style-name="T1018">4.作業繳交</text:span></text:p>
            <text:p text:style-name="P1019"><text:span text:style-name="T1020">5.命題系統光碟</text:span></text:p>
          </table:table-cell>
          <table:table-cell table:style-name="TableCell1021">
            <text:p text:style-name="P1022"><text:span text:style-name="T1023">【閱讀素養教育】</text:span></text:p>
            <text:p text:style-name="P1024"><text:span text:style-name="T1025">【品德教育】</text:span></text:p>
            <text:p text:style-name="P1026"><text:span text:style-name="T1027">【</text:span><text:span text:style-name="T1028">性別平等</text:span><text:span text:style-name="T1029">教育】</text:span></text:p>
            <text:p text:style-name="P1030"><text:span text:style-name="T1031">【</text:span><text:span text:style-name="T1032">戶外</text:span><text:span text:style-name="T1033">教育】</text:span></text:p>
            <text:p text:style-name="P1034"><text:span text:style-name="T1035">【</text:span><text:span text:style-name="T1036">家庭</text:span><text:span text:style-name="T1037">教育】</text:span></text:p>
            <text:p text:style-name="P1038"/>
          </table:table-cell>
          <table:table-cell table:style-name="TableCell1039">
            <text:p text:style-name="內文"/>
          </table:table-cell>
        </table:table-row>
        <table:table-row table:style-name="TableRow1040">
          <table:table-cell table:style-name="TableCell1041">
            <text:p text:style-name="P1042"><text:span text:style-name="T1043">第十一週</text:span></text:p>
            <text:p text:style-name="P1044"><text:span text:style-name="T1045">11/8~11/1</text:span><text:span text:style-name="T1046">4</text:span></text:p>
          </table:table-cell>
          <table:table-cell table:style-name="TableCell1047">
            <text:p text:style-name="P1048"><text:span text:style-name="T1049">N-7-2<text:s/></text:span><text:span text:style-name="T1050">質因數分解的標準分解式：質因數分解的標準分解式，並能用於求因數及倍數的問題。</text:span></text:p>
          </table:table-cell>
          <table:table-cell table:style-name="TableCell1051">
            <text:p text:style-name="P1052"><text:span text:style-name="T1053">n-IV-1<text:s/></text:span><text:span text:style-name="T1054">理解因數、倍數、質數、最大公因數、最小公倍數的意義及熟練其計算，並能運用到日常生活的情境解決問題。</text:span></text:p>
          </table:table-cell>
          <table:table-cell table:style-name="TableCell1055">
            <text:p text:style-name="P1056"><text:span text:style-name="T1057">第2章 標準分解式與分數運算</text:span></text:p>
            <text:p text:style-name="P1058"><text:span text:style-name="T1059">2-2 最大公因數與最小公倍數</text:span></text:p>
            <text:p text:style-name="P1060"><text:span text:style-name="T1061">1.介紹公倍數的意義，並能以短除法求出兩個與三個數的最小公倍數。</text:span></text:p>
            <text:p text:style-name="P1062"><text:span text:style-name="T1063">2.熟練利用標準分解式求出最小公倍數。</text:span></text:p>
            <text:p text:style-name="P1064"><text:span text:style-name="T1065">3.能利用最小公倍數解決生活中的問題。</text:span></text:p>
          </table:table-cell>
          <table:table-cell table:style-name="TableCell1066">
            <text:p text:style-name="P1067"><text:span text:style-name="T1068">4</text:span></text:p>
          </table:table-cell>
          <table:table-cell table:style-name="TableCell1069">
            <text:p text:style-name="P1070"><text:span text:style-name="T1071">平面類：</text:span></text:p>
            <text:p text:style-name="P1072"><text:span text:style-name="T1073">1.秒懂數學別冊（課本後附錄）</text:span></text:p>
            <text:p text:style-name="P1074"><text:span text:style-name="T1075">2.附件本</text:span></text:p>
            <text:p text:style-name="P1076"><text:span text:style-name="T1077">3.習作解答版</text:span></text:p>
            <text:p text:style-name="P1078"><text:span text:style-name="T1079">4.備課用書</text:span></text:p>
            <text:p text:style-name="P1080"><text:span text:style-name="T1081">5.教師補充資源</text:span></text:p>
            <text:p text:style-name="P1082"/>
            <text:p text:style-name="P1083"><text:span text:style-name="T1084">數位類：</text:span></text:p>
            <text:soft-page-break/>
            <text:p text:style-name="P1085"><text:span text:style-name="T1086">1.教學光碟</text:span></text:p>
            <text:p text:style-name="P1087"><text:span text:style-name="T1088">2.命題光碟</text:span></text:p>
            <text:p text:style-name="P1089"><text:span text:style-name="T1090">3.課程計畫光碟</text:span></text:p>
            <text:p text:style-name="P1091"><text:span text:style-name="T1092">4.翰林我的網</text:span></text:p>
          </table:table-cell>
          <table:table-cell table:style-name="TableCell1093">
            <text:p text:style-name="P1094"><text:span text:style-name="T1095">1.紙筆測驗</text:span></text:p>
            <text:p text:style-name="P1096"><text:span text:style-name="T1097">2.小組討論</text:span></text:p>
            <text:p text:style-name="P1098"><text:span text:style-name="T1099">3.口頭回答（課本的隨堂練習）</text:span></text:p>
            <text:p text:style-name="P1100"><text:span text:style-name="T1101">4.作業繳交</text:span></text:p>
            <text:p text:style-name="P1102"><text:span text:style-name="T1103">5.命題系統光碟</text:span></text:p>
          </table:table-cell>
          <table:table-cell table:style-name="TableCell1104">
            <text:p text:style-name="P1105"><text:span text:style-name="T1106">【閱讀素養教育】</text:span></text:p>
            <text:p text:style-name="P1107"><text:span text:style-name="T1108">【品德教育】</text:span></text:p>
            <text:p text:style-name="P1109"/>
          </table:table-cell>
          <table:table-cell table:style-name="TableCell1110">
            <text:p text:style-name="內文"/>
          </table:table-cell>
        </table:table-row>
        <table:table-row table:style-name="TableRow1111">
          <table:table-cell table:style-name="TableCell1112">
            <text:p text:style-name="P1113"><text:span text:style-name="T1114">第十二週</text:span></text:p>
            <text:p text:style-name="P1115"><text:span text:style-name="T1116">11/15~11/</text:span><text:span text:style-name="T1117">21</text:span></text:p>
          </table:table-cell>
          <table:table-cell table:style-name="TableCell1118">
            <text:p text:style-name="P1119"><text:span text:style-name="T1120">N-7-3<text:s/></text:span><text:span text:style-name="T1121">負數與數的四則混合運算(含分數、小數)：使用「正、負」表徵生活中的量；相反數；數的四則混合運算。</text:span></text:p>
          </table:table-cell>
          <table:table-cell table:style-name="TableCell1122">
            <text:p text:style-name="P1123"><text:span text:style-name="T1124">n-IV-2<text:s/></text:span><text:span text:style-name="T1125">理解負數之意義、符號與在數線上的表示，並熟練其四則運算，且能運用到日常生活的情境解決問題。</text:span></text:p>
            <text:p text:style-name="P1126"><text:span text:style-name="T1127">n-IV-9<text:s/></text:span><text:span text:style-name="T1128">使用計算機計算比值、複雜的數式、小數或根式等四則運算與三角比的近似值問題，並能理解計算機可能產生誤差。</text:span></text:p>
          </table:table-cell>
          <table:table-cell table:style-name="TableCell1129">
            <text:p text:style-name="P1130"><text:span text:style-name="T1131">第2章 標準分解式與分數運算</text:span></text:p>
            <text:p text:style-name="P1132"><text:span text:style-name="T1133">2-3 分數的加減運算</text:span></text:p>
            <text:p text:style-name="P1134"><text:span text:style-name="T1135">1.介紹負分數的各種表示法：</text:span></text:p>
            <text:p text:style-name="P1136"><text:span text:style-name="T1137"><draw:frame draw:z-index="0" draw:id="id0" draw:style-name="a0" draw:name="Object 1" text:anchor-type="as-char" svg:x="0in" svg:y="0in" svg:width="0.625in" svg:height="0.265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38">。</text:span></text:p>
            <text:p text:style-name="P1139"><text:span text:style-name="T1140">2.熟練約分、擴分、最簡分數</text:span><text:span text:style-name="T1141">的</text:span><text:span text:style-name="T1142">運算規則並擴充至負分數。</text:span></text:p>
            <text:p text:style-name="P1143"><text:span text:style-name="T1144">3.熟練以計算機表示分數的值，是利用分子除以分母表示其值，且多數為近似值。</text:span></text:p>
            <text:p text:style-name="P1145"><text:span text:style-name="T1146">4.熟練利用擴分的技巧及絕對值的觀念，練習負分數的比較大小。</text:span></text:p>
            <text:p text:style-name="P1147"><text:span text:style-name="T1148">5.熟練同分母與異分母</text:span><text:span text:style-name="T1149">的</text:span><text:span text:style-name="T1150">負分數加減法運算。</text:span></text:p>
            <text:p text:style-name="P1151"><text:span text:style-name="T1152">6.熟練負帶分數的加減混合運算。</text:span></text:p>
          </table:table-cell>
          <table:table-cell table:style-name="TableCell1153">
            <text:p text:style-name="P1154"><text:span text:style-name="T1155">4</text:span></text:p>
          </table:table-cell>
          <table:table-cell table:style-name="TableCell1156">
            <text:p text:style-name="P1157"><text:span text:style-name="T1158">平面類：</text:span></text:p>
            <text:p text:style-name="P1159"><text:span text:style-name="T1160">1.秒懂數學別冊（課本後附錄）</text:span></text:p>
            <text:p text:style-name="P1161"><text:span text:style-name="T1162">2.附件本</text:span></text:p>
            <text:p text:style-name="P1163"><text:span text:style-name="T1164">3.習作解答版</text:span></text:p>
            <text:p text:style-name="P1165"><text:span text:style-name="T1166">4.備課用書</text:span></text:p>
            <text:p text:style-name="P1167"><text:span text:style-name="T1168">5.教師補充資源</text:span></text:p>
            <text:p text:style-name="P1169"/>
            <text:p text:style-name="P1170"><text:span text:style-name="T1171">數位類：</text:span></text:p>
            <text:p text:style-name="P1172"><text:span text:style-name="T1173">1.教學光碟</text:span></text:p>
            <text:p text:style-name="P1174"><text:span text:style-name="T1175">2.命題光碟</text:span></text:p>
            <text:p text:style-name="P1176"><text:span text:style-name="T1177">3.課程計畫光碟</text:span></text:p>
            <text:p text:style-name="P1178"><text:span text:style-name="T1179">4.翰林我的網</text:span></text:p>
          </table:table-cell>
          <table:table-cell table:style-name="TableCell1180">
            <text:p text:style-name="P1181"><text:span text:style-name="T1182">1.紙筆測驗</text:span></text:p>
            <text:p text:style-name="P1183"><text:span text:style-name="T1184">2.小組討論</text:span></text:p>
            <text:p text:style-name="P1185"><text:span text:style-name="T1186">3.口頭回答（課本的隨堂練習）</text:span></text:p>
            <text:p text:style-name="P1187"><text:span text:style-name="T1188">4.作業繳交</text:span></text:p>
            <text:p text:style-name="P1189"><text:span text:style-name="T1190">5.命題系統光碟</text:span></text:p>
          </table:table-cell>
          <table:table-cell table:style-name="TableCell1191">
            <text:p text:style-name="P1192"><text:span text:style-name="T1193">【閱讀素養教育】</text:span></text:p>
            <text:p text:style-name="P1194"><text:span text:style-name="T1195">【品德教育】</text:span></text:p>
            <text:p text:style-name="P1196"><text:span text:style-name="T1197">【環境</text:span><text:span text:style-name="T1198">海洋</text:span><text:span text:style-name="T1199">教育】</text:span></text:p>
            <text:p text:style-name="P1200"/>
          </table:table-cell>
          <table:table-cell table:style-name="TableCell1201">
            <text:p text:style-name="內文"/>
          </table:table-cell>
        </table:table-row>
        <table:table-row table:style-name="TableRow1202">
          <table:table-cell table:style-name="TableCell1203">
            <text:p text:style-name="P1204"><text:span text:style-name="T1205">第十三週</text:span></text:p>
            <text:p text:style-name="P1206"><text:span text:style-name="T1207">11/22~11/2</text:span><text:span text:style-name="T1208">8</text:span></text:p>
          </table:table-cell>
          <table:table-cell table:style-name="TableCell1209">
            <text:p text:style-name="P1210"><text:span text:style-name="T1211">N-7-3<text:s/></text:span><text:span text:style-name="T1212">負數與數的四則混合運算(含分數、小數)：使用「正、負」表徵生活中的量；相反數；數的四則混合運算。</text:span></text:p>
          </table:table-cell>
          <table:table-cell table:style-name="TableCell1213">
            <text:p text:style-name="P1214"><text:span text:style-name="T1215">n-IV-2<text:s/></text:span><text:span text:style-name="T1216">理解負數之意義、符號與在數線上的表示，並熟練其四則運算，且能運用到日常生活的情境解決問題。</text:span></text:p>
            <text:p text:style-name="P1217"><text:span text:style-name="T1218">n-IV-9<text:s/></text:span><text:span text:style-name="T1219">使用計算機計算比值、複雜的數式、小</text:span><text:soft-page-break/><text:span text:style-name="T1220">數或根式等四則運算與三角比的近似值問題，並能理解計算機可能產生誤差。</text:span></text:p>
          </table:table-cell>
          <table:table-cell table:style-name="TableCell1221">
            <text:p text:style-name="P1222"><text:span text:style-name="T1223">第2章 標準分解式與分數運算</text:span></text:p>
            <text:p text:style-name="P1224"><text:span text:style-name="T1225">2-4 分數的乘除運算與指數律</text:span></text:p>
            <text:p text:style-name="P1226"><text:span text:style-name="T1227">1.熟練正負分數的乘法運算與連乘運算。</text:span></text:p>
            <text:p text:style-name="P1228"><text:span text:style-name="T1229">2.熟練倒數的轉換。</text:span></text:p>
            <text:p text:style-name="P1230"><text:span text:style-name="T1231">3.運用「除以一個數，等於乘以它的倒數」，計算正負分數的除法運算。</text:span></text:p>
            <text:p text:style-name="P1232"><text:span text:style-name="T1233">4.熟練正負分數的連乘除運算。</text:span></text:p>
          </table:table-cell>
          <table:table-cell table:style-name="TableCell1234">
            <text:p text:style-name="P1235"><text:span text:style-name="T1236">4</text:span></text:p>
          </table:table-cell>
          <table:table-cell table:style-name="TableCell1237">
            <text:p text:style-name="P1238"><text:span text:style-name="T1239">平面類：</text:span></text:p>
            <text:p text:style-name="P1240"><text:span text:style-name="T1241">1.秒懂數學別冊（課本後附錄）</text:span></text:p>
            <text:p text:style-name="P1242"><text:span text:style-name="T1243">2.附件本</text:span></text:p>
            <text:p text:style-name="P1244"><text:span text:style-name="T1245">3.習作解答版</text:span></text:p>
            <text:p text:style-name="P1246"><text:span text:style-name="T1247">4.備課用書</text:span></text:p>
            <text:p text:style-name="P1248"><text:span text:style-name="T1249">5.教師補充資源</text:span></text:p>
            <text:p text:style-name="P1250"/>
            <text:p text:style-name="P1251"><text:span text:style-name="T1252">數位類：</text:span></text:p>
            <text:p text:style-name="P1253"><text:span text:style-name="T1254">1.教學光碟</text:span></text:p>
            <text:soft-page-break/>
            <text:p text:style-name="P1255"><text:span text:style-name="T1256">2.命題光碟</text:span></text:p>
            <text:p text:style-name="P1257"><text:span text:style-name="T1258">3.課程計畫光碟</text:span></text:p>
            <text:p text:style-name="P1259"><text:span text:style-name="T1260">4.翰林我的網</text:span></text:p>
          </table:table-cell>
          <table:table-cell table:style-name="TableCell1261">
            <text:p text:style-name="P1262"><text:span text:style-name="T1263">1.紙筆測驗</text:span></text:p>
            <text:p text:style-name="P1264"><text:span text:style-name="T1265">2.小組討論</text:span></text:p>
            <text:p text:style-name="P1266"><text:span text:style-name="T1267">3.口頭回答（課本的隨堂練習）</text:span></text:p>
            <text:p text:style-name="P1268"><text:span text:style-name="T1269">4.作業繳交</text:span></text:p>
            <text:p text:style-name="P1270"><text:span text:style-name="T1271">5.命題系統光碟</text:span></text:p>
          </table:table-cell>
          <table:table-cell table:style-name="TableCell1272">
            <text:p text:style-name="P1273"><text:span text:style-name="T1274">【閱讀素養教育】</text:span></text:p>
            <text:p text:style-name="P1275"><text:span text:style-name="T1276">【品德教育】</text:span></text:p>
            <text:p text:style-name="P1277"><text:span text:style-name="T1278">【</text:span><text:span text:style-name="T1279">資訊能源</text:span><text:span text:style-name="T1280">教育】</text:span></text:p>
            <text:p text:style-name="P1281"/>
          </table:table-cell>
          <table:table-cell table:style-name="TableCell1282">
            <text:p text:style-name="內文"/>
          </table:table-cell>
        </table:table-row>
        <table:table-row table:style-name="TableRow1283">
          <table:table-cell table:style-name="TableCell1284">
            <text:p text:style-name="P1285"><text:span text:style-name="T1286">第十四週</text:span></text:p>
            <text:p text:style-name="P1287"><text:span text:style-name="T1288">11/29~12/</text:span><text:span text:style-name="T1289">5</text:span></text:p>
          </table:table-cell>
          <table:table-cell table:style-name="TableCell1290">
            <text:p text:style-name="P1291"><text:span text:style-name="T1292">N-7-3<text:s/></text:span><text:span text:style-name="T1293">負數與數的四則混合運算(含分數、小數)：使用「正、負」表徵生活中的量；相反數；數的四則混合運算。</text:span></text:p>
            <text:p text:style-name="P1294"><text:span text:style-name="T1295">N-7-6<text:s/></text:span><text:span text:style-name="T1296">指數的意義：指數為非負整數的次方；a≠0時a的0次方=1；同底數的大小比較；指數的運算。</text:span></text:p>
            <text:p text:style-name="P1297"><text:span text:style-name="T1298">N-7-7<text:s/></text:span><text:span text:style-name="T1299">指數律：以數字例表示「同底數的乘法指數律」（a的m次方×a的n次方=a的m＋n次方）、（a的m次方）的n次方＝a的</text:span><text:soft-page-break/><text:span text:style-name="T1300">m×n次方、（a×b）的n次方＝（a的n次方）×（b的n次方），其中m,n為非負整數）；以數字例表示「同底數的除法指數律」（a的m次方÷a的n次方=a的m－n次方），其中m</text:span><text:span text:style-name="T1301">≥</text:span><text:span text:style-name="T1302">n且m,n為非負整數）。</text:span></text:p>
          </table:table-cell>
          <table:table-cell table:style-name="TableCell1303">
            <text:p text:style-name="P1304"><text:span text:style-name="T1305">n-IV-2<text:s/></text:span><text:span text:style-name="T1306">理解負數之意義、符號與在數線上的表示，並熟練其四則運算，且能運用到日常生活的情境解決問題。</text:span></text:p>
            <text:p text:style-name="P1307"><text:span text:style-name="T1308">n-IV-3<text:s/></text:span><text:span text:style-name="T1309">理解非負整數次方的指數和指數律，應用於質因數分解與科學記號，並能運用到日常生活的情境解決問題。</text:span></text:p>
            <text:p text:style-name="P1310"><text:span text:style-name="T1311">n-IV-9<text:s/></text:span><text:span text:style-name="T1312">使用計算機計算比值、複雜的數式、小數或根式等四則運算與三角比的近似值問題，並能理解計算機可能產生誤差。</text:span></text:p>
          </table:table-cell>
          <table:table-cell table:style-name="TableCell1313">
            <text:p text:style-name="P1314"><text:span text:style-name="T1315">第2章 標準分解式與分數運算</text:span></text:p>
            <text:p text:style-name="P1316"><text:span text:style-name="T1317">2-4 分數的乘除運算與指數律</text:span><text:span text:style-name="T1318">(第二次段考)</text:span></text:p>
            <text:p text:style-name="P1319"><text:span text:style-name="T1320">1.熟練分數的指數記法。</text:span></text:p>
            <text:p text:style-name="P1321"><text:span text:style-name="T1322">2.熟練使用計算機將分數的指數轉換成小數。</text:span></text:p>
            <text:p text:style-name="P1323"><text:span text:style-name="T1324">3.理解負數的指數性質且熟練指數律的運算。</text:span></text:p>
            <text:p text:style-name="P1325"><text:span text:style-name="T1326">4.熟練底數相同的兩數相乘或相除，其指數之和差關係。</text:span></text:p>
            <text:p text:style-name="P1327"><text:span text:style-name="T1328">5.熟練任一非零的整數的零次方等於1。</text:span></text:p>
            <text:p text:style-name="P1329"><text:span text:style-name="T1330">6.熟練（a的m次方）的n次方＝a的m×n次方。</text:span></text:p>
            <text:p text:style-name="P1331"><text:span text:style-name="T1332">7.熟練（a×b）的m次方＝（a的m次方）×（b的m次方）。</text:span></text:p>
            <text:p text:style-name="P1333"><text:span text:style-name="T1334">8.熟練分數四則運算的優先順序，並完成分數的四則混合計算。</text:span></text:p>
          </table:table-cell>
          <table:table-cell table:style-name="TableCell1335">
            <text:p text:style-name="P1336"><text:span text:style-name="T1337">4</text:span></text:p>
          </table:table-cell>
          <table:table-cell table:style-name="TableCell1338">
            <text:p text:style-name="P1339"><text:span text:style-name="T1340">平面類：</text:span></text:p>
            <text:p text:style-name="P1341"><text:span text:style-name="T1342">1.秒懂數學別冊（課本後附錄）</text:span></text:p>
            <text:p text:style-name="P1343"><text:span text:style-name="T1344">2.附件本</text:span></text:p>
            <text:p text:style-name="P1345"><text:span text:style-name="T1346">3.習作解答版</text:span></text:p>
            <text:p text:style-name="P1347"><text:span text:style-name="T1348">4.備課用書</text:span></text:p>
            <text:p text:style-name="P1349"><text:span text:style-name="T1350">5.教師補充資源</text:span></text:p>
            <text:p text:style-name="P1351"/>
            <text:p text:style-name="P1352"><text:span text:style-name="T1353">數位類：</text:span></text:p>
            <text:p text:style-name="P1354"><text:span text:style-name="T1355">1.教學光碟</text:span></text:p>
            <text:p text:style-name="P1356"><text:span text:style-name="T1357">2.命題光碟</text:span></text:p>
            <text:p text:style-name="P1358"><text:span text:style-name="T1359">3.課程計畫光碟</text:span></text:p>
            <text:p text:style-name="P1360"><text:span text:style-name="T1361">4.翰林我的網</text:span></text:p>
          </table:table-cell>
          <table:table-cell table:style-name="TableCell1362">
            <text:p text:style-name="P1363"><text:span text:style-name="T1364">1.紙筆測驗</text:span></text:p>
            <text:p text:style-name="P1365"><text:span text:style-name="T1366">2.小組討論</text:span></text:p>
            <text:p text:style-name="P1367"><text:span text:style-name="T1368">3.觀察</text:span></text:p>
            <text:p text:style-name="P1369"><text:span text:style-name="T1370">4.口頭回答（課本的隨堂練習）</text:span></text:p>
            <text:p text:style-name="P1371"><text:span text:style-name="T1372">5.資料蒐集</text:span></text:p>
            <text:p text:style-name="P1373"><text:span text:style-name="T1374">6.作業繳交</text:span></text:p>
            <text:p text:style-name="P1375"><text:span text:style-name="T1376">7.命題系統光碟</text:span></text:p>
          </table:table-cell>
          <table:table-cell table:style-name="TableCell1377">
            <text:p text:style-name="P1378"><text:span text:style-name="T1379">【閱讀素養教育】</text:span></text:p>
            <text:p text:style-name="P1380"><text:span text:style-name="T1381">【品德教育】</text:span></text:p>
            <text:p text:style-name="P1382"><text:span text:style-name="T1383">【</text:span><text:span text:style-name="T1384">國際</text:span><text:span text:style-name="T1385">教育】</text:span></text:p>
            <text:p text:style-name="P1386"><text:span text:style-name="T1387">【</text:span><text:span text:style-name="T1388">安全防災教育</text:span><text:span text:style-name="T1389">】</text:span></text:p>
            <text:p text:style-name="P1390"/>
          </table:table-cell>
          <table:table-cell table:style-name="TableCell1391">
            <text:p text:style-name="P1392"><text:span text:style-name="T1393">第二次定期評量</text:span><text:span text:style-name="T1394">(</text:span><text:span text:style-name="T1395">暫</text:span><text:span text:style-name="T1396">)</text:span></text:p>
            <text:p text:style-name="內文"/>
          </table:table-cell>
        </table:table-row>
        <table:table-row table:style-name="TableRow1397">
          <table:table-cell table:style-name="TableCell1398">
            <text:p text:style-name="P1399"><text:span text:style-name="T1400">第十五週</text:span></text:p>
            <text:p text:style-name="P1401"><text:span text:style-name="T1402">12/6~12/1</text:span><text:span text:style-name="T1403">2</text:span></text:p>
          </table:table-cell>
          <table:table-cell table:style-name="TableCell1404">
            <text:p text:style-name="P1405"><text:span text:style-name="T1406">A-7-1<text:s/></text:span><text:span text:style-name="T1407">代數符號：以代數符號表徵交換律、分配律、結合律；一次式的化簡及同類項；以符號記錄生活中的情境問題。</text:span></text:p>
          </table:table-cell>
          <table:table-cell table:style-name="TableCell1408">
            <text:p text:style-name="P1409"><text:span text:style-name="T1410">a-IV-1<text:s/></text:span><text:span text:style-name="T1411">理解並應用符號及文字敘述表達概念、運算、推理及證明。</text:span></text:p>
          </table:table-cell>
          <table:table-cell table:style-name="TableCell1412">
            <text:p text:style-name="P1413"><text:span text:style-name="T1414">第3章 一元一次方程式</text:span></text:p>
            <text:p text:style-name="P1415"><text:span text:style-name="T1416">3-1 式子的運算</text:span></text:p>
            <text:p text:style-name="P1417"><text:span text:style-name="T1418">1.以x、y等符號記錄生活情境中的簡易數學式。</text:span></text:p>
            <text:p text:style-name="P1419"><text:span text:style-name="T1420">2.以x代表一個未知數量，並用x的一次式來表達和此未知數量相關的一些數量。</text:span></text:p>
            <text:p text:style-name="P1421"><text:span text:style-name="T1422">3.熟練式子的簡記。</text:span></text:p>
            <text:p text:style-name="P1423"><text:span text:style-name="T1424">4.利用一個符號表徵列式，並依照符號所代表的數求出算式的值。</text:span></text:p>
            <text:p text:style-name="P1425"><text:span text:style-name="T1426">5.熟練算式中相同的文字符號、常數進行合併或化簡。</text:span></text:p>
            <text:p text:style-name="P1427"><text:span text:style-name="T1428">6.以符號表徵交換律的運算並能化簡含括號或分數的式子。</text:span></text:p>
          </table:table-cell>
          <table:table-cell table:style-name="TableCell1429">
            <text:p text:style-name="P1430"><text:span text:style-name="T1431">4</text:span></text:p>
          </table:table-cell>
          <table:table-cell table:style-name="TableCell1432">
            <text:p text:style-name="P1433"><text:span text:style-name="T1434">平面類：</text:span></text:p>
            <text:p text:style-name="P1435"><text:span text:style-name="T1436">1.秒懂數學別冊（課本後附錄）</text:span></text:p>
            <text:p text:style-name="P1437"><text:span text:style-name="T1438">2.附件本</text:span></text:p>
            <text:p text:style-name="P1439"><text:span text:style-name="T1440">3.習作解答版</text:span></text:p>
            <text:p text:style-name="P1441"><text:span text:style-name="T1442">4.備課用書</text:span></text:p>
            <text:p text:style-name="P1443"><text:span text:style-name="T1444">5.教師補充資源</text:span></text:p>
            <text:p text:style-name="P1445"/>
            <text:p text:style-name="P1446"><text:span text:style-name="T1447">數位類：</text:span></text:p>
            <text:p text:style-name="P1448"><text:span text:style-name="T1449">1.教學光碟</text:span></text:p>
            <text:p text:style-name="P1450"><text:span text:style-name="T1451">2.命題光碟</text:span></text:p>
            <text:p text:style-name="P1452"><text:span text:style-name="T1453">3.課程計畫光碟</text:span></text:p>
            <text:p text:style-name="P1454"><text:span text:style-name="T1455">4.翰林我的網</text:span></text:p>
          </table:table-cell>
          <table:table-cell table:style-name="TableCell1456">
            <text:p text:style-name="P1457"><text:span text:style-name="T1458">1.紙筆測驗</text:span></text:p>
            <text:p text:style-name="P1459"><text:span text:style-name="T1460">2.小組討論</text:span></text:p>
            <text:p text:style-name="P1461"><text:span text:style-name="T1462">3.口頭回答（課本的隨堂練習）</text:span></text:p>
            <text:p text:style-name="P1463"><text:span text:style-name="T1464">4.作業繳交</text:span></text:p>
            <text:p text:style-name="P1465"><text:span text:style-name="T1466">5.命題系統光碟</text:span></text:p>
          </table:table-cell>
          <table:table-cell table:style-name="TableCell1467">
            <text:p text:style-name="P1468"><text:span text:style-name="T1469">【閱讀素養教育】</text:span></text:p>
            <text:p text:style-name="P1470"><text:span text:style-name="T1471">【品德教育】</text:span></text:p>
            <text:p text:style-name="P1472"/>
          </table:table-cell>
          <table:table-cell table:style-name="TableCell1473">
            <text:p text:style-name="內文"/>
          </table:table-cell>
        </table:table-row>
        <text:soft-page-break/>
        <table:table-row table:style-name="TableRow1474">
          <table:table-cell table:style-name="TableCell1475">
            <text:p text:style-name="P1476"><text:span text:style-name="T1477">第十六週</text:span></text:p>
            <text:p text:style-name="P1478"><text:span text:style-name="T1479">12/13~12/1</text:span><text:span text:style-name="T1480">9</text:span></text:p>
          </table:table-cell>
          <table:table-cell table:style-name="TableCell1481">
            <text:p text:style-name="P1482"><text:span text:style-name="T1483">A-7-2<text:s/></text:span><text:span text:style-name="T1484">一元一次方程式的意義：一元一次方程式及其解的意義；具體情境中列出一元一次方程式。</text:span></text:p>
            <text:p text:style-name="P1485"><text:span text:style-name="T1486">A-7-3<text:s/></text:span><text:span text:style-name="T1487">一元一次方程式的解法與應用：等量公理；移項法則；驗算；應用問題。</text:span></text:p>
          </table:table-cell>
          <table:table-cell table:style-name="TableCell1488">
            <text:p text:style-name="P1489"><text:span text:style-name="T1490">a-IV-2<text:s/></text:span><text:span text:style-name="T1491">理解一元一次方程式及其解的意義，能以等量公理與移項法則求解和驗算，並能運用到日常生活的情境解決問題。</text:span></text:p>
          </table:table-cell>
          <table:table-cell table:style-name="TableCell1492">
            <text:p text:style-name="P1493"><text:span text:style-name="T1494">第3章 一元一次方程式</text:span></text:p>
            <text:p text:style-name="P1495"><text:span text:style-name="T1496">3-2 解一元一次方程式</text:span></text:p>
            <text:p text:style-name="P1497"><text:span text:style-name="T1498">1.理解一元一次方程式的意義，並將生活情境的問題紀錄成一元一次方程式。</text:span></text:p>
            <text:p text:style-name="P1499"><text:span text:style-name="T1500">2.理解一元一次方程式解的意義，並以代入法或枚舉法求出一元一次方程式的解。</text:span></text:p>
            <text:p text:style-name="P1501"><text:span text:style-name="T1502">3.理解等量公理「等式左右同加、減、乘、除一數（除數不為0）時，等式仍然成立」的概念。</text:span></text:p>
            <text:p text:style-name="P1503"><text:span text:style-name="T1504">4.利用等量公理解一元一次方程式，並做驗算。</text:span></text:p>
          </table:table-cell>
          <table:table-cell table:style-name="TableCell1505">
            <text:p text:style-name="P1506"><text:span text:style-name="T1507">4</text:span></text:p>
          </table:table-cell>
          <table:table-cell table:style-name="TableCell1508">
            <text:p text:style-name="P1509"><text:span text:style-name="T1510">平面類：</text:span></text:p>
            <text:p text:style-name="P1511"><text:span text:style-name="T1512">1.秒懂數學別冊（課本後附錄）</text:span></text:p>
            <text:p text:style-name="P1513"><text:span text:style-name="T1514">2.附件本</text:span></text:p>
            <text:p text:style-name="P1515"><text:span text:style-name="T1516">3.習作解答版</text:span></text:p>
            <text:p text:style-name="P1517"><text:span text:style-name="T1518">4.備課用書</text:span></text:p>
            <text:p text:style-name="P1519"><text:span text:style-name="T1520">5.教師補充資源</text:span></text:p>
            <text:p text:style-name="P1521"/>
            <text:p text:style-name="P1522"><text:span text:style-name="T1523">數位類：</text:span></text:p>
            <text:p text:style-name="P1524"><text:span text:style-name="T1525">1.教學光碟</text:span></text:p>
            <text:p text:style-name="P1526"><text:span text:style-name="T1527">2.命題光碟</text:span></text:p>
            <text:p text:style-name="P1528"><text:span text:style-name="T1529">3.課程計畫光碟</text:span></text:p>
            <text:p text:style-name="P1530"><text:span text:style-name="T1531">4.翰林我的網</text:span></text:p>
          </table:table-cell>
          <table:table-cell table:style-name="TableCell1532">
            <text:p text:style-name="P1533"><text:span text:style-name="T1534">1.紙筆測驗</text:span></text:p>
            <text:p text:style-name="P1535"><text:span text:style-name="T1536">2.小組討論</text:span></text:p>
            <text:p text:style-name="P1537"><text:span text:style-name="T1538">3.口頭回答（課本的隨堂練習）</text:span></text:p>
            <text:p text:style-name="P1539"><text:span text:style-name="T1540">4.作業繳交</text:span></text:p>
            <text:p text:style-name="P1541"><text:span text:style-name="T1542">5.命題系統光碟</text:span></text:p>
          </table:table-cell>
          <table:table-cell table:style-name="TableCell1543">
            <text:p text:style-name="P1544"><text:span text:style-name="T1545">【閱讀素養教育】</text:span></text:p>
            <text:p text:style-name="P1546"><text:span text:style-name="T1547">【品德教育】</text:span></text:p>
            <text:p text:style-name="P1548"><text:span text:style-name="T1549">【生命教育】</text:span></text:p>
            <text:p text:style-name="P1550"/>
          </table:table-cell>
          <table:table-cell table:style-name="TableCell1551">
            <text:p text:style-name="內文"/>
          </table:table-cell>
        </table:table-row>
        <table:table-row table:style-name="TableRow1552">
          <table:table-cell table:style-name="TableCell1553">
            <text:p text:style-name="P1554"><text:span text:style-name="T1555">第十七週</text:span></text:p>
            <text:p text:style-name="P1556"><text:span text:style-name="T1557">12/20~12/2</text:span><text:span text:style-name="T1558">6</text:span></text:p>
          </table:table-cell>
          <table:table-cell table:style-name="TableCell1559">
            <text:p text:style-name="P1560"><text:span text:style-name="T1561">A-7-2<text:s/></text:span><text:span text:style-name="T1562">一元一次方程式的意義：一元一次方程式及其解的意義；具體情境中列出一元一次方程式。</text:span></text:p>
            <text:p text:style-name="P1563"><text:span text:style-name="T1564">A-7-3<text:s/></text:span><text:span text:style-name="T1565">一元一次方程式的解法與應用：等量公理；移項法則；驗算；應用問題。</text:span></text:p>
          </table:table-cell>
          <table:table-cell table:style-name="TableCell1566">
            <text:p text:style-name="P1567"><text:span text:style-name="T1568">a-IV-2<text:s/></text:span><text:span text:style-name="T1569">理解一元一次方程式及其解的意義，能以等量公理與移項法則求解和驗算，並能運用到日常生活的情境解決問題。</text:span></text:p>
          </table:table-cell>
          <table:table-cell table:style-name="TableCell1570">
            <text:p text:style-name="P1571"><text:span text:style-name="T1572">第3章 一元一次方程式</text:span></text:p>
            <text:p text:style-name="P1573"><text:span text:style-name="T1574">3-2 解一元一次方程式</text:span></text:p>
            <text:p text:style-name="P1575"><text:span text:style-name="T1576">1.利用等量公理解一元一次方程式，並做驗算。</text:span></text:p>
            <text:p text:style-name="P1577"><text:span text:style-name="T1578">2.利用等量公理的概念理解移項法則，並察覺兩者的對應關係。</text:span></text:p>
            <text:p text:style-name="P1579"><text:span text:style-name="T1580">3.利用移項法則解一元一次方程式，並做驗算。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平面類：</text:span></text:p>
            <text:p text:style-name="P1587"><text:span text:style-name="T1588">1.秒懂數學別冊（課本後附錄）</text:span></text:p>
            <text:p text:style-name="P1589"><text:span text:style-name="T1590">2.附件本</text:span></text:p>
            <text:p text:style-name="P1591"><text:span text:style-name="T1592">3.習作解答版</text:span></text:p>
            <text:p text:style-name="P1593"><text:span text:style-name="T1594">4.備課用書</text:span></text:p>
            <text:p text:style-name="P1595"><text:span text:style-name="T1596">5.教師補充資源</text:span></text:p>
            <text:p text:style-name="P1597"/>
            <text:p text:style-name="P1598"><text:span text:style-name="T1599">數位類：</text:span></text:p>
            <text:p text:style-name="P1600"><text:span text:style-name="T1601">1.教學光碟</text:span></text:p>
            <text:p text:style-name="P1602"><text:span text:style-name="T1603">2.命題光碟</text:span></text:p>
            <text:p text:style-name="P1604"><text:span text:style-name="T1605">3.課程計畫光碟</text:span></text:p>
            <text:p text:style-name="P1606"><text:span text:style-name="T1607">4.翰林我的網</text:span></text:p>
          </table:table-cell>
          <table:table-cell table:style-name="TableCell1608">
            <text:p text:style-name="P1609"><text:span text:style-name="T1610">1.紙筆測驗</text:span></text:p>
            <text:p text:style-name="P1611"><text:span text:style-name="T1612">2.小組討論</text:span></text:p>
            <text:p text:style-name="P1613"><text:span text:style-name="T1614">3.口頭回答（課本的隨堂練習）</text:span></text:p>
            <text:p text:style-name="P1615"><text:span text:style-name="T1616">4.作業繳交</text:span></text:p>
            <text:p text:style-name="P1617"><text:span text:style-name="T1618">5.命題系統光碟</text:span></text:p>
          </table:table-cell>
          <table:table-cell table:style-name="TableCell1619">
            <text:p text:style-name="P1620"><text:span text:style-name="T1621">【閱讀素養教育】</text:span></text:p>
            <text:p text:style-name="P1622"><text:span text:style-name="T1623">【品德教育】</text:span></text:p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第十八週</text:span></text:p>
            <text:p text:style-name="P1631"><text:span text:style-name="T1632">12/27~1/</text:span><text:span text:style-name="T1633">2</text:span></text:p>
          </table:table-cell>
          <table:table-cell table:style-name="TableCell1634">
            <text:p text:style-name="P1635"><text:span text:style-name="T1636">A-7-2<text:s/></text:span><text:span text:style-name="T1637">一元一次方程式的意義：一元一次</text:span><text:soft-page-break/><text:span text:style-name="T1638">方程式及其解的意義；具體情境中列出一元一次方程式。</text:span></text:p>
            <text:p text:style-name="P1639"><text:span text:style-name="T1640">A-7-3<text:s/></text:span><text:span text:style-name="T1641">一元一次方程式的解法與應用：等量公理；移項法則；驗算；應用問題。</text:span></text:p>
          </table:table-cell>
          <table:table-cell table:style-name="TableCell1642">
            <text:p text:style-name="P1643"><text:span text:style-name="T1644">a-IV-2<text:s/></text:span><text:span text:style-name="T1645">理解一元一次方程式及其解的意義，能</text:span><text:soft-page-break/><text:span text:style-name="T1646">以等量公理與移項法則求解和驗算，並能運用到日常生活的情境解決問題。</text:span></text:p>
          </table:table-cell>
          <table:table-cell table:style-name="TableCell1647">
            <text:p text:style-name="P1648"><text:span text:style-name="T1649">第3章 一元一次方程式</text:span></text:p>
            <text:p text:style-name="P1650"><text:span text:style-name="T1651">3-3 應用問題</text:span></text:p>
            <text:soft-page-break/>
            <text:p text:style-name="P1652"><text:span text:style-name="T1653">1.由變魔術的生活情境理解解決應用問題的相關步驟。</text:span></text:p>
            <text:p text:style-name="P1654"><text:span text:style-name="T1655">2.根據應用問題的情境並配合給定的未知數x，由題目中逐句抽離已知條件及數量關係，進而列出一元一次方程式。</text:span></text:p>
            <text:p text:style-name="P1656"><text:span text:style-name="T1657">3.根據應用問題的情境，由題目中逐句抽離已知條件及數量關係，自行假設適當的未知數x，進而列出一元一次方程式並求得答案。</text:span></text:p>
            <text:p text:style-name="P1658"><text:span text:style-name="T1659">4.熟練點餐問題。</text:span></text:p>
            <text:p text:style-name="P1660"><text:span text:style-name="T1661">5.熟練分配問題。</text:span></text:p>
          </table:table-cell>
          <table:table-cell table:style-name="TableCell1662">
            <text:p text:style-name="P1663"><text:span text:style-name="T1664">4</text:span></text:p>
          </table:table-cell>
          <table:table-cell table:style-name="TableCell1665">
            <text:p text:style-name="P1666"><text:span text:style-name="T1667">平面類：</text:span></text:p>
            <text:p text:style-name="P1668"><text:span text:style-name="T1669">1.秒懂數學別冊（課本後附錄）</text:span></text:p>
            <text:soft-page-break/>
            <text:p text:style-name="P1670"><text:span text:style-name="T1671">2.附件本</text:span></text:p>
            <text:p text:style-name="P1672"><text:span text:style-name="T1673">3.習作解答版</text:span></text:p>
            <text:p text:style-name="P1674"><text:span text:style-name="T1675">4.備課用書</text:span></text:p>
            <text:p text:style-name="P1676"><text:span text:style-name="T1677">5.教師補充資源</text:span></text:p>
            <text:p text:style-name="P1678"/>
            <text:p text:style-name="P1679"><text:span text:style-name="T1680">數位類：</text:span></text:p>
            <text:p text:style-name="P1681"><text:span text:style-name="T1682">1.教學光碟</text:span></text:p>
            <text:p text:style-name="P1683"><text:span text:style-name="T1684">2.命題光碟</text:span></text:p>
            <text:p text:style-name="P1685"><text:span text:style-name="T1686">3.課程計畫光碟</text:span></text:p>
            <text:p text:style-name="P1687"><text:span text:style-name="T1688">4.翰林我的網</text:span></text:p>
          </table:table-cell>
          <table:table-cell table:style-name="TableCell1689">
            <text:p text:style-name="P1690"><text:span text:style-name="T1691">1.紙筆測驗</text:span></text:p>
            <text:p text:style-name="P1692"><text:span text:style-name="T1693">2.小組討論</text:span></text:p>
            <text:soft-page-break/>
            <text:p text:style-name="P1694"><text:span text:style-name="T1695">3.口頭回答（課本的隨堂練習）</text:span></text:p>
            <text:p text:style-name="P1696"><text:span text:style-name="T1697">4.作業繳交</text:span></text:p>
            <text:p text:style-name="P1698"><text:span text:style-name="T1699">5.命題系統光碟</text:span></text:p>
          </table:table-cell>
          <table:table-cell table:style-name="TableCell1700">
            <text:p text:style-name="P1701"><text:span text:style-name="T1702">【閱讀素養教育】</text:span></text:p>
            <text:p text:style-name="P1703"><text:span text:style-name="T1704">【品德教育】</text:span></text:p>
            <text:p text:style-name="P1705"/>
          </table:table-cell>
          <table:table-cell table:style-name="TableCell1706">
            <text:p text:style-name="內文"/>
          </table:table-cell>
        </table:table-row>
        <table:table-row table:style-name="TableRow1707">
          <table:table-cell table:style-name="TableCell1708">
            <text:p text:style-name="P1709"><text:span text:style-name="T1710">第十九週</text:span></text:p>
            <text:p text:style-name="P1711"><text:span text:style-name="T1712">1/3~1/</text:span><text:span text:style-name="T1713">9</text:span></text:p>
          </table:table-cell>
          <table:table-cell table:style-name="TableCell1714">
            <text:p text:style-name="P1715"><text:span text:style-name="T1716">A-7-2<text:s/></text:span><text:span text:style-name="T1717">一元一次方程式的意義：一元一次方程式及其解的意義；具體情境中列出一元一次方程式。</text:span></text:p>
            <text:p text:style-name="P1718"><text:span text:style-name="T1719">A-7-3<text:s/></text:span><text:span text:style-name="T1720">一元一次方程式的解法與應用：等量公理；移項法則；驗算；應用問題。</text:span></text:p>
          </table:table-cell>
          <table:table-cell table:style-name="TableCell1721">
            <text:p text:style-name="P1722"><text:span text:style-name="T1723">a-IV-2<text:s/></text:span><text:span text:style-name="T1724">理解一元一次方程式及其解的意義，能以等量公理與移項法則求解和驗算，並能運用到日常生活的情境解決問題。</text:span></text:p>
          </table:table-cell>
          <table:table-cell table:style-name="TableCell1725">
            <text:p text:style-name="P1726"><text:span text:style-name="T1727">第3章 一元一次方程式</text:span></text:p>
            <text:p text:style-name="P1728"><text:span text:style-name="T1729">3-3 應用問題</text:span></text:p>
            <text:p text:style-name="P1730"><text:span text:style-name="T1731">1.根據應用問題的情境，由題目中逐句抽離已知條件及數量關係，自行假設適當的未知數x，進而列出一元一次方程式並求得答案。</text:span></text:p>
            <text:p text:style-name="P1732"><text:span text:style-name="T1733">2.熟知買賣的相關常識並解決買賣問題。</text:span></text:p>
            <text:p text:style-name="P1734"><text:span text:style-name="T1735">3.熟練速率問題。</text:span></text:p>
            <text:p text:style-name="P1736"><text:span text:style-name="T1737">4.藉由應用問題求出的解與實際生活問題的差異，突顯檢驗答案的正確性與合理性的重要。</text:span></text:p>
          </table:table-cell>
          <table:table-cell table:style-name="TableCell1738">
            <text:p text:style-name="P1739"><text:span text:style-name="T1740">4</text:span></text:p>
          </table:table-cell>
          <table:table-cell table:style-name="TableCell1741">
            <text:p text:style-name="P1742"><text:span text:style-name="T1743">平面類：</text:span></text:p>
            <text:p text:style-name="P1744"><text:span text:style-name="T1745">1.秒懂數學別冊（課本後附錄）</text:span></text:p>
            <text:p text:style-name="P1746"><text:span text:style-name="T1747">2.附件本</text:span></text:p>
            <text:p text:style-name="P1748"><text:span text:style-name="T1749">3.習作解答版</text:span></text:p>
            <text:p text:style-name="P1750"><text:span text:style-name="T1751">4.備課用書</text:span></text:p>
            <text:p text:style-name="P1752"><text:span text:style-name="T1753">5.教師補充資源</text:span></text:p>
            <text:p text:style-name="P1754"/>
            <text:p text:style-name="P1755"><text:span text:style-name="T1756">數位類：</text:span></text:p>
            <text:p text:style-name="P1757"><text:span text:style-name="T1758">1.教學光碟</text:span></text:p>
            <text:p text:style-name="P1759"><text:span text:style-name="T1760">2.命題光碟</text:span></text:p>
            <text:p text:style-name="P1761"><text:span text:style-name="T1762">3.課程計畫光碟</text:span></text:p>
            <text:p text:style-name="P1763"><text:span text:style-name="T1764">4.翰林我的網</text:span></text:p>
          </table:table-cell>
          <table:table-cell table:style-name="TableCell1765">
            <text:p text:style-name="P1766"><text:span text:style-name="T1767">1.紙筆測驗</text:span></text:p>
            <text:p text:style-name="P1768"><text:span text:style-name="T1769">2.小組討論</text:span></text:p>
            <text:p text:style-name="P1770"><text:span text:style-name="T1771">3.口頭回答（課本的隨堂練習）</text:span></text:p>
            <text:p text:style-name="P1772"><text:span text:style-name="T1773">4.作業繳交</text:span></text:p>
            <text:p text:style-name="P1774"><text:span text:style-name="T1775">5.命題系統光碟</text:span></text:p>
          </table:table-cell>
          <table:table-cell table:style-name="TableCell1776">
            <text:p text:style-name="P1777"><text:span text:style-name="T1778">【閱讀素養教育】</text:span></text:p>
            <text:p text:style-name="P1779"><text:span text:style-name="T1780">【品德教育】</text:span></text:p>
            <text:p text:style-name="P1781"><text:span text:style-name="T1782">【</text:span><text:span text:style-name="T1783">資訊</text:span><text:span text:style-name="T1784">能源教育】</text:span></text:p>
            <text:p text:style-name="P1785"><text:span text:style-name="T1786">【環境海洋教育】</text:span></text:p>
            <text:p text:style-name="P1787"/>
          </table:table-cell>
          <table:table-cell table:style-name="TableCell1788">
            <text:p text:style-name="P1789"><text:span text:style-name="T1790">七八九藝能科考試</text:span></text:p>
          </table:table-cell>
        </table:table-row>
        <table:table-row table:style-name="TableRow1791">
          <table:table-cell table:style-name="TableCell1792">
            <text:p text:style-name="P1793"><text:span text:style-name="T1794">第二十週</text:span></text:p>
            <text:p text:style-name="P1795"><text:span text:style-name="T1796">1/10~1/1</text:span><text:span text:style-name="T1797">6</text:span></text:p>
          </table:table-cell>
          <table:table-cell table:style-name="TableCell1798">
            <text:p text:style-name="P1799"><text:span text:style-name="T1800">S-7-1<text:s/></text:span><text:span text:style-name="T1801">簡單圖形與幾何符號：點、線、線段、射線、</text:span><text:soft-page-break/><text:span text:style-name="T1802">角、三角形與其符號的介紹。</text:span></text:p>
            <text:p text:style-name="P1803"><text:span text:style-name="T1804">S-7-3<text:s/></text:span><text:span text:style-name="T1805">垂直：垂直的符號；線段的中垂線；點到直線距離的意義。</text:span></text:p>
            <text:p text:style-name="P1806"><text:span text:style-name="T1807">S-7-4<text:s/></text:span><text:span text:style-name="T1808">線對稱的性質：對稱線段等長；對稱角相等；對稱點的連線段會被對稱軸垂直平分。</text:span></text:p>
            <text:p text:style-name="P1809"><text:span text:style-name="T1810">S-7-5<text:s/></text:span><text:span text:style-name="T1811">線對稱的基本圖形：等腰三角形；正方形；菱形；箏形；正多邊形。</text:span></text:p>
          </table:table-cell>
          <table:table-cell table:style-name="TableCell1812">
            <text:p text:style-name="P1813"><text:span text:style-name="T1814">s-IV-1<text:s/></text:span><text:span text:style-name="T1815">理解常用幾何形體的定義、符號、性</text:span><text:soft-page-break/><text:span text:style-name="T1816">質，並應用於幾何問題的解題。</text:span></text:p>
            <text:p text:style-name="P1817"><text:span text:style-name="T1818">s-IV-3<text:s/></text:span><text:span text:style-name="T1819">理解兩條直線的垂直和平行的意義，以及各種性質，並能應用於解決幾何與日常生活的問題。</text:span></text:p>
            <text:p text:style-name="P1820"><text:span text:style-name="T1821">s-IV-5<text:s/></text:span><text:span text:style-name="T1822">理解線對稱的意義和線對稱圖形的幾何性質，並能應用於解決幾何與日常生活的問題。</text:span></text:p>
          </table:table-cell>
          <table:table-cell table:style-name="TableCell1823">
            <text:p text:style-name="P1824"><text:span text:style-name="T1825">第4章 線對稱與三視圖</text:span></text:p>
            <text:p text:style-name="P1826"><text:span text:style-name="T1827">簡單圖形及其符號、垂直與平分、線對稱</text:span></text:p>
            <text:soft-page-break/>
            <text:p text:style-name="P1828"><text:span text:style-name="T1829">1.由空照圖的情境理解生活中存在很多幾何圖形。</text:span></text:p>
            <text:p text:style-name="P1830"><text:span text:style-name="T1831">2.熟悉點、線、角與三角形等簡單圖形與其符號，並能適時使用這些符號。</text:span></text:p>
            <text:p text:style-name="P1832"><text:span text:style-name="T1833">3.理解直線、線段、射線的意義，並能以符號表達線段的長度。</text:span></text:p>
            <text:p text:style-name="P1834"><text:span text:style-name="T1835">4.理解垂線與垂足的意義。</text:span></text:p>
            <text:p text:style-name="P1836"><text:span text:style-name="T1837">5.理解點到直線的距離的意義。</text:span></text:p>
            <text:p text:style-name="P1838"><text:span text:style-name="T1839">6.理解垂直平分線的意義。</text:span></text:p>
            <text:p text:style-name="P1840"><text:span text:style-name="T1841">7.理解線對稱圖形的意義。</text:span></text:p>
            <text:p text:style-name="P1842"><text:span text:style-name="T1843">8.熟悉各原住民圖騰的美。</text:span></text:p>
            <text:p text:style-name="P1844"><text:span text:style-name="T1845">9.熟悉多邊形的線對稱圖形。例如等腰三角形、箏形、菱形、長方形、正多邊形等。</text:span></text:p>
          </table:table-cell>
          <table:table-cell table:style-name="TableCell1846">
            <text:p text:style-name="P1847"><text:span text:style-name="T1848">4</text:span></text:p>
          </table:table-cell>
          <table:table-cell table:style-name="TableCell1849">
            <text:p text:style-name="P1850"><text:span text:style-name="T1851">平面類：</text:span></text:p>
            <text:p text:style-name="P1852"><text:span text:style-name="T1853">1.秒懂數學別冊（課本後附錄）</text:span></text:p>
            <text:p text:style-name="P1854"><text:span text:style-name="T1855">2.附件本</text:span></text:p>
            <text:soft-page-break/>
            <text:p text:style-name="P1856"><text:span text:style-name="T1857">3.習作解答版</text:span></text:p>
            <text:p text:style-name="P1858"><text:span text:style-name="T1859">4.備課用書</text:span></text:p>
            <text:p text:style-name="P1860"><text:span text:style-name="T1861">5.教師補充資源</text:span></text:p>
            <text:p text:style-name="P1862"/>
            <text:p text:style-name="P1863"><text:span text:style-name="T1864">數位類：</text:span></text:p>
            <text:p text:style-name="P1865"><text:span text:style-name="T1866">1.教學光碟</text:span></text:p>
            <text:p text:style-name="P1867"><text:span text:style-name="T1868">2.命題光碟</text:span></text:p>
            <text:p text:style-name="P1869"><text:span text:style-name="T1870">3.課程計畫光碟</text:span></text:p>
            <text:p text:style-name="P1871"><text:span text:style-name="T1872">4.翰林我的網</text:span></text:p>
          </table:table-cell>
          <table:table-cell table:style-name="TableCell1873">
            <text:p text:style-name="P1874"><text:span text:style-name="T1875">1.紙筆測驗</text:span></text:p>
            <text:p text:style-name="P1876"><text:span text:style-name="T1877">2.小組討論</text:span></text:p>
            <text:soft-page-break/>
            <text:p text:style-name="P1878"><text:span text:style-name="T1879">3.口頭回答（課本的隨堂練習）</text:span></text:p>
            <text:p text:style-name="P1880"><text:span text:style-name="T1881">4.作業繳交</text:span></text:p>
            <text:p text:style-name="P1882"><text:span text:style-name="T1883">5.命題系統光碟</text:span></text:p>
          </table:table-cell>
          <table:table-cell table:style-name="TableCell1884">
            <text:p text:style-name="P1885"><text:span text:style-name="T1886">【閱讀素養教育】</text:span></text:p>
            <text:p text:style-name="P1887"><text:span text:style-name="T1888">【品德教育】</text:span></text:p>
            <text:soft-page-break/>
            <text:p text:style-name="P1889"><text:span text:style-name="T1890">【多元文化教育】</text:span></text:p>
            <text:p text:style-name="P1891"><text:span text:style-name="T1892">【原住民族教育】</text:span></text:p>
            <text:p text:style-name="P1893"><text:span text:style-name="T1894">【</text:span><text:span text:style-name="T1895">國際</text:span><text:span text:style-name="T1896">教育】</text:span></text:p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第二十一週</text:span></text:p>
            <text:p text:style-name="P1904"><text:span text:style-name="T1905">1/17~1/21</text:span></text:p>
          </table:table-cell>
          <table:table-cell table:style-name="TableCell1906">
            <text:p text:style-name="P1907"><text:span text:style-name="T1908">S-7-2<text:s/></text:span><text:span text:style-name="T1909">三視圖：立體圖形的前視圖、上視圖、左（右）視圖。立體圖形限制內嵌於3×3×3的正方體且不得中空。</text:span></text:p>
          </table:table-cell>
          <table:table-cell table:style-name="TableCell1910">
            <text:p text:style-name="P1911"><text:span text:style-name="T1912">s-IV-16<text:s/></text:span><text:span text:style-name="T1913">理解簡單的立體圖形及其三視圖與平面展開圖，並能計算立體圖形的表面積、側面積及體積。</text:span></text:p>
          </table:table-cell>
          <table:table-cell table:style-name="TableCell1914">
            <text:p text:style-name="P1915"><text:span text:style-name="T1916">第4章 線對稱與三視圖</text:span></text:p>
            <text:p text:style-name="P1917"><text:span text:style-name="T1918">三視圖</text:span><text:span text:style-name="T1919">(第三次段考)</text:span></text:p>
            <text:p text:style-name="P1920"><text:span text:style-name="T1921">1.由生活情境理解視圖的意義。</text:span></text:p>
            <text:p text:style-name="P1922"><text:span text:style-name="T1923">2.藉由學生分組，觀察立體圖形的視圖。</text:span></text:p>
            <text:p text:style-name="P1924"><text:span text:style-name="T1925">3.藉由學生分組，觀察立體圖形的視圖後，畫出其視圖。</text:span></text:p>
            <text:p text:style-name="P1926"><text:span text:style-name="T1927">4.藉由分組觀察，理解一個立體圖形的前後視圖、左右視圖形狀相同。</text:span></text:p>
            <text:soft-page-break/>
            <text:p text:style-name="P1928"><text:span text:style-name="T1929">5.理解三視圖的意義，即一個立體圖形的前視圖、右視圖、上視圖合稱三視圖。</text:span></text:p>
            <text:p text:style-name="P1930"><text:span text:style-name="T1931">6.能畫出立體圖形（3</text:span><text:span text:style-name="T1932">╳</text:span><text:span text:style-name="T1933">3</text:span><text:span text:style-name="T1934">╳</text:span><text:span text:style-name="T1935">3範圍內的正方體堆疊）的三視圖。</text:span></text:p>
          </table:table-cell>
          <table:table-cell table:style-name="TableCell1936">
            <text:p text:style-name="P1937"><text:span text:style-name="T1938">4</text:span></text:p>
          </table:table-cell>
          <table:table-cell table:style-name="TableCell1939">
            <text:p text:style-name="P1940"><text:span text:style-name="T1941">平面類：</text:span></text:p>
            <text:p text:style-name="P1942"><text:span text:style-name="T1943">1.秒懂數學別冊（課本後附錄）</text:span></text:p>
            <text:p text:style-name="P1944"><text:span text:style-name="T1945">2.附件本</text:span></text:p>
            <text:p text:style-name="P1946"><text:span text:style-name="T1947">3.習作解答版</text:span></text:p>
            <text:p text:style-name="P1948"><text:span text:style-name="T1949">4.備課用書</text:span></text:p>
            <text:p text:style-name="P1950"><text:span text:style-name="T1951">5.教師補充資源</text:span></text:p>
            <text:p text:style-name="P1952"/>
            <text:p text:style-name="P1953"><text:span text:style-name="T1954">數位類：</text:span></text:p>
            <text:p text:style-name="P1955"><text:span text:style-name="T1956">1.教學光碟</text:span></text:p>
            <text:p text:style-name="P1957"><text:span text:style-name="T1958">2.命題光碟</text:span></text:p>
            <text:soft-page-break/>
            <text:p text:style-name="P1959"><text:span text:style-name="T1960">3.課程計畫光碟</text:span></text:p>
            <text:p text:style-name="P1961"><text:span text:style-name="T1962">4.翰林我的網</text:span></text:p>
          </table:table-cell>
          <table:table-cell table:style-name="TableCell1963">
            <text:p text:style-name="P1964"><text:span text:style-name="T1965">1.紙筆測驗</text:span></text:p>
            <text:p text:style-name="P1966"><text:span text:style-name="T1967">2.小組討論</text:span></text:p>
            <text:p text:style-name="P1968"><text:span text:style-name="T1969">3.觀察</text:span></text:p>
            <text:p text:style-name="P1970"><text:span text:style-name="T1971">4.口頭回答（課本的隨堂練習）</text:span></text:p>
            <text:p text:style-name="P1972"><text:span text:style-name="T1973">5.資料蒐集</text:span></text:p>
            <text:p text:style-name="P1974"><text:span text:style-name="T1975">6.作業繳交</text:span></text:p>
            <text:p text:style-name="P1976"><text:span text:style-name="T1977">7.命題系統光碟</text:span></text:p>
          </table:table-cell>
          <table:table-cell table:style-name="TableCell1978">
            <text:p text:style-name="P1979"><text:span text:style-name="T1980">【閱讀素養教育】</text:span></text:p>
            <text:p text:style-name="P1981"><text:span text:style-name="T1982">【品德教育】</text:span></text:p>
            <text:p text:style-name="P1983"/>
          </table:table-cell>
          <table:table-cell table:style-name="TableCell1984">
            <text:p text:style-name="P1985"><text:span text:style-name="T1986">第三次定期評量</text:span></text:p>
            <text:p text:style-name="內文"/>
          </table:table-cell>
        </table:table-row>
      </table:table>
      <text:p text:style-name="P1987"/>
      <text:p text:style-name="P1988"/>
      <text:p text:style-name="P1989"/>
      <text:p text:style-name="內文"><text:span text:style-name="T1990">六、法律規定教育議題實施規劃</text:span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rows-spanned="2">
            <text:p text:style-name="P2001"><text:span text:style-name="T2002">序號</text:span></text:p>
          </table:table-cell>
          <table:table-cell table:style-name="TableCell2003" table:number-rows-spanned="2">
            <text:p text:style-name="P2004"><text:span text:style-name="T2005">重要教育工作</text:span></text:p>
          </table:table-cell>
          <table:table-cell table:style-name="TableCell2006" table:number-columns-spanned="3">
            <text:p text:style-name="P2007"><text:span text:style-name="T2008">納入課程規劃實施情形</text:span></text:p>
            <text:p text:style-name="內文"><text:span text:style-name="T200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10" table:number-rows-spanned="2">
            <text:p text:style-name="P2011"><text:span text:style-name="T2012">本學期</text:span></text:p>
            <text:p text:style-name="P2013"><text:span text:style-name="T2014">實施時數</text:span></text:p>
          </table:table-cell>
          <table:table-cell table:style-name="TableCell2015" table:number-rows-spanned="2">
            <text:p text:style-name="P2016"><text:span text:style-name="T2017">相關規定說明</text:span>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<text:span text:style-name="T2023">實施年級</text:span></text:p>
          </table:table-cell>
          <table:table-cell table:style-name="TableCell2024">
            <text:p text:style-name="P2025"><text:span text:style-name="T2026">領域學習或彈性學習課程別</text:span></text:p>
          </table:table-cell>
          <table:table-cell table:style-name="TableCell2027">
            <text:p text:style-name="P2028"><text:span text:style-name="T2029">實施</text:span></text:p>
            <text:p text:style-name="P2030"><text:span text:style-name="T2031">週次</text:span>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 table:number-rows-spanned="6">
            <text:p text:style-name="P2036"><text:span text:style-name="T2037">1</text:span></text:p>
          </table:table-cell>
          <table:table-cell table:style-name="TableCell2038" table:number-rows-spanned="6">
            <text:p text:style-name="P2039"><text:span text:style-name="T2040">性別平等教育課程或活動</text:span></text:p>
          </table:table-cell>
          <table:table-cell table:style-name="TableCell2041">
            <text:p text:style-name="P2042">7</text:p>
          </table:table-cell>
          <table:table-cell table:style-name="TableCell2043">
            <text:p text:style-name="P2044">數學</text:p>
          </table:table-cell>
          <table:table-cell table:style-name="TableCell2045">
            <text:p text:style-name="P2046">10</text:p>
          </table:table-cell>
          <table:table-cell table:style-name="TableCell2047">
            <text:p text:style-name="P2048"/>
          </table:table-cell>
          <table:table-cell table:style-name="TableCell2049" table:number-rows-spanned="6">
            <text:p text:style-name="P2050"><text:span text:style-name="T2051">✽</text:span><text:span text:style-name="T2052">性別平等教育法第17條</text:span></text:p>
            <text:p text:style-name="P2053"><text:span text:style-name="T2054">  每學期至少4小時</text:span></text:p>
            <text:p text:style-name="P2055"><text:span text:style-name="T2056">✽</text:span><text:span text:style-name="T2057">兒童及少年性剝削防制條例第4條</text:span></text:p>
            <text:p text:style-name="P2058"><text:span text:style-name="T2059">  每學年應辦理兒童及少年性剝削防  </text:span></text:p>
            <text:p text:style-name="P2060"><text:span text:style-name="T2061">  治教育課程或教育宣導(建議融入)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</table:table-row>
        <table:table-row table:style-name="TableRow2122">
          <table:table-cell table:style-name="TableCell2123" table:number-rows-spanned="6">
            <text:p text:style-name="P2124"><text:span text:style-name="T2125">2</text:span></text:p>
          </table:table-cell>
          <table:table-cell table:style-name="TableCell2126" table:number-rows-spanned="6">
            <text:p text:style-name="P2127"><text:span text:style-name="T2128">性侵害防治教育課程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rows-spanned="6">
            <text:p text:style-name="P2138"><text:span text:style-name="T2139">✽</text:span><text:span text:style-name="T2140">性侵害犯罪防治法第7條</text:span></text:p>
            <text:p text:style-name="P2141"><text:span text:style-name="T2142">  每學年至少4小時</text:span>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covered-table-cell>
            <text:p text:style-name="P2166"/>
          </table:covered-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covered-table-cell>
            <text:p text:style-name="P2202"/>
          </table:covered-table-cell>
        </table:table-row>
        <text:soft-page-break/>
        <table:table-row table:style-name="TableRow2203">
          <table:table-cell table:style-name="TableCell2204" table:number-rows-spanned="6">
            <text:p text:style-name="P2205"><text:span text:style-name="T2206">3</text:span></text:p>
          </table:table-cell>
          <table:table-cell table:style-name="TableCell2207" table:number-rows-spanned="6">
            <text:p text:style-name="P2208"><text:span text:style-name="T2209">環境教育課程</text:span></text:p>
          </table:table-cell>
          <table:table-cell table:style-name="TableCell2210">
            <text:p text:style-name="P2211">7</text:p>
          </table:table-cell>
          <table:table-cell table:style-name="TableCell2212">
            <text:p text:style-name="P2213">數學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/>
          </table:table-cell>
          <table:table-cell table:style-name="TableCell2218" table:number-rows-spanned="6">
            <text:p text:style-name="內文"><text:span text:style-name="T2219">✽</text:span><text:span text:style-name="T2220">環境教育法第19條</text:span></text:p>
            <text:p text:style-name="內文"><text:span text:style-name="T2221">  每學年至少4小時</text:span></text:p>
            <text:p text:style-name="內文"><text:span text:style-name="T2222">(含海洋教育1小時，環境倫理、永續發展、氣候變遷、災害防救、能源資源永續利用3小時)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7</text:p>
          </table:table-cell>
          <table:table-cell table:style-name="TableCell2228">
            <text:p text:style-name="P2229">數學</text:p>
          </table:table-cell>
          <table:table-cell table:style-name="TableCell2230">
            <text:p text:style-name="P2231">7</text:p>
          </table:table-cell>
          <table:table-cell table:style-name="TableCell2232">
            <text:p text:style-name="P2233"/>
          </table: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7</text:p>
          </table:table-cell>
          <table:table-cell table:style-name="TableCell2240">
            <text:p text:style-name="P2241">數學</text:p>
          </table:table-cell>
          <table:table-cell table:style-name="TableCell2242">
            <text:p text:style-name="P2243">12</text:p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7</text:p>
          </table:table-cell>
          <table:table-cell table:style-name="TableCell2252">
            <text:p text:style-name="P2253">數學</text:p>
          </table:table-cell>
          <table:table-cell table:style-name="TableCell2254">
            <text:p text:style-name="P2255">19</text:p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covered-table-cell>
            <text:p text:style-name="P2282"/>
          </table:covered-table-cell>
        </table:table-row>
        <table:table-row table:style-name="TableRow2283">
          <table:table-cell table:style-name="TableCell2284" table:number-rows-spanned="6">
            <text:p text:style-name="P2285"><text:span text:style-name="T2286">4</text:span></text:p>
          </table:table-cell>
          <table:table-cell table:style-name="TableCell2287" table:number-rows-spanned="6">
            <text:p text:style-name="P2288"><text:span text:style-name="T2289">家庭教育課程及活動</text:span></text:p>
          </table:table-cell>
          <table:table-cell table:style-name="TableCell2290">
            <text:p text:style-name="P2291">7</text:p>
          </table:table-cell>
          <table:table-cell table:style-name="TableCell2292">
            <text:p text:style-name="P2293">數學</text:p>
          </table:table-cell>
          <table:table-cell table:style-name="TableCell2294">
            <text:p text:style-name="P2295">10</text:p>
          </table:table-cell>
          <table:table-cell table:style-name="TableCell2296">
            <text:p text:style-name="P2297"/>
          </table:table-cell>
          <table:table-cell table:style-name="TableCell2298" table:number-rows-spanned="6">
            <text:p text:style-name="內文"><text:span text:style-name="T2299">✽</text:span><text:span text:style-name="T2300">家庭教育法第12條</text:span></text:p>
            <text:p text:style-name="內文"><text:span text:style-name="T2301">  每學年至少4小時</text:span>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covered-table-cell>
            <text:p text:style-name="P2361"/>
          </table:covered-table-cell>
        </table:table-row>
        <table:table-row table:style-name="TableRow2362">
          <table:table-cell table:style-name="TableCell2363" table:number-rows-spanned="6">
            <text:p text:style-name="P2364"><text:span text:style-name="T2365">5</text:span></text:p>
          </table:table-cell>
          <table:table-cell table:style-name="TableCell2366" table:number-rows-spanned="6">
            <text:p text:style-name="P2367"><text:span text:style-name="T2368">家庭暴力防治課程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rows-spanned="6">
            <text:p text:style-name="內文"><text:span text:style-name="T2378">✽</text:span><text:span text:style-name="T2379">家庭暴力防治法第60條)</text:span></text:p>
            <text:p text:style-name="內文"><text:span text:style-name="T2380">  每學年至少4小時</text:span>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covered-table-cell>
            <text:p text:style-name="P2404"/>
          </table:covered-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covered-table-cell>
            <text:p text:style-name="P2428"/>
          </table:covered-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covered-table-cell>
            <text:p text:style-name="P2440"/>
          </table:covered-table-cell>
        </table:table-row>
        <table:table-row table:style-name="TableRow2441">
          <table:table-cell table:style-name="TableCell2442" table:number-rows-spanned="5">
            <text:p text:style-name="P2443"><text:span text:style-name="T2444">6</text:span></text:p>
          </table:table-cell>
          <table:table-cell table:style-name="TableCell2445" table:number-rows-spanned="5">
            <text:p text:style-name="P2446"><text:span text:style-name="T2447">全民國防教育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 table:number-rows-spanned="5">
            <text:p text:style-name="P2457"><text:span text:style-name="T2458">✽</text:span><text:span text:style-name="T2459">全民國防教育法第7條</text:span>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covered-table-cell>
            <text:p text:style-name="P2495"/>
          </table:covered-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covered-table-cell>
            <text:p text:style-name="P2507"/>
          </table:covered-table-cell>
        </table:table-row>
        <text:soft-page-break/>
        <table:table-row table:style-name="TableRow2508">
          <table:table-cell table:style-name="TableCell2509" table:number-rows-spanned="6">
            <text:p text:style-name="P2510"><text:span text:style-name="T2511">7</text:span></text:p>
          </table:table-cell>
          <table:table-cell table:style-name="TableCell2512" table:number-rows-spanned="6">
            <text:p text:style-name="P2513"><text:span text:style-name="T2514">生涯規劃教育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rows-spanned="6">
            <text:p text:style-name="內文"><text:span text:style-name="T2524">詳見：</text:span><text:span text:style-name="T2525">生涯規劃教育能力指標表融入各領域編寫說明</text:span></text:p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covered-table-cell>
            <text:p text:style-name="P2537"/>
          </table:covered-table-cell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covered-table-cell>
            <text:p text:style-name="P2561"/>
          </table:covered-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covered-table-cell>
            <text:p text:style-name="P2573"/>
          </table:covered-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</table:table-row>
        <table:table-row table:style-name="TableRow2586">
          <table:table-cell table:style-name="TableCell2587" table:number-rows-spanned="6">
            <text:p text:style-name="P2588">8</text:p>
          </table:table-cell>
          <table:table-cell table:style-name="TableCell2589" table:number-rows-spanned="6">
            <text:p text:style-name="P2590">國際教育</text:p>
          </table:table-cell>
          <table:table-cell table:style-name="TableCell2591">
            <text:p text:style-name="P2592">7</text:p>
          </table:table-cell>
          <table:table-cell table:style-name="TableCell2593">
            <text:p text:style-name="P2594">數學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/>
          </table:table-cell>
          <table:table-cell table:style-name="TableCell2599" table:number-rows-spanned="6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7</text:p>
          </table:table-cell>
          <table:table-cell table:style-name="TableCell2606">
            <text:p text:style-name="P2607">數學</text:p>
          </table:table-cell>
          <table:table-cell table:style-name="TableCell2608">
            <text:p text:style-name="P2609">14</text:p>
          </table:table-cell>
          <table:table-cell table:style-name="TableCell2610">
            <text:p text:style-name="P2611"/>
          </table: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7</text:p>
          </table:table-cell>
          <table:table-cell table:style-name="TableCell2618">
            <text:p text:style-name="P2619">數學</text:p>
          </table:table-cell>
          <table:table-cell table:style-name="TableCell2620">
            <text:p text:style-name="P2621">20</text:p>
          </table:table-cell>
          <table:table-cell table:style-name="TableCell2622">
            <text:p text:style-name="P2623"/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covered-table-cell>
            <text:p text:style-name="P2636"/>
          </table:covered-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covered-table-cell>
            <text:p text:style-name="P2648"/>
          </table:covered-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covered-table-cell>
            <text:p text:style-name="P2660"/>
          </table:covered-table-cell>
        </table:table-row>
      </table:table>
      <text:p text:style-name="P2661"/>
      <text:p text:style-name="P2662">七、本課程是否有校外人士協助教學</text:p>
      <text:p text:style-name="P2663">■否，全學年都沒有(以下免填)</text:p>
      <text:p text:style-name="P2664">□有，部分班級，實施的班級為：___________</text:p>
      <text:p text:style-name="P2665">□有，全學年實施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教學期程</text:p>
          </table:table-cell>
          <table:table-cell table:style-name="TableCell2676">
            <text:p text:style-name="P2677">校外人士協助之課程大綱</text:p>
          </table:table-cell>
          <table:table-cell table:style-name="TableCell2678">
            <text:p text:style-name="P2679">教材形式</text:p>
          </table:table-cell>
          <table:table-cell table:style-name="TableCell2680">
            <text:p text:style-name="P2681">教材內容簡介</text:p>
          </table:table-cell>
          <table:table-cell table:style-name="TableCell2682">
            <text:p text:style-name="P2683">預期成效</text:p>
          </table:table-cell>
          <table:table-cell table:style-name="TableCell2684">
            <text:p text:style-name="P2685">原授課教師角色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□簡報□印刷品□影音光碟</text:p>
            <text:p text:style-name="P2693">□其他於課程或活動中使用之教學資料，請說明：<text:s/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</table:table>
      <text:p text:style-name="內文"><text:span text:style-name="T2726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22:00Z</meta:creation-date>
    <dc:date>2026-02-05T03:23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6" meta:paragraph-count="25" meta:word-count="1899" meta:character-count="12704" meta:row-count="90" meta:non-whitespace-character-count="10830"/>
  </office:meta>
</office:document-meta>
</file>