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2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punctuation-wrap="simple" style:text-autospace="none" fo:line-height="0.2777in" fo:text-indent="0.6881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punctuation-wrap="simple" style:text-autospace="none" fo:line-height="0.2777in" fo:text-indent="0.6881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  <style:text-properties style:font-name="標楷體" style:font-name-asian="標楷體" fo:color="#000000" style:font-size-complex="14pt"/>
    </style:style>
    <style:style style:name="P130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P156" style:parent-style-name="內文" style:family="paragraph">
      <style:paragraph-properties fo:margin-left="0.5902in" fo:text-indent="-0.5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5895in" fo:text-indent="-0.6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5895in" fo:text-indent="-0.688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text-autospace="none" fo:margin-left="0.6569in" fo:text-indent="0.0319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punctuation-wrap="simple" style:text-autospace="none" fo:margin-left="0.6569in" fo:text-indent="0.0319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P212" style:parent-style-name="內文" style:family="paragraph">
      <style:paragraph-properties style:punctuation-wrap="simple" style:text-autospace="none" fo:line-height="0.2777in" fo:text-indent="0.5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24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4pt"/>
    </style:style>
    <style:style style:name="T242" style:parent-style-name="預設段落字型" style:family="text">
      <style:text-properties style:font-name="標楷體" style:font-name-asian="標楷體" fo:color="#000000" style:font-size-complex="14pt"/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P247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punctuation-wrap="simple" style:text-autospace="none" fo:line-height="0.2777in" fo:margin-left="0.625in" fo:text-indent="0.063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6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punctuation-wrap="simple" style:text-autospace="none" fo:margin-left="0.7402in" fo:margin-right="-0.2166in" fo:text-indent="-0.74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292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punctuation-wrap="simple" style:text-autospace="none" fo:margin-left="0.7868in" fo:text-indent="-0.09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punctuation-wrap="simple" style:text-autospace="non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12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punctuation-wrap="simple" style:text-autospace="none"/>
    </style:style>
    <style:style style:name="T32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331" style:parent-style-name="內文" style:family="paragraph">
      <style:paragraph-properties style:punctuation-wrap="simple" style:text-autospace="none"/>
    </style:style>
    <style:style style:name="T33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38" style:parent-style-name="內文" style:family="paragraph">
      <style:paragraph-properties style:punctuation-wrap="simple" style:text-autospace="none"/>
    </style:style>
    <style:style style:name="T33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47" style:parent-style-name="內文" style:family="paragraph">
      <style:paragraph-properties style:punctuation-wrap="simple" style:text-autospace="none"/>
    </style:style>
    <style:style style:name="T34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56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8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386" style:parent-style-name="內文" style:family="paragraph">
      <style:paragraph-properties style:punctuation-wrap="simple" style:text-autospace="none"/>
    </style:style>
    <style:style style:name="T38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00" style:parent-style-name="內文" style:family="paragraph">
      <style:paragraph-properties style:punctuation-wrap="simple" style:text-autospace="none" fo:margin-left="0.75in" fo:text-indent="-0.7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P410" style:parent-style-name="內文" style:family="paragraph">
      <style:paragraph-properties style:punctuation-wrap="simple" style:text-autospace="none" fo:margin-left="0.5819in" fo:text-indent="0.1069in">
        <style:tab-stops/>
      </style:paragraph-properties>
      <style:text-properties style:font-name="標楷體" style:font-name-asian="標楷體" style:font-size-complex="10pt"/>
    </style:style>
    <style:style style:name="P411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T417" style:parent-style-name="預設段落字型" style:family="text">
      <style:text-properties style:font-name="標楷體" style:font-name-asian="標楷體" fo:color="#000000" style:font-size-complex="14pt"/>
    </style:style>
    <style:style style:name="T418" style:parent-style-name="預設段落字型" style:family="text">
      <style:text-properties style:font-name="標楷體" style:font-name-asian="標楷體" fo:color="#000000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426" style:parent-style-name="預設段落字型" style:family="text">
      <style:text-properties style:font-name="標楷體" style:font-name-asian="標楷體" fo:color="#000000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 style:font-size-complex="14pt"/>
    </style:style>
    <style:style style:name="T436" style:parent-style-name="預設段落字型" style:family="text">
      <style:text-properties style:font-name="標楷體" style:font-name-asian="標楷體" fo:color="#000000" style:font-size-complex="13pt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000000" style:font-size-complex="14pt"/>
    </style:style>
    <style:style style:name="T445" style:parent-style-name="預設段落字型" style:family="text">
      <style:text-properties style:font-name="標楷體" style:font-name-asian="標楷體" fo:color="#000000" style:font-size-complex="14pt"/>
    </style:style>
    <style:style style:name="T446" style:parent-style-name="預設段落字型" style:family="text">
      <style:text-properties style:font-name="標楷體" style:font-name-asian="標楷體" fo:color="#000000" style:font-size-complex="14pt"/>
    </style:style>
    <style:style style:name="T447" style:parent-style-name="預設段落字型" style:family="text">
      <style:text-properties style:font-name="標楷體" style:font-name-asian="標楷體" fo:color="#000000" style:font-size-complex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777in" fo:text-indent="0.5902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punctuation-wrap="simple" style:text-autospace="none" fo:line-height="0.2777in" fo:margin-left="0.6881in" fo:text-indent="-0.688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punctuation-wrap="simple" style:text-autospace="none" fo:margin-left="0.6881in" fo:text-indent="-0.6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000000" style:font-size-complex="14pt"/>
    </style:style>
    <style:style style:name="T481" style:parent-style-name="預設段落字型" style:family="text">
      <style:text-properties style:font-name="標楷體" style:font-name-asian="標楷體" fo:color="#000000" style:font-size-complex="14pt"/>
    </style:style>
    <style:style style:name="T482" style:parent-style-name="預設段落字型" style:family="text">
      <style:text-properties style:font-name="標楷體" style:font-name-asian="標楷體" fo:color="#000000" style:font-size-complex="14pt"/>
    </style:style>
    <style:style style:name="T483" style:parent-style-name="預設段落字型" style:family="text">
      <style:text-properties style:font-name="標楷體" style:font-name-asian="標楷體" fo:color="#000000" style:font-size-complex="14pt"/>
    </style:style>
    <style:style style:name="T484" style:parent-style-name="預設段落字型" style:family="text">
      <style:text-properties style:font-name="標楷體" style:font-name-asian="標楷體" fo:color="#000000" style:font-size-complex="14pt"/>
    </style:style>
    <style:style style:name="T485" style:parent-style-name="預設段落字型" style:family="text">
      <style:text-properties style:font-name="標楷體" style:font-name-asian="標楷體" fo:color="#000000" style:font-size-complex="14pt"/>
    </style:style>
    <style:style style:name="T486" style:parent-style-name="預設段落字型" style:family="text">
      <style:text-properties style:font-name="標楷體" style:font-name-asian="標楷體" fo:color="#000000" style:font-size-complex="14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P488" style:parent-style-name="內文" style:family="paragraph">
      <style:paragraph-properties style:punctuation-wrap="simple" style:text-autospace="none" fo:margin-left="0.625in" fo:text-indent="-0.625in">
        <style:tab-stops/>
      </style:paragraph-properties>
      <style:text-properties style:font-name="標楷體" style:font-name-asian="標楷體" style:font-size-complex="10pt"/>
    </style:style>
    <style:style style:name="P489" style:parent-style-name="內文" style:family="paragraph">
      <style:paragraph-properties style:punctuation-wrap="simple" style:text-autospace="none" fo:margin-left="0.625in" fo:text-indent="-0.625in">
        <style:tab-stops/>
      </style:paragraph-properties>
      <style:text-properties style:font-name="標楷體" style:font-name-asian="標楷體" style:font-size-complex="10pt"/>
    </style:style>
    <style:style style:name="P490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 style:font-size-complex="10pt"/>
    </style:style>
    <style:style style:name="P491" style:parent-style-name="內文" style:family="paragraph">
      <style:paragraph-properties style:punctuation-wrap="simple" style:text-autospace="none" fo:margin-left="0.7381in" fo:text-indent="-0.0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P497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000000" style:font-size-complex="14pt"/>
    </style:style>
    <style:style style:name="T503" style:parent-style-name="預設段落字型" style:family="text">
      <style:text-properties style:font-name="標楷體" style:font-name-asian="標楷體" fo:color="#000000" style:font-size-complex="14pt"/>
    </style:style>
    <style:style style:name="T504" style:parent-style-name="預設段落字型" style:family="text">
      <style:text-properties style:font-name="標楷體" style:font-name-asian="標楷體" fo:color="#000000" style:font-size-complex="14pt"/>
    </style:style>
    <style:style style:name="T505" style:parent-style-name="預設段落字型" style:family="text">
      <style:text-properties style:font-name="標楷體" style:font-name-asian="標楷體" fo:color="#000000" style:font-size-complex="14pt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line-height="0.2777in" fo:text-indent="0.6881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777in" fo:text-indent="0.6881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T550" style:parent-style-name="預設段落字型" style:family="text">
      <style:text-properties style:font-name="標楷體" style:font-name-asian="標楷體" fo:color="#000000" style:font-size-complex="14pt"/>
    </style:style>
    <style:style style:name="T551" style:parent-style-name="預設段落字型" style:family="text">
      <style:text-properties style:font-name="標楷體" style:font-name-asian="標楷體" fo:color="#000000" style:font-size-complex="14pt"/>
    </style:style>
    <style:style style:name="T552" style:parent-style-name="預設段落字型" style:family="text">
      <style:text-properties style:font-name="標楷體" style:font-name-asian="標楷體" fo:color="#000000" style:font-size-complex="14pt"/>
    </style:style>
    <style:style style:name="T553" style:parent-style-name="char國中題目" style:family="text">
      <style:text-properties style:font-name="標楷體" style:font-name-asian="標楷體"/>
    </style:style>
    <style:style style:name="T554" style:parent-style-name="char國中題目" style:family="text">
      <style:text-properties style:font-name="標楷體" style:font-name-asian="標楷體"/>
    </style:style>
    <style:style style:name="P555" style:parent-style-name="內文" style:family="paragraph">
      <style:paragraph-properties style:punctuation-wrap="simple" style:text-autospace="none" fo:line-height="0.2777in" fo:margin-left="0.625in" fo:text-indent="-0.1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000000" style:font-size-complex="14pt"/>
    </style:style>
    <style:style style:name="T576" style:parent-style-name="預設段落字型" style:family="text">
      <style:text-properties style:font-name="標楷體" style:font-name-asian="標楷體" fo:color="#000000" style:font-size-complex="14pt"/>
    </style:style>
    <style:style style:name="T577" style:parent-style-name="預設段落字型" style:family="text">
      <style:text-properties style:font-name="標楷體" style:font-name-asian="標楷體" fo:color="#000000" style:font-size-complex="14pt"/>
    </style:style>
    <style:style style:name="T578" style:parent-style-name="預設段落字型" style:family="text">
      <style:text-properties style:font-name="標楷體" style:font-name-asian="標楷體" fo:color="#000000" style:font-size-complex="14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8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585" style:parent-style-name="內文" style:family="paragraph">
      <style:paragraph-properties fo:line-height="0.2777in" fo:margin-left="0.6868in" fo:text-indent="0.0013in">
        <style:tab-stops>
          <style:tab-stop style:type="left" style:position="3.8416in"/>
        </style:tab-stops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586" style:parent-style-name="內文" style:family="paragraph">
      <style:paragraph-properties fo:line-height="0.2777in" fo:margin-left="0.6868in" fo:text-indent="0.0013in">
        <style:tab-stops>
          <style:tab-stop style:type="left" style:position="3.8416in"/>
        </style:tab-stops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587" style:parent-style-name="內文" style:family="paragraph">
      <style:paragraph-properties style:punctuation-wrap="simple" style:text-autospace="none" fo:line-height="0.2777in" fo:margin-left="0.5in" fo:text-indent="0.1666in">
        <style:tab-stops/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588" style:parent-style-name="內文" style:family="paragraph">
      <style:paragraph-properties style:punctuation-wrap="simple" style:text-autospace="none" fo:line-height="0.2777in" fo:margin-left="0.5in" fo:text-indent="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90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596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color="#000000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0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P610" style:parent-style-name="內文" style:family="paragraph">
      <style:paragraph-properties style:punctuation-wrap="simple" style:text-autospace="none" fo:margin-left="0.625in" fo:text-indent="-0.0333in">
        <style:tab-stops/>
      </style:paragraph-properties>
      <style:text-properties style:font-name="標楷體" style:font-name-asian="標楷體" fo:color="#000000" style:letter-kerning="false" style:font-size-complex="8.5pt"/>
    </style:style>
    <style:style style:name="P611" style:parent-style-name="內文" style:family="paragraph">
      <style:paragraph-properties style:punctuation-wrap="simple" style:text-autospace="none" fo:margin-left="0.625in" fo:text-indent="-0.0333in">
        <style:tab-stops/>
      </style:paragraph-properties>
      <style:text-properties style:font-name="標楷體" style:font-name-asian="標楷體" fo:color="#000000" style:letter-kerning="false" style:font-size-complex="8.5pt"/>
    </style:style>
    <style:style style:name="P612" style:parent-style-name="內文" style:family="paragraph">
      <style:paragraph-properties style:punctuation-wrap="simple" style:text-autospace="none" fo:margin-left="0.625in" fo:text-indent="-0.0333in">
        <style:tab-stops/>
      </style:paragraph-properties>
      <style:text-properties style:font-name="標楷體" style:font-name-asian="標楷體" fo:color="#000000" style:letter-kerning="false" style:font-size-complex="8.5pt"/>
    </style:style>
    <style:style style:name="P613" style:parent-style-name="內文" style:family="paragraph">
      <style:paragraph-properties style:punctuation-wrap="simple" style:text-autospace="none" fo:margin-left="0.625in" fo:text-indent="-0.0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1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color="#000000" style:font-size-complex="14pt"/>
    </style:style>
    <style:style style:name="T627" style:parent-style-name="預設段落字型" style:family="text">
      <style:text-properties style:font-name="標楷體" style:font-name-asian="標楷體" fo:color="#000000" style:font-size-complex="14pt"/>
    </style:style>
    <style:style style:name="T628" style:parent-style-name="預設段落字型" style:family="text">
      <style:text-properties style:font-name="標楷體" style:font-name-asian="標楷體" fo:color="#000000" style:font-size-complex="14pt"/>
    </style:style>
    <style:style style:name="T629" style:parent-style-name="預設段落字型" style:family="text">
      <style:text-properties style:font-name="標楷體" style:font-name-asian="標楷體" fo:color="#000000" style:font-size-complex="14pt"/>
    </style:style>
    <style:style style:name="T630" style:parent-style-name="預設段落字型" style:family="text">
      <style:text-properties style:font-name="標楷體" style:font-name-asian="標楷體" fo:color="#000000" style:font-size-complex="14pt"/>
    </style:style>
    <style:style style:name="T631" style:parent-style-name="預設段落字型" style:family="text">
      <style:text-properties style:font-name="標楷體" style:font-name-asian="標楷體" fo:color="#000000" style:font-size-complex="14pt"/>
    </style:style>
    <style:style style:name="T63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4pt"/>
    </style:style>
    <style:style style:name="P635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color="#000000" style:font-size-complex="14pt"/>
    </style:style>
    <style:style style:name="T637" style:parent-style-name="預設段落字型" style:family="text">
      <style:text-properties style:font-name="標楷體" style:font-name-asian="標楷體" fo:color="#000000" style:font-size-complex="14pt"/>
    </style:style>
    <style:style style:name="T638" style:parent-style-name="預設段落字型" style:family="text">
      <style:text-properties style:font-name="標楷體" style:font-name-asian="標楷體" fo:color="#000000" style:font-size-complex="14pt"/>
    </style:style>
    <style:style style:name="T63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style:font-size-complex="14pt"/>
    </style:style>
    <style:style style:name="T64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4pt"/>
    </style:style>
    <style:style style:name="T643" style:parent-style-name="預設段落字型" style:family="text">
      <style:text-properties style:font-name="標楷體" style:font-name-asian="標楷體" fo:color="#000000" style:font-size-complex="14pt"/>
    </style:style>
    <style:style style:name="T644" style:parent-style-name="預設段落字型" style:family="text">
      <style:text-properties style:font-name="標楷體" style:font-name-asian="標楷體" fo:color="#000000" style:font-size-complex="14pt"/>
    </style:style>
    <style:style style:name="T645" style:parent-style-name="預設段落字型" style:family="text">
      <style:text-properties style:font-name="標楷體" style:font-name-asian="標楷體" fo:color="#000000" style:font-size-complex="14pt"/>
    </style:style>
    <style:style style:name="T646" style:parent-style-name="預設段落字型" style:family="text">
      <style:text-properties style:font-name="標楷體" style:font-name-asian="標楷體" fo:color="#000000" style:font-size-complex="14pt"/>
    </style:style>
    <style:style style:name="T647" style:parent-style-name="預設段落字型" style:family="text">
      <style:text-properties style:font-name="標楷體" style:font-name-asian="標楷體" fo:color="#000000" style:font-size-complex="14pt"/>
    </style:style>
    <style:style style:name="T648" style:parent-style-name="預設段落字型" style:family="text">
      <style:text-properties style:font-name="標楷體" style:font-name-asian="標楷體" fo:color="#000000" style:font-size-complex="14pt"/>
    </style:style>
    <style:style style:name="T649" style:parent-style-name="預設段落字型" style:family="text">
      <style:text-properties style:font-name="標楷體" style:font-name-asian="標楷體" fo:color="#000000" style:font-size-complex="14pt"/>
    </style:style>
    <style:style style:name="T65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4pt"/>
    </style:style>
    <style:style style:name="T652" style:parent-style-name="預設段落字型" style:family="text">
      <style:text-properties style:font-name="標楷體" style:font-name-asian="標楷體" fo:color="#000000" style:font-size-complex="14pt"/>
    </style:style>
    <style:style style:name="T653" style:parent-style-name="預設段落字型" style:family="text">
      <style:text-properties style:font-name="標楷體" style:font-name-asian="標楷體" fo:color="#000000" style:font-size-complex="14pt"/>
    </style:style>
    <style:style style:name="P654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color="#000000" style:font-size-complex="14pt"/>
    </style:style>
    <style:style style:name="T656" style:parent-style-name="預設段落字型" style:family="text">
      <style:text-properties style:font-name="標楷體" style:font-name-asian="標楷體" fo:color="#000000" style:font-size-complex="14pt"/>
    </style:style>
    <style:style style:name="T657" style:parent-style-name="預設段落字型" style:family="text">
      <style:text-properties style:font-name="標楷體" style:font-name-asian="標楷體" fo:color="#000000" style:font-size-complex="14pt"/>
    </style:style>
    <style:style style:name="T65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style:font-size-complex="14pt"/>
    </style:style>
    <style:style style:name="T6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style:font-size-complex="14pt"/>
    </style:style>
    <style:style style:name="T6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font-size-complex="14pt"/>
    </style:style>
    <style:style style:name="T6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style:font-size-complex="14pt"/>
    </style:style>
    <style:style style:name="T666" style:parent-style-name="預設段落字型" style:family="text">
      <style:text-properties style:font-name="標楷體" style:font-name-asian="標楷體" fo:color="#000000" style:font-size-complex="14pt"/>
    </style:style>
    <style:style style:name="T667" style:parent-style-name="預設段落字型" style:family="text">
      <style:text-properties style:font-name="標楷體" style:font-name-asian="標楷體" fo:color="#000000" style:font-size-complex="14pt"/>
    </style:style>
    <style:style style:name="T668" style:parent-style-name="預設段落字型" style:family="text">
      <style:text-properties style:font-name="標楷體" style:font-name-asian="標楷體" fo:color="#000000" style:font-size-complex="14pt"/>
    </style:style>
    <style:style style:name="T669" style:parent-style-name="預設段落字型" style:family="text">
      <style:text-properties style:font-name="標楷體" style:font-name-asian="標楷體" fo:color="#000000" style:font-size-complex="14pt"/>
    </style:style>
    <style:style style:name="T670" style:parent-style-name="預設段落字型" style:family="text">
      <style:text-properties style:font-name="標楷體" style:font-name-asian="標楷體" fo:color="#000000" style:font-size-complex="14pt"/>
    </style:style>
    <style:style style:name="T671" style:parent-style-name="預設段落字型" style:family="text">
      <style:text-properties style:font-name="標楷體" style:font-name-asian="標楷體" fo:color="#000000" style:font-size-complex="14pt"/>
    </style:style>
    <style:style style:name="T672" style:parent-style-name="預設段落字型" style:family="text">
      <style:text-properties style:font-name="標楷體" style:font-name-asian="標楷體" fo:color="#000000" style:font-size-complex="14pt"/>
    </style:style>
    <style:style style:name="T6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style:font-size-complex="14pt"/>
    </style:style>
    <style:style style:name="P675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-0.4381in"/>
          <style:tab-stop style:type="left" style:position="-0.3131in"/>
          <style:tab-stop style:type="left" style:position="-0.1881in"/>
        </style:tab-stops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color="#000000" style:font-size-complex="14pt"/>
    </style:style>
    <style:style style:name="T681" style:parent-style-name="預設段落字型" style:family="text">
      <style:text-properties style:font-name="標楷體" style:font-name-asian="標楷體" fo:color="#000000" style:font-size-complex="14pt"/>
    </style:style>
    <style:style style:name="T682" style:parent-style-name="預設段落字型" style:family="text">
      <style:text-properties style:font-name="標楷體" style:font-name-asian="標楷體" fo:color="#000000" style:font-size-complex="14pt"/>
    </style:style>
    <style:style style:name="T683" style:parent-style-name="預設段落字型" style:family="text">
      <style:text-properties style:font-name="標楷體" style:font-name-asian="標楷體" fo:color="#000000" style:font-size-complex="14pt"/>
    </style:style>
    <style:style style:name="T684" style:parent-style-name="預設段落字型" style:family="text">
      <style:text-properties style:font-name="標楷體" style:font-name-asian="標楷體" fo:color="#000000" style:letter-kerning="false"/>
    </style:style>
    <style:style style:name="T68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style:letter-kerning="false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P688" style:parent-style-name="內文" style:family="paragraph">
      <style:paragraph-properties fo:widows="2" fo:orphans="2" fo:text-align="justify" fo:margin-left="0.6881in" fo:text-indent="-0.0215in">
        <style:tab-stops>
          <style:tab-stop style:type="left" style:position="-0.4381in"/>
          <style:tab-stop style:type="left" style:position="-0.3131in"/>
          <style:tab-stop style:type="left" style:position="-0.1881in"/>
        </style:tab-stops>
      </style:paragraph-properties>
      <style:text-properties style:font-name="標楷體" style:font-name-asian="標楷體" fo:color="#000000" style:letter-kerning="false"/>
    </style:style>
    <style:style style:name="P689" style:parent-style-name="內文" style:family="paragraph">
      <style:paragraph-properties fo:widows="2" fo:orphans="2" fo:text-align="justify" fo:margin-left="0.6881in" fo:text-indent="-0.0215in">
        <style:tab-stops>
          <style:tab-stop style:type="left" style:position="-0.4381in"/>
          <style:tab-stop style:type="left" style:position="-0.3131in"/>
          <style:tab-stop style:type="left" style:position="-0.1881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style:letter-kerning="false"/>
    </style:style>
    <style:style style:name="T691" style:parent-style-name="預設段落字型" style:family="text">
      <style:text-properties style:font-name="標楷體" style:font-name-asian="標楷體" fo:color="#000000" style:letter-kerning="false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697" style:parent-style-name="預設段落字型" style:family="text">
      <style:text-properties style:font-name="標楷體" style:font-name-asian="標楷體" fo:color="#000000" style:letter-kerning="false"/>
    </style:style>
    <style:style style:name="T698" style:parent-style-name="預設段落字型" style:family="text">
      <style:text-properties style:font-name="標楷體" style:font-name-asian="標楷體" fo:color="#000000" style:letter-kerning="false"/>
    </style:style>
    <style:style style:name="T699" style:parent-style-name="預設段落字型" style:family="text">
      <style:text-properties style:font-name="標楷體" style:font-name-asian="標楷體" fo:color="#000000" style:letter-kerning="false"/>
    </style:style>
    <style:style style:name="T700" style:parent-style-name="預設段落字型" style:family="text">
      <style:text-properties style:font-name="標楷體" style:font-name-asian="標楷體" fo:color="#000000" style:letter-kerning="false"/>
    </style:style>
    <style:style style:name="T701" style:parent-style-name="預設段落字型" style:family="text">
      <style:text-properties style:font-name="標楷體" style:font-name-asian="標楷體" fo:color="#000000" style:letter-kerning="false"/>
    </style:style>
    <style:style style:name="T702" style:parent-style-name="預設段落字型" style:family="text">
      <style:text-properties style:font-name="標楷體" style:font-name-asian="標楷體" fo:color="#000000" style:letter-kerning="false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06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style:punctuation-wrap="simple" style:text-autospace="none" fo:margin-left="0.625in" fo:text-indent="0.0631in">
        <style:tab-stops>
          <style:tab-stop style:type="left" style:position="3.625in"/>
          <style:tab-stop style:type="left" style:position="4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punctuation-wrap="simple" style:text-autospace="none" fo:margin-left="0.625in" fo:text-indent="0.0631in">
        <style:tab-stops>
          <style:tab-stop style:type="left" style:position="3.8048in"/>
        </style:tab-stops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punctuation-wrap="simple" style:text-autospace="none" fo:line-height="0.2777in" fo:margin-left="0.6881in" fo:text-indent="-0.6881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color="#000000" style:font-size-complex="14pt"/>
    </style:style>
    <style:style style:name="T737" style:parent-style-name="預設段落字型" style:family="text">
      <style:text-properties style:font-name="標楷體" style:font-name-asian="標楷體" fo:color="#000000" style:font-size-complex="14pt"/>
    </style:style>
    <style:style style:name="T738" style:parent-style-name="預設段落字型" style:family="text">
      <style:text-properties style:font-name="標楷體" style:font-name-asian="標楷體" fo:color="#000000" style:font-size-complex="14pt"/>
    </style:style>
    <style:style style:name="T739" style:parent-style-name="預設段落字型" style:family="text">
      <style:text-properties style:font-name="標楷體" style:font-name-asian="標楷體" fo:color="#000000" style:font-size-complex="14pt"/>
    </style:style>
    <style:style style:name="T74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000000" style:font-size-complex="14pt"/>
    </style:style>
    <style:style style:name="T74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style:font-size-complex="14pt"/>
    </style:style>
    <style:style style:name="T7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style:font-size-complex="14pt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punctuation-wrap="simple" style:text-autospace="none" fo:line-height="0.2777in" fo:margin-left="0.6333in" fo:text-indent="-0.0416in">
        <style:tab-stops>
          <style:tab-stop style:type="left" style:position="0.1541in"/>
          <style:tab-stop style:type="left" style:position="3.7965in"/>
        </style:tab-stops>
      </style:paragraph-properties>
      <style:text-properties style:font-name="標楷體" style:font-name-asian="標楷體"/>
    </style:style>
    <style:style style:name="P748" style:parent-style-name="內文" style:family="paragraph">
      <style:paragraph-properties style:punctuation-wrap="simple" style:text-autospace="none" fo:line-height="0.2777in" fo:margin-left="0.6333in" fo:text-indent="-0.0416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color="#000000" style:font-size-complex="14pt"/>
    </style:style>
    <style:style style:name="T771" style:parent-style-name="預設段落字型" style:family="text">
      <style:text-properties style:font-name="標楷體" style:font-name-asian="標楷體" fo:color="#000000" style:font-size-complex="14pt"/>
    </style:style>
    <style:style style:name="T772" style:parent-style-name="預設段落字型" style:family="text">
      <style:text-properties style:font-name="標楷體" style:font-name-asian="標楷體" fo:color="#000000" style:font-size-complex="14pt"/>
    </style:style>
    <style:style style:name="T773" style:parent-style-name="預設段落字型" style:family="text">
      <style:text-properties style:font-name="標楷體" style:font-name-asian="標楷體" fo:color="#000000" style:font-size-complex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punctuation-wrap="simple" style:text-autospace="none" fo:line-height="0.2777in" fo:margin-left="0.5083in" fo:text-indent="0.1666in">
        <style:tab-stops>
          <style:tab-stop style:type="left" style:position="0.1166in"/>
        </style:tab-stops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punctuation-wrap="simple" style:text-autospace="none" fo:margin-left="0.6881in" fo:text-indent="-0.9381in">
        <style:tab-stops>
          <style:tab-stop style:type="left" style:position="-0.0631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803" style:parent-style-name="內文" style:family="paragraph">
      <style:paragraph-properties style:punctuation-wrap="simple" style:text-autospace="none" fo:margin-left="0.6881in" fo:text-indent="-0.9381in">
        <style:tab-stops>
          <style:tab-stop style:type="left" style:position="-0.0631in"/>
        </style:tab-stops>
      </style:paragraph-properties>
      <style:text-properties style:font-name="標楷體" style:font-name-asian="標楷體" style:font-name-complex="新細明體" fo:color="#000000" style:letter-kerning="false" fo:language="zh" fo:country="TW"/>
    </style:style>
    <style:style style:name="P804" style:parent-style-name="內文" style:family="paragraph">
      <style:paragraph-properties style:punctuation-wrap="simple" style:text-autospace="none" fo:margin-left="0.5902in" fo:text-indent="-0.590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816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 style:font-size-complex="14pt"/>
    </style:style>
    <style:style style:name="T827" style:parent-style-name="預設段落字型" style:family="text">
      <style:text-properties style:font-name="標楷體" style:font-name-asian="標楷體" style:font-name-complex="TTA6AFo00" style:letter-kerning="false"/>
    </style:style>
    <style:style style:name="P828" style:parent-style-name="內文" style:family="paragraph">
      <style:paragraph-properties fo:line-height="0.2777in" fo:text-indent="0.6666in">
        <style:tab-stops>
          <style:tab-stop style:type="left" style:position="0.625in"/>
          <style:tab-stop style:type="left" style:position="0.75in"/>
          <style:tab-stop style:type="left" style:position="1.0833in"/>
        </style:tab-stops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TTA6AFo03" style:letter-kerning="false"/>
    </style:style>
    <style:style style:name="T834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TTA6AFo03" style:letter-kerning="false"/>
    </style:style>
    <style:style style:name="T836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TTA6AFo03" style:letter-kerning="false"/>
    </style:style>
    <style:style style:name="P838" style:parent-style-name="內文" style:family="paragraph">
      <style:paragraph-properties fo:line-height="0.2777in" fo:text-indent="0.6666in">
        <style:tab-stops>
          <style:tab-stop style:type="left" style:position="0.625in"/>
          <style:tab-stop style:type="left" style:position="0.75in"/>
          <style:tab-stop style:type="left" style:position="1.0833in"/>
        </style:tab-stops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name-complex="TTA6AFo03" style:letter-kerning="false"/>
    </style:style>
    <style:style style:name="T844" style:parent-style-name="預設段落字型" style:family="text">
      <style:text-properties style:font-name="標楷體" style:font-name-asian="標楷體" style:font-name-complex="TTA6AFo03" style:letter-kerning="false"/>
    </style:style>
    <style:style style:name="T845" style:parent-style-name="預設段落字型" style:family="text">
      <style:text-properties style:font-name="標楷體" style:font-name-asian="標楷體" style:font-name-complex="TTA6AFo02" style:letter-kerning="false"/>
    </style:style>
    <style:style style:name="P846" style:parent-style-name="內文" style:family="paragraph">
      <style:paragraph-properties fo:line-height="0.2777in" fo:text-indent="0.6666in">
        <style:tab-stops>
          <style:tab-stop style:type="left" style:position="0.625in"/>
          <style:tab-stop style:type="left" style:position="0.75in"/>
          <style:tab-stop style:type="left" style:position="1.0833in"/>
        </style:tab-stops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TTA6AFo03" style:letter-kerning="false"/>
    </style:style>
    <style:style style:name="T854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TTA6AFo03" style:letter-kerning="false"/>
    </style:style>
    <style:style style:name="T856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TTA6AFo03" style:letter-kerning="false"/>
    </style:style>
    <style:style style:name="P858" style:parent-style-name="內文" style:family="paragraph">
      <style:paragraph-properties fo:line-height="0.2777in" fo:text-indent="0.6666in">
        <style:tab-stops>
          <style:tab-stop style:type="left" style:position="0.625in"/>
          <style:tab-stop style:type="left" style:position="0.75in"/>
          <style:tab-stop style:type="left" style:position="1.0833in"/>
        </style:tab-stops>
      </style:paragraph-properties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TTA6AFo03" style:letter-kerning="false"/>
    </style:style>
    <style:style style:name="T864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TA6AFo03" style:letter-kerning="false"/>
    </style:style>
    <style:style style:name="T866" style:parent-style-name="預設段落字型" style:family="text">
      <style:text-properties style:font-name="標楷體" style:font-name-asian="標楷體" style:font-name-complex="TTA6AFo03" style:letter-kerning="false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TTA6AFo03" style:letter-kerning="false"/>
    </style:style>
    <style:style style:name="T868" style:parent-style-name="預設段落字型" style:family="text">
      <style:text-properties style:font-name="標楷體" style:font-name-asian="標楷體" style:font-name-complex="TTA6AFo00" style:letter-kerning="false"/>
    </style:style>
    <style:style style:name="P869" style:parent-style-name="內文" style:family="paragraph">
      <style:paragraph-properties style:punctuation-wrap="simple" style:text-autospace="none" fo:margin-left="0.7402in" fo:margin-right="-0.2166in" fo:text-indent="-0.7402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color="#000000" style:font-size-complex="14pt"/>
    </style:style>
    <style:style style:name="T875" style:parent-style-name="預設段落字型" style:family="text">
      <style:text-properties style:font-name="標楷體" style:font-name-asian="標楷體" fo:color="#000000" style:font-size-complex="14pt"/>
    </style:style>
    <style:style style:name="T876" style:parent-style-name="預設段落字型" style:family="text">
      <style:text-properties style:font-name="標楷體" style:font-name-asian="標楷體" fo:color="#000000" style:font-size-complex="14pt"/>
    </style:style>
    <style:style style:name="T877" style:parent-style-name="預設段落字型" style:family="text">
      <style:text-properties style:font-name="標楷體" style:font-name-asian="標楷體" fo:color="#000000" style:font-size-complex="14pt"/>
    </style:style>
    <style:style style:name="T878" style:parent-style-name="預設段落字型" style:family="text">
      <style:text-properties style:font-name="標楷體" style:font-name-asian="標楷體" fo:letter-spacing="-0.0013in"/>
    </style:style>
    <style:style style:name="T879" style:parent-style-name="預設段落字型" style:family="text">
      <style:text-properties style:font-name="標楷體" style:font-name-asian="標楷體" fo:letter-spacing="-0.0013in"/>
    </style:style>
    <style:style style:name="T880" style:parent-style-name="預設段落字型" style:family="text">
      <style:text-properties style:font-name="標楷體" style:font-name-asian="標楷體" fo:letter-spacing="-0.0013in"/>
    </style:style>
    <style:style style:name="T881" style:parent-style-name="預設段落字型" style:family="text">
      <style:text-properties style:font-name="標楷體" style:font-name-asian="標楷體" fo:letter-spacing="-0.0013in"/>
    </style:style>
    <style:style style:name="T882" style:parent-style-name="預設段落字型" style:family="text">
      <style:text-properties style:font-name="標楷體" style:font-name-asian="標楷體" fo:letter-spacing="-0.0013in"/>
    </style:style>
    <style:style style:name="P883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color="#000000" style:font-size-complex="14pt"/>
    </style:style>
    <style:style style:name="T893" style:parent-style-name="預設段落字型" style:family="text">
      <style:text-properties style:font-name="標楷體" style:font-name-asian="標楷體" fo:color="#000000" style:font-size-complex="14pt"/>
    </style:style>
    <style:style style:name="T894" style:parent-style-name="預設段落字型" style:family="text">
      <style:text-properties style:font-name="標楷體" style:font-name-asian="標楷體" fo:color="#000000" style:font-size-complex="14pt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000000" style:font-size-complex="14pt"/>
    </style:style>
    <style:style style:name="P901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TTA6AFo00" style:letter-kerning="false"/>
    </style:style>
    <style:style style:name="T903" style:parent-style-name="預設段落字型" style:family="text">
      <style:text-properties style:font-name="標楷體" style:font-name-asian="標楷體" style:font-name-complex="TTA6AFo00" style:letter-kerning="false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TTA6AFo03" style:letter-kerning="false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name-complex="TTA6AFo03" style:letter-kerning="false"/>
    </style:style>
    <style:style style:name="P91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color="#000000" style:font-size-complex="14pt"/>
    </style:style>
    <style:style style:name="T923" style:parent-style-name="預設段落字型" style:family="text">
      <style:text-properties style:font-name="標楷體" style:font-name-asian="標楷體" fo:color="#000000" style:font-size-complex="14pt"/>
    </style:style>
    <style:style style:name="T92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style:font-size-complex="14pt"/>
    </style:style>
    <style:style style:name="T92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 style:font-size-complex="14pt"/>
    </style:style>
    <style:style style:name="T928" style:parent-style-name="預設段落字型" style:family="text">
      <style:text-properties style:font-name="標楷體" style:font-name-asian="標楷體" fo:color="#000000" style:font-size-complex="14pt"/>
    </style:style>
    <style:style style:name="P9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style:font-size-complex="14pt"/>
    </style:style>
    <style:style style:name="T931" style:parent-style-name="預設段落字型" style:family="text">
      <style:text-properties style:font-name="標楷體" style:font-name-asian="標楷體" fo:color="#000000" style:font-size-complex="14pt"/>
    </style:style>
    <style:style style:name="T932" style:parent-style-name="預設段落字型" style:family="text">
      <style:text-properties style:font-name="標楷體" style:font-name-asian="標楷體" fo:color="#000000" style:font-size-complex="14pt"/>
    </style:style>
    <style:style style:name="T933" style:parent-style-name="預設段落字型" style:family="text">
      <style:text-properties style:font-name="標楷體" style:font-name-asian="標楷體" fo:color="#000000" style:font-size-complex="14pt"/>
    </style:style>
    <style:style style:name="T934" style:parent-style-name="預設段落字型" style:family="text">
      <style:text-properties style:font-name="標楷體" style:font-name-asian="標楷體" fo:color="#000000" style:font-size-complex="14pt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TTA6AFo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950" style:parent-style-name="內文" style:family="paragraph">
      <style:paragraph-properties style:snap-to-layout-grid="false" fo:line-height="0.2777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color="#000000" style:font-size-complex="14pt"/>
    </style:style>
    <style:style style:name="T956" style:parent-style-name="預設段落字型" style:family="text">
      <style:text-properties style:font-name="標楷體" style:font-name-asian="標楷體" fo:color="#000000" style:font-size-complex="14pt"/>
    </style:style>
    <style:style style:name="T957" style:parent-style-name="預設段落字型" style:family="text">
      <style:text-properties style:font-name="標楷體" style:font-name-asian="標楷體" fo:color="#000000" style:font-size-complex="14pt"/>
    </style:style>
    <style:style style:name="T958" style:parent-style-name="預設段落字型" style:family="text">
      <style:text-properties style:font-name="標楷體" style:font-name-asian="標楷體" fo:color="#000000" style:font-size-complex="14pt"/>
    </style:style>
    <style:style style:name="T959" style:parent-style-name="預設段落字型" style:family="text">
      <style:text-properties style:font-name="標楷體" style:font-name-asian="標楷體" fo:color="#000000" style:font-size-complex="14pt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style:snap-to-layout-grid="false" fo:line-height="0.2777in" fo:margin-left="0.6666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style:snap-to-layout-grid="false" fo:line-height="0.2777in" fo:margin-left="0.6666in">
        <style:tab-stops>
          <style:tab-stop style:type="left" style:position="3.5833in"/>
        </style:tab-stops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color="#000000" style:font-size-complex="14pt"/>
    </style:style>
    <style:style style:name="T996" style:parent-style-name="預設段落字型" style:family="text">
      <style:text-properties style:font-name="標楷體" style:font-name-asian="標楷體" fo:color="#000000" style:font-size-complex="14pt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P1009" style:parent-style-name="內文" style:family="paragraph">
      <style:paragraph-properties style:punctuation-wrap="simple" style:text-autospace="none" fo:line-height="0.2777in" fo:text-indent="0.6881in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" style:family="paragraph">
      <style:paragraph-properties style:punctuation-wrap="simple" style:text-autospace="none" fo:line-height="0.2777in" fo:text-indent="0.6881in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style:punctuation-wrap="simple" style:text-autospace="none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color="#000000" style:font-size-complex="14pt"/>
    </style:style>
    <style:style style:name="T1071" style:parent-style-name="預設段落字型" style:family="text">
      <style:text-properties style:font-name="標楷體" style:font-name-asian="標楷體" fo:color="#000000" style:font-size-complex="14pt"/>
    </style:style>
    <style:style style:name="T1072" style:parent-style-name="預設段落字型" style:family="text">
      <style:text-properties style:font-name="標楷體" style:font-name-asian="標楷體" fo:color="#000000" style:font-size-complex="14pt"/>
    </style:style>
    <style:style style:name="T1073" style:parent-style-name="預設段落字型" style:family="text">
      <style:text-properties style:font-name="標楷體" style:font-name-asian="標楷體" fo:color="#000000" style:font-size-complex="14pt"/>
    </style:style>
    <style:style style:name="T10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color="#000000" style:font-size-complex="14pt"/>
    </style:style>
    <style:style style:name="P1076" style:parent-style-name="內文" style:family="paragraph">
      <style:paragraph-properties style:punctuation-wrap="simple" style:text-autospace="none" fo:text-indent="0.5902in"/>
      <style:text-properties style:font-name="標楷體" style:font-name-asian="標楷體" fo:color="#000000" style:font-size-complex="14pt"/>
    </style:style>
    <style:style style:name="P1077" style:parent-style-name="內文" style:family="paragraph">
      <style:paragraph-properties style:punctuation-wrap="simple" style:text-autospace="none" fo:text-indent="0.5902in"/>
    </style:style>
    <style:style style:name="T1078" style:parent-style-name="預設段落字型" style:family="text">
      <style:text-properties style:font-name="標楷體" style:font-name-asian="標楷體" fo:color="#000000" style:font-size-complex="14pt"/>
    </style:style>
    <style:style style:name="T1079" style:parent-style-name="預設段落字型" style:family="text">
      <style:text-properties style:font-name="標楷體" style:font-name-asian="標楷體" fo:color="#000000" style:font-size-complex="14pt"/>
    </style:style>
    <style:style style:name="T1080" style:parent-style-name="預設段落字型" style:family="text">
      <style:text-properties style:font-name="標楷體" style:font-name-asian="標楷體" fo:color="#000000" style:font-size-complex="14pt"/>
    </style:style>
    <style:style style:name="T108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 style:font-size-complex="14pt"/>
    </style:style>
    <style:style style:name="T1083" style:parent-style-name="預設段落字型" style:family="text">
      <style:text-properties style:font-name="標楷體" style:font-name-asian="標楷體" fo:color="#000000" style:font-size-complex="14pt"/>
    </style:style>
    <style:style style:name="P1084" style:parent-style-name="內文" style:family="paragraph">
      <style:paragraph-properties style:punctuation-wrap="simple" style:text-autospace="none" fo:text-indent="0.5902in"/>
    </style:style>
    <style:style style:name="T1085" style:parent-style-name="預設段落字型" style:family="text">
      <style:text-properties style:font-name="標楷體" style:font-name-asian="標楷體" fo:color="#000000" style:font-size-complex="14pt"/>
    </style:style>
    <style:style style:name="T1086" style:parent-style-name="預設段落字型" style:family="text">
      <style:text-properties style:font-name="標楷體" style:font-name-asian="標楷體" fo:color="#000000" style:font-size-complex="14pt"/>
    </style:style>
    <style:style style:name="T1087" style:parent-style-name="預設段落字型" style:family="text">
      <style:text-properties style:font-name="標楷體" style:font-name-asian="標楷體" fo:color="#000000" style:font-size-complex="14pt"/>
    </style:style>
    <style:style style:name="T1088" style:parent-style-name="預設段落字型" style:family="text">
      <style:text-properties style:font-name="標楷體" style:font-name-asian="標楷體" fo:color="#000000" style:font-size-complex="14pt"/>
    </style:style>
    <style:style style:name="T1089" style:parent-style-name="預設段落字型" style:family="text">
      <style:text-properties style:font-name="標楷體" style:font-name-asian="標楷體" fo:color="#000000" style:font-size-complex="14pt"/>
    </style:style>
    <style:style style:name="T1090" style:parent-style-name="預設段落字型" style:family="text">
      <style:text-properties style:font-name="標楷體" style:font-name-asian="標楷體" fo:color="#000000" style:font-size-complex="14pt"/>
    </style:style>
    <style:style style:name="T1091" style:parent-style-name="預設段落字型" style:family="text">
      <style:text-properties style:font-name="標楷體" style:font-name-asian="標楷體" fo:color="#000000" style:font-size-complex="14pt"/>
    </style:style>
    <style:style style:name="T109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color="#000000" style:font-size-complex="14pt"/>
    </style:style>
    <style:style style:name="P1094" style:parent-style-name="內文" style:family="paragraph">
      <style:paragraph-properties style:punctuation-wrap="simple" style:text-autospace="none" fo:text-indent="0.5902in"/>
      <style:text-properties style:font-name="標楷體" style:font-name-asian="標楷體" fo:color="#000000" style:font-size-complex="14pt"/>
    </style:style>
    <style:style style:name="P1095" style:parent-style-name="內文" style:family="paragraph">
      <style:paragraph-properties style:punctuation-wrap="simple" style:text-autospace="none" fo:text-indent="0.5902in"/>
    </style:style>
    <style:style style:name="T1096" style:parent-style-name="預設段落字型" style:family="text">
      <style:text-properties style:font-name="標楷體" style:font-name-asian="標楷體" fo:color="#000000" style:font-size-complex="14pt"/>
    </style:style>
    <style:style style:name="T1097" style:parent-style-name="預設段落字型" style:family="text">
      <style:text-properties style:font-name="標楷體" style:font-name-asian="標楷體" fo:color="#000000" style:font-size-complex="14pt"/>
    </style:style>
    <style:style style:name="T1098" style:parent-style-name="預設段落字型" style:family="text">
      <style:text-properties style:font-name="標楷體" style:font-name-asian="標楷體" fo:color="#000000" style:font-size-complex="14pt"/>
    </style:style>
    <style:style style:name="T1099" style:parent-style-name="預設段落字型" style:family="text">
      <style:text-properties style:font-name="標楷體" style:font-name-asian="標楷體" fo:color="#000000" style:font-size-complex="14pt"/>
    </style:style>
    <style:style style:name="T1100" style:parent-style-name="預設段落字型" style:family="text">
      <style:text-properties style:font-name="標楷體" style:font-name-asian="標楷體" fo:color="#000000" style:font-size-complex="14pt"/>
    </style:style>
    <style:style style:name="T1101" style:parent-style-name="預設段落字型" style:family="text">
      <style:text-properties style:font-name="標楷體" style:font-name-asian="標楷體" fo:color="#000000" style:font-size-complex="14pt"/>
    </style:style>
    <style:style style:name="T1102" style:parent-style-name="預設段落字型" style:family="text">
      <style:text-properties style:font-name="標楷體" style:font-name-asian="標楷體" fo:color="#000000" style:font-size-complex="14pt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style:punctuation-wrap="simple" style:text-autospace="none" fo:text-indent="0.5902in"/>
      <style:text-properties style:font-name="標楷體" style:font-name-asian="標楷體"/>
    </style:style>
    <style:style style:name="P1105" style:parent-style-name="內文" style:family="paragraph">
      <style:paragraph-properties style:punctuation-wrap="simple" style:text-autospace="none" fo:margin-left="0.625in" fo:text-indent="-0.740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style:punctuation-wrap="simple" style:text-autospace="none" fo:margin-left="0.625in" fo:text-indent="-0.7402in">
        <style:tab-stops/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120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style:letter-kerning="false" style:font-size-complex="10pt"/>
    </style:style>
    <style:style style:name="T1122" style:parent-style-name="預設段落字型" style:family="text">
      <style:text-properties style:font-name="標楷體" style:font-name-asian="標楷體" style:letter-kerning="false" style:font-size-complex="10pt"/>
    </style:style>
    <style:style style:name="T1123" style:parent-style-name="預設段落字型" style:family="text">
      <style:text-properties style:font-name="標楷體" style:font-name-asian="標楷體" style:letter-kerning="false" style:font-size-complex="10pt"/>
    </style:style>
    <style:style style:name="T1124" style:parent-style-name="預設段落字型" style:family="text">
      <style:text-properties style:font-name="標楷體" style:font-name-asian="標楷體" style:letter-kerning="false" style:font-size-complex="10pt"/>
    </style:style>
    <style:style style:name="T1125" style:parent-style-name="預設段落字型" style:family="text">
      <style:text-properties style:font-name="標楷體" style:font-name-asian="標楷體" style:letter-kerning="false" style:font-size-complex="10pt"/>
    </style:style>
    <style:style style:name="T1126" style:parent-style-name="預設段落字型" style:family="text">
      <style:text-properties style:font-name="標楷體" style:font-name-asian="標楷體" style:letter-kerning="false" style:font-size-complex="10pt"/>
    </style:style>
    <style:style style:name="T1127" style:parent-style-name="預設段落字型" style:family="text">
      <style:text-properties style:font-name="標楷體" style:font-name-asian="標楷體" style:letter-kerning="false" style:font-size-complex="10pt"/>
    </style:style>
    <style:style style:name="T1128" style:parent-style-name="預設段落字型" style:family="text">
      <style:text-properties style:font-name="標楷體" style:font-name-asian="標楷體" style:letter-kerning="false" style:font-size-complex="10pt"/>
    </style:style>
    <style:style style:name="T1129" style:parent-style-name="預設段落字型" style:family="text">
      <style:text-properties style:font-name="標楷體" style:font-name-asian="標楷體" style:letter-kerning="false" style:font-size-complex="10pt"/>
    </style:style>
    <style:style style:name="T1130" style:parent-style-name="預設段落字型" style:family="text">
      <style:text-properties style:font-name="標楷體" style:font-name-asian="標楷體" style:letter-kerning="false" style:font-size-complex="10pt"/>
    </style:style>
    <style:style style:name="T1131" style:parent-style-name="預設段落字型" style:family="text">
      <style:text-properties style:font-name="標楷體" style:font-name-asian="標楷體" style:letter-kerning="false" style:font-size-complex="10pt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style:punctuation-wrap="simple" style:text-autospace="none" fo:text-indent="0.6666in">
        <style:tab-stops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0pt"/>
    </style:style>
    <style:style style:name="P1134" style:parent-style-name="內文" style:family="paragraph">
      <style:paragraph-properties style:punctuation-wrap="simple" style:text-autospace="none" fo:margin-left="0.625in" fo:text-indent="-0.740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/>
    </style:style>
    <style:style style:name="P1143" style:parent-style-name="內文" style:family="paragraph">
      <style:paragraph-properties style:punctuation-wrap="simple" style:text-autospace="none" fo:margin-left="0.625in" fo:text-indent="-0.7402in">
        <style:tab-stops/>
      </style:paragraph-properties>
      <style:text-properties style:font-name="標楷體" style:font-name-asian="標楷體"/>
    </style:style>
    <style:style style:name="P1144" style:parent-style-name="內文" style:family="paragraph">
      <style:paragraph-properties style:punctuation-wrap="simple" style:text-autospace="none" fo:margin-left="0.625in" fo:text-indent="-0.7402in">
        <style:tab-stops/>
      </style:paragraph-properties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149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0pt"/>
    </style:style>
    <style:style style:name="P1150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0pt"/>
    </style:style>
    <style:style style:name="P1151" style:parent-style-name="內文" style:family="paragraph">
      <style:paragraph-properties style:punctuation-wrap="simple" style:text-autospace="none" fo:text-indent="0.6666in">
        <style:tab-stops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0pt"/>
    </style:style>
    <style:style style:name="P1152" style:parent-style-name="內文" style:family="paragraph">
      <style:paragraph-properties style:punctuation-wrap="simple" style:text-autospace="none" fo:text-indent="0.6666in">
        <style:tab-stops>
          <style:tab-stop style:type="left" style:position="0.75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letter-kerning="false" style:font-size-complex="10pt"/>
    </style:style>
    <style:style style:name="T1154" style:parent-style-name="預設段落字型" style:family="text">
      <style:text-properties style:font-name="標楷體" style:font-name-asian="標楷體" style:letter-kerning="false" style:font-size-complex="10pt"/>
    </style:style>
    <style:style style:name="T1155" style:parent-style-name="預設段落字型" style:family="text">
      <style:text-properties style:font-name="標楷體" style:font-name-asian="標楷體" style:letter-kerning="false" style:font-size-complex="10pt"/>
    </style:style>
    <style:style style:name="T1156" style:parent-style-name="預設段落字型" style:family="text">
      <style:text-properties style:font-name-asian="標楷體"/>
    </style:style>
    <style:style style:name="P115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olumn1159" style:family="table-column">
      <style:table-column-properties style:column-width="8.9625in"/>
    </style:style>
    <style:style style:name="Table1158" style:family="table">
      <style:table-properties style:width="8.9625in" fo:margin-left="0in" table:align="left"/>
    </style:style>
    <style:style style:name="TableRow1160" style:family="table-row">
      <style:table-row-properties style:min-row-height="0.302i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163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172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174" style:parent-style-name="內文" style:family="paragraph">
      <style:paragraph-properties fo:text-align="justify" fo:margin-bottom="0.05in" fo:line-height="0.2777in" fo:margin-left="0.2in" fo:text-indent="0.4881in">
        <style:tab-stops/>
      </style:paragraph-properties>
      <style:text-properties style:font-name-asian="標楷體" fo:color="#000000"/>
    </style:style>
    <style:style style:name="P1175" style:parent-style-name="內文" style:family="paragraph">
      <style:paragraph-properties fo:text-align="justify" fo:margin-bottom="0.05in" fo:line-height="0.2777in" fo:margin-left="0.2in" fo:text-indent="0.4881in">
        <style:tab-stops>
          <style:tab-stop style:type="left" style:position="3.9347in"/>
        </style:tab-stops>
      </style:paragraph-properties>
      <style:text-properties style:font-name-asian="標楷體" fo:color="#000000"/>
    </style:style>
    <style:style style:name="P1176" style:parent-style-name="內文" style:family="paragraph">
      <style:paragraph-properties fo:widows="2" fo:orphans="2" fo:text-align="justify" style:line-height-at-least="0.1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000000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8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187" style:parent-style-name="內文" style:family="paragraph">
      <style:paragraph-properties fo:widows="2" fo:orphans="2" fo:text-align="justify" style:line-height-at-least="0.1666in">
        <style:tab-stops>
          <style:tab-stop style:type="left" style:position="0.6895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TableColumn1205" style:family="table-column">
      <style:table-column-properties style:column-width="8.9625in"/>
    </style:style>
    <style:style style:name="Table1204" style:family="table">
      <style:table-properties style:width="8.9625in" fo:margin-left="0in" table:align="left"/>
    </style:style>
    <style:style style:name="TableRow1206" style:family="table-row">
      <style:table-row-properties style:min-row-height="0.302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text-align="justify" style:vertical-align="middle" fo:margin-bottom="0.0347in" fo:line-height="0.3263in" fo:margin-right="0.05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0.1111in" fo:margin-left="0.6666in">
        <style:tab-stops>
          <style:tab-stop style:type="left" style:position="3.5833in"/>
        </style:tab-stops>
      </style:paragraph-properties>
      <style:text-properties style:font-name="標楷體" style:font-name-asian="標楷體" fo:color="#000000"/>
    </style:style>
    <style:style style:name="P1232" style:parent-style-name="內文" style:family="paragraph">
      <style:paragraph-properties fo:widows="2" fo:orphans="2" fo:text-align="justify" style:line-height-at-least="0.1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color="#000000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1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244" style:parent-style-name="內文" style:family="paragraph">
      <style:paragraph-properties fo:widows="2" fo:orphans="2" fo:text-align="justify" style:line-height-at-least="0.1666in">
        <style:tab-stops>
          <style:tab-stop style:type="left" style:position="0.6895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-asian="標楷體" fo:color="#000000"/>
    </style:style>
    <style:style style:name="T1279" style:parent-style-name="預設段落字型" style:family="text">
      <style:text-properties style:font-name-asian="標楷體" fo:color="#000000"/>
    </style:style>
    <style:style style:name="P1280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color="#000000"/>
    </style:style>
    <style:style style:name="T1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color="#000000"/>
    </style:style>
    <style:style style:name="P1297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298" style:parent-style-name="預設段落字型" style:family="text">
      <style:text-properties style:font-name-asian="標楷體" fo:color="#000000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-asian="標楷體" fo:color="#000000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1307" style:parent-style-name="預設段落字型" style:family="text">
      <style:text-properties style:font-name-asian="標楷體" fo:color="#000000"/>
    </style:style>
    <style:style style:name="T1308" style:parent-style-name="預設段落字型" style:family="text">
      <style:text-properties style:font-name-asian="標楷體" fo:color="#000000"/>
    </style:style>
    <style:style style:name="T1309" style:parent-style-name="預設段落字型" style:family="text">
      <style:text-properties style:font-name-asian="標楷體" fo:color="#000000"/>
    </style:style>
    <style:style style:name="T1310" style:parent-style-name="預設段落字型" style:family="text"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P1317" style:parent-style-name="內文" style:family="paragraph">
      <style:text-properties style:font-name="標楷體" style:font-name-asian="標楷體"/>
    </style:style>
    <style:style style:name="TableColumn1319" style:family="table-column">
      <style:table-column-properties style:column-width="8.9625in"/>
    </style:style>
    <style:style style:name="Table1318" style:family="table">
      <style:table-properties style:width="8.9625in" fo:margin-left="0in" table:align="left"/>
    </style:style>
    <style:style style:name="TableRow1320" style:family="table-row">
      <style:table-row-properties style:min-row-height="0.302in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323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328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329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330" style:parent-style-name="純文字" style:family="paragraph">
      <style:paragraph-properties fo:text-align="justify" style:vertical-align="middle" fo:margin-bottom="0.0347in" fo:line-height="0.3263in" fo:margin-right="0.05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內文" style:family="paragraph">
      <style:paragraph-properties style:snap-to-layout-grid="false" fo:line-height="0.1111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1335" style:parent-style-name="內文" style:family="paragraph">
      <style:paragraph-properties fo:widows="2" fo:orphans="2" fo:text-align="justify" style:line-height-at-least="0.1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fo:color="#000000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5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357" style:parent-style-name="內文" style:family="paragraph">
      <style:paragraph-properties fo:widows="2" fo:orphans="2" fo:text-align="justify" style:line-height-at-least="0.1666in">
        <style:tab-stops>
          <style:tab-stop style:type="left" style:position="0.6895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5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7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8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0" style:parent-style-name="預設段落字型" style:family="text">
      <style:text-properties style:font-name-asian="標楷體" fo:color="#000000"/>
    </style:style>
    <style:style style:name="T1391" style:parent-style-name="預設段落字型" style:family="text">
      <style:text-properties style:font-name-asian="標楷體" fo:color="#000000"/>
    </style:style>
    <style:style style:name="P1392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P1403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00"/>
    </style:style>
    <style:style style:name="P1413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414" style:parent-style-name="預設段落字型" style:family="text">
      <style:text-properties style:font-name-asian="標楷體" fo:color="#000000"/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標楷體" fo:color="#000000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標楷體" fo:color="#000000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/>
    </style:style>
    <style:style style:name="T1431" style:parent-style-name="預設段落字型" style:family="text">
      <style:text-properties style:font-name-asian="標楷體" fo:color="#000000"/>
    </style:style>
    <style:style style:name="T1432" style:parent-style-name="預設段落字型" style:family="text">
      <style:text-properties style:font-name-asian="標楷體" fo:color="#000000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color="#000000"/>
    </style:style>
    <style:style style:name="P1436" style:parent-style-name="內文" style:family="paragraph">
      <style:text-properties style:font-name-asian="標楷體" fo:color="#000000"/>
    </style:style>
    <style:style style:name="TableColumn1438" style:family="table-column">
      <style:table-column-properties style:column-width="8.9625in"/>
    </style:style>
    <style:style style:name="Table1437" style:family="table">
      <style:table-properties style:width="8.9625in" fo:margin-left="0in" table:align="left"/>
    </style:style>
    <style:style style:name="TableRow1439" style:family="table-row">
      <style:table-row-properties style:min-row-height="0.302i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text-scale="200%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/>
    </style:style>
    <style:style style:name="P1474" style:parent-style-name="內文" style:family="paragraph">
      <style:paragraph-properties fo:text-align="justify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/>
    </style:style>
    <style:style style:name="P1485" style:parent-style-name="內文" style:family="paragraph">
      <style:paragraph-properties fo:text-align="justify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P1490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491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P1492" style:parent-style-name="單題" style:family="paragraph">
      <style:paragraph-properties fo:margin-top="0.125in" fo:margin-left="0.693in" fo:text-indent="-0.693in">
        <style:tab-stops/>
      </style:paragraph-properties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/>
    </style:style>
    <style:style style:name="P1502" style:parent-style-name="純文字" style:family="paragraph">
      <style:paragraph-properties fo:margin-bottom="0.0347in" fo:margin-left="0.1666in" fo:text-indent="0.3333in">
        <style:tab-stops/>
      </style:paragraph-properties>
      <style:text-properties style:font-name="標楷體" style:font-name-asian="標楷體"/>
    </style:style>
    <style:style style:name="P1503" style:parent-style-name="單題" style:family="paragraph">
      <style:paragraph-properties fo:margin-top="0.125in" fo:margin-left="0.693in" fo:text-indent="-0.69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P1521" style:parent-style-name="純文字" style:family="paragraph">
      <style:paragraph-properties fo:margin-bottom="0.0347in" fo:margin-left="0.1666in" fo:text-indent="0.5in">
        <style:tab-stops/>
      </style:paragraph-properties>
      <style:text-properties style:font-name="標楷體" style:font-name-asian="標楷體"/>
    </style:style>
    <style:style style:name="P1522" style:parent-style-name="純文字" style:family="paragraph">
      <style:paragraph-properties fo:margin-bottom="0.0347in" fo:margin-left="0.1666in" fo:text-indent="0.3333in">
        <style:tab-stops/>
      </style:paragraph-properties>
      <style:text-properties style:font-name="標楷體" style:font-name-asian="標楷體"/>
    </style:style>
    <style:style style:name="P1523" style:parent-style-name="純文字" style:family="paragraph">
      <style:paragraph-properties fo:margin-bottom="0.0347in" fo:margin-left="0.1666in" fo:text-indent="0.3333in">
        <style:tab-stops/>
      </style:paragraph-properties>
      <style:text-properties style:font-name="標楷體" style:font-name-asian="標楷體"/>
    </style:style>
    <style:style style:name="P152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152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526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  <style:text-properties style:font-name="標楷體" style:font-name-asian="標楷體" fo:color="#000000" style:font-size-complex="16pt"/>
    </style:style>
    <style:style style:name="P1527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  <style:text-properties style:font-name="標楷體" style:font-name-asian="標楷體" fo:color="#000000" style:font-size-complex="16pt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text-properties style:font-name="標楷體" style:font-name-asian="標楷體"/>
    </style:style>
    <style:style style:name="P1533" style:parent-style-name="內文" style:family="paragraph"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三次定期評量<text:s/>國文科<text:s/>試題卷</text:p>
      <text:p text:style-name="P4"><text:span text:style-name="T5">命題範圍：第</text:span><text:span text:style-name="T6">七課、第九課、自學三、(第八課略讀) <text:s text:c="2"/></text:span><text:span text:style-name="T7">八</text:span><text:span text:style-name="T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9">年級</text:span><text:span text:style-name="T10">　　　</text:span><text:span text:style-name="T11">班 座號</text:span><text:span text:style-name="T12">　　　</text:span><text:span text:style-name="T13"><text:s/>姓名</text:span><text:span text:style-name="T14">　　　　　　　　</text:span><text:span text:style-name="T15"><text:s/></text:span></text:p>
      <text:p text:style-name="內文"><text:span text:style-name="T16">綜合選擇題：（</text:span><text:span text:style-name="T17">4</text:span><text:span text:style-name="T18">0</text:span><text:span text:style-name="T19">題，一題</text:span><text:span text:style-name="T20">2.5</text:span><text:span text:style-name="T21">分，100分)</text:span></text:p>
      <text:p text:style-name="P22"><text:span text:style-name="T23">(　</text:span><text:span text:style-name="T24"><text:s/></text:span><text:span text:style-name="T25"><text:s/></text:span><text:span text:style-name="T26">　)</text:span><text:span text:style-name="T27"><text:s/></text:span><text:span text:style-name="T28">1</text:span><text:span text:style-name="T29">.</text:span><text:span text:style-name="T30">下列各選項的</text:span><text:span text:style-name="T31">讀音</text:span><text:span text:style-name="T32">，何者</text:span><text:span text:style-name="T33">完全正確</text:span><text:span text:style-name="T34">？</text:span><text:span text:style-name="T35"><text:s/></text:span></text:p>
      <text:p text:style-name="P36"><text:span text:style-name="T37"><text:s/></text:span><text:span text:style-name="T38"><text:s text:c="2"/></text:span><text:span text:style-name="T39">(</text:span><text:span text:style-name="T40">Ａ</text:span><text:span text:style-name="T41">)</text:span><text:bookmark-start text:name="_Hlk93580830"/><text:span text:style-name="T42"><text:s/></text:span><text:span text:style-name="T43">範</text:span><text:span text:style-name="T44">「</text:span><text:span text:style-name="T45">疇</text:span><text:span text:style-name="T46">」</text:span><text:bookmark-end text:name="_Hlk93580830"/><text:span text:style-name="T47">，</text:span><text:span text:style-name="T48">ㄔㄡˊ</text:span><text:span text:style-name="T49">／</text:span><text:bookmark-start text:name="_Hlk93580861"/><text:span text:style-name="T50">波</text:span><text:span text:style-name="T51">「</text:span><text:span text:style-name="T52">濤</text:span><text:span text:style-name="T53">」</text:span><text:bookmark-end text:name="_Hlk93580861"/><text:span text:style-name="T54">，</text:span><text:span text:style-name="T55">ㄊㄠ</text:span><text:span text:style-name="T56"><text:s text:c="2"/></text:span><text:span text:style-name="T57"><text:s text:c="11"/></text:span><text:span text:style-name="T58">(</text:span><text:span text:style-name="T59">Ｂ</text:span><text:span text:style-name="T60">)</text:span><text:span text:style-name="T61">作</text:span><text:span text:style-name="T62">「</text:span><text:span text:style-name="T63">揖</text:span><text:span text:style-name="T64">」，</text:span><text:span text:style-name="T65">ㄧ</text:span><text:span text:style-name="T66"><text:s/></text:span><text:span text:style-name="T67">／</text:span><text:span text:style-name="T68"><text:s/></text:span><text:span text:style-name="T69">通</text:span><text:span text:style-name="T70">「</text:span><text:span text:style-name="T71">緝</text:span><text:span text:style-name="T72">」，</text:span><text:span text:style-name="T73">ㄐㄧˊ</text:span><text:span text:style-name="T74"><text:s text:c="2"/></text:span></text:p>
      <text:p text:style-name="P75"><text:span text:style-name="T76"><text:s text:c="2"/></text:span><text:span text:style-name="T77"><text:s/></text:span><text:span text:style-name="T78">(</text:span><text:span text:style-name="T79">Ｃ</text:span><text:span text:style-name="T80">)</text:span><text:bookmark-start text:name="_Hlk93580809"/><text:span text:style-name="T81"><text:s/></text:span><text:span text:style-name="T82">「</text:span><text:span text:style-name="T83">癸</text:span><text:span text:style-name="T84">」</text:span><text:bookmark-end text:name="_Hlk93580809"/><text:span text:style-name="T85">卯年</text:span><text:span text:style-name="T86">，</text:span><text:span text:style-name="T87">ㄍㄨㄟˇ</text:span><text:span text:style-name="T88">／</text:span><text:span text:style-name="T89">向日</text:span><text:span text:style-name="T90">「</text:span><text:span text:style-name="T91">葵</text:span><text:span text:style-name="T92">」，</text:span><text:span text:style-name="T93">ㄎㄨㄟˊ</text:span><text:span text:style-name="T94"><text:s/></text:span><text:span text:style-name="T95"><text:s/></text:span><text:span text:style-name="T96">(</text:span><text:span text:style-name="T97">Ｄ</text:span><text:span text:style-name="T98">)</text:span><text:bookmark-start text:name="_Hlk93580937"/><text:bookmark-start text:name="_Hlk93580881"/><text:span text:style-name="T99"><text:s/></text:span><text:span text:style-name="T100">「</text:span><text:span text:style-name="T101">雍</text:span><text:span text:style-name="T102">」</text:span><text:bookmark-end text:name="_Hlk93580937"/><text:span text:style-name="T103">容</text:span><text:span text:style-name="T104">，</text:span><text:bookmark-end text:name="_Hlk93580881"/><text:span text:style-name="T105">ㄩㄥ</text:span><text:span text:style-name="T106"><text:s/></text:span><text:span text:style-name="T107"><text:s/></text:span><text:span text:style-name="T108">／</text:span><text:span text:style-name="T109"><text:s/></text:span><text:span text:style-name="T110">「</text:span><text:span text:style-name="T111">擁</text:span><text:span text:style-name="T112">」</text:span><text:span text:style-name="T113">抱</text:span><text:span text:style-name="T114">，</text:span><text:span text:style-name="T115">ㄩㄥ</text:span><text:span text:style-name="T116">。</text:span></text:p>
      <text:p text:style-name="P117"><text:span text:style-name="T118">(　</text:span><text:span text:style-name="T119"><text:s/></text:span><text:span text:style-name="T120"><text:s/></text:span><text:span text:style-name="T121">　)</text:span><text:span text:style-name="T122"><text:s/>2</text:span><text:span text:style-name="T123">.</text:span><text:span text:style-name="T124">下列各選項的</text:span><text:span text:style-name="T125">用字</text:span><text:span text:style-name="T126">，何者完</text:span><text:span text:style-name="T127">全正確</text:span><text:span text:style-name="T128">？<text:s/></text:span></text:p>
      <text:p text:style-name="P129"><text:s/><text:s text:c="2"/>(Ａ)銀貨兩「迄」<text:s/>／<text:s/>「屹」立不搖<text:s text:c="2"/><text:s text:c="2"/>(Ｂ)<text:s/>無ㄧ「悻」免<text:s/>／<text:s/>「倖」倖然</text:p>
      <text:p text:style-name="P130"><text:span text:style-name="T131"><text:s text:c="2"/></text:span><text:span text:style-name="T132"><text:s/></text:span><text:span text:style-name="T133">(Ｃ)</text:span><text:span text:style-name="T134">不</text:span><text:span text:style-name="T135">「</text:span><text:span text:style-name="T136">恥</text:span><text:span text:style-name="T137">」</text:span><text:span text:style-name="T138">下問<text:s/></text:span><text:span text:style-name="T139">／<text:s/></text:span><text:span text:style-name="T140">令人不</text:span><text:span text:style-name="T141">「</text:span><text:span text:style-name="T142">齒</text:span><text:span text:style-name="T143">」</text:span><text:span text:style-name="T144"><text:s text:c="4"/>(Ｄ)</text:span><text:s/><text:span text:style-name="T145">筆力</text:span><text:span text:style-name="T146">「</text:span><text:span text:style-name="T147">遒</text:span><text:span text:style-name="T148">」</text:span><text:span text:style-name="T149">勁</text:span><text:span text:style-name="T150">／</text:span><text:span text:style-name="T151"><text:s/>深謀遠</text:span><text:span text:style-name="T152">「</text:span><text:span text:style-name="T153">猶</text:span><text:span text:style-name="T154">」</text:span><text:span text:style-name="T155">。</text:span></text:p>
      <text:p text:style-name="P156"><text:span text:style-name="T157">(　</text:span><text:span text:style-name="T158"><text:s/></text:span><text:span text:style-name="T159"><text:s/></text:span><text:span text:style-name="T160">　)</text:span><text:span text:style-name="T161"><text:s/></text:span><text:span text:style-name="T162">3.</text:span><text:span text:style-name="T163">下列</text:span><text:span text:style-name="T164">「</text:span><text:span text:style-name="T165">注釋</text:span><text:span text:style-name="T166">」</text:span><text:span text:style-name="T167">的</text:span><text:span text:style-name="T168">字義、字音</text:span><text:span text:style-name="T169">，何者完全正確</text:span><text:span text:style-name="T170">？</text:span></text:p>
      <text:p text:style-name="P171"><text:span text:style-name="T172"><text:s text:c="6"/></text:span><text:span text:style-name="T173"><text:s text:c="2"/></text:span><text:span text:style-name="T174"><text:s text:c="2"/></text:span><text:span text:style-name="T175"><text:s text:c="2"/></text:span><text:span text:style-name="T176">(Ａ)<text:s/></text:span><text:span text:style-name="T177">屏棄:拋棄。屏， 音ㄅㄧㄥˇ</text:span><text:span text:style-name="T178"><text:s text:c="6"/>(Ｂ)<text:s/></text:span><text:span text:style-name="T179">下而「飲」</text:span><text:span text:style-name="T180">:<text:s/></text:span><text:span text:style-name="T181">喝，音一ㄣˇ</text:span><text:span text:style-name="T182">　</text:span></text:p>
      <text:p text:style-name="P183"><text:s text:c="7"/><text:s/><text:s/><text:s/><text:s text:c="2"/>(Ｃ)<text:s/>案牘:書信。 牘，音ㄉㄨˊ<text:s/><text:s text:c="7"/>(Ｄ)<text:s/>何恃:憑什麼? 恃，音ㄙˋ。</text:p>
      <text:p text:style-name="P184"><text:span text:style-name="T185">(　</text:span><text:span text:style-name="T186"><text:s/></text:span><text:span text:style-name="T187"><text:s/></text:span><text:span text:style-name="T188">　)</text:span><text:span text:style-name="T189"><text:s/>4</text:span><text:span text:style-name="T190">.</text:span><text:span text:style-name="T191">下列各選項中的字</text:span><text:span text:style-name="T192">形，何者</text:span><text:span text:style-name="T193">前後</text:span><text:span text:style-name="T194">不相同</text:span><text:span text:style-name="T195">?</text:span></text:p>
      <text:p text:style-name="P196"><text:s text:c="2"/><text:s/>(Ａ)以儆效「一ㄡˊ」—天生「一ㄡˊ」物<text:s text:c="3"/><text:s/><text:s text:c="2"/>(Ｂ)衣「ㄅㄛ」傳承—沿門托「ㄅㄛ」<text:s text:c="3"/><text:s/><text:s/></text:p>
      <text:p text:style-name="P197"><text:s/><text:s/><text:s/>(Ｃ)「ㄉㄞˋ」忽職守—休嫌「ㄉㄞˋ」慢<text:s text:c="6"/>(Ｄ)「ㄩㄥ」塞不通—「ㄩㄥ」飧不繼<text:s/>。</text:p>
      <text:p text:style-name="P198"><text:bookmark-start text:name="_Hlk94023066"/><text:span text:style-name="T199">(　</text:span><text:span text:style-name="T200"><text:s/></text:span><text:span text:style-name="T201"><text:s/></text:span><text:span text:style-name="T202">　)</text:span><text:span text:style-name="T203"><text:s/></text:span><text:bookmark-start text:name="_Hlk94075680"/><text:bookmark-end text:name="_Hlk94023066"/><text:span text:style-name="T204">5</text:span><text:span text:style-name="T205">.</text:span><text:bookmark-end text:name="_Hlk94075680"/><text:span text:style-name="T206">「</text:span><text:span text:style-name="T207">君子無所爭，必也射乎。揖讓而升，下而飲，其爭也君子。</text:span><text:span text:style-name="T208">」</text:span><text:span text:style-name="T209">關於這段話，下列敘述何者</text:span><text:span text:style-name="T210">有誤</text:span><text:span text:style-name="T211">？</text:span></text:p>
      <text:p text:style-name="P212"><text:span text:style-name="T213">　</text:span><text:bookmark-start text:name="OP1_D5A26FE43D5F44E8984BA6F4869BD14A"/><text:span text:style-name="T214"><text:s text:c="2"/></text:span><text:span text:style-name="T215"><text:s/></text:span><text:span text:style-name="T216">(Ａ)</text:span><text:bookmark-start text:name="OPTG1_D5A26FE43D5F44E8984BA6F4869BD14A"/><text:span text:style-name="T217">古代重武習射，常舉行射禮</text:span><text:span text:style-name="T218"><text:s/></text:span><text:bookmark-start text:name="OP2_D5A26FE43D5F44E8984BA6F4869BD14A"/><text:bookmark-end text:name="OP1_D5A26FE43D5F44E8984BA6F4869BD14A"/><text:bookmark-end text:name="OPTG1_D5A26FE43D5F44E8984BA6F4869BD14A"/><text:span text:style-name="T219">(Ｂ)</text:span><text:bookmark-start text:name="OPTG2_D5A26FE43D5F44E8984BA6F4869BD14A"/><text:span text:style-name="T220">君子先兵後禮</text:span><text:span text:style-name="T221"><text:s/></text:span><text:bookmark-start text:name="OP3_D5A26FE43D5F44E8984BA6F4869BD14A"/><text:bookmark-end text:name="OP2_D5A26FE43D5F44E8984BA6F4869BD14A"/><text:bookmark-end text:name="OPTG2_D5A26FE43D5F44E8984BA6F4869BD14A"/><text:span text:style-name="T222"><text:s/></text:span><text:span text:style-name="T223">(Ｃ)</text:span><text:bookmark-start text:name="OPTG3_D5A26FE43D5F44E8984BA6F4869BD14A"/><text:span text:style-name="T224">君子要光明正大</text:span><text:bookmark-start text:name="OP4_D5A26FE43D5F44E8984BA6F4869BD14A"/><text:bookmark-end text:name="OP3_D5A26FE43D5F44E8984BA6F4869BD14A"/><text:bookmark-end text:name="OPTG3_D5A26FE43D5F44E8984BA6F4869BD14A"/><text:span text:style-name="T225"><text:s text:c="2"/></text:span><text:span text:style-name="T226">(Ｄ)</text:span><text:bookmark-end text:name="OP4_D5A26FE43D5F44E8984BA6F4869BD14A"/><text:span text:style-name="T227">君子重禮守規矩</text:span><text:span text:style-name="T228">。</text:span></text:p>
      <text:p text:style-name="P229"><text:bookmark-start text:name="_Hlk137457600"/><text:span text:style-name="T230">(　</text:span><text:span text:style-name="T231"><text:s/></text:span><text:span text:style-name="T232"><text:s/></text:span><text:span text:style-name="T233">　)</text:span><text:span text:style-name="T234"><text:s/></text:span><text:span text:style-name="T235">6</text:span><text:span text:style-name="T236">.</text:span><text:span text:style-name="T237">〈運動家的風度〉一文中，作者提及</text:span><text:span text:style-name="T238">羅斯福</text:span><text:span text:style-name="T239">當選</text:span><text:span text:style-name="T240">美國</text:span><text:span text:style-name="T241">總統後，所收到的第一</text:span><text:span text:style-name="T242">封</text:span><text:span text:style-name="T243">賀電就是競選對手</text:span><text:span text:style-name="T244">威爾基</text:span><text:span text:style-name="T245">所發出</text:span><text:span text:style-name="T246"><text:s text:c="2"/></text:span></text:p>
      <text:p text:style-name="P247"><text:span text:style-name="T248"><text:s text:c="12"/></text:span><text:span text:style-name="T249">的。</text:span><text:span text:style-name="T250">請問</text:span><text:span text:style-name="T251">威爾基</text:span><text:span text:style-name="T252">具備哪</text:span><text:span text:style-name="T253">種</text:span><text:span text:style-name="T254">運動家的精神</text:span><text:span text:style-name="T255">？　</text:span><text:span text:style-name="T256"><text:s/></text:span></text:p>
      <text:p text:style-name="P257"><text:span text:style-name="T258"><text:s/></text:span><text:span text:style-name="T259"><text:s text:c="2"/></text:span><text:span text:style-name="T260">(</text:span><text:span text:style-name="T261">Ａ</text:span><text:span text:style-name="T262">)</text:span><text:span text:style-name="T263">貫徹始終</text:span><text:span text:style-name="T264"><text:s/></text:span><text:span text:style-name="T265"><text:s/></text:span><text:span text:style-name="T266">(</text:span><text:span text:style-name="T267">Ｂ</text:span><text:span text:style-name="T268">)</text:span><text:span text:style-name="T269">服輸精神</text:span><text:s/><text:s/><text:span text:style-name="T270"><text:s/></text:span><text:span text:style-name="T271">(</text:span><text:bookmark-start text:name="_Hlk21944644"/><text:span text:style-name="T272">Ｃ</text:span><text:bookmark-end text:name="_Hlk21944644"/><text:span text:style-name="T273">)</text:span><text:span text:style-name="T274">超越勝敗</text:span><text:span text:style-name="T275"><text:s/></text:span><text:span text:style-name="T276"><text:s/></text:span><text:span text:style-name="T277">(</text:span><text:span text:style-name="T278">Ｄ</text:span><text:span text:style-name="T279">)</text:span><text:span text:style-name="T280">任重而道遠</text:span><text:bookmark-end text:name="_Hlk137457600"/><text:span text:style-name="T281">。</text:span><text:span text:style-name="T282"><text:s/></text:span><text:span text:style-name="T283">　</text:span></text:p>
      <text:p text:style-name="P284"><text:span text:style-name="T285">(　</text:span><text:span text:style-name="T286"><text:s/></text:span><text:span text:style-name="T287"><text:s/></text:span><text:span text:style-name="T288">　)</text:span><text:span text:style-name="T289"><text:s/></text:span><text:span text:style-name="T290">7.</text:span><text:span text:style-name="T291">有關〈運動家風度〉一文的寫作手法分析，何者正確</text:span><text:span text:style-name="T292"><text:s/></text:span><text:span text:style-name="T293">？</text:span></text:p>
      <text:p text:style-name="P294"><text:s/><text:s/>(Ａ)以「開門見山法」開頭，總論運動的精義<text:s/></text:p>
      <text:p text:style-name="P295"><text:span text:style-name="T296"><text:s text:c="2"/></text:span><text:span text:style-name="T297">(Ｂ)</text:span><text:span text:style-name="T298">引用許多</text:span><text:span text:style-name="T299">中國</text:span><text:span text:style-name="T300">的言例和事例，增加文章的說服力</text:span></text:p>
      <text:p text:style-name="P301"><text:span text:style-name="T302"><text:s text:c="10"/></text:span><text:span text:style-name="T303">(Ｃ)</text:span><text:span text:style-name="T304">作者提出</text:span><text:span text:style-name="T305">「</text:span><text:span text:style-name="T306">分論點</text:span><text:span text:style-name="T307">」</text:span><text:span text:style-name="T308">，從不同面向說明運動家風度的具體內容及應該</text:span><text:span text:style-name="T309">如何</text:span><text:span text:style-name="T310">培養</text:span><text:s/></text:p>
      <text:p text:style-name="P311"><text:s text:c="10"/>(Ｄ)結論呼應首段，說明運動家風度和人生態度的表現是相應的。</text:p>
      <text:p text:style-name="P312"><text:span text:style-name="T313">(　</text:span><text:span text:style-name="T314"><text:s/></text:span><text:span text:style-name="T315"><text:s/></text:span><text:span text:style-name="T316">　)</text:span><text:span text:style-name="T317"><text:s/></text:span><text:span text:style-name="T318">8</text:span><text:span text:style-name="T319">.</text:span><text:span text:style-name="T320">下列選手，哪位最有運動家的風度</text:span><text:span text:style-name="T321">？　</text:span><text:span text:style-name="T322"><text:s/></text:span></text:p>
      <text:p text:style-name="P323"><text:span text:style-name="T324"><text:s text:c="12"/></text:span><text:span text:style-name="T325">(</text:span><text:span text:style-name="T326">Ａ</text:span><text:span text:style-name="T327">)</text:span><text:span text:style-name="T328">元元</text:span><text:span text:style-name="T329">輸了比賽以後，增加自己田徑方面的訓練時間</text:span><text:span text:style-name="T330"><text:s/></text:span></text:p>
      <text:p text:style-name="P331"><text:span text:style-name="T332"><text:s text:c="12"/></text:span><text:span text:style-name="T333">(</text:span><text:span text:style-name="T334">Ｂ</text:span><text:span text:style-name="T335">)</text:span><text:span text:style-name="T336">聖聖</text:span><text:span text:style-name="T337">不斷的埋怨裁判不公平，所以才輸了比賽</text:span></text:p>
      <text:p text:style-name="P338"><text:span text:style-name="T339"><text:s text:c="12"/></text:span><text:span text:style-name="T340">(</text:span><text:span text:style-name="T341">Ｃ</text:span><text:span text:style-name="T342">)</text:span><text:span text:style-name="T343">廷廷</text:span><text:span text:style-name="T344"><text:s/></text:span><text:span text:style-name="T345">發現自己無法獲勝，中途棄賽</text:span><text:span text:style-name="T346"><text:s/></text:span></text:p>
      <text:p text:style-name="P347"><text:span text:style-name="T348"><text:s text:c="12"/></text:span><text:span text:style-name="T349">(</text:span><text:span text:style-name="T350">Ｄ</text:span><text:span text:style-name="T351">)</text:span><text:span text:style-name="T352">東東</text:span><text:span text:style-name="T353"><text:s/></text:span><text:span text:style-name="T354">輸了比賽以後直接離場，不想跟對方握手</text:span><text:span text:style-name="T355">。</text:span></text:p>
      <text:p text:style-name="P356"><text:span text:style-name="T357">(　</text:span><text:span text:style-name="T358"><text:s/></text:span><text:span text:style-name="T359"><text:s/></text:span><text:span text:style-name="T360">　)</text:span><text:span text:style-name="T361"><text:s/></text:span><text:span text:style-name="T362">9</text:span><text:span text:style-name="T363">.</text:span><text:span text:style-name="T364">〈運動家的風度〉一文中，</text:span><text:span text:style-name="T365">有關「勝固欣然，敗亦可喜」的說明，下列何者</text:span><text:span text:style-name="T366">有誤</text:span><text:span text:style-name="T367">？　</text:span><text:span text:style-name="T368"><text:s/></text:span></text:p>
      <text:p text:style-name="P369"><text:span text:style-name="T370"><text:s text:c="2"/></text:span><text:span text:style-name="T371"><text:s text:c="9"/></text:span><text:span text:style-name="T372"><text:s/></text:span><text:span text:style-name="T373">(</text:span><text:span text:style-name="T374">Ａ</text:span><text:span text:style-name="T375">)</text:span><text:span text:style-name="T376">意</text:span><text:span text:style-name="T377">同「勝不驕，敗不餒」</text:span><text:span text:style-name="T378"><text:s/></text:span><text:span text:style-name="T379"><text:s/></text:span><text:span text:style-name="T380"><text:s text:c="6"/></text:span><text:span text:style-name="T381">(</text:span><text:span text:style-name="T382">Ｂ</text:span><text:span text:style-name="T383">)</text:span><text:span text:style-name="T384">這是「得失無動於衷」的境界</text:span><text:s/><text:span text:style-name="T385"><text:s/></text:span></text:p>
      <text:p text:style-name="P386"><text:span text:style-name="T387"><text:s text:c="12"/></text:span><text:span text:style-name="T388">(</text:span><text:span text:style-name="T389">Ｃ</text:span><text:span text:style-name="T390">)</text:span><text:span text:style-name="T391">運動會要舉行宣誓，義即在此</text:span><text:span text:style-name="T392"><text:s/></text:span><text:span text:style-name="T393"><text:s/></text:span><text:span text:style-name="T394"><text:s text:c="2"/></text:span><text:span text:style-name="T395">(</text:span><text:span text:style-name="T396">Ｄ</text:span><text:span text:style-name="T397">)</text:span><text:span text:style-name="T398">這是「超越勝敗的心胸」</text:span><text:span text:style-name="T399">。</text:span></text:p>
      <text:p text:style-name="P400"><text:span text:style-name="T401">(　</text:span><text:span text:style-name="T402"><text:s/></text:span><text:span text:style-name="T403"><text:s/></text:span><text:span text:style-name="T404">　)</text:span><text:span text:style-name="T405"><text:s/></text:span><text:span text:style-name="T406">10</text:span><text:span text:style-name="T407">.</text:span><text:span text:style-name="T408">「告訴我誰是你的朋友，我就知道你是怎樣的一個人。」這句話的含義與下列何者最相近</text:span><text:span text:style-name="T409">？</text:span></text:p>
      <text:p text:style-name="P410"><text:s/><text:s/><text:s/>(Ａ)有容乃大　(Ｂ)學海無涯<text:s/><text:s/>(Ｃ)非禮勿言<text:s/>(Ｄ)物以類聚。</text:p>
      <text:p text:style-name="P411"><text:span text:style-name="T412">(　</text:span><text:span text:style-name="T413"><text:s/></text:span><text:span text:style-name="T414"><text:s/></text:span><text:span text:style-name="T415">　)</text:span><text:span text:style-name="T416"><text:s/>1</text:span><text:span text:style-name="T417">1</text:span><text:span text:style-name="T418">.</text:span><text:span text:style-name="T419">有關〈談交友〉一文的</text:span><text:span text:style-name="T420">文</text:span><text:span text:style-name="T421">句</text:span><text:span text:style-name="T422">分析</text:span><text:span text:style-name="T423">，下列</text:span><text:span text:style-name="T424">選項何者</text:span><text:span text:style-name="T425">有誤</text:span><text:span text:style-name="T426">？</text:span><text:bookmark-start text:name="_Hlk94026830"/><text:span text:style-name="T427"><text:s/></text:span></text:p>
      <text:p text:style-name="P428"><text:bookmark-end text:name="_Hlk94026830"/><text:s/><text:s text:c="2"/>(Ａ)責己宜嚴，責人宜寬---意近於「律己宜帶秋氣，處世宜帶春氣」<text:s/><text:s/><text:s text:c="3"/></text:p>
      <text:p text:style-name="P429"><text:s text:c="3"/>(Ｂ)與善人交，如入芝蘭之室，久而不聞其香—意同於「近朱者赤」<text:s/>　</text:p>
      <text:p text:style-name="P430"><text:s/><text:s text:c="2"/>(Ｃ)孔子論益友，特重直諒多聞—朋友可以增進自身的道德學問<text:s text:c="3"/></text:p>
      <text:p text:style-name="P431"><text:span text:style-name="T432"><text:s text:c="2"/></text:span><text:span text:style-name="T433"><text:s/></text:span><text:span text:style-name="T434">(Ｄ)</text:span><text:span text:style-name="T435">人生的快樂有一半須得建築在人與人的關係上面</text:span><text:span text:style-name="T436">--</text:span><text:span text:style-name="T437">說明快樂是建築於自身的成就</text:span><text:span text:style-name="T438">。</text:span></text:p>
      <text:p text:style-name="P439"><text:span text:style-name="T440">(　</text:span><text:span text:style-name="T441"><text:s/></text:span><text:span text:style-name="T442"><text:s/></text:span><text:span text:style-name="T443">　)</text:span><text:span text:style-name="T444"><text:s/></text:span><text:span text:style-name="T445">1</text:span><text:span text:style-name="T446">2</text:span><text:span text:style-name="T447">.</text:span><text:span text:style-name="T448">下列各文句都有其所強調的觀點，何者</text:span><text:span text:style-name="T449">有誤</text:span><text:span text:style-name="T450">？　</text:span></text:p>
      <text:p text:style-name="P451"><text:span text:style-name="T452"><text:s/></text:span><text:span text:style-name="T453"><text:s/></text:span><text:span text:style-name="T454"><text:s text:c="2"/></text:span><text:span text:style-name="T455">(Ａ)</text:span><text:span text:style-name="T456">烏雲後面依然是燦爛的晴天---樂觀</text:span><text:span text:style-name="T457"><text:s text:c="10"/></text:span><text:span text:style-name="T458">(Ｂ)</text:span><text:span text:style-name="T459">時間是我的財產，我的田畝是時間---惜時</text:span></text:p>
      <text:p text:style-name="P460"><text:span text:style-name="T461"><text:s/></text:span><text:span text:style-name="T462"><text:s text:c="6"/></text:span><text:span text:style-name="T463"><text:s/></text:span><text:span text:style-name="T464"><text:s/></text:span><text:span text:style-name="T465"><text:s text:c="2"/></text:span><text:span text:style-name="T466">(Ｃ)</text:span><text:span text:style-name="T467">鳥欲高飛先振翅，人求長進先讀書---堅持</text:span><text:span text:style-name="T468"><text:s/></text:span><text:span text:style-name="T469"><text:s/></text:span><text:span text:style-name="T470"><text:s/></text:span><text:span text:style-name="T471"><text:s/></text:span><text:span text:style-name="T472">(Ｄ)</text:span><text:span text:style-name="T473">生命不可能從謊言中開出燦爛的鮮花---誠信</text:span><text:span text:style-name="T474">。</text:span></text:p>
      <text:p text:style-name="P475"><text:span text:style-name="T476">(　</text:span><text:span text:style-name="T477"><text:s/></text:span><text:span text:style-name="T478"><text:s/></text:span><text:span text:style-name="T479">　)</text:span><text:span text:style-name="T480"><text:s/></text:span><text:span text:style-name="T481">1</text:span><text:span text:style-name="T482">3</text:span><text:span text:style-name="T483">.</text:span><text:span text:style-name="T484">下列</text:span><text:span text:style-name="T485">有關</text:span><text:span text:style-name="T486">「朋友交往」的成語，何者使用完全正確</text:span><text:span text:style-name="T487">？</text:span></text:p>
      <text:p text:style-name="P488"><text:s text:c="5"/>　<text:bookmark-start text:name="OP1_2E6F950544744F628D60B92624DA89CF"/><text:s/><text:s/><text:s text:c="2"/>(Ａ)<text:bookmark-start text:name="OPTG1_2E6F950544744F628D60B92624DA89CF"/>我和他不過是「金蘭之交」罷了，說不上有深厚的友誼<text:bookmark-start text:name="OP2_2E6F950544744F628D60B92624DA89CF"/><text:bookmark-end text:name="OP1_2E6F950544744F628D60B92624DA89CF"/><text:bookmark-end text:name="OPTG1_2E6F950544744F628D60B92624DA89CF"/></text:p>
      <text:p text:style-name="P489"><text:s text:c="8"/><text:s/><text:s text:c="2"/>(Ｂ)<text:bookmark-start text:name="OP3_2E6F950544744F628D60B92624DA89CF"/><text:bookmark-end text:name="OP2_2E6F950544744F628D60B92624DA89CF"/>他們在戰場上一起出生入死，可說是「竹馬之交」</text:p>
      <text:p text:style-name="P490"><text:s/><text:s text:c="2"/>(Ｃ)<text:bookmark-start text:name="OP4_2E6F950544744F628D60B92624DA89CF"/><text:bookmark-end text:name="OP3_2E6F950544744F628D60B92624DA89CF"/>他們是從小玩到大的「忘年之交」，默契十足</text:p>
      <text:p text:style-name="P491"><text:span text:style-name="T492"><text:s/></text:span><text:span text:style-name="T493"><text:s text:c="2"/></text:span><text:span text:style-name="T494">(Ｄ)</text:span><text:bookmark-end text:name="OP4_2E6F950544744F628D60B92624DA89CF"/><text:span text:style-name="T495">他們因性格相近，興趣相合而結為「莫逆之交」</text:span><text:span text:style-name="T496">。</text:span></text:p>
      <text:soft-page-break/>
      <text:p text:style-name="P497"><text:span text:style-name="T498">(　</text:span><text:span text:style-name="T499"><text:s/></text:span><text:span text:style-name="T500"><text:s/></text:span><text:span text:style-name="T501">　)</text:span><text:span text:style-name="T502"><text:s/></text:span><text:span text:style-name="T503">1</text:span><text:span text:style-name="T504">4</text:span><text:span text:style-name="T505">.</text:span><text:span text:style-name="T506">〈</text:span><text:span text:style-name="T507">為學一首示子姪〉</text:span><text:span text:style-name="T508">一文中，</text:span><text:span text:style-name="T509">有關</text:span><text:span text:style-name="T510">蜀</text:span><text:span text:style-name="T511">鄙二僧</text:span><text:span text:style-name="T512">的故事內容，下列敘述哪一項</text:span><text:span text:style-name="T513">有誤</text:span><text:span text:style-name="T514">？</text:span><text:span text:style-name="T515"><text:s/></text:span></text:p>
      <text:p text:style-name="P516"><text:span text:style-name="T517"><text:s text:c="2"/></text:span><text:span text:style-name="T518"><text:s/></text:span><text:span text:style-name="T519">(Ａ)</text:span><text:span text:style-name="T520">貧僧最後抵達了</text:span><text:span text:style-name="T521">南海</text:span><text:span text:style-name="T522"><text:s text:c="2"/></text:span><text:span text:style-name="T523"><text:s text:c="14"/></text:span><text:span text:style-name="T524"><text:s text:c="2"/></text:span><text:span text:style-name="T525">(Ｂ)</text:span><text:span text:style-name="T526">富僧懷疑貧僧去不了</text:span><text:span text:style-name="T527">南海</text:span></text:p>
      <text:p text:style-name="P528"><text:span text:style-name="T529"><text:s/></text:span><text:span text:style-name="T530"><text:s/></text:span><text:span text:style-name="T531"><text:s/></text:span><text:span text:style-name="T532">(Ｃ)</text:span><text:span text:style-name="T533">貧僧只帶了一瓶一缽就出發去</text:span><text:span text:style-name="T534">南海</text:span><text:span text:style-name="T535"><text:s text:c="3"/></text:span><text:span text:style-name="T536"><text:s/></text:span><text:span text:style-name="T537"><text:s text:c="2"/></text:span><text:span text:style-name="T538">(Ｄ)</text:span><text:span text:style-name="T539"><text:s/></text:span><text:span text:style-name="T540">富僧買舟去了</text:span><text:span text:style-name="T541">南海</text:span><text:span text:style-name="T542"><text:s/></text:span><text:span text:style-name="T543">。</text:span></text:p>
      <text:p text:style-name="P544"><text:span text:style-name="T545">(　</text:span><text:span text:style-name="T546"><text:s/></text:span><text:span text:style-name="T547"><text:s/></text:span><text:span text:style-name="T548">　)</text:span><text:span text:style-name="T549"><text:s/></text:span><text:span text:style-name="T550">1</text:span><text:span text:style-name="T551">5.</text:span><text:span text:style-name="T552">「天下事有難易乎</text:span><text:span text:style-name="T553">？</text:span><text:span text:style-name="T554">為之，則難者亦易矣；不為，則易者亦難矣。」下列哪一個字最能表達這句話的意旨?</text:span></text:p>
      <text:p text:style-name="P555"><text:span text:style-name="T556"><text:s text:c="6"/></text:span><text:span text:style-name="T557">(Ａ</text:span><text:bookmark-start text:name="_Hlk94022269"/><text:span text:style-name="T558">)</text:span><text:bookmark-end text:name="_Hlk94022269"/><text:span text:style-name="T559"><text:s/></text:span><text:span text:style-name="T560">易<text:s/></text:span><text:span text:style-name="T561">　(Ｂ)</text:span><text:span text:style-name="T562">為</text:span><text:s/><text:s/><text:span text:style-name="T563">(Ｃ)</text:span><text:span text:style-name="T564">難</text:span><text:span text:style-name="T565"><text:s text:c="2"/></text:span><text:span text:style-name="T566">(Ｄ)</text:span><text:span text:style-name="T567">事</text:span><text:span text:style-name="T568"><text:s/></text:span><text:span text:style-name="T569">。</text:span></text:p>
      <text:p text:style-name="P570"><text:span text:style-name="T571">(　</text:span><text:span text:style-name="T572"><text:s/></text:span><text:span text:style-name="T573"><text:s/></text:span><text:span text:style-name="T574">　)</text:span><text:span text:style-name="T575"><text:s/></text:span><text:span text:style-name="T576">1</text:span><text:span text:style-name="T577">6</text:span><text:span text:style-name="T578">.</text:span><text:span text:style-name="T579">下列有關</text:span><text:span text:style-name="T580">〈</text:span><text:span text:style-name="T581">為學一首示子姪〉一文的分析，哪一個選項</text:span><text:span text:style-name="T582">有誤</text:span><text:span text:style-name="T583">？</text:span><text:span text:style-name="T584"><text:s/></text:span></text:p>
      <text:p text:style-name="P585"><text:s/><text:s/><text:s/>(Ａ)本文主要論述為學該有的態度，開頭先提出論據，再作申論說明<text:s/><text:s/><text:s text:c="5"/><text:s text:c="4"/></text:p>
      <text:p text:style-name="P586"><text:s text:c="3"/>(Ｂ)全文不論是觀點闡述或事例舉證，都運用反差強烈的對比</text:p>
      <text:p text:style-name="P587"><text:s text:c="2"/><text:s/>(Ｃ)本文以設問法開啟主旨，屬於設問法中的提問法<text:s text:c="3"/></text:p>
      <text:p text:style-name="P588"><text:span text:style-name="T589"><text:s text:c="3"/></text:span><text:span text:style-name="T590">(Ｄ)</text:span><text:span text:style-name="T591">文中舉</text:span><text:span text:style-name="T592">蜀</text:span><text:span text:style-name="T593">鄙二僧的故事，證明「立志」與「行動」的重要性</text:span><text:span text:style-name="T594"><text:s/></text:span><text:span text:style-name="T595">。</text:span></text:p>
      <text:p text:style-name="P596"><text:span text:style-name="T597">(　</text:span><text:span text:style-name="T598"><text:s/></text:span><text:span text:style-name="T599"><text:s/></text:span><text:span text:style-name="T600">　)</text:span><text:span text:style-name="T601"><text:s/></text:span><text:span text:style-name="T602">1</text:span><text:span text:style-name="T603">7</text:span><text:span text:style-name="T604">.</text:span><text:span text:style-name="T605">下列有關</text:span><text:span text:style-name="T606">〈</text:span><text:span text:style-name="T607">為學一首示子姪〉文句的分析，何者正確</text:span><text:span text:style-name="T608">？</text:span><text:span text:style-name="T609"><text:s/></text:span></text:p>
      <text:p text:style-name="P610"><text:s/><text:s text:c="3"/>(Ａ)<text:s/>「人之為學有難易乎?學之，則難者亦易矣」---近似「逝者如斯，不舍晝夜」</text:p>
      <text:p text:style-name="P611"><text:s/><text:s text:c="3"/>(Ｂ)<text:s/>「旦旦而學之，久而不怠焉」—表現出「安貧樂道」的態度</text:p>
      <text:p text:style-name="P612"><text:s/><text:s text:c="3"/>(Ｃ)<text:s/>「自恃其聰與敏而不學者，自敗者也」---是指「聰明反被聰明誤」　<text:s/><text:s text:c="19"/></text:p>
      <text:p text:style-name="P613"><text:span text:style-name="T614"><text:s/></text:span><text:span text:style-name="T615"><text:s text:c="3"/></text:span><text:span text:style-name="T616">(Ｄ)</text:span><text:span text:style-name="T617"><text:s/>「吾數年來欲買舟而下，猶未能也</text:span><text:span text:style-name="T618">。</text:span><text:span text:style-name="T619">」---說明「有志者，事竟成」的道理</text:span><text:span text:style-name="T620">。</text:span></text:p>
      <text:p text:style-name="P621"><text:span text:style-name="T622">(　</text:span><text:span text:style-name="T623"><text:s/></text:span><text:span text:style-name="T624"><text:s/></text:span><text:span text:style-name="T625">　)</text:span><text:span text:style-name="T626"><text:s/></text:span><text:span text:style-name="T627">18</text:span><text:span text:style-name="T628">.</text:span><text:span text:style-name="T629">下列選項中「」文字的</text:span><text:span text:style-name="T630">意義</text:span><text:span text:style-name="T631">，何者</text:span><text:span text:style-name="T632">前後</text:span><text:span text:style-name="T633">不相同</text:span><text:span text:style-name="T634">？<text:s/></text:span></text:p>
      <text:p text:style-name="P635"><text:span text:style-name="T636"><text:s text:c="3"/></text:span><text:span text:style-name="T637">(Ａ)</text:span><text:span text:style-name="T638">西</text:span><text:span text:style-name="T639">蜀</text:span><text:span text:style-name="T640">之「去」</text:span><text:span text:style-name="T641">南海</text:span><text:span text:style-name="T642">—</text:span><text:span text:style-name="T643">相「去」復幾許</text:span><text:span text:style-name="T644"><text:s text:c="9"/></text:span><text:span text:style-name="T645"><text:s text:c="2"/></text:span><text:span text:style-name="T646"><text:s/></text:span><text:span text:style-name="T647">(Ｂ)</text:span><text:span text:style-name="T648"><text:s/></text:span><text:span text:style-name="T649">自</text:span><text:span text:style-name="T650">南海</text:span><text:span text:style-name="T651">「還」</text:span><text:span text:style-name="T652">—</text:span><text:span text:style-name="T653">「還」來就菊花</text:span></text:p>
      <text:p text:style-name="P654"><text:span text:style-name="T655"><text:s text:c="3"/></text:span><text:span text:style-name="T656">(Ｃ)</text:span><text:span text:style-name="T657">吾欲「之」</text:span><text:span text:style-name="T658">南海</text:span><text:span text:style-name="T659">—</text:span><text:span text:style-name="T660">黃鶴樓</text:span><text:span text:style-name="T661">送</text:span><text:span text:style-name="T662">孟浩然</text:span><text:span text:style-name="T663">「之」</text:span><text:span text:style-name="T664">廣陵</text:span><text:span text:style-name="T665"><text:s/></text:span><text:span text:style-name="T666"><text:s/></text:span><text:span text:style-name="T667"><text:s text:c="2"/></text:span><text:span text:style-name="T668">(Ｄ)</text:span><text:span text:style-name="T669"><text:s/></text:span><text:span text:style-name="T670">買舟而「下」</text:span><text:span text:style-name="T671">—</text:span><text:span text:style-name="T672">煙花三月「下」</text:span><text:span text:style-name="T673">揚州</text:span><text:span text:style-name="T674">。</text:span></text:p>
      <text:p text:style-name="P675"><text:span text:style-name="T676">(　</text:span><text:span text:style-name="T677"><text:s/></text:span><text:span text:style-name="T678"><text:s/></text:span><text:span text:style-name="T679">　)</text:span><text:span text:style-name="T680"><text:s/></text:span><text:span text:style-name="T681">1</text:span><text:span text:style-name="T682">9</text:span><text:span text:style-name="T683">.</text:span><text:span text:style-name="T684">下列「倒裝句」還原後，何者</text:span><text:span text:style-name="T685">有誤</text:span><text:span text:style-name="T686">？</text:span><text:span text:style-name="T687">　</text:span></text:p>
      <text:p text:style-name="P688"><text:s text:c="3"/><text:s/>(Ａ)子何恃而往—子恃何而往<text:s/><text:s/><text:s text:c="7"/>(Ｂ)何陋之有—有何陋 <text:s/></text:p>
      <text:p text:style-name="P689"><text:span text:style-name="T690"><text:s text:c="3"/></text:span><text:span text:style-name="T691"><text:s/></text:span><text:span text:style-name="T692">(Ｃ)</text:span><text:span text:style-name="T693">苔痕上階綠</text:span><text:span text:style-name="T694">—</text:span><text:span text:style-name="T695">苔痕綠階上</text:span><text:span text:style-name="T696"><text:s/></text:span><text:span text:style-name="T697"><text:s text:c="8"/></text:span><text:span text:style-name="T698">(Ｄ)</text:span><text:span text:style-name="T699">草色入簾青</text:span><text:span text:style-name="T700">—</text:span><text:span text:style-name="T701">青草色入簾</text:span><text:span text:style-name="T702"><text:s/></text:span><text:span text:style-name="T703">。</text:span><text:span text:style-name="T704"><text:s text:c="7"/></text:span><text:span text:style-name="T705"> </text:span></text:p>
      <text:p text:style-name="P706"><text:span text:style-name="T707">(　</text:span><text:span text:style-name="T708"><text:s/></text:span><text:span text:style-name="T709"><text:s/></text:span><text:span text:style-name="T710">　)</text:span><text:span text:style-name="T711"><text:s/></text:span><text:span text:style-name="T712">20</text:span><text:span text:style-name="T713">.</text:span><text:bookmark-start text:name="Q_78F6B53ACB6144E6A0FFF500C8A045A8"/><text:span text:style-name="T714">有關「山不在高，有仙則名；水不在深，有龍則靈」文句</text:span><text:span text:style-name="T715">的說明，下列</text:span><text:span text:style-name="T716">敘述何者</text:span><text:span text:style-name="T717">有誤</text:span><text:span text:style-name="T718">？　</text:span><text:bookmark-end text:name="Q_78F6B53ACB6144E6A0FFF500C8A045A8"/></text:p>
      <text:p text:style-name="P719"><text:span text:style-name="T720"><text:s text:c="2"/></text:span><text:span text:style-name="T721"><text:s/></text:span><text:span text:style-name="T722">(Ａ)</text:span><text:span text:style-name="T723">以「山、水」比喻居室</text:span><text:span text:style-name="T724"><text:s text:c="6"/></text:span><text:span text:style-name="T725"><text:s text:c="15"/></text:span><text:span text:style-name="T726">(Ｂ</text:span><text:span text:style-name="T727">)</text:span><text:span text:style-name="T728">以</text:span><text:span text:style-name="T729">「仙、龍」暗指自己</text:span></text:p>
      <text:p text:style-name="P730"><text:s text:c="2"/><text:s/>(Ｃ)「不在高」、「不在深<text:s/>」暗喻陋室之「陋<text:s/>」<text:s/><text:s/><text:s/>(Ｄ)運用了「對偶」、「譬喻」、「激問」修辭法。</text:p>
      <text:p text:style-name="P731"><text:span text:style-name="T732">(　</text:span><text:span text:style-name="T733"><text:s/></text:span><text:span text:style-name="T734"><text:s/></text:span><text:span text:style-name="T735">　)</text:span><text:span text:style-name="T736"><text:s/></text:span><text:span text:style-name="T737">21</text:span><text:span text:style-name="T738">.</text:span><text:span text:style-name="T739">從〈陋室銘〉文末的「</text:span><text:span text:style-name="T740">南陽諸葛盧</text:span><text:span text:style-name="T741">，</text:span><text:span text:style-name="T742">西蜀子雲亭</text:span><text:span text:style-name="T743">」二句，可看出作者的心境</text:span><text:span text:style-name="T744">不包括</text:span><text:span text:style-name="T745">哪項</text:span><text:span text:style-name="T746">？<text:s/></text:span></text:p>
      <text:p text:style-name="P747"><text:s/><text:s/><text:s text:c="2"/>(Ａ)<text:bookmark-start text:name="_Hlk94080147"/><text:s/>見賢思齊，自我勉勵<text:s/><text:bookmark-end text:name="_Hlk94080147"/><text:s/><text:s text:c="2"/>(Ｂ)<text:s/>透露出隱居不仕的志向</text:p>
      <text:p text:style-name="P748"><text:span text:style-name="T749"><text:s/></text:span><text:span text:style-name="T750"><text:s text:c="2"/></text:span><text:span text:style-name="T751"><text:s/></text:span><text:span text:style-name="T752">(Ｃ)</text:span><text:span text:style-name="T753"><text:s/></text:span><text:span text:style-name="T754">以</text:span><text:span text:style-name="T755">孔明</text:span><text:span text:style-name="T756">、</text:span><text:span text:style-name="T757">揚雄</text:span><text:span text:style-name="T758">為典範</text:span><text:span text:style-name="T759"><text:s text:c="4"/></text:span><text:span text:style-name="T760">(Ｄ)</text:span><text:span text:style-name="T761"><text:s/></text:span><text:span text:style-name="T762">韜光養晦，靜待時機</text:span><text:span text:style-name="T763">。</text:span></text:p>
      <text:p text:style-name="P764"><text:span text:style-name="T765"><text:s/></text:span><text:span text:style-name="T766">(　</text:span><text:span text:style-name="T767"><text:s/></text:span><text:span text:style-name="T768"><text:s/></text:span><text:span text:style-name="T769">　)</text:span><text:span text:style-name="T770"><text:s/></text:span><text:span text:style-name="T771">2</text:span><text:span text:style-name="T772">2</text:span><text:span text:style-name="T773">.</text:span><text:span text:style-name="T774">有關〈陋室銘〉一文的說明，下列敘述何者</text:span><text:span text:style-name="T775">錯誤</text:span><text:span text:style-name="T776">？　</text:span></text:p>
      <text:p text:style-name="P777"><text:s text:c="11"/>(Ａ)有龍則靈—貫串全文，承上啟下 <text:s text:c="4"/><text:s/><text:s/>(Ｂ)何陋之有—隱含有「君子居之」之意<text:s/><text:s/><text:s/></text:p>
      <text:p text:style-name="P778"><text:s text:c="3"/>(Ｃ)往來無白丁—意近「無友不如己者」 <text:s text:c="2"/>(Ｄ)調素琴，閱金經—表示陋室主人生活悠閒。</text:p>
      <text:p text:style-name="P779"><text:span text:style-name="T780"><text:s text:c="3"/></text:span><text:span text:style-name="T781">(　</text:span><text:span text:style-name="T782"><text:s/></text:span><text:span text:style-name="T783"><text:s/></text:span><text:span text:style-name="T784">　)</text:span><text:span text:style-name="T785"><text:s/></text:span><text:span text:style-name="T786">2</text:span><text:span text:style-name="T787">3</text:span><text:span text:style-name="T788">.</text:span><text:span text:style-name="T789">〈陋室銘〉</text:span><text:span text:style-name="T790">:「</text:span><text:span text:style-name="T791">斯是陋室，惟吾德馨</text:span><text:span text:style-name="T792">。</text:span><text:span text:style-name="T793"><text:s/></text:span><text:span text:style-name="T794">(甲)</text:span><text:span text:style-name="T795"><text:s/></text:span><text:span text:style-name="T796">往來無白丁</text:span><text:span text:style-name="T797"><text:s/>(乙)<text:s/></text:span><text:span text:style-name="T798">草色入簾青</text:span><text:span text:style-name="T799"><text:s/>(丙)<text:s/></text:span><text:span text:style-name="T800">談笑有鴻儒</text:span><text:span text:style-name="T801"><text:s/>(丁)<text:s/></text:span><text:span text:style-name="T802">苔痕上</text:span></text:p>
      <text:p text:style-name="P803"><text:s text:c="15"/>階綠。」<text:s/>以上按課文文意排列，依序為何?</text:p>
      <text:p text:style-name="P804"><text:bookmark-start text:name="_Hlk94104746"/><text:span text:style-name="T805"><text:s text:c="8"/></text:span><text:span text:style-name="T806"><text:s text:c="2"/></text:span><text:span text:style-name="T807"><text:s/>(Ａ) 丙甲乙丁　</text:span><text:span text:style-name="T808"><text:s text:c="2"/></text:span><text:span text:style-name="T809">(Ｂ) 丁乙丙甲　</text:span><text:span text:style-name="T810"><text:s text:c="2"/></text:span><text:span text:style-name="T811">(Ｃ) 丁乙甲丙</text:span><text:span text:style-name="T812"><text:s text:c="2"/></text:span><text:span text:style-name="T813">　(Ｄ) 丙甲丁</text:span><text:bookmark-end text:name="_Hlk94104746"/><text:span text:style-name="T814">乙</text:span><text:span text:style-name="T815">。</text:span></text:p>
      <text:p text:style-name="P816"><text:span text:style-name="T817">(　</text:span><text:span text:style-name="T818"><text:s/></text:span><text:span text:style-name="T819"><text:s/></text:span><text:span text:style-name="T820">　)</text:span><text:span text:style-name="T821"><text:s/>2</text:span><text:span text:style-name="T822">4</text:span><text:span text:style-name="T823">.</text:span><text:span text:style-name="T824">下列選項何者用字</text:span><text:span text:style-name="T825">完全正確</text:span><text:span text:style-name="T826">？</text:span><text:span text:style-name="T827"><text:s/></text:span></text:p>
      <text:p text:style-name="P828"><text:span text:style-name="T829"><text:s text:c="3"/></text:span><text:span text:style-name="T830"><text:s/></text:span><text:span text:style-name="T831">(Ａ)</text:span><text:span text:style-name="T832"><text:s/></text:span><text:span text:style-name="T833">此次</text:span><text:span text:style-name="T834">威爾基</text:span><text:span text:style-name="T835">失敗以後，還幫助</text:span><text:span text:style-name="T836">羅斯福</text:span><text:span text:style-name="T837">作種種外交活動，一切以國家為前題，這也是值得贊許的 <text:s text:c="2"/></text:span></text:p>
      <text:p text:style-name="P838"><text:span text:style-name="T839"><text:s text:c="2"/></text:span><text:span text:style-name="T840"><text:s/></text:span><text:span text:style-name="T841"><text:s/></text:span><text:span text:style-name="T842">(Ｂ)</text:span><text:span text:style-name="T843"><text:s/></text:span><text:span text:style-name="T844">所以一切不光明的態度，暗劍傷人的舉動，和背地裡占小便宜的心裡，都當排斥 <text:s/></text:span><text:span text:style-name="T845"><text:s/></text:span></text:p>
      <text:p text:style-name="P846"><text:span text:style-name="T847"><text:s text:c="2"/></text:span><text:span text:style-name="T848"><text:s/></text:span><text:span text:style-name="T849"><text:s/></text:span><text:span text:style-name="T850">(Ｃ)</text:span><text:span text:style-name="T851"><text:s/></text:span><text:span text:style-name="T852">在古代，</text:span><text:span text:style-name="T853">從</text:span><text:span text:style-name="T854">四川</text:span><text:span text:style-name="T855">出發到浙江後，在乘船出海才能到</text:span><text:span text:style-name="T856">普陀山</text:span><text:span text:style-name="T857">。千里之行，一步一腳印，拔山涉水</text:span></text:p>
      <text:p text:style-name="P858"><text:span text:style-name="T859"><text:s text:c="2"/></text:span><text:span text:style-name="T860"><text:s/></text:span><text:span text:style-name="T861"><text:s/></text:span><text:span text:style-name="T862">(Ｄ)</text:span><text:span text:style-name="T863"><text:s/></text:span><text:span text:style-name="T864">孫康</text:span><text:span text:style-name="T865">映著雪光可以吟哦，</text:span><text:span text:style-name="T866">車胤</text:span><text:span text:style-name="T867">對著囊螢仍不廢學習，這些才是真正讀書的人</text:span><text:span text:style-name="T868">。</text:span></text:p>
      <text:p text:style-name="P869"><text:span text:style-name="T870">(　</text:span><text:span text:style-name="T871"><text:s/></text:span><text:span text:style-name="T872"><text:s/></text:span><text:span text:style-name="T873">　)</text:span><text:span text:style-name="T874"><text:s/></text:span><text:span text:style-name="T875">2</text:span><text:span text:style-name="T876">5</text:span><text:span text:style-name="T877">.</text:span><text:span text:style-name="T878">作文或閱讀文章前需要先「審題」，</text:span><text:span text:style-name="T879">先看懂題目，</text:span><text:span text:style-name="T880">下列有關課文題目的說明，何者</text:span><text:span text:style-name="T881">完全正確</text:span><text:span text:style-name="T882">？</text:span></text:p>
      <text:p text:style-name="P883"><text:s text:c="3"/><text:s/>(Ａ)〈運動家的風度〉—運動家，指擅長於體育運動方面的人；風度是一個人的風度、氣度<text:s/><text:s/>　</text:p>
      <text:p text:style-name="P884"><text:s text:c="2"/><text:s/><text:s/>(Ｂ)〈談交友〉—談，提出看法，是一篇談論事理的文章，提出對結交異性朋友的看法　 <text:s/></text:p>
      <text:p text:style-name="P885"><text:s text:c="3"/><text:s/>(Ｃ)〈為學一首示子姪〉—為學，寫文章。一首，指一首歌。示，宣示。子姪，指晚輩　<text:s text:c="3"/><text:s text:c="3"/></text:p>
      <text:p text:style-name="P886"><text:s text:c="3"/><text:s/>(Ｄ)〈陋室銘〉—銘，一種散文的文體；陋室，簡陋的房子。</text:p>
      <text:p text:style-name="P887"><text:span text:style-name="T888">(　</text:span><text:span text:style-name="T889"><text:s/></text:span><text:span text:style-name="T890"><text:s/></text:span><text:span text:style-name="T891">　)</text:span><text:span text:style-name="T892"><text:s/>2</text:span><text:span text:style-name="T893">6</text:span><text:span text:style-name="T894">.</text:span><text:s/><text:span text:style-name="T895">下列何者最能表現出</text:span><text:span text:style-name="T896">「</text:span><text:span text:style-name="T897">力學不倦</text:span><text:span text:style-name="T898">」</text:span><text:span text:style-name="T899">的道理</text:span><text:span text:style-name="T900">？</text:span></text:p>
      <text:p text:style-name="P901"><text:span text:style-name="T902"><text:s/></text:span><text:span text:style-name="T903"><text:s text:c="11"/></text:span><text:span text:style-name="T904">(Ａ)</text:span><text:span text:style-name="T905">譬如平地，雖覆一簣，進，吾往矣</text:span><text:span text:style-name="T906"><text:s text:c="4"/></text:span><text:span text:style-name="T907"><text:s/></text:span><text:span text:style-name="T908">(Ｂ)</text:span><text:span text:style-name="T909">工欲善其事，必先利其器</text:span></text:p>
      <text:p text:style-name="P910"><text:span text:style-name="T911"><text:s text:c="12"/></text:span><text:span text:style-name="T912">(Ｃ)</text:span><text:span text:style-name="T913">益者三友，友直，友諒，友多聞</text:span><text:span text:style-name="T914"><text:s text:c="7"/></text:span><text:span text:style-name="T915">(Ｄ)</text:span><text:span text:style-name="T916">三人行，必有我師焉。</text:span></text:p>
      <text:p text:style-name="P917"><text:span text:style-name="T918">(　</text:span><text:span text:style-name="T919"><text:s/></text:span><text:span text:style-name="T920"><text:s/></text:span><text:span text:style-name="T921">　)</text:span><text:span text:style-name="T922"><text:s/>27</text:span><text:span text:style-name="T923">.</text:span><text:span text:style-name="T924">岳小飛</text:span><text:span text:style-name="T925">常為公務煩心，請問下列哪一個詞語</text:span><text:span text:style-name="T926">不適合</text:span><text:span text:style-name="T927">形容他為公務所操勞的情況</text:span><text:span text:style-name="T928">？</text:span></text:p>
      <text:p text:style-name="P929"><text:span text:style-name="T930"><text:s text:c="2"/></text:span><text:span text:style-name="T931"><text:s text:c="5"/></text:span><text:span text:style-name="T932"><text:s text:c="3"/></text:span><text:span text:style-name="T933"><text:s/></text:span><text:span text:style-name="T934"><text:s/></text:span><text:span text:style-name="T935">(Ａ)</text:span><text:span text:style-name="T936">宵衣旰食</text:span><text:span text:style-name="T937"><text:s/></text:span><text:span text:style-name="T938"><text:s text:c="2"/></text:span><text:span text:style-name="T939">(Ｂ)</text:span><text:span text:style-name="T940">玩日愒歲</text:span><text:span text:style-name="T941"><text:s/></text:span><text:span text:style-name="T942"><text:s/></text:span><text:span text:style-name="T943"><text:s/></text:span><text:span text:style-name="T944">(Ｃ)</text:span><text:span text:style-name="T945">案牘勞形</text:span><text:span text:style-name="T946"><text:s text:c="3"/></text:span><text:span text:style-name="T947">(Ｄ)</text:span><text:span text:style-name="T948">櫛風沐雨</text:span><text:span text:style-name="T949">。</text:span></text:p>
      <text:soft-page-break/>
      <text:p text:style-name="P950"><text:span text:style-name="T951">(　</text:span><text:span text:style-name="T952"><text:s/></text:span><text:span text:style-name="T953"><text:s/></text:span><text:span text:style-name="T954">　)</text:span><text:span text:style-name="T955"><text:s/></text:span><text:span text:style-name="T956">2</text:span><text:span text:style-name="T957">8</text:span><text:span text:style-name="T958">.</text:span><text:span text:style-name="T959"><text:s/></text:span><text:span text:style-name="T960">下列各組詞語意思的關</text:span><text:span text:style-name="T961">係</text:span><text:span text:style-name="T962">，何者</text:span><text:span text:style-name="T963">異於</text:span><text:span text:style-name="T964">其他三者</text:span><text:span text:style-name="T965">？　</text:span><text:span text:style-name="T966"><text:s/></text:span></text:p>
      <text:p text:style-name="P967"><text:span text:style-name="T968"><text:s text:c="4"/></text:span><text:span text:style-name="T969">(Ａ)</text:span><text:span text:style-name="T970">半途而廢</text:span><text:span text:style-name="T971">—</text:span><text:span text:style-name="T972">功虧一簣</text:span><text:span text:style-name="T973"><text:s text:c="7"/></text:span><text:span text:style-name="T974"><text:s/>(Ｂ)</text:span><text:span text:style-name="T975">萬目睽睽</text:span><text:span text:style-name="T976">—</text:span><text:span text:style-name="T977">乏人問津</text:span></text:p>
      <text:p text:style-name="P978"><text:span text:style-name="T979"><text:s text:c="4"/></text:span><text:span text:style-name="T980">(Ｃ)</text:span><text:span text:style-name="T981">臨陣脫逃</text:span><text:span text:style-name="T982">—</text:span><text:span text:style-name="T983">視死如歸 <text:s text:c="7"/></text:span><text:span text:style-name="T984">(Ｄ)</text:span><text:span text:style-name="T985">芝蘭之室</text:span><text:span text:style-name="T986">—</text:span><text:span text:style-name="T987">鮑魚之肆</text:span><text:span text:style-name="T988">。</text:span></text:p>
      <text:p text:style-name="P989"><text:span text:style-name="T990"><text:s/></text:span><text:span text:style-name="T991">(　</text:span><text:span text:style-name="T992"><text:s/></text:span><text:span text:style-name="T993"><text:s/></text:span><text:span text:style-name="T994">　)</text:span><text:span text:style-name="T995"><text:s/>2</text:span><text:span text:style-name="T996">9</text:span><text:span text:style-name="T997">.</text:span><text:span text:style-name="T998">「</text:span><text:span text:style-name="T999">絲竹</text:span><text:span text:style-name="T1000">」</text:span><text:span text:style-name="T1001">本為製作樂器的材料，後來借代為</text:span><text:span text:style-name="T1002">「</text:span><text:span text:style-name="T1003">樂器</text:span><text:span text:style-name="T1004">」</text:span><text:span text:style-name="T1005">。下列選項有關借代的說明，何者</text:span><text:span text:style-name="T1006">有誤</text:span><text:span text:style-name="T1007">？</text:span><text:span text:style-name="T1008"><text:s/></text:span></text:p>
      <text:p text:style-name="P1009"><text:span text:style-name="T1010"><text:s text:c="3"/></text:span><text:span text:style-name="T1011"><text:s/></text:span><text:span text:style-name="T1012">(</text:span><text:span text:style-name="T1013">Ａ</text:span><text:span text:style-name="T1014">)</text:span><text:span text:style-name="T1015">萱堂、萱草、北堂</text:span><text:span text:style-name="T1016">—</text:span><text:span text:style-name="T1017">借指</text:span><text:span text:style-name="T1018">「</text:span><text:span text:style-name="T1019">母親</text:span><text:span text:style-name="T1020">」</text:span><text:span text:style-name="T1021"><text:s/></text:span><text:span text:style-name="T1022"><text:s/></text:span><text:span text:style-name="T1023"><text:s text:c="5"/></text:span><text:span text:style-name="T1024">(</text:span><text:span text:style-name="T1025">Ｂ</text:span><text:span text:style-name="T1026">)</text:span><text:span text:style-name="T1027">何以解憂，唯有</text:span><text:span text:style-name="T1028">「</text:span><text:span text:style-name="T1029">杜康</text:span><text:span text:style-name="T1030">」</text:span><text:span text:style-name="T1031">—</text:span><text:span text:style-name="T1032">借指</text:span><text:span text:style-name="T1033">「</text:span><text:span text:style-name="T1034">酒</text:span><text:span text:style-name="T1035">」</text:span></text:p>
      <text:p text:style-name="P1036"><text:span text:style-name="T1037"><text:s text:c="3"/></text:span><text:span text:style-name="T1038"><text:s/></text:span><text:span text:style-name="T1039">(</text:span><text:span text:style-name="T1040">Ｃ</text:span><text:span text:style-name="T1041">)</text:span><text:span text:style-name="T1042">孤</text:span><text:span text:style-name="T1043">「</text:span><text:span text:style-name="T1044">帆</text:span><text:span text:style-name="T1045">」</text:span><text:span text:style-name="T1046">遠影碧山盡</text:span><text:span text:style-name="T1047"><text:s/>–</text:span><text:span text:style-name="T1048">借指「船」</text:span><text:span text:style-name="T1049"><text:s text:c="4"/></text:span><text:span text:style-name="T1050"><text:s/></text:span><text:span text:style-name="T1051"><text:s/></text:span><text:span text:style-name="T1052">(</text:span><text:span text:style-name="T1053">Ｄ</text:span><text:span text:style-name="T1054">)</text:span><text:span text:style-name="T1055">巾幗不讓</text:span><text:span text:style-name="T1056">「</text:span><text:span text:style-name="T1057">鬚眉</text:span><text:span text:style-name="T1058">」</text:span><text:span text:style-name="T1059">—</text:span><text:span text:style-name="T1060">借指</text:span><text:span text:style-name="T1061">「</text:span><text:span text:style-name="T1062">女子</text:span><text:span text:style-name="T1063">」</text:span><text:span text:style-name="T1064">。</text:span></text:p>
      <text:p text:style-name="P1065"><text:span text:style-name="T1066">(　</text:span><text:span text:style-name="T1067"><text:s/></text:span><text:span text:style-name="T1068"><text:s/></text:span><text:span text:style-name="T1069">　)</text:span><text:span text:style-name="T1070"><text:s/></text:span><text:span text:style-name="T1071">30</text:span><text:span text:style-name="T1072">.</text:span><text:span text:style-name="T1073">下列有關「銘」的說明，何者</text:span><text:span text:style-name="T1074">有誤</text:span><text:span text:style-name="T1075">？<text:s/></text:span></text:p>
      <text:p text:style-name="P1076"><text:s text:c="3"/><text:s/>(Ａ)古代的一種文體，屬「箴銘」類<text:s text:c="3"/></text:p>
      <text:p text:style-name="P1077"><text:span text:style-name="T1078"><text:s text:c="3"/></text:span><text:span text:style-name="T1079"><text:s/></text:span><text:span text:style-name="T1080">(Ｂ)</text:span><text:span text:style-name="T1081">商湯</text:span><text:span text:style-name="T1082">時代的〈盤銘〉:「茍日新，日日新，又日新。」即是一種銘文。後來逐漸發展為一種獨立的文體</text:span><text:span text:style-name="T1083"><text:s text:c="2"/></text:span></text:p>
      <text:p text:style-name="P1084"><text:span text:style-name="T1085"><text:s text:c="3"/></text:span><text:span text:style-name="T1086"><text:s/></text:span><text:span text:style-name="T1087">(Ｃ)</text:span><text:span text:style-name="T1088">銘文可分為:銅器銘文、碑銘、器物居室</text:span><text:span text:style-name="T1089">銘、座右銘、山川銘、墓誌銘</text:span><text:span text:style-name="T1090">等類別</text:span><text:span text:style-name="T1091">。</text:span><text:span text:style-name="T1092">劉禹錫</text:span><text:span text:style-name="T1093">的〈陋室銘〉屬於器</text:span></text:p>
      <text:p text:style-name="P1094"><text:s text:c="8"/>物居室銘</text:p>
      <text:p text:style-name="P1095"><text:span text:style-name="T1096"><text:s text:c="2"/></text:span><text:span text:style-name="T1097"><text:s/></text:span><text:span text:style-name="T1098"><text:s/></text:span><text:span text:style-name="T1099">(Ｄ)</text:span><text:span text:style-name="T1100">銘文的</text:span><text:span text:style-name="T1101">特</text:span><text:span text:style-name="T1102">點是形式短小，文字簡潔，內容含蓄，寓意深刻</text:span><text:span text:style-name="T1103">。不需要特意押韻。</text:span></text:p>
      <text:p text:style-name="P1104"/>
      <text:p text:style-name="P1105"><text:span text:style-name="T1106"><text:s/></text:span><text:span text:style-name="T1107">(　</text:span><text:span text:style-name="T1108"><text:s/></text:span><text:span text:style-name="T1109"><text:s/></text:span><text:span text:style-name="T1110">　)</text:span><text:span text:style-name="T1111"><text:s/></text:span><text:span text:style-name="T1112">31</text:span><text:span text:style-name="T1113">.</text:span><text:span text:style-name="T1114">「惡乎危?於憤懥。惡乎失道?於嗜慾。惡乎相忘?於富貴。」〈杖銘〉</text:span><text:span text:style-name="T1115">武王</text:span><text:span text:style-name="T1116">即位後，為了警惕自己而在杖上刻寫</text:span></text:p>
      <text:p text:style-name="P1117"><text:span text:style-name="T1118"><text:s text:c="12"/>了以上文字。從〈杖銘〉上的文字，我們可以看出要免於危難必須節制何種情緒</text:span><text:span text:style-name="T1119">？</text:span></text:p>
      <text:p text:style-name="P1120"><text:span text:style-name="T1121"><text:s text:c="11"/></text:span><text:span text:style-name="T1122">(Ａ)</text:span><text:span text:style-name="T1123">悲傷</text:span><text:span text:style-name="T1124"><text:s text:c="3"/></text:span><text:span text:style-name="T1125">(Ｂ)</text:span><text:span text:style-name="T1126">自滿 <text:s/></text:span><text:span text:style-name="T1127">(Ｃ)</text:span><text:span text:style-name="T1128">忿怒</text:span><text:span text:style-name="T1129"><text:s text:c="2"/></text:span><text:span text:style-name="T1130">(Ｄ)</text:span><text:span text:style-name="T1131">快樂</text:span><text:span text:style-name="T1132">。</text:span></text:p>
      <text:p text:style-name="P1133"/>
      <text:p text:style-name="P1134"><text:span text:style-name="T1135">(　</text:span><text:span text:style-name="T1136"><text:s/></text:span><text:span text:style-name="T1137"><text:s/></text:span><text:span text:style-name="T1138">　)</text:span><text:span text:style-name="T1139"><text:s/></text:span><text:span text:style-name="T1140">32</text:span><text:span text:style-name="T1141">.</text:span><text:span text:style-name="T1142">「讚美之語，人皆愛之。聞之能思忖是否言過其實者少，大抵皆喜形於色，陶醉其中。批評之言，人皆厭之。</text:span></text:p>
      <text:p text:style-name="P1143"><text:s text:c="13"/>聽之能為之動容，歡喜接受則少之又少，多半忿忿不平，甚至惱羞成怒大發雷霆。聖凡之異，只在此關照功夫</text:p>
      <text:p text:style-name="P1144"><text:span text:style-name="T1145"><text:s text:c="13"/></text:span><text:span text:style-name="T1146">而已。」〈大方廣智繪話語〉根據這段文字，下列說明何者</text:span><text:span text:style-name="T1147">錯誤</text:span><text:span text:style-name="T1148">？</text:span></text:p>
      <text:p text:style-name="P1149"><text:s text:c="8"/><text:s text:c="3"/>(Ａ)<text:s/>聖人和凡人的最大差異，在於對批評與讚美的鑑別能力<text:s text:c="10"/></text:p>
      <text:p text:style-name="P1150"><text:s text:c="8"/><text:s text:c="3"/>(Ｂ)<text:s/>凡人雖無法分辨讚美的真假，卻能接受他人的批評</text:p>
      <text:p text:style-name="P1151"><text:s text:c="3"/>(Ｃ)<text:s/>聖人能分辨讚美的真假，明白真實的批評並接納</text:p>
      <text:p text:style-name="P1152"><text:span text:style-name="T1153"><text:s text:c="3"/></text:span><text:span text:style-name="T1154">(Ｄ)</text:span><text:span text:style-name="T1155"><text:s/>凡人本性皆喜讚美之語惡批評之言，甚至不曾深思其中涵義</text:span><text:span text:style-name="T1156">。</text:span></text:p>
      <text:p text:style-name="P1157"/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p text:style-name="P1162">　　<text:s text:c="12"/>贈僧詩 <text:s text:c="7"/>彭端淑</text:p>
            <text:p text:style-name="P1163"><text:span text:style-name="T1164"><text:s text:c="9"/>有僧遠至</text:span><text:span text:style-name="T1165">蜀</text:span><text:span text:style-name="T1166">中至，赤足峰頭向我鳴。</text:span></text:p>
            <text:p text:style-name="P1167"><text:span text:style-name="T1168"><text:s text:c="9"/>欲刻</text:span><text:span text:style-name="T1169">韋陀</text:span><text:span text:style-name="T1170">鎮佛寺，為求巧匠到京城。</text:span></text:p>
            <text:p text:style-name="P1171"><text:s text:c="9"/>一瓶一缽隨緣募，千山千水背負行。</text:p>
            <text:p text:style-name="P1172"><text:s text:c="9"/>志士苦行能若此，人間尚有何事難!</text:p>
          </table:table-cell>
        </table:table-row>
      </table:table>
      <text:p text:style-name="P1173"><text:s/>(　<text:s/><text:s/>　)33.關於這首詩的意涵，下列何者與它最接近<text:bookmark-start text:name="_Hlk21943182"/><text:bookmark-start text:name="_Hlk96345715"/>?</text:p>
      <text:p text:style-name="P1174"><text:bookmark-start text:name="_Hlk93480215"/><text:s text:c="3"/>(Ａ)<text:bookmark-start text:name="_Hlk93480261"/><text:bookmark-end text:name="_Hlk93480215"/>飯疏食飲水，曲肱而枕之，樂亦在其中矣<text:s text:c="3"/><text:s/>(Ｂ)<text:bookmark-end text:name="_Hlk93480261"/>寶劍鋒從磨礪出，梅花香自苦寒來</text:p>
      <text:p text:style-name="P1175"><text:s text:c="3"/>(Ｃ)吾資之聰，倍人也；吾材之敏，倍人也<text:s text:c="6"/>(Ｄ)<text:bookmark-end text:name="_Hlk21943182"/>書中自有黃金屋，書中自有顏如玉。<text:bookmark-end text:name="_Hlk96345715"/></text:p>
      <text:p text:style-name="P1176"><text:span text:style-name="T1177">(　</text:span><text:span text:style-name="T1178"><text:s/></text:span><text:span text:style-name="T1179"><text:s/></text:span><text:span text:style-name="T1180">　)</text:span><text:span text:style-name="T1181"><text:s/></text:span><text:span text:style-name="T1182">34</text:span><text:span text:style-name="T1183">.</text:span><text:span text:style-name="T1184">依據詩的格律判斷，本詩屬於哪一種詩體</text:span><text:span text:style-name="T1185">?</text:span><text:span text:style-name="T1186"><text:s text:c="4"/></text:span></text:p>
      <text:p text:style-name="P1187"><text:span text:style-name="T1188"><text:s text:c="7"/></text:span><text:span text:style-name="T1189"> </text:span><text:span text:style-name="T1190"><text:s text:c="3"/></text:span><text:span text:style-name="T1191">(Ａ)</text:span><text:span text:style-name="T1192">現代詩</text:span><text:span text:style-name="T1193"><text:s text:c="2"/></text:span><text:span text:style-name="T1194">(Ｂ)</text:span><text:span text:style-name="T1195">古體詩</text:span><text:span text:style-name="T1196"><text:s text:c="2"/></text:span><text:span text:style-name="T1197">(Ｃ)</text:span><text:span text:style-name="T1198">近體詩</text:span><text:span text:style-name="T1199"><text:s/></text:span><text:span text:style-name="T1200">(Ｄ)</text:span><text:span text:style-name="T1201">樂府詩</text:span><text:span text:style-name="T1202">。</text:span></text:p>
      <text:p text:style-name="P1203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<text:bookmark-start text:name="_Hlk136506347"/><text:span text:style-name="T1209"><text:s/></text:span><text:span text:style-name="T1210"><text:s text:c="5"/></text:span><text:span text:style-name="T1211">鄧艾</text:span><text:span text:style-name="T1212">口吃，語稱艾艾</text:span><text:span text:style-name="T1213">。</text:span><text:span text:style-name="T1214">晉文王</text:span><text:span text:style-name="T1215">戲之曰:「卿云艾艾，定是幾艾?」對曰:「鳳兮鳳兮，故是一鳳。」</text:span></text:p>
            <text:p text:style-name="P1216"><text:span text:style-name="T1217"><text:s text:c="2"/></text:span><text:span text:style-name="T1218">註</text:span><text:span text:style-name="T1219">1.</text:span><text:span text:style-name="T1220">鄧艾:</text:span><text:span text:style-name="T1221">三國</text:span><text:span text:style-name="T1222">時</text:span><text:span text:style-name="T1223">魏國</text:span><text:span text:style-name="T1224">武將。 <text:s/></text:span><text:span text:style-name="T1225">2.</text:span><text:span text:style-name="T1226">晉文王:指</text:span><text:span text:style-name="T1227">司馬昭</text:span><text:span text:style-name="T1228">。 <text:s text:c="18"/></text:span><text:span text:style-name="T1229"><text:s text:c="11"/></text:span><text:span text:style-name="T1230">《世說新語·言語》</text:span></text:p>
          </table:table-cell>
        </table:table-row>
      </table:table>
      <text:p text:style-name="P1231"><text:bookmark-end text:name="_Hlk136506347"/></text:p>
      <text:p text:style-name="P1232"><text:span text:style-name="T1233">(　</text:span><text:span text:style-name="T1234"><text:s/></text:span><text:span text:style-name="T1235"><text:s/></text:span><text:span text:style-name="T1236">　)</text:span><text:span text:style-name="T1237"><text:s/></text:span><text:span text:style-name="T1238">35</text:span><text:span text:style-name="T1239">.</text:span><text:span text:style-name="T1240">本文中的</text:span><text:span text:style-name="T1241">鄧艾</text:span><text:span text:style-name="T1242">有什麼樣的毛病?</text:span><text:span text:style-name="T1243"><text:s text:c="4"/></text:span></text:p>
      <text:p text:style-name="P1244"><text:span text:style-name="T1245"><text:s text:c="7"/></text:span><text:bookmark-start text:name="_Hlk20902281"/><text:span text:style-name="T1246"> </text:span><text:span text:style-name="T1247"><text:s text:c="3"/></text:span><text:span text:style-name="T1248">(Ａ)</text:span><text:bookmark-start text:name="_Hlk20902327"/><text:bookmark-end text:name="_Hlk20902281"/><text:span text:style-name="T1249">巧言令色 <text:s text:c="3"/></text:span><text:span text:style-name="T1250">(Ｂ)</text:span><text:bookmark-start text:name="_Hlk20902338"/><text:bookmark-end text:name="_Hlk20902327"/><text:span text:style-name="T1251">口齒不清</text:span><text:span text:style-name="T1252"><text:s text:c="4"/></text:span><text:span text:style-name="T1253"><text:s/></text:span><text:span text:style-name="T1254">(Ｃ)</text:span><text:bookmark-start text:name="_Hlk20902355"/><text:bookmark-end text:name="_Hlk20902338"/><text:span text:style-name="T1255">搬弄是非</text:span><text:span text:style-name="T1256"><text:s/></text:span><text:span text:style-name="T1257"><text:s text:c="3"/></text:span><text:span text:style-name="T1258">(Ｄ)</text:span><text:bookmark-end text:name="_Hlk20902355"/><text:span text:style-name="T1259">喜歡吹牛</text:span><text:span text:style-name="T1260">。</text:span></text:p>
      <text:p text:style-name="P1261"><text:span text:style-name="T1262">(　</text:span><text:span text:style-name="T1263"><text:s/></text:span><text:span text:style-name="T1264"><text:s/></text:span><text:span text:style-name="T1265">　)</text:span><text:span text:style-name="T1266"><text:s/></text:span><text:bookmark-start text:name="_Hlk21943395"/><text:span text:style-name="T1267">3</text:span><text:bookmark-end text:name="_Hlk21943395"/><text:span text:style-name="T1268">6</text:span><text:span text:style-name="T1269">.</text:span><text:span text:style-name="T1270">文中的</text:span><text:span text:style-name="T1271">晉文</text:span><text:span text:style-name="T1272">王</text:span><text:span text:style-name="T1273">開了</text:span><text:span text:style-name="T1274">鄧艾</text:span><text:span text:style-name="T1275">的玩笑，</text:span><text:span text:style-name="T1276">鄧艾</text:span><text:span text:style-name="T1277">是如何回應的</text:span><text:span text:style-name="T1278">？</text:span><text:span text:style-name="T1279"><text:s/></text:span></text:p>
      <text:p text:style-name="P1280"><text:span text:style-name="T1281"><text:s text:c="3"/></text:span><text:span text:style-name="T1282">(</text:span><text:span text:style-name="T1283">Ａ</text:span><text:span text:style-name="T1284">)<text:s/></text:span><text:span text:style-name="T1285">以</text:span><text:span text:style-name="T1286">「</text:span><text:span text:style-name="T1287">鳳兮鳳兮</text:span><text:span text:style-name="T1288">」</text:span><text:span text:style-name="T1289">機智巧妙地回答了問題</text:span><text:span text:style-name="T1290"><text:s text:c="10"/>(</text:span><text:span text:style-name="T1291">Ｂ</text:span><text:span text:style-name="T1292">)</text:span><text:span text:style-name="T1293"><text:s/></text:span><text:span text:style-name="T1294">責備</text:span><text:span text:style-name="T1295">晉文王</text:span><text:span text:style-name="T1296">開這樣的玩笑</text:span></text:p>
      <text:p text:style-name="P1297"><text:span text:style-name="T1298"><text:s text:c="3"/></text:span><text:span text:style-name="T1299">(</text:span><text:span text:style-name="T1300">Ｃ</text:span><text:span text:style-name="T1301">)</text:span><text:span text:style-name="T1302"><text:s/></text:span><text:span text:style-name="T1303">背了一首</text:span><text:span text:style-name="T1304">「</text:span><text:span text:style-name="T1305">鳳兮鳳兮</text:span><text:span text:style-name="T1306">」</text:span><text:span text:style-name="T1307">的詩顧左右而言他</text:span><text:span text:style-name="T1308"><text:s text:c="8"/></text:span><text:span text:style-name="T1309">(</text:span><text:span text:style-name="T1310">Ｄ</text:span><text:span text:style-name="T1311">)</text:span><text:span text:style-name="T1312"><text:s/></text:span><text:span text:style-name="T1313">對</text:span><text:span text:style-name="T1314">晉文王</text:span><text:span text:style-name="T1315">的玩笑話不屑一顧</text:span><text:span text:style-name="T1316">。</text:span></text:p>
      <text:p text:style-name="P1317"/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soft-page-break/>
            <text:p text:style-name="P1322">　　蓋聞里中有腳瘡者，痛不可忍，謂家人曰:「爾為我鑿牆為穴。」穴成，伸腳穴中，入鄰家尺許。家人曰:「此何意?」</text:p>
            <text:p text:style-name="P1323"><text:span text:style-name="T1324">答曰:「憑他去鄰家痛，無與我事。」又有醫者，自稱善外科，一裨將陣回，中流矢，深入膜內，延使治，乃持</text:span><text:span text:style-name="T1325">并州</text:span><text:span text:style-name="T1326">剪，</text:span></text:p>
            <text:p text:style-name="P1327">剪去矢管，跪而請謝。裨將曰:「簇在膜內者，須亟治。」醫曰:「此內科事，不意並責我。」</text:p>
            <text:p text:style-name="P1328"><text:s text:c="4"/>噫，腳入鄰家，然猶我之腳也；簇在膜內，然亦醫者之事也。乃隔一壁，輒思委腳，隔一膜，輒欲分科。然則痛安已，</text:p>
            <text:p text:style-name="P1329">責安能諉乎?今日當事諸公，見事之不可為，而但因循苟安，以遺來者，亦若委痛於鄰家，推責於內科之意。</text:p>
            <text:p text:style-name="P1330"><text:span text:style-name="T1331"><text:s text:c="2"/>註:1.裨將:副將。 2.并州剪:并州所產的銳利剪刀。 3.遺:音ㄨㄟˋ，給予。 <text:s text:c="11"/>節錄自</text:span><text:span text:style-name="T1332">江盈科</text:span><text:span text:style-name="T1333">《雪濤小說》</text:span></text:p>
          </table:table-cell>
        </table:table-row>
      </table:table>
      <text:p text:style-name="P1334"/>
      <text:p text:style-name="P1335"><text:span text:style-name="T1336">(　</text:span><text:span text:style-name="T1337"><text:s/></text:span><text:span text:style-name="T1338"><text:s/></text:span><text:span text:style-name="T1339">　)</text:span><text:span text:style-name="T1340"><text:s/></text:span><text:span text:style-name="T1341">37</text:span><text:span text:style-name="T1342">.</text:span><text:span text:style-name="T1343">「</text:span><text:span text:style-name="T1344">腳瘡者</text:span><text:span text:style-name="T1345">」</text:span><text:span text:style-name="T1346">、</text:span><text:span text:style-name="T1347">「</text:span><text:span text:style-name="T1348">外科醫者</text:span><text:span text:style-name="T1349">」</text:span><text:span text:style-name="T1350">、</text:span><text:span text:style-name="T1351">「</text:span><text:span text:style-name="T1352">當事諸公</text:span><text:span text:style-name="T1353">」</text:span><text:span text:style-name="T1354"><text:s/></text:span><text:span text:style-name="T1355">，他們共同的問題是什麼?</text:span><text:span text:style-name="T1356"><text:s text:c="3"/></text:span></text:p>
      <text:p text:style-name="P1357"><text:span text:style-name="T1358"><text:s text:c="7"/></text:span><text:span text:style-name="T1359"><text:s/></text:span><text:span text:style-name="T1360"><text:s text:c="4"/></text:span><text:span text:style-name="T1361">(Ａ)</text:span><text:span text:style-name="T1362"><text:s/></text:span><text:span text:style-name="T1363">推諉責任</text:span><text:span text:style-name="T1364"><text:s text:c="2"/></text:span><text:span text:style-name="T1365">(Ｂ)</text:span><text:span text:style-name="T1366"><text:s/></text:span><text:span text:style-name="T1367">貪小便宜</text:span><text:span text:style-name="T1368"><text:s text:c="2"/></text:span><text:span text:style-name="T1369">(Ｃ)</text:span><text:span text:style-name="T1370"><text:s/></text:span><text:span text:style-name="T1371">做事認真</text:span><text:span text:style-name="T1372"><text:s text:c="2"/></text:span><text:span text:style-name="T1373">(Ｄ)</text:span><text:span text:style-name="T1374"><text:s/></text:span><text:span text:style-name="T1375">分工太細</text:span><text:span text:style-name="T1376">。</text:span></text:p>
      <text:p text:style-name="P1377"><text:span text:style-name="T1378">(　</text:span><text:span text:style-name="T1379"><text:s/></text:span><text:span text:style-name="T1380"><text:s/></text:span><text:span text:style-name="T1381">　)</text:span><text:span text:style-name="T1382"><text:s/></text:span><text:span text:style-name="T1383">38</text:span><text:span text:style-name="T1384">.</text:span><text:span text:style-name="T1385"><text:s/></text:span><text:span text:style-name="T1386">貞淑</text:span><text:span text:style-name="T1387">重返醫院工作後，發現所屬部門同事在承擔責任上與本文有相似情況，他應該給同事下列哪一句建言較</text:span></text:p>
      <text:p text:style-name="P1388"><text:span text:style-name="T1389"><text:s text:c="13"/>適合</text:span><text:span text:style-name="T1390">？</text:span><text:span text:style-name="T1391"><text:s/></text:span></text:p>
      <text:p text:style-name="P1392"><text:span text:style-name="T1393"><text:s text:c="4"/></text:span><text:span text:style-name="T1394">(</text:span><text:span text:style-name="T1395">Ａ</text:span><text:span text:style-name="T1396">)</text:span><text:span text:style-name="T1397">具備勇氣的話，其他的特質也就自然而然的建立了。</text:span><text:span text:style-name="T1398">(</text:span><text:span text:style-name="T1399">邱吉爾</text:span><text:span text:style-name="T1400">)</text:span><text:span text:style-name="T1401"><text:s text:c="14"/></text:span><text:span text:style-name="T1402">　</text:span></text:p>
      <text:p text:style-name="P1403"><text:span text:style-name="T1404"><text:s text:c="4"/></text:span><text:span text:style-name="T1405">(</text:span><text:span text:style-name="T1406">Ｂ</text:span><text:span text:style-name="T1407">)</text:span><text:span text:style-name="T1408"><text:s/></text:span><text:span text:style-name="T1409">惟艱忍者始能遂其志。</text:span><text:span text:style-name="T1410">(</text:span><text:span text:style-name="T1411">富蘭克林</text:span><text:span text:style-name="T1412">)</text:span></text:p>
      <text:p text:style-name="P1413"><text:span text:style-name="T1414"><text:s text:c="4"/></text:span><text:span text:style-name="T1415">(</text:span><text:span text:style-name="T1416">Ｃ</text:span><text:span text:style-name="T1417">)</text:span><text:span text:style-name="T1418">不會從失敗中找尋教訓的人，他們的成功之路是遙遠的。</text:span><text:span text:style-name="T1419">(</text:span><text:span text:style-name="T1420">拿破崙</text:span><text:span text:style-name="T1421">)</text:span><text:span text:style-name="T1422"><text:s/></text:span><text:span text:style-name="T1423">　</text:span><text:span text:style-name="T1424"><text:s text:c="15"/></text:span></text:p>
      <text:p text:style-name="內文"><text:span text:style-name="T1425"><text:s text:c="7"/></text:span><text:span text:style-name="T1426"><text:s text:c="4"/></text:span><text:span text:style-name="T1427"><text:s/></text:span><text:span text:style-name="T1428">(</text:span><text:span text:style-name="T1429">Ｄ</text:span><text:span text:style-name="T1430">)</text:span><text:span text:style-name="T1431">社會猶如一條船，每個人都要有掌舵的準備</text:span><text:span text:style-name="T1432">。</text:span><text:span text:style-name="T1433">(</text:span><text:span text:style-name="T1434">易卜生</text:span><text:span text:style-name="T1435">)</text:span></text:p>
      <text:p text:style-name="P1436"/>
      <table:table table:style-name="Table1437">
        <table:table-columns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<text:s text:c="4"/></text:span><text:span text:style-name="T1443">據</text:span><text:span text:style-name="T1444">警政署</text:span><text:span text:style-name="T1445">統計，2022年全</text:span><text:span text:style-name="T1446">臺</text:span><text:span text:style-name="T1447">民眾被詐騙的金額將近70億元，同年7月，</text:span><text:span text:style-name="T1448">行政院</text:span><text:span text:style-name="T1449">統合</text:span><text:span text:style-name="T1450">內政部</text:span><text:span text:style-name="T1451">、</text:span><text:span text:style-name="T1452">金管會</text:span><text:span text:style-name="T1453">、</text:span><text:span text:style-name="T1454">法務部</text:span><text:span text:style-name="T1455">、</text:span><text:span text:style-name="T1456">國家通訊傳播委員會</text:span><text:span text:style-name="T1457">（NCC）等機關，成立「打詐國家隊」，負責「識詐、懲詐、阻詐、堵詐」四大任務。其中，</text:span><text:span text:style-name="T1458">內政部</text:span><text:span text:style-name="T1459">主導「識詐」的反詐宣傳，NCC負責「堵詐」的辨識人頭門號與攔阻惡意簡訊，「阻詐」中的防制人頭帳戶責任交給</text:span><text:span text:style-name="T1460">金管會</text:span><text:span text:style-name="T1461">，而末端「懲詐」則交由</text:span><text:span text:style-name="T1462">法務部</text:span><text:span text:style-name="T1463">。</text:span></text:p>
            <text:p text:style-name="P1464"><text:span text:style-name="T1465">　　當詐騙案發生，受害者最希望的往往是取回失去的財產，這也提高了「阻詐」任務的重要性</text:span><text:span text:style-name="T1466">─</text:span><text:span text:style-name="T1467">只有限制人頭帳戶成為詐欺工具，遏止犯罪金流移動，才有機會追回受害者的錢。根據</text:span><text:span text:style-name="T1468">法務部</text:span><text:span text:style-name="T1469">統計，從2017年至2021年，提供人頭帳戶者的人數提高了整整兩倍，人頭帳戶的氾濫程度可見一斑。作為打詐國家隊的主責單位，</text:span><text:span text:style-name="T1470">金管會</text:span><text:span text:style-name="T1471">有許多應對措施，例如督促銀行儘早統整出「交易異常態樣」、協助建立預警機制、強化銀行的臨櫃提問關懷，或監督銀行進行「圈存」，暫時凍結涉及詐騙的資金。「圈存」指的是當民眾報案遭到詐騙時，只要拿著匯款單據或轉帳證明給銀行，經與警方聯繫確認被詐騙屬實後，受款銀行就能將匯出去的金額扣住，並限制受款帳戶24小時內不能提款或匯款，以此保住被騙的金錢。去年，</text:span><text:span text:style-name="T1472">刑事局</text:span><text:span text:style-name="T1473">提出新的政策建議：加長目前只有24小時的圈存期限，把時間拉長到48至72小時。由於此舉牽涉到眾多民眾帳戶的使用權益，目前仍在研擬討論中。</text:span></text:p>
            <text:p text:style-name="P1474"><text:span text:style-name="T1475">　　</text:span><text:span text:style-name="T1476">延長圈存期限的提議，也與</text:span><text:span text:style-name="T1477">中華郵政</text:span><text:span text:style-name="T1478">近年來愈加收緊的帳戶控管機制不謀而合。</text:span><text:span text:style-name="T1479">中華郵政公司</text:span><text:span text:style-name="T1480">每天會從交易資料中挑出300至400件的異常交易帳戶，再交由專責單位依交易情形和帳戶資料等，分別打電話關懷客戶是否遭遇詐騙。據單位負責人說明，為了保障客戶不受詐騙，</text:span><text:span text:style-name="T1481">中華郵政</text:span><text:span text:style-name="T1482">會花更長的時間關心異常交易，直至帳戶持有者臨櫃說明，這使得異常帳戶的圈存時間超過法定的24小時，但也體現了</text:span><text:span text:style-name="T1483">中華郵政</text:span><text:span text:style-name="T1484">管制力度較強之處。</text:span></text:p>
            <text:p text:style-name="P1485"><text:span text:style-name="T1486">　　</text:span><text:span text:style-name="T1487">如今，圈存時間是否拉長尚未定論，但該建議等於先一步體現在</text:span><text:span text:style-name="T1488">中華郵政</text:span><text:span text:style-name="T1489">的異常帳戶管理機制中。而根據近期警方彙整的人頭帳戶買賣情形，各社群平台或偏門社團中的帳戶收購文都開始標註「郵局不收」，這讓規模最大的金融機構有機會退出人頭帳戶的買賣市場，進一步瓦解部分的詐騙金流。</text:span></text:p>
            <text:p text:style-name="P1490"><text:s text:c="31"/>〈詐騙盛行!打詐國家隊該如何強化「阻詐」〉選自《來煲閱讀粥·第164期》</text:p>
          </table:table-cell>
        </table:table-row>
      </table:table>
      <text:p text:style-name="P1491"/>
      <text:p text:style-name="P1492"><text:span text:style-name="T1493">(　</text:span><text:span text:style-name="T1494"><text:s/></text:span><text:span text:style-name="T1495"><text:s/></text:span><text:span text:style-name="T1496">　)</text:span><text:span text:style-name="T1497"><text:s/></text:span><text:span text:style-name="T1498">39</text:span><text:span text:style-name="T1499">.</text:span><text:span text:style-name="T1500">蘇炆</text:span><text:span text:style-name="T1501">的工作是阻止詐騙簡訊的濫發，應屬於哪一項防詐環節？</text:span></text:p>
      <text:p text:style-name="P1502">　<text:s text:c="3"/>(Ａ)懲詐<text:s/><text:s/>(Ｂ)識詐<text:s/>(Ｃ)<text:s/>阻詐<text:s text:c="2"/>(Ｄ)堵詐。</text:p>
      <text:p text:style-name="P1503"><text:span text:style-name="T1504">(　</text:span><text:span text:style-name="T1505"><text:s/></text:span><text:span text:style-name="T1506"><text:s/></text:span><text:span text:style-name="T1507">　)</text:span><text:span text:style-name="T1508"><text:s/></text:span><text:span text:style-name="T1509">40</text:span><text:span text:style-name="T1510">.</text:span><text:span text:style-name="T1511">下列關於</text:span><text:span text:style-name="T1512">現階段</text:span><text:span text:style-name="T1513">「圈存」的描述，何者</text:span><text:span text:style-name="T1514">錯誤</text:span><text:span text:style-name="T1515">？</text:span><text:span text:style-name="T1516"><text:line-break/></text:span><text:span text:style-name="T1517"><text:s text:c="4"/></text:span><text:span text:style-name="T1518">(Ａ)</text:span><text:span text:style-name="T1519"><text:s/>監督銀行進行圈存是達成「阻詐」的唯一方式</text:span><text:span text:style-name="T1520"><text:s text:c="10"/></text:span></text:p>
      <text:p text:style-name="P1521"><text:s text:c="4"/>(Ｂ)<text:s/>由於涉及民眾權益，故限制時間不宜隨意拉長</text:p>
      <text:p text:style-name="P1522">　<text:s text:c="4"/>(Ｃ)<text:s/>銀行將限制受款帳戶24小時內不能提款或匯款<text:s text:c="2"/><text:s text:c="8"/></text:p>
      <text:p text:style-name="P1523"><text:s/><text:s text:c="4"/><text:s/>(Ｄ)<text:s/>機制啟動後，銀行會暫時凍結涉及詐騙的資金<text:s/>。</text:p>
      <text:p text:style-name="P1524"/>
      <text:soft-page-break/>
      <text:p text:style-name="P1525">111-2-3<text:s/>八年級 國文科－解答</text:p>
      <text:p text:style-name="P1526">綜合選擇題：（40題，一題2.5分，100分)</text:p>
      <text:p text:style-name="P1527"/>
      <text:p text:style-name="P1528">01-10<text:s/>CCADB BCACD</text:p>
      <text:p text:style-name="P1529">11-20<text:s/>DCDDB ACBCD</text:p>
      <text:p text:style-name="P1530">21-30<text:s/>BABDA ABADD</text:p>
      <text:p text:style-name="P1531">31-40<text:s/>CBBCB AADDA<text:s/></text:p>
      <text:p text:style-name="P1532"/>
      <text:p text:style-name="P1533"/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單題" style:display-name="單題" style:family="paragraph" style:parent-style-name="內文">
      <style:paragraph-properties fo:margin-left="0.7562in" fo:text-indent="-0.7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9:00Z</meta:creation-date>
    <dc:date>2026-02-04T06:29:00Z</dc:date>
    <meta:template xlink:href="Normal" xlink:type="simple"/>
    <meta:editing-cycles>2</meta:editing-cycles>
    <meta:editing-duration>PT0S</meta:editing-duration>
    <meta:document-statistic meta:page-count="5" meta:paragraph-count="15" meta:word-count="1160" meta:character-count="7762" meta:row-count="55" meta:non-whitespace-character-count="6617"/>
  </office:meta>
</office:document-meta>
</file>