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 style:font-name-asian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 style:font-name-asian="新細明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 style:font-name-asian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 style:font-name-asian="新細明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 style:font-name-asian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 style:font-name-asian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 style:font-name-asian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新細明體" style:font-name-asian="新細明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新細明體" style:font-name-asian="新細明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新細明體" style:font-name-asian="新細明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 style:font-name-asian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新細明體" style:font-name-asian="新細明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新細明體" style:font-name-asian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新細明體" style:font-name-asian="新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新細明體" style:font-name-asian="新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新細明體" style:font-name-asian="新細明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新細明體" style:font-name-asian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新細明體" style:font-name-asian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新細明體" style:font-name-asian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新細明體" style:font-name-asian="新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新細明體" style:font-name-asian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新細明體" style:font-name-asian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新細明體" style:font-name-asian="新細明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新細明體" style:font-name-asian="新細明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新細明體" style:font-name-asian="新細明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新細明體" style:font-name-asian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新細明體" style:font-name-asian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新細明體" style:font-name-asian="新細明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新細明體" style:font-name-asian="新細明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新細明體" style:font-name-asian="新細明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新細明體" style:font-name-asian="新細明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新細明體" style:font-name-asian="新細明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新細明體" style:font-name-asian="新細明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新細明體" style:font-name-asian="新細明體"/>
    </style:style>
    <style:style style:name="P559" style:parent-style-name="內文" style:family="paragraph">
      <style:text-properties style:font-name="標楷體" style:font-name-asian="標楷體"/>
    </style:style>
    <style:style style:name="TableColumn561" style:family="table-column">
      <style:table-column-properties style:column-width="8.9305in"/>
    </style:style>
    <style:style style:name="Table560" style:family="table">
      <style:table-properties style:width="8.9305in" fo:margin-left="0in" table:align="left"/>
    </style:style>
    <style:style style:name="TableRow562" style:family="table-row">
      <style:table-row-properties style:min-row-height="0.6222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新細明體" style:font-name-asian="新細明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73" style:parent-style-name="預設段落字型" style:family="text">
      <style:text-properties style:font-name="新細明體" style:font-name-asian="新細明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新細明體" style:font-name-asian="新細明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新細明體" style:font-name-asian="新細明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新細明體" style:font-name-asian="新細明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新細明體" style:font-name-asian="新細明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 style:font-name-asian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新細明體" style:font-name-asian="新細明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新細明體" style:font-name-asian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新細明體" style:font-name-asian="新細明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新細明體" style:font-name-asian="新細明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新細明體" style:font-name-asian="新細明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新細明體" style:font-name-asian="新細明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新細明體" style:font-name-asian="新細明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新細明體" style:font-name-asian="新細明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新細明體" style:font-name-asian="新細明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新細明體" style:font-name-asian="新細明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ableColumn629" style:family="table-column">
      <style:table-column-properties style:column-width="8.9305in"/>
    </style:style>
    <style:style style:name="Table628" style:family="table">
      <style:table-properties style:width="8.9305in" fo:margin-left="0in" table:align="left"/>
    </style:style>
    <style:style style:name="TableRow630" style:family="table-row">
      <style:table-row-properties style:min-row-height="0.945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新細明體" style:font-name-asian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新細明體" style:font-name-asian="新細明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新細明體" style:font-name-asian="新細明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新細明體" style:font-name-asian="新細明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新細明體" style:font-name-asian="新細明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新細明體" style:font-name-asian="新細明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新細明體" style:font-name-asian="新細明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新細明體" style:font-name-asian="新細明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新細明體" style:font-name-asian="新細明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新細明體" style:font-name-asian="新細明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新細明體" style:font-name-asian="新細明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新細明體" style:font-name-asian="新細明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新細明體" style:font-name-asian="新細明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新細明體" style:font-name-asian="新細明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新細明體" style:font-name-asian="新細明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新細明體" style:font-name-asian="新細明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新細明體" style:font-name-asian="新細明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新細明體" style:font-name-asian="新細明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新細明體" style:font-name-asian="新細明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新細明體" style:font-name-asian="新細明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新細明體" style:font-name-asian="新細明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新細明體" style:font-name-asian="新細明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新細明體" style:font-name-asian="新細明體"/>
    </style:style>
    <style:style style:name="T697" style:parent-style-name="預設段落字型" style:family="text">
      <style:text-properties style:font-name="標楷體" style:font-name-asian="標楷體"/>
    </style:style>
    <style:style style:name="TableColumn699" style:family="table-column">
      <style:table-column-properties style:column-width="8.9305in"/>
    </style:style>
    <style:style style:name="Table698" style:family="table">
      <style:table-properties style:width="8.9305in" fo:margin-left="0in" table:align="left"/>
    </style:style>
    <style:style style:name="TableRow700" style:family="table-row">
      <style:table-row-properties style:min-row-height="1.176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新細明體" style:font-name-asian="新細明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新細明體" style:font-name-asian="新細明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新細明體" style:font-name-asian="新細明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新細明體" style:font-name-asian="新細明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新細明體" style:font-name-asian="新細明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新細明體" style:font-name-asian="新細明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新細明體" style:font-name-asian="新細明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新細明體" style:font-name-asian="新細明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新細明體" style:font-name-asian="新細明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1" style:parent-style-name="預設段落字型" style:family="text">
      <style:text-properties style:font-name="新細明體" style:font-name-asian="新細明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新細明體" style:font-name-asian="新細明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新細明體" style:font-name-asian="新細明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新細明體" style:font-name-asian="新細明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新細明體" style:font-name-asian="新細明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新細明體" style:font-name-asian="新細明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新細明體" style:font-name-asian="新細明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新細明體" style:font-name-asian="新細明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新細明體" style:font-name-asian="新細明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新細明體" style:font-name-asian="新細明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TableColumn760" style:family="table-column">
      <style:table-column-properties style:column-width="8.9305in"/>
    </style:style>
    <style:style style:name="Table759" style:family="table">
      <style:table-properties style:width="8.9305in" fo:margin-left="0in" table:align="left"/>
    </style:style>
    <style:style style:name="TableRow761" style:family="table-row">
      <style:table-row-properties style:min-row-height="1.0493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新細明體" style:font-name-asian="新細明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新細明體" style:font-name-asian="新細明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新細明體" style:font-name-asian="新細明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新細明體" style:font-name-asian="新細明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新細明體" style:font-name-asian="新細明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81" style:parent-style-name="預設段落字型" style:family="text">
      <style:text-properties style:font-name="新細明體" style:font-name-asian="新細明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新細明體" style:font-name-asian="新細明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TableColumn796" style:family="table-column">
      <style:table-column-properties style:column-width="8.9305in"/>
    </style:style>
    <style:style style:name="Table795" style:family="table">
      <style:table-properties style:width="8.9305in" fo:margin-left="0in" table:align="left"/>
    </style:style>
    <style:style style:name="TableRow797" style:family="table-row">
      <style:table-row-properties style:min-row-height="5.693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新細明體" style:font-name-asian="新細明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25" style:parent-style-name="預設段落字型" style:family="text">
      <style:text-properties style:font-name="新細明體" style:font-name-asian="新細明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新細明體" style:font-name-asian="新細明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indent="0.3333in"/>
      <style:text-properties style:font-name="標楷體" style:font-name-asian="標楷體"/>
    </style:style>
    <style:style style:name="P831" style:parent-style-name="內文" style:family="paragraph">
      <style:paragraph-properties fo:text-indent="0.3333in"/>
      <style:text-properties style:font-name="標楷體" style:font-name-asian="標楷體"/>
    </style:style>
    <style:style style:name="TableColumn833" style:family="table-column">
      <style:table-column-properties style:column-width="8.9305in"/>
    </style:style>
    <style:style style:name="Table832" style:family="table">
      <style:table-properties style:width="8.9305in" fo:margin-left="0in" table:align="left"/>
    </style:style>
    <style:style style:name="TableRow834" style:family="table-row">
      <style:table-row-properties style:min-row-height="2.849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新細明體" style:font-name-asian="新細明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新細明體" style:font-name-asian="新細明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新細明體" style:font-name-asian="新細明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新細明體" style:font-name-asian="新細明體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6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新細明體" style:font-name-asian="新細明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新細明體" style:font-name-asian="新細明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新細明體" style:font-name-asian="新細明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新細明體" style:font-name-asian="新細明體"/>
    </style:style>
    <style:style style:name="TableColumn886" style:family="table-column">
      <style:table-column-properties style:column-width="0.893in"/>
    </style:style>
    <style:style style:name="TableColumn887" style:family="table-column">
      <style:table-column-properties style:column-width="0.893in"/>
    </style:style>
    <style:style style:name="TableColumn888" style:family="table-column">
      <style:table-column-properties style:column-width="0.893in"/>
    </style:style>
    <style:style style:name="TableColumn889" style:family="table-column">
      <style:table-column-properties style:column-width="0.8923in"/>
    </style:style>
    <style:style style:name="TableColumn890" style:family="table-column">
      <style:table-column-properties style:column-width="0.893in"/>
    </style:style>
    <style:style style:name="TableColumn891" style:family="table-column">
      <style:table-column-properties style:column-width="0.893in"/>
    </style:style>
    <style:style style:name="TableColumn892" style:family="table-column">
      <style:table-column-properties style:column-width="0.893in"/>
    </style:style>
    <style:style style:name="TableColumn893" style:family="table-column">
      <style:table-column-properties style:column-width="0.893in"/>
    </style:style>
    <style:style style:name="TableColumn894" style:family="table-column">
      <style:table-column-properties style:column-width="0.893in"/>
    </style:style>
    <style:style style:name="TableColumn895" style:family="table-column">
      <style:table-column-properties style:column-width="0.8937in"/>
    </style:style>
    <style:style style:name="Table885" style:family="table">
      <style:table-properties style:width="8.9305in" fo:margin-left="0in" table:align="left"/>
    </style:style>
    <style:style style:name="TableRow896" style:family="table-row">
      <style:table-row-properties style:min-row-height="0.1687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min-row-height="0.551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新細明體" style:font-name-asian="新細明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新細明體" style:font-name-asian="新細明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新細明體" style:font-name-asian="新細明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新細明體" style:font-name-asian="新細明體"/>
    </style:style>
    <style:style style:name="TableColumn948" style:family="table-column">
      <style:table-column-properties style:column-width="0.3937in" style:use-optimal-column-width="false"/>
    </style:style>
    <style:style style:name="TableColumn949" style:family="table-column">
      <style:table-column-properties style:column-width="4.0555in" style:use-optimal-column-width="false"/>
    </style:style>
    <style:style style:name="TableColumn950" style:family="table-column">
      <style:table-column-properties style:column-width="0.3937in" style:use-optimal-column-width="false"/>
    </style:style>
    <style:style style:name="TableColumn951" style:family="table-column">
      <style:table-column-properties style:column-width="4.0555in" style:use-optimal-column-width="false"/>
    </style:style>
    <style:style style:name="Table947" style:family="table">
      <style:table-properties style:width="8.8986in" fo:margin-left="0in" table:align="left"/>
    </style:style>
    <style:style style:name="TableRow952" style:family="table-row">
      <style:table-row-properties style:min-row-height="0.5909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Row961" style:family="table-row">
      <style:table-row-properties style:min-row-height="0.5909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style:min-row-height="0.5909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5909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Row988" style:family="table-row">
      <style:table-row-properties style:min-row-height="0.5909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新細明體" style:font-name-asian="新細明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新細明體" style:font-name-asian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新細明體" style:font-name-asian="新細明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新細明體" style:font-name-asian="新細明體"/>
    </style:style>
    <style:style style:name="TableColumn1007" style:family="table-column">
      <style:table-column-properties style:column-width="0.3937in" style:use-optimal-column-width="false"/>
    </style:style>
    <style:style style:name="TableColumn1008" style:family="table-column">
      <style:table-column-properties style:column-width="4.0555in" style:use-optimal-column-width="false"/>
    </style:style>
    <style:style style:name="TableColumn1009" style:family="table-column">
      <style:table-column-properties style:column-width="0.3937in" style:use-optimal-column-width="false"/>
    </style:style>
    <style:style style:name="TableColumn1010" style:family="table-column">
      <style:table-column-properties style:column-width="4.0555in" style:use-optimal-column-width="false"/>
    </style:style>
    <style:style style:name="Table1006" style:family="table">
      <style:table-properties style:width="8.8986in" fo:margin-left="0in" table:align="left"/>
    </style:style>
    <style:style style:name="TableRow1011" style:family="table-row">
      <style:table-row-properties style:min-row-height="0.5909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 style:min-row-height="0.590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 style:min-row-height="0.5909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5909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Row1047" style:family="table-row">
      <style:table-row-properties style:min-row-height="0.5909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新細明體" style:font-name-asian="新細明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新細明體" style:font-name-asian="新細明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新細明體" style:font-name-asian="新細明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新細明體" style:font-name-asian="新細明體"/>
    </style:style>
    <style:style style:name="TableColumn1066" style:family="table-column">
      <style:table-column-properties style:column-width="0.893in"/>
    </style:style>
    <style:style style:name="TableColumn1067" style:family="table-column">
      <style:table-column-properties style:column-width="0.893in"/>
    </style:style>
    <style:style style:name="TableColumn1068" style:family="table-column">
      <style:table-column-properties style:column-width="0.893in"/>
    </style:style>
    <style:style style:name="TableColumn1069" style:family="table-column">
      <style:table-column-properties style:column-width="0.893in"/>
    </style:style>
    <style:style style:name="TableColumn1070" style:family="table-column">
      <style:table-column-properties style:column-width="0.893in"/>
    </style:style>
    <style:style style:name="TableColumn1071" style:family="table-column">
      <style:table-column-properties style:column-width="0.893in"/>
    </style:style>
    <style:style style:name="TableColumn1072" style:family="table-column">
      <style:table-column-properties style:column-width="0.893in"/>
    </style:style>
    <style:style style:name="TableColumn1073" style:family="table-column">
      <style:table-column-properties style:column-width="0.893in"/>
    </style:style>
    <style:style style:name="TableColumn1074" style:family="table-column">
      <style:table-column-properties style:column-width="0.893in"/>
    </style:style>
    <style:style style:name="TableColumn1075" style:family="table-column">
      <style:table-column-properties style:column-width="0.893in"/>
    </style:style>
    <style:style style:name="Table1065" style:family="table">
      <style:table-properties style:width="8.9305in" fo:margin-left="0in" table:align="left"/>
    </style:style>
    <style:style style:name="TableRow1076" style:family="table-row">
      <style:table-row-properties style:min-row-height="0.1687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Row1097" style:family="table-row">
      <style:table-row-properties style:min-row-height="0.5513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Row1118" style:family="table-row">
      <style:table-row-properties style:min-row-height="0.168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Row1139" style:family="table-row">
      <style:table-row-properties style:min-row-height="0.5513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新細明體" style:font-name-asian="新細明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新細明體" style:font-name-asian="新細明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新細明體" style:font-name-asian="新細明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新細明體" style:font-name-asian="新細明體"/>
    </style:style>
    <style:style style:name="TableColumn1170" style:family="table-column">
      <style:table-column-properties style:column-width="0.893in"/>
    </style:style>
    <style:style style:name="TableColumn1171" style:family="table-column">
      <style:table-column-properties style:column-width="0.893in"/>
    </style:style>
    <style:style style:name="TableColumn1172" style:family="table-column">
      <style:table-column-properties style:column-width="0.893in"/>
    </style:style>
    <style:style style:name="TableColumn1173" style:family="table-column">
      <style:table-column-properties style:column-width="0.8923in"/>
    </style:style>
    <style:style style:name="TableColumn1174" style:family="table-column">
      <style:table-column-properties style:column-width="0.893in"/>
    </style:style>
    <style:style style:name="TableColumn1175" style:family="table-column">
      <style:table-column-properties style:column-width="0.893in"/>
    </style:style>
    <style:style style:name="TableColumn1176" style:family="table-column">
      <style:table-column-properties style:column-width="0.893in"/>
    </style:style>
    <style:style style:name="TableColumn1177" style:family="table-column">
      <style:table-column-properties style:column-width="0.893in"/>
    </style:style>
    <style:style style:name="TableColumn1178" style:family="table-column">
      <style:table-column-properties style:column-width="0.893in"/>
    </style:style>
    <style:style style:name="TableColumn1179" style:family="table-column">
      <style:table-column-properties style:column-width="0.8937in"/>
    </style:style>
    <style:style style:name="Table1169" style:family="table">
      <style:table-properties style:width="8.9305in" fo:margin-left="0in" table:align="left"/>
    </style:style>
    <style:style style:name="TableRow1180" style:family="table-row">
      <style:table-row-properties style:min-row-height="0.1687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Row1201" style:family="table-row">
      <style:table-row-properties style:min-row-height="0.5513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新細明體" style:font-name-asian="新細明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新細明體" style:font-name-asian="新細明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新細明體" style:font-name-asian="新細明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新細明體" style:font-name-asian="新細明體"/>
    </style:style>
    <style:style style:name="P1233" style:parent-style-name="內文" style:family="paragraph">
      <style:text-properties style:font-name="標楷體" style:font-name-asian="標楷體" style:font-name-complex="Times New Roman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新細明體" style:font-name-asian="新細明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新細明體" style:font-name-asian="新細明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新細明體" style:font-name-asian="新細明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新細明體" style:font-name-asian="新細明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新細明體" style:font-name-asian="新細明體"/>
    </style:style>
    <style:style style:name="P1244" style:parent-style-name="內文" style:family="paragraph">
      <style:text-properties style:font-name="標楷體" style:font-name-asian="標楷體" style:font-name-complex="Times New Roman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新細明體" style:font-name-asian="新細明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新細明體" style:font-name-asian="新細明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新細明體" style:font-name-asian="新細明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新細明體" style:font-name-asian="新細明體"/>
    </style:style>
    <style:style style:name="P1253" style:parent-style-name="內文" style:family="paragraph">
      <style:text-properties style:font-name="標楷體" style:font-name-asian="標楷體" style:font-name-complex="Times New Roman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新細明體" style:font-name-asian="新細明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新細明體" style:font-name-asian="新細明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新細明體" style:font-name-asian="新細明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新細明體" style:font-name-asian="新細明體"/>
    </style:style>
    <style:style style:name="P1262" style:parent-style-name="內文" style:family="paragraph">
      <style:text-properties style:font-name="新細明體" style:font-name-asian="新細明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新細明體" style:font-name-asian="新細明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新細明體" style:font-name-asian="新細明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新細明體" style:font-name-asian="新細明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新細明體" style:font-name-asian="新細明體"/>
    </style:style>
    <style:style style:name="P1271" style:parent-style-name="內文" style:family="paragraph">
      <style:text-properties style:font-name="新細明體" style:font-name-asian="新細明體"/>
    </style:style>
    <style:style style:name="P1272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一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壹</text:span><text:span text:style-name="T15">、</text:span><text:span text:style-name="T16">國字注音</text:span><text:span text:style-name="T17">（</text:span><text:span text:style-name="T18">每題一分</text:span><text:span text:style-name="T19">，</text:span><text:span text:style-name="T20">共十分</text:span><text:span text:style-name="T21">）</text:span></text:p>
      <text:p text:style-name="P22"><text:s text:c="2"/>1.「一ㄢˋ」陽 <text:s text:c="3"/>2.哽「一ㄝˋ」<text:s text:c="4"/>3.無「ㄒㄧㄝˋ」可擊 <text:s text:c="3"/>4.陰「ㄇㄞˊ」 <text:s text:c="3"/>5.包「ㄍㄨㄛˇ」</text:p>
      <text:p text:style-name="P23"><text:s text:c="2"/>6.「蝙」蝠 <text:s text:c="7"/>7.朝「暾」 <text:s text:c="5"/><text:s text:c="2"/>8.「拮」据 <text:s text:c="13"/>9.羞「赧」 <text:s text:c="7"/>10.「潸」潸</text:p>
      <text:p text:style-name="P24"/>
      <text:p text:style-name="內文"><text:span text:style-name="T25">貳</text:span><text:span text:style-name="T26">、</text:span><text:span text:style-name="T27">解釋</text:span><text:span text:style-name="T28">（</text:span><text:span text:style-name="T29">每題二分</text:span><text:span text:style-name="T30">，</text:span><text:span text:style-name="T31">共二十分</text:span><text:span text:style-name="T32">。</text:span><text:span text:style-name="T33">錯一個字扣一分</text:span><text:span text:style-name="T34">）</text:span></text:p>
      <text:p text:style-name="P35"><text:s text:c="2"/>1.秋暝 <text:s text:c="11"/>2.空山 <text:s text:c="9"/>3.「隨意」春芳歇<text:s text:c="8"/>4.暾 <text:s/><text:s text:c="12"/>5.漫卷</text:p>
      <text:p text:style-name="P36"><text:s text:c="2"/>6.「青春」作伴<text:s text:c="4"/>7.怯生生 <text:s text:c="7"/>8.神采奕奕 <text:s text:c="13"/>9.雜沓 <text:s text:c="11"/>10.抑遏</text:p>
      <text:p text:style-name="P37"/>
      <text:p text:style-name="內文"><text:span text:style-name="T38">參</text:span><text:span text:style-name="T39">、</text:span><text:span text:style-name="T40">默寫</text:span><text:span text:style-name="T41">（</text:span><text:span text:style-name="T42">每格</text:span><text:span text:style-name="T43">一分</text:span><text:span text:style-name="T44">，</text:span><text:span text:style-name="T45">共十分。錯一個字扣一分</text:span><text:span text:style-name="T46">）</text:span></text:p>
      <text:p text:style-name="內文"><text:span text:style-name="T47"><text:s text:c="2"/>1.</text:span><text:span text:style-name="T48">朝辭</text:span><text:span text:style-name="T49">白帝</text:span><text:span text:style-name="T50">彩雲間</text:span><text:span text:style-name="T51">，千里</text:span><text:span text:style-name="T52">江陵</text:span><text:span text:style-name="T53">一日還。</text:span><text:span text:style-name="T54">（</text:span><text:span text:style-name="T55"><text:s text:c="2"/></text:span><text:span text:style-name="T56">1</text:span><text:span text:style-name="T57"><text:s text:c="2"/></text:span><text:span text:style-name="T58">），（</text:span><text:span text:style-name="T59"><text:s text:c="2"/></text:span><text:span text:style-name="T60">2</text:span><text:span text:style-name="T61"><text:s text:c="2"/></text:span><text:span text:style-name="T62">）</text:span><text:span text:style-name="T63">。</text:span></text:p>
      <text:p text:style-name="內文"><text:span text:style-name="T64"><text:s text:c="2"/>2.空山新雨後</text:span><text:span text:style-name="T65">，</text:span><text:span text:style-name="T66">天氣晚來秋。</text:span><text:span text:style-name="T67">（</text:span><text:span text:style-name="T68"><text:s text:c="2"/></text:span><text:span text:style-name="T69">3</text:span><text:span text:style-name="T70"><text:s text:c="2"/></text:span><text:span text:style-name="T71">），（</text:span><text:span text:style-name="T72"><text:s text:c="2"/></text:span><text:span text:style-name="T73">4</text:span><text:span text:style-name="T74"><text:s text:c="2"/></text:span><text:span text:style-name="T75">）</text:span><text:span text:style-name="T76">。</text:span><text:span text:style-name="T77">（</text:span><text:span text:style-name="T78"><text:s text:c="2"/></text:span><text:span text:style-name="T79">5</text:span><text:span text:style-name="T80"><text:s text:c="2"/></text:span><text:span text:style-name="T81">），（</text:span><text:span text:style-name="T82"><text:s text:c="2"/></text:span><text:span text:style-name="T83">6</text:span><text:span text:style-name="T84"><text:s text:c="2"/></text:span><text:span text:style-name="T85">）</text:span><text:span text:style-name="T86">。隨意春芳歇</text:span><text:span text:style-name="T87">，</text:span><text:span text:style-name="T88">王孫自可留。</text:span></text:p>
      <text:p text:style-name="內文"><text:span text:style-name="T89"><text:s text:c="2"/></text:span><text:span text:style-name="T90">3.</text:span><text:span text:style-name="T91">劍</text:span><text:span text:style-name="T92">外忽傳收</text:span><text:span text:style-name="T93">薊</text:span><text:span text:style-name="T94">北</text:span><text:span text:style-name="T95">，初</text:span><text:span text:style-name="T96">聞</text:span><text:span text:style-name="T97">涕淚滿衣裳。</text:span><text:span text:style-name="T98">（</text:span><text:span text:style-name="T99"><text:s text:c="2"/></text:span><text:span text:style-name="T100">7</text:span><text:span text:style-name="T101"><text:s text:c="2"/></text:span><text:span text:style-name="T102">）？（ <text:s/></text:span><text:span text:style-name="T103">8</text:span><text:span text:style-name="T104"><text:s text:c="2"/></text:span><text:span text:style-name="T105">）</text:span><text:span text:style-name="T106">。</text:span><text:span text:style-name="T107">（</text:span><text:span text:style-name="T108"><text:s text:c="2"/></text:span><text:span text:style-name="T109">9</text:span><text:span text:style-name="T110"><text:s text:c="2"/></text:span><text:span text:style-name="T111">），（</text:span><text:span text:style-name="T112"><text:s/></text:span><text:span text:style-name="T113"><text:s/></text:span><text:span text:style-name="T114">10</text:span><text:span text:style-name="T115"><text:s/></text:span><text:span text:style-name="T116"><text:s/></text:span><text:span text:style-name="T117">）</text:span><text:span text:style-name="T118">。即從</text:span><text:span text:style-name="T119">巴峽</text:span><text:span text:style-name="T120">穿</text:span><text:span text:style-name="T121">巫峽</text:span><text:span text:style-name="T122">，</text:span><text:span text:style-name="T123">便下</text:span><text:span text:style-name="T124">襄陽</text:span><text:span text:style-name="T125">向</text:span><text:span text:style-name="T126">洛陽</text:span><text:span text:style-name="T127">。</text:span></text:p>
      <text:p text:style-name="P128"/>
      <text:p text:style-name="內文"><text:span text:style-name="T129">肆</text:span><text:span text:style-name="T130">、</text:span><text:span text:style-name="T131">選擇題</text:span><text:span text:style-name="T132">（</text:span><text:span text:style-name="T133">每題二分</text:span><text:span text:style-name="T134">，</text:span><text:span text:style-name="T135">共四十分</text:span><text:span text:style-name="T136">）</text:span></text:p>
      <text:p text:style-name="內文"><text:span text:style-name="T137"><text:s text:c="2"/>1.</text:span><text:span text:style-name="T138">下列選項「」中的字</text:span><text:span text:style-name="T139">，</text:span><text:span text:style-name="T140">何組意思前後相同</text:span><text:span text:style-name="T141">？</text:span></text:p>
      <text:p text:style-name="內文"><text:span text:style-name="T142"><text:s text:c="2"/>（</text:span><text:span text:style-name="T143">A</text:span><text:span text:style-name="T144">）</text:span><text:span text:style-name="T145">百「發」百中﹨四「發」子彈 <text:s text:c="9"/></text:span><text:span text:style-name="T146">（</text:span><text:span text:style-name="T147">B</text:span><text:span text:style-name="T148">）</text:span><text:span text:style-name="T149">「啼」笑皆非﹨</text:span><text:span text:style-name="T150">鳥「啼」</text:span></text:p>
      <text:p text:style-name="內文"><text:span text:style-name="T151"><text:s text:c="2"/></text:span><text:span text:style-name="T152">（</text:span><text:span text:style-name="T153">C</text:span><text:span text:style-name="T154">）</text:span><text:span text:style-name="T155">「締」結條約﹨「締」造 <text:s text:c="13"/></text:span><text:span text:style-name="T156"><text:s/>（D）敦親</text:span><text:span text:style-name="T157">睦「鄰」﹨左「鄰」右舍</text:span></text:p>
      <text:p text:style-name="內文"><text:span text:style-name="T158"><text:s text:c="2"/>2.下列「」中字形相近的字</text:span><text:span text:style-name="T159">，</text:span><text:span text:style-name="T160">何者字音</text:span><text:span text:style-name="T161">相同？</text:span></text:p>
      <text:p text:style-name="P162"><text:s text:c="2"/>（A）前「倨」後恭﹨盤「踞」 <text:s text:c="12"/><text:s/>（B）整修橋「墩」﹨「燉」煮補品</text:p>
      <text:p text:style-name="P163"><text:s text:c="2"/>（C）「栽」贓陷害﹨文章體「裁」 <text:s text:c="10"/>（D）傲骨「嶙」峋﹨同病相「憐」</text:p>
      <text:p text:style-name="內文"><text:span text:style-name="T164"><text:s text:c="2"/>3.下列「」內的注音寫成國字後</text:span><text:span text:style-name="T165">，</text:span><text:span text:style-name="T166">哪一組前後相同</text:span><text:span text:style-name="T167">？</text:span></text:p>
      <text:p text:style-name="內文"><text:span text:style-name="T168"><text:s text:c="2"/></text:span><text:span text:style-name="T169">（</text:span><text:span text:style-name="T170">A</text:span><text:span text:style-name="T171">）</text:span><text:span text:style-name="T172">「ㄒㄩˇ」ㄒㄩˇ如生﹨</text:span><text:span text:style-name="T173">誇口自「ㄒㄩˇ」</text:span><text:span text:style-name="T174"><text:s text:c="4"/></text:span><text:span text:style-name="T175">（</text:span><text:span text:style-name="T176">B</text:span><text:span text:style-name="T177">）</text:span><text:span text:style-name="T178">車「ㄗㄞˋ」斗量﹨</text:span><text:span text:style-name="T179">怨聲</text:span><text:span text:style-name="T180">「ㄗㄞˋ」</text:span><text:span text:style-name="T181">道</text:span></text:p>
      <text:p text:style-name="內文"><text:span text:style-name="T182"><text:s text:c="2"/></text:span><text:span text:style-name="T183">（</text:span><text:span text:style-name="T184">C</text:span><text:span text:style-name="T185">）</text:span><text:span text:style-name="T186">死不「ㄇ一ㄥˊ」目﹨「ㄇ一ㄥˊ」頑不靈 <text:s text:c="2"/></text:span><text:span text:style-name="T187">（</text:span><text:span text:style-name="T188">D</text:span><text:span text:style-name="T189">）</text:span><text:span text:style-name="T190">「ㄨㄢˇ」熊﹨「ㄨㄢˇ」爾一笑</text:span></text:p>
      <text:p text:style-name="內文"><text:span text:style-name="T191"><text:s text:c="2"/>4.</text:span><text:span text:style-name="T192">下列各句</text:span><text:span text:style-name="T193">，</text:span><text:span text:style-name="T194">何者用字完全正確</text:span><text:span text:style-name="T195">？</text:span></text:p>
      <text:p text:style-name="內文"><text:span text:style-name="T196"><text:s text:c="2"/></text:span><text:span text:style-name="T197">（</text:span><text:span text:style-name="T198">A</text:span><text:span text:style-name="T199">）</text:span><text:span text:style-name="T200">這是我第一次遇到那位叫我「年青人」的老太太</text:span></text:p>
      <text:p text:style-name="內文"><text:span text:style-name="T201"><text:s text:c="2"/></text:span><text:span text:style-name="T202">（</text:span><text:span text:style-name="T203">B</text:span><text:span text:style-name="T204">）</text:span><text:span text:style-name="T205">老太太拿著照相機對準我</text:span><text:span text:style-name="T206">，</text:span><text:span text:style-name="T207">笨拙地偷偷照了一張後趕快跑開</text:span></text:p>
      <text:p text:style-name="內文"><text:span text:style-name="T208"><text:s text:c="2"/></text:span><text:span text:style-name="T209">（</text:span><text:span text:style-name="T210">C</text:span><text:span text:style-name="T211">）</text:span><text:span text:style-name="T212">後面的人不奈煩地抱怨這行動遲緩的老太太</text:span></text:p>
      <text:p text:style-name="內文"><text:span text:style-name="T213"><text:s text:c="2"/>（D）她不斷</text:span><text:span text:style-name="T214">偷看我在做什麼</text:span><text:span text:style-name="T215">，</text:span><text:span text:style-name="T216">正在那兒探頭探惱</text:span></text:p>
      <text:p text:style-name="內文"><text:span text:style-name="T217"><text:s text:c="2"/>5.</text:span><text:span text:style-name="T218">傘</text:span><text:span text:style-name="T219">一文中，「一傘在握，開闔自如」一句，說明作者對生命的態度</text:span><text:span text:style-name="T220">為何</text:span><text:span text:style-name="T221">？</text:span></text:p>
      <text:p text:style-name="P222"><text:s text:c="2"/>（A）人云亦云 <text:s/>（B）有志竟成 <text:s/>（C）操之在己 <text:s/>（D）虛懷若谷</text:p>
      <text:p text:style-name="內文"><text:span text:style-name="T223"><text:s text:c="2"/>6.</text:span><text:span text:style-name="T224">傘</text:span><text:span text:style-name="T225">一文中，「亭</text:span><text:span text:style-name="T226">中藏一個寧靜的我」一句</text:span><text:span text:style-name="T227">，</text:span><text:span text:style-name="T228">呼應下列哪一</text:span><text:span text:style-name="T229">詩句</text:span><text:span text:style-name="T230">？</text:span></text:p>
      <text:p text:style-name="內文"><text:span text:style-name="T231"><text:s text:c="2"/></text:span><text:span text:style-name="T232">（</text:span><text:span text:style-name="T233">A</text:span><text:span text:style-name="T234">）</text:span><text:span text:style-name="T235">一把綠色小傘是一頂荷蓋 <text:s text:c="7"/></text:span><text:span text:style-name="T236">（</text:span><text:span text:style-name="T237">B</text:span><text:span text:style-name="T238">）</text:span><text:span text:style-name="T239">頂著單純兒歌的透明音符</text:span></text:p>
      <text:p text:style-name="P240"><text:s text:c="2"/>（C）自在自適的小小世界 <text:s text:c="11"/>（D）闔則為竿為杖</text:p>
      <text:p text:style-name="內文"><text:span text:style-name="T241"><text:s text:c="2"/>7.下列有關「近體詩」的敘述，何者</text:span><text:span text:style-name="T242">有誤</text:span><text:span text:style-name="T243">？</text:span></text:p>
      <text:p text:style-name="內文"><text:span text:style-name="T244"><text:s text:c="2"/>（A）</text:span><text:span text:style-name="T245">近體詩</text:span><text:span text:style-name="T246">都要對仗 <text:s text:c="9"/></text:span><text:span text:style-name="T247"><text:s text:c="14"/></text:span><text:span text:style-name="T248"><text:s text:c="2"/>（B）近體詩</text:span><text:span text:style-name="T249">盛行</text:span><text:span text:style-name="T250">唐代</text:span><text:span text:style-name="T251">，包括絕句、律詩</text:span></text:p>
      <text:p text:style-name="P252"><text:s text:c="2"/>（C）近體詩的平仄有一定的規定 <text:s text:c="9"/><text:s text:c="6"/>（D）偶數句押韻，第一句可押可不押，不可換韻</text:p>
      <text:p text:style-name="內文"><text:span text:style-name="T253"><text:s text:c="2"/>8.有關</text:span><text:span text:style-name="T254">唐</text:span><text:span text:style-name="T255">朝近體詩的派別和代表人物，下列</text:span><text:span text:style-name="T256">敘述</text:span><text:span text:style-name="T257">何者</text:span><text:span text:style-name="T258">正確</text:span><text:span text:style-name="T259">？</text:span></text:p>
      <text:p text:style-name="內文"><text:span text:style-name="T260"><text:s text:c="2"/></text:span><text:span text:style-name="T261">（</text:span><text:span text:style-name="T262">A</text:span><text:span text:style-name="T263">）</text:span><text:span text:style-name="T264">邊塞詩派：</text:span><text:span text:style-name="T265">孟浩然</text:span><text:span text:style-name="T266">、</text:span><text:span text:style-name="T267">王維</text:span><text:span text:style-name="T268"><text:s text:c="10"/></text:span><text:span text:style-name="T269"><text:s text:c="4"/></text:span><text:span text:style-name="T270">（</text:span><text:span text:style-name="T271">B</text:span><text:span text:style-name="T272">）</text:span><text:span text:style-name="T273">山水田園詩派：</text:span><text:span text:style-name="T274">杜甫</text:span><text:span text:style-name="T275">、</text:span><text:span text:style-name="T276">白居易</text:span><text:span text:style-name="T277"><text:s/></text:span></text:p>
      <text:p text:style-name="內文"><text:span text:style-name="T278"><text:s text:c="2"/></text:span><text:span text:style-name="T279">（</text:span><text:span text:style-name="T280">C</text:span><text:span text:style-name="T281">）</text:span><text:span text:style-name="T282">社會寫實詩派：</text:span><text:span text:style-name="T283">王之渙</text:span><text:span text:style-name="T284">、</text:span><text:span text:style-name="T285">王昌齡</text:span><text:span text:style-name="T286"><text:s text:c="8"/></text:span><text:span text:style-name="T287">（</text:span><text:span text:style-name="T288">D</text:span><text:span text:style-name="T289">）</text:span><text:span text:style-name="T290">浪漫詩派：李白</text:span></text:p>
      <text:p text:style-name="內文"><text:span text:style-name="T291"><text:s text:c="2"/>9.</text:span><text:span text:style-name="T292">另一個春天</text:span><text:span text:style-name="T293">一</text:span><text:span text:style-name="T294">文中，</text:span><text:span text:style-name="T295">下列各句有</text:span><text:span text:style-name="T296">關語氣的說明，何者</text:span><text:span text:style-name="T297">有誤</text:span><text:span text:style-name="T298">？</text:span></text:p>
      <text:p text:style-name="內文"><text:span text:style-name="T299"><text:s text:c="2"/></text:span><text:span text:style-name="T300">（</text:span><text:span text:style-name="T301">A</text:span><text:span text:style-name="T302">）</text:span><text:span text:style-name="T303">「給我</text:span><text:span text:style-name="T304">？</text:span><text:span text:style-name="T305">……</text:span><text:span text:style-name="T306">真的給我</text:span><text:span text:style-name="T307">？</text:span><text:span text:style-name="T308">」：驚詫</text:span><text:span text:style-name="T309">、</text:span><text:span text:style-name="T310">欣喜</text:span></text:p>
      <text:p text:style-name="內文"><text:span text:style-name="T311"><text:s text:c="2"/></text:span><text:span text:style-name="T312">（</text:span><text:span text:style-name="T313">B</text:span><text:span text:style-name="T314">）</text:span><text:span text:style-name="T315">「走！我們再上去！」：滿足</text:span><text:span text:style-name="T316">、</text:span><text:span text:style-name="T317">欣慰</text:span></text:p>
      <text:p text:style-name="內文"><text:span text:style-name="T318"><text:s text:c="2"/></text:span><text:span text:style-name="T319">（</text:span><text:span text:style-name="T320">C</text:span><text:span text:style-name="T321">）「</text:span><text:span text:style-name="T322">你自己去吧！我走不動了</text:span><text:span text:style-name="T323">，</text:span><text:span text:style-name="T324">在這裡坐著等你！」：體貼</text:span><text:span text:style-name="T325">、</text:span><text:span text:style-name="T326">為人著想</text:span></text:p>
      <text:p text:style-name="內文"><text:span text:style-name="T327"><text:s text:c="2"/></text:span><text:span text:style-name="T328">（</text:span><text:span text:style-name="T329">D</text:span><text:span text:style-name="T330">）</text:span><text:span text:style-name="T331">「總</text:span><text:span text:style-name="T332">有一天，我要親眼看到你的國家！」：期待、自信</text:span></text:p>
      <text:p text:style-name="P333"><text:s text:c="2"/>10.下列哪一組字，是依照「象形、指事、會意、形聲」的次序排列？</text:p>
      <text:p text:style-name="內文"><text:span text:style-name="T334"><text:s text:c="2"/>（A）</text:span><text:span text:style-name="T335">口</text:span><text:span text:style-name="T336">、</text:span><text:span text:style-name="T337">糸</text:span><text:span text:style-name="T338">、</text:span><text:span text:style-name="T339">祭</text:span><text:span text:style-name="T340">、</text:span><text:span text:style-name="T341">伴 <text:s text:c="3"/></text:span><text:span text:style-name="T342">（B）</text:span><text:span text:style-name="T343">冊</text:span><text:span text:style-name="T344">、</text:span><text:span text:style-name="T345">甘</text:span><text:span text:style-name="T346">、</text:span><text:span text:style-name="T347">菁</text:span><text:span text:style-name="T348">、</text:span><text:span text:style-name="T349">雞 <text:s text:c="3"/></text:span><text:span text:style-name="T350">（C）木</text:span><text:span text:style-name="T351">、</text:span><text:span text:style-name="T352">本</text:span><text:span text:style-name="T353">、</text:span><text:span text:style-name="T354">休</text:span><text:span text:style-name="T355">、</text:span><text:span text:style-name="T356">洋</text:span><text:span text:style-name="T357"><text:s text:c="4"/></text:span><text:span text:style-name="T358">（D）</text:span><text:span text:style-name="T359">牛</text:span><text:span text:style-name="T360">、</text:span><text:span text:style-name="T361">寸</text:span><text:span text:style-name="T362">、</text:span><text:span text:style-name="T363">森</text:span><text:span text:style-name="T364">、</text:span><text:span text:style-name="T365">涉</text:span></text:p>
      <text:p text:style-name="P366"/>
      <text:soft-page-break/>
      <text:p text:style-name="內文"><text:span text:style-name="T367"><text:s text:c="2"/>11.關於</text:span><text:span text:style-name="T368">文字構造</text:span><text:span text:style-name="T369">的敘述</text:span><text:span text:style-name="T370">，</text:span><text:span text:style-name="T371">下列何者正確</text:span><text:span text:style-name="T372">？</text:span></text:p>
      <text:p text:style-name="內文"><text:span text:style-name="T373"><text:s text:c="2"/></text:span><text:span text:style-name="T374">（</text:span><text:span text:style-name="T375">A</text:span><text:span text:style-name="T376">）</text:span><text:span text:style-name="T377">倉頡</text:span><text:span text:style-name="T378">是</text:span><text:span text:style-name="T379">唯一一個創造</text:span><text:span text:style-name="T380">文字的人 <text:s text:c="7"/></text:span><text:span text:style-name="T381"><text:s text:c="4"/></text:span><text:span text:style-name="T382">（</text:span><text:span text:style-name="T383">B</text:span><text:span text:style-name="T384">）</text:span><text:span text:style-name="T385">漢</text:span><text:span text:style-name="T386">字以會意字占多數</text:span></text:p>
      <text:p text:style-name="內文"><text:span text:style-name="T387"><text:s text:c="2"/></text:span><text:span text:style-name="T388">（</text:span><text:span text:style-name="T389">C</text:span><text:span text:style-name="T390">）</text:span><text:span text:style-name="T391">指事字表示具體的</text:span><text:span text:style-name="T392">「</text:span><text:span text:style-name="T393">物</text:span><text:span text:style-name="T394">」</text:span><text:span text:style-name="T395"><text:s text:c="16"/></text:span><text:span text:style-name="T396">（</text:span><text:span text:style-name="T397">D</text:span><text:span text:style-name="T398">）</text:span><text:span text:style-name="T399">象形字是</text:span><text:span text:style-name="T400">字形</text:span><text:span text:style-name="T401">不可</text:span><text:span text:style-name="T402">再</text:span><text:span text:style-name="T403">分析的「文」</text:span></text:p>
      <text:p text:style-name="內文"><text:span text:style-name="T404"><text:s text:c="2"/>12.下列各</text:span><text:span text:style-name="T405">組</text:span><text:span text:style-name="T406">文字的造字法則，何者</text:span><text:span text:style-name="T407">有誤</text:span><text:span text:style-name="T408">？</text:span></text:p>
      <text:p text:style-name="內文"><text:span text:style-name="T409"><text:s text:c="2"/>（A）象形：心、山、羊、矢</text:span><text:span text:style-name="T410"><text:s text:c="12"/></text:span><text:span text:style-name="T411">（B）指事</text:span><text:span text:style-name="T412">：二</text:span><text:span text:style-name="T413">、</text:span><text:span text:style-name="T414">末</text:span><text:span text:style-name="T415">、</text:span><text:span text:style-name="T416">入</text:span><text:span text:style-name="T417">、旦</text:span></text:p>
      <text:p text:style-name="P418"><text:s text:c="2"/>（C）會意：炎、囚、信、貢 <text:s text:c="11"/>（D）形聲：闊、悶、圓、空</text:p>
      <text:p text:style-name="P419"><text:s text:c="2"/>13.「花好月圓」的題辭常用來祝福新婚，請問有關這四個字的造字法則，下列說明何者正確？</text:p>
      <text:p text:style-name="P420"><text:s text:c="2"/>（A）花：形聲<text:s text:c="4"/>（B）好：象形<text:s text:c="4"/>（C）月：會意<text:s text:c="4"/>（D）圓：指事</text:p>
      <text:p text:style-name="內文"><text:span text:style-name="T421"><text:s text:c="2"/>14.</text:span><text:span text:style-name="T422">賣油翁</text:span><text:span text:style-name="T423">一文中，</text:span><text:span text:style-name="T424">下列文句中的「之」字，何者是指「賣油翁」？</text:span></text:p>
      <text:p text:style-name="內文"><text:span text:style-name="T425"><text:s text:c="2"/>（A）</text:span><text:span text:style-name="T426">康肅</text:span><text:span text:style-name="T427">笑而遣「之」 <text:s/></text:span><text:span text:style-name="T428">（</text:span><text:span text:style-name="T429">B</text:span><text:span text:style-name="T430">）</text:span><text:span text:style-name="T431">睨「之」</text:span><text:span text:style-name="T432">，</text:span><text:span text:style-name="T433">久而不去 <text:s/></text:span><text:span text:style-name="T434">（</text:span><text:span text:style-name="T435">C</text:span><text:span text:style-name="T436">）</text:span><text:span text:style-name="T437">但微</text:span><text:span text:style-name="T438">頷「之」 <text:s/></text:span><text:span text:style-name="T439">（</text:span><text:span text:style-name="T440">D</text:span><text:span text:style-name="T441">）</text:span><text:span text:style-name="T442">以我酌油知「之」</text:span></text:p>
      <text:p text:style-name="內文"><text:span text:style-name="T443"><text:s text:c="2"/>15.「</text:span><text:span text:style-name="T444">陳康肅</text:span><text:span text:style-name="T445">射箭</text:span><text:span text:style-name="T446">十中八九」、「賣油翁瀝油而錢不溼」以上這兩個例子，可用來說明</text:span><text:span text:style-name="T447">何種道理？</text:span></text:p>
      <text:p text:style-name="P448"><text:s text:c="2"/>（A）工欲善其事，必先利其器 <text:s/>（B）江山代有才人出 <text:s/>（C）天生我才必有用 <text:s/>（D）熟能生巧</text:p>
      <text:p text:style-name="內文"><text:span text:style-name="T449"><text:s text:c="2"/>16.</text:span><text:span text:style-name="T450">在</text:span><text:span text:style-name="T451">聞官軍收河南河北</text:span><text:span text:style-name="T452">一詩中，按照內容的先後順序排列，何者正確</text:span><text:span text:style-name="T453">？</text:span></text:p>
      <text:p text:style-name="P454"><text:s text:c="2"/>（A）聞捷報－做出反應－計畫還鄉<text:s text:c="2"/><text:s text:c="4"/>（B）聞捷報－計畫還鄉－做出反應</text:p>
      <text:p text:style-name="P455"><text:s text:c="2"/>（C）做出反應－計畫還鄉－聞捷報<text:s text:c="4"/><text:s text:c="2"/>（D）計畫還鄉－聞捷報－做出反應</text:p>
      <text:p text:style-name="內文"><text:span text:style-name="T456"><text:s text:c="2"/>17.</text:span><text:span text:style-name="T457">下列哪一組成語的前後關係和其他三者</text:span><text:span text:style-name="T458">不同</text:span><text:span text:style-name="T459">？</text:span></text:p>
      <text:p text:style-name="P460"><text:s text:c="2"/>（A）伉儷情深﹨同床異夢<text:s text:c="2"/>（B）慈烏反哺﹨菽水之歡 <text:s/>（C）迎刃而解﹨一波三折<text:s text:c="2"/>（D）江河日下﹨蒸蒸日上</text:p>
      <text:p text:style-name="P461"><text:s text:c="2"/>18.下列文句「」中的成語，何者使用最恰當？</text:p>
      <text:p text:style-name="P462"><text:s text:c="2"/>（A）他不小心在大雨中跌了一跤，全身泥濘，看起來也是「烏合之眾」之一員</text:p>
      <text:p text:style-name="P463"><text:s text:c="2"/>（B）經過一番苦練後，他的英文能力終於可以和姐姐「無出其右」，同樣優異</text:p>
      <text:p text:style-name="P464"><text:s text:c="2"/>（C）他們倆政治立場是「涇渭分明」的，你不要在他們面前談及任何政治議題<text:s/></text:p>
      <text:p text:style-name="內文"><text:span text:style-name="T465"><text:s text:c="2"/>（D）</text:span><text:span text:style-name="T466">兒子日夜不休地守在父親的病榻前</text:span><text:span text:style-name="T467">，</text:span><text:span text:style-name="T468">「舐犢情深</text:span><text:span text:style-name="T469">」</text:span><text:span text:style-name="T470">的精神令人感動</text:span></text:p>
      <text:p text:style-name="內文"><text:span text:style-name="T471"><text:s text:c="2"/>19.下列各組</text:span><text:span text:style-name="T472">成語，共有幾組有</text:span><text:span text:style-name="T473">錯字</text:span><text:span text:style-name="T474">？</text:span></text:p>
      <text:p text:style-name="內文"><text:span text:style-name="T475"><text:s text:c="4"/>（甲）</text:span><text:span text:style-name="T476">太山</text:span><text:span text:style-name="T477">北斗 <text:s/></text:span><text:span text:style-name="T478">（</text:span><text:span text:style-name="T479">乙</text:span><text:span text:style-name="T480">）</text:span><text:span text:style-name="T481">蒼海桑田 <text:s/></text:span><text:span text:style-name="T482">（</text:span><text:span text:style-name="T483">丙</text:span><text:span text:style-name="T484">）</text:span><text:span text:style-name="T485">龍蟠虎居 <text:s/></text:span><text:span text:style-name="T486">（</text:span><text:span text:style-name="T487">丁</text:span><text:span text:style-name="T488">）</text:span><text:span text:style-name="T489">中流</text:span><text:span text:style-name="T490">砥</text:span><text:span text:style-name="T491">住</text:span><text:span text:style-name="T492"><text:s text:c="2"/></text:span><text:span text:style-name="T493">（</text:span><text:span text:style-name="T494">戊</text:span><text:span text:style-name="T495">）</text:span><text:span text:style-name="T496">昊天惘極</text:span></text:p>
      <text:p text:style-name="內文"><text:span text:style-name="T497"><text:s text:c="2"/></text:span><text:span text:style-name="T498">（</text:span><text:span text:style-name="T499">A</text:span><text:span text:style-name="T500">）</text:span><text:span text:style-name="T501">二組 <text:s/></text:span><text:span text:style-name="T502">（</text:span><text:span text:style-name="T503">B</text:span><text:span text:style-name="T504">）</text:span><text:span text:style-name="T505">三組 <text:s/></text:span><text:span text:style-name="T506">（</text:span><text:span text:style-name="T507">C</text:span><text:span text:style-name="T508">）</text:span><text:span text:style-name="T509">四組 <text:s/></text:span><text:span text:style-name="T510">（</text:span><text:span text:style-name="T511">D</text:span><text:span text:style-name="T512">）</text:span><text:span text:style-name="T513">五組</text:span></text:p>
      <text:p text:style-name="內文"><text:span text:style-name="T514"><text:s text:c="2"/>20.</text:span><text:span text:style-name="T515">語文中</text:span><text:span text:style-name="T516">，</text:span><text:span text:style-name="T517">把詞性相同</text:span><text:span text:style-name="T518">、</text:span><text:span text:style-name="T519">字數相等</text:span><text:span text:style-name="T520">、</text:span><text:span text:style-name="T521">語法結構相似的兩個詞語或句子排列在一起時</text:span><text:span text:style-name="T522">，</text:span><text:span text:style-name="T523">稱為「對偶」。</text:span><text:span text:style-name="T524">下列哪一</text:span><text:span text:style-name="T525">組</text:span><text:span text:style-name="T526">文句，</text:span></text:p>
      <text:p text:style-name="P527"><text:s text:c="3"/>運用了「對偶」技巧？</text:p>
      <text:p text:style-name="內文"><text:span text:style-name="T528"><text:s text:c="2"/>（A）朱門酒肉臭</text:span><text:span text:style-name="T529">，</text:span><text:span text:style-name="T530">路有凍死骨 <text:s text:c="3"/></text:span><text:span text:style-name="T531">（</text:span><text:span text:style-name="T532">B</text:span><text:span text:style-name="T533">）</text:span><text:span text:style-name="T534">落花有意</text:span><text:span text:style-name="T535">，</text:span><text:span text:style-name="T536">流水無情</text:span></text:p>
      <text:p text:style-name="內文"><text:span text:style-name="T537"><text:s text:c="2"/></text:span><text:span text:style-name="T538">（</text:span><text:span text:style-name="T539">C</text:span><text:span text:style-name="T540">）</text:span><text:span text:style-name="T541">留得青山在</text:span><text:span text:style-name="T542">，</text:span><text:span text:style-name="T543">不怕沒柴燒 <text:s text:c="3"/></text:span><text:span text:style-name="T544">（</text:span><text:span text:style-name="T545">D</text:span><text:span text:style-name="T546">）</text:span><text:span text:style-name="T547">天下無難事</text:span><text:span text:style-name="T548">，</text:span><text:span text:style-name="T549">只怕有心人</text:span></text:p>
      <text:p text:style-name="P550"/>
      <text:p text:style-name="內文"><text:span text:style-name="T551">伍</text:span><text:span text:style-name="T552">、</text:span><text:span text:style-name="T553">閱讀測驗</text:span><text:span text:style-name="T554">（</text:span><text:span text:style-name="T555">每題二分</text:span><text:span text:style-name="T556">，</text:span><text:span text:style-name="T557">共二十分</text:span><text:span text:style-name="T558">）</text:span></text:p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內文"><text:span text:style-name="T564">水光瀲灩晴方好，山色空濛雨亦奇。欲把</text:span><text:span text:style-name="T565">西湖</text:span><text:span text:style-name="T566">比</text:span><text:span text:style-name="T567">西子</text:span><text:span text:style-name="T568">，淡妝濃抹總相宜。</text:span></text:p>
            <text:p text:style-name="P569"><text:span text:style-name="T570">（</text:span><text:span text:style-name="T571">蘇軾</text:span><text:span text:style-name="T572">飲湖上初晴後雨</text:span><text:span text:style-name="T573">）</text:span></text:p>
          </table:table-cell>
        </table:table-row>
      </table:table>
      <text:p text:style-name="內文"><text:span text:style-name="T574"><text:s text:c="2"/>1.</text:span><text:span text:style-name="T575">由本詩可知</text:span><text:span text:style-name="T576">，</text:span><text:span text:style-name="T577">西湖</text:span><text:span text:style-name="T578">最美的時候是：</text:span></text:p>
      <text:p text:style-name="內文"><text:span text:style-name="T579"><text:s text:c="2"/></text:span><text:span text:style-name="T580">（</text:span><text:span text:style-name="T581">A</text:span><text:span text:style-name="T582">）</text:span><text:span text:style-name="T583">水光瀲灩 <text:s text:c="3"/></text:span><text:span text:style-name="T584">（</text:span><text:span text:style-name="T585">B</text:span><text:span text:style-name="T586">）</text:span><text:span text:style-name="T587">晴雨皆美</text:span><text:span text:style-name="T588"><text:s text:c="4"/></text:span><text:span text:style-name="T589">（</text:span><text:span text:style-name="T590">C</text:span><text:span text:style-name="T591">）</text:span><text:span text:style-name="T592">山色空濛 <text:s text:c="3"/></text:span><text:span text:style-name="T593">（</text:span><text:span text:style-name="T594">D</text:span><text:span text:style-name="T595">）</text:span><text:span text:style-name="T596">雨後乍晴</text:span></text:p>
      <text:p text:style-name="內文"><text:span text:style-name="T597"><text:s text:c="2"/>2.「欲把</text:span><text:span text:style-name="T598">西湖</text:span><text:span text:style-name="T599">比</text:span><text:span text:style-name="T600">西子</text:span><text:span text:style-name="T601">，淡妝濃抹總相宜」意味：</text:span></text:p>
      <text:p text:style-name="內文"><text:span text:style-name="T602"><text:s text:c="2"/>（A）</text:span><text:span text:style-name="T603">西湖</text:span><text:span text:style-name="T604">平日總是雲霧籠罩</text:span><text:span text:style-name="T605"><text:s text:c="14"/></text:span><text:span text:style-name="T606">（</text:span><text:span text:style-name="T607">B</text:span><text:span text:style-name="T608">）</text:span><text:span text:style-name="T609">西湖</text:span><text:span text:style-name="T610">的美勝過絕代佳人</text:span></text:p>
      <text:p text:style-name="內文"><text:span text:style-name="T611"><text:s text:c="2"/></text:span><text:span text:style-name="T612">（</text:span><text:span text:style-name="T613">C</text:span><text:span text:style-name="T614">）</text:span><text:span text:style-name="T615">西湖</text:span><text:span text:style-name="T616">與</text:span><text:span text:style-name="T617">西施</text:span><text:span text:style-name="T618">的美都是渾然天成 <text:s text:c="7"/></text:span><text:span text:style-name="T619">（</text:span><text:span text:style-name="T620">D</text:span><text:span text:style-name="T621">）</text:span><text:span text:style-name="T622">雨後的</text:span><text:span text:style-name="T623">西湖</text:span><text:span text:style-name="T624">比晴日的</text:span><text:span text:style-name="T625">西湖</text:span><text:span text:style-name="T626">更美</text:span></text:p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內文"><text:span text:style-name="T632">蓬門未識綺羅香</text:span><text:span text:style-name="T633">，</text:span><text:span text:style-name="T634">擬托良媒益自傷。誰愛風流高格調</text:span><text:span text:style-name="T635">？</text:span><text:span text:style-name="T636">共憐時世儉梳妝。</text:span></text:p>
            <text:p text:style-name="內文"><text:span text:style-name="T637">敢將十指誇針巧</text:span><text:span text:style-name="T638">，</text:span><text:span text:style-name="T639">不把雙眉鬥畫長。苦恨年年壓金線</text:span><text:span text:style-name="T640">，</text:span><text:span text:style-name="T641">為他人作嫁衣裳。</text:span></text:p>
            <text:p text:style-name="P642"><text:span text:style-name="T643">（</text:span><text:span text:style-name="T644">秦韜玉</text:span><text:span text:style-name="T645">貧女</text:span><text:span text:style-name="T646">）</text:span><text:span text:style-name="T647"><text:s text:c="10"/></text:span></text:p>
          </table:table-cell>
        </table:table-row>
      </table:table>
      <text:p text:style-name="內文"><text:span text:style-name="T648"><text:s text:c="2"/></text:span><text:span text:style-name="T649">3</text:span><text:span text:style-name="T650">.</text:span><text:span text:style-name="T651">這</text:span><text:span text:style-name="T652">首詩是通過一個貧女的自白</text:span><text:span text:style-name="T653">，</text:span><text:span text:style-name="T654">寄託何種情感</text:span><text:span text:style-name="T655">？</text:span></text:p>
      <text:p text:style-name="內文"><text:span text:style-name="T656"><text:s text:c="2"/></text:span><text:span text:style-name="T657">（</text:span><text:span text:style-name="T658">A</text:span><text:span text:style-name="T659">）</text:span><text:span text:style-name="T660">貧士不為世用的哀怨 <text:s/></text:span><text:span text:style-name="T661">（</text:span><text:span text:style-name="T662">B</text:span><text:span text:style-name="T663">）</text:span><text:span text:style-name="T664">感情不被接受的困擾 <text:s/></text:span><text:span text:style-name="T665">（</text:span><text:span text:style-name="T666">C</text:span><text:span text:style-name="T667">）</text:span><text:span text:style-name="T668">窮人不得發財的感傷 <text:s/></text:span><text:span text:style-name="T669">（</text:span><text:span text:style-name="T670">D</text:span><text:span text:style-name="T671">）</text:span><text:span text:style-name="T672">婚姻不能自主的悲慟</text:span></text:p>
      <text:p text:style-name="P673"><text:s/><text:s/>4.由本詩衍生出「為人作嫁」的成語，這個成語可能是以下哪種人的心聲？</text:p>
      <text:p text:style-name="內文"><text:span text:style-name="T674"><text:s text:c="2"/>（A）</text:span><text:span text:style-name="T675">企業老闆：定期進出口商品，賺取</text:span><text:span text:style-name="T676">美</text:span><text:span text:style-name="T677">金</text:span></text:p>
      <text:p text:style-name="內文"><text:span text:style-name="T678"><text:s text:c="2"/>（B）中學教師</text:span><text:span text:style-name="T679">：每年作育英才</text:span><text:span text:style-name="T680">，</text:span><text:span text:style-name="T681">栽培國家棟樑</text:span></text:p>
      <text:p text:style-name="內文"><text:span text:style-name="T682"><text:s text:c="2"/></text:span><text:span text:style-name="T683">（</text:span><text:span text:style-name="T684">C</text:span><text:span text:style-name="T685">）</text:span><text:span text:style-name="T686">代工業者：沒日沒夜辛苦生產</text:span><text:span text:style-name="T687">，</text:span><text:span text:style-name="T688">卻才賺點蠅頭小利</text:span></text:p>
      <text:p text:style-name="內文"><text:span text:style-name="T689"><text:s text:c="2"/></text:span><text:span text:style-name="T690">（</text:span><text:span text:style-name="T691">D</text:span><text:span text:style-name="T692">）</text:span><text:span text:style-name="T693">服飾業者：天天賣衣服</text:span><text:span text:style-name="T694">，</text:span><text:span text:style-name="T695">別人買得高興</text:span><text:span text:style-name="T696">，</text:span><text:span text:style-name="T697">自己也穿得漂亮</text:span>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soft-page-break/>
            <text:p text:style-name="內文"><text:span text:style-name="T702"><text:s text:c="4"/>傳說</text:span><text:span text:style-name="T703">所羅門王</text:span><text:span text:style-name="T704">在臨終的時候</text:span><text:span text:style-name="T705">，</text:span><text:span text:style-name="T706">交代他的大臣</text:span><text:span text:style-name="T707">，</text:span><text:span text:style-name="T708">在他死了以後</text:span><text:span text:style-name="T709">，</text:span><text:span text:style-name="T710">把他的雙手伸出棺木之外</text:span><text:span text:style-name="T711">，</text:span><text:span text:style-name="T712">然後在城中繞行一圈。</text:span></text:p>
            <text:p text:style-name="內文"><text:span text:style-name="T713"><text:s text:c="4"/>他的臣子們都覺得很奇怪</text:span><text:span text:style-name="T714">，</text:span><text:span text:style-name="T715">認為這樣有辱</text:span><text:span text:style-name="T716">所羅門王</text:span><text:span text:style-name="T717">的權威。</text:span><text:span text:style-name="T718">所羅門王</text:span><text:span text:style-name="T719">說：「我要讓世人都知道</text:span><text:span text:style-name="T720">，</text:span><text:span text:style-name="T721">即使像我</text:span><text:span text:style-name="T722">這樣擁有廣大國土的君王</text:span><text:span text:style-name="T723">，</text:span><text:span text:style-name="T724">死到臨頭的時候</text:span><text:span text:style-name="T725">，</text:span><text:span text:style-name="T726">依然是兩手空空的死去。」</text:span></text:p>
            <text:p text:style-name="P727"><text:span text:style-name="T728">（</text:span><text:span text:style-name="T729">如真</text:span><text:span text:style-name="T730">所羅門王的遺言</text:span><text:span text:style-name="T731">）</text:span><text:span text:style-name="T732"><text:s text:c="10"/></text:span></text:p>
          </table:table-cell>
        </table:table-row>
      </table:table>
      <text:p text:style-name="內文"><text:span text:style-name="T733"><text:s text:c="2"/>5</text:span><text:span text:style-name="T734">.下列</text:span><text:span text:style-name="T735">何者對</text:span><text:span text:style-name="T736">所羅門王</text:span><text:span text:style-name="T737">臨終之舉評論貼切？</text:span></text:p>
      <text:p text:style-name="內文"><text:span text:style-name="T738"><text:s text:c="2"/>（A）死後示威，多此一舉</text:span><text:span text:style-name="T739"><text:s text:c="2"/></text:span><text:span text:style-name="T740">（</text:span><text:span text:style-name="T741">B</text:span><text:span text:style-name="T742">）</text:span><text:span text:style-name="T743">用心良苦</text:span><text:span text:style-name="T744">，</text:span><text:span text:style-name="T745">啟迪真知 <text:s/></text:span><text:span text:style-name="T746">（</text:span><text:span text:style-name="T747">C</text:span><text:span text:style-name="T748">）</text:span><text:span text:style-name="T749">愛民如子</text:span><text:span text:style-name="T750">，</text:span><text:span text:style-name="T751">身先士卒 <text:s/></text:span><text:span text:style-name="T752">（</text:span><text:span text:style-name="T753">D</text:span><text:span text:style-name="T754">）</text:span><text:span text:style-name="T755">標新立異</text:span><text:span text:style-name="T756">，</text:span><text:span text:style-name="T757">不甘寂寞</text:span></text:p>
      <text:p text:style-name="P758"><text:s text:c="2"/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一粒松子掉下來</text:p>
            <text:p text:style-name="P764">沒有一點預告</text:p>
            <text:p text:style-name="內文"><text:span text:style-name="T765">該派誰去接它呢</text:span><text:span text:style-name="T766">？</text:span></text:p>
            <text:p text:style-name="內文"><text:span text:style-name="T767">滿地的松針或松根</text:span><text:span text:style-name="T768">？</text:span></text:p>
            <text:p text:style-name="內文"><text:span text:style-name="T769">滿坡的亂石或月色</text:span><text:span text:style-name="T770">？</text:span></text:p>
            <text:p text:style-name="內文"><text:span text:style-name="T771">或是過路的風聲</text:span><text:span text:style-name="T772">？</text:span></text:p>
            <text:p text:style-name="P773">說時遲</text:p>
            <text:p text:style-name="P774">那時快</text:p>
            <text:p text:style-name="P775">一粒松子落下來</text:p>
            <text:p text:style-name="P776">被整座空山接住</text:p>
            <text:p text:style-name="P777"><text:span text:style-name="T778">（</text:span><text:span text:style-name="T779">余光中</text:span><text:span text:style-name="T780">空山松子</text:span><text:span text:style-name="T781">）</text:span></text:p>
          </table:table-cell>
        </table:table-row>
      </table:table>
      <text:p text:style-name="P782"><text:s text:c="2"/>6.本詩表現的旨趣為何？</text:p>
      <text:p text:style-name="P783"><text:s text:c="2"/>（A）秋天的蕭條 <text:s/>（B）松樹的繁多 <text:s/>（C）時序的更迭 <text:s/>（D）空山的寧靜</text:p>
      <text:p text:style-name="P784"><text:s text:c="2"/>7.「一粒松子落下來」與「被整座空山接住」造成明顯的對比效果，這種修辭技巧同於下列何者？</text:p>
      <text:p text:style-name="P785"><text:s text:c="2"/>（A）思想的巨人，行動的侏儒 <text:s/><text:s text:c="4"/>（B）求神不如求人，求人不如求己 <text:s/></text:p>
      <text:p text:style-name="內文"><text:span text:style-name="T786"><text:s text:c="2"/></text:span><text:span text:style-name="T787">（C）</text:span><text:span text:style-name="T788">戲捧人，人捧戲 <text:s/></text:span><text:span text:style-name="T789"><text:s text:c="12"/></text:span><text:span text:style-name="T790">（D）</text:span><text:span text:style-name="T791">大家愛寶島</text:span><text:span text:style-name="T792">，</text:span><text:span text:style-name="T793">處處做環保</text:span></text:p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青春時</text:p>
            <text:p text:style-name="P800">我是盲目的射手</text:p>
            <text:p text:style-name="P801">自負有千萬隻箭</text:p>
            <text:p text:style-name="P802">就無的放矢</text:p>
            <text:p text:style-name="P803">自以為豪放</text:p>
            <text:p text:style-name="P804">終於</text:p>
            <text:p text:style-name="P805">射盡了囊中之箭</text:p>
            <text:p text:style-name="P806"/>
            <text:p text:style-name="P807">中年時</text:p>
            <text:p text:style-name="P808">我已百發百中</text:p>
            <text:p text:style-name="P809">更發現無數更好的目標</text:p>
            <text:p text:style-name="P810">可惜我已無箭可射</text:p>
            <text:p text:style-name="P811">只惆悵地看一群拙劣的射手</text:p>
            <text:p text:style-name="P812">浪費力氣</text:p>
            <text:p text:style-name="P813"/>
            <text:p text:style-name="P814">當我老邁時</text:p>
            <text:p text:style-name="P815">啊！</text:p>
            <text:p text:style-name="P816">我看見我鬢髮皆白</text:p>
            <text:p text:style-name="P817">正以老花的眼</text:p>
            <text:p text:style-name="P818">顫抖的手</text:p>
            <text:p text:style-name="P819">撿一根枯乾木棒</text:p>
            <text:p text:style-name="P820">夢想削成青春之箭……</text:p>
            <text:p text:style-name="P821"><text:span text:style-name="T822">（</text:span><text:span text:style-name="T823">梁雲坡</text:span><text:span text:style-name="T824">射手</text:span><text:span text:style-name="T825">）</text:span></text:p>
          </table:table-cell>
        </table:table-row>
      </table:table>
      <text:p text:style-name="內文"><text:span text:style-name="T826"><text:s text:c="2"/>8.</text:span><text:span text:style-name="T827">「只惆悵地看一群拙劣的射手</text:span><text:span text:style-name="T828">／</text:span><text:span text:style-name="T829">浪費力氣！」寫出何種心境？</text:span></text:p>
      <text:p text:style-name="P830">（A）激勵與期許<text:s text:c="12"/>（B）恐懼與嫉妒 <text:s/></text:p>
      <text:p text:style-name="P831">（C）驕傲與自信 <text:s text:c="11"/>（D）無奈與懊悔</text:p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ext:soft-page-break/>
            <text:p text:style-name="P836"><text:s text:c="4"/>九月二日</text:p>
            <text:p text:style-name="P837"><text:s text:c="4"/>農人的特徵在於有個純樸的心。因有一顆純樸的心，才能「日出而作，日入而息，鑿井而飲，耕田而食」，「含哺而熙，鼓腹而遊」，而不奢求，不貪欲，過著無所不足、勞力而不勞心的安詳生活，而和田園打成一片。一旦失了純樸的心，則奢求貪欲，無所不用其極，便過著不饜足、勞力又勞心的不安詳生活，不只和田園不能打成一片，還成了田園的榨取者、奴役者，田園將不堪凌虐，逐漸死去。</text:p>
            <text:p text:style-name="內文"><text:span text:style-name="T838"><text:s text:c="4"/>不管世界怎樣地在改變，做為農人，</text:span><text:span text:style-name="T839">我寧願守著過去的老傳統，還是</text:span><text:span text:style-name="T840">神農</text:span><text:span text:style-name="T841">時代的模式：</text:span><text:span text:style-name="T842">兩甲旱田</text:span><text:span text:style-name="T843">、一楹</text:span><text:span text:style-name="T844">瓦屋、一頭牛、一條狗、一隻貓、一對雞。輪作旱稻、番薯、土豆、芝麻、番麥；屋角籬邊，總有瓜、豆開花結實，大概是菜瓜、瓠瓜、皇帝豆三種。再是長年種一、兩畦菜蔬，隨餐摘食。堆採收過的莖葉根荄為肥，賴老天降雨為灌溉，水旱任由自然，蟲害雖不能免，截長補短，粗食淡飯，</text:span><text:span text:style-name="T845">自給自足。滿院青草</text:span><text:span text:style-name="T846">，</text:span><text:span text:style-name="T847">滿田綠苗。在燕鳥劃破熹微曉空的鳴聲中醒來</text:span><text:span text:style-name="T848">，</text:span><text:span text:style-name="T849">在</text:span><text:span text:style-name="T850">鈴蟲幽幽夜吟中睡去。沒有疲勞感</text:span><text:span text:style-name="T851">，</text:span><text:span text:style-name="T852">沒有厭倦感</text:span><text:span text:style-name="T853">，</text:span><text:span text:style-name="T854">這是我的生活。</text:span></text:p>
            <text:p text:style-name="P855"><text:span text:style-name="T856">（節錄自</text:span><text:span text:style-name="T857">陳冠學</text:span><text:span text:style-name="T858">田園之秋</text:span><text:span text:style-name="T859">）</text:span></text:p>
          </table:table-cell>
        </table:table-row>
      </table:table>
      <text:p text:style-name="P860"><text:s text:c="2"/>9.「含哺而熙，鼓腹而遊。」是形容下列何種情況？</text:p>
      <text:p text:style-name="P861"><text:s text:c="2"/>（A）經濟蕭條，人民失業率高 <text:s text:c="3"/><text:s text:c="2"/>（B）經濟富裕，人人錦衣玉食 <text:s/></text:p>
      <text:p text:style-name="P862"><text:s text:c="2"/>（C）太平歲月，人民安樂無慮<text:s text:c="6"/>（D）文化落後，人民無所事事</text:p>
      <text:p text:style-name="P863"><text:s text:c="2"/>10.根據本文敘述可知，作者對於農事的態度應為下列何者？</text:p>
      <text:p text:style-name="P864"><text:s text:c="2"/>（A）不以為意 <text:s/>（B）注重速效 <text:s/>（C）收穫至上 <text:s/>（D）樸實自然</text:p>
      <text:p text:style-name="P865"/>
      <text:p text:style-name="P866"/>
      <text:soft-page-break/>
      <text:p text:style-name="P867">新北市立溪崑國民中學111學年度第二學期第一次定期評量 國文科 答案卷</text:p>
      <text:p text:style-name="P868"><text:span text:style-name="T869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870">年級</text:span><text:span text:style-name="T871">　　　</text:span><text:span text:style-name="T872">班 座號</text:span><text:span text:style-name="T873">　　　</text:span><text:span text:style-name="T874"><text:s/>姓名</text:span><text:span text:style-name="T875">　　　　　　　　</text:span><text:span text:style-name="T876"><text:s/></text:span></text:p>
      <text:p text:style-name="內文"><text:span text:style-name="T877">壹</text:span><text:span text:style-name="T878">、</text:span><text:span text:style-name="T879">國字注音</text:span><text:span text:style-name="T880">（</text:span><text:span text:style-name="T881">每題一分</text:span><text:span text:style-name="T882">，</text:span><text:span text:style-name="T883">共十分</text:span><text:span text:style-name="T884">）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7</text:p>
          </table:table-cell>
          <table:table-cell table:style-name="TableCell911">
            <text:p text:style-name="P912">8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10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內文"><text:span text:style-name="T939">貳</text:span><text:span text:style-name="T940">、</text:span><text:span text:style-name="T941">解釋</text:span><text:span text:style-name="T942">（</text:span><text:span text:style-name="T943">每題二分</text:span><text:span text:style-name="T944">，</text:span><text:span text:style-name="T945">共二十分。錯字扣一分</text:span><text:span text:style-name="T946">）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>秋暝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空山</text:p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>「隨意」春芳歇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暾</text:p>
          </table:table-cell>
        </table:table-row>
        <table:table-row table:style-name="TableRow970">
          <table:table-cell table:style-name="TableCell971">
            <text:p text:style-name="P972">5</text:p>
          </table:table-cell>
          <table:table-cell table:style-name="TableCell973">
            <text:p text:style-name="P974">漫卷</text:p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「青春」作伴</text:p>
          </table:table-cell>
        </table:table-row>
        <table:table-row table:style-name="TableRow979">
          <table:table-cell table:style-name="TableCell980">
            <text:p text:style-name="P981">7</text:p>
          </table:table-cell>
          <table:table-cell table:style-name="TableCell982">
            <text:p text:style-name="P983">怯生生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神采奕奕</text:p>
          </table:table-cell>
        </table:table-row>
        <table:table-row table:style-name="TableRow988">
          <table:table-cell table:style-name="TableCell989">
            <text:p text:style-name="P990">9</text:p>
          </table:table-cell>
          <table:table-cell table:style-name="TableCell991">
            <text:p text:style-name="P992">雜沓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>抑遏</text:p>
          </table:table-cell>
        </table:table-row>
      </table:table>
      <text:p text:style-name="P997"/>
      <text:p text:style-name="內文"><text:span text:style-name="T998">參</text:span><text:span text:style-name="T999">、</text:span><text:span text:style-name="T1000">默寫</text:span><text:span text:style-name="T1001">（</text:span><text:span text:style-name="T1002">每格一分</text:span><text:span text:style-name="T1003">，</text:span><text:span text:style-name="T1004">共十分。錯一個字扣一分。請注意題號相對應的格子。</text:span><text:span text:style-name="T1005">）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內文"><text:span text:style-name="T1057">肆</text:span><text:span text:style-name="T1058">、</text:span><text:span text:style-name="T1059">選擇題</text:span><text:span text:style-name="T1060">（</text:span><text:span text:style-name="T1061">每題二分</text:span><text:span text:style-name="T1062">，</text:span><text:span text:style-name="T1063">共四十分</text:span><text:span text:style-name="T1064">）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6</text:p>
          </table:table-cell>
          <table:table-cell table:style-name="TableCell1089">
            <text:p text:style-name="P1090">7</text:p>
          </table:table-cell>
          <table:table-cell table:style-name="TableCell1091">
            <text:p text:style-name="P1092">8</text:p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1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1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13</text:p>
          </table:table-cell>
          <table:table-cell table:style-name="TableCell1125">
            <text:p text:style-name="P1126">14</text:p>
          </table:table-cell>
          <table:table-cell table:style-name="TableCell1127">
            <text:p text:style-name="P1128">15</text:p>
          </table:table-cell>
          <table:table-cell table:style-name="TableCell1129">
            <text:p text:style-name="P1130">16</text:p>
          </table:table-cell>
          <table:table-cell table:style-name="TableCell1131">
            <text:p text:style-name="P1132">17</text:p>
          </table:table-cell>
          <table:table-cell table:style-name="TableCell1133">
            <text:p text:style-name="P1134">18</text:p>
          </table:table-cell>
          <table:table-cell table:style-name="TableCell1135">
            <text:p text:style-name="P1136">19</text:p>
          </table:table-cell>
          <table:table-cell table:style-name="TableCell1137">
            <text:p text:style-name="P1138">20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內文"><text:span text:style-name="T1161">伍</text:span><text:span text:style-name="T1162">、</text:span><text:span text:style-name="T1163">閱讀測驗</text:span><text:span text:style-name="T1164">（</text:span><text:span text:style-name="T1165">每題二分</text:span><text:span text:style-name="T1166">，</text:span><text:span text:style-name="T1167">共二十分</text:span><text:span text:style-name="T1168">）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8</text:p>
          </table:table-cell>
          <table:table-cell table:style-name="TableCell1197">
            <text:p text:style-name="P1198">9</text:p>
          </table:table-cell>
          <table:table-cell table:style-name="TableCell1199">
            <text:p text:style-name="P1200">10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/>
      <text:p text:style-name="P1224">111-2-1 七年級 國文科－解答</text:p>
      <text:p text:style-name="內文"><text:span text:style-name="T1225">壹</text:span><text:span text:style-name="T1226">、</text:span><text:span text:style-name="T1227">國字注音</text:span><text:span text:style-name="T1228">（</text:span><text:span text:style-name="T1229">每題一分</text:span><text:span text:style-name="T1230">，</text:span><text:span text:style-name="T1231">共十分</text:span><text:span text:style-name="T1232">）</text:span></text:p>
      <text:p text:style-name="P1233">豔 <text:s/>咽 <text:s/>懈 <text:s/>霾 <text:s/>裹 <text:s/>ㄅㄧㄢ <text:s/>ㄊㄨㄣ <text:s/>ㄐㄧㄝˊ <text:s/>ㄋㄢˇ <text:s/>ㄕㄢ</text:p>
      <text:p text:style-name="內文"><text:span text:style-name="T1234">貳</text:span><text:span text:style-name="T1235">、</text:span><text:span text:style-name="T1236">解釋</text:span><text:span text:style-name="T1237">（</text:span><text:span text:style-name="T1238">每題二分</text:span><text:span text:style-name="T1239">，</text:span><text:span text:style-name="T1240">共二十分</text:span><text:span text:style-name="T1241">。</text:span><text:span text:style-name="T1242">錯一個字扣一分</text:span><text:span text:style-name="T1243">）</text:span></text:p>
      <text:p text:style-name="P1244">略</text:p>
      <text:p text:style-name="內文"><text:span text:style-name="T1245">參</text:span><text:span text:style-name="T1246">、</text:span><text:span text:style-name="T1247">默寫</text:span><text:span text:style-name="T1248">（</text:span><text:span text:style-name="T1249">每格一分</text:span><text:span text:style-name="T1250">，</text:span><text:span text:style-name="T1251">共十分。錯一個字扣一分</text:span><text:span text:style-name="T1252">）</text:span></text:p>
      <text:p text:style-name="P1253">略</text:p>
      <text:p text:style-name="內文"><text:span text:style-name="T1254">肆</text:span><text:span text:style-name="T1255">、</text:span><text:span text:style-name="T1256">選擇題</text:span><text:span text:style-name="T1257">（</text:span><text:span text:style-name="T1258">每題二分</text:span><text:span text:style-name="T1259">，</text:span><text:span text:style-name="T1260">共四十分</text:span><text:span text:style-name="T1261">）</text:span></text:p>
      <text:p text:style-name="P1262">DABBC <text:s/>CADBC <text:s/>DCAAD <text:s/>ABCDB</text:p>
      <text:p text:style-name="內文"><text:span text:style-name="T1263">伍</text:span><text:span text:style-name="T1264">、</text:span><text:span text:style-name="T1265">閱讀測驗</text:span><text:span text:style-name="T1266">（</text:span><text:span text:style-name="T1267">每題二分</text:span><text:span text:style-name="T1268">，</text:span><text:span text:style-name="T1269">共二十分</text:span><text:span text:style-name="T1270">）</text:span></text:p>
      <text:p text:style-name="P1271">BCACB <text:s/>DADCD</text:p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0:00Z</meta:creation-date>
    <dc:date>2026-02-04T06:30:00Z</dc:date>
    <meta:template xlink:href="Normal" xlink:type="simple"/>
    <meta:editing-cycles>2</meta:editing-cycles>
    <meta:editing-duration>PT0S</meta:editing-duration>
    <meta:document-statistic meta:page-count="6" meta:paragraph-count="11" meta:word-count="828" meta:character-count="5541" meta:row-count="39" meta:non-whitespace-character-count="4724"/>
  </office:meta>
</office:document-meta>
</file>