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fo:text-indent="0.75in"/>
    </style:style>
    <style:style style:name="T383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89" style:parent-style-name="內文" style:family="paragraph">
      <style:text-properties style:font-name="標楷體" style:font-name-asian="標楷體" style:font-size-complex="12pt"/>
    </style:style>
    <style:style style:name="P390" style:parent-style-name="內文" style:family="paragraph">
      <style:paragraph-properties fo:margin-top="0.05in" fo:text-indent="0.1666in"/>
      <style:text-properties style:font-name="標楷體" style:font-name-asian="標楷體" style:font-size-complex="12pt"/>
    </style:style>
    <style:style style:name="P391" style:parent-style-name="內文" style:family="paragraph">
      <style:paragraph-properties fo:margin-top="0.05in" fo:text-indent="0.1666in"/>
      <style:text-properties style:font-name="標楷體" style:font-name-asian="標楷體" style:font-size-complex="12pt"/>
    </style:style>
    <style:style style:name="P392" style:parent-style-name="內文" style:family="paragraph">
      <style:paragraph-properties fo:margin-top="0.05in" fo:text-indent="0.1666in"/>
      <style:text-properties style:font-name="標楷體" style:font-name-asian="標楷體" style:font-size-complex="12pt"/>
    </style:style>
    <style:style style:name="P393" style:parent-style-name="內文" style:family="paragraph">
      <style:paragraph-properties fo:margin-top="0.05in" fo:text-indent="0.1666in"/>
      <style:text-properties style:font-name="標楷體" style:font-name-asian="標楷體" style:font-size-complex="12pt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03" style:parent-style-name="清單段落" style:family="paragraph">
      <style:paragraph-properties fo:margin-left="0.25in">
        <style:tab-stops/>
      </style:paragraph-properties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1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22" style:parent-style-name="清單段落" style:family="paragraph">
      <style:paragraph-properties fo:margin-left="0.25in">
        <style:tab-stops/>
      </style:paragraph-properties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/>
    </style:style>
    <style:style style:name="P447" style:parent-style-name="清單段落" style:list-style-name="LFO1" style:family="paragraph">
      <style:paragraph-properties fo:margin-left="0.25in">
        <style:tab-stops/>
      </style:paragraph-properties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P45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59" style:parent-style-name="內文" style:family="paragraph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P461" style:parent-style-name="內文" style:family="paragraph">
      <style:paragraph-properties fo:text-indent="1.0833in"/>
    </style:style>
    <style:style style:name="T462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family="paragraph">
      <style:paragraph-properties fo:text-indent="0.1666in"/>
      <style:text-properties style:font-name="標楷體" style:font-name-asian="標楷體"/>
    </style:style>
    <style:style style:name="P470" style:parent-style-name="內文" style:family="paragraph">
      <style:paragraph-properties fo:text-indent="0.1666in"/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/>
    </style:style>
    <style:style style:name="P472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73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74" style:parent-style-name="內文" style:family="paragraph">
      <style:text-properties style:font-name="標楷體" style:font-name-asian="標楷體"/>
    </style:style>
    <style:style style:name="P475" style:parent-style-name="內文" style:family="paragraph">
      <style:text-properties style:font-name="標楷體" style:font-name-asian="標楷體"/>
    </style:style>
    <style:style style:name="P476" style:parent-style-name="內文" style:family="paragraph">
      <style:text-properties style:font-name="標楷體" style:font-name-asian="標楷體"/>
    </style:style>
    <style:style style:name="P477" style:parent-style-name="內文" style:family="paragraph">
      <style:text-properties style:font-name="標楷體" style:font-name-asian="標楷體"/>
    </style:style>
    <style:style style:name="P478" style:parent-style-name="內文" style:family="paragraph">
      <style:text-properties style:font-name="標楷體" style:font-name-asian="標楷體"/>
    </style:style>
    <style:style style:name="P479" style:parent-style-name="內文" style:family="paragraph">
      <style:text-properties style:font-name="標楷體" style:font-name-asian="標楷體"/>
    </style:style>
    <style:style style:name="P480" style:parent-style-name="內文" style:family="paragraph">
      <style:text-properties style:font-name="標楷體" style:font-name-asian="標楷體"/>
    </style:style>
    <style:style style:name="P481" style:parent-style-name="內文" style:family="paragraph">
      <style:text-properties style:font-name="標楷體" style:font-name-asian="標楷體"/>
    </style:style>
    <style:style style:name="P482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8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84" style:parent-style-name="清單段落" style:family="paragraph">
      <style:paragraph-properties fo:margin-left="0.25in">
        <style:tab-stops/>
      </style:paragraph-properties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P49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9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92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9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9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95" style:parent-style-name="內文" style:family="paragraph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P497" style:parent-style-name="內文" style:family="paragraph">
      <style:paragraph-properties fo:text-indent="1in"/>
    </style:style>
    <style:style style:name="T498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2" style:parent-style-name="內文" style:family="paragraph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/>
    </style:style>
    <style:style style:name="P518" style:parent-style-name="內文" style:family="paragraph">
      <style:text-properties style:font-name="標楷體" style:font-name-asian="標楷體"/>
    </style:style>
    <style:style style:name="P519" style:parent-style-name="內文" style:family="paragraph">
      <style:text-properties style:font-name="標楷體" style:font-name-asian="標楷體"/>
    </style:style>
    <style:style style:name="P520" style:parent-style-name="內文" style:family="paragraph">
      <style:text-properties style:font-name="標楷體" style:font-name-asian="標楷體"/>
    </style:style>
    <style:style style:name="P521" style:parent-style-name="內文" style:family="paragraph">
      <style:text-properties style:font-name="標楷體" style:font-name-asian="標楷體"/>
    </style:style>
    <style:style style:name="P522" style:parent-style-name="內文" style:family="paragraph">
      <style:text-properties style:font-name="標楷體" style:font-name-asian="標楷體"/>
    </style:style>
    <style:style style:name="P523" style:parent-style-name="內文" style:family="paragraph">
      <style:text-properties style:font-name="標楷體" style:font-name-asian="標楷體"/>
    </style:style>
    <style:style style:name="P524" style:parent-style-name="內文" style:family="paragraph">
      <style:text-properties style:font-name="標楷體" style:font-name-asian="標楷體"/>
    </style:style>
    <style:style style:name="P525" style:parent-style-name="內文" style:family="paragraph">
      <style:text-properties style:font-name="標楷體" style:font-name-asian="標楷體"/>
    </style:style>
    <style:style style:name="P526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P533" style:parent-style-name="內文" style:family="paragraph">
      <style:text-properties style:font-name="標楷體" style:font-name-asian="標楷體"/>
    </style:style>
    <style:style style:name="P534" style:parent-style-name="內文" style:family="paragraph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新細明體" style:font-name-asian="新細明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P540" style:parent-style-name="內文" style:family="paragraph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P542" style:parent-style-name="內文" style:family="paragraph">
      <style:paragraph-properties fo:text-indent="0.3333in"/>
    </style:style>
    <style:style style:name="T5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/>
    </style:style>
    <style:style style:name="P553" style:parent-style-name="內文" style:family="paragraph">
      <style:paragraph-properties fo:text-align="end" fo:text-indent="0.3333in"/>
      <style:text-properties style:font-name="標楷體" style:font-name-asian="標楷體"/>
    </style:style>
    <style:style style:name="P554" style:parent-style-name="內文" style:family="paragraph">
      <style:text-properties style:font-name="標楷體" style:font-name-asian="標楷體"/>
    </style:style>
    <style:style style:name="P555" style:parent-style-name="內文" style:family="paragraph">
      <style:text-properties style:font-name="標楷體" style:font-name-asian="標楷體"/>
    </style:style>
    <style:style style:name="P556" style:parent-style-name="內文" style:family="paragraph">
      <style:text-properties style:font-name="標楷體" style:font-name-asian="標楷體"/>
    </style:style>
    <style:style style:name="P557" style:parent-style-name="內文" style:family="paragraph">
      <style:text-properties style:font-name="標楷體" style:font-name-asian="標楷體"/>
    </style:style>
    <style:style style:name="P558" style:parent-style-name="內文" style:family="paragraph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P595" style:parent-style-name="內文" style:family="paragraph">
      <style:text-properties style:font-name="標楷體" style:font-name-asian="標楷體"/>
    </style:style>
    <style:style style:name="P596" style:parent-style-name="內文" style:family="paragraph">
      <style:text-properties style:font-name="標楷體" style:font-name-asian="標楷體"/>
    </style:style>
    <style:style style:name="P597" style:parent-style-name="內文" style:family="paragraph">
      <style:text-properties style:font-name="標楷體" style:font-name-asian="標楷體"/>
    </style:style>
    <style:style style:name="P59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599" style:parent-style-name="內文" style:family="paragraph">
      <style:paragraph-properties fo:text-align="start" fo:line-height="0.4166in"/>
    </style:style>
    <style:style style:name="T600" style:parent-style-name="預設段落字型" style:family="text">
      <style:text-properties style:font-name="標楷體" style:font-name-asian="標楷體" fo:font-size="14pt" style:font-size-asian="14pt"/>
    </style:style>
    <style:style style:name="T60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602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font-size="14pt" style:font-size-asian="14pt"/>
    </style:style>
    <style:style style:name="T604" style:parent-style-name="預設段落字型" style:family="text">
      <style:text-properties style:font-name="標楷體" style:font-name-asian="標楷體" fo:font-size="14pt" style:font-size-asian="14pt"/>
    </style:style>
    <style:style style:name="T6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fo:font-size="14pt" style:font-size-asian="14pt"/>
    </style:style>
    <style:style style:name="T6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font-size="14pt" style:font-size-asian="14pt"/>
    </style:style>
    <style:style style:name="T6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font-size="14pt" style:font-size-asian="14pt"/>
    </style:style>
    <style:style style:name="P611" style:parent-style-name="內文" style:family="paragraph">
      <style:text-properties style:font-name="標楷體" style:font-name-asian="標楷體"/>
    </style:style>
    <style:style style:name="TableColumn613" style:family="table-column">
      <style:table-column-properties style:column-width="0.893in"/>
    </style:style>
    <style:style style:name="TableColumn614" style:family="table-column">
      <style:table-column-properties style:column-width="0.893in"/>
    </style:style>
    <style:style style:name="TableColumn615" style:family="table-column">
      <style:table-column-properties style:column-width="0.893in"/>
    </style:style>
    <style:style style:name="TableColumn616" style:family="table-column">
      <style:table-column-properties style:column-width="0.8923in"/>
    </style:style>
    <style:style style:name="TableColumn617" style:family="table-column">
      <style:table-column-properties style:column-width="0.893in"/>
    </style:style>
    <style:style style:name="TableColumn618" style:family="table-column">
      <style:table-column-properties style:column-width="0.893in"/>
    </style:style>
    <style:style style:name="TableColumn619" style:family="table-column">
      <style:table-column-properties style:column-width="0.893in"/>
    </style:style>
    <style:style style:name="TableColumn620" style:family="table-column">
      <style:table-column-properties style:column-width="0.893in"/>
    </style:style>
    <style:style style:name="TableColumn621" style:family="table-column">
      <style:table-column-properties style:column-width="0.893in"/>
    </style:style>
    <style:style style:name="TableColumn622" style:family="table-column">
      <style:table-column-properties style:column-width="0.8937in"/>
    </style:style>
    <style:style style:name="Table612" style:family="table">
      <style:table-properties style:width="8.9305in" fo:margin-left="0in" table:align="lef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Row644" style:family="table-row">
      <style:table-row-properties style:min-row-height="0.6388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/>
    </style:style>
    <style:style style:name="P665" style:parent-style-name="內文" style:family="paragraph">
      <style:text-properties style:font-name="標楷體" style:font-name-asian="標楷體"/>
    </style:style>
    <style:style style:name="P666" style:parent-style-name="內文" style:family="paragraph">
      <style:text-properties style:font-name="標楷體" style:font-name-asian="標楷體"/>
    </style:style>
    <style:style style:name="P667" style:parent-style-name="內文" style:family="paragraph">
      <style:text-properties style:font-name="標楷體" style:font-name-asian="標楷體"/>
    </style:style>
    <style:style style:name="TableColumn669" style:family="table-column">
      <style:table-column-properties style:column-width="4.4645in"/>
    </style:style>
    <style:style style:name="TableColumn670" style:family="table-column">
      <style:table-column-properties style:column-width="4.4659in"/>
    </style:style>
    <style:style style:name="Table668" style:family="table">
      <style:table-properties style:width="8.9305in" fo:margin-left="0in" table:align="left"/>
    </style:style>
    <style:style style:name="TableRow671" style:family="table-row">
      <style:table-row-properties style:min-row-height="0.6229i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/>
    </style:style>
    <style:style style:name="TableRow676" style:family="table-row">
      <style:table-row-properties style:min-row-height="0.6229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text-properties style:font-name="標楷體" style:font-name-asian="標楷體"/>
    </style:style>
    <style:style style:name="TableRow681" style:family="table-row">
      <style:table-row-properties style:min-row-height="0.6229i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/>
    </style:style>
    <style:style style:name="TableRow686" style:family="table-row">
      <style:table-row-properties style:min-row-height="0.6229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/>
    </style:style>
    <style:style style:name="TableRow691" style:family="table-row">
      <style:table-row-properties style:min-row-height="0.6229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text-properties style:font-name="標楷體" style:font-name-asian="標楷體"/>
    </style:style>
    <style:style style:name="P696" style:parent-style-name="內文" style:family="paragraph">
      <style:text-properties style:font-name="標楷體" style:font-name-asian="標楷體"/>
    </style:style>
    <style:style style:name="P697" style:parent-style-name="內文" style:family="paragraph">
      <style:text-properties style:font-name="標楷體" style:font-name-asian="標楷體"/>
    </style:style>
    <style:style style:name="P698" style:parent-style-name="內文" style:family="paragraph">
      <style:text-properties style:font-name="標楷體" style:font-name-asian="標楷體"/>
    </style:style>
    <style:style style:name="TableColumn700" style:family="table-column">
      <style:table-column-properties style:column-width="2.9763in"/>
    </style:style>
    <style:style style:name="TableColumn701" style:family="table-column">
      <style:table-column-properties style:column-width="2.977in"/>
    </style:style>
    <style:style style:name="TableColumn702" style:family="table-column">
      <style:table-column-properties style:column-width="2.977in"/>
    </style:style>
    <style:style style:name="Table699" style:family="table">
      <style:table-properties style:width="8.9305in" fo:margin-left="0in" table:align="left"/>
    </style:style>
    <style:style style:name="TableRow703" style:family="table-row">
      <style:table-row-properties style:min-row-height="0.5534i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T705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T707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T709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ableRow710" style:family="table-row">
      <style:table-row-properties style:min-row-height="0.5534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T712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T714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text-properties style:font-name="標楷體" style:font-name-asian="標楷體"/>
    </style:style>
    <style:style style:name="P717" style:parent-style-name="內文" style:family="paragraph">
      <style:text-properties style:font-name="標楷體" style:font-name-asian="標楷體"/>
    </style:style>
    <style:style style:name="P718" style:parent-style-name="內文" style:family="paragraph">
      <style:text-properties style:font-name="標楷體" style:font-name-asian="標楷體"/>
    </style:style>
    <style:style style:name="P719" style:parent-style-name="內文" style:family="paragraph">
      <style:text-properties style:font-name="標楷體" style:font-name-asian="標楷體"/>
    </style:style>
    <style:style style:name="TableColumn721" style:family="table-column">
      <style:table-column-properties style:column-width="0.893in"/>
    </style:style>
    <style:style style:name="TableColumn722" style:family="table-column">
      <style:table-column-properties style:column-width="0.893in"/>
    </style:style>
    <style:style style:name="TableColumn723" style:family="table-column">
      <style:table-column-properties style:column-width="0.893in"/>
    </style:style>
    <style:style style:name="TableColumn724" style:family="table-column">
      <style:table-column-properties style:column-width="0.893in"/>
    </style:style>
    <style:style style:name="TableColumn725" style:family="table-column">
      <style:table-column-properties style:column-width="0.893in"/>
    </style:style>
    <style:style style:name="TableColumn726" style:family="table-column">
      <style:table-column-properties style:column-width="0.893in"/>
    </style:style>
    <style:style style:name="TableColumn727" style:family="table-column">
      <style:table-column-properties style:column-width="0.893in"/>
    </style:style>
    <style:style style:name="TableColumn728" style:family="table-column">
      <style:table-column-properties style:column-width="0.893in"/>
    </style:style>
    <style:style style:name="TableColumn729" style:family="table-column">
      <style:table-column-properties style:column-width="0.893in"/>
    </style:style>
    <style:style style:name="TableColumn730" style:family="table-column">
      <style:table-column-properties style:column-width="0.893in"/>
    </style:style>
    <style:style style:name="Table720" style:family="table">
      <style:table-properties style:width="8.9305in" fo:margin-left="0in" table:align="lef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/>
    </style:style>
    <style:style style:name="TableRow752" style:family="table-row">
      <style:table-row-properties style:min-row-height="0.5138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TableRow794" style:family="table-row">
      <style:table-row-properties style:min-row-height="0.525i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P815" style:parent-style-name="內文" style:family="paragraph">
      <style:text-properties style:font-name="標楷體" style:font-name-asian="標楷體"/>
    </style:style>
    <style:style style:name="P816" style:parent-style-name="內文" style:family="paragraph">
      <style:text-properties style:font-name="標楷體" style:font-name-asian="標楷體"/>
    </style:style>
    <style:style style:name="P817" style:parent-style-name="內文" style:family="paragraph">
      <style:text-properties style:font-name="標楷體" style:font-name-asian="標楷體"/>
    </style:style>
    <style:style style:name="TableColumn819" style:family="table-column">
      <style:table-column-properties style:column-width="0.893in"/>
    </style:style>
    <style:style style:name="TableColumn820" style:family="table-column">
      <style:table-column-properties style:column-width="0.893in"/>
    </style:style>
    <style:style style:name="TableColumn821" style:family="table-column">
      <style:table-column-properties style:column-width="0.893in"/>
    </style:style>
    <style:style style:name="TableColumn822" style:family="table-column">
      <style:table-column-properties style:column-width="0.8923in"/>
    </style:style>
    <style:style style:name="TableColumn823" style:family="table-column">
      <style:table-column-properties style:column-width="0.893in"/>
    </style:style>
    <style:style style:name="TableColumn824" style:family="table-column">
      <style:table-column-properties style:column-width="0.893in"/>
    </style:style>
    <style:style style:name="TableColumn825" style:family="table-column">
      <style:table-column-properties style:column-width="0.893in"/>
    </style:style>
    <style:style style:name="TableColumn826" style:family="table-column">
      <style:table-column-properties style:column-width="0.893in"/>
    </style:style>
    <style:style style:name="TableColumn827" style:family="table-column">
      <style:table-column-properties style:column-width="0.893in"/>
    </style:style>
    <style:style style:name="TableColumn828" style:family="table-column">
      <style:table-column-properties style:column-width="0.8937in"/>
    </style:style>
    <style:style style:name="Table818" style:family="table">
      <style:table-properties style:width="8.9305in" fo:margin-left="0in" table:align="lef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Row850" style:family="table-row">
      <style:table-row-properties style:min-row-height="0.6125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text-properties style:font-name="標楷體" style:font-name-asian="標楷體"/>
    </style:style>
    <style:style style:name="P871" style:parent-style-name="內文" style:family="paragraph">
      <style:text-properties style:font-name="標楷體" style:font-name-asian="標楷體"/>
    </style:style>
    <style:style style:name="P872" style:parent-style-name="內文" style:family="paragraph">
      <style:text-properties style:font-name="標楷體" style:font-name-asian="標楷體"/>
    </style:style>
    <style:style style:name="P873" style:parent-style-name="內文" style:family="paragraph">
      <style:paragraph-properties fo:widows="2" fo:orphans="2" fo:break-before="page"/>
    </style:style>
    <style:style style:name="P874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875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876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877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878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879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880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881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882" style:parent-style-name="內文" style:family="paragraph">
      <style:text-properties style:font-name="標楷體" style:font-name-asian="標楷體" style:font-name-complex="Times New Roman"/>
    </style:style>
    <style:style style:name="P883" style:parent-style-name="內文" style:family="paragraph">
      <style:text-properties style:font-name="標楷體" style:font-name-asian="標楷體" style:font-name-complex="Times New Roman"/>
    </style:style>
    <style:style style:name="P884" style:parent-style-name="內文" style:family="paragraph">
      <style:text-properties style:font-name="標楷體" style:font-name-asian="標楷體"/>
    </style:style>
    <style:style style:name="P885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新北市立溪崑國民中學1</text:span><text:span text:style-name="T5">1</text:span><text:span text:style-name="T6">1</text:span><text:span text:style-name="T7">學年度第</text:span><text:span text:style-name="T8">二</text:span><text:span text:style-name="T9">學期第</text:span><text:span text:style-name="T10">二</text:span><text:span text:style-name="T11">次定期評量</text:span><text:span text:style-name="T12"><text:s/>國文</text:span><text:span text:style-name="T13">科</text:span><text:span text:style-name="T14"><text:s/></text:span><text:span text:style-name="T15">試</text:span><text:span text:style-name="T16">題卷</text:span></text:p>
      <text:p text:style-name="P17"><text:span text:style-name="T18">八</text:span><text:span text:style-name="T19"><draw:connector draw:type="line" svg:x1="0.05486in" svg:y1="0.41944in" svg:x2="8.92986in" svg:y2="0.41944in" draw:z-index="251654656" draw:id="id0" draw:style-name="a0" draw:name="直線接點 1" text:anchor-type="paragraph"><svg:title/><svg:desc/></draw:connector></text:span><text:span text:style-name="T20">年級</text:span><text:span text:style-name="T21">　　　</text:span><text:span text:style-name="T22">班 座號</text:span><text:span text:style-name="T23">　　　</text:span><text:span text:style-name="T24"><text:s/>姓名</text:span><text:span text:style-name="T25">　　　　　　　　</text:span><text:span text:style-name="T26"><text:s/></text:span></text:p>
      <text:p text:style-name="P27">一、注音國字:10％</text:p>
      <text:p text:style-name="P28">1.「霎」時間<text:s/><text:s text:c="8"/>2.「滂」沱<text:s text:c="9"/>3.金「柝」<text:s text:c="12"/>4.撲「朔」<text:s text:c="8"/><text:s/><text:s text:c="3"/>5.羽扇「綸」巾</text:p>
      <text:p text:style-name="P29">6.「ㄐㄩㄝˊ」取<text:s text:c="5"/>7.雨露均「ㄓㄢ」<text:s text:c="3"/>8.「一ㄢˇ」旗息鼓<text:s/><text:s text:c="3"/>9.笑容可「ㄐㄩˊ」<text:s text:c="3"/>10.「ㄐㄧㄥ」旗</text:p>
      <text:p text:style-name="P30"/>
      <text:p text:style-name="P31">二、注釋:20％</text:p>
      <text:p text:style-name="P32">1.滂沱<text:s/><text:s text:c="13"/><text:s/>2.咫尺<text:s/><text:s text:c="11"/><text:s/>3.震懾<text:s/><text:s text:c="14"/><text:s/>4.行潦<text:s/><text:s text:c="14"/><text:s/>5.可汗<text:s text:c="2"/></text:p>
      <text:p text:style-name="P33">6.腳「撲朔」<text:s/><text:s/><text:s text:c="7"/>7.「傍」地走<text:s text:c="2"/><text:s text:c="4"/><text:s/>8.盡皆「失色」<text:s/><text:s text:c="4"/><text:s/><text:s/><text:s/>9.城鋪<text:s text:c="2"/><text:s text:c="13"/>10.丞相「玄機」</text:p>
      <text:p text:style-name="P34"><text:s/></text:p>
      <text:p text:style-name="P35">三、默寫:10％(一格2分，錯一字扣1分)</text:p>
      <text:p text:style-name="內文"><text:span text:style-name="T36">1.東市買駿馬</text:span><text:span text:style-name="T37">，</text:span><text:span text:style-name="T38">(</text:span><text:span text:style-name="T39"><text:s text:c="4"/></text:span><text:span text:style-name="T40">1</text:span><text:span text:style-name="T41"><text:s text:c="5"/></text:span><text:span text:style-name="T42">)</text:span><text:span text:style-name="T43">，</text:span><text:span text:style-name="T44">(</text:span><text:span text:style-name="T45"><text:s text:c="4"/></text:span><text:span text:style-name="T46">2</text:span><text:span text:style-name="T47"><text:s text:c="5"/></text:span><text:span text:style-name="T48">)</text:span><text:span text:style-name="T49">，</text:span><text:span text:style-name="T50">北市買長鞭。</text:span></text:p>
      <text:p text:style-name="內文"><text:span text:style-name="T51">2.</text:span><text:span text:style-name="T52">(</text:span><text:span text:style-name="T53"><text:s text:c="4"/></text:span><text:span text:style-name="T54">3</text:span><text:span text:style-name="T55"><text:s text:c="4"/></text:span><text:span text:style-name="T56">)</text:span><text:span text:style-name="T57">，</text:span><text:span text:style-name="T58"><text:s/></text:span><text:span text:style-name="T59">關山度若飛。……</text:span><text:span text:style-name="T60">。</text:span><text:span text:style-name="T61">歸來見天子</text:span><text:span text:style-name="T62">，</text:span><text:span text:style-name="T63">天子坐明堂。</text:span><text:span text:style-name="T64">(</text:span><text:span text:style-name="T65"><text:s text:c="5"/></text:span><text:span text:style-name="T66">4</text:span><text:span text:style-name="T67"><text:s text:c="5"/></text:span><text:span text:style-name="T68">)</text:span><text:span text:style-name="T69">(</text:span><text:span text:style-name="T70"><text:s text:c="5"/></text:span><text:span text:style-name="T71">5</text:span><text:span text:style-name="T72"><text:s text:c="4"/></text:span><text:span text:style-name="T73">)</text:span><text:span text:style-name="T74">。</text:span></text:p>
      <text:p text:style-name="P75"/>
      <text:p text:style-name="P76">四、綜合測驗:40％(每題2分)</text:p>
      <text:p text:style-name="P77">1.下列「」中的字的讀音，何組前後相同?</text:p>
      <text:p text:style-name="P78"><text:s text:c="2"/>(A)「籠」罩/田「壟」<text:s/>(B)閃「爍」/眾口「鑠」金<text:s/><text:s/>(C)妥「帖」/「玷」汙<text:s/>(D)「駭」然∕「骸」骨。</text:p>
      <text:p text:style-name="P79">2.下列「」中的字的讀音，何組前後相同?<text:s/></text:p>
      <text:p text:style-name="P80"><text:s text:c="2"/>(A)「傍」地走∕「傍」晚<text:s/>(B)各守城「鋪」/造橋「鋪」路<text:s/>(C)軍書十二「卷」/漫「卷」詩書喜欲狂<text:s/>(D)得不「為」</text:p>
      <text:p text:style-name="內文"><text:span text:style-name="T81"><text:s text:c="2"/></text:span><text:span text:style-name="T82">司馬懿</text:span><text:span text:style-name="T83">所擒</text:span><text:span text:style-name="T84">乎∕</text:span><text:span text:style-name="T85">吾若</text:span><text:span text:style-name="T86">「</text:span><text:span text:style-name="T87">為</text:span><text:span text:style-name="T88">」</text:span><text:span text:style-name="T89">司馬懿</text:span><text:span text:style-name="T90"><text:s/>。</text:span></text:p>
      <text:p text:style-name="P91">3.下列「」中的字，何組意思前後相同?</text:p>
      <text:p text:style-name="內文"><text:span text:style-name="T92"><text:s text:c="2"/></text:span><text:span text:style-name="T93">(A)他</text:span><text:span text:style-name="T94">「</text:span><text:span text:style-name="T95">望</text:span><text:span text:style-name="T96">」</text:span><text:span text:style-name="T97">車外看了一看</text:span><text:span text:style-name="T98">/「</text:span><text:span text:style-name="T99">望</text:span><text:span text:style-name="T100">」</text:span><text:span text:style-name="T101">北山路而退</text:span><text:span text:style-name="T102"><text:s/></text:span><text:span text:style-name="T103">(</text:span><text:span text:style-name="T104">B</text:span><text:span text:style-name="T105">)</text:span><text:span text:style-name="T106">孔明</text:span><text:span text:style-name="T107">「</text:span><text:span text:style-name="T108">乃</text:span><text:span text:style-name="T109">」披</text:span><text:span text:style-name="T110">鶴氅/</text:span><text:span text:style-name="T111">司馬懿</text:span><text:span text:style-name="T112">「乃」</text:span><text:span text:style-name="T113">魏</text:span><text:span text:style-name="T114">之名將</text:span><text:span text:style-name="T115"><text:s/></text:span><text:span text:style-name="T116">(</text:span><text:span text:style-name="T117">C</text:span><text:span text:style-name="T118">)汝</text:span><text:span text:style-name="T119">輩</text:span><text:span text:style-name="T120">「焉」</text:span><text:span text:style-name="T121">知</text:span><text:span text:style-name="T122">∕</text:span><text:span text:style-name="T123">因</text:span><text:span text:style-name="T124">以</text:span><text:span text:style-name="T125">為</text:span></text:p>
      <text:p text:style-name="P126"><text:s text:c="2"/>號「焉」<text:s/>(D)遮「蔽」∕一言以「蔽」之。</text:p>
      <text:p text:style-name="P127">4.甲、雨過天青<text:s text:c="2"/>乙、滿天烏雲<text:s/><text:s/>丙、大雨滂沱<text:s text:c="2"/>丁、電閃雷鳴。請依據課文，敘寫西北雨的過程。</text:p>
      <text:p text:style-name="P128"><text:s text:c="2"/>(A)甲乙丙丁<text:s text:c="2"/>(B)乙丁丙甲<text:s text:c="2"/>(C) 丁乙甲丙<text:s text:c="2"/>(D)乙丙丁甲。</text:p>
      <text:p text:style-name="內文"><text:span text:style-name="T129">5.作者在描繪西北雨</text:span><text:span text:style-name="T130">的過程後說:</text:span><text:span text:style-name="T131">「</text:span><text:span text:style-name="T132">你說這是戲劇不是戲劇?</text:span><text:span text:style-name="T133">」</text:span><text:span text:style-name="T134">下列關於這句話的敘述</text:span><text:span text:style-name="T135">，</text:span><text:span text:style-name="T136">何者</text:span><text:span text:style-name="T137">錯誤</text:span><text:span text:style-name="T138">?</text:span></text:p>
      <text:p text:style-name="P139"><text:s text:c="2"/>(A)心中真有疑問，以否定西北雨的真實性<text:s/>(B)反詰語氣，是激問修辭<text:s/>(C)與本段「大自然有時很像戲劇」相呼應<text:s/>(D)讚</text:p>
      <text:p text:style-name="P140"><text:s text:c="2"/>嘆西北雨是大自然的一齣精彩戲劇。</text:p>
      <text:p text:style-name="內文"><text:span text:style-name="T141">6.關於</text:span><text:span text:style-name="T142">西北雨</text:span><text:span text:style-name="T143">一文的寫作手法分析</text:span><text:span text:style-name="T144">，</text:span><text:span text:style-name="T145">何者</text:span><text:span text:style-name="T146">錯誤</text:span><text:span text:style-name="T147">?</text:span></text:p>
      <text:p text:style-name="P148"><text:s text:c="2"/>(A)形式上是應用文，內容是記敘文<text:s/>(B)在三、四段運用補敘技巧，使內容更加充實完整<text:s/>(C)「西北雨」為主角，「人」為</text:p>
      <text:p text:style-name="內文"><text:span text:style-name="T149"><text:s text:c="2"/></text:span><text:span text:style-name="T150">配角</text:span><text:span text:style-name="T151"><text:s/></text:span><text:span text:style-name="T152">(D)文末透過想像之筆</text:span><text:span text:style-name="T153">，</text:span><text:span text:style-name="T154">以</text:span><text:span text:style-name="T155">貝多芬</text:span><text:span text:style-name="T156">田園交響曲</text:span><text:span text:style-name="T157">作結</text:span><text:span text:style-name="T158">，</text:span><text:span text:style-name="T159">藉視覺印象表現聽覺效果</text:span><text:span text:style-name="T160">。</text:span></text:p>
      <text:p text:style-name="內文"><text:span text:style-name="T161">7.關於</text:span><text:span text:style-name="T162">木蘭詩</text:span><text:span text:style-name="T163">一詩的說明</text:span><text:span text:style-name="T164">，</text:span><text:span text:style-name="T165">何者</text:span><text:span text:style-name="T166">錯誤</text:span><text:span text:style-name="T167">?</text:span></text:p>
      <text:p text:style-name="P168"><text:s text:c="2"/>(A)全詩依時間與情節發展採順敘法<text:s text:c="3"/><text:s text:c="2"/><text:s/><text:s text:c="2"/><text:s text:c="2"/>(B)大量疊字之運用，展現樂府民歌特色</text:p>
      <text:p text:style-name="P169"><text:s text:c="2"/>(C)全詩每節用韻不同，每一節同押一韻<text:s/><text:s text:c="2"/><text:s text:c="2"/><text:s/>(D)第三段用筆精鍊，對仗工整，應為後世文人潤飾。</text:p>
      <text:p text:style-name="內文"><text:span text:style-name="T170">8.下列有關</text:span><text:span text:style-name="T171">木蘭詩</text:span><text:span text:style-name="T172">的敘述</text:span><text:span text:style-name="T173">，</text:span><text:span text:style-name="T174">何者</text:span><text:span text:style-name="T175">錯誤</text:span><text:span text:style-name="T176">?</text:span></text:p>
      <text:p text:style-name="P177"><text:s text:c="2"/>(A)「朔氣傳金柝，寒光照鐵衣」形容軍旅生活的艱苦<text:s/><text:s text:c="2"/><text:s/>(B)「將軍百戰死，壯士十年歸」形容戰爭的殘酷與漫長</text:p>
      <text:p text:style-name="內文"><text:span text:style-name="T178"><text:s text:c="2"/></text:span><text:span text:style-name="T179">(</text:span><text:span text:style-name="T180">C</text:span><text:span text:style-name="T181">)「</text:span><text:span text:style-name="T182">雄兔腳撲朔</text:span><text:span text:style-name="T183">，</text:span><text:span text:style-name="T184">雌免眼迷離</text:span><text:span text:style-name="T185">」</text:span><text:span text:style-name="T186">指</text:span><text:span text:style-name="T187">木蘭</text:span><text:span text:style-name="T188">裝扮十分得宜</text:span><text:span text:style-name="T189"><text:s/></text:span><text:span text:style-name="T190"><text:s text:c="2"/></text:span><text:span text:style-name="T191"><text:s/></text:span><text:span text:style-name="T192">(</text:span><text:span text:style-name="T193">D</text:span><text:span text:style-name="T194">)「</text:span><text:span text:style-name="T195">願為市鞍馬</text:span><text:span text:style-name="T196">，</text:span><text:span text:style-name="T197">從此替爺征</text:span><text:span text:style-name="T198">」</text:span><text:span text:style-name="T199">表示</text:span><text:span text:style-name="T200">木蘭</text:span><text:span text:style-name="T201">下</text:span><text:span text:style-name="T202">定決心</text:span><text:span text:style-name="T203">，</text:span><text:span text:style-name="T204">意志堅定</text:span><text:span text:style-name="T205">。</text:span></text:p>
      <text:p text:style-name="P206">9.「濺濺、淙淙、潺潺、泠泠、涓涓、滔滔、滾滾」以上各詞為形容水流的聲音有幾個?</text:p>
      <text:p text:style-name="P207"><text:s text:c="2"/>(A)3個<text:s text:c="2"/>(B)4個<text:s text:c="2"/>(C)5個<text:s text:c="2"/>(D)6個。</text:p>
      <text:p text:style-name="P208">10.「杏壇」之於「春風化雨」，猶如「杏林」之於：<text:s/>(A)近悅遠來<text:s text:c="2"/>(B)金匱石室<text:s text:c="2"/>(C)業紹陶朱<text:s text:c="2"/>(D)仁心仁術。</text:p>
      <text:p text:style-name="內文"><text:span text:style-name="T209">11.下列常用的題辭</text:span><text:span text:style-name="T210">，</text:span><text:span text:style-name="T211">用法</text:span><text:span text:style-name="T212">錯誤</text:span><text:span text:style-name="T213">的是</text:span><text:span text:style-name="T214">：</text:span></text:p>
      <text:p text:style-name="P215"><text:s text:c="2"/>(A)「廣栽桃李」‐賀老師<text:s/><text:s/>(B)「坐擁百城」‐賀書局<text:s text:c="2"/>(C)「博施濟眾」‐賀育幼院<text:s/><text:s/>(D)「功在桑梓」‐賀新居落成。</text:p>
      <text:p text:style-name="P216">12. 對於各項比賽優勝者的題辭運用，何者正確?</text:p>
      <text:p text:style-name="P217"><text:s text:c="2"/>(A)生花妙筆‐作文比賽<text:s text:c="2"/>(B)國粹之光‐舞蹈比賽<text:s/><text:s/>(C)玉潤珠圓‐書法比賽<text:s/><text:s/>(D)舌粲蓮花‐體育比賽。</text:p>
      <text:p text:style-name="P218">13.甲、南極騰輝<text:s/><text:s/>乙、樹茂椿庭<text:s/><text:s/>丙、福壽全歸<text:s text:c="2"/>丁、淑德永昭<text:s text:c="2"/>戊、瑤池春永<text:s text:c="2"/>己、松鶴延齡。</text:p>
      <text:p text:style-name="P219"><text:s text:c="3"/>以上有幾個題辭可用於「賀壽」? <text:s/>(A) 3個 <text:s/>(B)<text:s/>4個 <text:s/>(C)<text:s/>5個<text:s/><text:s/>(D) 6個。</text:p>
      <text:p text:style-name="內文"><text:span text:style-name="T220">14.</text:span><text:span text:style-name="T221">下列何者的詞語結構與其他三者</text:span><text:span text:style-name="T222">不</text:span><text:span text:style-name="T223">同</text:span><text:span text:style-name="T224">?</text:span><text:span text:style-name="T225"><text:s text:c="2"/></text:span><text:span text:style-name="T226">(</text:span><text:span text:style-name="T227">A</text:span><text:span text:style-name="T228">)張牙舞爪</text:span><text:span text:style-name="T229"><text:s text:c="2"/></text:span><text:span text:style-name="T230">(B)水落石出</text:span><text:span text:style-name="T231"><text:s text:c="2"/></text:span><text:span text:style-name="T232">(</text:span><text:span text:style-name="T233">C</text:span><text:span text:style-name="T234">)膽破魂奪</text:span><text:span text:style-name="T235"><text:s text:c="2"/></text:span><text:span text:style-name="T236">(D)物換星移<text:s/></text:span><text:span text:style-name="T237">。</text:span></text:p>
      <text:p text:style-name="內文"><text:span text:style-name="T238">15.下列</text:span><text:span text:style-name="T239">「」</text:span><text:span text:style-name="T240">中的字</text:span><text:span text:style-name="T241">，</text:span><text:span text:style-name="T242">何者</text:span><text:span text:style-name="T243">不是</text:span><text:span text:style-name="T244">把</text:span><text:span text:style-name="T245">「</text:span><text:span text:style-name="T246">名詞作動詞</text:span><text:span text:style-name="T247">」</text:span><text:span text:style-name="T248">用的轉品用法?</text:span><text:span text:style-name="T249"><text:s/></text:span></text:p>
      <text:p text:style-name="P250"><text:s text:c="2"/>(A)願為「市」鞍馬<text:s text:c="2"/>(B)寒光照「鐵」衣<text:s/><text:s/>(C)「鞭」數十<text:s/><text:s/>(D)百年「樹」人。</text:p>
      <text:soft-page-break/>
      <text:p text:style-name="內文"><text:span text:style-name="T251">16.</text:span><text:span text:style-name="T252">下列有關語氣</text:span><text:span text:style-name="T253">判斷說明</text:span><text:span text:style-name="T254">，</text:span><text:span text:style-name="T255">何者</text:span><text:span text:style-name="T256">錯誤</text:span><text:span text:style-name="T257">?</text:span></text:p>
      <text:p text:style-name="內文"><text:span text:style-name="T258"><text:s text:c="2"/></text:span><text:span text:style-name="T259">(</text:span><text:span text:style-name="T260">A</text:span><text:span text:style-name="T261">)</text:span><text:span text:style-name="T262">「</text:span><text:span text:style-name="T263">莫非</text:span><text:span text:style-name="T264">諸葛</text:span><text:span text:style-name="T265">亮</text:span><text:span text:style-name="T266">無軍</text:span><text:span text:style-name="T267">，</text:span><text:span text:style-name="T268">故作此態。</text:span><text:span text:style-name="T269">」‐</text:span><text:span text:style-name="T270">推測揣度</text:span><text:span text:style-name="T271"><text:s/></text:span><text:span text:style-name="T272"><text:s text:c="2"/></text:span><text:span text:style-name="T273"><text:s/>(B)</text:span><text:span text:style-name="T274">「</text:span><text:span text:style-name="T275">我軍若進</text:span><text:span text:style-name="T276">，</text:span><text:span text:style-name="T277">中其</text:span><text:span text:style-name="T278">計也</text:span><text:span text:style-name="T279">，</text:span><text:span text:style-name="T280">汝輩焉</text:span><text:span text:style-name="T281">知</text:span><text:span text:style-name="T282">？宜</text:span><text:span text:style-name="T283">速退。</text:span><text:span text:style-name="T284">」‐</text:span><text:span text:style-name="T285">輕視斥責<text:s/></text:span></text:p>
      <text:p text:style-name="內文"><text:span text:style-name="T286"><text:s text:c="2"/></text:span><text:span text:style-name="T287">(</text:span><text:span text:style-name="T288">C</text:span><text:span text:style-name="T289">)</text:span><text:span text:style-name="T290">「</text:span><text:span text:style-name="T291">吾若為</text:span><text:span text:style-name="T292">司馬懿</text:span><text:span text:style-name="T293">，</text:span><text:span text:style-name="T294">必不便退也?</text:span><text:span text:style-name="T295">」‐</text:span><text:span text:style-name="T296">得意自豪</text:span><text:span text:style-name="T297"><text:s/></text:span><text:span text:style-name="T298"><text:s text:c="4"/></text:span><text:span text:style-name="T299">(D)「</text:span><text:span text:style-name="T300">得不為</text:span><text:span text:style-name="T301">司馬懿</text:span><text:span text:style-name="T302">所擒乎?</text:span><text:span text:style-name="T303">」‐</text:span><text:span text:style-name="T304">困惑納悶</text:span><text:span text:style-name="T305">。</text:span></text:p>
      <text:p text:style-name="P306">17.「若某等之見，必棄城而走矣。」句中的「某等」可代換為下列何者?</text:p>
      <text:p text:style-name="P307"><text:s text:c="2"/>(A)汝輩<text:s/><text:s text:c="3"/>(B)彼輩<text:s/><text:s text:c="3"/>(C)余輩<text:s text:c="3"/>(D)爾輩。<text:s/></text:p>
      <text:p text:style-name="內文"><text:span text:style-name="T308">18.</text:span><text:span text:style-name="T309">有關</text:span><text:span text:style-name="T310">空城計</text:span><text:span text:style-name="T311">一文寫作手法的說明</text:span><text:span text:style-name="T312">，</text:span><text:span text:style-name="T313">何者</text:span><text:span text:style-name="T314">錯誤</text:span><text:span text:style-name="T315">?</text:span><text:s/></text:p>
      <text:p text:style-name="P316"><text:s text:c="2"/>(A)採用旁觀者立場寫成<text:s/><text:s text:c="24"/>(B)利用詳略寫法的技巧，凸顯人物性格<text:s/></text:p>
      <text:p text:style-name="內文"><text:span text:style-name="T317"><text:s text:c="2"/></text:span><text:span text:style-name="T318">(</text:span><text:span text:style-name="T319">C</text:span><text:span text:style-name="T320">)</text:span><text:span text:style-name="T321">寫</text:span><text:span text:style-name="T322">孔明</text:span><text:span text:style-name="T323">的傳令用連續短句，顯示其內心惶恐</text:span><text:span text:style-name="T324"><text:s/></text:span><text:span text:style-name="T325"><text:s text:c="4"/></text:span><text:span text:style-name="T326">(</text:span><text:span text:style-name="T327">D</text:span><text:span text:style-name="T328">)</text:span><text:span text:style-name="T329">文中運用「</text:span><text:span text:style-name="T330">對話</text:span><text:span text:style-name="T331">」使人物形象鮮明。</text:span></text:p>
      <text:p text:style-name="內文"><text:span text:style-name="T332">19</text:span><text:span text:style-name="T333">.</text:span><text:span text:style-name="T334">下列選項</text:span><text:span text:style-name="T335">，</text:span><text:span text:style-name="T336">何者可以說明</text:span><text:span text:style-name="T337">空城計</text:span><text:span text:style-name="T338">成功的關鍵?</text:span></text:p>
      <text:p text:style-name="內文"><text:span text:style-name="T339"><text:s text:c="2"/></text:span><text:span text:style-name="T340">(</text:span><text:span text:style-name="T341">A</text:span><text:span text:style-name="T342">)</text:span><text:span text:style-name="T343">莫非</text:span><text:span text:style-name="T344">諸葛亮</text:span><text:span text:style-name="T345">無軍</text:span><text:span text:style-name="T346">，</text:span><text:span text:style-name="T347">故作此態</text:span><text:span text:style-name="T348"><text:s text:c="9"/></text:span><text:span text:style-name="T349">(B)</text:span><text:span text:style-name="T350">若某等之見</text:span><text:span text:style-name="T351">，</text:span><text:span text:style-name="T352">必棄城</text:span><text:span text:style-name="T353">而</text:span><text:span text:style-name="T354">走矣<text:s/></text:span></text:p>
      <text:p text:style-name="內文"><text:span text:style-name="T355"><text:s text:c="2"/></text:span><text:span text:style-name="T356">(</text:span><text:span text:style-name="T357">C</text:span><text:span text:style-name="T358">)吾非行險</text:span><text:span text:style-name="T359">，</text:span><text:span text:style-name="T360">蓋因不得已而用之</text:span><text:span text:style-name="T361"><text:s text:c="7"/>(D</text:span><text:span text:style-name="T362">)</text:span><text:span text:style-name="T363">亮</text:span><text:span text:style-name="T364">平生謹慎</text:span><text:span text:style-name="T365">，</text:span><text:span text:style-name="T366">不曾弄險</text:span><text:span text:style-name="T367">。</text:span></text:p>
      <text:p text:style-name="內文"><text:span text:style-name="T368">20.</text:span><text:span text:style-name="T369">有關</text:span><text:span text:style-name="T370">空城</text:span><text:span text:style-name="T371">計</text:span><text:span text:style-name="T372">一文</text:span><text:span text:style-name="T373">，</text:span><text:span text:style-name="T374">下列那一個選項</text:span><text:span text:style-name="T375">不適合</text:span><text:span text:style-name="T376">用來詮釋其內容大意?<text:s/></text:span></text:p>
      <text:p text:style-name="P377"><text:s text:c="2"/>(A)正義之師不宜欺瞞敵軍<text:s text:c="8"/>(B)攻心為上，攻城為下</text:p>
      <text:p text:style-name="P378"><text:s text:c="2"/>(C)知己知彼，沉著應戰<text:s text:c="10"/>(D)對敵不外乎心戰，處變不驚是原則。</text:p>
      <text:p text:style-name="P379"/>
      <text:p text:style-name="P380">五、閱讀測驗20％(每題2分)</text:p>
      <text:p text:style-name="內文"><text:span text:style-name="T381"><draw:frame draw:z-index="251655680" draw:id="id1" draw:style-name="a1" draw:name="文字方塊 2" text:anchor-type="paragraph" svg:x="0.29653in" svg:y="0.18403in" svg:width="7in" svg:height="1.93819in" style:rel-width="scale" style:rel-height="scale"><draw:text-box><text:p text:style-name="P382"><text:span text:style-name="T383">蜀相</text:span><text:span text:style-name="T384"><text:s/></text:span><text:span text:style-name="T385"><text:s text:c="5"/></text:span><text:span text:style-name="T386"><text:s/></text:span><text:span text:style-name="T387"><text:s/></text:span><text:span text:style-name="T388">杜甫</text:span></text:p><text:p text:style-name="P389"/><text:p text:style-name="P390">丞相祠堂何處尋，錦官城外柏森森。</text:p><text:p text:style-name="P391">映階碧草自春色，隔葉黃鸝空好音。</text:p><text:p text:style-name="P392">三顧頻煩天下計，兩朝開濟老臣心。</text:p><text:p text:style-name="P393">出師未捷身先死，長使英雄淚滿襟。</text:p></draw:text-box><svg:title/><svg:desc/></draw:frame></text:span></text:p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list text:style-name="LFO1" text:continue-numbering="true">
        <text:list-item>
          <text:p text:style-name="P402">詩中的「丞相」指的是？<text:s/></text:p>
        </text:list-item>
      </text:list>
      <text:p text:style-name="P403"><text:span text:style-name="T404">(</text:span><text:span text:style-name="T405">A)</text:span><text:span text:style-name="T406"><text:s/></text:span><text:span text:style-name="T407">曹操</text:span><text:span text:style-name="T408"><text:s text:c="4"/></text:span><text:span text:style-name="T409">(B)</text:span><text:span text:style-name="T410"><text:s/></text:span><text:span text:style-name="T411">關羽</text:span><text:span text:style-name="T412"><text:s text:c="2"/></text:span><text:span text:style-name="T413">(C)</text:span><text:span text:style-name="T414"><text:s/></text:span><text:span text:style-name="T415">周瑜</text:span><text:span text:style-name="T416"><text:s text:c="4"/></text:span><text:span text:style-name="T417">(D)</text:span><text:span text:style-name="T418"><text:s/></text:span><text:span text:style-name="T419">諸葛亮</text:span><text:span text:style-name="T420">。</text:span></text:p>
      <text:list text:style-name="LFO1" text:continue-numbering="true">
        <text:list-item>
          <text:p text:style-name="P421">「兩朝開濟老臣心」一句中的「兩朝」指的是？</text:p>
        </text:list-item>
      </text:list>
      <text:p text:style-name="P422"><text:span text:style-name="T423">(A)</text:span><text:span text:style-name="T424"><text:s/></text:span><text:span text:style-name="T425">劉邦</text:span><text:span text:style-name="T426">、</text:span><text:span text:style-name="T427">劉備</text:span><text:span text:style-name="T428"><text:s text:c="2"/></text:span><text:span text:style-name="T429">(B)</text:span><text:span text:style-name="T430"><text:s/></text:span><text:span text:style-name="T431">劉備</text:span><text:span text:style-name="T432">、</text:span><text:span text:style-name="T433">劉禪</text:span><text:span text:style-name="T434"><text:s text:c="2"/></text:span><text:span text:style-name="T435">(C)</text:span><text:span text:style-name="T436"><text:s/></text:span><text:span text:style-name="T437">劉邦</text:span><text:span text:style-name="T438">、</text:span><text:span text:style-name="T439">劉禪</text:span><text:span text:style-name="T440"><text:s text:c="2"/></text:span><text:span text:style-name="T441">(D)</text:span><text:span text:style-name="T442"><text:s/></text:span><text:span text:style-name="T443">劉備</text:span><text:span text:style-name="T444">、</text:span><text:span text:style-name="T445">劉秀</text:span><text:span text:style-name="T446">。</text:span></text:p>
      <text:list text:style-name="LFO1" text:continue-numbering="true">
        <text:list-item>
          <text:p text:style-name="P447"><text:span text:style-name="T448">「</text:span><text:span text:style-name="T449">三顧頻煩天下計</text:span><text:span text:style-name="T450">」</text:span><text:span text:style-name="T451">一句中的</text:span><text:span text:style-name="T452">「</text:span><text:span text:style-name="T453">三</text:span><text:span text:style-name="T454">」</text:span><text:span text:style-name="T455">是實數，下列選項何者用法</text:span><text:span text:style-name="T456">不是</text:span><text:span text:style-name="T457">實數？</text:span></text:p>
        </text:list-item>
      </text:list>
      <text:p text:style-name="P458">(A)<text:s/>「兩」兔傍地走<text:s text:c="3"/>(B)<text:s/>「三」更半夜<text:s text:c="3"/>(C)<text:s/>「五」體投地<text:s text:c="3"/>(D)<text:s/>壯士「十」年歸。</text:p>
      <text:p text:style-name="P459"/>
      <text:p text:style-name="內文"><text:span text:style-name="T460"><draw:frame draw:z-index="251658752" draw:id="id2" draw:style-name="a2" draw:name="文字方塊 2" text:anchor-type="paragraph" svg:x="0.27292in" svg:y="0.06875in" svg:width="7.01597in" svg:height="1.94375in" style:rel-width="scale" style:rel-height="scale"><draw:text-box><text:p text:style-name="P461"><text:span text:style-name="T462">上邪</text:span><text:span text:style-name="T463"><text:s/></text:span><text:span text:style-name="T464"><text:s/></text:span><text:span text:style-name="T465"><text:s text:c="4"/></text:span><text:span text:style-name="T466"><text:s/></text:span><text:span text:style-name="T467">佚名</text:span></text:p><text:p text:style-name="P468"><text:s/></text:p><text:p text:style-name="P469">上邪，我欲與君相知，長命無絕衰。</text:p><text:p text:style-name="P470">山無陵，江水爲竭。冬雷震震，夏雨雪。天地合，乃敢與君絕。</text:p><text:p text:style-name="P471"/><text:list text:style-name="LFO2" text:continue-numbering="true"><text:list-item><text:p text:style-name="P472">上邪：天啊！。上，指天。邪，語氣助詞，表示感嘆。</text:p></text:list-item><text:list-item><text:p text:style-name="P473">雨：音ㄩˋ，降落、落下。</text:p></text:list-item></text:list></draw:text-box><svg:title/><svg:desc/></draw:frame></text:span></text:p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list text:style-name="LFO1" text:continue-numbering="true">
        <text:list-item>
          <text:p text:style-name="P482">本詩文體為樂府詩，下列有關樂府詩的描述，何者正確？<text:s/></text:p>
        </text:list-item>
      </text:list>
      <text:p text:style-name="P483">(A)源自民間，內容為反映當時的社會情況<text:s/></text:p>
      <text:p text:style-name="P484"><text:span text:style-name="T485">(B)</text:span><text:span text:style-name="T486">「樂府」最初是指</text:span><text:span text:style-name="T487">漢文帝</text:span><text:span text:style-name="T488">時掌管音樂的官署名稱</text:span><text:span text:style-name="T489"><text:s/></text:span></text:p>
      <text:p text:style-name="P490">(C)字數、句數、對仗皆有限制<text:s/></text:p>
      <text:p text:style-name="P491">(D)一律要入樂，才可以稱為樂府詩。</text:p>
      <text:list text:style-name="LFO1" text:continue-numbering="true">
        <text:list-item>
          <text:p text:style-name="P492">關於本詩的敘述，何者正確？</text:p>
        </text:list-item>
      </text:list>
      <text:p text:style-name="P493">(A)全詩以第二人稱寫成 <text:s text:c="17"/>(B)語言質樸，情感含蓄</text:p>
      <text:p text:style-name="P494">(C)「上邪」指天為誓，表示情意之堅決 <text:s text:c="3"/>(D)對愛情的看法是「此情可待成追憶，只是當時已惘然」。</text:p>
      <text:p text:style-name="P495"/>
      <text:soft-page-break/>
      <text:p text:style-name="內文"><text:span text:style-name="T496"><draw:frame draw:z-index="251662336" draw:id="id3" draw:style-name="a3" draw:name="文字方塊 2" text:anchor-type="paragraph" svg:x="0.14469in" svg:y="0.10703in" svg:width="7.00764in" svg:height="1.73542in" style:rel-width="scale" style:rel-height="scale"><draw:text-box><text:p text:style-name="P497"><text:span text:style-name="T498">與友人書</text:span><text:span text:style-name="T499"><text:s/></text:span><text:span text:style-name="T500"><text:s text:c="6"/></text:span><text:span text:style-name="T501">顧炎武</text:span></text:p><text:p text:style-name="P502"/><text:p text:style-name="內文"><text:span text:style-name="T503">人之為學，不日進則日退。獨學無友，則孤陋而難成。久處一方，則習染而不自覺。不幸而在窮僻之域，無車馬之資，猶當博學審問，古人與稽，以求其是非之所在，庶幾可得十之五六。若既不出戶，又不讀書，則是面牆之士，雖有</text:span><text:span text:style-name="T504">子羔</text:span><text:span text:style-name="T505">、</text:span><text:span text:style-name="T506">原憲</text:span><text:span text:style-name="T507">之賢，終無濟於天下。</text:span><text:span text:style-name="T508">子</text:span><text:span text:style-name="T509">曰：「</text:span><text:span text:style-name="T510">十室之邑，必有忠信如</text:span><text:span text:style-name="T511">丘</text:span><text:span text:style-name="T512">者焉，不如</text:span><text:span text:style-name="T513">丘</text:span><text:span text:style-name="T514">之好學也。」</text:span><text:span text:style-name="T515">夫以</text:span><text:span text:style-name="T516">孔子</text:span><text:span text:style-name="T517">之聖，猶須好學，今人可不勉乎？</text:span></text:p></draw:text-box><svg:title/><svg:desc/></draw:frame></text:span></text:p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>6.關於本文，下列何者為本文主旨？<text:s/></text:p>
      <text:p text:style-name="P526">(A)<text:s/>友誼 <text:s/>(B)<text:s/>博愛 <text:s/>(C)<text:s/>求學 <text:s/>(D)<text:s/>忠信。</text:p>
      <text:p text:style-name="內文"><text:span text:style-name="T527">7</text:span><text:span text:style-name="T528">.</text:span><text:span text:style-name="T529">關於本文</text:span><text:span text:style-name="T530">，下列敘述何者</text:span><text:span text:style-name="T531">錯誤</text:span><text:span text:style-name="T532">？<text:s/></text:span></text:p>
      <text:p text:style-name="P533"><text:s text:c="2"/>(A)是否有益於天下取決於天資<text:s text:c="10"/><text:s/>(B)如果沒有學伴，見解會片面淺顯，難以學成<text:s/></text:p>
      <text:p text:style-name="P534"><text:s text:c="2"/>(C)「面牆之士」說明對學問一無所知<text:s/><text:s text:c="4"/>(D)「不日進則日退」勉勵人們要天天進步。</text:p>
      <text:p text:style-name="內文"><text:span text:style-name="T535">8.</text:span><text:span text:style-name="T536">「</text:span><text:span text:style-name="T537">久處一方，則習染而不自覺</text:span><text:span text:style-name="T538">」所說明的道理與下列何者相似？</text:span><text:span text:style-name="T539"><text:s/></text:span></text:p>
      <text:p text:style-name="P540"><text:s text:c="3"/>(A)塞翁失馬，焉知非福<text:s text:c="2"/><text:s/>(B)近朱者赤，近墨者黑<text:s text:c="2"/><text:s/>(C)尺有所短，寸有所長<text:s/><text:s/><text:s/>(D)前事不忘，後事之師。</text:p>
      <text:p text:style-name="內文"><text:span text:style-name="T541"><draw:frame draw:z-index="251660800" draw:id="id4" draw:style-name="a4" draw:name="文字方塊 2" text:anchor-type="paragraph" svg:x="0.25694in" svg:y="0.14097in" svg:width="6.90347in" svg:height="1.13542in" style:rel-width="scale" style:rel-height="scale"><draw:text-box><text:p text:style-name="P542"><text:span text:style-name="T543">王子猷</text:span><text:span text:style-name="T544">嘗行過</text:span><text:span text:style-name="T545">吳</text:span><text:span text:style-name="T546">中，見一士大夫家極有好竹，主已知</text:span><text:span text:style-name="T547">子猷</text:span><text:span text:style-name="T548">當往，乃灑掃施設，在聽事坐相待。</text:span><text:span text:style-name="T549">王</text:span><text:span text:style-name="T550">肩輿徑造竹下，諷嘯良久，主已失望，猶冀還當通。遂直欲出門，主人大不堪，便令左右閉門，不聽出。</text:span><text:span text:style-name="T551">王</text:span><text:span text:style-name="T552">更以此賞主人，乃留坐，盡歡而去。</text:span></text:p><text:p text:style-name="P553"><text:s/><text:s text:c="54"/>《世說新語》</text:p></draw:text-box><svg:title/><svg:desc/></draw:frame></text:span></text:p>
      <text:p text:style-name="P554"/>
      <text:p text:style-name="P555"/>
      <text:p text:style-name="P556"/>
      <text:p text:style-name="P557"/>
      <text:p text:style-name="P558"/>
      <text:p text:style-name="內文"><text:span text:style-name="T559">9</text:span><text:span text:style-name="T560">.</text:span><text:span text:style-name="T561">下列哪一句的主語，與其他三者</text:span><text:span text:style-name="T562">不同</text:span><text:span text:style-name="T563">？</text:span><text:s/></text:p>
      <text:p text:style-name="內文"><text:s text:c="2"/><text:span text:style-name="T564">(A)</text:span><text:s/><text:span text:style-name="T565">諷嘯良久</text:span><text:span text:style-name="T566"><text:s text:c="3"/></text:span><text:span text:style-name="T567"><text:s/></text:span><text:span text:style-name="T568">(B)</text:span><text:span text:style-name="T569">遂直欲出門</text:span><text:span text:style-name="T570"><text:s text:c="3"/></text:span><text:span text:style-name="T571"><text:s/></text:span><text:span text:style-name="T572">(C)</text:span><text:span text:style-name="T573">便令左右閉門</text:span><text:span text:style-name="T574"><text:s text:c="3"/></text:span><text:span text:style-name="T575"><text:s/></text:span><text:span text:style-name="T576">(D)</text:span><text:span text:style-name="T577">乃留坐</text:span><text:span text:style-name="T578">。</text:span></text:p>
      <text:p text:style-name="內文"><text:span text:style-name="T579">10.</text:span><text:span text:style-name="T580">由本文所述，可知</text:span><text:span text:style-name="T581">王子猷</text:span><text:span text:style-name="T582">偏愛的植物與下列哪一選項相同？</text:span></text:p>
      <text:p text:style-name="內文"><text:s/><text:s/><text:span text:style-name="T583">(A)</text:span><text:s/><text:span text:style-name="T584">落盡殘紅始吐芳，佳名喚作百花王。競誇天下無雙豔，獨占人間第一香。</text:span></text:p>
      <text:p text:style-name="內文"><text:span text:style-name="T585"><text:s text:c="2"/></text:span><text:span text:style-name="T586">(B)</text:span><text:s/><text:span text:style-name="T587">花開不並百花叢，獨立疏籬趣未窮。寧可枝頭抱香死，何曾吹落北風中。</text:span></text:p>
      <text:p text:style-name="內文"><text:span text:style-name="T588"><text:s text:c="2"/></text:span><text:span text:style-name="T589">(C)</text:span><text:s/><text:span text:style-name="T590">碧玉妝成一樹高，萬條垂下綠絲絛。不知細葉誰裁出，二月春風似剪刀</text:span><text:span text:style-name="T591">。</text:span></text:p>
      <text:p text:style-name="內文"><text:span text:style-name="T592"><text:s text:c="2"/></text:span><text:span text:style-name="T593">(D)</text:span><text:s/><text:span text:style-name="T594">咬定青山不放鬆，立根原在破岩中。千磨萬擊還堅勁，任爾東西南北風。</text:span></text:p>
      <text:p text:style-name="P595"/>
      <text:p text:style-name="P596"/>
      <text:p text:style-name="P597"/>
      <text:p text:style-name="P598"/>
      <text:soft-page-break/>
      <text:p text:style-name="P599"><text:span text:style-name="T600">新北市立溪崑國民中學111學年度第二學期第</text:span><text:span text:style-name="T601">二次定期評量 國文科 答案卷</text:span></text:p>
      <text:p text:style-name="P602"><text:span text:style-name="T603">八</text:span><draw:connector draw:type="line" svg:x1="0.05486in" svg:y1="0.41944in" svg:x2="8.92986in" svg:y2="0.41944in" draw:z-index="251664384" draw:id="id5" draw:style-name="a5" draw:name="直線接點 5" text:anchor-type="paragraph"><svg:title/><svg:desc/></draw:connector><text:span text:style-name="T604">年級</text:span><text:span text:style-name="T605">　　　</text:span><text:span text:style-name="T606">班 座號</text:span><text:span text:style-name="T607">　　　</text:span><text:span text:style-name="T608"><text:s/>姓名</text:span><text:span text:style-name="T609">　　　　　　　　</text:span><text:span text:style-name="T610"><text:s/></text:span></text:p>
      <text:p text:style-name="P611">一、注音國字:10％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1</text:p>
          </table:table-cell>
          <table:table-cell table:style-name="TableCell626">
            <text:p text:style-name="P627">2</text:p>
          </table:table-cell>
          <table:table-cell table:style-name="TableCell628">
            <text:p text:style-name="P629">3</text:p>
          </table:table-cell>
          <table:table-cell table:style-name="TableCell630">
            <text:p text:style-name="P631">4</text:p>
          </table:table-cell>
          <table:table-cell table:style-name="TableCell632">
            <text:p text:style-name="P633">5</text:p>
          </table:table-cell>
          <table:table-cell table:style-name="TableCell634">
            <text:p text:style-name="P635">6</text:p>
          </table:table-cell>
          <table:table-cell table:style-name="TableCell636">
            <text:p text:style-name="P637">7</text:p>
          </table:table-cell>
          <table:table-cell table:style-name="TableCell638">
            <text:p text:style-name="P639">8</text:p>
          </table:table-cell>
          <table:table-cell table:style-name="TableCell640">
            <text:p text:style-name="P641">9</text:p>
          </table:table-cell>
          <table:table-cell table:style-name="TableCell642">
            <text:p text:style-name="P643">10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</table:table>
      <text:p text:style-name="P665"/>
      <text:p text:style-name="P666"/>
      <text:p text:style-name="P667">二、注釋:20％</text:p>
      <table:table table:style-name="Table668">
        <table:table-columns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1.滂沱：</text:p>
          </table:table-cell>
          <table:table-cell table:style-name="TableCell674">
            <text:p text:style-name="P675">6.撲朔：</text:p>
          </table:table-cell>
        </table:table-row>
        <table:table-row table:style-name="TableRow676">
          <table:table-cell table:style-name="TableCell677">
            <text:p text:style-name="P678">2.咫尺：</text:p>
          </table:table-cell>
          <table:table-cell table:style-name="TableCell679">
            <text:p text:style-name="P680">7.「傍」地走：</text:p>
          </table:table-cell>
        </table:table-row>
        <table:table-row table:style-name="TableRow681">
          <table:table-cell table:style-name="TableCell682">
            <text:p text:style-name="P683">3.震懾：</text:p>
          </table:table-cell>
          <table:table-cell table:style-name="TableCell684">
            <text:p text:style-name="P685">8.盡皆「失色」：</text:p>
          </table:table-cell>
        </table:table-row>
        <table:table-row table:style-name="TableRow686">
          <table:table-cell table:style-name="TableCell687">
            <text:p text:style-name="P688">4.行潦：</text:p>
          </table:table-cell>
          <table:table-cell table:style-name="TableCell689">
            <text:p text:style-name="P690">9.城鋪：</text:p>
          </table:table-cell>
        </table:table-row>
        <table:table-row table:style-name="TableRow691">
          <table:table-cell table:style-name="TableCell692">
            <text:p text:style-name="P693">5.可汗：<text:s/></text:p>
          </table:table-cell>
          <table:table-cell table:style-name="TableCell694">
            <text:p text:style-name="P695">10.丞相「玄機」：</text:p>
          </table:table-cell>
        </table:table-row>
      </table:table>
      <text:p text:style-name="P696"/>
      <text:p text:style-name="P697"/>
      <text:p text:style-name="P698">三、默寫:10％(一格2分，錯一字扣1分)</text:p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內文"><text:span text:style-name="T705">1</text:span></text:p>
          </table:table-cell>
          <table:table-cell table:style-name="TableCell706">
            <text:p text:style-name="內文"><text:span text:style-name="T707">2</text:span></text:p>
          </table:table-cell>
          <table:table-cell table:style-name="TableCell708">
            <text:p text:style-name="內文"><text:span text:style-name="T709">3</text:span></text:p>
          </table:table-cell>
        </table:table-row>
        <table:table-row table:style-name="TableRow710">
          <table:table-cell table:style-name="TableCell711">
            <text:p text:style-name="內文"><text:span text:style-name="T712">4</text:span></text:p>
          </table:table-cell>
          <table:table-cell table:style-name="TableCell713">
            <text:p text:style-name="內文"><text:span text:style-name="T714">5</text:span></text:p>
          </table:table-cell>
          <table:table-cell table:style-name="TableCell715">
            <text:p text:style-name="P716"/>
          </table:table-cell>
        </table:table-row>
      </table:table>
      <text:p text:style-name="P717"/>
      <text:p text:style-name="P718"/>
      <text:p text:style-name="P719">四、綜合測驗:40％(每題2分)</text:p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1</text:p>
          </table:table-cell>
          <table:table-cell table:style-name="TableCell734">
            <text:p text:style-name="P735">2</text:p>
          </table:table-cell>
          <table:table-cell table:style-name="TableCell736">
            <text:p text:style-name="P737">3</text:p>
          </table:table-cell>
          <table:table-cell table:style-name="TableCell738">
            <text:p text:style-name="P739">4</text:p>
          </table:table-cell>
          <table:table-cell table:style-name="TableCell740">
            <text:p text:style-name="P741">5</text:p>
          </table:table-cell>
          <table:table-cell table:style-name="TableCell742">
            <text:p text:style-name="P743">6</text:p>
          </table:table-cell>
          <table:table-cell table:style-name="TableCell744">
            <text:p text:style-name="P745">7</text:p>
          </table:table-cell>
          <table:table-cell table:style-name="TableCell746">
            <text:p text:style-name="P747">8</text:p>
          </table:table-cell>
          <table:table-cell table:style-name="TableCell748">
            <text:p text:style-name="P749">9</text:p>
          </table:table-cell>
          <table:table-cell table:style-name="TableCell750">
            <text:p text:style-name="P751">10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11</text:p>
          </table:table-cell>
          <table:table-cell table:style-name="TableCell776">
            <text:p text:style-name="P777">12</text:p>
          </table:table-cell>
          <table:table-cell table:style-name="TableCell778">
            <text:p text:style-name="P779">13</text:p>
          </table:table-cell>
          <table:table-cell table:style-name="TableCell780">
            <text:p text:style-name="P781">14</text:p>
          </table:table-cell>
          <table:table-cell table:style-name="TableCell782">
            <text:p text:style-name="P783">15</text:p>
          </table:table-cell>
          <table:table-cell table:style-name="TableCell784">
            <text:p text:style-name="P785">16</text:p>
          </table:table-cell>
          <table:table-cell table:style-name="TableCell786">
            <text:p text:style-name="P787">17</text:p>
          </table:table-cell>
          <table:table-cell table:style-name="TableCell788">
            <text:p text:style-name="P789">18</text:p>
          </table:table-cell>
          <table:table-cell table:style-name="TableCell790">
            <text:p text:style-name="P791">19</text:p>
          </table:table-cell>
          <table:table-cell table:style-name="TableCell792">
            <text:p text:style-name="P793">20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</table:table>
      <text:p text:style-name="P815"/>
      <text:p text:style-name="P816"/>
      <text:p text:style-name="P817">五、閱讀測驗20％(每題2分)</text:p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1</text:p>
          </table:table-cell>
          <table:table-cell table:style-name="TableCell832">
            <text:p text:style-name="P833">2</text:p>
          </table:table-cell>
          <table:table-cell table:style-name="TableCell834">
            <text:p text:style-name="P835">3</text:p>
          </table:table-cell>
          <table:table-cell table:style-name="TableCell836">
            <text:p text:style-name="P837">4</text:p>
          </table:table-cell>
          <table:table-cell table:style-name="TableCell838">
            <text:p text:style-name="P839">5</text:p>
          </table:table-cell>
          <table:table-cell table:style-name="TableCell840">
            <text:p text:style-name="P841">6</text:p>
          </table:table-cell>
          <table:table-cell table:style-name="TableCell842">
            <text:p text:style-name="P843">7</text:p>
          </table:table-cell>
          <table:table-cell table:style-name="TableCell844">
            <text:p text:style-name="P845">8</text:p>
          </table:table-cell>
          <table:table-cell table:style-name="TableCell846">
            <text:p text:style-name="P847">9</text:p>
          </table:table-cell>
          <table:table-cell table:style-name="TableCell848">
            <text:p text:style-name="P849">10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</table:table>
      <text:p text:style-name="P871"/>
      <text:p text:style-name="P872"/>
      <text:p text:style-name="P873"/>
      <text:soft-page-break/>
      <text:p text:style-name="P874">111-2-2 八年級 國文科－解答</text:p>
      <text:p text:style-name="P875">一、</text:p>
      <text:p text:style-name="P876">1.ㄕㄚˋ <text:s/>2.ㄆㄤ <text:s/>3.ㄊㄨㄛˋ <text:s/>4.ㄕㄨㄛˋ <text:s/>5.ㄍㄨㄢ</text:p>
      <text:p text:style-name="P877">6.攫 <text:s text:c="5"/>7.霑 <text:s text:c="3"/>8.偃 <text:s text:c="7"/>9.掬 <text:s text:c="6"/>10.旌</text:p>
      <text:p text:style-name="P878">二、略</text:p>
      <text:p text:style-name="P879">三、略</text:p>
      <text:p text:style-name="P880">四、BDABA <text:s/>DCCBD <text:s/>DABAB <text:s/>DCCDA</text:p>
      <text:p text:style-name="P881">五、DBDAC <text:s/>CABCD</text:p>
      <text:p text:style-name="P882"/>
      <text:p text:style-name="P883"/>
      <text:p text:style-name="P884"/>
      <text:p text:style-name="P8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4</text:page-number></text:span>頁共3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29:00Z</meta:creation-date>
    <dc:date>2026-02-04T06:29:00Z</dc:date>
    <meta:template xlink:href="Normal" xlink:type="simple"/>
    <meta:editing-cycles>2</meta:editing-cycles>
    <meta:editing-duration>PT0S</meta:editing-duration>
    <meta:document-statistic meta:page-count="5" meta:paragraph-count="8" meta:word-count="627" meta:character-count="4196" meta:row-count="29" meta:non-whitespace-character-count="3577"/>
  </office:meta>
</office:document-meta>
</file>