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margin-top="0.075in" fo:margin-bottom="0.075in" fo:line-height="0.2777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fo:line-height="0.3333in" fo:margin-left="0.9166in" fo:text-indent="-0.9166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3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P64" style:parent-style-name="內文" style:family="paragraph">
      <style:paragraph-properties fo:line-height="0.3333in" fo:margin-left="0.9298in" fo:text-indent="-0.75in">
        <style:tab-stops/>
      </style:paragraph-properties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line-height="0.3333in" fo:margin-left="0.9298in" fo:text-indent="-0.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style:font-size-complex="12pt"/>
    </style:style>
    <style:style style:name="P81" style:parent-style-name="內文" style:family="paragraph">
      <style:paragraph-properties fo:line-height="0.3333in" fo:margin-left="0.125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line-height="0.3333in" fo:margin-left="0.12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P96" style:parent-style-name="內文" style:family="paragraph">
      <style:paragraph-properties fo:line-height="0.3333in" fo:margin-left="0.125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line-height="0.3333in" fo:margin-left="0.12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P110" style:parent-style-name="內文" style:family="paragraph">
      <style:paragraph-properties fo:line-height="0.3333in" fo:margin-left="0.1256in">
        <style:tab-stops/>
      </style:paragraph-properties>
      <style:text-properties style:font-name="標楷體" style:font-name-asian="標楷體" fo:color="#000000" style:font-size-complex="14pt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9" style:parent-style-name="內文" style:family="paragraph">
      <style:paragraph-properties style:punctuation-wrap="simple" style:text-autospace="none" fo:margin-left="0.6569in" fo:text-indent="-0.6569in">
        <style:tab-stops>
          <style:tab-stop style:type="left" style:position="0.13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punctuation-wrap="simple" style:text-autospace="none" fo:margin-left="0.6569in" fo:text-indent="0.16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punctuation-wrap="simple" style:text-autospace="none" fo:margin-left="0.6569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punctuation-wrap="simple" style:text-autospace="none" fo:margin-left="0.6569in" fo:text-indent="-0.6569in">
        <style:tab-stops>
          <style:tab-stop style:type="left" style:position="-0.361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punctuation-wrap="simple" style:text-autospace="none" fo:margin-left="0.5in" fo:text-indent="0.3333in">
        <style:tab-stops>
          <style:tab-stop style:type="left" style:position="-0.204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punctuation-wrap="simple" style:text-autospace="none" fo:text-indent="0.8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223" style:parent-style-name="內文" style:family="paragraph">
      <style:paragraph-properties style:punctuation-wrap="simple" style:text-autospace="none" fo:margin-left="0.5in" fo:text-inden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punctuation-wrap="simple" style:text-autospace="none" fo:line-height="0.2777in" fo:margin-left="0.8847in" fo:text-indent="-0.8847in">
        <style:tab-stops>
          <style:tab-stop style:type="left" style:position="3.615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T240" style:parent-style-name="預設段落字型" style:family="text">
      <style:text-properties style:font-name="標楷體" style:font-name-asian="標楷體" fo:color="#000000" style:font-size-complex="14pt"/>
    </style:style>
    <style:style style:name="T241" style:parent-style-name="預設段落字型" style:family="text"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style:punctuation-wrap="simple" style:text-autospace="none" fo:line-height="0.2777in" fo:margin-left="0.6666in" fo:text-indent="-0.6666in">
        <style:tab-stops>
          <style:tab-stop style:type="left" style:position="0.2194in"/>
          <style:tab-stop style:type="left" style:position="3.83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 style:font-size-complex="14pt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4pt"/>
    </style:style>
    <style:style style:name="T247" style:parent-style-name="預設段落字型" style:family="text">
      <style:text-properties style:font-name="標楷體" style:font-name-asian="標楷體" fo:color="#000000" style:font-size-complex="14pt"/>
    </style:style>
    <style:style style:name="T248" style:parent-style-name="預設段落字型" style:family="text">
      <style:text-properties style:font-name="標楷體" style:font-name-asian="標楷體" fo:color="#000000" style:font-size-complex="14pt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P252" style:parent-style-name="內文" style:family="paragraph">
      <style:paragraph-properties style:punctuation-wrap="simple" style:text-autospace="none" fo:margin-left="0.7868in" fo:text-indent="-0.786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punctuation-wrap="simple" style:text-autospace="none" fo:margin-left="0.6666in" fo:text-indent="0.120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punctuation-wrap="simple" style:text-autospace="none" fo:margin-left="0.6666in" fo:text-indent="0.120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punctuation-wrap="simple" style:text-autospace="none" fo:margin-left="0.6666in" fo:text-indent="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punctuation-wrap="simple" style:text-autospace="none" fo:margin-left="0.6666in" fo:text-indent="0.120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punctuation-wrap="simple" style:text-autospace="none" fo:margin-left="0.7402in" fo:text-indent="-0.7402in">
        <style:tab-stops/>
      </style:paragraph-properties>
      <style:text-properties style:font-name="標楷體" style:font-name-asian="標楷體" fo:color="#000000" style:font-size-complex="14pt"/>
    </style:style>
    <style:style style:name="P282" style:parent-style-name="內文" style:family="paragraph">
      <style:paragraph-properties style:punctuation-wrap="simple" style:text-autospace="none" fo:margin-left="0.6666in" fo:text-inden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4pt"/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295" style:parent-style-name="預設段落字型" style:family="text">
      <style:text-properties style:font-name="標楷體" style:font-name-asian="標楷體" fo:color="#000000" style:font-size-complex="14pt"/>
    </style:style>
    <style:style style:name="P296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4pt"/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T299" style:parent-style-name="預設段落字型" style:family="text">
      <style:text-properties style:font-name="標楷體" style:font-name-asian="標楷體" fo:color="#000000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303" style:parent-style-name="預設段落字型" style:family="text">
      <style:text-properties style:font-name="標楷體" style:font-name-asian="標楷體" fo:color="#000000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P306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0.1625in"/>
        </style:tab-stops>
      </style:paragraph-properties>
      <style:text-properties style:font-name="標楷體" style:font-name-asian="標楷體" fo:color="#000000" style:font-size-complex="14pt"/>
    </style:style>
    <style:style style:name="P307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T31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punctuation-wrap="simple" style:text-autospace="none" fo:margin-left="0.5902in" fo:text-indent="0.19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625in" fo:text-indent="-0.6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indent="0.7868in"/>
      <style:text-properties style:font-name="標楷體" style:font-name-asian="標楷體"/>
    </style:style>
    <style:style style:name="P348" style:parent-style-name="內文" style:family="paragraph">
      <style:paragraph-properties fo:text-indent="0.7868in"/>
      <style:text-properties style:font-name="標楷體" style:font-name-asian="標楷體"/>
    </style:style>
    <style:style style:name="P349" style:parent-style-name="內文" style:family="paragraph">
      <style:paragraph-properties fo:text-indent="0.7868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5in" fo:text-indent="0.2868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fo:color="#000000" style:font-size-complex="14pt"/>
    </style:style>
    <style:style style:name="P371" style:parent-style-name="內文" style:family="paragraph">
      <style:paragraph-properties fo:line-height="0.2777in" fo:margin-left="0.55in" fo:text-indent="-0.55in">
        <style:tab-stops/>
      </style:paragraph-properties>
      <style:text-properties style:font-name="標楷體" style:font-name-asian="標楷體" fo:color="#000000" style:font-size-complex="14pt"/>
    </style:style>
    <style:style style:name="P372" style:parent-style-name="內文" style:family="paragraph">
      <style:paragraph-properties fo:line-height="0.2777in" fo:margin-left="0.5in" fo:text-indent="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4pt"/>
    </style:style>
    <style:style style:name="P374" style:parent-style-name="內文" style:family="paragraph">
      <style:paragraph-properties style:punctuation-wrap="simple" style:text-autospace="none" fo:margin-left="0.7916in" fo:text-indent="-0.79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punctuation-wrap="simple" style:text-autospace="none" fo:margin-left="0.7916in" fo:text-indent="-0.12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0.2083in"/>
          <style:tab-stop style:type="left" style:position="4.1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99" style:parent-style-name="預設段落字型" style:family="text">
      <style:text-properties style:font-name="標楷體" style:font-name-asian="標楷體" fo:color="#000000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1" style:parent-style-name="預設段落字型" style:family="text">
      <style:text-properties style:font-name="標楷體" style:font-name-asian="標楷體" fo:color="#000000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5" style:parent-style-name="預設段落字型" style:family="text">
      <style:text-properties style:font-name="標楷體" style:font-name-asian="標楷體" fo:color="#000000" style:font-size-complex="14pt"/>
    </style:style>
    <style:style style:name="T40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punctuation-wrap="simple" style:text-autospace="none" fo:margin-left="0.625in" fo:text-indent="-0.62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punctuation-wrap="simple" style:text-autospace="none" fo:margin-left="0.5in" fo:text-indent="0.166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punctuation-wrap="simple" style:text-autospace="none" fo:line-height="0.2777in" fo:margin-left="0.625in" fo:text-indent="0.083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punctuation-wrap="simple" style:text-autospace="none" fo:line-height="0.2777in" fo:margin-left="0.625in" fo:text-indent="-0.133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style:font-size-complex="14pt"/>
    </style:style>
    <style:style style:name="T452" style:parent-style-name="預設段落字型" style:family="text">
      <style:text-properties style:font-name="標楷體" style:font-name-asian="標楷體" fo:color="#000000" style:font-size-complex="14pt"/>
    </style:style>
    <style:style style:name="T453" style:parent-style-name="預設段落字型" style:family="text">
      <style:text-properties style:font-name="標楷體" style:font-name-asian="標楷體" fo:color="#000000" style:font-size-complex="14pt"/>
    </style:style>
    <style:style style:name="T454" style:parent-style-name="預設段落字型" style:family="text">
      <style:text-properties style:font-name="標楷體" style:font-name-asian="標楷體" fo:color="#000000" style:font-size-complex="14pt"/>
    </style:style>
    <style:style style:name="T455" style:parent-style-name="預設段落字型" style:family="text">
      <style:text-properties style:font-name="標楷體" style:font-name-asian="標楷體" fo:color="#000000" style:font-size-complex="14pt"/>
    </style:style>
    <style:style style:name="T456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000000" style:font-size-complex="14pt"/>
    </style:style>
    <style:style style:name="P487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font-size-complex="14pt"/>
    </style:style>
    <style:style style:name="T489" style:parent-style-name="預設段落字型" style:family="text">
      <style:text-properties style:font-name="標楷體" style:font-name-asian="標楷體" fo:color="#000000" style:font-size-complex="14pt"/>
    </style:style>
    <style:style style:name="T490" style:parent-style-name="預設段落字型" style:family="text">
      <style:text-properties style:font-name="標楷體" style:font-name-asian="標楷體" fo:color="#000000" style:font-size-complex="14pt"/>
    </style:style>
    <style:style style:name="T491" style:parent-style-name="預設段落字型" style:family="text">
      <style:text-properties style:font-name="標楷體" style:font-name-asian="標楷體" fo:color="#000000" style:font-size-complex="14pt"/>
    </style:style>
    <style:style style:name="T492" style:parent-style-name="預設段落字型" style:family="text">
      <style:text-properties style:font-name="標楷體" style:font-name-asian="標楷體" fo:color="#000000" style:font-size-complex="14pt"/>
    </style:style>
    <style:style style:name="T493" style:parent-style-name="預設段落字型" style:family="text">
      <style:text-properties style:font-name="標楷體" style:font-name-asian="標楷體" fo:color="#000000" style:font-size-complex="14pt"/>
    </style:style>
    <style:style style:name="T494" style:parent-style-name="預設段落字型" style:family="text">
      <style:text-properties style:font-name="標楷體" style:font-name-asian="標楷體" fo:color="#000000" style:font-size-complex="14pt"/>
    </style:style>
    <style:style style:name="T495" style:parent-style-name="預設段落字型" style:family="text">
      <style:text-properties style:font-name="標楷體" style:font-name-asian="標楷體" fo:color="#000000" style:font-size-complex="14pt"/>
    </style:style>
    <style:style style:name="T496" style:parent-style-name="預設段落字型" style:family="text">
      <style:text-properties style:font-name="標楷體" style:font-name-asian="標楷體" fo:color="#000000" style:font-size-complex="14pt"/>
    </style:style>
    <style:style style:name="P497" style:parent-style-name="內文" style:family="paragraph">
      <style:paragraph-properties style:punctuation-wrap="simple" style:text-autospace="none" fo:margin-left="0.625in" fo:text-indent="-0.625in">
        <style:tab-stops/>
      </style:paragraph-properties>
      <style:text-properties style:font-name="標楷體" style:font-name-asian="標楷體" fo:color="#000000" style:font-size-complex="14pt"/>
    </style:style>
    <style:style style:name="P498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style:font-size-complex="14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color="#000000" style:font-size-complex="14pt"/>
    </style:style>
    <style:style style:name="T502" style:parent-style-name="預設段落字型" style:family="text">
      <style:text-properties style:font-name="標楷體" style:font-name-asian="標楷體" fo:color="#000000" style:font-size-complex="14pt"/>
    </style:style>
    <style:style style:name="T503" style:parent-style-name="預設段落字型" style:family="text">
      <style:text-properties style:font-name="標楷體" style:font-name-asian="標楷體" fo:color="#000000" style:font-size-complex="14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style:font-size-complex="14pt"/>
    </style:style>
    <style:style style:name="T5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1" style:parent-style-name="預設段落字型" style:family="text">
      <style:text-properties style:font-name="標楷體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519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000000" style:font-size-complex="14pt"/>
    </style:style>
    <style:style style:name="T542" style:parent-style-name="預設段落字型" style:family="text">
      <style:text-properties style:font-name="標楷體" style:font-name-asian="標楷體" fo:color="#000000" style:font-size-complex="14pt"/>
    </style:style>
    <style:style style:name="T543" style:parent-style-name="預設段落字型" style:family="text">
      <style:text-properties style:font-name="標楷體" style:font-name-asian="標楷體" fo:color="#000000" style:font-size-complex="14pt"/>
    </style:style>
    <style:style style:name="T544" style:parent-style-name="預設段落字型" style:family="text">
      <style:text-properties style:font-name="標楷體" style:font-name-asian="標楷體" fo:color="#000000" style:font-size-complex="14pt"/>
    </style:style>
    <style:style style:name="T545" style:parent-style-name="預設段落字型" style:family="text">
      <style:text-properties style:font-name="標楷體" style:font-name-asian="標楷體" fo:color="#000000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4pt"/>
    </style:style>
    <style:style style:name="T547" style:parent-style-name="預設段落字型" style:family="text">
      <style:text-properties style:font-name="標楷體" style:font-name-asian="標楷體" fo:color="#000000" style:font-size-complex="14pt"/>
    </style:style>
    <style:style style:name="T54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style:font-size-complex="14pt"/>
    </style:style>
    <style:style style:name="T550" style:parent-style-name="預設段落字型" style:family="text">
      <style:text-properties style:font-name="標楷體" style:font-name-asian="標楷體" fo:color="#000000" style:font-size-complex="14pt"/>
    </style:style>
    <style:style style:name="P551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4pt"/>
    </style:style>
    <style:style style:name="P552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4pt"/>
    </style:style>
    <style:style style:name="P553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4pt"/>
    </style:style>
    <style:style style:name="P554" style:parent-style-name="內文" style:family="paragraph">
      <style:paragraph-properties style:punctuation-wrap="simple" style:text-autospace="none" fo:line-height="0.2777in" fo:margin-left="0.5083in" fo:text-indent="0.0819in">
        <style:tab-stops>
          <style:tab-stop style:type="left" style:position="0.116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color="#000000" style:font-size-complex="14pt"/>
    </style:style>
    <style:style style:name="P556" style:parent-style-name="內文" style:family="paragraph">
      <style:paragraph-properties style:punctuation-wrap="simple" style:text-autospace="none" fo:line-height="0.2777in" fo:margin-left="0.5902in" fo:text-indent="-0.5902in">
        <style:tab-stops>
          <style:tab-stop style:type="left" style:position="0.034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family="paragraph">
      <style:paragraph-properties fo:line-height="0.25in" fo:margin-left="0.5in" fo:text-indent="0.0902in">
        <style:tab-stops>
          <style:tab-stop style:type="left" style:position="0.2083in"/>
        </style:tab-stops>
      </style:paragraph-properties>
      <style:text-properties style:font-name="標楷體" style:font-name-asian="標楷體" fo:color="#000000"/>
    </style:style>
    <style:style style:name="P567" style:parent-style-name="內文" style:family="paragraph">
      <style:paragraph-properties fo:line-height="0.25in" fo:margin-left="0.5in" fo:text-indent="0.0902in">
        <style:tab-stops>
          <style:tab-stop style:type="left" style:position="0.2083in"/>
        </style:tab-stops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fo:line-height="0.2777in" fo:margin-left="0.625in" fo:text-indent="-0.708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style:font-size-complex="14pt"/>
    </style:style>
    <style:style style:name="T570" style:parent-style-name="預設段落字型" style:family="text">
      <style:text-properties style:font-name="標楷體" style:font-name-asian="標楷體" fo:color="#000000" style:font-size-complex="14pt"/>
    </style:style>
    <style:style style:name="T571" style:parent-style-name="預設段落字型" style:family="text">
      <style:text-properties style:font-name="標楷體" style:font-name-asian="標楷體" fo:color="#000000" style:font-size-complex="14pt"/>
    </style:style>
    <style:style style:name="T572" style:parent-style-name="預設段落字型" style:family="text">
      <style:text-properties style:font-name="標楷體" style:font-name-asian="標楷體" fo:color="#000000" style:font-size-complex="14pt"/>
    </style:style>
    <style:style style:name="T573" style:parent-style-name="預設段落字型" style:family="text">
      <style:text-properties style:font-name="標楷體" style:font-name-asian="標楷體" fo:color="#000000" style:font-size-complex="14pt"/>
    </style:style>
    <style:style style:name="T574" style:parent-style-name="預設段落字型" style:family="text">
      <style:text-properties style:font-name="標楷體" style:font-name-asian="標楷體" fo:color="#000000" style:font-size-complex="14pt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內文" style:family="paragraph">
      <style:paragraph-properties fo:line-height="0.2777in" fo:margin-left="0.6236in" fo:text-indent="-0.0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style:font-size-complex="14pt"/>
    </style:style>
    <style:style style:name="T592" style:parent-style-name="預設段落字型" style:family="text">
      <style:text-properties style:font-name="標楷體" style:font-name-asian="標楷體" fo:color="#000000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94" style:parent-style-name="預設段落字型" style:family="text">
      <style:text-properties style:font-name="標楷體" style:font-name-asian="標楷體" fo:color="#000000" style:font-size-complex="14pt"/>
    </style:style>
    <style:style style:name="T595" style:parent-style-name="預設段落字型" style:family="text">
      <style:text-properties style:font-name="標楷體" style:font-name-asian="標楷體" fo:color="#000000" style:font-size-complex="14pt"/>
    </style:style>
    <style:style style:name="T596" style:parent-style-name="預設段落字型" style:family="text">
      <style:text-properties style:font-name="標楷體" style:font-name-asian="標楷體" fo:color="#000000" style:font-size-complex="14pt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606" style:parent-style-name="內文" style:family="paragraph">
      <style:paragraph-properties style:punctuation-wrap="simple" style:text-autospace="none" fo:margin-left="0.625in" fo:text-indent="-0.125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P607" style:parent-style-name="內文" style:family="paragraph">
      <style:paragraph-properties style:punctuation-wrap="simple" style:text-autospace="none" fo:margin-left="0.625in" fo:text-indent="-0.1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P621" style:parent-style-name="內文" style:family="paragraph">
      <style:paragraph-properties style:punctuation-wrap="simple" style:text-autospace="none"/>
    </style:style>
    <style:style style:name="T622" style:parent-style-name="預設段落字型" style:family="text">
      <style:text-properties style:font-name="標楷體" style:font-name-asian="標楷體" fo:color="#000000" style:font-size-complex="14pt"/>
    </style:style>
    <style:style style:name="T623" style:parent-style-name="預設段落字型" style:family="text">
      <style:text-properties style:font-name="標楷體" style:font-name-asian="標楷體" fo:color="#000000" style:font-size-complex="14pt"/>
    </style:style>
    <style:style style:name="T624" style:parent-style-name="預設段落字型" style:family="text">
      <style:text-properties style:font-name="標楷體" style:font-name-asian="標楷體" fo:color="#000000" style:font-size-complex="14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punctuation-wrap="simple" style:text-autospace="none" fo:text-indent="0.8333in">
        <style:tab-stops>
          <style:tab-stop style:type="left" style:position="0.9847in"/>
        </style:tab-stops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style:punctuation-wrap="simple" style:text-autospace="none" fo:text-indent="0.8333in">
        <style:tab-stops>
          <style:tab-stop style:type="left" style:position="0.9847in"/>
        </style:tab-stops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style:punctuation-wrap="simple" style:text-autospace="none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family="paragraph">
      <style:paragraph-properties style:punctuation-wrap="simple" style:text-autospace="none" fo:margin-left="0.5902in" fo:text-indent="-0.5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style:font-size-complex="14pt"/>
    </style:style>
    <style:style style:name="T654" style:parent-style-name="預設段落字型" style:family="text">
      <style:text-properties style:font-name="標楷體" style:font-name-asian="標楷體" fo:color="#000000" style:font-size-complex="14pt"/>
    </style:style>
    <style:style style:name="T655" style:parent-style-name="預設段落字型" style:family="text">
      <style:text-properties style:font-name="標楷體" style:font-name-asian="標楷體" fo:color="#000000" style:font-size-complex="14pt"/>
    </style:style>
    <style:style style:name="T656" style:parent-style-name="預設段落字型" style:family="text">
      <style:text-properties style:font-name="標楷體" style:font-name-asian="標楷體" fo:color="#000000" style:font-size-complex="14pt"/>
    </style:style>
    <style:style style:name="T657" style:parent-style-name="預設段落字型" style:family="text">
      <style:text-properties style:font-name="標楷體" style:font-name-asian="標楷體" fo:color="#000000" style:font-size-complex="14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style:punctuation-wrap="simple" style:text-autospace="none" fo:margin-left="0.1666in" fo:text-indent="0.5in">
        <style:tab-stops>
          <style:tab-stop style:type="left" style:position="-0.0666in"/>
          <style:tab-stop style:type="left" style:position="0.5229in"/>
        </style:tab-stops>
      </style:paragraph-properties>
      <style:text-properties style:font-name="標楷體" style:font-name-asian="標楷體" style:font-size-complex="12pt"/>
    </style:style>
    <style:style style:name="P663" style:parent-style-name="內文" style:family="paragraph">
      <style:paragraph-properties style:punctuation-wrap="simple" style:text-autospace="none" fo:margin-left="0.7381in" fo:text-indent="-0.05in">
        <style:tab-stops/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paragraph-properties style:punctuation-wrap="simple" style:text-autospace="none" fo:margin-left="0.5902in" fo:text-indent="0.0993in">
        <style:tab-stops/>
      </style:paragraph-properties>
      <style:text-properties style:font-name="標楷體" style:font-name-asian="標楷體" style:font-size-complex="12pt"/>
    </style:style>
    <style:style style:name="P665" style:parent-style-name="內文" style:family="paragraph">
      <style:paragraph-properties style:punctuation-wrap="simple" style:text-autospace="none" fo:margin-left="0.7381in" fo:text-indent="-0.0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內文" style:family="paragraph">
      <style:paragraph-properties style:punctuation-wrap="simple" style:text-autospace="none">
        <style:tab-stops>
          <style:tab-stop style:type="left" style:position="0.62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color="#000000" style:font-size-complex="14pt"/>
    </style:style>
    <style:style style:name="T671" style:parent-style-name="預設段落字型" style:family="text">
      <style:text-properties style:font-name="標楷體" style:font-name-asian="標楷體" fo:color="#000000" style:font-size-complex="14pt"/>
    </style:style>
    <style:style style:name="T672" style:parent-style-name="預設段落字型" style:family="text">
      <style:text-properties style:font-name="標楷體" style:font-name-asian="標楷體" fo:color="#000000" style:font-size-complex="14pt"/>
    </style:style>
    <style:style style:name="T673" style:parent-style-name="預設段落字型" style:family="text">
      <style:text-properties style:font-name="標楷體" style:font-name-asian="標楷體" fo:color="#000000" style:font-size-complex="14pt"/>
    </style:style>
    <style:style style:name="T674" style:parent-style-name="預設段落字型" style:family="text">
      <style:text-properties style:font-name="標楷體" style:font-name-asian="標楷體" fo:color="#000000" style:font-size-complex="14pt"/>
    </style:style>
    <style:style style:name="T675" style:parent-style-name="預設段落字型" style:family="text">
      <style:text-properties style:font-name="標楷體" style:font-name-asian="標楷體" fo:color="#000000" style:font-size-complex="14pt"/>
    </style:style>
    <style:style style:name="T676" style:parent-style-name="預設段落字型" style:family="text">
      <style:text-properties style:font-name="標楷體" style:font-name-asian="標楷體" fo:color="#000000" style:font-size-complex="14pt"/>
    </style:style>
    <style:style style:name="T677" style:parent-style-name="預設段落字型" style:family="text">
      <style:text-properties style:font-name="標楷體" style:font-name-asian="標楷體" fo:color="#000000" style:font-size-complex="14pt"/>
    </style:style>
    <style:style style:name="T67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P683" style:parent-style-name="內文" style:family="paragraph">
      <style:paragraph-properties style:punctuation-wrap="simple" style:text-autospace="none" fo:margin-left="0.6666in" fo:text-indent="0.0215in">
        <style:tab-stops/>
      </style:paragraph-properties>
      <style:text-properties style:font-name="標楷體" style:font-name-asian="標楷體" fo:color="#000000" style:font-size-complex="12pt"/>
    </style:style>
    <style:style style:name="P684" style:parent-style-name="內文" style:family="paragraph">
      <style:paragraph-properties style:punctuation-wrap="simple" style:text-autospace="none" fo:margin-left="0.6666in" fo:text-indent="0.0215in">
        <style:tab-stops>
          <style:tab-stop style:type="left" style:position="0.0229in"/>
        </style:tab-stops>
      </style:paragraph-properties>
      <style:text-properties style:font-name="標楷體" style:font-name-asian="標楷體" fo:color="#000000" style:font-size-complex="12pt"/>
    </style:style>
    <style:style style:name="P685" style:parent-style-name="內文" style:family="paragraph">
      <style:paragraph-properties style:punctuation-wrap="simple" style:text-autospace="none" fo:margin-left="0.6881in" fo:text-indent="-0.6534in">
        <style:tab-stops>
          <style:tab-stop style:type="left" style:position="0.0618in"/>
          <style:tab-stop style:type="left" style:position="3.5618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color="#000000" style:font-size-complex="14pt"/>
    </style:style>
    <style:style style:name="T687" style:parent-style-name="預設段落字型" style:family="text">
      <style:text-properties style:font-name="標楷體" style:font-name-asian="標楷體" fo:color="#000000" style:font-size-complex="14pt"/>
    </style:style>
    <style:style style:name="T688" style:parent-style-name="預設段落字型" style:family="text">
      <style:text-properties style:font-name="標楷體" style:font-name-asian="標楷體" fo:color="#000000" style:font-size-complex="14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/>
    </style:style>
    <style:style style:name="T691" style:parent-style-name="預設段落字型" style:family="text">
      <style:text-properties style:font-name="標楷體" style:font-name-asian="標楷體" fo:color="#000000" style:font-size-complex="14pt"/>
    </style:style>
    <style:style style:name="T692" style:parent-style-name="預設段落字型" style:family="text">
      <style:text-properties style:font-name="標楷體" style:font-name-asian="標楷體" fo:color="#000000" style:font-size-complex="14pt"/>
    </style:style>
    <style:style style:name="T693" style:parent-style-name="預設段落字型" style:family="text">
      <style:text-properties style:font-name="標楷體" style:font-name-asian="標楷體" fo:color="#000000" style:font-size-complex="14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/>
    </style:style>
    <style:style style:name="T696" style:parent-style-name="預設段落字型" style:family="text">
      <style:text-properties style:font-name="標楷體" style:font-name-asian="標楷體" fo:color="#000000" style:font-size-complex="14pt"/>
    </style:style>
    <style:style style:name="T697" style:parent-style-name="預設段落字型" style:family="text">
      <style:text-properties style:font-name="標楷體" style:font-name-asian="標楷體" fo:color="#000000" style:font-size-complex="14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punctuation-wrap="simple" style:text-autospace="none" fo:margin-left="0.6666in" fo:text-indent="0.0215in">
        <style:tab-stops>
          <style:tab-stop style:type="left" style:position="0.0833in"/>
          <style:tab-stop style:type="left" style:position="3.5833in"/>
        </style:tab-stops>
      </style:paragraph-properties>
      <style:text-properties style:font-name="標楷體" style:font-name-asian="標楷體" style:font-size-complex="12pt"/>
    </style:style>
    <style:style style:name="P70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style:font-size-complex="14pt"/>
    </style:style>
    <style:style style:name="T702" style:parent-style-name="預設段落字型" style:family="text">
      <style:text-properties style:font-name="標楷體" style:font-name-asian="標楷體" fo:color="#000000" style:font-size-complex="14pt"/>
    </style:style>
    <style:style style:name="T703" style:parent-style-name="預設段落字型" style:family="text">
      <style:text-properties style:font-name="標楷體" style:font-name-asian="標楷體" fo:color="#000000" style:font-size-complex="14pt"/>
    </style:style>
    <style:style style:name="T704" style:parent-style-name="預設段落字型" style:family="text">
      <style:text-properties style:font-name="標楷體" style:font-name-asian="標楷體" fo:color="#000000" style:font-size-complex="14pt"/>
    </style:style>
    <style:style style:name="T705" style:parent-style-name="預設段落字型" style:family="text">
      <style:text-properties style:font-name="標楷體" style:font-name-asian="標楷體" fo:color="#000000" style:font-size-complex="14pt"/>
    </style:style>
    <style:style style:name="T706" style:parent-style-name="預設段落字型" style:family="text">
      <style:text-properties style:font-name="標楷體" style:font-name-asian="標楷體" fo:color="#000000" style:font-size-complex="14pt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line-height="0.2777in" fo:margin-left="0.6666in" fo:text-indent="0.166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line-height="0.25in" fo:margin-left="0.625in" fo:text-indent="-0.125in">
        <style:tab-stops>
          <style:tab-stop style:type="left" style:position="0.0833in"/>
        </style:tab-stops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punctuation-wrap="simple" style:text-autospace="none" fo:margin-left="0.6881in" fo:text-indent="-0.651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style:font-size-complex="14pt"/>
    </style:style>
    <style:style style:name="P736" style:parent-style-name="內文" style:family="paragraph">
      <style:paragraph-properties style:snap-to-layout-grid="false" fo:margin-left="0.6673in" fo:text-indent="-0.6673in">
        <style:tab-stops/>
      </style:paragraph-properties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3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4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44" style:parent-style-name="內文" style:family="paragraph">
      <style:paragraph-properties style:snap-to-layout-grid="false" fo:line-height="0.1111in" fo:margin-left="0.6673in" fo:text-indent="-0.667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olumn746" style:family="table-column">
      <style:table-column-properties style:column-width="8.9777in"/>
    </style:style>
    <style:style style:name="Table745" style:family="table">
      <style:table-properties style:width="8.9777in" fo:margin-left="0in" table:align="left"/>
    </style:style>
    <style:style style:name="TableRow747" style:family="table-row">
      <style:table-row-properties style:min-row-height="5.877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3194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50" style:parent-style-name="內文" style:family="paragraph">
      <style:paragraph-properties fo:line-height="0.3125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51" style:parent-style-name="內文" style:family="paragraph">
      <style:paragraph-properties fo:line-height="0.3125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52" style:parent-style-name="內文" style:family="paragraph">
      <style:paragraph-properties fo:line-height="0.3125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53" style:parent-style-name="內文" style:family="paragraph">
      <style:paragraph-properties fo:line-height="0.3125in" fo:margin-left="0.1965in" fo:margin-right="0.275in" fo:text-indent="0.295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Arial" style:font-size-complex="12pt"/>
    </style:style>
    <style:style style:name="T755" style:parent-style-name="預設段落字型" style:family="text">
      <style:text-properties style:font-name="標楷體" style:font-name-asian="標楷體" style:font-name-complex="Arial" style:font-size-complex="12pt"/>
    </style:style>
    <style:style style:name="T756" style:parent-style-name="預設段落字型" style:family="text">
      <style:text-properties style:font-name="標楷體" style:font-name-asian="標楷體" style:font-name-complex="Arial" style:font-size-complex="12pt"/>
    </style:style>
    <style:style style:name="T75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Arial" style:font-size-complex="12pt"/>
    </style:style>
    <style:style style:name="P759" style:parent-style-name="內文" style:family="paragraph">
      <style:paragraph-properties fo:line-height="0.3125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60" style:parent-style-name="內文" style:family="paragraph">
      <style:paragraph-properties fo:line-height="0.3125in" fo:margin-left="0.1965in" fo:margin-right="0.275in" fo:text-indent="0.295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Arial" style:font-size-complex="12pt"/>
    </style:style>
    <style:style style:name="T76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Arial" style:font-size-complex="12pt"/>
    </style:style>
    <style:style style:name="P764" style:parent-style-name="內文" style:family="paragraph">
      <style:paragraph-properties fo:line-height="0.3125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65" style:parent-style-name="內文" style:family="paragraph">
      <style:paragraph-properties fo:line-height="0.3125in" fo:margin-left="0.1965in" fo:margin-right="0.275in" fo:text-indent="0.2951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Arial" style:font-style-complex="italic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Arial" style:font-size-complex="12pt"/>
    </style:style>
    <style:style style:name="T76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Arial" style:font-size-complex="12pt"/>
    </style:style>
    <style:style style:name="T770" style:parent-style-name="預設段落字型" style:family="text">
      <style:text-properties style:font-name="標楷體" style:font-name-asian="標楷體" style:font-name-complex="Arial" style:font-size-complex="12pt"/>
    </style:style>
    <style:style style:name="T771" style:parent-style-name="預設段落字型" style:family="text">
      <style:text-properties style:font-name="標楷體" style:font-name-asian="標楷體" style:font-name-complex="Arial" style:font-size-complex="12pt"/>
    </style:style>
    <style:style style:name="T77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Arial" style:font-size-complex="12pt"/>
    </style:style>
    <style:style style:name="P774" style:parent-style-name="內文" style:family="paragraph">
      <style:paragraph-properties fo:line-height="0.3125in" fo:margin-left="0.1965in" fo:margin-right="0.275in" fo:text-indent="0.29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style:font-size-complex="12pt"/>
    </style:style>
    <style:style style:name="T77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Arial" style:font-size-complex="12pt"/>
    </style:style>
    <style:style style:name="T778" style:parent-style-name="預設段落字型" style:family="text">
      <style:text-properties style:font-name="標楷體" style:font-name-asian="標楷體" style:font-name-complex="Arial" style:font-size-complex="12pt"/>
    </style:style>
    <style:style style:name="T779" style:parent-style-name="預設段落字型" style:family="text">
      <style:text-properties style:font-name="標楷體" style:font-name-asian="標楷體" style:font-name-complex="Arial" style:font-size-complex="12pt"/>
    </style:style>
    <style:style style:name="P780" style:parent-style-name="內文" style:family="paragraph">
      <style:paragraph-properties fo:line-height="0.3125in" fo:margin-left="0.1965in" fo:margin-right="0.275in" fo:text-indent="0.295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Arial" style:font-size-complex="12pt"/>
    </style:style>
    <style:style style:name="T782" style:parent-style-name="預設段落字型" style:family="text">
      <style:text-properties style:font-name="標楷體" style:font-name-asian="標楷體" style:font-name-complex="Arial" style:font-size-complex="12pt"/>
    </style:style>
    <style:style style:name="T783" style:parent-style-name="預設段落字型" style:family="text">
      <style:text-properties style:font-name="標楷體" style:font-name-asian="標楷體" style:font-name-complex="Arial" style:font-size-complex="12pt"/>
    </style:style>
    <style:style style:name="T78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Arial" style:font-size-complex="12pt"/>
    </style:style>
    <style:style style:name="P786" style:parent-style-name="內文" style:family="paragraph">
      <style:paragraph-properties fo:line-height="0.3125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787" style:parent-style-name="內文" style:family="paragraph">
      <style:paragraph-properties fo:widows="2" fo:orphans="2" style:line-break="normal" fo:text-align="justify" style:line-height-at-least="0.25in" fo:margin-left="0.1965in" fo:margin-right="0.275in" fo:text-indent="0.2951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88" style:parent-style-name="內文" style:family="paragraph">
      <style:paragraph-properties fo:widows="2" fo:orphans="2" style:line-break="normal" fo:text-align="justify" style:line-height-at-least="0.25in" fo:margin-left="0.1965in" fo:margin-right="0.275in" fo:text-indent="5.6284in" fo:background-color="#FFFFFF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Arial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Arial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4" style:parent-style-name="內文" style:family="paragraph">
      <style:paragraph-properties style:punctuation-wrap="simple" style:text-autospace="none" fo:line-height="0.1111in" fo:margin-left="0.125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style:punctuation-wrap="simple" style:text-autospace="none" style:line-height-at-least="0.2777in" fo:margin-left="1in" fo:text-indent="-0.875in">
        <style:tab-stops>
          <style:tab-stop style:type="left" style:position="-0.409in"/>
          <style:tab-stop style:type="left" style:position="-0.2125in"/>
        </style:tab-stops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color="#000000" style:font-size-complex="14pt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/>
    </style:style>
    <style:style style:name="P813" style:parent-style-name="內文" style:family="paragraph">
      <style:paragraph-properties style:punctuation-wrap="simple" style:text-autospace="none" style:line-height-at-least="0.2777in"/>
    </style:style>
    <style:style style:name="T814" style:parent-style-name="預設段落字型" style:family="text">
      <style:text-properties style:font-name-asian="標楷體" style:font-size-complex="12pt"/>
    </style:style>
    <style:style style:name="T815" style:parent-style-name="預設段落字型" style:family="text">
      <style:text-properties style:font-name-asian="標楷體" style:font-size-complex="12pt"/>
    </style:style>
    <style:style style:name="T816" style:parent-style-name="預設段落字型" style:family="text">
      <style:text-properties style:font-name-asian="標楷體" style:font-size-complex="12pt"/>
    </style:style>
    <style:style style:name="T817" style:parent-style-name="預設段落字型" style:family="text">
      <style:text-properties style:font-name-asian="標楷體" style:font-size-complex="12pt"/>
    </style:style>
    <style:style style:name="T818" style:parent-style-name="預設段落字型" style:family="text">
      <style:text-properties style:font-name-asian="標楷體" style:font-size-complex="12pt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font-size-complex="12pt"/>
    </style:style>
    <style:style style:name="T822" style:parent-style-name="預設段落字型" style:family="text">
      <style:text-properties style:font-name-asian="標楷體" style:font-size-complex="12pt"/>
    </style:style>
    <style:style style:name="T823" style:parent-style-name="預設段落字型" style:family="text">
      <style:text-properties style:font-name-asian="標楷體" style:font-size-complex="12pt"/>
    </style:style>
    <style:style style:name="T824" style:parent-style-name="預設段落字型" style:family="text">
      <style:text-properties style:font-name-asian="標楷體" style:font-size-complex="12pt"/>
    </style:style>
    <style:style style:name="T825" style:parent-style-name="預設段落字型" style:family="text">
      <style:text-properties style:font-name-asian="標楷體" style:font-size-complex="12pt"/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-asian="標楷體" style:font-size-complex="12pt"/>
    </style:style>
    <style:style style:name="T8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style:font-size-complex="12pt"/>
    </style:style>
    <style:style style:name="T830" style:parent-style-name="預設段落字型" style:family="text">
      <style:text-properties style:font-name-asian="標楷體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P832" style:parent-style-name="內文" style:family="paragraph">
      <style:paragraph-properties style:punctuation-wrap="simple" style:text-autospace="none" style:line-height-at-least="0.2777in" fo:text-indent="0.8333in"/>
    </style:style>
    <style:style style:name="T833" style:parent-style-name="預設段落字型" style:family="text">
      <style:text-properties style:font-name-asian="標楷體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8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style:font-size-complex="12pt"/>
    </style:style>
    <style:style style:name="T843" style:parent-style-name="預設段落字型" style:family="text">
      <style:text-properties style:font-name-asian="標楷體" style:font-size-complex="12pt"/>
    </style:style>
    <style:style style:name="P844" style:parent-style-name="內文" style:family="paragraph">
      <style:paragraph-properties style:punctuation-wrap="simple" style:text-autospace="none" fo:line-height="0.1111in" fo:text-indent="1in"/>
      <style:text-properties style:font-name-asian="標楷體" style:font-size-complex="12pt"/>
    </style:style>
    <style:style style:name="TableColumn846" style:family="table-column">
      <style:table-column-properties style:column-width="8.9777in"/>
    </style:style>
    <style:style style:name="Table845" style:family="table">
      <style:table-properties style:width="8.9777in" fo:margin-left="0in" table:align="left"/>
    </style:style>
    <style:style style:name="TableRow847" style:family="table-row">
      <style:table-row-properties style:min-row-height="0.8652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line-break="normal" fo:text-align="justify" style:line-height-at-least="0.25in" fo:margin-left="0.1965in" fo:margin-right="0.3736in" fo:text-indent="0.3333in" fo:background-color="#FFFFFF">
        <style:tab-stops/>
      </style:paragraph-properties>
      <style:text-properties style:font-name="標楷體" style:font-name-asian="標楷體" style:font-size-complex="12pt"/>
    </style:style>
    <style:style style:name="P850" style:parent-style-name="內文" style:family="paragraph">
      <style:paragraph-properties fo:widows="2" fo:orphans="2" style:line-break="normal" fo:text-align="justify" style:line-height-at-least="0.25in" fo:margin-left="0.1965in" fo:margin-right="0.275in" fo:text-indent="7.4618in" fo:background-color="#FFFFFF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Arial" style:font-size-complex="12pt"/>
    </style:style>
    <style:style style:name="T852" style:parent-style-name="預設段落字型" style:family="text">
      <style:text-properties style:font-name="標楷體" style:font-name-asian="標楷體" style:font-name-complex="Arial" style:font-size-complex="12pt"/>
    </style:style>
    <style:style style:name="T853" style:parent-style-name="預設段落字型" style:family="text">
      <style:text-properties style:font-name="標楷體" style:font-name-asian="標楷體" style:font-name-complex="Arial" style:font-size-complex="12pt"/>
    </style:style>
    <style:style style:name="P854" style:parent-style-name="內文" style:family="paragraph">
      <style:paragraph-properties style:punctuation-wrap="simple" style:text-autospace="none" fo:line-height="0.1111in" fo:text-indent="1in"/>
      <style:text-properties style:font-name-asian="標楷體" style:font-size-complex="12pt"/>
    </style:style>
    <style:style style:name="P855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P864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P874" style:parent-style-name="內文" style:family="paragraph">
      <style:paragraph-properties style:punctuation-wrap="simple" style:text-autospace="none" fo:text-indent="0.6881in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P884" style:parent-style-name="內文" style:family="paragraph">
      <style:paragraph-properties style:punctuation-wrap="simple" style:text-autospace="none" fo:line-height="0.1111in" fo:text-indent="1in"/>
      <style:text-properties style:font-name-asian="標楷體" style:font-size-complex="12pt"/>
    </style:style>
    <style:style style:name="TableColumn886" style:family="table-column">
      <style:table-column-properties style:column-width="9.0194in"/>
    </style:style>
    <style:style style:name="Table885" style:family="table">
      <style:table-properties style:width="9.0194in" fo:margin-left="0in" table:align="left"/>
    </style:style>
    <style:style style:name="TableRow887" style:family="table-row">
      <style:table-row-properties style:min-row-height="1.418in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line-break="normal" fo:text-align="justify" fo:line-height="150%" fo:margin-left="0.2951in" fo:margin-right="0.3166in" fo:background-color="#FFFFFF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P904" style:parent-style-name="內文" style:family="paragraph">
      <style:paragraph-properties fo:widows="2" fo:orphans="2" style:line-break="normal" fo:text-align="justify" fo:line-height="150%" fo:margin-left="0.2951in" fo:margin-right="0.3166in" fo:text-indent="6.8333in" fo:background-color="#FFFFFF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9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style:punctuation-wrap="simple" style:text-autospace="none" fo:margin-left="1in" fo:text-indent="-0.875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style:punctuation-wrap="simple" style:text-autospace="none" fo:margin-left="1in" fo:text-indent="-0.0416in">
        <style:tab-stops/>
      </style:paragraph-properties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fo:margin-left="0.75in" fo:text-indent="-0.625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color="#000000" style:font-size-complex="14pt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margin-left="0.75in" fo:text-indent="-0.625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8" style:parent-style-name="內文" style:family="paragraph">
      <style:paragraph-properties style:punctuation-wrap="simple" style:text-autospace="none" fo:line-height="0.1111in" fo:margin-left="1in" fo:text-indent="-0.875in">
        <style:tab-stops/>
      </style:paragraph-properties>
      <style:text-properties style:font-name="標楷體"/>
    </style:style>
    <style:style style:name="TableColumn960" style:family="table-column">
      <style:table-column-properties style:column-width="9.0194in"/>
    </style:style>
    <style:style style:name="Table959" style:family="table">
      <style:table-properties style:width="9.0194in" fo:margin-left="0in" table:align="left"/>
    </style:style>
    <style:style style:name="TableRow961" style:family="table-row">
      <style:table-row-properties style:min-row-height="1.3756in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line-break="normal" fo:text-align="justify" style:line-height-at-least="0.25in" fo:text-indent="0.5in" fo:background-color="#FFFFFF"/>
      <style:text-properties style:font-name-asian="標楷體" fo:color="#000000" style:font-size-complex="12pt"/>
    </style:style>
    <style:style style:name="P964" style:parent-style-name="內文" style:family="paragraph">
      <style:paragraph-properties fo:widows="2" fo:orphans="2" style:line-break="normal" fo:text-align="justify" style:line-height-at-least="0.25in" fo:text-indent="0.5in" fo:background-color="#FFFFFF"/>
      <style:text-properties style:font-name-asian="標楷體" fo:color="#000000" style:font-size-complex="12pt"/>
    </style:style>
    <style:style style:name="P965" style:parent-style-name="內文" style:family="paragraph">
      <style:paragraph-properties fo:widows="2" fo:orphans="2" style:line-break="normal" fo:text-align="justify" style:line-height-at-least="0.25in" fo:text-indent="0.5in" fo:background-color="#FFFFFF"/>
      <style:text-properties style:font-name-asian="標楷體" fo:color="#000000" style:font-size-complex="12pt"/>
    </style:style>
    <style:style style:name="P966" style:parent-style-name="內文" style:family="paragraph">
      <style:paragraph-properties fo:widows="2" fo:orphans="2" style:line-break="normal" fo:text-align="justify" style:line-height-at-least="0.25in" fo:text-indent="0.5in" fo:background-color="#FFFFFF"/>
      <style:text-properties style:font-name-asian="標楷體" fo:color="#000000" style:font-size-complex="12pt"/>
    </style:style>
    <style:style style:name="P967" style:parent-style-name="內文" style:family="paragraph">
      <style:paragraph-properties fo:widows="2" fo:orphans="2" style:line-break="normal" fo:text-align="justify" style:line-height-at-least="0.25in" fo:text-indent="0.5in" fo:background-color="#FFFFFF"/>
      <style:text-properties style:font-name-asian="標楷體" fo:color="#000000" style:font-size-complex="12pt"/>
    </style:style>
    <style:style style:name="P968" style:parent-style-name="內文" style:family="paragraph">
      <style:paragraph-properties fo:widows="2" fo:orphans="2" style:line-break="normal" fo:text-align="justify" style:line-height-at-least="0.25in" fo:text-indent="7.1201in" fo:background-color="#FFFFFF"/>
    </style:style>
    <style:style style:name="T9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color="#000000" style:font-size-complex="12pt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3" style:parent-style-name="預設段落字型" style:family="text">
      <style:text-properties style:font-name-asian="標楷體" fo:color="#000000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5" style:parent-style-name="內文" style:family="paragraph">
      <style:paragraph-properties style:punctuation-wrap="simple" style:text-autospace="none" fo:line-height="0.1111in" fo:margin-left="1in" fo:text-indent="-0.875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color="#000000" style:font-size-complex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 fo:color="#000000" style:font-size-complex="12pt"/>
    </style:style>
    <style:style style:name="P984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 fo:color="#000000" style:font-size-complex="12pt"/>
    </style:style>
    <style:style style:name="T988" style:parent-style-name="預設段落字型" style:family="text">
      <style:text-properties style:font-name-asian="標楷體" fo:color="#000000" style:font-size-complex="12pt"/>
    </style:style>
    <style:style style:name="T989" style:parent-style-name="預設段落字型" style:family="text">
      <style:text-properties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-asian="標楷體" fo:color="#000000" style:font-size-complex="12pt"/>
    </style:style>
    <style:style style:name="T994" style:parent-style-name="預設段落字型" style:family="text">
      <style:text-properties style:font-name-asian="標楷體" fo:color="#000000" style:font-size-complex="12pt"/>
    </style:style>
    <style:style style:name="T995" style:parent-style-name="預設段落字型" style:family="text">
      <style:text-properties style:font-name-asian="標楷體" fo:color="#000000" style:font-size-complex="12pt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-asian="標楷體" fo:color="#000000" style:font-size-complex="12pt"/>
    </style:style>
    <style:style style:name="T998" style:parent-style-name="預設段落字型" style:family="text">
      <style:text-properties style:font-name-asian="標楷體" fo:color="#000000" style:font-size-complex="12pt"/>
    </style:style>
    <style:style style:name="T999" style:parent-style-name="預設段落字型" style:family="text">
      <style:text-properties style:font-name-asian="標楷體" fo:color="#000000" style:font-size-complex="12pt"/>
    </style:style>
    <style:style style:name="T1000" style:parent-style-name="預設段落字型" style:family="text">
      <style:text-properties style:font-name-asian="標楷體" fo:color="#000000" style:font-size-complex="12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 fo:color="#000000" style:font-size-complex="12pt"/>
    </style:style>
    <style:style style:name="T1005" style:parent-style-name="預設段落字型" style:family="text">
      <style:text-properties style:font-name-asian="標楷體" fo:color="#000000" style:font-size-complex="12pt"/>
    </style:style>
    <style:style style:name="P1006" style:parent-style-name="內文" style:family="paragraph">
      <style:paragraph-properties style:snap-to-layout-grid="false" fo:line-height="0.1111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TableColumn1008" style:family="table-column">
      <style:table-column-properties style:column-width="9.0194in"/>
    </style:style>
    <style:style style:name="Table1007" style:family="table">
      <style:table-properties style:width="9.0194in" fo:margin-left="0in" table:align="left"/>
    </style:style>
    <style:style style:name="TableRow1009" style:family="table-row">
      <style:table-row-properties style:min-row-height="1.8597in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line-break="normal" fo:text-align="justify" style:line-height-at-least="0.25in" fo:margin-left="0.1965in" fo:margin-right="0.3166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2" style:parent-style-name="內文" style:family="paragraph">
      <style:paragraph-properties fo:widows="2" fo:orphans="2" style:line-break="normal" fo:text-align="justify" style:line-height-at-least="0.25in" fo:margin-left="0.1965in" fo:margin-right="0.3166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3" style:parent-style-name="內文" style:family="paragraph">
      <style:paragraph-properties fo:widows="2" fo:orphans="2" style:line-break="normal" fo:text-align="justify" style:line-height-at-least="0.25in" fo:margin-left="0.1965in" fo:margin-right="0.3166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4" style:parent-style-name="內文" style:family="paragraph">
      <style:paragraph-properties fo:widows="2" fo:orphans="2" style:line-break="normal" fo:text-align="justify" style:line-height-at-least="0.25in" fo:margin-left="0.1965in" fo:margin-right="0.3166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5" style:parent-style-name="內文" style:family="paragraph">
      <style:paragraph-properties fo:widows="2" fo:orphans="2" style:line-break="normal" fo:text-align="justify" style:line-height-at-least="0.25in" fo:margin-left="0.1965in" fo:margin-right="0.3166in" fo:text-indent="4.1666in" fo:background-color="#FFFFFF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5" style:parent-style-name="內文" style:family="paragraph">
      <style:paragraph-properties style:punctuation-wrap="simple" style:text-autospace="none" fo:line-height="0.1111in" fo:margin-left="1in" fo:text-indent="-0.875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6" style:parent-style-name="內文" style:family="paragraph">
      <style:paragraph-properties style:punctuation-wrap="simple" style:text-autospace="none" fo:margin-left="0.9583in" fo:text-indent="0.3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3" style:parent-style-name="預設段落字型" style:family="text">
      <style:text-properties style:font-name="標楷體" style:font-name-asian="標楷體" fo:color="#000000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7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P1078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color="#000000" style:font-size-complex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P1087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-asian="標楷體" fo:color="#000000" style:font-size-complex="12pt"/>
    </style:style>
    <style:style style:name="T1091" style:parent-style-name="預設段落字型" style:family="text">
      <style:text-properties style:font-name-asian="標楷體" fo:color="#000000" style:font-size-complex="12pt"/>
    </style:style>
    <style:style style:name="T1092" style:parent-style-name="預設段落字型" style:family="text">
      <style:text-properties style:font-name-asian="標楷體" fo:color="#000000" style:font-size-complex="12pt"/>
    </style:style>
    <style:style style:name="T1093" style:parent-style-name="預設段落字型" style:family="text">
      <style:text-properties style:font-name-asian="標楷體" fo:color="#000000" style:font-size-complex="12pt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 fo:color="#000000" style:font-size-complex="12pt"/>
    </style:style>
    <style:style style:name="T1098" style:parent-style-name="預設段落字型" style:family="text">
      <style:text-properties style:font-name-asian="標楷體" fo:color="#000000" style:font-size-complex="12pt"/>
    </style:style>
    <style:style style:name="T1099" style:parent-style-name="預設段落字型" style:family="text">
      <style:text-properties style:font-name-asian="標楷體" fo:color="#000000" style:font-size-complex="12pt"/>
    </style:style>
    <style:style style:name="P1100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101" style:parent-style-name="預設段落字型" style:family="text">
      <style:text-properties style:font-name-asian="標楷體" fo:color="#000000" style:font-size-complex="12pt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-asian="標楷體" fo:color="#000000" style:font-size-complex="12pt"/>
    </style:style>
    <style:style style:name="T1105" style:parent-style-name="預設段落字型" style:family="text">
      <style:text-properties style:font-name-asian="標楷體" fo:color="#000000" style:font-size-complex="12pt"/>
    </style:style>
    <style:style style:name="T1106" style:parent-style-name="預設段落字型" style:family="text">
      <style:text-properties style:font-name-asian="標楷體" fo:color="#000000" style:font-size-complex="12pt"/>
    </style:style>
    <style:style style:name="T1107" style:parent-style-name="預設段落字型" style:family="text">
      <style:text-properties style:font-name-asian="標楷體" fo:color="#000000" style:font-size-complex="12pt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-asian="標楷體" fo:color="#000000" style:font-size-complex="12pt"/>
    </style:style>
    <style:style style:name="T1111" style:parent-style-name="預設段落字型" style:family="text">
      <style:text-properties style:font-name-asian="標楷體" fo:color="#000000" style:font-size-complex="12pt"/>
    </style:style>
    <style:style style:name="P1112" style:parent-style-name="內文" style:family="paragraph">
      <style:paragraph-properties style:punctuation-wrap="simple" style:text-autospace="none" fo:line-height="0.1111in" fo:margin-left="1in" fo:text-indent="-0.0416in">
        <style:tab-stops/>
      </style:paragraph-properties>
      <style:text-properties style:font-name="標楷體" style:font-name-asian="標楷體" fo:color="#000000" style:font-size-complex="12pt"/>
    </style:style>
    <style:style style:name="TableColumn1114" style:family="table-column">
      <style:table-column-properties style:column-width="8.9777in"/>
    </style:style>
    <style:style style:name="Table1113" style:family="table">
      <style:table-properties style:width="8.9777in" fo:margin-left="0in" table:align="left"/>
    </style:style>
    <style:style style:name="TableRow1115" style:family="table-row">
      <style:table-row-properties style:min-row-height="1.1506in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line-height="0.3194in" fo:margin-left="0.2951in" fo:margin-right="0.275in" fo:text-indent="0.333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style:font-name-complex="Arial" style:font-size-complex="12pt"/>
    </style:style>
    <style:style style:name="P1120" style:parent-style-name="內文" style:family="paragraph">
      <style:paragraph-properties fo:widows="2" fo:orphans="2" style:line-break="normal" fo:text-align="justify" style:line-height-at-least="0.25in" fo:margin-left="0.1965in" fo:margin-right="0.275in" fo:text-indent="3.4618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1121" style:parent-style-name="內文" style:family="paragraph">
      <style:paragraph-properties fo:widows="2" fo:orphans="2" style:line-break="normal" fo:text-align="justify" style:line-height-at-least="0.25in" fo:margin-left="0.1965in" fo:margin-right="0.275in" fo:text-indent="7.1284in" fo:background-color="#FFFFFF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Arial" style:font-size-complex="12pt"/>
    </style:style>
    <style:style style:name="P1124" style:parent-style-name="內文" style:family="paragraph">
      <style:paragraph-properties style:punctuation-wrap="simple" style:text-autospace="none" fo:line-height="0.1111in" fo:margin-left="1in" fo:text-indent="-0.0416in">
        <style:tab-stops/>
      </style:paragraph-properties>
      <style:text-properties style:font-name="標楷體" style:font-name-asian="標楷體" fo:color="#000000" style:font-size-complex="12pt"/>
    </style:style>
    <style:style style:name="P1125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color="#000000" style:font-size-complex="14pt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內文" style:family="paragraph">
      <style:paragraph-properties style:punctuation-wrap="simple" style:text-autospace="none" fo:margin-left="0.958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-asian="標楷體" fo:color="#000000" style:font-size-complex="12pt"/>
    </style:style>
    <style:style style:name="T1145" style:parent-style-name="預設段落字型" style:family="text">
      <style:text-properties style:font-name-asian="標楷體" fo:color="#000000" style:font-size-complex="12pt"/>
    </style:style>
    <style:style style:name="T1146" style:parent-style-name="預設段落字型" style:family="text">
      <style:text-properties style:font-name-asian="標楷體" fo:color="#000000" style:font-size-complex="12pt"/>
    </style:style>
    <style:style style:name="T1147" style:parent-style-name="預設段落字型" style:family="text">
      <style:text-properties style:font-name-asian="標楷體" fo:color="#000000" style:font-size-complex="12pt"/>
    </style:style>
    <style:style style:name="T1148" style:parent-style-name="預設段落字型" style:family="text">
      <style:text-properties style:font-name-asian="標楷體" fo:color="#000000" style:font-size-complex="12pt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/>
    </style:style>
    <style:style style:name="P1153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154" style:parent-style-name="預設段落字型" style:family="text">
      <style:text-properties style:font-name-asian="標楷體" fo:color="#000000" style:font-size-complex="12pt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-asian="標楷體" fo:color="#000000" style:font-size-complex="12pt"/>
    </style:style>
    <style:style style:name="T1158" style:parent-style-name="預設段落字型" style:family="text">
      <style:text-properties style:font-name-asian="標楷體" fo:color="#000000" style:font-size-complex="12pt"/>
    </style:style>
    <style:style style:name="T1159" style:parent-style-name="預設段落字型" style:family="text">
      <style:text-properties style:font-name-asian="標楷體" fo:color="#000000" style:font-size-complex="12pt"/>
    </style:style>
    <style:style style:name="T1160" style:parent-style-name="預設段落字型" style:family="text">
      <style:text-properties style:font-name-asian="標楷體" fo:color="#000000" style:font-size-complex="12pt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-asian="標楷體" fo:color="#000000" style:font-size-complex="12pt"/>
    </style:style>
    <style:style style:name="P1166" style:parent-style-name="內文" style:family="paragraph">
      <style:paragraph-properties style:punctuation-wrap="simple" style:text-autospace="none" fo:line-height="0.1111in" fo:margin-left="1in" fo:text-indent="-0.0416in">
        <style:tab-stops/>
      </style:paragraph-properties>
      <style:text-properties style:font-name="標楷體" style:font-name-asian="標楷體" fo:color="#000000" style:font-size-complex="12pt"/>
    </style:style>
    <style:style style:name="TableColumn1168" style:family="table-column">
      <style:table-column-properties style:column-width="8.9777in"/>
    </style:style>
    <style:style style:name="Table1167" style:family="table">
      <style:table-properties style:width="8.9777in" fo:margin-left="0in" table:align="left"/>
    </style:style>
    <style:style style:name="TableRow1169" style:family="table-row">
      <style:table-row-properties style:min-row-height="1.4194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3194in" fo:margin-left="0.1965in" fo:margin-right="0.275in" fo:text-inden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1172" style:parent-style-name="內文" style:family="paragraph">
      <style:paragraph-properties fo:widows="2" fo:orphans="2" style:line-break="normal" fo:text-align="justify" style:line-height-at-least="0.25in" fo:margin-left="0.1965in" fo:margin-right="0.275in" fo:text-indent="6.1284in" fo:background-color="#FFFFFF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font-name-complex="Arial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6" style:parent-style-name="預設段落字型" style:family="text">
      <style:text-properties style:font-name="標楷體" style:font-name-asian="標楷體" style:font-name-complex="Arial" style:font-size-complex="12pt"/>
    </style:style>
    <style:style style:name="T1177" style:parent-style-name="預設段落字型" style:family="text">
      <style:text-properties style:font-name="標楷體" style:font-name-asian="標楷體" style:font-name-complex="Arial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79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color="#000000" style:font-size-complex="14pt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size-complex="12pt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style:punctuation-wrap="simple" style:text-autospace="none" fo:margin-left="1in" fo:margin-right="-0.1069in" fo:text-indent="-0.875in">
        <style:tab-stops/>
      </style:paragraph-properties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="標楷體" style:font-name-asian="標楷體" fo:color="#000000" style:font-size-complex="12pt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T1203" style:parent-style-name="預設段落字型" style:family="text">
      <style:text-properties style:font-name-asian="標楷體" fo:color="#000000" style:font-size-complex="12pt"/>
    </style:style>
    <style:style style:name="T1204" style:parent-style-name="預設段落字型" style:family="text">
      <style:text-properties style:font-name-asian="標楷體" fo:color="#000000" style:font-size-complex="12pt"/>
    </style:style>
    <style:style style:name="T1205" style:parent-style-name="預設段落字型" style:family="text">
      <style:text-properties style:font-name-asian="標楷體" fo:color="#000000" style:font-size-complex="12pt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color="#000000" style:font-size-complex="12pt"/>
    </style:style>
    <style:style style:name="P1210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color="#000000" style:font-size-complex="14pt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P1218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-asian="標楷體" fo:color="#000000" style:font-size-complex="12pt"/>
    </style:style>
    <style:style style:name="T1222" style:parent-style-name="預設段落字型" style:family="text">
      <style:text-properties style:font-name-asian="標楷體" fo:color="#000000" style:font-size-complex="12pt"/>
    </style:style>
    <style:style style:name="T1223" style:parent-style-name="預設段落字型" style:family="text">
      <style:text-properties style:font-name-asian="標楷體" fo:color="#000000" style:font-size-complex="12pt"/>
    </style:style>
    <style:style style:name="T1224" style:parent-style-name="預設段落字型" style:family="text">
      <style:text-properties style:font-name-asian="標楷體" fo:color="#000000" style:font-size-complex="12pt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-asian="標楷體" fo:color="#000000" style:font-size-complex="12pt"/>
    </style:style>
    <style:style style:name="T1227" style:parent-style-name="預設段落字型" style:family="text">
      <style:text-properties style:font-name-asian="標楷體" fo:color="#000000" style:font-size-complex="12pt"/>
    </style:style>
    <style:style style:name="P1228" style:parent-style-name="內文" style:family="paragraph">
      <style:paragraph-properties style:punctuation-wrap="simple" style:text-autospace="none" fo:margin-left="1in" fo:text-indent="-0.875in">
        <style:tab-stops/>
      </style:paragraph-properties>
    </style:style>
    <style:style style:name="T1229" style:parent-style-name="預設段落字型" style:family="text">
      <style:text-properties style:font-name-asian="標楷體" fo:color="#000000" style:font-size-complex="12pt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-asian="標楷體" fo:color="#000000" style:font-size-complex="12pt"/>
    </style:style>
    <style:style style:name="T1233" style:parent-style-name="預設段落字型" style:family="text">
      <style:text-properties style:font-name-asian="標楷體" fo:color="#000000" style:font-size-complex="12pt"/>
    </style:style>
    <style:style style:name="T1234" style:parent-style-name="預設段落字型" style:family="text">
      <style:text-properties style:font-name-asian="標楷體" fo:color="#000000" style:font-size-complex="12pt"/>
    </style:style>
    <style:style style:name="T1235" style:parent-style-name="預設段落字型" style:family="text">
      <style:text-properties style:font-name-asian="標楷體" fo:color="#000000" style:font-size-complex="12pt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-asian="標楷體" fo:color="#000000" style:font-size-complex="12pt"/>
    </style:style>
    <style:style style:name="T1239" style:parent-style-name="預設段落字型" style:family="text">
      <style:text-properties style:font-name-asian="標楷體" fo:color="#000000" style:font-size-complex="12pt"/>
    </style:style>
    <style:style style:name="P1240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3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46" style:parent-style-name="內文" style:family="paragraph">
      <style:paragraph-properties fo:text-align="start" fo:line-height="0.4166in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T12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49" style:parent-style-name="內文" style:family="paragraph">
      <style:paragraph-properties fo:margin-bottom="0.125in" fo:line-height="0.4166in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14pt" style:font-size-asian="14pt"/>
    </style:style>
    <style:style style:name="T12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-asian="標楷體" fo:font-weight="bold" style:font-weight-asian="bold" style:font-weight-complex="bold" fo:color="#000000" style:font-size-complex="12pt"/>
    </style:style>
    <style:style style:name="P1262" style:parent-style-name="內文" style:family="paragraph">
      <style:paragraph-properties fo:line-height="0.1666in"/>
      <style:text-properties style:font-name="標楷體" style:font-name-asian="標楷體"/>
    </style:style>
    <style:style style:name="TableColumn1264" style:family="table-column">
      <style:table-column-properties style:column-width="0.3041in"/>
    </style:style>
    <style:style style:name="TableColumn1265" style:family="table-column">
      <style:table-column-properties style:column-width="0.593in"/>
    </style:style>
    <style:style style:name="TableColumn1266" style:family="table-column">
      <style:table-column-properties style:column-width="0.2986in"/>
    </style:style>
    <style:style style:name="TableColumn1267" style:family="table-column">
      <style:table-column-properties style:column-width="0.5923in"/>
    </style:style>
    <style:style style:name="TableColumn1268" style:family="table-column">
      <style:table-column-properties style:column-width="0.2979in"/>
    </style:style>
    <style:style style:name="TableColumn1269" style:family="table-column">
      <style:table-column-properties style:column-width="0.593in"/>
    </style:style>
    <style:style style:name="TableColumn1270" style:family="table-column">
      <style:table-column-properties style:column-width="0.2986in"/>
    </style:style>
    <style:style style:name="TableColumn1271" style:family="table-column">
      <style:table-column-properties style:column-width="0.5937in"/>
    </style:style>
    <style:style style:name="TableColumn1272" style:family="table-column">
      <style:table-column-properties style:column-width="0.2993in"/>
    </style:style>
    <style:style style:name="TableColumn1273" style:family="table-column">
      <style:table-column-properties style:column-width="0.5937in"/>
    </style:style>
    <style:style style:name="TableColumn1274" style:family="table-column">
      <style:table-column-properties style:column-width="0.2993in"/>
    </style:style>
    <style:style style:name="TableColumn1275" style:family="table-column">
      <style:table-column-properties style:column-width="0.5937in"/>
    </style:style>
    <style:style style:name="TableColumn1276" style:family="table-column">
      <style:table-column-properties style:column-width="0.2993in"/>
    </style:style>
    <style:style style:name="TableColumn1277" style:family="table-column">
      <style:table-column-properties style:column-width="0.5937in"/>
    </style:style>
    <style:style style:name="TableColumn1278" style:family="table-column">
      <style:table-column-properties style:column-width="0.2993in"/>
    </style:style>
    <style:style style:name="TableColumn1279" style:family="table-column">
      <style:table-column-properties style:column-width="0.5937in"/>
    </style:style>
    <style:style style:name="TableColumn1280" style:family="table-column">
      <style:table-column-properties style:column-width="0.2993in"/>
    </style:style>
    <style:style style:name="TableColumn1281" style:family="table-column">
      <style:table-column-properties style:column-width="0.5937in"/>
    </style:style>
    <style:style style:name="TableColumn1282" style:family="table-column">
      <style:table-column-properties style:column-width="0.3in"/>
    </style:style>
    <style:style style:name="TableColumn1283" style:family="table-column">
      <style:table-column-properties style:column-width="0.5937in"/>
    </style:style>
    <style:style style:name="Table1263" style:family="table">
      <style:table-properties style:width="8.9305in" fo:margin-left="0in" table:align="left"/>
    </style:style>
    <style:style style:name="TableRow1284" style:family="table-row">
      <style:table-row-properties style:min-row-height="0.4722in" fo:keep-together="always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22" style:parent-style-name="預設段落字型" style:family="text">
      <style:text-properties style:font-name-asian="標楷體" fo:color="#000000" style:font-size-complex="12pt"/>
    </style:style>
    <style:style style:name="T1323" style:parent-style-name="預設段落字型" style:family="text">
      <style:text-properties style:font-name-asian="標楷體" fo:color="#000000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3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3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33" style:parent-style-name="內文" style:family="paragraph">
      <style:paragraph-properties fo:line-height="0.2777in"/>
    </style:style>
    <style:style style:name="T133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3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3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3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38" style:parent-style-name="預設段落字型" style:family="text">
      <style:text-properties style:font-name="標楷體" style:font-name-asian="標楷體" fo:font-size="10pt" style:font-size-asian="10pt"/>
    </style:style>
    <style:style style:name="P133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olumn1341" style:family="table-column">
      <style:table-column-properties style:column-width="0.3041in"/>
    </style:style>
    <style:style style:name="TableColumn1342" style:family="table-column">
      <style:table-column-properties style:column-width="4.1604in"/>
    </style:style>
    <style:style style:name="TableColumn1343" style:family="table-column">
      <style:table-column-properties style:column-width="0.3013in"/>
    </style:style>
    <style:style style:name="TableColumn1344" style:family="table-column">
      <style:table-column-properties style:column-width="4.1645in"/>
    </style:style>
    <style:style style:name="Table1340" style:family="table">
      <style:table-properties style:width="8.9305in" fo:margin-left="0in" table:align="left"/>
    </style:style>
    <style:style style:name="TableRow1345" style:family="table-row">
      <style:table-row-properties style:min-row-height="0.4722in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50" style:parent-style-name="預設段落字型" style:family="text">
      <style:text-properties style:font-name="標楷體" style:font-name-asian="標楷體" fo:color="#000000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55" style:parent-style-name="預設段落字型" style:family="text">
      <style:text-properties style:font-name="標楷體" style:font-name-asian="標楷體" fo:color="#000000" style:font-size-complex="14pt"/>
    </style:style>
    <style:style style:name="TableRow1356" style:family="table-row">
      <style:table-row-properties style:min-row-height="0.4722in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標楷體" style:font-name-asian="標楷體" fo:color="#000000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67" style:parent-style-name="預設段落字型" style:family="text">
      <style:text-properties style:font-name="標楷體" style:font-name-asian="標楷體" fo:color="#000000" style:font-size-complex="14pt"/>
    </style:style>
    <style:style style:name="TableRow1368" style:family="table-row">
      <style:table-row-properties style:min-row-height="0.4722in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73" style:parent-style-name="預設段落字型" style:family="text">
      <style:text-properties style:font-name="標楷體" style:font-name-asian="標楷體" fo:color="#000000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78" style:parent-style-name="預設段落字型" style:family="text">
      <style:text-properties style:font-name="標楷體" style:font-name-asian="標楷體" fo:color="#000000" style:font-size-complex="14pt"/>
    </style:style>
    <style:style style:name="TableRow1379" style:family="table-row">
      <style:table-row-properties style:min-row-height="0.4722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84" style:parent-style-name="預設段落字型" style:family="text">
      <style:text-properties style:font-name="標楷體" style:font-name-asian="標楷體" fo:color="#000000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89" style:parent-style-name="預設段落字型" style:family="text">
      <style:text-properties style:font-name="標楷體" style:font-name-asian="標楷體" fo:color="#000000" style:font-size-complex="14pt"/>
    </style:style>
    <style:style style:name="TableRow1390" style:family="table-row">
      <style:table-row-properties style:min-row-height="0.4722in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395" style:parent-style-name="預設段落字型" style:family="text">
      <style:text-properties style:font-name="標楷體" style:font-name-asian="標楷體" fo:color="#000000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400" style:parent-style-name="預設段落字型" style:family="text">
      <style:text-properties style:font-name="標楷體" style:font-name-asian="標楷體" fo:color="#000000" style:font-size-complex="14pt"/>
    </style:style>
    <style:style style:name="P140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1402" style:parent-style-name="預設段落字型" style:family="text">
      <style:text-properties style:font-name="標楷體" style:font-name-asian="標楷體" fo:font-weight="bold" style:font-weight-asian="bold"/>
    </style:style>
    <style:style style:name="T14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06" style:parent-style-name="內文" style:family="paragraph">
      <style:paragraph-properties fo:line-height="0.1666in"/>
      <style:text-properties style:font-name="標楷體" style:font-name-asian="標楷體"/>
    </style:style>
    <style:style style:name="TableColumn1408" style:family="table-column">
      <style:table-column-properties style:column-width="0.3041in"/>
    </style:style>
    <style:style style:name="TableColumn1409" style:family="table-column">
      <style:table-column-properties style:column-width="0.5027in"/>
    </style:style>
    <style:style style:name="TableColumn1410" style:family="table-column">
      <style:table-column-properties style:column-width="0.3236in"/>
    </style:style>
    <style:style style:name="TableColumn1411" style:family="table-column">
      <style:table-column-properties style:column-width="0.5625in"/>
    </style:style>
    <style:style style:name="TableColumn1412" style:family="table-column">
      <style:table-column-properties style:column-width="0.3854in"/>
    </style:style>
    <style:style style:name="TableColumn1413" style:family="table-column">
      <style:table-column-properties style:column-width="0.5777in"/>
    </style:style>
    <style:style style:name="TableColumn1414" style:family="table-column">
      <style:table-column-properties style:column-width="0.2986in"/>
    </style:style>
    <style:style style:name="TableColumn1415" style:family="table-column">
      <style:table-column-properties style:column-width="0.5777in"/>
    </style:style>
    <style:style style:name="TableColumn1416" style:family="table-column">
      <style:table-column-properties style:column-width="0.2986in"/>
    </style:style>
    <style:style style:name="TableColumn1417" style:family="table-column">
      <style:table-column-properties style:column-width="0.577in"/>
    </style:style>
    <style:style style:name="TableColumn1418" style:family="table-column">
      <style:table-column-properties style:column-width="0.2986in"/>
    </style:style>
    <style:style style:name="TableColumn1419" style:family="table-column">
      <style:table-column-properties style:column-width="0.5777in"/>
    </style:style>
    <style:style style:name="TableColumn1420" style:family="table-column">
      <style:table-column-properties style:column-width="0.2986in"/>
    </style:style>
    <style:style style:name="TableColumn1421" style:family="table-column">
      <style:table-column-properties style:column-width="0.5777in"/>
    </style:style>
    <style:style style:name="TableColumn1422" style:family="table-column">
      <style:table-column-properties style:column-width="0.2986in"/>
    </style:style>
    <style:style style:name="TableColumn1423" style:family="table-column">
      <style:table-column-properties style:column-width="0.5777in"/>
    </style:style>
    <style:style style:name="TableColumn1424" style:family="table-column">
      <style:table-column-properties style:column-width="0.2986in"/>
    </style:style>
    <style:style style:name="TableColumn1425" style:family="table-column">
      <style:table-column-properties style:column-width="0.5777in"/>
    </style:style>
    <style:style style:name="TableColumn1426" style:family="table-column">
      <style:table-column-properties style:column-width="0.2986in"/>
    </style:style>
    <style:style style:name="TableColumn1427" style:family="table-column">
      <style:table-column-properties style:column-width="0.5812in"/>
    </style:style>
    <style:style style:name="Table1407" style:family="table">
      <style:table-properties style:width="8.7937in" fo:margin-left="0in" table:align="left"/>
    </style:style>
    <style:style style:name="TableRow1428" style:family="table-row">
      <style:table-row-properties style:min-row-height="0.4722in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469" style:family="table-row">
      <style:table-row-properties style:min-row-height="0.4722in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510" style:family="table-row">
      <style:table-row-properties style:min-row-height="0.4722in" fo:keep-together="always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531" style:parent-style-name="內文" style:family="paragraph">
      <style:paragraph-properties fo:line-height="0.1666in"/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olumn1536" style:family="table-column">
      <style:table-column-properties style:column-width="0.3041in"/>
    </style:style>
    <style:style style:name="TableColumn1537" style:family="table-column">
      <style:table-column-properties style:column-width="0.5027in"/>
    </style:style>
    <style:style style:name="TableColumn1538" style:family="table-column">
      <style:table-column-properties style:column-width="0.3236in"/>
    </style:style>
    <style:style style:name="TableColumn1539" style:family="table-column">
      <style:table-column-properties style:column-width="0.5625in"/>
    </style:style>
    <style:style style:name="TableColumn1540" style:family="table-column">
      <style:table-column-properties style:column-width="0.3854in"/>
    </style:style>
    <style:style style:name="TableColumn1541" style:family="table-column">
      <style:table-column-properties style:column-width="0.5777in"/>
    </style:style>
    <style:style style:name="TableColumn1542" style:family="table-column">
      <style:table-column-properties style:column-width="0.2986in"/>
    </style:style>
    <style:style style:name="TableColumn1543" style:family="table-column">
      <style:table-column-properties style:column-width="0.5777in"/>
    </style:style>
    <style:style style:name="TableColumn1544" style:family="table-column">
      <style:table-column-properties style:column-width="0.2986in"/>
    </style:style>
    <style:style style:name="TableColumn1545" style:family="table-column">
      <style:table-column-properties style:column-width="0.577in"/>
    </style:style>
    <style:style style:name="TableColumn1546" style:family="table-column">
      <style:table-column-properties style:column-width="0.2986in"/>
    </style:style>
    <style:style style:name="TableColumn1547" style:family="table-column">
      <style:table-column-properties style:column-width="0.5777in"/>
    </style:style>
    <style:style style:name="TableColumn1548" style:family="table-column">
      <style:table-column-properties style:column-width="0.2986in"/>
    </style:style>
    <style:style style:name="TableColumn1549" style:family="table-column">
      <style:table-column-properties style:column-width="0.5777in"/>
    </style:style>
    <style:style style:name="TableColumn1550" style:family="table-column">
      <style:table-column-properties style:column-width="0.2986in"/>
    </style:style>
    <style:style style:name="TableColumn1551" style:family="table-column">
      <style:table-column-properties style:column-width="0.5756in"/>
    </style:style>
    <style:style style:name="TableColumn1552" style:family="table-column">
      <style:table-column-properties style:column-width="0.2986in"/>
    </style:style>
    <style:style style:name="TableColumn1553" style:family="table-column">
      <style:table-column-properties style:column-width="0.5777in"/>
    </style:style>
    <style:style style:name="TableColumn1554" style:family="table-column">
      <style:table-column-properties style:column-width="0.2986in"/>
    </style:style>
    <style:style style:name="TableColumn1555" style:family="table-column">
      <style:table-column-properties style:column-width="0.5812in"/>
    </style:style>
    <style:style style:name="Table1535" style:family="table">
      <style:table-properties style:width="8.7916in" fo:margin-left="0in" table:align="left"/>
    </style:style>
    <style:style style:name="TableRow1556" style:family="table-row">
      <style:table-row-properties style:min-row-height="0.4722in" fo:keep-together="always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597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598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599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0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1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2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3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4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5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6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7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8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09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10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11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12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13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61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615" style:parent-style-name="內文" style:family="paragraph">
      <style:text-properties style:font-name-asian="標楷體" fo:font-weight="bold" style:font-weight-asian="bold" style:font-weight-complex="bold" fo:color="#000000" style:font-size-complex="12pt"/>
    </style:style>
    <style:style style:name="P1616" style:parent-style-name="內文" style:family="paragraph">
      <style:paragraph-properties fo:line-height="0.1666in"/>
      <style:text-properties style:font-name="標楷體" style:font-name-asian="標楷體"/>
    </style:style>
    <style:style style:name="TableColumn1618" style:family="table-column">
      <style:table-column-properties style:column-width="0.3048in"/>
    </style:style>
    <style:style style:name="TableColumn1619" style:family="table-column">
      <style:table-column-properties style:column-width="0.5944in"/>
    </style:style>
    <style:style style:name="TableColumn1620" style:family="table-column">
      <style:table-column-properties style:column-width="0.2993in"/>
    </style:style>
    <style:style style:name="TableColumn1621" style:family="table-column">
      <style:table-column-properties style:column-width="0.5937in"/>
    </style:style>
    <style:style style:name="TableColumn1622" style:family="table-column">
      <style:table-column-properties style:column-width="0.2986in"/>
    </style:style>
    <style:style style:name="TableColumn1623" style:family="table-column">
      <style:table-column-properties style:column-width="0.5937in"/>
    </style:style>
    <style:style style:name="TableColumn1624" style:family="table-column">
      <style:table-column-properties style:column-width="0.2986in"/>
    </style:style>
    <style:style style:name="TableColumn1625" style:family="table-column">
      <style:table-column-properties style:column-width="0.5937in"/>
    </style:style>
    <style:style style:name="TableColumn1626" style:family="table-column">
      <style:table-column-properties style:column-width="0.2986in"/>
    </style:style>
    <style:style style:name="TableColumn1627" style:family="table-column">
      <style:table-column-properties style:column-width="0.5937in"/>
    </style:style>
    <style:style style:name="TableColumn1628" style:family="table-column">
      <style:table-column-properties style:column-width="0.2986in"/>
    </style:style>
    <style:style style:name="TableColumn1629" style:family="table-column">
      <style:table-column-properties style:column-width="0.593in"/>
    </style:style>
    <style:style style:name="TableColumn1630" style:family="table-column">
      <style:table-column-properties style:column-width="0.2986in"/>
    </style:style>
    <style:style style:name="TableColumn1631" style:family="table-column">
      <style:table-column-properties style:column-width="0.5937in"/>
    </style:style>
    <style:style style:name="TableColumn1632" style:family="table-column">
      <style:table-column-properties style:column-width="0.2986in"/>
    </style:style>
    <style:style style:name="TableColumn1633" style:family="table-column">
      <style:table-column-properties style:column-width="0.5937in"/>
    </style:style>
    <style:style style:name="TableColumn1634" style:family="table-column">
      <style:table-column-properties style:column-width="0.2986in"/>
    </style:style>
    <style:style style:name="TableColumn1635" style:family="table-column">
      <style:table-column-properties style:column-width="0.5937in"/>
    </style:style>
    <style:style style:name="TableColumn1636" style:family="table-column">
      <style:table-column-properties style:column-width="0.2993in"/>
    </style:style>
    <style:style style:name="TableColumn1637" style:family="table-column">
      <style:table-column-properties style:column-width="0.593in"/>
    </style:style>
    <style:style style:name="Table1617" style:family="table">
      <style:table-properties style:width="8.9305in" fo:margin-left="0in" table:align="left"/>
    </style:style>
    <style:style style:name="TableRow1638" style:family="table-row">
      <style:table-row-properties style:min-row-height="0.4722in" fo:keep-together="always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fo:color="#000000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76" style:parent-style-name="預設段落字型" style:family="text">
      <style:text-properties style:font-name-asian="標楷體" fo:color="#000000" style:font-size-complex="12pt"/>
    </style:style>
    <style:style style:name="T1677" style:parent-style-name="預設段落字型" style:family="text">
      <style:text-properties style:font-name-asian="標楷體" fo:color="#000000"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16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line-height="0.2777in"/>
    </style:style>
    <style:style style:name="T168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68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69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69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692" style:parent-style-name="預設段落字型" style:family="text"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olumn1695" style:family="table-column">
      <style:table-column-properties style:column-width="0.3041in"/>
    </style:style>
    <style:style style:name="TableColumn1696" style:family="table-column">
      <style:table-column-properties style:column-width="4.1604in"/>
    </style:style>
    <style:style style:name="TableColumn1697" style:family="table-column">
      <style:table-column-properties style:column-width="0.3013in"/>
    </style:style>
    <style:style style:name="TableColumn1698" style:family="table-column">
      <style:table-column-properties style:column-width="4.1645in"/>
    </style:style>
    <style:style style:name="Table1694" style:family="table">
      <style:table-properties style:width="8.9305in" fo:margin-left="0in" table:align="left"/>
    </style:style>
    <style:style style:name="TableRow1699" style:family="table-row">
      <style:table-row-properties style:min-row-height="0.4722in" fo:keep-together="always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04" style:parent-style-name="預設段落字型" style:family="text">
      <style:text-properties style:font-name="標楷體" style:font-name-asian="標楷體" fo:color="#000000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09" style:parent-style-name="預設段落字型" style:family="text">
      <style:text-properties style:font-name="標楷體" style:font-name-asian="標楷體" fo:color="#000000" style:font-size-complex="14pt"/>
    </style:style>
    <style:style style:name="TableRow1710" style:family="table-row">
      <style:table-row-properties style:min-row-height="0.4722in" fo:keep-together="always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1716" style:parent-style-name="預設段落字型" style:family="text">
      <style:text-properties style:font-name="標楷體" style:font-name-asian="標楷體" fo:color="#000000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21" style:parent-style-name="預設段落字型" style:family="text">
      <style:text-properties style:font-name="標楷體" style:font-name-asian="標楷體" fo:color="#000000" style:font-size-complex="14pt"/>
    </style:style>
    <style:style style:name="TableRow1722" style:family="table-row">
      <style:table-row-properties style:min-row-height="0.4722in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27" style:parent-style-name="預設段落字型" style:family="text">
      <style:text-properties style:font-name="標楷體" style:font-name-asian="標楷體" fo:color="#000000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32" style:parent-style-name="預設段落字型" style:family="text">
      <style:text-properties style:font-name="標楷體" style:font-name-asian="標楷體" fo:color="#000000" style:font-size-complex="14pt"/>
    </style:style>
    <style:style style:name="TableRow1733" style:family="table-row">
      <style:table-row-properties style:min-row-height="0.4722in" fo:keep-together="always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38" style:parent-style-name="預設段落字型" style:family="text">
      <style:text-properties style:font-name="標楷體" style:font-name-asian="標楷體" fo:color="#000000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43" style:parent-style-name="預設段落字型" style:family="text">
      <style:text-properties style:font-name="標楷體" style:font-name-asian="標楷體" fo:color="#000000" style:font-size-complex="14pt"/>
    </style:style>
    <style:style style:name="TableRow1744" style:family="table-row">
      <style:table-row-properties style:min-row-height="0.4722in" fo:keep-together="always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49" style:parent-style-name="預設段落字型" style:family="text">
      <style:text-properties style:font-name="標楷體" style:font-name-asian="標楷體" fo:color="#000000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754" style:parent-style-name="預設段落字型" style:family="text">
      <style:text-properties style:font-name="標楷體" style:font-name-asian="標楷體" fo:color="#000000" style:font-size-complex="14pt"/>
    </style:style>
    <style:style style:name="P175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1756" style:parent-style-name="預設段落字型" style:family="text">
      <style:text-properties style:font-name="標楷體" style:font-name-asian="標楷體" fo:font-weight="bold" style:font-weight-asian="bold"/>
    </style:style>
    <style:style style:name="T175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75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7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60" style:parent-style-name="內文" style:family="paragraph">
      <style:paragraph-properties fo:line-height="0.1666in"/>
      <style:text-properties style:font-name="標楷體" style:font-name-asian="標楷體"/>
    </style:style>
    <style:style style:name="TableColumn1762" style:family="table-column">
      <style:table-column-properties style:column-width="0.3041in"/>
    </style:style>
    <style:style style:name="TableColumn1763" style:family="table-column">
      <style:table-column-properties style:column-width="0.5027in"/>
    </style:style>
    <style:style style:name="TableColumn1764" style:family="table-column">
      <style:table-column-properties style:column-width="0.3236in"/>
    </style:style>
    <style:style style:name="TableColumn1765" style:family="table-column">
      <style:table-column-properties style:column-width="0.5625in"/>
    </style:style>
    <style:style style:name="TableColumn1766" style:family="table-column">
      <style:table-column-properties style:column-width="0.3854in"/>
    </style:style>
    <style:style style:name="TableColumn1767" style:family="table-column">
      <style:table-column-properties style:column-width="0.5777in"/>
    </style:style>
    <style:style style:name="TableColumn1768" style:family="table-column">
      <style:table-column-properties style:column-width="0.2986in"/>
    </style:style>
    <style:style style:name="TableColumn1769" style:family="table-column">
      <style:table-column-properties style:column-width="0.5777in"/>
    </style:style>
    <style:style style:name="TableColumn1770" style:family="table-column">
      <style:table-column-properties style:column-width="0.2986in"/>
    </style:style>
    <style:style style:name="TableColumn1771" style:family="table-column">
      <style:table-column-properties style:column-width="0.577in"/>
    </style:style>
    <style:style style:name="TableColumn1772" style:family="table-column">
      <style:table-column-properties style:column-width="0.2986in"/>
    </style:style>
    <style:style style:name="TableColumn1773" style:family="table-column">
      <style:table-column-properties style:column-width="0.5777in"/>
    </style:style>
    <style:style style:name="TableColumn1774" style:family="table-column">
      <style:table-column-properties style:column-width="0.2986in"/>
    </style:style>
    <style:style style:name="TableColumn1775" style:family="table-column">
      <style:table-column-properties style:column-width="0.5777in"/>
    </style:style>
    <style:style style:name="TableColumn1776" style:family="table-column">
      <style:table-column-properties style:column-width="0.2986in"/>
    </style:style>
    <style:style style:name="TableColumn1777" style:family="table-column">
      <style:table-column-properties style:column-width="0.5777in"/>
    </style:style>
    <style:style style:name="TableColumn1778" style:family="table-column">
      <style:table-column-properties style:column-width="0.2986in"/>
    </style:style>
    <style:style style:name="TableColumn1779" style:family="table-column">
      <style:table-column-properties style:column-width="0.5777in"/>
    </style:style>
    <style:style style:name="TableColumn1780" style:family="table-column">
      <style:table-column-properties style:column-width="0.2986in"/>
    </style:style>
    <style:style style:name="TableColumn1781" style:family="table-column">
      <style:table-column-properties style:column-width="0.5812in"/>
    </style:style>
    <style:style style:name="Table1761" style:family="table">
      <style:table-properties style:width="8.7937in" fo:margin-left="0in" table:align="left"/>
    </style:style>
    <style:style style:name="TableRow1782" style:family="table-row">
      <style:table-row-properties style:min-row-height="0.4722in" fo:keep-together="always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823" style:family="table-row">
      <style:table-row-properties style:min-row-height="0.4722in" fo:keep-together="always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864" style:family="table-row">
      <style:table-row-properties style:min-row-height="0.4722in" fo:keep-together="always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885" style:parent-style-name="內文" style:family="paragraph">
      <style:paragraph-properties fo:line-height="0.1666in"/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88" style:parent-style-name="內文" style:family="paragraph">
      <style:text-properties style:font-name="標楷體" style:font-name-asian="標楷體" style:font-size-complex="12pt"/>
    </style:style>
    <style:style style:name="TableColumn1890" style:family="table-column">
      <style:table-column-properties style:column-width="0.3041in"/>
    </style:style>
    <style:style style:name="TableColumn1891" style:family="table-column">
      <style:table-column-properties style:column-width="0.5027in"/>
    </style:style>
    <style:style style:name="TableColumn1892" style:family="table-column">
      <style:table-column-properties style:column-width="0.3236in"/>
    </style:style>
    <style:style style:name="TableColumn1893" style:family="table-column">
      <style:table-column-properties style:column-width="0.5625in"/>
    </style:style>
    <style:style style:name="TableColumn1894" style:family="table-column">
      <style:table-column-properties style:column-width="0.3854in"/>
    </style:style>
    <style:style style:name="TableColumn1895" style:family="table-column">
      <style:table-column-properties style:column-width="0.5777in"/>
    </style:style>
    <style:style style:name="TableColumn1896" style:family="table-column">
      <style:table-column-properties style:column-width="0.2986in"/>
    </style:style>
    <style:style style:name="TableColumn1897" style:family="table-column">
      <style:table-column-properties style:column-width="0.5777in"/>
    </style:style>
    <style:style style:name="TableColumn1898" style:family="table-column">
      <style:table-column-properties style:column-width="0.2986in"/>
    </style:style>
    <style:style style:name="TableColumn1899" style:family="table-column">
      <style:table-column-properties style:column-width="0.577in"/>
    </style:style>
    <style:style style:name="TableColumn1900" style:family="table-column">
      <style:table-column-properties style:column-width="0.2986in"/>
    </style:style>
    <style:style style:name="TableColumn1901" style:family="table-column">
      <style:table-column-properties style:column-width="0.5777in"/>
    </style:style>
    <style:style style:name="TableColumn1902" style:family="table-column">
      <style:table-column-properties style:column-width="0.2986in"/>
    </style:style>
    <style:style style:name="TableColumn1903" style:family="table-column">
      <style:table-column-properties style:column-width="0.5777in"/>
    </style:style>
    <style:style style:name="TableColumn1904" style:family="table-column">
      <style:table-column-properties style:column-width="0.2986in"/>
    </style:style>
    <style:style style:name="TableColumn1905" style:family="table-column">
      <style:table-column-properties style:column-width="0.5756in"/>
    </style:style>
    <style:style style:name="TableColumn1906" style:family="table-column">
      <style:table-column-properties style:column-width="0.2986in"/>
    </style:style>
    <style:style style:name="TableColumn1907" style:family="table-column">
      <style:table-column-properties style:column-width="0.5777in"/>
    </style:style>
    <style:style style:name="TableColumn1908" style:family="table-column">
      <style:table-column-properties style:column-width="0.2986in"/>
    </style:style>
    <style:style style:name="TableColumn1909" style:family="table-column">
      <style:table-column-properties style:column-width="0.5812in"/>
    </style:style>
    <style:style style:name="Table1889" style:family="table">
      <style:table-properties style:width="8.7916in" fo:margin-left="0in" table:align="left"/>
    </style:style>
    <style:style style:name="TableRow1910" style:family="table-row">
      <style:table-row-properties style:min-row-height="0.4722in" fo:keep-together="always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951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</style:style>
    <style:style style:name="P1952" style:parent-style-name="內文" style:family="paragraph">
      <style:text-properties style:font-name="標楷體" style:font-name-asian="標楷體"/>
    </style:style>
    <style:style style:name="P1953" style:parent-style-name="內文" style:family="paragraph">
      <style:text-properties style:font-name="標楷體" style:font-name-asian="標楷體"/>
    </style:style>
    <style:style style:name="P1954" style:parent-style-name="內文" style:family="paragraph">
      <style:text-properties style:font-name="標楷體" style:font-name-asian="標楷體"/>
    </style:style>
    <style:style style:name="P1955" style:parent-style-name="內文" style:family="paragraph">
      <style:text-properties style:font-name="標楷體" style:font-name-asian="標楷體"/>
    </style:style>
    <style:style style:name="P1956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內文"><text:span text:style-name="T17">命題範圍：第</text:span><text:span text:style-name="T18">四</text:span><text:span text:style-name="T19">課</text:span><text:span text:style-name="T20">〜第</text:span><text:span text:style-name="T21">六</text:span><text:span text:style-name="T22">課</text:span><text:span text:style-name="T23">＋語文</text:span><text:span text:style-name="T24">天地</text:span><text:span text:style-name="T25">(二) <text:s text:c="6"/></text:span><text:span text:style-name="T26"><text:s/></text:span><text:span text:style-name="T27">七</text:span><draw:connector draw:type="line" svg:x1="0.05486in" svg:y1="0.41944in" svg:x2="8.92986in" svg:y2="0.41944in" draw:z-index="251659264" draw:id="id0" draw:style-name="a0" draw:name="直線接點 1" text:anchor-type="paragraph"><svg:title/><svg:desc/></draw:connector><text:span text:style-name="T28">年級</text:span><text:span text:style-name="T29">　　　</text:span><text:span text:style-name="T30">班 座號</text:span><text:span text:style-name="T31">　　　</text:span><text:span text:style-name="T32"><text:s/>姓名</text:span><text:span text:style-name="T33">　　　　　　　　</text:span><text:span text:style-name="T34">※注意：本試卷共有</text:span><text:span text:style-name="T35">四</text:span><text:span text:style-name="T36">頁，並請將答案寫於答案卷上。</text:span></text:p>
      <text:p text:style-name="P37"><text:span text:style-name="T38">一、國字注音：</text:span><text:span text:style-name="T39">(</text:span><text:span text:style-name="T40">一題一分，共十分</text:span><text:span text:style-name="T41">)</text:span><text:span text:style-name="T42">　　</text:span><text:span text:style-name="T43"><text:s text:c="4"/></text:span><text:span text:style-name="T44">　　　　　　　</text:span></text:p>
      <text:p text:style-name="P45"><text:span text:style-name="T46">　</text:span><text:span text:style-name="T47">1. 蹣「ㄕㄢ」： <text:s text:c="5"/></text:span><text:span text:style-name="T48"><text:s/></text:span><text:span text:style-name="T49"><text:s/></text:span><text:span text:style-name="T50"><text:s text:c="8"/></text:span><text:span text:style-name="T51"><text:s text:c="2"/>2.「ㄋㄚ</text:span><text:span text:style-name="T52">ˋ</text:span><text:span text:style-name="T53">」悶 <text:s text:c="3"/></text:span><text:span text:style-name="T54"><text:s/></text:span><text:span text:style-name="T55"><text:s/></text:span><text:span text:style-name="T56"><text:s text:c="2"/></text:span><text:span text:style-name="T57"><text:s/>3.</text:span><text:span text:style-name="T58"><text:s/></text:span><text:span text:style-name="T59">殺「ㄌㄨ</text:span><text:span text:style-name="T60">ˋ</text:span><text:span text:style-name="T61">」： <text:s text:c="6"/>4.</text:span><text:bookmark-start text:name="_Hlk126856175"/><text:span text:style-name="T62">「ㄔㄢ」扶</text:span><text:span text:style-name="T63">：</text:span><text:bookmark-end text:name="_Hlk126856175"/></text:p>
      <text:p text:style-name="P64">5.<text:s/>流水「<text:bookmark-start text:name="_Hlk126912722"/>ㄔㄢ<text:bookmark-start text:name="_Hlk128053128"/>ˊ<text:bookmark-end text:name="_Hlk126912722"/><text:bookmark-end text:name="_Hlk128053128"/>」ㄔㄢˊ：<text:s text:c="6"/><text:s/>6.「矯」枉過正： <text:s/><text:s text:c="3"/><text:s text:c="2"/>7. 迎「迓」： <text:s text:c="5"/><text:s text:c="3"/><text:s text:c="2"/>8.<text:s/>「顢」頇：</text:p>
      <text:p text:style-name="P65"><text:span text:style-name="T66">9.<text:s/></text:span><text:span text:style-name="T67">邂</text:span><text:span text:style-name="T68">「</text:span><text:span text:style-name="T69">逅</text:span><text:span text:style-name="T70">」： <text:s text:c="6"/></text:span><text:span text:style-name="T71"><text:s/></text:span><text:span text:style-name="T72"><text:s text:c="2"/></text:span><text:span text:style-name="T73"><text:s text:c="6"/></text:span><text:span text:style-name="T74"><text:s text:c="3"/>10.</text:span><text:span text:style-name="T75"><text:s/></text:span><text:span text:style-name="T76">結草「</text:span><text:span text:style-name="T77">啣</text:span><text:span text:style-name="T78">」環：</text:span></text:p>
      <text:p text:style-name="P79"/>
      <text:p text:style-name="P80">二、注釋：(每題兩分，共二十分)</text:p>
      <text:p text:style-name="P81"><text:span text:style-name="T82">1.<text:s/></text:span><text:span text:style-name="T83">具體而微</text:span><text:span text:style-name="T84">： <text:s text:c="24"/></text:span><text:span text:style-name="T85"><text:s/></text:span><text:span text:style-name="T86"><text:s text:c="5"/>6.</text:span><text:s/><text:span text:style-name="T87">勾留</text:span><text:span text:style-name="T88">：</text:span></text:p>
      <text:p text:style-name="P89"><text:span text:style-name="T90">2.<text:s/></text:span><text:span text:style-name="T91">禍不單行</text:span><text:span text:style-name="T92">： <text:s text:c="30"/>7.</text:span><text:span text:style-name="T93"><text:s/></text:span><text:bookmark-start text:name="_Hlk127274455"/><text:span text:style-name="T94">寂寥</text:span><text:span text:style-name="T95">：</text:span><text:bookmark-end text:name="_Hlk127274455"/></text:p>
      <text:p text:style-name="P96"><text:span text:style-name="T97">3.</text:span><text:span text:style-name="T98"><text:s/></text:span><text:span text:style-name="T99">抑揚頓挫</text:span><text:span text:style-name="T100">： <text:s text:c="30"/>8.</text:span><text:s/><text:span text:style-name="T101">妥帖</text:span><text:span text:style-name="T102">：</text:span></text:p>
      <text:p text:style-name="P103"><text:span text:style-name="T104">4.</text:span><text:span text:style-name="T105"><text:s/></text:span><text:bookmark-start text:name="_Hlk127274702"/><text:span text:style-name="T106">羊腸小徑</text:span><text:bookmark-end text:name="_Hlk127274702"/><text:span text:style-name="T107">： <text:s text:c="30"/>9.</text:span><text:s/><text:span text:style-name="T108">躊躇</text:span><text:span text:style-name="T109">：</text:span></text:p>
      <text:p text:style-name="P110">5.<text:s/><text:bookmark-start text:name="_Hlk127274648"/>弱質蕙心<text:bookmark-end text:name="_Hlk127274648"/>： <text:s text:c="29"/>10.<text:s/>斗室：</text:p>
      <text:p text:style-name="P111"/>
      <text:p text:style-name="內文"><text:bookmark-start text:name="_Hlk127281041"/><text:span text:style-name="T112">三</text:span><text:span text:style-name="T113">、單選題：</text:span><text:span text:style-name="T114">(</text:span><text:span text:style-name="T115">一題兩</text:span><text:span text:style-name="T116">分，共</text:span><text:span text:style-name="T117">五</text:span><text:span text:style-name="T118">十分)</text:span></text:p>
      <text:p text:style-name="P119"><text:bookmark-end text:name="_Hlk127281041"/><text:span text:style-name="T120">( <text:s/></text:span><text:span text:style-name="T121"><text:s text:c="2"/></text:span><text:span text:style-name="T122"><text:s text:c="2"/>)<text:s/></text:span><text:span text:style-name="T123">1.</text:span><text:span text:style-name="T124"><text:s/></text:span><text:span text:style-name="T125">下列何組詞語的語法結構兩兩相同？</text:span></text:p>
      <text:p text:style-name="P126">(Ａ)<text:s/>鴉雀無聲<text:s/>／<text:s/>鶯聲燕語<text:s text:c="8"/><text:s text:c="2"/><text:s/>　(<text:bookmark-start text:name="_Hlk127277118"/>Ｂ<text:bookmark-end text:name="_Hlk127277118"/>)<text:s/>餘音繞梁<text:s/>／<text:s/>怨聲載道　</text:p>
      <text:p text:style-name="P127"><text:span text:style-name="T128">(Ｃ)<text:s/></text:span><text:span text:style-name="T129">鬼哭神號</text:span><text:span text:style-name="T130"><text:s/></text:span><text:span text:style-name="T131">／<text:s/></text:span><text:span text:style-name="T132">聲色俱厲</text:span><text:span text:style-name="T133"><text:s text:c="6"/></text:span><text:span text:style-name="T134"><text:s/></text:span><text:span text:style-name="T135"><text:s/></text:span><text:span text:style-name="T136"><text:s/></text:span><text:span text:style-name="T137"><text:s/></text:span><text:span text:style-name="T138"><text:s text:c="3"/>(Ｄ)<text:s/></text:span><text:span text:style-name="T139">聲嘶力竭<text:s/></text:span><text:span text:style-name="T140">／</text:span><text:span text:style-name="T141"><text:s/>歡聲雷動</text:span><text:span text:style-name="T142">。</text:span></text:p>
      <text:p text:style-name="P143"><text:span text:style-name="T144">(<text:s/></text:span><text:span text:style-name="T145"><text:s text:c="3"/></text:span><text:span text:style-name="T146"><text:s text:c="2"/>)</text:span><text:bookmark-start text:name="_Hlk129698581"/><text:span text:style-name="T147"><text:s/></text:span><text:bookmark-end text:name="_Hlk129698581"/><text:span text:style-name="T148">2</text:span><text:span text:style-name="T149">.<text:s/></text:span><text:span text:style-name="T150">下列選項「　」中的字音，何組相同</text:span><text:span text:style-name="T151">？</text:span><text:bookmark-start text:name="OP1_93FC5900679349CABD3B9424D8CE3798"/></text:p>
      <text:p text:style-name="P152"><text:span text:style-name="T153">(Ａ)</text:span><text:bookmark-start text:name="OPTG1_93FC5900679349CABD3B9424D8CE3798"/><text:span text:style-name="T154"><text:s/></text:span><text:span text:style-name="T155">拳拳服「膺」</text:span><text:span text:style-name="T156"><text:s/></text:span><text:span text:style-name="T157">／</text:span><text:span text:style-name="T158"><text:s/></text:span><text:span text:style-name="T159">偽造「</text:span><text:bookmark-start text:name="_Hlk132890681"/><text:span text:style-name="T160">贗</text:span><text:bookmark-end text:name="_Hlk132890681"/><text:span text:style-name="T161">」品</text:span><text:span text:style-name="T162"><text:s/></text:span><text:span text:style-name="T163"><text:s text:c="5"/></text:span><text:span text:style-name="T164">　</text:span><text:bookmark-start text:name="OP2_93FC5900679349CABD3B9424D8CE3798"/><text:bookmark-end text:name="OP1_93FC5900679349CABD3B9424D8CE3798"/><text:bookmark-end text:name="OPTG1_93FC5900679349CABD3B9424D8CE3798"/><text:span text:style-name="T165">(Ｂ)</text:span><text:bookmark-start text:name="OPTG2_93FC5900679349CABD3B9424D8CE3798"/><text:span text:style-name="T166"><text:s/></text:span><text:span text:style-name="T167">躍「躍」欲試</text:span><text:span text:style-name="T168"><text:s/></text:span><text:span text:style-name="T169">／</text:span><text:span text:style-name="T170"><text:s/></text:span><text:span text:style-name="T171">光宗「耀」祖</text:span><text:bookmark-start text:name="OP3_93FC5900679349CABD3B9424D8CE3798"/><text:bookmark-end text:name="OP2_93FC5900679349CABD3B9424D8CE3798"/><text:bookmark-end text:name="OPTG2_93FC5900679349CABD3B9424D8CE3798"/></text:p>
      <text:p text:style-name="P172"><text:span text:style-name="T173">(Ｃ)</text:span><text:bookmark-start text:name="_Hlk127868632"/><text:bookmark-start text:name="OP4_93FC5900679349CABD3B9424D8CE3798"/><text:bookmark-end text:name="OP3_93FC5900679349CABD3B9424D8CE3798"/><text:span text:style-name="T174"><text:s/></text:span><text:span text:style-name="T175">高瞻遠</text:span><text:span text:style-name="T176">「</text:span><text:bookmark-end text:name="_Hlk127868632"/><text:span text:style-name="T177">矚</text:span><text:span text:style-name="T178">」</text:span><text:span text:style-name="T179"><text:s/></text:span><text:span text:style-name="T180">／</text:span><text:span text:style-name="T181"><text:s/></text:span><text:span text:style-name="T182">直系親</text:span><text:span text:style-name="T183">「</text:span><text:span text:style-name="T184">屬</text:span><text:span text:style-name="T185">」</text:span><text:span text:style-name="T186"><text:s/></text:span><text:span text:style-name="T187"><text:s text:c="4"/></text:span><text:span text:style-name="T188"><text:s/></text:span><text:span text:style-name="T189"><text:s text:c="2"/></text:span><text:span text:style-name="T190">(</text:span><text:bookmark-start text:name="_Hlk127868975"/><text:span text:style-name="T191">Ｄ</text:span><text:bookmark-end text:name="_Hlk127868975"/><text:span text:style-name="T192">)</text:span><text:bookmark-start text:name="OPTG4_93FC5900679349CABD3B9424D8CE3798"/><text:span text:style-name="T193"><text:s/>綠野平「疇<text:s/></text:span><text:bookmark-end text:name="OP4_93FC5900679349CABD3B9424D8CE3798"/><text:bookmark-end text:name="OPTG4_93FC5900679349CABD3B9424D8CE3798"/><text:span text:style-name="T194">」</text:span><text:span text:style-name="T195"><text:s/></text:span><text:span text:style-name="T196">／</text:span><text:span text:style-name="T197"><text:s/></text:span><text:span text:style-name="T198">一</text:span><text:span text:style-name="T199">「</text:span><text:span text:style-name="T200">籌</text:span><text:span text:style-name="T201">」</text:span><text:span text:style-name="T202">莫展</text:span></text:p>
      <text:p text:style-name="P203"><text:span text:style-name="T204">(</text:span><text:span text:style-name="T205"><text:s/></text:span><text:span text:style-name="T206"><text:s/></text:span><text:span text:style-name="T207"><text:s text:c="2"/></text:span><text:span text:style-name="T208"><text:s text:c="2"/>) 3.</text:span><text:span text:style-name="T209">「</text:span><text:span text:style-name="T210">腰細肚子大</text:span><text:span text:style-name="T211">，</text:span><text:span text:style-name="T212">身穿綠戰袍</text:span><text:span text:style-name="T213">，</text:span><text:span text:style-name="T214">昂首又闊步</text:span><text:span text:style-name="T215">，</text:span><text:span text:style-name="T216">作戰用雙刀</text:span><text:span text:style-name="T217">」根據</text:span><text:span text:style-name="T218">題意</text:span><text:span text:style-name="T219">，這首</text:span><text:span text:style-name="T220">謎語的謎底指</text:span><text:span text:style-name="T221">的對象應該是</text:span><text:span text:style-name="T222">？</text:span></text:p>
      <text:p text:style-name="P223"><text:span text:style-name="T224">(Ａ)<text:s/></text:span><text:span text:style-name="T225">螳螂</text:span><text:span text:style-name="T226"><text:s text:c="4"/></text:span><text:span text:style-name="T227">(Ｂ)<text:s/></text:span><text:span text:style-name="T228">蚊子<text:s/></text:span><text:span text:style-name="T229"><text:s text:c="3"/></text:span><text:span text:style-name="T230">(Ｃ)<text:s/></text:span><text:span text:style-name="T231">蝴蝶</text:span><text:span text:style-name="T232"><text:s text:c="4"/>(Ｄ)<text:s/></text:span><text:span text:style-name="T233">蜘蛛</text:span><text:span text:style-name="T234">。</text:span></text:p>
      <text:p text:style-name="P235"><text:span text:style-name="T236">( <text:s/></text:span><text:span text:style-name="T237"><text:s text:c="2"/></text:span><text:span text:style-name="T238"><text:s text:c="2"/>)</text:span><text:bookmark-start text:name="_Hlk129698610"/><text:span text:style-name="T239"><text:s/></text:span><text:bookmark-end text:name="_Hlk129698610"/><text:span text:style-name="T240">4</text:span><text:span text:style-name="T241">. 同一個詞語前後二字的韻母相同，稱為「疊韻複詞」。下列選項，何者屬於疊韻複詞？<text:s/></text:span></text:p>
      <text:p text:style-name="P242"><text:span text:style-name="T243">　 <text:s text:c="5"/></text:span><text:span text:style-name="T244"><text:s/></text:span><text:span text:style-name="T245"><text:s/>(Ａ) 崎嶇 <text:s text:c="3"/>(Ｂ) 彷彿 <text:s text:c="3"/>(</text:span><text:bookmark-start text:name="_Hlk129769042"/><text:span text:style-name="T246">Ｃ</text:span><text:bookmark-end text:name="_Hlk129769042"/><text:span text:style-name="T247">)</text:span><text:span text:style-name="T248"><text:s/></text:span><text:span text:style-name="T249">蹣跚 <text:s text:c="3"/>(Ｄ)</text:span><text:span text:style-name="T250"><text:s/></text:span><text:span text:style-name="T251">慷慨。</text:span></text:p>
      <text:p text:style-name="P252"><text:span text:style-name="T253">(<text:s/></text:span><text:span text:style-name="T254"><text:s text:c="3"/></text:span><text:span text:style-name="T255"><text:s/></text:span><text:span text:style-name="T256"><text:s/>)</text:span><text:span text:style-name="T257"><text:s/></text:span><text:span text:style-name="T258">5.</text:span><text:span text:style-name="T259">「</text:span><text:span text:style-name="T260">桂冠</text:span><text:span text:style-name="T261">湯圓，暖心過</text:span><text:span text:style-name="T262">冬至</text:span><text:span text:style-name="T263">」、「</text:span><text:span text:style-name="T264">香港美心</text:span><text:span text:style-name="T265">月餅，</text:span><text:span text:style-name="T266">中秋</text:span><text:span text:style-name="T267">送禮的好伴手」，以上廣告詞與</text:span><text:span text:style-name="T268">陳黎</text:span><text:span text:style-name="T269">聲音鐘</text:span><text:span text:style-name="T270">一文的哪一段最相符？</text:span><text:span text:style-name="T271"><text:s/></text:span></text:p>
      <text:p text:style-name="P272">(Ａ)<text:s/>昨天晚上你也許還吃著燒仙草，今天你忽然聽到他改叫「冷豆花」哦</text:p>
      <text:p text:style-name="P273">(Ｂ)<text:s/>這些聲音鐘不但告訴你時刻，也告訴你星期、季節<text:s/></text:p>
      <text:p text:style-name="P274"><text:span text:style-name="T275">(Ｃ)</text:span><text:span text:style-name="T276"><text:s/></text:span><text:span text:style-name="T277">這簡直是人間天籟，</text:span><text:span text:style-name="T278">臺</text:span><text:span text:style-name="T279">語的瑰寶</text:span></text:p>
      <text:p text:style-name="P280">(Ｄ)<text:s/>我喜歡聽那些像鐘一般準確出現的小販的叫賣聲。</text:p>
      <text:p text:style-name="P281">(<text:s/><text:s text:c="3"/><text:s text:c="2"/>)<text:s/>6.「簾疏巧入坐人衣」、「未足臨書卷，時能點客衣」以上詩句呈現出何種景象？<text:s text:c="8"/><text:s/><text:s/></text:p>
      <text:p text:style-name="P282"><text:span text:style-name="T283">(Ａ) 燈火通明</text:span><text:span text:style-name="T284"><text:s text:c="4"/></text:span><text:span text:style-name="T285">(</text:span><text:bookmark-start text:name="_Hlk129697841"/><text:span text:style-name="T286">Ｂ</text:span><text:bookmark-end text:name="_Hlk129697841"/><text:span text:style-name="T287">) 月明星燦</text:span><text:span text:style-name="T288"><text:s text:c="4"/></text:span><text:span text:style-name="T289">(Ｃ) 夕陽餘暉</text:span><text:span text:style-name="T290"><text:s text:c="4"/></text:span><text:span text:style-name="T291">(</text:span><text:bookmark-start text:name="_Hlk129769105"/><text:span text:style-name="T292">Ｄ</text:span><text:bookmark-end text:name="_Hlk129769105"/><text:span text:style-name="T293">)</text:span><text:span text:style-name="T294"><text:s/></text:span><text:span text:style-name="T295">流螢沾衣。</text:span></text:p>
      <text:p text:style-name="P296"><text:span text:style-name="T297">( <text:s/></text:span><text:span text:style-name="T298"><text:s text:c="2"/></text:span><text:span text:style-name="T299"><text:s text:c="2"/>)</text:span><text:span text:style-name="T300"><text:s/>7</text:span><text:span text:style-name="T301">.</text:span><text:span text:style-name="T302"><text:s/></text:span><text:span text:style-name="T303">下列何者</text:span><text:span text:style-name="T304">不能</text:span><text:span text:style-name="T305">作為「死亡」的替代詞語？ <text:s text:c="4"/></text:span></text:p>
      <text:p text:style-name="P306"><text:s text:c="7"/><text:s text:c="2"/><text:s/>(Ａ) 撒手人寰 <text:s text:c="3"/>(Ｂ) 駕鶴西歸 <text:s text:c="3"/>(Ｃ) 日薄西山 <text:s text:c="3"/>(Ｄ) 香消玉殞。</text:p>
      <text:p text:style-name="P307"><text:span text:style-name="T308">( <text:s/></text:span><text:span text:style-name="T309"><text:s/></text:span><text:span text:style-name="T310"><text:s/></text:span><text:span text:style-name="T311"><text:s/></text:span><text:span text:style-name="T312"><text:s/>) 8.</text:span><text:span text:style-name="T313"><text:s/></text:span><text:bookmark-start text:name="_Hlk127869662"/><text:span text:style-name="T314">今夜看螢去</text:span><text:bookmark-end text:name="_Hlk127869662"/><text:span text:style-name="T315">一文中，作者描寫螢時，著重於何者？</text:span><text:bookmark-start text:name="OP1_D5A26FE43D5F44E8984BA6F4869BD14A"/></text:p>
      <text:p text:style-name="P316"><text:span text:style-name="T317">(Ａ)</text:span><text:bookmark-start text:name="OPTG1_D5A26FE43D5F44E8984BA6F4869BD14A"/><text:span text:style-name="T318"><text:s/></text:span><text:span text:style-name="T319">螢的光芒</text:span><text:bookmark-start text:name="OP2_D5A26FE43D5F44E8984BA6F4869BD14A"/><text:bookmark-end text:name="OP1_D5A26FE43D5F44E8984BA6F4869BD14A"/><text:bookmark-end text:name="OPTG1_D5A26FE43D5F44E8984BA6F4869BD14A"/><text:span text:style-name="T320"><text:s text:c="4"/></text:span><text:span text:style-name="T321">(Ｂ)</text:span><text:bookmark-start text:name="OPTG2_D5A26FE43D5F44E8984BA6F4869BD14A"/><text:span text:style-name="T322"><text:s/></text:span><text:span text:style-name="T323">螢的形體</text:span><text:bookmark-start text:name="OP3_D5A26FE43D5F44E8984BA6F4869BD14A"/><text:bookmark-end text:name="OP2_D5A26FE43D5F44E8984BA6F4869BD14A"/><text:bookmark-end text:name="OPTG2_D5A26FE43D5F44E8984BA6F4869BD14A"/><text:span text:style-name="T324"><text:s/></text:span><text:span text:style-name="T325"><text:s text:c="3"/></text:span><text:span text:style-name="T326">(Ｃ)</text:span><text:bookmark-start text:name="OPTG3_D5A26FE43D5F44E8984BA6F4869BD14A"/><text:span text:style-name="T327"><text:s/></text:span><text:span text:style-name="T328">螢的</text:span><text:bookmark-start text:name="OP4_D5A26FE43D5F44E8984BA6F4869BD14A"/><text:bookmark-end text:name="OP3_D5A26FE43D5F44E8984BA6F4869BD14A"/><text:bookmark-end text:name="OPTG3_D5A26FE43D5F44E8984BA6F4869BD14A"/><text:span text:style-name="T329">重量</text:span><text:span text:style-name="T330"><text:s text:c="4"/></text:span><text:span text:style-name="T331">(Ｄ)</text:span><text:bookmark-start text:name="OPTG4_D5A26FE43D5F44E8984BA6F4869BD14A"/><text:span text:style-name="T332"><text:s/></text:span><text:bookmark-end text:name="OP4_D5A26FE43D5F44E8984BA6F4869BD14A"/><text:bookmark-end text:name="OPTG4_D5A26FE43D5F44E8984BA6F4869BD14A"/><text:span text:style-name="T333">螢的構造</text:span><text:span text:style-name="T334">。</text:span></text:p>
      <text:p text:style-name="P335"><text:span text:style-name="T336">(<text:s/></text:span><text:span text:style-name="T337"><text:s text:c="3"/></text:span><text:span text:style-name="T338"><text:s text:c="2"/>)</text:span><text:span text:style-name="T339"><text:s/>9.</text:span><text:s/><text:span text:style-name="T340">有關</text:span><text:span text:style-name="T341">中國</text:span><text:span text:style-name="T342">文字字體的敘述，下列何者</text:span><text:span text:style-name="T343">錯誤</text:span><text:span text:style-name="T344">？</text:span><text:span text:style-name="T345"><text:s text:c="6"/></text:span><text:span text:style-name="T346">　</text:span><text:bookmark-start text:name="OP1_E90DD649302D4BBB8B08CC480A2FDBFF"/></text:p>
      <text:p text:style-name="P347">(Ａ)<text:bookmark-start text:name="OPTG1_E90DD649302D4BBB8B08CC480A2FDBFF"/><text:s/><text:bookmark-start text:name="OP2_E90DD649302D4BBB8B08CC480A2FDBFF"/><text:bookmark-end text:name="OP1_E90DD649302D4BBB8B08CC480A2FDBFF"/><text:bookmark-end text:name="OPTG1_E90DD649302D4BBB8B08CC480A2FDBFF"/>甲骨文是目前我們所看到時代最早且合乎造字法則的字體</text:p>
      <text:p text:style-name="P348">(<text:bookmark-start text:name="_Hlk127872658"/>Ｂ<text:bookmark-end text:name="_Hlk127872658"/>)<text:bookmark-start text:name="OPTG2_E90DD649302D4BBB8B08CC480A2FDBFF"/><text:s/><text:bookmark-start text:name="OP3_E90DD649302D4BBB8B08CC480A2FDBFF"/><text:bookmark-end text:name="OP2_E90DD649302D4BBB8B08CC480A2FDBFF"/><text:bookmark-end text:name="OPTG2_E90DD649302D4BBB8B08CC480A2FDBFF"/>金文又稱為<text:bookmark-start text:name="_Hlk132879057"/>「<text:bookmark-end text:name="_Hlk132879057"/>鐘鼎文」，字體線條纖細<text:bookmark-start text:name="_Hlk127872643"/>，<text:bookmark-end text:name="_Hlk127872643"/>筆畫帶有稜角<text:s text:c="8"/><text:s/></text:p>
      <text:p text:style-name="P349"><text:span text:style-name="T350">(Ｃ)</text:span><text:bookmark-start text:name="OPTG3_E90DD649302D4BBB8B08CC480A2FDBFF"/><text:span text:style-name="T351"><text:s/></text:span><text:bookmark-start text:name="OP4_E90DD649302D4BBB8B08CC480A2FDBFF"/><text:bookmark-end text:name="OP3_E90DD649302D4BBB8B08CC480A2FDBFF"/><text:bookmark-end text:name="OPTG3_E90DD649302D4BBB8B08CC480A2FDBFF"/><text:span text:style-name="T352">大篆即</text:span><text:span text:style-name="T353">「</text:span><text:span text:style-name="T354">籀文</text:span><text:span text:style-name="T355">」</text:span><text:span text:style-name="T356">，是</text:span><text:bookmark-start text:name="_Hlk132890817"/><text:span text:style-name="T357">通行於</text:span><text:span text:style-name="T358">戰國</text:span><text:span text:style-name="T359">時代</text:span><text:span text:style-name="T360">秦國</text:span><text:span text:style-name="T361">的字體</text:span><text:bookmark-end text:name="_Hlk132890817"/><text:span text:style-name="T362"><text:s text:c="15"/></text:span></text:p>
      <text:p text:style-name="P363"><text:span text:style-name="T364">(Ｄ)</text:span><text:bookmark-start text:name="OPTG4_E90DD649302D4BBB8B08CC480A2FDBFF"/><text:span text:style-name="T365"><text:s/></text:span><text:bookmark-end text:name="OP4_E90DD649302D4BBB8B08CC480A2FDBFF"/><text:bookmark-end text:name="OPTG4_E90DD649302D4BBB8B08CC480A2FDBFF"/><text:span text:style-name="T366">小篆</text:span><text:bookmark-start text:name="_Hlk132890799"/><text:span text:style-name="T367">筆畫粗細一致</text:span><text:bookmark-end text:name="_Hlk132890799"/><text:span text:style-name="T368">，富藝術美，印章常使用此字體</text:span><text:span text:style-name="T369">。</text:span></text:p>
      <text:p text:style-name="P370">( <text:s/><text:s/><text:s text:c="3"/>)<text:s/>10.下列詞語，何組全部為外來語音譯？ <text:s/></text:p>
      <text:p text:style-name="P371"><text:s text:c="8"/>(Ａ) 夾克、吉他、蓋火鍋 <text:s text:c="10"/>(Ｂ) 沙發、八卦、歐巴桑</text:p>
      <text:p text:style-name="P372"><text:span text:style-name="T373">(Ｃ) 培根、奶茶、三明治 <text:s text:c="10"/>(Ｄ) 引擎、菩薩、榻榻米</text:span></text:p>
      <text:soft-page-break/>
      <text:p text:style-name="P374"><text:span text:style-name="T375">(<text:s/></text:span><text:span text:style-name="T376"><text:s/></text:span><text:span text:style-name="T377"><text:s/></text:span><text:span text:style-name="T378"><text:s/></text:span><text:span text:style-name="T379"><text:s/>)</text:span><text:span text:style-name="T380"><text:s/></text:span><text:span text:style-name="T381">11.</text:span><text:s/><text:bookmark-start text:name="_Hlk132879270"/><text:span text:style-name="T382">朱自清</text:span><text:bookmark-start text:name="_Hlk127948305"/><text:bookmark-end text:name="_Hlk132879270"/><text:span text:style-name="T383">背影</text:span><text:bookmark-end text:name="_Hlk127948305"/><text:span text:style-name="T384">一文中，父親「一股腦兒」將買來的橘子放在兒子的皮大衣上，這個動作的背後有什麼特殊含義？</text:span><text:bookmark-start text:name="OP1_2E6F950544744F628D60B92624DA89CF"/></text:p>
      <text:p text:style-name="P385">(Ａ)<text:bookmark-start text:name="OPTG1_2E6F950544744F628D60B92624DA89CF"/><text:s/>暗示父親欲減輕兒子對自己的恨意　<text:bookmark-start text:name="OP2_2E6F950544744F628D60B92624DA89CF"/><text:bookmark-end text:name="OP1_2E6F950544744F628D60B92624DA89CF"/><text:bookmark-end text:name="OPTG1_2E6F950544744F628D60B92624DA89CF"/><text:s text:c="6"/>(<text:bookmark-start text:name="_Hlk127948064"/>Ｂ<text:bookmark-end text:name="_Hlk127948064"/>)<text:bookmark-start text:name="OPTG2_2E6F950544744F628D60B92624DA89CF"/><text:s/>象徵父親把愛毫無保留的給了兒子　<text:bookmark-start text:name="OP3_2E6F950544744F628D60B92624DA89CF"/><text:bookmark-end text:name="OP2_2E6F950544744F628D60B92624DA89CF"/><text:bookmark-end text:name="OPTG2_2E6F950544744F628D60B92624DA89CF"/><text:s/></text:p>
      <text:p text:style-name="P386"><text:span text:style-name="T387"><text:s text:c="8"/></text:span><text:span text:style-name="T388">(Ｃ)</text:span><text:bookmark-start text:name="OPTG3_2E6F950544744F628D60B92624DA89CF"/><text:span text:style-name="T389"><text:s/></text:span><text:span text:style-name="T390">討好兒子，希望兒子以後能孝順他</text:span><text:span text:style-name="T391">　</text:span><text:bookmark-start text:name="OP4_2E6F950544744F628D60B92624DA89CF"/><text:bookmark-end text:name="OP3_2E6F950544744F628D60B92624DA89CF"/><text:bookmark-end text:name="OPTG3_2E6F950544744F628D60B92624DA89CF"/><text:span text:style-name="T392"><text:s text:c="6"/></text:span><text:span text:style-name="T393">(Ｄ)</text:span><text:bookmark-start text:name="OPTG4_2E6F950544744F628D60B92624DA89CF"/><text:span text:style-name="T394"><text:s/></text:span><text:bookmark-end text:name="OP4_2E6F950544744F628D60B92624DA89CF"/><text:bookmark-end text:name="OPTG4_2E6F950544744F628D60B92624DA89CF"/><text:span text:style-name="T395">父親欲利用機會彌補對兒子的虧欠</text:span><text:span text:style-name="T396">。</text:span></text:p>
      <text:p text:style-name="P397"><text:span text:style-name="T398">(<text:s/></text:span><text:span text:style-name="T399"><text:s/></text:span><text:span text:style-name="T400"><text:s/></text:span><text:span text:style-name="T401"><text:s text:c="2"/></text:span><text:span text:style-name="T402">)</text:span><text:span text:style-name="T403"><text:s/></text:span><text:span text:style-name="T404">12.</text:span><text:bookmark-start text:name="_Hlk127947902"/><text:span text:style-name="T405"><text:s/></text:span><text:bookmark-start text:name="_Hlk132891055"/><text:span text:style-name="T406">南方朔</text:span><text:bookmark-end text:name="_Hlk132891055"/><text:span text:style-name="T407">今夜看螢去</text:span><text:bookmark-end text:name="_Hlk127947902"/><text:span text:style-name="T408">：</text:span><text:span text:style-name="T409">「只是現今流螢日稀</text:span><text:bookmark-start text:name="_Hlk127948446"/><text:span text:style-name="T410">，</text:span><text:bookmark-end text:name="_Hlk127948446"/><text:span text:style-name="T411">都市的小孩少了螢火蟲的童年，那會是多麼大的一場遺憾。」作者所傳達的語氣與下列何者最相近？</text:span></text:p>
      <text:p text:style-name="P412"><text:s text:c="5"/>　<text:bookmark-start text:name="OP1_41F2A1B7F9D547F8A0E32E242FD48FAA"/><text:s/>(Ａ)<text:bookmark-start text:name="OP2_41F2A1B7F9D547F8A0E32E242FD48FAA"/><text:bookmark-end text:name="OP1_41F2A1B7F9D547F8A0E32E242FD48FAA"/><text:s/>唉！我不知何時再能與他相見<text:s text:c="12"/>(Ｂ)<text:bookmark-start text:name="OPTG2_41F2A1B7F9D547F8A0E32E242FD48FAA"/><text:s/>我買幾個橘子去，你就在此地不要走動<text:s text:c="2"/>　<text:bookmark-start text:name="OP3_41F2A1B7F9D547F8A0E32E242FD48FAA"/><text:bookmark-end text:name="OP2_41F2A1B7F9D547F8A0E32E242FD48FAA"/><text:bookmark-end text:name="OPTG2_41F2A1B7F9D547F8A0E32E242FD48FAA"/></text:p>
      <text:p text:style-name="P413">(Ｃ)<text:bookmark-start text:name="OPTG3_41F2A1B7F9D547F8A0E32E242FD48FAA"/><text:s/>每個人都喜歡螢火蟲<text:bookmark-start text:name="OP4_41F2A1B7F9D547F8A0E32E242FD48FAA"/><text:bookmark-end text:name="OP3_41F2A1B7F9D547F8A0E32E242FD48FAA"/><text:bookmark-end text:name="OPTG3_41F2A1B7F9D547F8A0E32E242FD48FAA"/><text:s/><text:s text:c="14"/><text:s text:c="5"/>(Ｄ)<text:bookmark-end text:name="OP4_41F2A1B7F9D547F8A0E32E242FD48FAA"/><text:s/>料好，味好，臺灣第一。</text:p>
      <text:p text:style-name="P414"><text:span text:style-name="T415">( <text:s/></text:span><text:span text:style-name="T416"><text:s/></text:span><text:span text:style-name="T417"><text:s text:c="2"/>)</text:span><text:span text:style-name="T418"><text:s/></text:span><text:span text:style-name="T419">13.</text:span><text:span text:style-name="T420"><text:s/></text:span><text:span text:style-name="T421">(甲)</text:span><text:span text:style-name="T422"><text:s/>柔</text:span><text:span text:style-name="T423">「</text:span><text:span text:style-name="T424">ㄋㄨㄛˋ</text:span><text:span text:style-name="T425">」</text:span><text:span text:style-name="T426">寡斷<text:s/></text:span><text:span text:style-name="T427">(乙)</text:span><text:span text:style-name="T428"><text:s/>相</text:span><text:span text:style-name="T429">「</text:span><text:span text:style-name="T430">ㄖㄨ</text:span><text:bookmark-start text:name="_Hlk128053180"/><text:span text:style-name="T431">ˊ</text:span><text:bookmark-end text:name="_Hlk128053180"/><text:span text:style-name="T432">」</text:span><text:span text:style-name="T433">以沫</text:span><text:span text:style-name="T434"><text:s/></text:span><text:span text:style-name="T435">(丙)</text:span><text:span text:style-name="T436"><text:s/>老弱婦</text:span><text:span text:style-name="T437">「</text:span><text:span text:style-name="T438">ㄖㄨ</text:span><text:span text:style-name="T439">ˊ</text:span><text:span text:style-name="T440">」</text:span><text:span text:style-name="T441"><text:s/></text:span><text:span text:style-name="T442">(丁)「</text:span><text:span text:style-name="T443">ㄋㄨㄛˋ</text:span><text:span text:style-name="T444">」</text:span><text:span text:style-name="T445">米飯圑</text:span><text:span text:style-name="T446">。</text:span><text:span text:style-name="T447"><text:s/></text:span></text:p>
      <text:p text:style-name="P448">以上「<text:s/>」內的國字寫成注音<text:bookmark-start text:name="_Hlk127213658"/>，<text:bookmark-end text:name="_Hlk127213658"/>依序為何<text:bookmark-start text:name="_Hlk132879540"/>？<text:bookmark-end text:name="_Hlk132879540"/></text:p>
      <text:p text:style-name="P449"><text:s text:c="2"/>(Ａ)<text:s/><text:bookmark-start text:name="_Hlk128053343"/>糯、懦、孺、濡<text:bookmark-end text:name="_Hlk128053343"/><text:s text:c="4"/>(Ｂ)<text:s/>懦、糯、濡、孺<text:s text:c="4"/>(<text:bookmark-start text:name="_Hlk128053473"/>Ｃ<text:bookmark-end text:name="_Hlk128053473"/>)<text:s/>懦、濡、孺、糯<text:s text:c="4"/>(Ｄ)<text:s/>濡、懦、孺、糯。</text:p>
      <text:p text:style-name="P450"><text:span text:style-name="T451">( <text:s/></text:span><text:span text:style-name="T452"><text:s/></text:span><text:span text:style-name="T453"><text:s text:c="2"/>)</text:span><text:span text:style-name="T454"><text:s/></text:span><text:span text:style-name="T455">14.</text:span><text:span text:style-name="T456"><text:s/></text:span><text:span text:style-name="T457">下列</text:span><text:span text:style-name="T458">中國</text:span><text:span text:style-name="T459">古代職業與現代職業的名稱對應，何者</text:span><text:span text:style-name="T460">正確</text:span><text:span text:style-name="T461">？　</text:span><text:span text:style-name="T462"><text:s/></text:span></text:p>
      <text:p text:style-name="P463"><text:span text:style-name="T464"><text:s text:c="6"/></text:span><text:span text:style-name="T465">　</text:span><text:bookmark-start text:name="OP1_708A890BC2F14A1A8E2EEF0D756CBE23"/><text:span text:style-name="T466">(Ａ)</text:span><text:bookmark-start text:name="OPTG1_708A890BC2F14A1A8E2EEF0D756CBE23"/><text:s/><text:span text:style-name="T467">穩婆：</text:span><text:bookmark-start text:name="OP2_708A890BC2F14A1A8E2EEF0D756CBE23"/><text:bookmark-end text:name="OP1_708A890BC2F14A1A8E2EEF0D756CBE23"/><text:bookmark-end text:name="OPTG1_708A890BC2F14A1A8E2EEF0D756CBE23"/><text:span text:style-name="T468">助產士</text:span><text:span text:style-name="T469"><text:s text:c="6"/></text:span><text:span text:style-name="T470">(Ｂ)</text:span><text:bookmark-start text:name="OPTG2_708A890BC2F14A1A8E2EEF0D756CBE23"/><text:span text:style-name="T471"><text:s/></text:span><text:span text:style-name="T472">細作</text:span><text:span text:style-name="T473">：</text:span><text:span text:style-name="T474">醫</text:span><text:bookmark-start text:name="OP3_708A890BC2F14A1A8E2EEF0D756CBE23"/><text:bookmark-end text:name="OP2_708A890BC2F14A1A8E2EEF0D756CBE23"/><text:bookmark-end text:name="OPTG2_708A890BC2F14A1A8E2EEF0D756CBE23"/><text:span text:style-name="T475">生<text:s/></text:span><text:span text:style-name="T476"><text:s text:c="7"/></text:span><text:span text:style-name="T477">(Ｃ)</text:span><text:bookmark-start text:name="OPTG3_708A890BC2F14A1A8E2EEF0D756CBE23"/><text:span text:style-name="T478"><text:s/>跑堂</text:span><text:span text:style-name="T479">：</text:span><text:bookmark-start text:name="OP4_708A890BC2F14A1A8E2EEF0D756CBE23"/><text:bookmark-end text:name="OP3_708A890BC2F14A1A8E2EEF0D756CBE23"/><text:bookmark-end text:name="OPTG3_708A890BC2F14A1A8E2EEF0D756CBE23"/><text:span text:style-name="T480">老闆</text:span><text:span text:style-name="T481"><text:s text:c="8"/></text:span><text:span text:style-name="T482">(Ｄ)</text:span><text:bookmark-end text:name="OP4_708A890BC2F14A1A8E2EEF0D756CBE23"/><text:span text:style-name="T483"><text:s/></text:span><text:span text:style-name="T484">仵作：警察</text:span><text:span text:style-name="T485">。</text:span><text:span text:style-name="T486"><text:s/></text:span></text:p>
      <text:p text:style-name="P487"><text:span text:style-name="T488">( <text:s/></text:span><text:span text:style-name="T489"><text:s/></text:span><text:span text:style-name="T490"><text:s/>)</text:span><text:span text:style-name="T491"><text:s/></text:span><text:span text:style-name="T492">1</text:span><text:span text:style-name="T493">5</text:span><text:span text:style-name="T494">.「多謝大俠相救」的「相」字，可稱代「我」字，解釋成「多謝大俠救我」。下列何者</text:span><text:span text:style-name="T495">不是</text:span><text:span text:style-name="T496">這樣的用法？　</text:span></text:p>
      <text:p text:style-name="P497"><text:s text:c="8"/>(Ａ) 一燈「相」照<text:s text:c="4"/>(Ｂ) 萍水「相」逢<text:s text:c="4"/>(Ｃ) 拔刀「相」助<text:s text:c="4"/>(Ｄ) 另眼「相」看　</text:p>
      <text:p text:style-name="P498"><text:span text:style-name="T499">( <text:s/></text:span><text:span text:style-name="T500"><text:s/></text:span><text:span text:style-name="T501"><text:s text:c="2"/>)</text:span><text:span text:style-name="T502"><text:s/></text:span><text:span text:style-name="T503">16.</text:span><text:span text:style-name="T504"><text:s/></text:span><text:bookmark-start text:name="_Hlk132891293"/><text:span text:style-name="T505">張潮</text:span><text:span text:style-name="T506">在</text:span><text:span text:style-name="T507">幽夢影</text:span><text:span text:style-name="T508">中提到：</text:span><text:span text:style-name="T509">「</text:span><text:span text:style-name="T510">□□須如文人， □□須如名將，□□介乎二者之間，如</text:span><text:span text:style-name="T511">羊叔子</text:span><text:span text:style-name="T512">緩帶輕裘，正是佳處。</text:span><text:span text:style-name="T513">」上述</text:span><text:span text:style-name="T514">空格應填</text:span><text:span text:style-name="T515">入</text:span><text:span text:style-name="T516">下列</text:span><text:span text:style-name="T517">何組字體</text:span><text:span text:style-name="T518">？</text:span><text:bookmark-end text:name="_Hlk132891293"/></text:p>
      <text:p text:style-name="P519"><text:span text:style-name="T520"><text:s text:c="8"/></text:span><text:span text:style-name="T521">(</text:span><text:bookmark-start text:name="_Hlk127278922"/><text:span text:style-name="T522">Ａ</text:span><text:bookmark-end text:name="_Hlk127278922"/><text:span text:style-name="T523">)</text:span><text:span text:style-name="T524"><text:s/></text:span><text:span text:style-name="T525">楷書、行書、草書 <text:s/></text:span><text:span text:style-name="T526"> </text:span><text:span text:style-name="T527">(Ｂ)</text:span><text:span text:style-name="T528"><text:s/></text:span><text:span text:style-name="T529">行書、楷書、草書</text:span><text:span text:style-name="T530">   </text:span><text:span text:style-name="T531">(Ｃ)</text:span><text:span text:style-name="T532">草書、楷書、行書</text:span><text:span text:style-name="T533"> </text:span><text:span text:style-name="T534"><text:s/></text:span><text:span text:style-name="T535">  </text:span><text:span text:style-name="T536">(Ｄ)</text:span><text:span text:style-name="T537"><text:s/></text:span><text:span text:style-name="T538">楷書、草書、行書</text:span>。<text:span text:style-name="T539">。</text:span></text:p>
      <text:p text:style-name="P540"><text:span text:style-name="T541">(<text:s/></text:span><text:span text:style-name="T542"><text:s/></text:span><text:span text:style-name="T543"><text:s text:c="2"/>)</text:span><text:span text:style-name="T544"><text:s/></text:span><text:span text:style-name="T545">1</text:span><text:span text:style-name="T546">7</text:span><text:span text:style-name="T547">. 關於</text:span><text:span text:style-name="T548">背影</text:span><text:span text:style-name="T549">一文，下列敘述何者正確？　</text:span><text:span text:style-name="T550"><text:tab/></text:span></text:p>
      <text:p text:style-name="P551"><text:s text:c="7"/>(Ａ) 作者直到最後，都無法克制自己對父親的輕視與厭惡。　</text:p>
      <text:p text:style-name="P552"><text:s text:c="7"/>(Ｂ) 作者第一次流淚，是因為想到父親近來喪母又失業而感到難過。　</text:p>
      <text:p text:style-name="P553"><text:s text:c="7"/>(Ｃ)<text:s/>以「視覺摹寫」手法描寫父親買橘子的經過，令人印象深刻。</text:p>
      <text:p text:style-name="P554"><text:span text:style-name="T555">(Ｄ) 文中採取第三人稱的敘事手法，客觀描述父子間的互動變化。</text:span></text:p>
      <text:p text:style-name="P556"><text:span text:style-name="T557">( <text:s/></text:span><text:span text:style-name="T558"><text:s/></text:span><text:span text:style-name="T559"><text:s text:c="2"/>)<text:s/></text:span><text:span text:style-name="T560">18</text:span><text:span text:style-name="T561">.</text:span><text:span text:style-name="T562"><text:s/></text:span><text:bookmark-start text:name="_Hlk132891235"/><text:span text:style-name="T563">聲音鐘</text:span><text:span text:style-name="T564">：</text:span><text:bookmark-end text:name="_Hlk132891235"/><text:span text:style-name="T565">「日子安靜得像掛在壁上的月曆，時間的推移總是默默地在不知不覺中進行。」這段文句的情境與下列何者相近？</text:span></text:p>
      <text:p text:style-name="P566">(Ａ) 及時當勉勵，歲月不待人 <text:s text:c="10"/>(Ｂ) 人生不相見，動如參與商</text:p>
      <text:p text:style-name="P567">(Ｃ) 海上生明月，天涯共此時 <text:s text:c="10"/>(Ｄ) 山中無甲子，寒盡不知年。</text:p>
      <text:p text:style-name="P568"><text:span text:style-name="T569"><text:s/></text:span><text:span text:style-name="T570">( <text:s/></text:span><text:span text:style-name="T571"><text:s text:c="2"/></text:span><text:span text:style-name="T572"><text:s/>)</text:span><text:span text:style-name="T573"><text:s/></text:span><text:span text:style-name="T574">19.</text:span><text:span text:style-name="T575">「同義複詞</text:span><text:bookmark-start text:name="_Hlk132879576"/><text:span text:style-name="T576">」</text:span><text:bookmark-end text:name="_Hlk132879576"/><text:span text:style-name="T577">是由兩個意思相近的字所構成的詞語，下列何者是同義複詞？</text:span></text:p>
      <text:p text:style-name="P578"><text:span text:style-name="T579">(Ａ)</text:span><text:span text:style-name="T580"><text:s/>遐邇</text:span><text:span text:style-name="T581">　(Ｂ)</text:span><text:span text:style-name="T582"><text:s/></text:span><text:span text:style-name="T583">追逐</text:span><text:span text:style-name="T584">　(Ｃ)</text:span><text:span text:style-name="T585"><text:s/>盛況</text:span><text:span text:style-name="T586">　(Ｄ)</text:span><text:span text:style-name="T587"><text:s/></text:span><text:span text:style-name="T588">彼此</text:span><text:span text:style-name="T589">。</text:span></text:p>
      <text:p text:style-name="P590"><text:bookmark-start text:name="_Hlk127869377"/><text:span text:style-name="T591">(<text:s/></text:span><text:span text:style-name="T592"><text:s/></text:span><text:span text:style-name="T593"><text:s/></text:span><text:span text:style-name="T594"><text:s/></text:span><text:span text:style-name="T595"><text:s/>)</text:span><text:span text:style-name="T596"><text:s/></text:span><text:span text:style-name="T597">2</text:span><text:span text:style-name="T598">0</text:span><text:span text:style-name="T599">.</text:span><text:span text:style-name="T600"><text:s/></text:span><text:span text:style-name="T601">關於</text:span><text:span text:style-name="T602">「</text:span><text:span text:style-name="T603">隸書</text:span><text:span text:style-name="T604">」</text:span><text:span text:style-name="T605">，下列說明何者正確？　</text:span></text:p>
      <text:p text:style-name="P606">（<text:bookmark-start text:name="_Hlk129769837"/>Ａ<text:bookmark-end text:name="_Hlk129769837"/>）特色為形體寬扁，橫筆有波勢　<text:s text:c="4"/>（Ｂ）有不易辨識的缺點<text:s/><text:s/></text:p>
      <text:p text:style-name="P607"><text:span text:style-name="T608">（</text:span><text:bookmark-start text:name="_Hlk127947210"/><text:span text:style-name="T609">Ｃ</text:span><text:bookmark-end text:name="_Hlk127947210"/><text:span text:style-name="T610">）最早出土於</text:span><text:span text:style-name="T611">殷</text:span><text:span text:style-name="T612">都遺址　</text:span><text:span text:style-name="T613"><text:s/></text:span><text:span text:style-name="T614"><text:s text:c="11"/></text:span><text:span text:style-name="T615">（</text:span><text:span text:style-name="T616">Ｄ</text:span><text:span text:style-name="T617">）是</text:span><text:span text:style-name="T618">教育部</text:span><text:span text:style-name="T619">公布的「標準字體」。</text:span><text:span text:style-name="T620"><text:s/></text:span><text:bookmark-end text:name="_Hlk127869377"/></text:p>
      <text:p text:style-name="P621"><text:span text:style-name="T622">( <text:s/></text:span><text:span text:style-name="T623"><text:s/></text:span><text:span text:style-name="T624"><text:s text:c="2"/>) 21.</text:span><text:span text:style-name="T625">以</text:span><text:span text:style-name="T626">下</text:span><text:span text:style-name="T627">詞句中「望」字的意思，何者相同？　</text:span></text:p>
      <text:p text:style-name="P628">（甲）盼「望<text:bookmark-start text:name="_Hlk132879741"/>」<text:bookmark-end text:name="_Hlk132879741"/>著春天的到來　<text:s/><text:s text:c="18"/>（乙）我「望」著他走出去　</text:p>
      <text:p text:style-name="P629">（丙）我「望」車外看了一看　<text:s/><text:s text:c="18"/>（丁）他抱了橘子「望」回走。</text:p>
      <text:p text:style-name="P630"><text:span text:style-name="T631">（Ａ）甲</text:span><text:span text:style-name="T632">丁</text:span><text:span text:style-name="T633">同</text:span><text:span text:style-name="T634"><text:s/></text:span><text:span text:style-name="T635"><text:s text:c="3"/></text:span><text:span text:style-name="T636">（Ｂ）</text:span><text:span text:style-name="T637">甲丙</text:span><text:span text:style-name="T638">同</text:span><text:span text:style-name="T639"><text:s/></text:span><text:span text:style-name="T640"><text:s text:c="3"/></text:span><text:span text:style-name="T641">（Ｃ）</text:span><text:span text:style-name="T642">丙</text:span><text:span text:style-name="T643">丁</text:span><text:span text:style-name="T644">同</text:span><text:span text:style-name="T645"><text:s/></text:span><text:span text:style-name="T646"><text:s text:c="3"/></text:span><text:span text:style-name="T647">（Ｄ）</text:span><text:span text:style-name="T648">乙</text:span><text:span text:style-name="T649">丙</text:span><text:span text:style-name="T650">同。</text:span><text:span text:style-name="T651"><text:s/></text:span></text:p>
      <text:p text:style-name="P652"><text:span text:style-name="T653">( <text:s/></text:span><text:span text:style-name="T654"><text:s/></text:span><text:span text:style-name="T655"><text:s text:c="2"/>) 2</text:span><text:span text:style-name="T656">2</text:span><text:span text:style-name="T657">.</text:span><text:s/><text:span text:style-name="T658">字面的意思跟實際意思相反的修辭，稱之為「倒反」，如</text:span><text:span text:style-name="T659">朱自清</text:span><text:bookmark-start text:name="_Hlk129699255"/><text:span text:style-name="T660">背影</text:span><text:bookmark-end text:name="_Hlk129699255"/><text:span text:style-name="T661">：「唉！我現在想想，那時真是太聰明了！」下列各句，何者亦屬於倒反修辭？</text:span></text:p>
      <text:p text:style-name="P662">(Ａ)<text:s/>奶奶對小孫子又親又摟，嘴裡說著：<text:bookmark-start text:name="_Hlk132890991"/>「這小可愛，真淘氣喲」﹗<text:bookmark-end text:name="_Hlk132890991"/></text:p>
      <text:p text:style-name="P663">(Ｂ)<text:s/>他的歌喉太高明了，只要搶到麥克風，所有的人都會找藉口上洗手間</text:p>
      <text:p text:style-name="P664">(Ｃ)<text:s/>你真的是愚笨到極點！這麼簡單的事情，竟然會弄到這樣狼狽不堪<text:s/></text:p>
      <text:p text:style-name="P665"><text:span text:style-name="T666">(Ｄ)<text:s/></text:span><text:span text:style-name="T667">你真是太吝嗇了！我們費盡脣舌，結果你只捐了十塊錢</text:span><text:span text:style-name="T668">。</text:span></text:p>
      <text:p text:style-name="P669"><text:span text:style-name="T670">(</text:span><text:span text:style-name="T671"><text:s/></text:span><text:span text:style-name="T672"><text:s/></text:span><text:span text:style-name="T673"><text:s text:c="2"/></text:span><text:span text:style-name="T674"><text:s/>)<text:s/></text:span><text:span text:style-name="T675">2</text:span><text:span text:style-name="T676">3</text:span><text:span text:style-name="T677">.</text:span><text:span text:style-name="T678"><text:s/></text:span><text:span text:style-name="T679">聲音鐘</text:span><text:bookmark-start text:name="_Hlk132881401"/><text:span text:style-name="T680">：</text:span><text:bookmark-end text:name="_Hlk132881401"/><text:span text:style-name="T681">「碰到颳風下雨，這些鐘自然也有停擺、慢擺或亂擺的時候。」這段話的涵義為何</text:span><text:span text:style-name="T682">？</text:span></text:p>
      <text:p text:style-name="P683">(Ａ) 小販因天候狀況休息或改變時間 <text:s text:c="9"/>(Ｂ) 天氣潮濕，時鐘容易損壞 <text:s text:c="8"/></text:p>
      <text:p text:style-name="P684">(Ｃ)<text:s/>颱風下雨會影響小販的生意好壞 <text:s text:c="9"/>(Ｄ)<text:s/>天氣多變化，小販病了。<text:bookmark-start text:name="_Hlk129763159"/></text:p>
      <text:p text:style-name="P685"><text:span text:style-name="T686">( <text:s/></text:span><text:span text:style-name="T687"><text:s/></text:span><text:span text:style-name="T688"><text:s text:c="2"/>) 2</text:span><text:span text:style-name="T689">4</text:span><text:span text:style-name="T690">.</text:span><text:span text:style-name="T691">天干：甲乙丙丁戊己庚辛壬癸。地支：子丑寅卯辰巳午未申</text:span><text:span text:style-name="T692">酉</text:span><text:span text:style-name="T693">戌亥。民國</text:span><text:span text:style-name="T694">九十六</text:span><text:span text:style-name="T695">年是「丁亥年」，請問民國</text:span><text:span text:style-name="T696">一百</text:span><text:span text:style-name="T697">年是什麼年？</text:span><text:span text:style-name="T698"><text:s/></text:span></text:p>
      <text:p text:style-name="P699">(Ａ)<text:s/>丁卯年　<text:s/>(Ｂ)<text:s/>辛亥年　(Ｃ)<text:s/>甲亥年<text:s/><text:s text:c="3"/><text:s/>(<text:bookmark-start text:name="_Hlk129770327"/>Ｄ<text:bookmark-end text:name="_Hlk129770327"/>)<text:s/>辛卯年。</text:p>
      <text:p text:style-name="P700"><text:span text:style-name="T701">(</text:span><text:bookmark-end text:name="_Hlk129763159"/><text:span text:style-name="T702"><text:s text:c="2"/></text:span><text:span text:style-name="T703"><text:s text:c="2"/></text:span><text:span text:style-name="T704"><text:s text:c="2"/>) 2</text:span><text:span text:style-name="T705">5</text:span><text:span text:style-name="T706">.</text:span><text:span text:style-name="T707">朱自清</text:span><text:span text:style-name="T708">在</text:span><text:span text:style-name="T709">背影</text:span><text:span text:style-name="T710">中寫</text:span><text:bookmark-start text:name="_Hlk132881390"/><text:span text:style-name="T711">道</text:span><text:bookmark-end text:name="_Hlk132881390"/><text:span text:style-name="T712">：</text:span><text:span text:style-name="T713">「但他終於講定了價錢。」句中用了「但」與「終於」兩個詞，有何含義？</text:span></text:p>
      <text:p text:style-name="P714">　（甲）作者認為父親口才不佳，不擅言辭<text:s text:c="8"/>（乙）作者認為自己的能力應該比父親強　</text:p>
      <text:soft-page-break/>
      <text:p text:style-name="P715">（丙）作者認為父親的口才<text:bookmark-start text:name="_Hlk128059314"/>佳，<text:bookmark-start text:name="_Hlk128059291"/><text:bookmark-end text:name="_Hlk128059314"/>處<text:bookmark-end text:name="_Hlk128059291"/>事完美　<text:s/><text:s text:c="5"/>（丁）作者相信父親能力，能將事處理好　　</text:p>
      <text:p text:style-name="P716"><text:span text:style-name="T717"><text:s text:c="2"/></text:span><text:span text:style-name="T718">(Ａ)</text:span><text:span text:style-name="T719"><text:s/></text:span><text:span text:style-name="T720">甲乙</text:span><text:span text:style-name="T721"><text:s/></text:span><text:span text:style-name="T722"><text:s text:c="4"/></text:span><text:span text:style-name="T723">(Ｂ)</text:span><text:span text:style-name="T724"><text:s/></text:span><text:span text:style-name="T725">甲丁</text:span><text:span text:style-name="T726"><text:s text:c="5"/></text:span><text:span text:style-name="T727">(Ｃ)</text:span><text:span text:style-name="T728"><text:s/></text:span><text:span text:style-name="T729">乙丁</text:span><text:span text:style-name="T730"><text:s text:c="5"/></text:span><text:span text:style-name="T731">(Ｄ)</text:span><text:span text:style-name="T732"><text:s/></text:span><text:span text:style-name="T733">甲丙。</text:span></text:p>
      <text:p text:style-name="P734"><text:span text:style-name="T735"><text:s/></text:span></text:p>
      <text:p text:style-name="P736"><text:span text:style-name="T737">四</text:span><text:span text:style-name="T738">、</text:span><text:span text:style-name="T739">閱讀測驗</text:span><text:span text:style-name="T740">：</text:span><text:span text:style-name="T741">（一題二分，共</text:span><text:span text:style-name="T742">二</text:span><text:span text:style-name="T743">十分）</text:span></text:p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<text:bookmark-start text:name="_Hlk126914534"/>快回家去！快回家去！拿著剛發下來的小學畢業文憑──紅絲帶子繫著的白紙筒，催著自己，我好像怕趕不上什麼事情似的，為什麼呀？</text:p>
            <text:p text:style-name="P750">進了家門，靜悄悄的，四個妹妹和兩個弟弟都坐在院子的小板凳上，他們在玩沙土，旁邊的夾竹桃不知什麼時候垂下好幾枝子，散散落落的很不像樣，是因為爸爸今年沒有收拾它們──修剪、捆紮和施肥。</text:p>
            <text:p text:style-name="P751">石榴樹大盆底下也有幾粒沒有長成的小石榴，我很生氣，問妹妹們：</text:p>
            <text:p text:style-name="P752">「是誰把爸爸的石榴摘下來的？我要告訴爸爸去！｣</text:p>
            <text:p text:style-name="P753"><text:span text:style-name="T754">妹妹們驚奇的睜大了眼，</text:span><text:span text:style-name="T755">她</text:span><text:span text:style-name="T756">們搖搖頭說：「是它們自己掉下來的。｣我撿起小青石榴。缺一根手指頭的廚子老</text:span><text:span text:style-name="T757">高</text:span><text:span text:style-name="T758">從外面進來了，他說：</text:span></text:p>
            <text:p text:style-name="P759">「大小姐，別說什麼告訴你爸爸了，妳媽媽剛從醫院來了電話，叫妳趕快去，妳爸爸已經…… 」 <text:s text:c="2"/></text:p>
            <text:p text:style-name="P760"><text:span text:style-name="T761">他為什麼不說下去了？我忽然著急起來，大聲喊著說：「你說什麼？老</text:span><text:span text:style-name="T762">高</text:span><text:span text:style-name="T763">。｣</text:span></text:p>
            <text:p text:style-name="P764">「大小姐，到了醫院，好好兒勸妳媽，這裡就屬妳大了！就屬妳大了！｣</text:p>
            <text:p text:style-name="P765"><text:span text:style-name="T766">瘦雞</text:span><text:span text:style-name="T767">妹妹還在搶</text:span><text:span text:style-name="T768">燕燕</text:span><text:span text:style-name="T769">的小玩意兒，弟弟把沙土灌進玻璃瓶裡。是的，這裡就屬我</text:span><text:span text:style-name="T770">最</text:span><text:span text:style-name="T771">大了，我是小小的大人，我對老</text:span><text:span text:style-name="T772">高</text:span><text:span text:style-name="T773">說：</text:span></text:p>
            <text:p text:style-name="P774"><text:span text:style-name="T775">「老</text:span><text:span text:style-name="T776">高</text:span><text:span text:style-name="T777">，我知道是什麼事了</text:span><text:bookmark-start text:name="_Hlk126924640"/><text:span text:style-name="T778">，</text:span><text:bookmark-end text:name="_Hlk126924640"/><text:span text:style-name="T779">我就去醫院。｣我從來沒有過這樣鎮定，這樣安靜。</text:span></text:p>
            <text:p text:style-name="P780"><text:span text:style-name="T781">我把小學</text:span><text:span text:style-name="T782">畢業</text:span><text:span text:style-name="T783">文憑，放到書桌的抽屜裡，再出來，老</text:span><text:span text:style-name="T784">高</text:span><text:span text:style-name="T785">已經替我雇好了到醫院的車子。走過院子，看那垂落的夾竹桃。我默念著：</text:span></text:p>
            <text:p text:style-name="P786">爸爸的花兒落了</text:p>
            <text:p text:style-name="P787">我也不再是小孩子。</text:p>
            <text:p text:style-name="P788"><text:span text:style-name="T789">林海音</text:span><text:span text:style-name="T790"><text:s/></text:span><text:span text:style-name="T791">《</text:span><text:span text:style-name="T792">城南舊事．爸爸的花兒落了</text:span><text:span text:style-name="T793">》</text:span></text:p>
          </table:table-cell>
        </table:table-row>
      </table:table>
      <text:p text:style-name="P794"><text:bookmark-end text:name="_Hlk126914534"/></text:p>
      <text:p text:style-name="P795"><text:span text:style-name="T796">(　</text:span><text:span text:style-name="T797"><text:s/></text:span><text:span text:style-name="T798">　)</text:span><text:span text:style-name="T799"><text:s/></text:span><text:span text:style-name="T800">1</text:span><text:span text:style-name="T801">.</text:span><text:span text:style-name="T802">對於</text:span><text:span text:style-name="T803">〈</text:span><text:span text:style-name="T804">爸爸的花兒落了</text:span><text:span text:style-name="T805">〉上文所言</text:span><text:span text:style-name="T806">，</text:span><text:span text:style-name="T807">下列</text:span><text:span text:style-name="T808">何者</text:span><text:span text:style-name="T809">分析</text:span><text:span text:style-name="T810">有誤</text:span><text:span text:style-name="T811">？</text:span><text:span text:style-name="T812"><text:s/></text:span></text:p>
      <text:p text:style-name="P813"><text:span text:style-name="T814"><text:s text:c="8"/></text:span><text:span text:style-name="T815">　</text:span><text:span text:style-name="T816">(</text:span><text:span text:style-name="T817">Ａ</text:span><text:span text:style-name="T818">)</text:span><text:span text:style-name="T819"><text:s/></text:span><text:span text:style-name="T820">英子</text:span><text:span text:style-name="T821">必須負起照顧弟妹、幫助媽媽的責任</text:span><text:span text:style-name="T822">　</text:span><text:span text:style-name="T823"><text:s/></text:span><text:span text:style-name="T824"><text:s text:c="4"/></text:span><text:span text:style-name="T825"><text:s text:c="3"/>(</text:span><text:span text:style-name="T826">Ｂ</text:span><text:span text:style-name="T827">)<text:s/></text:span><text:span text:style-name="T828">英子</text:span><text:span text:style-name="T829">的爸爸已遠離人世</text:span><text:span text:style-name="T830"><text:s text:c="4"/></text:span><text:span text:style-name="T831">　</text:span></text:p>
      <text:p text:style-name="P832"><text:span text:style-name="T833">(</text:span><text:span text:style-name="T834">Ｃ</text:span><text:span text:style-name="T835">)<text:s/></text:span><text:span text:style-name="T836">英子</text:span><text:span text:style-name="T837">也必須看好被弟妹搶摘的石榴及修剪夾竹桃</text:span><text:span text:style-name="T838"><text:s text:c="4"/>(</text:span><text:span text:style-name="T839">Ｄ</text:span><text:span text:style-name="T840">)<text:s/></text:span><text:span text:style-name="T841">英子</text:span><text:span text:style-name="T842">的童年也跟著消失，變成大人。</text:span><text:span text:style-name="T843"><text:s/></text:span></text:p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毛巾廠長接到一個電話：「貴廠生產的毛巾上印的喜鵲圖案，真是栩栩如生啊！」廠長高興地說：「謝謝你的誇獎，何以見得呢？」「我用毛巾一擦臉，喜鵲馬上就飛到我臉上了。」</text:p>
            <text:p text:style-name="P850"><text:span text:style-name="T851">佚名</text:span><text:span text:style-name="T852">．</text:span><text:span text:style-name="T853">〈毛巾〉</text:span></text:p>
          </table:table-cell>
        </table:table-row>
      </table:table>
      <text:p text:style-name="P854"/>
      <text:p text:style-name="P855"><text:span text:style-name="T856">(　</text:span><text:span text:style-name="T857"><text:s/></text:span><text:span text:style-name="T858">　)</text:span><text:span text:style-name="T859"><text:s/></text:span><text:span text:style-name="T860">2</text:span><text:span text:style-name="T861">.</text:span><text:span text:style-name="T862"><text:s/></text:span><text:span text:style-name="T863">由上文敘述可知：</text:span></text:p>
      <text:p text:style-name="P864"><text:span text:style-name="T865"><text:s/></text:span><text:span text:style-name="T866"><text:s text:c="6"/></text:span><text:span text:style-name="T867">(Ａ)<text:s/></text:span><text:span text:style-name="T868">喜鵲是毛巾的註冊商標，讓人一看便知是名牌</text:span><text:span text:style-name="T869"><text:s text:c="5"/></text:span><text:span text:style-name="T870">(Ｂ)<text:s/></text:span><text:span text:style-name="T871">毛巾的印</text:span><text:span text:style-name="T872">染品質</text:span><text:span text:style-name="T873">十分粗糙</text:span></text:p>
      <text:p text:style-name="P874"><text:span text:style-name="T875">(Ｃ)<text:s/></text:span><text:span text:style-name="T876">毛巾的品質十分細密柔軟，像羽毛一樣</text:span><text:span text:style-name="T877"><text:s/></text:span><text:span text:style-name="T878"><text:s text:c="9"/></text:span><text:span text:style-name="T879"><text:s/></text:span><text:span text:style-name="T880">(Ｄ)</text:span><text:span text:style-name="T881"><text:s/></text:span><text:span text:style-name="T882">毛巾上喜鵲的圖案十分生動</text:span><text:span text:style-name="T883">。</text:span></text:p>
      <text:p text:style-name="P884"/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<text:bookmark-start text:name="_Hlk126920857"/><text:span text:style-name="T890"><text:s text:c="4"/>夫</text:span><text:span text:style-name="T891">二郎廟</text:span><text:span text:style-name="T892">者，</text:span><text:span text:style-name="T893">二郎</text:span><text:span text:style-name="T894">之廟也。</text:span><text:span text:style-name="T895">二郎</text:span><text:span text:style-name="T896">者，</text:span><text:span text:style-name="T897">三郎</text:span><text:span text:style-name="T898">之兄，</text:span><text:span text:style-name="T899">大郎</text:span><text:span text:style-name="T900">之弟而</text:span><text:span text:style-name="T901">老郎</text:span><text:span text:style-name="T902">之子也。人云廟外有一樹，或謂廟在樹之前，或謂樹在廟之後；或謂廟在樹之左，或謂樹在廟之右；某謂樹在廟之後與右，人則謂廟在樹之前與左。此即廟與樹也。　</text:span><text:span text:style-name="T903"><text:s text:c="4"/></text:span></text:p>
            <text:p text:style-name="P904"><text:span text:style-name="T905">佚名 ‧</text:span><text:span text:style-name="T906">〈遊</text:span><text:span text:style-name="T907">二郎</text:span><text:span text:style-name="T908">廟〉</text:span></text:p>
          </table:table-cell>
        </table:table-row>
      </table:table>
      <text:p text:style-name="P909"><text:bookmark-start text:name="_Hlk123290429"/><text:bookmark-end text:name="_Hlk126920857"/><text:span text:style-name="T910">(　</text:span><text:span text:style-name="T911"><text:s/></text:span><text:span text:style-name="T912">　)</text:span><text:span text:style-name="T913"><text:s/>3</text:span><text:span text:style-name="T914">.</text:span><text:span text:style-name="T915"><text:s/></text:span><text:span text:style-name="T916">根據本文，</text:span><text:span text:style-name="T917">作者</text:span><text:span text:style-name="T918">認為廟與樹的位置關係為何？</text:span></text:p>
      <text:p text:style-name="P919"><text:s text:c="8"/>　(Ａ)<text:s/>廟四周種滿樹木　<text:s/><text:s text:c="11"/><text:s text:c="3"/>(Ｂ)<text:s/>廟前後各有一棵樹<text:s text:c="4"/>　</text:p>
      <text:p text:style-name="P920"><text:span text:style-name="T921">(Ｃ)</text:span><text:span text:style-name="T922"><text:s/></text:span><text:span text:style-name="T923">廟的左前方有一棵樹</text:span><text:span text:style-name="T924">　</text:span><text:span text:style-name="T925"><text:s text:c="6"/></text:span><text:span text:style-name="T926"><text:s text:c="3"/></text:span><text:span text:style-name="T927"><text:s text:c="2"/></text:span><text:span text:style-name="T928">(Ｄ)</text:span><text:span text:style-name="T929"><text:s/></text:span><text:span text:style-name="T930">廟的右後方有一棵樹</text:span><text:span text:style-name="T931">。</text:span></text:p>
      <text:p text:style-name="P932"><text:span text:style-name="T933">(　</text:span><text:span text:style-name="T934"><text:s/></text:span><text:span text:style-name="T935">　)</text:span><text:span text:style-name="T936"><text:s/>4</text:span><text:span text:style-name="T937">.</text:span><text:s/><text:span text:style-name="T938">若要為本文下評語，何者最為適當？</text:span></text:p>
      <text:p text:style-name="P939"><text:span text:style-name="T940"><text:s text:c="8"/></text:span><text:span text:style-name="T941">　</text:span><text:span text:style-name="T942">(Ａ)</text:span><text:span text:style-name="T943"><text:s/></text:span><text:span text:style-name="T944">文旨明確</text:span><text:span text:style-name="T945"><text:s text:c="4"/></text:span><text:span text:style-name="T946">(Ｂ)</text:span><text:span text:style-name="T947"><text:s/></text:span><text:span text:style-name="T948">敘述詳細</text:span><text:span text:style-name="T949"><text:s text:c="4"/></text:span><text:span text:style-name="T950">(Ｃ)</text:span><text:span text:style-name="T951"><text:s/></text:span><text:span text:style-name="T952">冗言過多</text:span><text:span text:style-name="T953"><text:s text:c="4"/></text:span><text:span text:style-name="T954">(Ｄ)</text:span><text:span text:style-name="T955"><text:s/></text:span><text:span text:style-name="T956">文句不通</text:span><text:span text:style-name="T957">。</text:span></text:p>
      <text:p text:style-name="P958"><text:bookmark-end text:name="_Hlk123290429"/></text:p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soft-page-break/>
            <text:p text:style-name="P963">儘管少則一行，兩行<text:s/></text:p>
            <text:p text:style-name="P964">儘管多則七行，八行，以及十數行</text:p>
            <text:p text:style-name="P965">它們傳達的不過是</text:p>
            <text:p text:style-name="P966">一項訊息</text:p>
            <text:p text:style-name="P967">你又向死神靠近一點點了<text:s/><text:s text:c="3"/></text:p>
            <text:p text:style-name="P968"><text:span text:style-name="T969">張默</text:span><text:span text:style-name="T970"><text:s/></text:span><text:span text:style-name="T971">‧</text:span><text:span text:style-name="T972">〈</text:span><text:span text:style-name="T973">落葉滿階</text:span><text:span text:style-name="T974">〉</text:span></text:p>
          </table:table-cell>
        </table:table-row>
      </table:table>
      <text:p text:style-name="P975"/>
      <text:p text:style-name="P976"><text:bookmark-start text:name="_Hlk123289592"/><text:span text:style-name="T977">(　</text:span><text:span text:style-name="T978"><text:s/></text:span><text:span text:style-name="T979">　)</text:span><text:span text:style-name="T980"><text:s/>5</text:span><text:span text:style-name="T981">.</text:span><text:span text:style-name="T982"><text:s/></text:span><text:span text:style-name="T983">這段詩句是描寫哪種卡片？</text:span></text:p>
      <text:p text:style-name="P984"><text:span text:style-name="T985"><text:s text:c="8"/>　</text:span><text:span text:style-name="T986">(Ａ)</text:span><text:span text:style-name="T987"><text:s/></text:span><text:span text:style-name="T988">賀年</text:span><text:span text:style-name="T989">卡</text:span><text:span text:style-name="T990"><text:s/></text:span><text:span text:style-name="T991"><text:s text:c="2"/></text:span><text:span text:style-name="T992">(Ｂ)</text:span><text:span text:style-name="T993"><text:s/></text:span><text:span text:style-name="T994">生日卡</text:span><text:span text:style-name="T995"><text:s text:c="3"/></text:span><text:span text:style-name="T996">(Ｃ)</text:span><text:span text:style-name="T997"><text:s/></text:span><text:span text:style-name="T998">提款卡</text:span><text:span text:style-name="T999"><text:s/></text:span><text:span text:style-name="T1000"><text:s text:c="2"/></text:span><text:span text:style-name="T1001"><text:s/></text:span><text:span text:style-name="T1002">(Ｄ)</text:span><text:span text:style-name="T1003"><text:s/></text:span><text:span text:style-name="T1004">信用卡</text:span><text:span text:style-name="T1005">。</text:span></text:p>
      <text:p text:style-name="P1006"><text:bookmark-end text:name="_Hlk123289592"/>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<text:s text:c="4"/>我們都只有一生，選了這個，很可能就永遠失去了那個。如同我的學生所說，他假使選擇美術系，今天可能不是成功的大老闆，而是偉大的畫家。</text:p>
            <text:p text:style-name="P1012">所以，你永遠在選了梨之後，都可以猜如果挑蘋果，會更好。也可以在大家都讚美蘋果的時候，毫無遺憾地說：「我仍然相信我的選擇最正確。」</text:p>
            <text:p text:style-name="P1013">只是，當那些已經嘗過各種水果，有許多人生閱歷，又深愛你的人，對你說：「挑蘋果吧！不會錯的。」</text:p>
            <text:p text:style-name="P1014">你是不是該聽他的？還是堅持自己、始終無悔？</text:p>
            <text:p text:style-name="P1015"><text:span text:style-name="T1016">劉墉</text:span><text:span text:style-name="T1017"><text:s/></text:span><text:span text:style-name="T1018">《攀上心中的巔峰</text:span><text:span text:style-name="T1019">．</text:span><text:span text:style-name="T1020">你是否能成為另一個</text:span><text:span text:style-name="T1021">比爾</text:span><text:span text:style-name="T1022">‧</text:span><text:span text:style-name="T1023">蓋茲</text:span><text:span text:style-name="T1024">》</text:span></text:p>
          </table:table-cell>
        </table:table-row>
      </table:table>
      <text:p text:style-name="P1025"/>
      <text:p text:style-name="P1026"><text:span text:style-name="T1027">(　</text:span><text:span text:style-name="T1028"><text:s/></text:span><text:span text:style-name="T1029">　)</text:span><text:span text:style-name="T1030"><text:s/>6</text:span><text:span text:style-name="T1031">.</text:span><text:s/><text:span text:style-name="T1032">以</text:span><text:span text:style-name="T1033">下</text:span><text:span text:style-name="T1034">有幾個詞語含有「做事不果斷，不敢決定」的意思？</text:span><text:span text:style-name="T1035"><text:tab/></text:span></text:p>
      <text:p text:style-name="P1036"><text:span text:style-name="T1037">(甲)</text:span><text:span text:style-name="T1038"><text:s/></text:span><text:span text:style-name="T1039">舉棋不定</text:span><text:span text:style-name="T1040"><text:s text:c="3"/></text:span><text:span text:style-name="T1041">(乙)</text:span><text:span text:style-name="T1042"><text:s/></text:span><text:span text:style-name="T1043">躊躇</text:span><text:span text:style-name="T1044">不前</text:span><text:span text:style-name="T1045"><text:s text:c="3"/></text:span><text:span text:style-name="T1046">(丙)</text:span><text:span text:style-name="T1047"><text:s/></text:span><text:span text:style-name="T1048">猶豫不決</text:span><text:span text:style-name="T1049"><text:s text:c="3"/></text:span><text:span text:style-name="T1050">(丁)</text:span><text:span text:style-name="T1051"><text:s/></text:span><text:span text:style-name="T1052">優柔寡斷</text:span><text:span text:style-name="T1053"><text:s text:c="3"/></text:span><text:span text:style-name="T1054">(戊)</text:span><text:span text:style-name="T1055"><text:s/></text:span><text:span text:style-name="T1056">順水推舟</text:span></text:p>
      <text:p text:style-name="P1057"><text:span text:style-name="T1058"><text:s text:c="6"/></text:span><text:span text:style-name="T1059"><text:s text:c="2"/></text:span><text:span text:style-name="T1060">　(Ａ)</text:span><text:span text:style-name="T1061"><text:s/></text:span><text:span text:style-name="T1062">二個</text:span><text:span text:style-name="T1063"><text:s text:c="4"/></text:span><text:span text:style-name="T1064">(Ｂ)</text:span><text:span text:style-name="T1065"><text:s/></text:span><text:span text:style-name="T1066">三個</text:span><text:span text:style-name="T1067"><text:s text:c="4"/></text:span><text:span text:style-name="T1068">(Ｃ)</text:span><text:span text:style-name="T1069"><text:s/></text:span><text:span text:style-name="T1070">四個</text:span><text:span text:style-name="T1071"><text:s text:c="4"/></text:span><text:span text:style-name="T1072">(</text:span><text:bookmark-start text:name="_Hlk123289461"/><text:span text:style-name="T1073">Ｄ</text:span><text:bookmark-end text:name="_Hlk123289461"/><text:span text:style-name="T1074">)</text:span><text:span text:style-name="T1075"><text:s/></text:span><text:span text:style-name="T1076">五個</text:span><text:span text:style-name="T1077">。</text:span></text:p>
      <text:p text:style-name="P1078"><text:bookmark-start text:name="_Hlk126915938"/><text:span text:style-name="T1079">(　</text:span><text:span text:style-name="T1080"><text:s/></text:span><text:span text:style-name="T1081">　)</text:span><text:span text:style-name="T1082"><text:s/>7</text:span><text:span text:style-name="T1083">.</text:span><text:span text:style-name="T1084"><text:tab/>這篇文章告訴我們什麼</text:span><text:span text:style-name="T1085">道理</text:span><text:span text:style-name="T1086">？<text:s/></text:span></text:p>
      <text:p text:style-name="P1087"><text:span text:style-name="T1088"><text:s text:c="8"/>　</text:span><text:span text:style-name="T1089">(Ａ)</text:span><text:span text:style-name="T1090"><text:s/></text:span><text:span text:style-name="T1091">得饒人處且饒人</text:span><text:span text:style-name="T1092"><text:s/></text:span><text:span text:style-name="T1093"><text:s text:c="19"/></text:span><text:span text:style-name="T1094">(</text:span><text:bookmark-start text:name="_Hlk123289793"/><text:span text:style-name="T1095">Ｂ</text:span><text:bookmark-end text:name="_Hlk123289793"/><text:span text:style-name="T1096">)</text:span><text:span text:style-name="T1097"><text:s/></text:span><text:span text:style-name="T1098">有志者事</text:span><text:span text:style-name="T1099">竟成</text:span></text:p>
      <text:p text:style-name="P1100"><text:span text:style-name="T1101"><text:s text:c="8"/></text:span><text:span text:style-name="T1102">　</text:span><text:span text:style-name="T1103">(Ｃ)</text:span><text:span text:style-name="T1104"><text:s/></text:span><text:span text:style-name="T1105">不經一事，不長一智</text:span><text:span text:style-name="T1106"><text:s/></text:span><text:span text:style-name="T1107"><text:s text:c="15"/></text:span><text:span text:style-name="T1108">(Ｄ)</text:span><text:span text:style-name="T1109"><text:s/></text:span><text:span text:style-name="T1110">擇你所愛，愛你所擇</text:span><text:span text:style-name="T1111">。</text:span><text:bookmark-end text:name="_Hlk126915938"/></text:p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嶺南</text:span><text:span text:style-name="T1119">人，當有愧於竹。食者竹筍，庇者竹瓦，載者竹筏，爨者竹薪，衣者竹皮，書者竹紙，履者竹鞋，真可謂一日不可無此君也耶！</text:span></text:p>
            <text:p text:style-name="P1120"><text:s/>(爨：以火燒煮食物)</text:p>
            <text:p text:style-name="P1121"><text:span text:style-name="T1122"><text:s/>蘇軾</text:span><text:span text:style-name="T1123">‧《記嶺南竹》</text:span></text:p>
          </table:table-cell>
        </table:table-row>
      </table:table>
      <text:p text:style-name="P1124"/>
      <text:p text:style-name="P1125"><text:span text:style-name="T1126">(　</text:span><text:span text:style-name="T1127"><text:s/></text:span><text:span text:style-name="T1128">　)</text:span><text:span text:style-name="T1129"><text:s/>8</text:span><text:span text:style-name="T1130">.</text:span><text:span text:style-name="T1131">根據</text:span><text:span text:style-name="T1132">這</text:span><text:span text:style-name="T1133">段文字，</text:span><text:span text:style-name="T1134">作者認為</text:span><text:span text:style-name="T1135">嶺南</text:span><text:span text:style-name="T1136">人「</text:span><text:span text:style-name="T1137">真可謂一日不可無此君也耶！」</text:span><text:span text:style-name="T1138">的原因為何</text:span><text:span text:style-name="T1139">？</text:span><text:span text:style-name="T1140"><text:s text:c="7"/>　</text:span></text:p>
      <text:p text:style-name="P1141"><text:span text:style-name="T1142">(Ａ)</text:span><text:span text:style-name="T1143"><text:s/></text:span><text:span text:style-name="T1144">食衣住行各方面離不開竹子</text:span><text:span text:style-name="T1145"><text:s/></text:span><text:span text:style-name="T1146"><text:s text:c="3"/></text:span><text:span text:style-name="T1147"><text:s text:c="4"/></text:span><text:span text:style-name="T1148"><text:s text:c="3"/></text:span><text:span text:style-name="T1149">(Ｂ)</text:span><text:span text:style-name="T1150"><text:s/></text:span><text:span text:style-name="T1151">嶺南</text:span><text:span text:style-name="T1152">人的生活娛樂主要來自竹子</text:span></text:p>
      <text:p text:style-name="P1153"><text:span text:style-name="T1154"><text:s text:c="8"/></text:span><text:span text:style-name="T1155">　</text:span><text:span text:style-name="T1156">(Ｃ)</text:span><text:span text:style-name="T1157"><text:s/></text:span><text:span text:style-name="T1158">藉由欣賞竹子提升了性靈的清雅</text:span><text:span text:style-name="T1159"><text:s/></text:span><text:span text:style-name="T1160"><text:s text:c="6"/></text:span><text:span text:style-name="T1161">(Ｄ)</text:span><text:span text:style-name="T1162"><text:s/>竹子提供</text:span><text:span text:style-name="T1163">嶺南</text:span><text:span text:style-name="T1164">人經濟方面的收入</text:span><text:span text:style-name="T1165">。</text:span></text:p>
      <text:p text:style-name="P1166"/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p text:style-name="P1171"><text:bookmark-start text:name="_Hlk126923094"/>置身異鄉的體驗非常獨特。乍一看，置身異鄉所接觸的全是陌生的東西，原先的自我一定會越來越脆弱，甚至會被異鄉同化掉，其實事情遠非如此簡單。異己的一切會從反面、側面誘發出有關自己的思想，異鄉的山水更會讓人聯想到自己生命的起點，因此越是置身異鄉越會勾起濃濃的鄉愁。鄉愁越濃越不敢回去，越不敢回去越不願意把自己和故鄉連在一起──簡直成了一種可怖的循環，結果，一生都避著故鄉旅行，避一路，想一路。</text:p>
            <text:p text:style-name="P1172"><text:span text:style-name="T1173">余秋雨</text:span><text:span text:style-name="T1174"><text:s/></text:span><text:span text:style-name="T1175">《山居筆記</text:span><text:span text:style-name="T1176">．</text:span><text:span text:style-name="T1177">鄉關何處</text:span><text:span text:style-name="T1178">》</text:span></text:p>
          </table:table-cell>
        </table:table-row>
      </table:table>
      <text:p text:style-name="P1179"><text:bookmark-end text:name="_Hlk126923094"/><text:span text:style-name="T1180">(　</text:span><text:span text:style-name="T1181"><text:s/></text:span><text:span text:style-name="T1182">　)</text:span><text:span text:style-name="T1183"><text:s/>9</text:span><text:span text:style-name="T1184">.</text:span><text:span text:style-name="T1185"><text:s/></text:span><text:span text:style-name="T1186">「鄉愁越濃越不敢回去」的心境與下列哪一句話最貼近</text:span><text:span text:style-name="T1187">？　</text:span><text:span text:style-name="T1188"><text:s/></text:span></text:p>
      <text:p text:style-name="P1189"><text:span text:style-name="T1190"><text:s text:c="8"/>　</text:span><text:span text:style-name="T1191">(Ａ)</text:span><text:s/><text:span text:style-name="T1192">歸心</text:span><text:span text:style-name="T1193">快</text:span><text:span text:style-name="T1194">似箭</text:span><text:span text:style-name="T1195"><text:s/></text:span><text:span text:style-name="T1196"><text:s text:c="3"/></text:span><text:span text:style-name="T1197">(Ｂ)</text:span><text:span text:style-name="T1198"><text:s/></text:span><text:span text:style-name="T1199">思歸多苦顏</text:span><text:span text:style-name="T1200"><text:s text:c="4"/></text:span><text:span text:style-name="T1201">(Ｃ)</text:span><text:span text:style-name="T1202"><text:s/></text:span><text:span text:style-name="T1203">近鄉情更怯</text:span><text:span text:style-name="T1204"><text:s/></text:span><text:span text:style-name="T1205"><text:s text:c="3"/></text:span><text:span text:style-name="T1206">(Ｄ)</text:span><text:span text:style-name="T1207"><text:s/></text:span><text:span text:style-name="T1208">月是故鄉明</text:span><text:span text:style-name="T1209">。</text:span></text:p>
      <text:p text:style-name="P1210"><text:bookmark-start text:name="_Hlk126920936"/><text:span text:style-name="T1211">(　</text:span><text:span text:style-name="T1212"><text:s/></text:span><text:span text:style-name="T1213">　)</text:span><text:span text:style-name="T1214"><text:s/>10</text:span><text:span text:style-name="T1215">.</text:span><text:bookmark-start text:name="_Hlk126921141"/><text:s/><text:span text:style-name="T1216">文中「可怖的循環」所造成的結果是指何者</text:span><text:span text:style-name="T1217">？</text:span><text:bookmark-end text:name="_Hlk126921141"/></text:p>
      <text:p text:style-name="P1218"><text:span text:style-name="T1219"><text:s text:c="8"/>　</text:span><text:span text:style-name="T1220">(Ａ)</text:span><text:span text:style-name="T1221"><text:s/></text:span><text:span text:style-name="T1222">成為永遠流浪異鄉的人</text:span><text:span text:style-name="T1223"><text:s/></text:span><text:span text:style-name="T1224"><text:s text:c="12"/></text:span><text:span text:style-name="T1225">(Ｂ)</text:span><text:span text:style-name="T1226"><text:s/></text:span><text:span text:style-name="T1227">終生都在追求功名利祿</text:span></text:p>
      <text:p text:style-name="P1228"><text:span text:style-name="T1229"><text:s text:c="8"/></text:span><text:span text:style-name="T1230">　</text:span><text:span text:style-name="T1231">(Ｃ)</text:span><text:span text:style-name="T1232"><text:s/></text:span><text:span text:style-name="T1233">被異鄉同化，在他鄉安身立命</text:span><text:span text:style-name="T1234"><text:s/></text:span><text:span text:style-name="T1235"><text:s text:c="6"/></text:span><text:span text:style-name="T1236">(Ｄ)</text:span><text:span text:style-name="T1237"><text:s/></text:span><text:span text:style-name="T1238">渾然忘卻故鄉的一切</text:span><text:span text:style-name="T1239">。</text:span></text:p>
      <text:p text:style-name="P1240"><text:bookmark-end text:name="_Hlk126920936"/></text:p>
      <text:p text:style-name="P1241"/>
      <text:p text:style-name="P1242"/>
      <text:p text:style-name="P1243"/>
      <text:p text:style-name="P1244">【試題結束】</text:p>
      <text:p text:style-name="P1245"/>
      <text:p text:style-name="P1246"><text:bookmark-start text:name="_Hlk126930722"/><text:soft-page-break/><text:span text:style-name="T1247">新北市立溪崑國民中學111學年度第二學期第</text:span><text:span text:style-name="T1248">二次定期評量 國文科 答案卷</text:span></text:p>
      <text:p text:style-name="P1249"><text:span text:style-name="T1250">命題範圍：第四課</text:span><text:span text:style-name="T1251">〜第六課＋語文天地(二)</text:span><text:bookmark-end text:name="_Hlk126930722"/><text:span text:style-name="T1252"><text:s text:c="7"/></text:span><text:span text:style-name="T1253"><text:s/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254">年級</text:span><text:span text:style-name="T1255">　　　</text:span><text:span text:style-name="T1256">班 座號</text:span><text:span text:style-name="T1257">　　　</text:span><text:span text:style-name="T1258"><text:s/>姓名</text:span><text:span text:style-name="T1259">　　　　　　　　</text:span><text:span text:style-name="T1260"><text:s text:c="12"/></text:span></text:p>
      <text:p text:style-name="P1261">一、國字注音：(一題一分，共十分)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1.</text:p>
          </table:table-cell>
          <table:table-cell table:style-name="TableCell1287">
            <text:p text:style-name="P1288"><text:s/></text:p>
          </table:table-cell>
          <table:table-cell table:style-name="TableCell1289">
            <text:p text:style-name="P1290">2.</text:p>
          </table:table-cell>
          <table:table-cell table:style-name="TableCell1291">
            <text:p text:style-name="P1292"><text:s/></text:p>
          </table:table-cell>
          <table:table-cell table:style-name="TableCell1293">
            <text:p text:style-name="P1294">3.</text:p>
          </table:table-cell>
          <table:table-cell table:style-name="TableCell1295">
            <text:p text:style-name="P1296"><text:s/></text:p>
          </table:table-cell>
          <table:table-cell table:style-name="TableCell1297">
            <text:p text:style-name="P1298">4.</text:p>
          </table:table-cell>
          <table:table-cell table:style-name="TableCell1299">
            <text:p text:style-name="P1300"><text:s/></text:p>
          </table:table-cell>
          <table:table-cell table:style-name="TableCell1301">
            <text:p text:style-name="P1302">5.</text:p>
          </table:table-cell>
          <table:table-cell table:style-name="TableCell1303">
            <text:p text:style-name="P1304"><text:s/></text:p>
          </table:table-cell>
          <table:table-cell table:style-name="TableCell1305">
            <text:p text:style-name="P1306">6.</text:p>
          </table:table-cell>
          <table:table-cell table:style-name="TableCell1307">
            <text:p text:style-name="P1308"><text:span text:style-name="T1309"><text:s/></text:span></text:p>
          </table:table-cell>
          <table:table-cell table:style-name="TableCell1310">
            <text:p text:style-name="P1311">7.</text:p>
          </table:table-cell>
          <table:table-cell table:style-name="TableCell1312">
            <text:p text:style-name="P1313"><text:span text:style-name="T1314"><text:s/></text:span></text:p>
          </table:table-cell>
          <table:table-cell table:style-name="TableCell1315">
            <text:p text:style-name="P1316">8.</text:p>
          </table:table-cell>
          <table:table-cell table:style-name="TableCell1317">
            <text:p text:style-name="P1318"><text:span text:style-name="T1319"><text:s/></text:span></text:p>
          </table:table-cell>
          <table:table-cell table:style-name="TableCell1320">
            <text:p text:style-name="P1321"><text:span text:style-name="T1322">9</text:span><text:span text:style-name="T1323">.</text:span></text:p>
          </table:table-cell>
          <table:table-cell table:style-name="TableCell1324">
            <text:p text:style-name="P1325"><text:span text:style-name="T1326"><text:s/></text:span></text:p>
          </table:table-cell>
          <table:table-cell table:style-name="TableCell1327">
            <text:p text:style-name="P1328">10.</text:p>
          </table:table-cell>
          <table:table-cell table:style-name="TableCell1329">
            <text:p text:style-name="P1330"><text:span text:style-name="T1331"><text:s/></text:span></text:p>
          </table:table-cell>
        </table:table-row>
      </table:table>
      <text:p text:style-name="P1332"/>
      <text:p text:style-name="P1333"><text:span text:style-name="T1334">二、注釋：</text:span><text:span text:style-name="T1335">(</text:span><text:span text:style-name="T1336">每題兩分，共二十分</text:span><text:span text:style-name="T1337">)</text:span><text:span text:style-name="T1338">（※每錯一字扣一分，若一題錯二字則該題0分）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1.</text:p>
          </table:table-cell>
          <table:table-cell table:style-name="TableCell1348">
            <text:p text:style-name="P1349"><text:span text:style-name="T1350">具體而微：</text:span></text:p>
          </table:table-cell>
          <table:table-cell table:style-name="TableCell1351">
            <text:p text:style-name="P1352">6.</text:p>
          </table:table-cell>
          <table:table-cell table:style-name="TableCell1353">
            <text:p text:style-name="P1354"><text:span text:style-name="T1355">勾留：</text:span></text:p>
          </table:table-cell>
        </table:table-row>
        <table:table-row table:style-name="TableRow1356">
          <table:table-cell table:style-name="TableCell1357">
            <text:p text:style-name="P1358">2.</text:p>
          </table:table-cell>
          <table:table-cell table:style-name="TableCell1359">
            <text:p text:style-name="P1360"><text:span text:style-name="T1361">禍不單行</text:span><text:span text:style-name="T1362">：</text:span></text:p>
          </table:table-cell>
          <table:table-cell table:style-name="TableCell1363">
            <text:p text:style-name="P1364">7.</text:p>
          </table:table-cell>
          <table:table-cell table:style-name="TableCell1365">
            <text:p text:style-name="P1366"><text:span text:style-name="T1367">寂寥：</text:span></text:p>
          </table:table-cell>
        </table:table-row>
        <table:table-row table:style-name="TableRow1368">
          <table:table-cell table:style-name="TableCell1369">
            <text:p text:style-name="P1370">3.</text:p>
          </table:table-cell>
          <table:table-cell table:style-name="TableCell1371">
            <text:p text:style-name="P1372"><text:span text:style-name="T1373">抑揚頓挫：</text:span></text:p>
          </table:table-cell>
          <table:table-cell table:style-name="TableCell1374">
            <text:p text:style-name="P1375">8.</text:p>
          </table:table-cell>
          <table:table-cell table:style-name="TableCell1376">
            <text:p text:style-name="P1377"><text:span text:style-name="T1378">妥帖：</text:span></text:p>
          </table:table-cell>
        </table:table-row>
        <table:table-row table:style-name="TableRow1379">
          <table:table-cell table:style-name="TableCell1380">
            <text:p text:style-name="P1381">4.</text:p>
          </table:table-cell>
          <table:table-cell table:style-name="TableCell1382">
            <text:p text:style-name="P1383"><text:span text:style-name="T1384">羊腸小徑：</text:span></text:p>
          </table:table-cell>
          <table:table-cell table:style-name="TableCell1385">
            <text:p text:style-name="P1386">9.</text:p>
          </table:table-cell>
          <table:table-cell table:style-name="TableCell1387">
            <text:p text:style-name="P1388"><text:span text:style-name="T1389">躊躇：</text:span></text:p>
          </table:table-cell>
        </table:table-row>
        <table:table-row table:style-name="TableRow1390">
          <table:table-cell table:style-name="TableCell1391">
            <text:p text:style-name="P1392">5.</text:p>
          </table:table-cell>
          <table:table-cell table:style-name="TableCell1393">
            <text:p text:style-name="P1394"><text:span text:style-name="T1395">弱質蕙心：</text:span></text:p>
          </table:table-cell>
          <table:table-cell table:style-name="TableCell1396">
            <text:p text:style-name="P1397">10.</text:p>
          </table:table-cell>
          <table:table-cell table:style-name="TableCell1398">
            <text:p text:style-name="P1399"><text:span text:style-name="T1400">斗室：</text:span></text:p>
          </table:table-cell>
        </table:table-row>
      </table:table>
      <text:p text:style-name="P1401"/>
      <text:p text:style-name="內文"><text:span text:style-name="T1402">三、單選：</text:span><text:span text:style-name="T1403">(</text:span><text:span text:style-name="T1404">一題兩</text:span><text:span text:style-name="T1405">分，共五十分)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1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2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3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4.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5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6.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7.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8.</text:p>
          </table:table-cell>
          <table:table-cell table:style-name="TableCell1459">
            <text:p text:style-name="P1460">.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0.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1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2.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3.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4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15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6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7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8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19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2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1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22.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23.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24.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25.</text:p>
          </table:table-cell>
          <table:table-cell table:style-name="TableCell1529"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  <table:table-cell>
            <text:p text:style-name="P1530"/>
          </table:table-cell>
        </table:table-row>
      </table:table>
      <text:p text:style-name="P1531"/>
      <text:p text:style-name="內文"><text:span text:style-name="T1532">四、閱讀測驗：</text:span><text:span text:style-name="T1533">（一題二分，共二十分）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1.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2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3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4.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5.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6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7.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8.</text:p>
          </table:table-cell>
          <table:table-cell table:style-name="TableCell1587">
            <text:p text:style-name="P1588">.</text:p>
          </table:table-cell>
          <table:table-cell table:style-name="TableCell1589">
            <text:p text:style-name="P1590">9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10.</text:p>
          </table:table-cell>
          <table:table-cell table:style-name="TableCell1595">
            <text:p text:style-name="P1596"/>
          </table:table-cell>
        </table:table-row>
      </table:table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111-2-2 七年級 國文科－解答</text:p>
      <text:p text:style-name="P1615">一、國字注音：(一題一分，共十分)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1.</text:p>
          </table:table-cell>
          <table:table-cell table:style-name="TableCell1641">
            <text:p text:style-name="P1642">跚</text:p>
          </table:table-cell>
          <table:table-cell table:style-name="TableCell1643">
            <text:p text:style-name="P1644">2.</text:p>
          </table:table-cell>
          <table:table-cell table:style-name="TableCell1645">
            <text:p text:style-name="P1646">納</text:p>
          </table:table-cell>
          <table:table-cell table:style-name="TableCell1647">
            <text:p text:style-name="P1648">3.</text:p>
          </table:table-cell>
          <table:table-cell table:style-name="TableCell1649">
            <text:p text:style-name="P1650">戮</text:p>
          </table:table-cell>
          <table:table-cell table:style-name="TableCell1651">
            <text:p text:style-name="P1652">4.</text:p>
          </table:table-cell>
          <table:table-cell table:style-name="TableCell1653">
            <text:p text:style-name="P1654">攙</text:p>
          </table:table-cell>
          <table:table-cell table:style-name="TableCell1655">
            <text:p text:style-name="P1656">5.</text:p>
          </table:table-cell>
          <table:table-cell table:style-name="TableCell1657">
            <text:p text:style-name="P1658">潺</text:p>
          </table:table-cell>
          <table:table-cell table:style-name="TableCell1659">
            <text:p text:style-name="P1660">6.</text:p>
          </table:table-cell>
          <table:table-cell table:style-name="TableCell1661">
            <text:p text:style-name="P1662"><text:span text:style-name="T1663">ㄐㄧㄠˇ</text:span></text:p>
          </table:table-cell>
          <table:table-cell table:style-name="TableCell1664">
            <text:p text:style-name="P1665">7.</text:p>
          </table:table-cell>
          <table:table-cell table:style-name="TableCell1666">
            <text:p text:style-name="P1667"><text:span text:style-name="T1668">ㄧㄚˋ</text:span></text:p>
          </table:table-cell>
          <table:table-cell table:style-name="TableCell1669">
            <text:p text:style-name="P1670">8.</text:p>
          </table:table-cell>
          <table:table-cell table:style-name="TableCell1671">
            <text:p text:style-name="P1672"><text:span text:style-name="T1673">ㄇㄢˊ</text:span></text:p>
          </table:table-cell>
          <table:table-cell table:style-name="TableCell1674">
            <text:p text:style-name="P1675"><text:span text:style-name="T1676">9</text:span><text:span text:style-name="T1677">.</text:span></text:p>
          </table:table-cell>
          <table:table-cell table:style-name="TableCell1678">
            <text:p text:style-name="P1679"><text:span text:style-name="T1680">ㄏㄡヽ</text:span></text:p>
          </table:table-cell>
          <table:table-cell table:style-name="TableCell1681">
            <text:p text:style-name="P1682">10.</text:p>
          </table:table-cell>
          <table:table-cell table:style-name="TableCell1683">
            <text:p text:style-name="P1684"><text:span text:style-name="T1685">ㄒㄧㄢˊ</text:span></text:p>
          </table:table-cell>
        </table:table-row>
      </table:table>
      <text:p text:style-name="P1686"/>
      <text:p text:style-name="P1687"><text:span text:style-name="T1688">二、注釋：</text:span><text:span text:style-name="T1689">(</text:span><text:span text:style-name="T1690">每題兩分，共二十分</text:span><text:span text:style-name="T1691">)</text:span><text:span text:style-name="T1692">（※每錯一字扣一分，若一題錯二字則該題0分）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1.</text:p>
          </table:table-cell>
          <table:table-cell table:style-name="TableCell1702">
            <text:p text:style-name="P1703"><text:span text:style-name="T1704">具體而微：內容大致齊全，只是規模較小。</text:span></text:p>
          </table:table-cell>
          <table:table-cell table:style-name="TableCell1705">
            <text:p text:style-name="P1706">6.</text:p>
          </table:table-cell>
          <table:table-cell table:style-name="TableCell1707">
            <text:p text:style-name="P1708"><text:span text:style-name="T1709">勾留：因事停留。</text:span></text:p>
          </table:table-cell>
        </table:table-row>
        <table:table-row table:style-name="TableRow1710">
          <table:table-cell table:style-name="TableCell1711">
            <text:p text:style-name="P1712">2.</text:p>
          </table:table-cell>
          <table:table-cell table:style-name="TableCell1713">
            <text:p text:style-name="P1714"><text:span text:style-name="T1715">禍不單行</text:span><text:span text:style-name="T1716">：不幸的事接連發生。</text:span></text:p>
          </table:table-cell>
          <table:table-cell table:style-name="TableCell1717">
            <text:p text:style-name="P1718">7.</text:p>
          </table:table-cell>
          <table:table-cell table:style-name="TableCell1719">
            <text:p text:style-name="P1720"><text:span text:style-name="T1721">寂寥：孤獨、空虛。</text:span></text:p>
          </table:table-cell>
        </table:table-row>
        <table:table-row table:style-name="TableRow1722">
          <table:table-cell table:style-name="TableCell1723">
            <text:p text:style-name="P1724">3.</text:p>
          </table:table-cell>
          <table:table-cell table:style-name="TableCell1725">
            <text:p text:style-name="P1726"><text:span text:style-name="T1727">抑揚頓挫：形容聲音的各種變化。</text:span></text:p>
          </table:table-cell>
          <table:table-cell table:style-name="TableCell1728">
            <text:p text:style-name="P1729">8.</text:p>
          </table:table-cell>
          <table:table-cell table:style-name="TableCell1730">
            <text:p text:style-name="P1731"><text:span text:style-name="T1732">妥帖：穩妥恰當。</text:span></text:p>
          </table:table-cell>
        </table:table-row>
        <table:table-row table:style-name="TableRow1733">
          <table:table-cell table:style-name="TableCell1734">
            <text:p text:style-name="P1735">4.</text:p>
          </table:table-cell>
          <table:table-cell table:style-name="TableCell1736">
            <text:p text:style-name="P1737"><text:span text:style-name="T1738">羊腸小徑：形容狹窄曲折的小路。</text:span></text:p>
          </table:table-cell>
          <table:table-cell table:style-name="TableCell1739">
            <text:p text:style-name="P1740">9.</text:p>
          </table:table-cell>
          <table:table-cell table:style-name="TableCell1741">
            <text:p text:style-name="P1742"><text:span text:style-name="T1743">躊躇：猶豫不決的樣子。</text:span></text:p>
          </table:table-cell>
        </table:table-row>
        <table:table-row table:style-name="TableRow1744">
          <table:table-cell table:style-name="TableCell1745">
            <text:p text:style-name="P1746">5.</text:p>
          </table:table-cell>
          <table:table-cell table:style-name="TableCell1747">
            <text:p text:style-name="P1748"><text:span text:style-name="T1749">弱質蕙心：體質柔弱，氣質美好。</text:span></text:p>
          </table:table-cell>
          <table:table-cell table:style-name="TableCell1750">
            <text:p text:style-name="P1751">10.</text:p>
          </table:table-cell>
          <table:table-cell table:style-name="TableCell1752">
            <text:p text:style-name="P1753"><text:span text:style-name="T1754">斗室：狹小的房間。</text:span></text:p>
          </table:table-cell>
        </table:table-row>
      </table:table>
      <text:p text:style-name="P1755"/>
      <text:p text:style-name="內文"><text:span text:style-name="T1756">三、單選：</text:span><text:span text:style-name="T1757">(</text:span><text:span text:style-name="T1758">一題兩</text:span><text:span text:style-name="T1759">分，共五十分)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1.</text:p>
          </table:table-cell>
          <table:table-cell table:style-name="TableCell1785">
            <text:p text:style-name="P1786">Ｂ</text:p>
          </table:table-cell>
          <table:table-cell table:style-name="TableCell1787">
            <text:p text:style-name="P1788">2.</text:p>
          </table:table-cell>
          <table:table-cell table:style-name="TableCell1789">
            <text:p text:style-name="P1790">Ｄ</text:p>
          </table:table-cell>
          <table:table-cell table:style-name="TableCell1791">
            <text:p text:style-name="P1792">3.</text:p>
          </table:table-cell>
          <table:table-cell table:style-name="TableCell1793">
            <text:p text:style-name="P1794">Ａ</text:p>
          </table:table-cell>
          <table:table-cell table:style-name="TableCell1795">
            <text:p text:style-name="P1796">4.</text:p>
          </table:table-cell>
          <table:table-cell table:style-name="TableCell1797">
            <text:p text:style-name="P1798">Ｃ</text:p>
          </table:table-cell>
          <table:table-cell table:style-name="TableCell1799">
            <text:p text:style-name="P1800">5.</text:p>
          </table:table-cell>
          <table:table-cell table:style-name="TableCell1801">
            <text:p text:style-name="P1802">Ｂ</text:p>
          </table:table-cell>
          <table:table-cell table:style-name="TableCell1803">
            <text:p text:style-name="P1804">6.</text:p>
          </table:table-cell>
          <table:table-cell table:style-name="TableCell1805">
            <text:p text:style-name="P1806">Ｄ</text:p>
          </table:table-cell>
          <table:table-cell table:style-name="TableCell1807">
            <text:p text:style-name="P1808">7.</text:p>
          </table:table-cell>
          <table:table-cell table:style-name="TableCell1809">
            <text:p text:style-name="P1810">Ｃ</text:p>
          </table:table-cell>
          <table:table-cell table:style-name="TableCell1811">
            <text:p text:style-name="P1812">8.</text:p>
          </table:table-cell>
          <table:table-cell table:style-name="TableCell1813">
            <text:p text:style-name="P1814">Ａ.</text:p>
          </table:table-cell>
          <table:table-cell table:style-name="TableCell1815">
            <text:p text:style-name="P1816">9</text:p>
          </table:table-cell>
          <table:table-cell table:style-name="TableCell1817">
            <text:p text:style-name="P1818">Ｂ</text:p>
          </table:table-cell>
          <table:table-cell table:style-name="TableCell1819">
            <text:p text:style-name="P1820">10.</text:p>
          </table:table-cell>
          <table:table-cell table:style-name="TableCell1821">
            <text:p text:style-name="P1822">Ｄ</text:p>
          </table:table-cell>
        </table:table-row>
        <table:table-row table:style-name="TableRow1823">
          <table:table-cell table:style-name="TableCell1824">
            <text:p text:style-name="P1825">11.</text:p>
          </table:table-cell>
          <table:table-cell table:style-name="TableCell1826">
            <text:p text:style-name="P1827">Ｂ</text:p>
          </table:table-cell>
          <table:table-cell table:style-name="TableCell1828">
            <text:p text:style-name="P1829">12.</text:p>
          </table:table-cell>
          <table:table-cell table:style-name="TableCell1830">
            <text:p text:style-name="P1831">Ａ</text:p>
          </table:table-cell>
          <table:table-cell table:style-name="TableCell1832">
            <text:p text:style-name="P1833">13.</text:p>
          </table:table-cell>
          <table:table-cell table:style-name="TableCell1834">
            <text:p text:style-name="P1835">Ｃ</text:p>
          </table:table-cell>
          <table:table-cell table:style-name="TableCell1836">
            <text:p text:style-name="P1837">14.</text:p>
          </table:table-cell>
          <table:table-cell table:style-name="TableCell1838">
            <text:p text:style-name="P1839">Ａ</text:p>
          </table:table-cell>
          <table:table-cell table:style-name="TableCell1840">
            <text:p text:style-name="P1841">15.</text:p>
          </table:table-cell>
          <table:table-cell table:style-name="TableCell1842">
            <text:p text:style-name="P1843">Ｂ</text:p>
          </table:table-cell>
          <table:table-cell table:style-name="TableCell1844">
            <text:p text:style-name="P1845">16.</text:p>
          </table:table-cell>
          <table:table-cell table:style-name="TableCell1846">
            <text:p text:style-name="P1847">Ｄ</text:p>
          </table:table-cell>
          <table:table-cell table:style-name="TableCell1848">
            <text:p text:style-name="P1849">17.</text:p>
          </table:table-cell>
          <table:table-cell table:style-name="TableCell1850">
            <text:p text:style-name="P1851">Ｃ</text:p>
          </table:table-cell>
          <table:table-cell table:style-name="TableCell1852">
            <text:p text:style-name="P1853">18.</text:p>
          </table:table-cell>
          <table:table-cell table:style-name="TableCell1854">
            <text:p text:style-name="P1855">Ｄ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Ｂ</text:p>
          </table:table-cell>
          <table:table-cell table:style-name="TableCell1860">
            <text:p text:style-name="P1861">20</text:p>
          </table:table-cell>
          <table:table-cell table:style-name="TableCell1862">
            <text:p text:style-name="P1863">Ａ</text:p>
          </table:table-cell>
        </table:table-row>
        <table:table-row table:style-name="TableRow1864">
          <table:table-cell table:style-name="TableCell1865">
            <text:p text:style-name="P1866">21.</text:p>
          </table:table-cell>
          <table:table-cell table:style-name="TableCell1867">
            <text:p text:style-name="P1868">Ｃ</text:p>
          </table:table-cell>
          <table:table-cell table:style-name="TableCell1869">
            <text:p text:style-name="P1870">22.</text:p>
          </table:table-cell>
          <table:table-cell table:style-name="TableCell1871">
            <text:p text:style-name="P1872">Ｂ</text:p>
          </table:table-cell>
          <table:table-cell table:style-name="TableCell1873">
            <text:p text:style-name="P1874">23.</text:p>
          </table:table-cell>
          <table:table-cell table:style-name="TableCell1875">
            <text:p text:style-name="P1876">Ａ</text:p>
          </table:table-cell>
          <table:table-cell table:style-name="TableCell1877">
            <text:p text:style-name="P1878">24.</text:p>
          </table:table-cell>
          <table:table-cell table:style-name="TableCell1879">
            <text:p text:style-name="P1880">Ｄ</text:p>
          </table:table-cell>
          <table:table-cell table:style-name="TableCell1881">
            <text:p text:style-name="P1882">25.</text:p>
          </table:table-cell>
          <table:table-cell table:style-name="TableCell1883">
            <text:p text:style-name="P1884">Ａ</text:p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</table:table>
      <text:p text:style-name="P1885"/>
      <text:p text:style-name="內文"><text:span text:style-name="T1886">四、閱讀測驗：</text:span><text:span text:style-name="T1887">（一題二分，共二十分）</text:span></text:p>
      <text:p text:style-name="P1888"/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1.</text:p>
          </table:table-cell>
          <table:table-cell table:style-name="TableCell1913">
            <text:p text:style-name="P1914">Ｃ</text:p>
          </table:table-cell>
          <table:table-cell table:style-name="TableCell1915">
            <text:p text:style-name="P1916">2.</text:p>
          </table:table-cell>
          <table:table-cell table:style-name="TableCell1917">
            <text:p text:style-name="P1918">Ｂ</text:p>
          </table:table-cell>
          <table:table-cell table:style-name="TableCell1919">
            <text:p text:style-name="P1920">3.</text:p>
          </table:table-cell>
          <table:table-cell table:style-name="TableCell1921">
            <text:p text:style-name="P1922">Ｄ</text:p>
          </table:table-cell>
          <table:table-cell table:style-name="TableCell1923">
            <text:p text:style-name="P1924">4.</text:p>
          </table:table-cell>
          <table:table-cell table:style-name="TableCell1925">
            <text:p text:style-name="P1926">Ｃ</text:p>
          </table:table-cell>
          <table:table-cell table:style-name="TableCell1927">
            <text:p text:style-name="P1928">5.</text:p>
          </table:table-cell>
          <table:table-cell table:style-name="TableCell1929">
            <text:p text:style-name="P1930">Ｂ</text:p>
          </table:table-cell>
          <table:table-cell table:style-name="TableCell1931">
            <text:p text:style-name="P1932">6.</text:p>
          </table:table-cell>
          <table:table-cell table:style-name="TableCell1933">
            <text:p text:style-name="P1934">Ｃ</text:p>
          </table:table-cell>
          <table:table-cell table:style-name="TableCell1935">
            <text:p text:style-name="P1936">7.</text:p>
          </table:table-cell>
          <table:table-cell table:style-name="TableCell1937">
            <text:p text:style-name="P1938">Ｄ</text:p>
          </table:table-cell>
          <table:table-cell table:style-name="TableCell1939">
            <text:p text:style-name="P1940">8.</text:p>
          </table:table-cell>
          <table:table-cell table:style-name="TableCell1941">
            <text:p text:style-name="P1942">Ａ.</text:p>
          </table:table-cell>
          <table:table-cell table:style-name="TableCell1943">
            <text:p text:style-name="P1944">9</text:p>
          </table:table-cell>
          <table:table-cell table:style-name="TableCell1945">
            <text:p text:style-name="P1946">Ｃ</text:p>
          </table:table-cell>
          <table:table-cell table:style-name="TableCell1947">
            <text:p text:style-name="P1948">10.</text:p>
          </table:table-cell>
          <table:table-cell table:style-name="TableCell1949">
            <text:p text:style-name="P1950">Ａ</text:p>
          </table:table-cell>
        </table:table-row>
      </table:table>
      <text:p text:style-name="P1951"/>
      <text:p text:style-name="P1952"/>
      <text:p text:style-name="P1953"/>
      <text:p text:style-name="P1954"/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0:00Z</meta:creation-date>
    <dc:date>2026-02-04T06:30:00Z</dc:date>
    <meta:template xlink:href="Normal" xlink:type="simple"/>
    <meta:editing-cycles>2</meta:editing-cycles>
    <meta:editing-duration>PT0S</meta:editing-duration>
    <meta:document-statistic meta:page-count="6" meta:paragraph-count="15" meta:word-count="1141" meta:character-count="7632" meta:row-count="54" meta:non-whitespace-character-count="6506"/>
  </office:meta>
</office:document-meta>
</file>