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25101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3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3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3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4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4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4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5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5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5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6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6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7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7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7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7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7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18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8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3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4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5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19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204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21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1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22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3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4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5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2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3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3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3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33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34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243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4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5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49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50" style:parent-style-name="內文" style:family="paragraph">
      <style:paragraph-properties fo:text-indent="0.25in"/>
      <style:text-properties style:font-name="標楷體" style:font-name-asian="標楷體" style:font-name-complex="Open Sans" fo:color="#000000" style:font-size-complex="12pt"/>
    </style:style>
    <style:style style:name="P25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52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58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259" style:parent-style-name="內文" style:family="paragraph">
      <style:paragraph-properties>
        <style:tab-stops>
          <style:tab-stop style:type="left" style:position="1.1875in"/>
        </style:tab-stops>
      </style:paragraph-properties>
      <style:text-properties style:font-name="標楷體" style:font-name-asian="標楷體" style:font-name-complex="Open Sans" fo:color="#000000" style:font-size-complex="12pt"/>
    </style:style>
    <style:style style:name="P260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itemcontent" style:family="text">
      <style:text-properties style:font-name="標楷體" style:font-name-asian="標楷體" fo:color="#000000" style:font-size-complex="12pt"/>
    </style:style>
    <style:style style:name="T293" style:parent-style-name="itemcontent" style:family="text">
      <style:text-properties style:font-name="標楷體" style:font-name-asian="標楷體" fo:color="#000000" style:font-size-complex="12pt"/>
    </style:style>
    <style:style style:name="T294" style:parent-style-name="itemcontent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itemcontent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itemcontent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itemcontent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itemcontent" style:family="text">
      <style:text-properties style:font-name="標楷體" style:font-name-asian="標楷體" fo:color="#000000" style:font-size-complex="12pt"/>
    </style:style>
    <style:style style:name="T303" style:parent-style-name="itemcontent" style:family="text">
      <style:text-properties style:font-name="標楷體" style:font-name-asian="標楷體" fo:color="#000000" style:font-size-complex="12pt"/>
    </style:style>
    <style:style style:name="T304" style:parent-style-name="itemcontent" style:family="text">
      <style:text-properties style:font-name="標楷體" style:font-name-asian="標楷體" fo:color="#000000" style:font-size-complex="12pt"/>
    </style:style>
    <style:style style:name="T305" style:parent-style-name="itemcontent" style:family="text">
      <style:text-properties style:font-name="標楷體" style:font-name-asian="標楷體" fo:color="#000000" style:font-size-complex="12pt"/>
    </style:style>
    <style:style style:name="T306" style:parent-style-name="itemcontent" style:family="text">
      <style:text-properties style:font-name="標楷體" style:font-name-asian="標楷體" fo:color="#000000" style:font-size-complex="12pt"/>
    </style:style>
    <style:style style:name="T307" style:parent-style-name="itemcontent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333333"/>
    </style:style>
    <style:style style:name="T309" style:parent-style-name="預設段落字型" style:family="text">
      <style:text-properties style:font-name="標楷體" style:font-name-asian="標楷體" fo:color="#333333"/>
    </style:style>
    <style:style style:name="T310" style:parent-style-name="預設段落字型" style:family="text">
      <style:text-properties style:font-name="標楷體" style:font-name-asian="標楷體" fo:color="#333333"/>
    </style:style>
    <style:style style:name="T311" style:parent-style-name="預設段落字型" style:family="text">
      <style:text-properties style:font-name="標楷體" style:font-name-asian="標楷體" fo:color="#333333"/>
    </style:style>
    <style:style style:name="T312" style:parent-style-name="預設段落字型" style:family="text">
      <style:text-properties style:font-name="標楷體" style:font-name-asian="標楷體" fo:color="#333333"/>
    </style:style>
    <style:style style:name="T313" style:parent-style-name="預設段落字型" style:family="text">
      <style:text-properties style:font-name="標楷體" style:font-name-asian="標楷體" fo:color="#333333"/>
    </style:style>
    <style:style style:name="T314" style:parent-style-name="預設段落字型" style:family="text">
      <style:text-properties style:font-name="標楷體" style:font-name-asian="標楷體" fo:color="#333333"/>
    </style:style>
    <style:style style:name="T315" style:parent-style-name="itemcontent" style:family="text">
      <style:text-properties style:font-name="標楷體" style:font-name-asian="標楷體" fo:color="#000000" style:font-size-complex="12pt"/>
    </style:style>
    <style:style style:name="T316" style:parent-style-name="itemcontent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222222"/>
    </style:style>
    <style:style style:name="T318" style:parent-style-name="預設段落字型" style:family="text">
      <style:text-properties style:font-name="標楷體" style:font-name-asian="標楷體" fo:color="#222222"/>
    </style:style>
    <style:style style:name="T319" style:parent-style-name="預設段落字型" style:family="text">
      <style:text-properties style:font-name="標楷體" style:font-name-asian="標楷體" fo:color="#222222"/>
    </style:style>
    <style:style style:name="T320" style:parent-style-name="預設段落字型" style:family="text">
      <style:text-properties style:font-name="標楷體" style:font-name-asian="標楷體" fo:color="#222222"/>
    </style:style>
    <style:style style:name="T321" style:parent-style-name="預設段落字型" style:family="text">
      <style:text-properties style:font-name="標楷體" style:font-name-asian="標楷體" fo:color="#222222"/>
    </style:style>
    <style:style style:name="T322" style:parent-style-name="預設段落字型" style:family="text">
      <style:text-properties style:font-name="標楷體" style:font-name-asian="標楷體" fo:color="#222222"/>
    </style:style>
    <style:style style:name="T323" style:parent-style-name="itemcontent" style:family="text">
      <style:text-properties style:font-name="標楷體" style:font-name-asian="標楷體" fo:color="#000000" style:font-size-complex="12pt"/>
    </style:style>
    <style:style style:name="T324" style:parent-style-name="itemcontent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222222"/>
    </style:style>
    <style:style style:name="T326" style:parent-style-name="預設段落字型" style:family="text">
      <style:text-properties style:font-name="標楷體" style:font-name-asian="標楷體" fo:color="#222222"/>
    </style:style>
    <style:style style:name="T327" style:parent-style-name="預設段落字型" style:family="text">
      <style:text-properties style:font-name="標楷體" style:font-name-asian="標楷體" fo:color="#222222"/>
    </style:style>
    <style:style style:name="T328" style:parent-style-name="itemcontent" style:family="text">
      <style:text-properties style:font-name="標楷體" style:font-name-asian="標楷體" fo:color="#000000" style:font-size-complex="12pt"/>
    </style:style>
    <style:style style:name="T329" style:parent-style-name="itemcontent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Open Sans" fo:color="#111111"/>
    </style:style>
    <style:style style:name="T331" style:parent-style-name="預設段落字型" style:family="text">
      <style:text-properties style:font-name="標楷體" style:font-name-asian="標楷體" style:font-name-complex="Open Sans" fo:color="#111111"/>
    </style:style>
    <style:style style:name="T332" style:parent-style-name="預設段落字型" style:family="text">
      <style:text-properties style:font-name="標楷體" style:font-name-asian="標楷體" style:font-name-complex="Open Sans" fo:color="#111111"/>
    </style:style>
    <style:style style:name="T333" style:parent-style-name="預設段落字型" style:family="text">
      <style:text-properties style:font-name="標楷體" style:font-name-asian="標楷體" style:font-name-complex="Open Sans" fo:color="#111111"/>
    </style:style>
    <style:style style:name="T334" style:parent-style-name="預設段落字型" style:family="text">
      <style:text-properties style:font-name="標楷體" style:font-name-asian="標楷體" style:font-name-complex="Open Sans" fo:color="#111111"/>
    </style:style>
    <style:style style:name="T335" style:parent-style-name="預設段落字型" style:family="text">
      <style:text-properties style:font-name="標楷體" style:font-name-asian="標楷體" style:font-name-complex="Open Sans" fo:color="#111111"/>
    </style:style>
    <style:style style:name="T336" style:parent-style-name="預設段落字型" style:family="text">
      <style:text-properties style:font-name="標楷體" style:font-name-asian="標楷體" style:font-name-complex="Open Sans" fo:color="#111111"/>
    </style:style>
    <style:style style:name="T337" style:parent-style-name="預設段落字型" style:family="text">
      <style:text-properties style:font-name="標楷體" style:font-name-asian="標楷體" style:font-name-complex="Open Sans" fo:color="#111111"/>
    </style:style>
    <style:style style:name="T338" style:parent-style-name="預設段落字型" style:family="text">
      <style:text-properties style:font-name="標楷體" style:font-name-asian="標楷體" style:font-name-complex="Open Sans" fo:color="#111111"/>
    </style:style>
    <style:style style:name="P339" style:parent-style-name="內文" style:family="paragraph">
      <style:text-properties style:font-name="標楷體" style:font-name-asian="標楷體" style:font-name-complex="Open Sans" fo:color="#111111"/>
    </style:style>
    <style:style style:name="P340" style:parent-style-name="內文" style:family="paragraph">
      <style:text-properties style:font-name="標楷體" style:font-name-asian="標楷體" style:font-name-complex="Open Sans" fo:color="#111111"/>
    </style:style>
    <style:style style:name="P341" style:parent-style-name="內文" style:family="paragraph">
      <style:text-properties style:font-name="標楷體" style:font-name-asian="標楷體" style:font-name-complex="Open Sans" fo:color="#111111"/>
    </style:style>
    <style:style style:name="P342" style:parent-style-name="內文" style:family="paragraph">
      <style:text-properties style:font-name="標楷體" style:font-name-asian="標楷體" style:font-name-complex="Open Sans" fo:color="#111111"/>
    </style:style>
    <style:style style:name="P343" style:parent-style-name="內文" style:family="paragraph">
      <style:text-properties style:font-name="標楷體" style:font-name-asian="標楷體" style:font-name-complex="Open Sans" fo:color="#111111"/>
    </style:style>
    <style:style style:name="TableColumn345" style:family="table-column">
      <style:table-column-properties style:column-width="8.784in"/>
    </style:style>
    <style:style style:name="Table344" style:family="table">
      <style:table-properties style:width="8.784in" fo:margin-left="-0.0034in" table:align="left"/>
    </style:style>
    <style:style style:name="TableRow346" style:family="table-row">
      <style:table-row-properties style:min-row-height="2.246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Open Sans" fo:color="#111111"/>
    </style:style>
    <style:style style:name="T350" style:parent-style-name="預設段落字型" style:family="text">
      <style:text-properties style:font-name="標楷體" style:font-name-asian="標楷體" style:font-name-complex="Open Sans" fo:color="#111111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Open Sans" fo:color="#111111"/>
    </style:style>
    <style:style style:name="T354" style:parent-style-name="預設段落字型" style:family="text">
      <style:text-properties style:font-name="標楷體" style:font-name-asian="標楷體" style:font-name-complex="Open Sans" fo:color="#111111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357" style:parent-style-name="內文" style:family="paragraph">
      <style:paragraph-properties fo:margin-left="3.6666in" fo:text-indent="-3.3333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margin-left="3.6666in" fo:text-indent="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style:font-name-complex="Open Sans" fo:color="#111111"/>
    </style:style>
    <style:style style:name="P362" style:parent-style-name="內文" style:family="paragraph">
      <style:text-properties style:font-name="標楷體" style:font-name-asian="標楷體" style:font-name-complex="Open Sans" fo:color="#111111"/>
    </style:style>
    <style:style style:name="P363" style:parent-style-name="內文" style:family="paragraph">
      <style:text-properties style:font-name="標楷體" style:font-name-asian="標楷體" style:font-name-complex="Open Sans" fo:color="#111111"/>
    </style:style>
    <style:style style:name="P364" style:parent-style-name="內文" style:family="paragraph">
      <style:text-properties style:font-name="標楷體" style:font-name-asian="標楷體" style:font-name-complex="Open Sans" fo:color="#111111"/>
    </style:style>
    <style:style style:name="P365" style:parent-style-name="內文" style:family="paragraph">
      <style:text-properties style:font-name="標楷體" style:font-name-asian="標楷體" style:font-name-complex="Open Sans" fo:color="#111111"/>
    </style:style>
    <style:style style:name="P366" style:parent-style-name="內文" style:family="paragraph">
      <style:text-properties style:font-name="標楷體" style:font-name-asian="標楷體" style:font-name-complex="Open Sans" fo:color="#111111"/>
    </style:style>
    <style:style style:name="P367" style:parent-style-name="內文" style:family="paragraph">
      <style:text-properties style:font-name="標楷體" style:font-name-asian="標楷體" style:font-name-complex="Open Sans" fo:color="#111111"/>
    </style:style>
    <style:style style:name="P368" style:parent-style-name="內文" style:family="paragraph">
      <style:text-properties style:font-name="標楷體" style:font-name-asian="標楷體" style:font-name-complex="Open Sans" fo:color="#111111"/>
    </style:style>
    <style:style style:name="P369" style:parent-style-name="內文" style:family="paragraph">
      <style:text-properties style:font-name="標楷體" style:font-name-asian="標楷體" style:font-name-complex="Open Sans" fo:color="#111111"/>
    </style:style>
    <style:style style:name="TableColumn371" style:family="table-column">
      <style:table-column-properties style:column-width="8.6506in"/>
    </style:style>
    <style:style style:name="Table370" style:family="table">
      <style:table-properties style:width="8.6506in" fo:margin-left="0.0312in" table:align="left"/>
    </style:style>
    <style:style style:name="TableRow372" style:family="table-row">
      <style:table-row-properties style:min-row-height="1.3319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indent="0.3333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indent="0.3333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Arial" fo:color="#202122" style:font-size-complex="12pt"/>
    </style:style>
    <style:style style:name="T408" style:parent-style-name="預設段落字型" style:family="text">
      <style:text-properties style:font-name="新細明體" style:font-name-complex="Arial" fo:font-weight="bold" style:font-weight-asian="bold" style:font-weight-complex="bold" fo:color="#202122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P412" style:parent-style-name="內文" style:family="paragraph">
      <style:text-properties style:font-name="標楷體" style:font-name-asian="標楷體" fo:color="#000000" style:font-size-complex="12pt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P428" style:parent-style-name="內文" style:family="paragraph">
      <style:text-properties style:font-name="標楷體" style:font-name-asian="標楷體" fo:color="#000000" style:font-size-complex="12pt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438" style:parent-style-name="內文" style:family="paragraph">
      <style:text-properties style:font-name="標楷體" style:font-name-asian="標楷體" style:font-name-complex="Times New Roman"/>
    </style:style>
    <style:style style:name="P439" style:parent-style-name="內文" style:family="paragraph">
      <style:text-properties style:font-name="標楷體" style:font-name-asian="標楷體" style:font-name-complex="Times New Roman"/>
    </style:style>
    <style:style style:name="P440" style:parent-style-name="內文" style:family="paragraph">
      <style:text-properties style:font-name="標楷體" style:font-name-asian="標楷體" style:font-name-complex="Times New Roma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新北市立溪崑國民中學111學年度第二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28904544"/>一.選擇題(每題2.5分)</text:p>
      <text:p text:style-name="P15">1.下列字音寫成國字後，何者前後相同?</text:p>
      <text:p text:style-name="P16">(A)「ㄈㄨˇ」瞰群山／「ㄈㄨˇ」仰無愧</text:p>
      <text:p text:style-name="P17">(B)層「ㄌㄨㄢˊ」疊嶂／「ㄌㄨㄢˊ」鳳和鳴</text:p>
      <text:p text:style-name="P18">(C)玻璃帷「ㄇㄨˋ」／勸「ㄇㄨˋ」活動</text:p>
      <text:p text:style-name="P19">(D)「ㄐㄧㄤ」土遼闊／身體凍「ㄐㄧㄤ」</text:p>
      <text:p text:style-name="P20">2.下列「<text:s/><text:s/>」中的國字，何組讀音相同?</text:p>
      <text:p text:style-name="P21">(A)怨聲「載」道／萬「載」千秋</text:p>
      <text:p text:style-name="P22">(B)含情脈「脈」／雪山山「脈」</text:p>
      <text:p text:style-name="P23">(C)傲「殺」人間／「殺」身成仁</text:p>
      <text:p text:style-name="P24">(D)不「溯」既往／「溯」江而上</text:p>
      <text:p text:style-name="P25">3.下列文句，何者用字完全正確?</text:p>
      <text:p text:style-name="內文"><text:span text:style-name="T26">(A)</text:span><text:span text:style-name="T27">媽祖</text:span><text:span text:style-name="T28">出巡，信徒沿途簇擁神轎，場面壯觀，促進當地觀光</text:span></text:p>
      <text:p text:style-name="內文"><text:span text:style-name="T29">(B)</text:span><text:span text:style-name="T30">徐志摩</text:span><text:span text:style-name="T31">的作品，情感真致，讀之令人心曠神怡</text:span></text:p>
      <text:p text:style-name="內文"><text:span text:style-name="T32">(C)</text:span><text:span text:style-name="T33">阿于</text:span><text:span text:style-name="T34">家中突然遭逢變故，他卻在人前強言歡笑，背地裡暗自飲泣</text:span></text:p>
      <text:p text:style-name="P35">(D)美酒越沉越香，如同賢者越沉寂越含光</text:p>
      <text:p text:style-name="P36">4.「臺灣西向俯汪洋，東望層巒千里長；一片平沙皆沃土，誰為長慮教耕桑？」</text:p>
      <text:p text:style-name="內文"><text:span text:style-name="T37">對於以上詩句的說明，</text:span><text:span text:style-name="T38">錯誤</text:span><text:span text:style-name="T39">的選項為何？　</text:span><text:span text:style-name="T40"><text:line-break/>(A)點出</text:span><text:span text:style-name="T41">臺灣</text:span><text:span text:style-name="T42">地理形貌為西靠海，東有高山　</text:span><text:span text:style-name="T43"><text:line-break/>(B)當地居民農耕技術及知識有待再教育　</text:span><text:span text:style-name="T44"><text:line-break/>(C)土地荒蕪，無人耕種，實為惋惜　</text:span><text:span text:style-name="T45"><text:line-break/>(D)土地相當肥沃，非常適合耕種　</text:span></text:p>
      <text:p text:style-name="內文"><text:span text:style-name="T46">5</text:span><text:span text:style-name="T47">.</text:span><text:span text:style-name="T48">「有關</text:span><text:span text:style-name="T49">郁永河</text:span><text:span text:style-name="T50">的二首臺灣竹枝詞選讀」文中,</text:span><text:bookmark-start text:name="_Hlk126587259"/><text:span text:style-name="T51">下列選項何者正確?</text:span></text:p>
      <text:p text:style-name="P52"><text:bookmark-end text:name="_Hlk126587259"/>(A)「綑載都來糖廍裡，只留蔗葉餉群犀」展現出農村的落後及窮苦</text:p>
      <text:p text:style-name="P53">(B)在&lt;沃土千里&gt;一詩中，其中「一片平沙皆沃土」最能讓人感受到地方人文的特色</text:p>
      <text:p text:style-name="P54">(C)&lt;蔗田&gt;詩中，以順敘法寫出甘蔗從產地運送到糖廠的過程，呈現豐收的農田風光</text:p>
      <text:p text:style-name="P55">(D)「蔗田萬頃碧萋萋，一望蘢蔥路欲迷」呈現了蔗田荒蕪的淒涼感，甚至讓人分不清方向</text:p>
      <text:p text:style-name="P56">6.關於「竹枝詞」的說明，下列選項何者正確?</text:p>
      <text:p text:style-name="P57">(A)內容多為反應地方的風俗及特色文化</text:p>
      <text:p text:style-name="內文"><text:span text:style-name="T58">(</text:span><text:span text:style-name="T59">B)</text:span><text:span text:style-name="T60">唐</text:span><text:span text:style-name="T61">代</text:span><text:span text:style-name="T62">李白</text:span><text:span text:style-name="T63">根據民歌加以剪裁，而流傳於世</text:span></text:p>
      <text:p text:style-name="P64">(C)形式多為四言七句，乃結合歌詞、音樂、舞蹈的民間樂曲</text:p>
      <text:p text:style-name="P65">(D)最早的起源跟文人創作有關</text:p>
      <text:p text:style-name="內文"><text:span text:style-name="T66">7.</text:span><text:span text:style-name="T67">有關</text:span><text:bookmark-start text:name="_Hlk127016200"/><text:span text:style-name="T68">&lt;天淨沙&gt;</text:span><text:bookmark-end text:name="_Hlk127016200"/><text:span text:style-name="T69">的說明，何者</text:span><text:span text:style-name="T70">錯誤</text:span><text:span text:style-name="T71">?</text:span></text:p>
      <text:p text:style-name="P72">(A)整首曲子，從空間的鋪敘，然後推展到時間，由遠而近，層次分明，一股悲涼氣氛氛充塞其間</text:p>
      <text:p text:style-name="P73">(B)這首小令中，其中以「夕陽西下，斷腸人在天涯」最能點出作者的心境，同時也揭示出全曲的主旨</text:p>
      <text:p text:style-name="內文"><text:span text:style-name="T74">(</text:span><text:span text:style-name="T75">C)</text:span><text:span text:style-name="T76">此曲所描寫的季節與</text:span><text:span text:style-name="T77">元好問</text:span><text:span text:style-name="T78">「</text:span><text:span text:style-name="T79">梅擎殘雪芳心奈，柳倚東風望眼開。溫柔尊俎小樓臺。紅袖繞，低唱喜春來。</text:span><text:span text:style-name="T80">」相同</text:span></text:p>
      <text:p text:style-name="P81">(D)內容由景入情，襯托出遊子有家歸不得的悲苦情懷</text:p>
      <text:p text:style-name="內文"><text:span text:style-name="T82">8.</text:span><text:span text:style-name="T83">根據</text:span><text:span text:style-name="T84">元</text:span><text:span text:style-name="T85">曲的認識，請判斷下列何者</text:span><text:span text:style-name="T86">不是</text:span><text:span text:style-name="T87">元</text:span><text:span text:style-name="T88">曲?</text:span></text:p>
      <text:p text:style-name="內文"><text:span text:style-name="T89">(</text:span><text:span text:style-name="T90">A)</text:span><text:span text:style-name="T91">「</text:span><text:span text:style-name="T92">自送別，心難捨，一點相思幾時絕？憑闌袖拂楊花雪。溪又斜，山又遮，人去也！</text:span><text:span text:style-name="T93">」</text:span></text:p>
      <text:p text:style-name="P94">(B)「鏡湖三百里，菡萏發荷花。五月西施採，人看隘若耶。回舟不待月，歸去越王家。」</text:p>
      <text:p text:style-name="P95">(C)「西風信來家萬里，問我歸期未？雁啼紅葉天，人醉黃花地，芭蕉雨聲秋夢裏。」</text:p>
      <text:p text:style-name="P96">(D)「天將暮，雪亂舞，半梅花半飄柳絮。江上晚來堪畫處，釣魚人一蓑歸去。」</text:p>
      <text:p text:style-name="內文"><text:span text:style-name="T97">9</text:span><text:span text:style-name="T98">.關於&lt;沉醉東風&gt;的敘述，何者</text:span><text:span text:style-name="T99">有誤</text:span><text:span text:style-name="T100">?</text:span></text:p>
      <text:p text:style-name="P101">(A)「傲殺人間萬戶侯，不識字煙波釣叟」點出了漁父人微言輕，消極避世的生活態度</text:p>
      <text:p text:style-name="P102">(B)「雖無刎頸交，卻有忘機友」一則顯示生活的快樂愜意，二則表達與世無爭的胸襟</text:p>
      <text:p text:style-name="P103">(C)「點秋江白鷺沙鷗」其中「點」字描寫鷗鷺在江面的動作，極富動感</text:p>
      <text:p text:style-name="P104">(D)「黃蘆岸白蘋渡口，綠楊堤紅蓼灘頭。」作品用字色彩豐富，烘托出漁父生活的美好愉悅</text:p>
      <text:soft-page-break/>
      <text:p text:style-name="內文"><text:span text:style-name="T105">1</text:span><text:span text:style-name="T106">0.</text:span><text:span text:style-name="T107">白樸</text:span><text:span text:style-name="T108">&lt;沉醉東風&gt;所表達的隱逸思想，與下列何者</text:span><text:span text:style-name="T109">不同</text:span><text:span text:style-name="T110">?</text:span></text:p>
      <text:p text:style-name="內文"><text:span text:style-name="T111">(</text:span><text:span text:style-name="T112">A)</text:span><text:span text:style-name="T113">山中無曆日，寒盡不知年</text:span></text:p>
      <text:p text:style-name="內文"><text:span text:style-name="T114">(</text:span><text:span text:style-name="T115">B)</text:span><text:span text:style-name="T116">採菊東籬下，悠然見南山</text:span></text:p>
      <text:p text:style-name="P117">(C)開荒南野際，守拙歸園田</text:p>
      <text:p text:style-name="P118">(D)揮手自茲去，蕭蕭班馬鳴</text:p>
      <text:p text:style-name="內文"><text:span text:style-name="T119">1</text:span><text:span text:style-name="T120">1.</text:span><text:span text:style-name="T121">&lt;天淨沙&gt;一曲中，作者從蕭條的景物中，襯托出遊子漂泊的心情，以下詩作，何者所闡述的意境也是如此</text:span><text:span text:style-name="T122">？</text:span></text:p>
      <text:p text:style-name="內文"><text:span text:style-name="T123">(</text:span><text:span text:style-name="T124">A)</text:span><text:span text:style-name="T125">渭城朝雨浥輕塵</text:span><text:span text:style-name="T126">，</text:span><text:span text:style-name="T127">客舍青青柳色新。勸君更盡一杯酒，西出陽關無故人</text:span><text:s/></text:p>
      <text:p text:style-name="內文"><text:span text:style-name="T128">(</text:span><text:span text:style-name="T129">B)</text:span><text:span text:style-name="T130">下馬飲君酒，問君何所之？君言不得意，歸臥南山陲 。但去莫復問 ，白雲無盡時<text:s/></text:span></text:p>
      <text:p text:style-name="內文"><text:span text:style-name="T131">(</text:span><text:span text:style-name="T132">C)</text:span><text:span text:style-name="T133">誰家玉笛暗飛聲，散入春風滿洛城</text:span><text:span text:style-name="T134">。</text:span><text:span text:style-name="T135">此夜曲中聞折柳，何人不起故園情</text:span></text:p>
      <text:p text:style-name="P136">(D)紗窗日落漸黃昏，金屋無人見淚痕。寂寞空庭春欲晚，梨花滿地不開門</text:p>
      <text:p text:style-name="P137">12.根據&lt;聊齋志異-種梨&gt;一文，下列敘述何者正確?</text:p>
      <text:p text:style-name="P138">(A)賣梨者因為過於吝嗇，才會反遭道士施以法術加以捉弄</text:p>
      <text:p text:style-name="P139">(B)因為圍觀者的勸說，賣梨者最後仍不悅的給了道士一顆梨</text:p>
      <text:p text:style-name="P140">(C)傭保者及圍觀者，在文中表垷出慷慨樂於分享的形象</text:p>
      <text:p text:style-name="P141">(D)作者藉道士作法戲弄小販的真實故事，抒發對他們的鄙夷之情</text:p>
      <text:p text:style-name="內文"><text:span text:style-name="T142">1</text:span><text:span text:style-name="T143">3.</text:span><text:span text:style-name="T144">關於&lt;聊齋志異&gt;一書，下列敘述何者</text:span><text:span text:style-name="T145">錯誤</text:span><text:span text:style-name="T146">?</text:span></text:p>
      <text:p text:style-name="P147">(A)內容題材反映社會現象，寄託諷諭之意</text:p>
      <text:p text:style-name="內文"><text:span text:style-name="T148">(</text:span><text:span text:style-name="T149">B)</text:span><text:span text:style-name="T150">蒲松齡</text:span><text:span text:style-name="T151">筆下的狐仙和妖比人還有情有義</text:span></text:p>
      <text:p text:style-name="P152">(C)全書構思奇特，情節曲折，文字精煉</text:p>
      <text:p text:style-name="內文"><text:span text:style-name="T153">(</text:span><text:span text:style-name="T154">D)</text:span><text:span text:style-name="T155">為</text:span><text:span text:style-name="T156">清</text:span><text:span text:style-name="T157">代文言長篇小說集，「聊齋」為作者的書齋名</text:span></text:p>
      <text:p text:style-name="P158">14.「不管做什麼事都要勤快，而『勤能補拙』更是在替大家打氣。但遇到事情不先思考，只一味地『勤』，那就顯得有點『拙』。聰明人在動手前會先動腦，這種『聰明』並非天生，而是來自自我提醒。」以下說明何者最接近作者想表達的旨意?</text:p>
      <text:p text:style-name="P159">(A)勤勞的人做事前，總是忘了先動腦</text:p>
      <text:p text:style-name="P160">(B)勤快能彌補先天缺失，懒散則會一事無成</text:p>
      <text:p text:style-name="P161">(C)投入目標前，應綜觀全局，事先規畫</text:p>
      <text:p text:style-name="P162">(D)天生聰明的人，往往最能懂得自律</text:p>
      <text:p text:style-name="內文"><text:span text:style-name="T163">15.</text:span><text:span text:style-name="T164">賈伯斯</text:span><text:span text:style-name="T165">:「你的時間有限，不要浪費時間虛耗在別人生命中，不要陷入別人信奉的教條中，那只不過是經他人思考的結果罷了，別讓自己內心的聲音被他人的囉嗦蓋掉了。最重要的是，鼓起勇氣跟隨內心的直覺，它們才知道你想成為怎麼樣的人」下列何者最符合本文主旨?</text:span></text:p>
      <text:p text:style-name="P166">(A)不要虛擲光陰，要隨時充實自我，努力進取</text:p>
      <text:p text:style-name="P167">(B)忠於自己的想法主見，走出一條屬於自己的路</text:p>
      <text:p text:style-name="P168">(C)要傾聽自己的內心聲音，同理他人內在的需求</text:p>
      <text:p text:style-name="P169">(D)做事前須經過縝密的思考，堅定自己的信念，才能不被他人左右</text:p>
      <text:p text:style-name="P170">16.下列選項中，何者没有冗言贅字?</text:p>
      <text:p text:style-name="P171">(A)由於鋒面來襲，今晨北部地區氣溫忽然驟降10度</text:p>
      <text:p text:style-name="內文"><text:span text:style-name="T172">(</text:span><text:span text:style-name="T173">B)</text:span><text:span text:style-name="T174">小妍</text:span><text:span text:style-name="T175">從小熱愛音樂，成為一位音樂老師是她獨有的唯一心願</text:span></text:p>
      <text:p text:style-name="P176">(C)我們無論如何費盡心思開導她，結果都只是白白地枉費心力罷了</text:p>
      <text:p text:style-name="P177">(D)經過思考後，他對於整件事情的來龍去脈終於豁然開朗</text:p>
      <text:p text:style-name="P178">17.「我常把人生比作一次旅行，辛勞和苦難算做是我們所不能不花的旅費。而在這一趟旅程中，我們可以得到各種各樣五色繽紛的經驗。」以下選項何者最能切合本文主旨?</text:p>
      <text:p text:style-name="P179">(A)若想要人生是彩色的，安排出國旅遊，才是生命的意義</text:p>
      <text:p text:style-name="P180">(B)旅行的目的，在於旅途中的體會與成長</text:p>
      <text:p text:style-name="P181">(C)擁有豐富生命經驗的人，往往來自於博聞多見</text:p>
      <text:p text:style-name="P182">(D)人生不如意十之八九，我們需將此化為生命的養分</text:p>
      <text:p text:style-name="內文"><text:span text:style-name="T183">18.</text:span><text:span text:style-name="T184">安德烈．紀德</text:span><text:span text:style-name="T185">:「寧可讓人討厭真實的你，也好過讓別人愛上虛偽的自己。」用這句話來勉勵朋友，是希望朋友能做到以下哪一項?</text:span></text:p>
      <text:p text:style-name="P186">(A)做真實的自己，友誼才能長長久久</text:p>
      <text:p text:style-name="P187">(B)交友要謹慎，不要和虛偽的人來住</text:p>
      <text:p text:style-name="P188">(C)與其當一個不被受歡迎的人，不如偽裝自己</text:p>
      <text:p text:style-name="P189">(D)當一個信守承諾、守正不阿的人，才能深得人心</text:p>
      <text:p text:style-name="P190"/>
      <text:soft-page-break/>
      <text:p text:style-name="P191">19.「對所有作家和作品而言，時間是最偉大也是最無情、最準確的判官。」此句話的涵義為何?</text:p>
      <text:p text:style-name="P192">(A)作家及作品會隨著時間的流逝而被淘汰</text:p>
      <text:p text:style-name="P193">(B)一部經典名著，必得經過時間的考驗</text:p>
      <text:p text:style-name="P194">(C)偉大的著作，都是作家經過漫長的構思才完成的</text:p>
      <text:p text:style-name="P195">(D)愈是年代久遠的作品，情感也就愈顯淡薄</text:p>
      <text:p text:style-name="P196">20.請選出句中詞性前後相同者</text:p>
      <text:p text:style-name="P197">(A)他雖已癌症末期，仍「樂觀」的過每一天，這種「樂觀」的態度，令人動容</text:p>
      <text:p text:style-name="P198">(B)一次「偶然」的相遇，成就了一樁美滿姻緣，真是美麗的「偶然」啊</text:p>
      <text:p text:style-name="內文"><text:span text:style-name="T199">(</text:span><text:span text:style-name="T200">C)</text:span><text:span text:style-name="T201">你總是對</text:span><text:span text:style-name="T202">喬宇</text:span><text:span text:style-name="T203">大獻「殷勤」，不禁令人懷疑你的「殷勤」是否另有居心</text:span></text:p>
      <text:p text:style-name="P204">(D)這棵「落葉」喬木，每到秋天就飄落滿地的「落葉」</text:p>
      <text:p text:style-name="內文"><text:span text:style-name="T205">2</text:span><text:span text:style-name="T206">1.</text:span><text:span text:style-name="T207">下列文句中，何者讀來</text:span><text:span text:style-name="T208">没有</text:span><text:span text:style-name="T209">語病?</text:span></text:p>
      <text:p text:style-name="P210">(A)旅行未必要名山勝景，即便是荒村陋巷，自成一處風景</text:p>
      <text:p text:style-name="P211">(B)面對經濟不景氣，政府發行消費券，刺激買氣，以拯救經濟轉機</text:p>
      <text:p text:style-name="內文"><text:span text:style-name="T212">(</text:span><text:span text:style-name="T213">C)</text:span><text:span text:style-name="T214">銘倫</text:span><text:span text:style-name="T215">打球的姿態栩栩如生，流暢的運球與華麗的跳投，讓班上同學讚賞不已</text:span></text:p>
      <text:p text:style-name="內文"><text:span text:style-name="T216">(</text:span><text:span text:style-name="T217">D)</text:span><text:span text:style-name="T218">經過一整天的健行後，爸爸帶著全家一起去</text:span><text:span text:style-name="T219">北投</text:span><text:span text:style-name="T220">泡溫泉恢復疲勞</text:span></text:p>
      <text:p text:style-name="P221">22.「心不可不虛，虛則義理來居；心不可不實，實則物欲不入。」此句話意謂做人要如何？</text:p>
      <text:p text:style-name="P222">(A)表裡如一，虛心求教<text:s/><text:s text:c="25"/></text:p>
      <text:p text:style-name="P223">(B)腳踏實地，淡泊名利</text:p>
      <text:p text:style-name="P224">(C)心存公道，理直氣和<text:s/><text:s text:c="16"/></text:p>
      <text:p text:style-name="P225">(D)心存天理，去除人欲</text:p>
      <text:p text:style-name="P226">23.「保溫杯雖昂貴，但若使用不慎，致瓶身受損，或喝起來有鐵鏽味時，就應丟棄不用，因為不鏽鋼合金結構已受損，可能溶出某些金屬化合物……」以上內容最適合哪一個標題?</text:p>
      <text:p text:style-name="P227">(A)保溫杯的保溫原理</text:p>
      <text:p text:style-name="P228">(B)保溫杯的清洗原則</text:p>
      <text:p text:style-name="P229">(C)保溫杯的淘汰時機</text:p>
      <text:p text:style-name="P230">(D)保溫杯的金屬結構</text:p>
      <text:p text:style-name="P231">24.下列文句的敘述，何者含有最濃厚的主觀想像成分?</text:p>
      <text:p text:style-name="P232">(A)溪邊有一棵樹，一隻畫眉正引吭高歌，鳥鳴聲響遍四野<text:s text:c="2"/>(B)水晶玻璃杯裝著一球綿密的冰淇淋，透著鮮嫩的紅</text:p>
      <text:p text:style-name="P233">(C)寂寞街燈的星芒，化做展翅的天使，迎接夜歸的我<text:s text:c="6"/>(D)放眼望去，一片田野，牆上蔓生許多藤蔓與雜草</text:p>
      <text:p text:style-name="P234">25.下列「 」中的詞語，何者前後意思相同?</text:p>
      <text:p text:style-name="內文"><text:span text:style-name="T235">(</text:span><text:span text:style-name="T236">A)</text:span><text:span text:style-name="T237">貽笑「大方」</text:span><draw:frame draw:style-name="a1" text:anchor-type="as-char" svg:x="0in" svg:y="0in" svg:width="0.16667in" svg:height="0.24167in" style:rel-width="scale" style:rel-height="scale"><draw:object xlink:href="Object 1/" xlink:type="simple" xlink:show="embed" xlink:actuate="onLoad"/></draw:frame><text:span text:style-name="T238">舉止「大方」</text:span><text:span text:style-name="T239"><text:s text:c="24"/></text:span><text:span text:style-name="T240">(</text:span><text:span text:style-name="T241">B)</text:span><text:span text:style-name="T242">小時「了了」／不甚「了了」</text:span></text:p>
      <text:p text:style-name="P243">(C)「慷慨」激昂／「慷慨」解囊<text:s text:c="24"/>(D)「耳目」一新／避人「耳目」</text:p>
      <text:p text:style-name="P244">26.下列文句中的語詞，何者使用最恰當?</text:p>
      <text:p text:style-name="P245">(A)這件事仍有轉圜餘地，你不用那麼悲觀</text:p>
      <text:p text:style-name="P246">(B)試鞋時要多方揣度，以免買回不合腳</text:p>
      <text:p text:style-name="P247">(C)別人意見當參考即可，毋庸堅持己見</text:p>
      <text:p text:style-name="P248">(D)個性耿直的哥哥，從學生時代就釐清志向當一名律師</text:p>
      <text:p text:style-name="P249">27.(甲)金風扇素節，玉露凝成霜<text:s text:c="22"/>(乙)昔別春草綠，今還墀雪盈</text:p>
      <text:p text:style-name="P250">(丙)新燕弄初調，杜鵑競晨鳴<text:s/><text:s text:c="21"/>(丁)青荷蓋綠水，芙蓉葩紅鮮</text:p>
      <text:p text:style-name="P251">若按春、夏、秋、冬排列，下列何者正確?</text:p>
      <text:p text:style-name="P252">(A)丙丁甲乙<text:s/><text:s text:c="2"/>(B)丁丙甲乙<text:s/><text:s text:c="2"/>(C)乙丙丁甲<text:s/><text:s/>(D)丙丁乙甲</text:p>
      <text:p text:style-name="內文"><text:span text:style-name="T253">28.</text:span><text:span text:style-name="T254">下列文句，何者</text:span><text:span text:style-name="T255">没有</text:span><text:span text:style-name="T256">冗言贅字?</text:span></text:p>
      <text:p text:style-name="P257">(A)在班際排球比賽中，只見每位同學各個摩拳擦掌，勢在必得</text:p>
      <text:p text:style-name="P258">(B)運動項目的參賽，不僅僅只是為追求勝利，更重要的是懂得君子之爭</text:p>
      <text:p text:style-name="P259">(C)看到自己暗自支持的球隊贏了，粉絲們浮出現喜悅的笑容</text:p>
      <text:p text:style-name="P260">(D)金馬獎典禮主持人言辭風趣，實為難得一見的人才</text:p>
      <text:p text:style-name="內文"><text:span text:style-name="T261">29.</text:span><text:span text:style-name="T262">「人們常會把自己不習慣的東西視為野蠻，不自覺地認為除了自己國家中習俗、輿論的形式和範例外，沒有其他真理和正確推理的判準，總是在裡頭尋找最進步和最完美的做事方法。」 根據上文，下列選項</text:span><text:span text:style-name="T263">何</text:span><text:span text:style-name="T264">者最接近文意？</text:span><text:span text:style-name="T265"><text:line-break/>(A)真理必然具有多面性的樣態</text:span><text:span text:style-name="T266"><text:s text:c="19"/></text:span><text:span text:style-name="T267">(B)野蠻是指習俗文化落伍</text:span><text:span text:style-name="T268"><text:line-break/>(C)人們常以自我中心決定好壞</text:span><text:span text:style-name="T269"><text:s text:c="19"/></text:span><text:span text:style-name="T270">(D)坐井觀天將導致見識狹隘</text:span></text:p>
      <text:p text:style-name="P271"/>
      <text:soft-page-break/>
      <text:p text:style-name="內文"><text:span text:style-name="T272">30</text:span><text:span text:style-name="T273">.「以烏魚子和一碟花生米，就著威士忌酒，也不必敬酒，也無須顧忌，自自然然，各自喝著各自杯中的酒，直到</text:span><text:span text:style-name="T274">臺</text:span><text:span text:style-name="T275">先生想起約會的時間已到才離去，而我們原本沒有預設的聚敘也在薄暮之中結束。許多年以後，人事已非，有時偶爾會想起某些平淡的往事，禁不住心中充滿似甜蜜又感傷的滋味。那個暮春黃昏的景象，正是時時令我緬懷的一景。」根據上文內容，下列選項最接近作者旨趣的是：</text:span><text:span text:style-name="T276"><text:line-break/>(A)懷念家鄉的料理</text:span><text:span text:style-name="T277"><text:s text:c="4"/></text:span><text:span text:style-name="T278">(B)感歎知音的難尋</text:span><text:span text:style-name="T279"><text:s text:c="4"/></text:span><text:span text:style-name="T280">(C)悲悼生命的短暫</text:span><text:span text:style-name="T281"><text:s text:c="4"/></text:span><text:span text:style-name="T282">(D)追憶師友的聚散</text:span><text:span text:style-name="T283"><text:line-break/></text:span><text:span text:style-name="T284">31.</text:span><text:span text:style-name="T285">「愛，是人類生命存在的心靈經驗之一，只有真切地面對自己以及所愛之人內在活生生的心靈，才能照見彼此不能相愛的障礙而加以克服。然而，他們卻遺忘了自己的存在，只是不斷地追逐著各種外在的知識，以為這樣就能幸福快樂。」下列敘述何者最貼近本文的旨趣？</text:span><text:span text:style-name="T286"><text:line-break/>(A)相愛的本質在於面對彼此的內心而非知識</text:span></text:p>
      <text:p text:style-name="P287">(B)體認自身之存在為追逐知識之本<text:line-break/>(C)人經常忘記反省自己內心而產生了相愛的障礙<text:line-break/>(D)知識的追求讓我們忘了愛人的重要</text:p>
      <text:p text:style-name="P288">32.「有些公司誤以為科技能取代人力經驗所累積的技能與判斷力。資深的航太工程師因公司進行人事精簡，在勸退聲中離開崗位。 但公司為了延續重要工作，又得重新僱用這些離職的工程師。有些看似『可有可無』的中階主管去職後，公司才了解到他們所經手的是關鍵性工作的相關知識，公司所損失的絕非那幾個正式職稱而已。」<text:s/></text:p>
      <text:p text:style-name="P289">下列選項，最符合上文旨意的是：<text:line-break/>(A)科技能創造知識價值卻無法取代勞力工作<text:line-break/>(B)公司核心知識不宜因人事更迭而中斷傳承<text:line-break/>(C)精簡人事必造成公司動盪缺乏向心力<text:line-break/>(D)公司的人事規畫以中階主管最為重要</text:p>
      <text:p text:style-name="內文"><text:span text:style-name="T290">33</text:span><text:span text:style-name="T291">.</text:span><text:span text:style-name="T292">「一名大學生勤奮練習雙手拋接球，練到能同時拋接三顆球而且一分鐘不讓球落地，這時掃描一次大腦；休息三個月後，再進入實驗室掃描大腦。大腦造影研究發現，大腦頂葉掌管空間運動的地方在大量練習時活化區域比較大，三個月不練後縮小了。」根據上文，下列選項</text:span><text:span text:style-name="T293">最不相關</text:span><text:span text:style-name="T294">的是？</text:span><text:span text:style-name="T295"><text:line-break/></text:span><text:span text:style-name="T296">(A)人只要活著就能改變自己，活到老，可以學到老</text:span><text:span text:style-name="T297"><text:line-break/></text:span><text:span text:style-name="T298">(B)大腦會因為需求而改變，其特性是用進廢退</text:span><text:span text:style-name="T299"><text:line-break/></text:span><text:span text:style-name="T300">(C)後天環境的行為表現，也會影響大腦的運作機制</text:span><text:span text:style-name="T301"><text:line-break/></text:span><text:span text:style-name="T302">(D)人活著就要動，從什麼地方跌倒就從那裡站起來</text:span></text:p>
      <text:p text:style-name="內文"><text:span text:style-name="T303">34</text:span><text:span text:style-name="T304">.下列「 」中的成語運用，何者使用</text:span><text:span text:style-name="T305">有誤</text:span><text:span text:style-name="T306">?</text:span></text:p>
      <text:p text:style-name="內文"><text:span text:style-name="T307">(A)</text:span><text:span text:style-name="T308">一對對摔跤手採取</text:span><text:span text:style-name="T309">「</text:span><text:span text:style-name="T310">聲東擊西</text:span><text:span text:style-name="T311">」</text:span><text:span text:style-name="T312">的</text:span><text:span text:style-name="T313">進</text:span><text:span text:style-name="T314">攻手法，使對方猝不及防，終於揪住了對方，開始搏鬥起來</text:span></text:p>
      <text:p text:style-name="內文"><text:span text:style-name="T315">(</text:span><text:span text:style-name="T316">B)</text:span><text:span text:style-name="T317">你一面急著想要</text:span><text:span text:style-name="T318">瘦身</text:span><text:span text:style-name="T319">，一面卻葷甜不忌，</text:span><text:span text:style-name="T320">做法與認知</text:span><text:span text:style-name="T321">「南轅北轍」</text:span><text:span text:style-name="T322">，難怪越減越肥，沒有成效</text:span></text:p>
      <text:p text:style-name="內文"><text:span text:style-name="T323">(</text:span><text:span text:style-name="T324">C)</text:span><text:span text:style-name="T325">要振興經濟，就必須開放門戶，現在卻閉關自鎖，如此</text:span><text:span text:style-name="T326">「左支右絀」</text:span><text:span text:style-name="T327">，民生怎能不凋敝呢</text:span></text:p>
      <text:p text:style-name="內文"><text:span text:style-name="T328">(</text:span><text:span text:style-name="T329">D)</text:span><text:span text:style-name="T330">面對侵略者的</text:span><text:span text:style-name="T331">凶</text:span><text:span text:style-name="T332">殘殺戮,</text:span><text:span text:style-name="T333">國人</text:span><text:span text:style-name="T334">同仇敵愾,人人抱必死之心,多少英雄</text:span><text:span text:style-name="T335">「</text:span><text:span text:style-name="T336">前仆後繼</text:span><text:span text:style-name="T337">」</text:span><text:span text:style-name="T338">,以身殉國</text:span></text:p>
      <text:p text:style-name="P339">35.「從每一次錯誤中學習，因為每一段經歷，每個遭遇，尤其是你犯的錯，都能讓你有所領悟。」以上這句話的涵義，與何者最相近?</text:p>
      <text:p text:style-name="P340">(A)了解失敗的本質，會讓你更具智慧</text:p>
      <text:p text:style-name="P341">(B)真正的智者，在失敗中愈挫愈勇</text:p>
      <text:p text:style-name="P342">(C)成功的事業，來自於不斷的失敗經驗</text:p>
      <text:p text:style-name="P343">(D)錯誤的開始，將使成功的距離更加遙遠<text:s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text:s text:c="2"/></text:span><text:span text:style-name="T350">很小的時候就喜歡上那一片細細碎碎的濃綠。</text:span><text:span text:style-name="T351">每次，坐在樹下望天，看著那些刀形的小葉，恍忽在微風裡活躍起來，像一些熙熙攘攘的小船，航行在青天大海裡，不用槳也不用楫，只是那樣無所謂地飄浮著</text:span><text:span text:style-name="T352">。</text:span></text:p>
            <text:p text:style-name="內文"><text:span text:style-name="T353"><text:s/></text:span><text:span text:style-name="T354"><text:s/></text:span><text:span text:style-name="T355">有時走到密密的相思林裏，太陽的光屑細細地篩了下來，在看不見的枝椏間，有一隻淘氣的鳥兒在叫著。那時候就只想找一段粗粗的樹根為枕，靜靜地藉草而眠。並且猜測醒來的時候，陽光會堆積得多厚。</text:span></text:p>
            <text:p text:style-name="P356">有一次，一位從鄉間來的朋友提起相思樹，他說： 「那是一種很緻密的木材，燒過以後是最好的木炭呢，叫做相思炭。」 我望著他，因激動而沉默了。相思炭！怎樣美好的名字，「化作焦炭也相思」，該是怎樣的詩情啊。 以後，每次看見那細細密密的葉子，心裏不知怎麼總是深深地感動著。<text:s/></text:p>
            <text:p text:style-name="P357">每一棵樹都是一個奇蹟，不是嗎？ <text:s text:c="27"/><text:s text:c="39"/></text:p>
            <text:p text:style-name="P358"><text:span text:style-name="T359">張曉風</text:span><text:span text:style-name="T360">〈相思樹〉</text:span></text:p>
          </table:table-cell>
        </table:table-row>
      </table:table>
      <text:p text:style-name="P361">36.關於本文的寫作手法，下列何者正確?</text:p>
      <text:p text:style-name="P362">(A)採隨筆漫談的寫法，寫相思樹的成長歷程<text:s text:c="8"/>(B)作者因物感興，抒發相思樹帶來的感動</text:p>
      <text:p text:style-name="P363">(C)說理嚴謹，闡述相思樹的不可侵犯<text:s text:c="14"/>(D)舉實例印證，說明相思炭的製作程序</text:p>
      <text:p text:style-name="P364"/>
      <text:soft-page-break/>
      <text:p text:style-name="P365">37.本文以四個時間詞貫串，下列各階段，作者對相思樹的聯想，何者說明正確?</text:p>
      <text:p text:style-name="P366">(A)「有時」：相思樹與鳥兒的生態密切，引出古人對相思樹的歌詠</text:p>
      <text:p text:style-name="P367">(B)「有一次」:由相思炭聯想到古人與自然和諧共存，啟發環境保護意識</text:p>
      <text:p text:style-name="P368">(C)「很小的時候」:相思樹可製成堅固的船隻，讓作者盡情漂流在海上</text:p>
      <text:p text:style-name="P369">(D)「以後」:每次看到思樹葉，就想到「化作焦炭也相思」而深受感動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bookmark-start text:name="_Hlk128904534"/><text:span text:style-name="T375">善不能自善，</text:span><text:bookmark-end text:name="_Hlk128904534"/><text:span text:style-name="T376">人善之然後為善。惡不能自惡，人惡之然後為惡。善惡之成，蓋視其所適而已。用其正也則君子，用其不正也則小人。君子小人，寧有面貌哉？</text:span><text:span text:style-name="T377">比干</text:span><text:span text:style-name="T378">之生也，與人無異。</text:span><text:span text:style-name="T379">費無極</text:span><text:span text:style-name="T380">之生也，亦與人無異。</text:span><text:span text:style-name="T381">比干</text:span><text:span text:style-name="T382">之</text:span><text:span text:style-name="T383">言</text:span><text:span text:style-name="T384">為諫諍，</text:span><text:span text:style-name="T385">無極</text:span><text:span text:style-name="T386">之言為毀佞。彼所出者皆言也，</text:span><text:span text:style-name="T387">比干</text:span><text:span text:style-name="T388">之言非不善也，以不用</text:span><text:span text:style-name="T389">，</text:span><text:span text:style-name="T390">故善不能自善。</text:span><text:span text:style-name="T391">無極</text:span><text:span text:style-name="T392">之言非不惡也，以可入</text:span><text:span text:style-name="T393">，</text:span><text:span text:style-name="T394">故惡得而為惡。譬剛勁之於朽蠹也，剛勁者以不得地而屈折，朽蠹者幸蟠癭而入焉。其不可任也如</text:span><text:span text:style-name="T395">是。</text:span></text:p>
            <text:p text:style-name="P396"><text:span text:style-name="T397">註:</text:span><text:span text:style-name="T398"><text:s/>癭</text:span><text:span text:style-name="T399">(一ㄥˇ )-樹上凸起的贅瘤</text:span><text:span text:style-name="T400"><text:s text:c="3"/></text:span><text:span text:style-name="T401"><text:s text:c="7"/></text:span><text:span text:style-name="T402"><text:s text:c="32"/></text:span><text:span text:style-name="T403"><text:s/></text:span><text:span text:style-name="T404">羅隱</text:span><text:span text:style-name="T405"><text:s/></text:span><text:span text:style-name="T406">&lt;</text:span><text:span text:style-name="T407">善惡須人</text:span><text:span text:style-name="T408">&gt;</text:span><text:span text:style-name="T409"><text:s text:c="31"/></text:span><text:span text:style-name="T410"><text:s text:c="3"/></text:span></text:p>
          </table:table-cell>
        </table:table-row>
      </table:table>
      <text:p text:style-name="P411">38.下列文句中的「惡」字，何者為動詞?</text:p>
      <text:p text:style-name="P412">(A) 人「惡」之然後為惡</text:p>
      <text:p text:style-name="P413">(B)「惡」不能自惡</text:p>
      <text:p text:style-name="內文"><text:span text:style-name="T414">(</text:span><text:span text:style-name="T415">C)</text:span><text:span text:style-name="T416">無極</text:span><text:span text:style-name="T417">之言非不</text:span><text:span text:style-name="T418">「</text:span><text:span text:style-name="T419">惡</text:span><text:span text:style-name="T420">」</text:span><text:span text:style-name="T421">也</text:span></text:p>
      <text:p text:style-name="P422">(D)善「惡」之成，蓋視其所適而已</text:p>
      <text:p text:style-name="P423">39.以下關於「善、惡」的敘述，何者的分析與本文作者的觀點最接近?</text:p>
      <text:p text:style-name="P424">(A)善惡是人的本性，無法改變</text:p>
      <text:p text:style-name="P425">(B)善人也會行惡，惡人也會行善</text:p>
      <text:p text:style-name="P426">(C)人會成為善人或惡人，是受其周遭人事影響</text:p>
      <text:p text:style-name="P427">(D)只有賢者能分辨善惡，但總是被小人所蒙蔽</text:p>
      <text:p text:style-name="P428">40.根據本文，作者希望在位者能注意下列者?</text:p>
      <text:p text:style-name="P429">(A)實施良善的政策</text:p>
      <text:p text:style-name="P430">(B)隱藏自己的好惡</text:p>
      <text:p text:style-name="P431">(C)充實本身的內涵</text:p>
      <text:p text:style-name="P432">(D)明辨臣僚的賢佞</text:p>
      <text:p text:style-name="P433"/>
      <text:p text:style-name="P434"/>
      <text:p text:style-name="P435"/>
      <text:p text:style-name="P436"/>
      <text:soft-page-break/>
      <text:p text:style-name="P437">111-2-1 九年級 國文科－解答</text:p>
      <text:p text:style-name="P438">(1~5)ADACC <text:s text:c="2"/>(6~10)ACBAD <text:s text:c="3"/>(11~15)CADCB <text:s text:c="3"/>(16~20))DDABC</text:p>
      <text:p text:style-name="P439">(21~25)ADCCD <text:s text:c="3"/>(26~30)AADCD <text:s text:c="2"/>(31~35)ABDCA <text:s text:c="2"/>(36~40) BDACD</text:p>
      <text:p text:style-name="P440"/>
      <text:p text:style-name="P441"/>
      <text:p text:style-name="P442"/>
      <text:p text:style-name="P443"/>
      <text:p text:style-name="P444"><text:bookmark-end text:name="_Hlk128904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temcontent" style:display-name="itemconten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wy1" style:display-name="swy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9:00Z</meta:creation-date>
    <dc:date>2026-02-04T06:29:00Z</dc:date>
    <meta:template xlink:href="Normal" xlink:type="simple"/>
    <meta:editing-cycles>2</meta:editing-cycles>
    <meta:editing-duration>PT0S</meta:editing-duration>
    <meta:document-statistic meta:page-count="6" meta:paragraph-count="14" meta:word-count="1054" meta:character-count="7048" meta:row-count="50" meta:non-whitespace-character-count="6008"/>
  </office:meta>
</office:document-meta>
</file>

<file path=Object 1/content.xml><?xml version="1.0" encoding="utf-8"?>
<mml:math xmlns:mml="http://www.w3.org/1998/Math/MathML" xmlns:m="http://schemas.openxmlformats.org/officeDocument/2006/math">
  <mml:mo>／</mml:mo>
</mml:math>
</file>