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BiaoSongStd-W4-ETen-B5-V-Iden" svg:font-family="DFBiaoSongStd-W4-ETen-B5-V-Iden" style:font-family-generic="system" svg:panose-1="0 0 0 0 0 0 0 0 0 0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52in" text:min-label-width="0.5in" text:list-level-position-and-space-mode="label-alignment">
          <style:list-level-label-alignment text:label-followed-by="listtab" fo:margin-left="0.5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margin-top="0.05in" style:line-height-at-least="0.2777in" fo:margin-left="0.2486in" fo:text-indent="-0.2486in">
        <style:tab-stops>
          <style:tab-stop style:type="center" style:position="2.6354in"/>
          <style:tab-stop style:type="right" style:position="5.5194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75in" fo:margin-bottom="0.075in" style:line-height-at-least="0.3055in" fo:margin-left="0.2118in" fo:text-indent="0.1798in">
        <style:tab-stops>
          <style:tab-stop style:type="center" style:position="2.6722in"/>
          <style:tab-stop style:type="right" style:position="5.5562in"/>
        </style:tab-stops>
      </style:paragraph-properties>
      <style:text-properties style:font-name="標楷體" style:font-name-asian="標楷體" style:font-name-complex="Times New Roman" fo:color="#000000" style:letter-kerning="false" style:font-size-complex="14pt"/>
    </style:style>
    <style:style style:name="P18" style:parent-style-name="內文" style:family="paragraph">
      <style:paragraph-properties style:snap-to-layout-grid="false" fo:margin-top="0.075in" fo:margin-bottom="0.075in" style:line-height-at-least="0.3055in" fo:margin-left="0.2118in" fo:text-indent="0.1798in">
        <style:tab-stops>
          <style:tab-stop style:type="center" style:position="2.6722in"/>
          <style:tab-stop style:type="right" style:position="5.556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P30" style:parent-style-name="內文" style:family="paragraph">
      <style:paragraph-properties style:snap-to-layout-grid="false" fo:margin-top="0.05in" style:line-height-at-least="0.2777in" fo:margin-left="0.2486in" fo:text-indent="-0.2486in">
        <style:tab-stops>
          <style:tab-stop style:type="center" style:position="2.6354in"/>
          <style:tab-stop style:type="right" style:position="5.5194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75in" fo:margin-bottom="0.075in" style:line-height-at-least="0.3055in" fo:margin-left="0.2118in" fo:text-indent="0.1798in">
        <style:tab-stops>
          <style:tab-stop style:type="center" style:position="2.6722in"/>
          <style:tab-stop style:type="right" style:position="5.556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44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P47" style:parent-style-name="內文" style:family="paragraph">
      <style:paragraph-properties style:snap-to-layout-grid="false" fo:margin-top="0.075in" fo:margin-bottom="0.075in" style:line-height-at-least="0.3055in" fo:margin-left="0.2118in" fo:text-indent="0.1798in">
        <style:tab-stops>
          <style:tab-stop style:type="center" style:position="2.6722in"/>
          <style:tab-stop style:type="right" style:position="5.556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9" style:parent-style-name="預設段落字型" style:family="text">
      <style:text-properties style:font-name="新細明體" style:font-name-asian="新細明體" style:font-name-complex="Times New Roman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64" style:parent-style-name="預設段落字型" style:family="text">
      <style:text-properties style:font-name="新細明體" style:font-name-asian="新細明體" style:font-name-complex="Times New Roman" style:letter-kerning="false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66" style:parent-style-name="內文" style:family="paragraph">
      <style:paragraph-properties style:snap-to-layout-grid="false" fo:margin-top="0.05in" style:line-height-at-least="0.2777in" fo:margin-left="0.2486in" fo:text-indent="-0.2486in">
        <style:tab-stops>
          <style:tab-stop style:type="center" style:position="2.6354in"/>
          <style:tab-stop style:type="right" style:position="5.5194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text-align="justify" fo:margin-top="0.075in" fo:margin-bottom="0.075in" style:line-height-at-least="0.3055in" fo:margin-left="0.7576in" fo:text-indent="-0.364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77" style:parent-style-name="內文" style:family="paragraph">
      <style:paragraph-properties fo:text-align="justify" fo:margin-top="0.075in" fo:margin-bottom="0.075in" style:line-height-at-least="0.3055in" fo:margin-left="0.7576in" fo:text-indent="-0.364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78" style:parent-style-name="內文" style:family="paragraph">
      <style:paragraph-properties fo:text-align="justify" fo:margin-top="0.075in" fo:margin-bottom="0.075in" style:line-height-at-least="0.3055in" fo:margin-left="0.7576in" fo:text-indent="-0.364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79" style:parent-style-name="內文" style:family="paragraph">
      <style:paragraph-properties style:snap-to-layout-grid="false" fo:margin-top="0.05in" style:line-height-at-least="0.2777in" fo:margin-left="0.2486in" fo:text-indent="-0.2486in">
        <style:tab-stops>
          <style:tab-stop style:type="center" style:position="2.6354in"/>
          <style:tab-stop style:type="right" style:position="5.5194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75in" fo:margin-bottom="0.075in" style:line-height-at-least="0.3055in" fo:margin-left="0.393in">
        <style:tab-stops/>
      </style:paragraph-properties>
      <style:text-properties style:font-name="標楷體" style:font-name-asian="標楷體" style:font-name-complex="Times New Roman" fo:color="#000000" style:letter-kerning="false" style:font-size-complex="14pt"/>
    </style:style>
    <style:style style:name="P83" style:parent-style-name="內文" style:family="paragraph">
      <style:paragraph-properties style:snap-to-layout-grid="false" fo:margin-top="0.075in" fo:margin-bottom="0.075in" style:line-height-at-least="0.3055in" fo:margin-left="0.393in">
        <style:tab-stops/>
      </style:paragraph-properties>
      <style:text-properties style:font-name="標楷體" style:font-name-asian="標楷體" style:font-name-complex="Times New Roman" fo:color="#000000" style:letter-kerning="false" style:font-size-complex="14pt"/>
    </style:style>
    <style:style style:name="P84" style:parent-style-name="內文" style:family="paragraph">
      <style:paragraph-properties style:snap-to-layout-grid="false" fo:margin-top="0.075in" fo:margin-bottom="0.075in" style:line-height-at-least="0.3055in" fo:margin-left="0.393in">
        <style:tab-stops/>
      </style:paragraph-properties>
      <style:text-properties style:font-name="標楷體" style:font-name-asian="標楷體" style:font-name-complex="Times New Roman" fo:color="#000000" style:letter-kerning="false" style:font-size-complex="14pt"/>
    </style:style>
    <style:style style:name="P85" style:parent-style-name="內文" style:family="paragraph">
      <style:paragraph-properties style:snap-to-layout-grid="false" fo:margin-top="0.05in" style:line-height-at-least="0.2777in" fo:margin-left="0.2486in" fo:text-indent="-0.2486in">
        <style:tab-stops>
          <style:tab-stop style:type="center" style:position="2.6354in"/>
          <style:tab-stop style:type="right" style:position="5.5194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margin-top="0.05in" fo:margin-bottom="0.05in" style:line-height-at-least="0.3055in" fo:margin-left="0.2666in" fo:text-indent="-0.168in">
        <style:tab-stops/>
      </style:paragraph-properties>
      <style:text-properties style:font-name="標楷體" style:font-name-asian="標楷體" style:font-name-complex="Times New Roman" fo:color="#000000" style:letter-kerning="false" style:font-size-complex="10pt"/>
    </style:style>
    <style:style style:name="P89" style:parent-style-name="內文" style:family="paragraph">
      <style:paragraph-properties style:line-height-at-least="0.3055in" fo:margin-left="0.2652in" fo:text-indent="0.02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P99" style:parent-style-name="內文" style:family="paragraph">
      <style:paragraph-properties style:line-height-at-least="0.3055in" fo:margin-left="0.2652in" fo:text-indent="0.028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P108" style:parent-style-name="內文" style:family="paragraph">
      <style:paragraph-properties fo:margin-top="0.05in" fo:margin-bottom="0.05in" style:line-height-at-least="0.3055in" fo:margin-left="0.2666in" fo:text-indent="-0.16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P111" style:parent-style-name="內文" style:family="paragraph">
      <style:paragraph-properties style:line-height-at-least="0.3055in" fo:margin-left="0.2652in" fo:text-indent="0.0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112" style:parent-style-name="內文" style:family="paragraph">
      <style:paragraph-properties style:line-height-at-least="0.3055in" fo:margin-left="0.2652in" fo:text-indent="0.0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113" style:parent-style-name="內文" style:family="paragraph">
      <style:paragraph-properties fo:margin-top="0.05in" fo:margin-bottom="0.05in" style:line-height-at-least="0.3055in" fo:margin-left="0.2666in" fo:text-indent="-0.16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15" style:parent-style-name="預設段落字型" style:family="text">
      <style:text-properties style:font-name="標楷體" style:font-name-asian="新細明體" style:font-name-complex="Times New Roman" fo:font-size="11pt" style:font-size-asian="11pt" style:font-size-complex="10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P133" style:parent-style-name="內文" style:family="paragraph">
      <style:paragraph-properties style:line-height-at-least="0.3055in" fo:margin-left="0.2652in" fo:text-indent="0.0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134" style:parent-style-name="內文" style:family="paragraph">
      <style:paragraph-properties style:line-height-at-least="0.3055in" fo:margin-left="0.2652in" fo:text-indent="0.02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41" style:parent-style-name="內文" style:family="paragraph">
      <style:paragraph-properties fo:margin-top="0.05in" fo:margin-bottom="0.05in" style:line-height-at-least="0.3055in" fo:margin-left="0.2666in" fo:text-indent="-0.16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4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45" style:parent-style-name="內文" style:family="paragraph">
      <style:paragraph-properties style:line-height-at-least="0.3055in" fo:margin-left="0.2652in" fo:text-indent="0.0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146" style:parent-style-name="內文" style:family="paragraph">
      <style:paragraph-properties style:line-height-at-least="0.3055in" fo:margin-left="0.2652in" fo:text-indent="0.0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147" style:parent-style-name="內文" style:family="paragraph">
      <style:paragraph-properties fo:margin-top="0.05in" fo:margin-bottom="0.05in" style:line-height-at-least="0.3055in" fo:margin-left="0.2666in" fo:text-indent="-0.16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wave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53" style:parent-style-name="內文" style:family="paragraph">
      <style:paragraph-properties style:line-height-at-least="0.3055in" fo:margin-left="0.2652in" fo:text-indent="0.028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55" style:parent-style-name="內文" style:family="paragraph">
      <style:paragraph-properties fo:margin-top="0.05in" fo:margin-bottom="0.05in" style:line-height-at-least="0.3055in" fo:margin-left="0.2666in" fo:text-indent="-0.16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wave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0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62" style:parent-style-name="內文" style:family="paragraph">
      <style:paragraph-properties style:line-height-at-least="0.3055in" fo:margin-left="0.2652in" fo:text-indent="0.0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163" style:parent-style-name="內文" style:family="paragraph">
      <style:paragraph-properties fo:margin-top="0.05in" fo:margin-bottom="0.05in" style:line-height-at-least="0.3055in" fo:margin-left="0.2666in" fo:text-indent="-0.16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letter-kerning="false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false" style:font-size-complex="10pt" style:text-underline-type="single" style:text-underline-style="wave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170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P171" style:parent-style-name="內文" style:family="paragraph">
      <style:paragraph-properties style:line-height-at-least="0.3055in" fo:margin-left="0.2652in" fo:text-indent="0.028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77" style:parent-style-name="內文" style:family="paragraph">
      <style:paragraph-properties style:line-height-at-least="0.3055in" fo:margin-left="0.2652in" fo:text-indent="0.028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P186" style:parent-style-name="內文" style:family="paragraph">
      <style:paragraph-properties fo:margin-top="0.05in" fo:margin-bottom="0.05in" style:line-height-at-least="0.3055in" fo:margin-left="0.2666in" fo:text-indent="-0.16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P191" style:parent-style-name="內文" style:family="paragraph">
      <style:paragraph-properties style:line-height-at-least="0.3055in" fo:margin-left="0.2652in" fo:text-indent="0.028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99" style:parent-style-name="內文" style:family="paragraph">
      <style:paragraph-properties style:line-height-at-least="0.3055in" fo:margin-left="0.2652in" fo:text-indent="0.0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200" style:parent-style-name="內文" style:family="paragraph">
      <style:paragraph-properties style:line-height-at-least="0.3055in" fo:margin-left="0.2652in" fo:text-indent="0.028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03" style:parent-style-name="預設段落字型" style:family="text">
      <style:text-properties style:font-name="新細明體" style:font-name-asian="新細明體" style:font-name-complex="Times New Roman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05" style:parent-style-name="內文" style:family="paragraph">
      <style:paragraph-properties style:line-height-at-least="0.3055in" fo:margin-left="0.2652in" fo:text-indent="0.0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206" style:parent-style-name="內文" style:family="paragraph">
      <style:paragraph-properties fo:margin-top="0.05in" fo:margin-bottom="0.05in" style:line-height-at-least="0.3055in" fo:margin-left="0.2666in" fo:text-indent="-0.16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P211" style:parent-style-name="內文" style:family="paragraph">
      <style:paragraph-properties style:line-height-at-least="0.3055in" fo:margin-left="0.2652in" fo:text-indent="0.02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P218" style:parent-style-name="內文" style:family="paragraph">
      <style:paragraph-properties style:line-height-at-least="0.3055in" fo:margin-left="0.2652in" fo:text-indent="0.028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24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P225" style:parent-style-name="內文" style:family="paragraph">
      <style:paragraph-properties fo:margin-top="0.05in" fo:margin-bottom="0.05in" style:line-height-at-least="0.3055in" fo:margin-left="0.2951in" fo:text-indent="-0.295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P231" style:parent-style-name="內文" style:family="paragraph">
      <style:paragraph-properties style:line-height-at-least="0.3055in" fo:margin-left="0.2652in" fo:text-indent="0.0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232" style:parent-style-name="內文" style:family="paragraph">
      <style:paragraph-properties style:line-height-at-least="0.3055in" fo:margin-left="0.2652in" fo:text-indent="0.0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233" style:parent-style-name="內文" style:family="paragraph">
      <style:paragraph-properties fo:margin-top="0.05in" fo:margin-bottom="0.05in" style:line-height-at-least="0.3055in" fo:margin-left="0.2951in" fo:text-indent="-0.295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style:font-size-complex="14pt" style:text-underline-type="doub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style:font-size-complex="14pt"/>
    </style:style>
    <style:style style:name="P243" style:parent-style-name="內文" style:family="paragraph">
      <style:paragraph-properties style:line-height-at-least="0.3055in" fo:margin-left="0.2652in" fo:text-indent="0.02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52" style:parent-style-name="內文" style:family="paragraph">
      <style:paragraph-properties style:line-height-at-least="0.3055in" fo:margin-left="0.2652in" fo:text-indent="0.028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62" style:parent-style-name="內文" style:family="paragraph">
      <style:paragraph-properties style:snap-to-layout-grid="false" fo:margin-top="0.05in" fo:margin-bottom="0.05in" style:line-height-at-least="0.3055in" fo:margin-left="0.2951in" fo:text-indent="-0.295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6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6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6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6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69" style:parent-style-name="預設段落字型" style:family="text">
      <style:text-properties style:font-name="標楷體" style:font-name-asian="標楷體" style:font-name-complex="Times New Roman" fo:color="#000000" style:font-size-complex="10pt" style:text-underline-type="doub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271" style:parent-style-name="內文" style:family="paragraph">
      <style:paragraph-properties style:line-height-at-least="0.3055in" fo:margin-left="0.2652in" fo:text-indent="0.028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7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7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7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277" style:parent-style-name="內文" style:family="paragraph">
      <style:paragraph-properties style:line-height-at-least="0.3055in" fo:margin-left="0.2652in" fo:text-indent="0.028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282" style:parent-style-name="內文" style:family="paragraph">
      <style:paragraph-properties style:snap-to-layout-grid="false" fo:margin-top="0.05in" fo:margin-bottom="0.05in" style:line-height-at-least="0.3055in" fo:margin-left="0.2951in" fo:text-indent="-0.295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285" style:parent-style-name="預設段落字型" style:family="text">
      <style:text-properties style:font-name="標楷體" style:font-name-asian="標楷體" style:font-name-complex="Times New Roman" fo:color="#000000" style:letter-kerning="false" style:font-size-complex="10pt" style:text-underline-type="doub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P287" style:parent-style-name="內文" style:family="paragraph">
      <style:paragraph-properties style:line-height-at-least="0.3055in" fo:margin-left="0.2652in" fo:text-indent="0.0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288" style:parent-style-name="內文" style:family="paragraph">
      <style:paragraph-properties style:line-height-at-least="0.3055in" fo:margin-left="0.2652in" fo:text-indent="0.0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289" style:parent-style-name="內文" style:family="paragraph">
      <style:paragraph-properties style:line-height-at-least="0.3055in" fo:margin-left="0.2652in" fo:text-indent="0.0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290" style:parent-style-name="內文" style:family="paragraph">
      <style:paragraph-properties style:line-height-at-least="0.3055in" fo:margin-left="0.2652in" fo:text-indent="0.0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291" style:parent-style-name="內文" style:family="paragraph">
      <style:paragraph-properties fo:margin-top="0.05in" fo:margin-bottom="0.05in" style:line-height-at-least="0.3055in" fo:margin-left="0.2951in" fo:text-indent="-0.295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93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letter-spacing="0.0013in" style:font-size-complex="14pt" style:text-underline-type="single" style:text-underline-style="wave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T296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P297" style:parent-style-name="內文" style:family="paragraph">
      <style:paragraph-properties style:line-height-at-least="0.3055in" fo:margin-left="0.2652in" fo:text-indent="0.0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298" style:parent-style-name="內文" style:family="paragraph">
      <style:paragraph-properties style:line-height-at-least="0.3055in" fo:margin-left="0.2652in" fo:text-indent="0.0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299" style:parent-style-name="內文" style:family="paragraph">
      <style:paragraph-properties fo:margin-top="0.05in" fo:margin-bottom="0.05in" style:line-height-at-least="0.3055in" fo:margin-left="0.2951in" fo:text-indent="-0.295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01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wave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P304" style:parent-style-name="內文" style:family="paragraph">
      <style:paragraph-properties style:line-height-at-least="0.3055in" fo:margin-left="0.2652in" fo:text-indent="0.0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305" style:parent-style-name="內文" style:family="paragraph">
      <style:paragraph-properties style:line-height-at-least="0.3055in" fo:margin-left="0.2652in" fo:text-indent="0.0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306" style:parent-style-name="內文" style:family="paragraph">
      <style:paragraph-properties fo:margin-top="0.05in" fo:margin-bottom="0.05in" style:line-height-at-least="0.3055in" fo:margin-left="0.2951in" fo:text-indent="-0.2951in">
        <style:tab-stops>
          <style:tab-stop style:type="left" style:position="4.2333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08" style:parent-style-name="預設段落字型" style:family="text">
      <style:text-properties style:font-name="標楷體" style:font-name-asian="標楷體" style:font-name-complex="Times New Roman" fo:letter-spacing="0.0013in" style:font-size-complex="14pt"/>
    </style:style>
    <style:style style:name="P309" style:parent-style-name="內文" style:family="paragraph">
      <style:paragraph-properties style:line-height-at-least="0.3055in" fo:margin-left="0.2652in" fo:text-indent="0.028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323" style:parent-style-name="內文" style:family="paragraph">
      <style:paragraph-properties style:line-height-at-least="0.3055in" fo:margin-left="0.2652in" fo:text-indent="0.028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wave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wave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335" style:parent-style-name="內文" style:family="paragraph">
      <style:paragraph-properties style:punctuation-wrap="simple" style:text-autospace="none" fo:margin-top="0.05in" fo:margin-bottom="0.05in" style:line-height-at-least="0.3055in" fo:margin-left="0.2951in" fo:text-indent="-0.295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3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3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39" style:parent-style-name="預設段落字型" style:family="text">
      <style:text-properties style:font-name="標楷體" style:font-name-asian="標楷體" style:font-name-complex="Times New Roman" style:font-size-complex="14pt" style:text-underline-type="doub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341" style:parent-style-name="內文" style:family="paragraph">
      <style:paragraph-properties style:line-height-at-least="0.3055in" fo:margin-left="0.2652in" fo:text-indent="0.028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343" style:parent-style-name="內文" style:family="paragraph">
      <style:paragraph-properties fo:margin-top="0.05in" fo:margin-bottom="0.05in" style:line-height-at-least="0.3055in" fo:margin-left="0.2951in" fo:text-indent="-0.2951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344" style:parent-style-name="內文" style:family="paragraph">
      <style:paragraph-properties style:line-height-at-least="0.3055in" fo:margin-left="0.2652in" fo:text-indent="0.0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345" style:parent-style-name="內文" style:family="paragraph">
      <style:paragraph-properties fo:margin-top="0.05in" fo:margin-bottom="0.05in" style:line-height-at-least="0.3055in" fo:margin-left="0.2951in" fo:text-indent="-0.2951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346" style:parent-style-name="內文" style:family="paragraph">
      <style:paragraph-properties style:line-height-at-least="0.3055in" fo:margin-left="0.2652in" fo:text-indent="0.028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4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5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5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356" style:parent-style-name="內文" style:family="paragraph">
      <style:paragraph-properties style:line-height-at-least="0.3055in" fo:margin-left="0.2652in" fo:text-indent="0.0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357" style:parent-style-name="內文" style:family="paragraph">
      <style:paragraph-properties style:line-height-at-least="0.3055in" fo:margin-left="0.2652in" fo:text-indent="0.028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358" style:parent-style-name="內文" style:family="paragraph">
      <style:paragraph-properties style:line-height-at-least="0.3055in" fo:margin-left="0.2652in" fo:text-indent="0.0284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60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36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362" style:parent-style-name="內文" style:family="paragraph">
      <style:paragraph-properties fo:margin-top="0.05in" fo:margin-bottom="0.05in" style:line-height-at-least="0.3055in" fo:margin-left="0.2951in" fo:text-indent="-0.2951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363" style:parent-style-name="內文" style:family="paragraph">
      <style:paragraph-properties style:line-height-at-least="0.3055in" fo:margin-left="0.2652in" fo:text-indent="0.028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6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70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7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77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379" style:parent-style-name="內文" style:family="paragraph">
      <style:paragraph-properties style:snap-to-layout-grid="false" fo:margin-top="0.05in" style:line-height-at-leas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T383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384" style:parent-style-name="內文" style:family="paragraph">
      <style:paragraph-properties style:snap-to-layout-grid="false" fo:margin-top="0.05in" style:line-height-at-least="0.2777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name-complex="DFBiaoSongStd-W4-ETen-B5-V-Iden" style:letter-kerning="false" style:font-size-complex="10pt"/>
    </style:style>
    <style:style style:name="T386" style:parent-style-name="預設段落字型" style:family="text">
      <style:text-properties style:font-name="標楷體" style:font-name-asian="標楷體" style:font-name-complex="DFBiaoSongStd-W4-ETen-B5-V-Iden" style:letter-kerning="false" style:font-size-complex="10pt"/>
    </style:style>
    <style:style style:name="T387" style:parent-style-name="預設段落字型" style:family="text">
      <style:text-properties style:font-name="標楷體" style:font-name-asian="標楷體" style:font-name-complex="DFBiaoSongStd-W4-ETen-B5-V-Iden" style:letter-kerning="false" style:font-size-complex="10pt"/>
    </style:style>
    <style:style style:name="T388" style:parent-style-name="預設段落字型" style:family="text">
      <style:text-properties style:font-name="標楷體" style:font-name-asian="標楷體" style:font-name-complex="DFBiaoSongStd-W4-ETen-B5-V-Iden" style:letter-kerning="false" style:font-size-complex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DFBiaoSongStd-W4-ETen-B5-V-Iden" style:letter-kerning="false" style:font-size-complex="10pt"/>
    </style:style>
    <style:style style:name="T390" style:parent-style-name="預設段落字型" style:family="text">
      <style:text-properties style:font-name="標楷體" style:font-name-asian="標楷體" style:font-name-complex="DFBiaoSongStd-W4-ETen-B5-V-Iden" style:letter-kerning="false" style:font-size-complex="10pt"/>
    </style:style>
    <style:style style:name="T391" style:parent-style-name="預設段落字型" style:family="text">
      <style:text-properties style:font-name="標楷體" style:font-name-asian="標楷體" style:font-name-complex="DFBiaoSongStd-W4-ETen-B5-V-Iden" style:letter-kerning="false" style:font-size-complex="10pt"/>
    </style:style>
    <style:style style:name="P392" style:parent-style-name="內文" style:family="paragraph">
      <style:paragraph-properties style:snap-to-layout-grid="false" style:line-height-at-least="0.2777in" fo:margin-left="0.2951in" fo:text-indent="0.0006in">
        <style:tab-stops>
          <style:tab-stop style:type="center" style:position="2.5888in"/>
          <style:tab-stop style:type="right" style:position="5.4729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name-complex="DFBiaoSongStd-W4-ETen-B5-V-Iden" style:letter-kerning="false" style:font-size-complex="10pt"/>
    </style:style>
    <style:style style:name="T394" style:parent-style-name="預設段落字型" style:family="text">
      <style:text-properties style:font-name="標楷體" style:font-name-asian="標楷體" style:font-name-complex="DFBiaoSongStd-W4-ETen-B5-V-Iden" style:letter-kerning="false" style:font-size-complex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DFBiaoSongStd-W4-ETen-B5-V-Iden" style:letter-kerning="false" style:font-size-complex="10pt"/>
    </style:style>
    <style:style style:name="T396" style:parent-style-name="預設段落字型" style:family="text">
      <style:text-properties style:font-name="標楷體" style:font-name-asian="標楷體" style:font-name-complex="DFBiaoSongStd-W4-ETen-B5-V-Iden" style:letter-kerning="false" style:font-size-complex="10pt"/>
    </style:style>
    <style:style style:name="T397" style:parent-style-name="預設段落字型" style:family="text">
      <style:text-properties style:font-name="標楷體" style:font-name-asian="標楷體" style:font-name-complex="DFBiaoSongStd-W4-ETen-B5-V-Iden" style:letter-kerning="false" style:font-size-complex="10pt"/>
    </style:style>
    <style:style style:name="P398" style:parent-style-name="內文" style:family="paragraph">
      <style:paragraph-properties style:line-height-at-least="0.3055in" fo:margin-left="0.2652in" fo:text-indent="-0.0666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399" style:parent-style-name="內文" style:family="paragraph">
      <style:paragraph-properties style:line-height-at-least="0.3055in" fo:margin-left="0.2652in" fo:text-indent="-0.066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01" style:parent-style-name="預設段落字型" style:family="text">
      <style:text-properties style:font-name="標楷體" style:font-name-asian="標楷體" style:font-name-complex="DFBiaoSongStd-W4-ETen-B5-V-Iden" style:letter-kerning="false" style:font-size-complex="10pt"/>
    </style:style>
    <style:style style:name="P402" style:parent-style-name="內文" style:family="paragraph">
      <style:paragraph-properties style:line-height-at-least="0.3055in" fo:margin-left="0.2652in" fo:text-indent="-0.0666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403" style:parent-style-name="內文" style:family="paragraph">
      <style:paragraph-properties style:line-height-at-least="0.3055in" fo:margin-left="0.2652in" fo:text-indent="-0.066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05" style:parent-style-name="預設段落字型" style:family="text">
      <style:text-properties style:font-name="標楷體" style:font-name-asian="標楷體" style:font-name-complex="DFBiaoSongStd-W4-ETen-B5-V-Iden" style:letter-kerning="false" style:font-size-complex="10pt"/>
    </style:style>
    <style:style style:name="T40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407" style:parent-style-name="內文" style:family="paragraph">
      <style:paragraph-properties style:snap-to-layout-grid="false" fo:line-height="0.1666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="標楷體" style:font-name-asian="標楷體" style:font-name-complex="Times New Roman" style:font-size-complex="14pt"/>
    </style:style>
    <style:style style:name="P40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777in"/>
    </style:style>
    <style:style style:name="T4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1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777in" fo:text-indent="0.3333in"/>
    </style:style>
    <style:style style:name="T4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21" style:parent-style-name="內文" style:family="paragraph">
      <style:paragraph-properties style:snap-to-layout-grid="false" fo:margin-top="0.05in" style:line-height-at-least="0.2777in"/>
    </style:style>
    <style:style style:name="T4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wave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42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4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28" style:parent-style-name="內文" style:family="paragraph">
      <style:paragraph-properties style:line-height-at-least="0.3055in" fo:margin-left="0.2652in" fo:text-indent="-0.0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29" style:parent-style-name="內文" style:family="paragraph">
      <style:paragraph-properties style:line-height-at-least="0.3055in" fo:margin-left="0.2652in" fo:text-indent="-0.0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30" style:parent-style-name="內文" style:family="paragraph">
      <style:paragraph-properties style:line-height-at-least="0.3055in" fo:margin-left="0.2652in" fo:text-indent="-0.0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31" style:parent-style-name="內文" style:family="paragraph">
      <style:paragraph-properties style:line-height-at-least="0.3055in" fo:margin-left="0.2652in" fo:text-indent="-0.0666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37" style:parent-style-name="內文" style:family="paragraph">
      <style:paragraph-properties fo:margin-top="0.05in" style:line-height-at-least="0.2777in"/>
      <style:text-properties style:font-name="標楷體" style:font-name-asian="標楷體" style:font-name-complex="Times New Roman" style:font-size-complex="12pt"/>
    </style:style>
    <style:style style:name="P438" style:parent-style-name="內文" style:family="paragraph">
      <style:paragraph-properties style:line-height-at-least="0.3055in" fo:margin-left="0.2652in" fo:text-indent="-0.0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39" style:parent-style-name="內文" style:family="paragraph">
      <style:paragraph-properties style:line-height-at-least="0.3055in" fo:margin-left="0.2652in" fo:text-indent="-0.0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40" style:parent-style-name="內文" style:family="paragraph">
      <style:paragraph-properties style:line-height-at-least="0.3055in" fo:margin-left="0.2652in" fo:text-indent="-0.0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41" style:parent-style-name="內文" style:family="paragraph">
      <style:paragraph-properties style:line-height-at-least="0.3055in" fo:margin-left="0.2652in" fo:text-indent="-0.0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42" style:parent-style-name="內文" style:family="paragraph">
      <style:paragraph-properties fo:line-height="0.1666in"/>
      <style:text-properties style:font-name="標楷體" style:font-name-asian="標楷體" style:font-name-complex="Times New Roman" style:font-size-complex="12pt"/>
    </style:style>
    <style:style style:name="TableColumn444" style:family="table-column">
      <style:table-column-properties style:column-width="8.9305in"/>
    </style:style>
    <style:style style:name="Table443" style:family="table">
      <style:table-properties style:width="8.9305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4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4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50" style:parent-style-name="內文" style:family="paragraph">
      <style:paragraph-properties style:snap-to-layout-grid="false" style:line-height-at-least="0.2777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style:snap-to-layout-grid="false" style:line-height-at-least="0.2777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style:snap-to-layout-grid="false" style:line-height-at-least="0.2777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66" style:parent-style-name="內文" style:family="paragraph">
      <style:paragraph-properties style:line-height-at-least="0.2777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paragraph-properties fo:margin-top="0.05in" style:line-height-at-least="0.2777in" fo:margin-right="0.5in"/>
      <style:text-properties style:font-name="標楷體" style:font-name-asian="標楷體" style:font-name-complex="Times New Roman" style:font-size-complex="12pt"/>
    </style:style>
    <style:style style:name="P470" style:parent-style-name="內文" style:family="paragraph">
      <style:paragraph-properties style:line-height-at-least="0.3055in" fo:margin-left="0.2652in" fo:text-indent="-0.0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71" style:parent-style-name="內文" style:family="paragraph">
      <style:paragraph-properties style:line-height-at-least="0.3055in" fo:margin-left="0.2652in" fo:text-indent="-0.0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72" style:parent-style-name="內文" style:family="paragraph">
      <style:paragraph-properties style:line-height-at-least="0.3055in" fo:margin-left="0.2652in" fo:text-indent="-0.066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77" style:parent-style-name="內文" style:family="paragraph">
      <style:paragraph-properties style:line-height-at-least="0.3055in" fo:margin-left="0.2652in" fo:text-indent="-0.0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78" style:parent-style-name="內文" style:family="paragraph">
      <style:paragraph-properties fo:margin-top="0.05in" style:line-height-at-least="0.2777in"/>
      <style:text-properties style:font-name="標楷體" style:font-name-asian="標楷體" style:font-name-complex="Times New Roman" style:font-size-complex="12pt"/>
    </style:style>
    <style:style style:name="P479" style:parent-style-name="內文" style:family="paragraph">
      <style:paragraph-properties style:line-height-at-least="0.3055in" fo:margin-left="0.2652in" fo:text-indent="-0.0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80" style:parent-style-name="內文" style:family="paragraph">
      <style:paragraph-properties style:line-height-at-least="0.2777in"/>
      <style:text-properties style:font-name="Times New Roman" style:font-name-asian="新細明體" style:font-name-complex="Times New Roman" style:font-size-complex="12pt"/>
    </style:style>
    <style:style style:name="P481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482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4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P492" style:parent-style-name="內文" style:list-style-name="LFO5" style:family="paragraph"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TableColumn494" style:family="table-column">
      <style:table-column-properties style:column-width="0.8in"/>
    </style:style>
    <style:style style:name="TableColumn495" style:family="table-column">
      <style:table-column-properties style:column-width="0.8in"/>
    </style:style>
    <style:style style:name="TableColumn496" style:family="table-column">
      <style:table-column-properties style:column-width="0.8in"/>
    </style:style>
    <style:style style:name="TableColumn497" style:family="table-column">
      <style:table-column-properties style:column-width="0.8in"/>
    </style:style>
    <style:style style:name="TableColumn498" style:family="table-column">
      <style:table-column-properties style:column-width="0.8in"/>
    </style:style>
    <style:style style:name="TableColumn499" style:family="table-column">
      <style:table-column-properties style:column-width="0.8in"/>
    </style:style>
    <style:style style:name="TableColumn500" style:family="table-column">
      <style:table-column-properties style:column-width="0.8in"/>
    </style:style>
    <style:style style:name="TableColumn501" style:family="table-column">
      <style:table-column-properties style:column-width="0.8in"/>
    </style:style>
    <style:style style:name="TableColumn502" style:family="table-column">
      <style:table-column-properties style:column-width="0.8in"/>
    </style:style>
    <style:style style:name="TableColumn503" style:family="table-column">
      <style:table-column-properties style:column-width="0.8in"/>
    </style:style>
    <style:style style:name="Table493" style:family="table">
      <style:table-properties style:width="8in" fo:margin-left="0.1444in" table:align="left"/>
    </style:style>
    <style:style style:name="TableRow504" style:family="table-row">
      <style:table-row-properties style:min-row-height="0.6159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margin-left="0.05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margin-left="0.05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margin-left="0.05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margin-left="0.05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margin-left="0.05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margin-left="0.05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margin-left="0.05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margin-left="0.05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margin-left="0.05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margin-left="0.05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P525" style:parent-style-name="內文" style:list-style-name="LFO5" style:family="paragraph">
      <style:paragraph-properties style:snap-to-layout-grid="false" fo:margin-top="0.125in" fo:line-height="0.1944in">
        <style:tab-stops>
          <style:tab-stop style:type="left" style:position="0in"/>
          <style:tab-stop style:type="center" style:position="2.3319in"/>
          <style:tab-stop style:type="right" style:position="5.2159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526" style:parent-style-name="內文" style:family="paragraph">
      <style:paragraph-properties style:snap-to-layout-grid="false" fo:margin-top="0.125in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華康中明體" style:font-name-complex="Times New Roman" style:letter-kerning="false" fo:font-size="10pt" style:font-size-asian="10pt" style:font-size-complex="10pt"/>
    </style:style>
    <style:style style:name="TableColumn528" style:family="table-column">
      <style:table-column-properties style:column-width="4in"/>
    </style:style>
    <style:style style:name="TableColumn529" style:family="table-column">
      <style:table-column-properties style:column-width="4in"/>
    </style:style>
    <style:style style:name="Table527" style:family="table">
      <style:table-properties style:width="8in" fo:margin-left="0.1444in" table:align="left"/>
    </style:style>
    <style:style style:name="TableRow530" style:family="table-row">
      <style:table-row-properties style:min-row-height="0.5909in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margin-top="0.125in" fo:line-height="0.1944in" fo:margin-left="0.2486in" fo:text-indent="-0.2486in">
        <style:tab-stops>
          <style:tab-stop style:type="center" style:position="2.6354in"/>
          <style:tab-stop style:type="right" style:position="5.5194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T5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5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5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40" style:family="table-row">
      <style:table-row-properties style:min-row-height="0.6131in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T54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T54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54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ableRow547" style:family="table-row">
      <style:table-row-properties style:min-row-height="0.6159in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T54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T5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5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5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5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56" style:family="table-row">
      <style:table-row-properties style:min-row-height="0.5868in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T55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T56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56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ableRow564" style:family="table-row">
      <style:table-row-properties style:min-row-height="0.5368in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margin-top="0.125in" fo:line-height="0.1944in" fo:margin-left="0.2486in" fo:text-indent="-0.2486in">
        <style:tab-stops>
          <style:tab-stop style:type="center" style:position="2.6354in"/>
          <style:tab-stop style:type="right" style:position="5.5194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T57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T57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57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575" style:parent-style-name="內文" style:family="paragraph">
      <style:paragraph-properties fo:margin-left="0.052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TableColumn579" style:family="table-column">
      <style:table-column-properties style:column-width="0.8in"/>
    </style:style>
    <style:style style:name="TableColumn580" style:family="table-column">
      <style:table-column-properties style:column-width="0.8in"/>
    </style:style>
    <style:style style:name="TableColumn581" style:family="table-column">
      <style:table-column-properties style:column-width="0.8in"/>
    </style:style>
    <style:style style:name="TableColumn582" style:family="table-column">
      <style:table-column-properties style:column-width="0.8in"/>
    </style:style>
    <style:style style:name="TableColumn583" style:family="table-column">
      <style:table-column-properties style:column-width="0.8in"/>
    </style:style>
    <style:style style:name="TableColumn584" style:family="table-column">
      <style:table-column-properties style:column-width="0.8in"/>
    </style:style>
    <style:style style:name="TableColumn585" style:family="table-column">
      <style:table-column-properties style:column-width="0.8in"/>
    </style:style>
    <style:style style:name="TableColumn586" style:family="table-column">
      <style:table-column-properties style:column-width="0.8in"/>
    </style:style>
    <style:style style:name="TableColumn587" style:family="table-column">
      <style:table-column-properties style:column-width="0.8in"/>
    </style:style>
    <style:style style:name="TableColumn588" style:family="table-column">
      <style:table-column-properties style:column-width="0.8in"/>
    </style:style>
    <style:style style:name="Table578" style:family="table">
      <style:table-properties style:width="8in" fo:margin-left="0.1444in" table:align="left"/>
    </style:style>
    <style:style style:name="TableRow589" style:family="table-row">
      <style:table-row-properties style:min-row-height="0.5472in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margin-left="0.05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margin-left="0.05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margin-left="0.05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margin-left="0.05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margin-left="0.05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margin-left="0.05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margin-left="0.05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margin-left="0.05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margin-left="0.05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margin-left="0.05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T61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T6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613" style:family="table-column">
      <style:table-column-properties style:column-width="4in"/>
    </style:style>
    <style:style style:name="TableColumn614" style:family="table-column">
      <style:table-column-properties style:column-width="4in"/>
    </style:style>
    <style:style style:name="Table612" style:family="table">
      <style:table-properties style:width="8in" fo:margin-left="0.118in" table:align="left"/>
    </style:style>
    <style:style style:name="TableRow615" style:family="table-row">
      <style:table-row-properties style:min-row-height="0.4458in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620" style:family="table-row">
      <style:table-row-properties style:min-row-height="0.4965in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625" style:family="table-row">
      <style:table-row-properties style:min-row-height="0.5291in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30" style:parent-style-name="內文" style:family="paragraph">
      <style:paragraph-properties fo:margin-left="0.052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TableColumn632" style:family="table-column">
      <style:table-column-properties style:column-width="0.8125in"/>
    </style:style>
    <style:style style:name="TableColumn633" style:family="table-column">
      <style:table-column-properties style:column-width="0.8125in"/>
    </style:style>
    <style:style style:name="TableColumn634" style:family="table-column">
      <style:table-column-properties style:column-width="0.8125in"/>
    </style:style>
    <style:style style:name="TableColumn635" style:family="table-column">
      <style:table-column-properties style:column-width="0.8125in"/>
    </style:style>
    <style:style style:name="TableColumn636" style:family="table-column">
      <style:table-column-properties style:column-width="0.8125in"/>
    </style:style>
    <style:style style:name="TableColumn637" style:family="table-column">
      <style:table-column-properties style:column-width="0.8125in"/>
    </style:style>
    <style:style style:name="TableColumn638" style:family="table-column">
      <style:table-column-properties style:column-width="0.8125in"/>
    </style:style>
    <style:style style:name="TableColumn639" style:family="table-column">
      <style:table-column-properties style:column-width="0.8125in"/>
    </style:style>
    <style:style style:name="TableColumn640" style:family="table-column">
      <style:table-column-properties style:column-width="0.8125in"/>
    </style:style>
    <style:style style:name="TableColumn641" style:family="table-column">
      <style:table-column-properties style:column-width="0.8125in"/>
    </style:style>
    <style:style style:name="Table631" style:family="table">
      <style:table-properties style:width="8.125in" fo:margin-left="0.118in" table:align="left"/>
    </style:style>
    <style:style style:name="TableRow642" style:family="table-row">
      <style:table-row-properties style:min-row-height="0.6131in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663" style:family="table-row">
      <style:table-row-properties style:min-row-height="0.6159in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84" style:parent-style-name="內文" style:family="paragraph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TableColumn686" style:family="table-column">
      <style:table-column-properties style:column-width="0.825in"/>
    </style:style>
    <style:style style:name="TableColumn687" style:family="table-column">
      <style:table-column-properties style:column-width="0.825in"/>
    </style:style>
    <style:style style:name="TableColumn688" style:family="table-column">
      <style:table-column-properties style:column-width="0.825in"/>
    </style:style>
    <style:style style:name="TableColumn689" style:family="table-column">
      <style:table-column-properties style:column-width="0.825in"/>
    </style:style>
    <style:style style:name="TableColumn690" style:family="table-column">
      <style:table-column-properties style:column-width="0.825in"/>
    </style:style>
    <style:style style:name="Table685" style:family="table">
      <style:table-properties style:width="4.125in" fo:margin-left="0.118in" table:align="left"/>
    </style:style>
    <style:style style:name="TableRow691" style:family="table-row">
      <style:table-row-properties style:min-row-height="0.6145in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02" style:parent-style-name="內文" style:family="paragraph">
      <style:text-properties style:font-name="標楷體" style:font-name-asian="標楷體" style:font-name-complex="Times New Roman" style:font-size-complex="14pt"/>
    </style:style>
    <style:style style:name="P703" style:parent-style-name="內文" style:family="paragraph">
      <style:text-properties style:font-name="標楷體" style:font-name-asian="標楷體" style:font-name-complex="Times New Roman" style:font-size-complex="14pt"/>
    </style:style>
    <style:style style:name="P704" style:parent-style-name="內文" style:family="paragraph">
      <style:paragraph-properties style:snap-to-layout-grid="false" fo:margin-bottom="0.0833in" fo:margin-right="-0.5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705" style:parent-style-name="內文" style:family="paragraph">
      <style:paragraph-properties style:snap-to-layout-grid="false" fo:margin-bottom="0.0833in" fo:margin-right="-0.5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706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707" style:parent-style-name="內文" style:family="paragraph">
      <style:text-properties style:font-name="標楷體" style:font-name-asian="標楷體" style:font-name-complex="Times New Roman"/>
    </style:style>
    <style:style style:name="P708" style:parent-style-name="內文" style:family="paragraph">
      <style:text-properties style:font-name="標楷體" style:font-name-asian="標楷體" style:font-name-complex="Times New Roman"/>
    </style:style>
    <style:style style:name="P709" style:parent-style-name="內文" style:family="paragraph">
      <style:text-properties style:font-name="標楷體" style:font-name-asian="標楷體" style:font-name-complex="Times New Roman"/>
    </style:style>
    <style:style style:name="P710" style:parent-style-name="內文" style:family="paragraph">
      <style:text-properties style:font-name="標楷體" style:font-name-asian="標楷體" style:font-name-complex="Times New Roman"/>
    </style:style>
    <style:style style:name="P711" style:parent-style-name="內文" style:family="paragraph">
      <style:text-properties style:font-name="標楷體" style:font-name-asian="標楷體" style:font-name-complex="Times New Roman"/>
    </style:style>
    <style:style style:name="P712" style:parent-style-name="內文" style:family="paragraph">
      <style:text-properties style:font-name="標楷體" style:font-name-asian="標楷體" style:font-name-complex="Times New Roman"/>
    </style:style>
    <style:style style:name="P713" style:parent-style-name="內文" style:family="paragraph">
      <style:text-properties style:font-name="標楷體" style:font-name-asian="標楷體" style:font-name-complex="Times New Roman"/>
    </style:style>
    <style:style style:name="P714" style:parent-style-name="內文" style:family="paragraph">
      <style:text-properties style:font-name="標楷體" style:font-name-asian="標楷體" style:font-name-complex="Times New Roman"/>
    </style:style>
    <style:style style:name="P715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1學年度第二學期第一次定期評量<text:s/>國文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<text:span text:style-name="T15">一、注音國字：</text:span><text:span text:style-name="T16">每題1分（10分）</text:span></text:p>
      <text:p text:style-name="P17">1.博君一「ㄘㄢˋ」 <text:s text:c="2"/>2.「ㄈㄥ」芒畢露 <text:s text:c="2"/>3.「ㄓㄨㄛˊ」髮難數 <text:s/>4.魂牽夢「ㄧㄥˊ」 <text:s/>5.待字「ㄍㄨㄟ」中<text:s/><text:s/><text:s/></text:p>
      <text:p text:style-name="P18"><text:span text:style-name="T19">6.囹「圄」</text:span><text:span text:style-name="T20"><text:s text:c="10"/></text:span><text:span text:style-name="T21"><text:s/>7.鳥「喙」<text:s/></text:span><text:span text:style-name="T22"><text:s text:c="8"/></text:span><text:span text:style-name="T23">8. 粗「糙」<text:s/></text:span><text:span text:style-name="T24"><text:s text:c="9"/></text:span><text:span text:style-name="T25"><text:s/>9.乾「癟」<text:s/></text:span><text:span text:style-name="T26"><text:s text:c="7"/></text:span><text:span text:style-name="T27"><text:s/>10.</text:span><text:span text:style-name="T28">「裨」益</text:span><text:span text:style-name="T29"><text:s/></text:span></text:p>
      <text:p text:style-name="P30"><text:span text:style-name="T31">二、注釋：</text:span><text:span text:style-name="T32">20</text:span><text:span text:style-name="T33">分（每題兩分</text:span><text:span text:style-name="T34">，錯一字扣1分）</text:span></text:p>
      <text:p text:style-name="P35"><text:span text:style-name="T36">1.輪迴 <text:s text:c="6"/>2.枷 <text:s text:c="4"/></text:span><text:span text:style-name="T37"><text:s text:c="6"/></text:span><text:span text:style-name="T38"><text:s/>3.</text:span><text:span text:style-name="T39"><text:s/></text:span><text:span text:style-name="T40">斑斕</text:span><text:span text:style-name="T41"><text:s text:c="4"/></text:span><text:span text:style-name="T42"><text:s text:c="9"/></text:span><text:span text:style-name="T43"><text:s text:c="2"/>4.</text:span><text:span text:style-name="T44">「</text:span><text:span text:style-name="T45">浩嘆」皆同聲</text:span><text:span text:style-name="T46"><text:s text:c="6"/>5.羽翮</text:span></text:p>
      <text:p text:style-name="P47"><text:span text:style-name="T48">6.</text:span><text:span text:style-name="T49">蜷伏</text:span><text:span text:style-name="T50"><text:s text:c="3"/></text:span><text:span text:style-name="T51"><text:s/></text:span><text:span text:style-name="T52"><text:s text:c="3"/>7.</text:span><text:span text:style-name="T53">瞵視昂藏</text:span><text:span text:style-name="T54"><text:s text:c="6"/>8.</text:span><text:span text:style-name="T55"><text:s/></text:span><text:bookmark-start text:name="_Hlk128599065"/><text:span text:style-name="T56">終日「不成章」</text:span><text:bookmark-end text:name="_Hlk128599065"/><text:span text:style-name="T57"><text:s text:c="5"/></text:span><text:span text:style-name="T58">9.</text:span><text:span text:style-name="T59">「</text:span><text:span text:style-name="T60">穠</text:span><text:span text:style-name="T61">」纖合度 <text:s text:c="3"/></text:span><text:span text:style-name="T62"><text:s text:c="2"/></text:span><text:span text:style-name="T63"><text:s/>10.</text:span><text:span text:style-name="T64">「</text:span><text:span text:style-name="T65">脈脈」不得語</text:span></text:p>
      <text:p text:style-name="P66"><text:span text:style-name="T67">三、改錯：</text:span><text:span text:style-name="T68">每字1分（10分）</text:span></text:p>
      <text:p text:style-name="P69"><text:span text:style-name="T70">1</text:span><text:span text:style-name="T71">、</text:span><text:span text:style-name="T72">徜徉林間，瞥見鳥兒們在青脆葉間輕營跳著曼妙舞道，</text:span><text:span text:style-name="T73">只需悉上</text:span><text:span text:style-name="T74">簡便行囊</text:span><text:span text:style-name="T75">，自能領受囚鳥掙脫</text:span><text:span text:style-name="T76">束俘的暢意。</text:span></text:p>
      <text:p text:style-name="P77">2、我們要享有優渥物質生活，但又不過度掠奪自然資源，除環保團體一在呼喻自然保育重要性外，政府也要在經濟發展和自然保育間取得平衡。 <text:s text:c="13"/></text:p>
      <text:p text:style-name="P78">3、都市人如果忡憬遠離市聲喧哮的鄉野時光，適當的惜物減少資源浪費事在必行。</text:p>
      <text:p text:style-name="P79"><text:span text:style-name="T80">四、默寫：10</text:span><text:span text:style-name="T81">分（每格兩分，錯1字扣1分）</text:span></text:p>
      <text:p text:style-name="P82">1、迢迢牽牛星，（【1】）。</text:p>
      <text:p text:style-name="P83">2、（【2】），札札弄機杼。終日不成章，（【3】）。</text:p>
      <text:p text:style-name="P84">3、（【4】），相去復幾許？（【5】），脈脈不得語。</text:p>
      <text:p text:style-name="P85"><text:span text:style-name="T86">五、綜合測驗：</text:span><text:span text:style-name="T87">每題2分（40分）</text:span></text:p>
      <text:p text:style-name="P88">1.下列各組詞語中，何者「 」內的字義相同？</text:p>
      <text:p text:style-name="P89"><text:span text:style-name="T90">（A）</text:span><text:span text:style-name="T91">把「脈」</text:span><text:span text:style-name="T92">／</text:span><text:span text:style-name="T93">一「脈」相傳</text:span><text:span text:style-name="T94"><text:s text:c="2"/></text:span><text:span text:style-name="T95">（B）背道而</text:span><text:span text:style-name="T96">「馳」</text:span><text:span text:style-name="T97">／</text:span><text:span text:style-name="T98">心「馳」神往</text:span></text:p>
      <text:p text:style-name="P99"><text:span text:style-name="T100">（C）</text:span><text:span text:style-name="T101">「黎」明</text:span><text:span text:style-name="T102">／</text:span><text:span text:style-name="T103">「黎」民</text:span><text:span text:style-name="T104"><text:s text:c="6"/></text:span><text:span text:style-name="T105">（D）感激「涕」零</text:span><text:span text:style-name="T106">／</text:span><text:span text:style-name="T107">破「涕」為笑。</text:span></text:p>
      <text:p text:style-name="P108"><text:span text:style-name="T109">2.</text:span><text:span text:style-name="T110"><text:s/>關於古詩和近體詩敘述，何者正確？</text:span></text:p>
      <text:p text:style-name="P111">（A）古詩可押韻亦可不押韻<text:s text:c="6"/>（B）近體詩又稱為新體詩</text:p>
      <text:p text:style-name="P112">（C）古詩和近體詩平仄都沒限制<text:s text:c="2"/>（D）近體詩絕句沒限制對仗。</text:p>
      <text:p text:style-name="P113"><text:span text:style-name="T114">3.</text:span><text:span text:style-name="T115"><text:s/></text:span><text:span text:style-name="T116">以下詞語：「<text:s/></text:span><text:span text:style-name="T117">ㄒㄧㄢ</text:span><text:span text:style-name="T118">」細</text:span><text:bookmark-start text:name="_Hlk128824567"/><text:span text:style-name="T119">、</text:span><text:bookmark-end text:name="_Hlk128824567"/><text:span text:style-name="T120">一語成「<text:s/></text:span><text:span text:style-name="T121">ㄔㄣˋ</text:span><text:span text:style-name="T122">」、「</text:span><text:span text:style-name="T123">ㄔㄢˋ</text:span><text:span text:style-name="T124">」悔、「</text:span><text:span text:style-name="T125">ㄑ一ㄢ</text:span><text:span text:style-name="T126"><text:s/>」詩、</text:span><text:bookmark-start text:name="_Hlk128824774"/><text:span text:style-name="T127">「</text:span><text:span text:style-name="T128">ㄐㄧㄢ</text:span><text:span text:style-name="T129"><text:s/>」</text:span><text:bookmark-end text:name="_Hlk128824774"/><text:span text:style-name="T130">滅、「</text:span><text:span text:style-name="T131">ㄒㄧㄢ</text:span><text:span text:style-name="T132"><text:s/>」維，「 」內的字，依次為何？</text:span></text:p>
      <text:p text:style-name="P133">（A）籤、殲<text:bookmark-start text:name="_Hlk128826505"/>、<text:bookmark-end text:name="_Hlk128826505"/>纖、讖、懺、籤<text:s text:c="2"/>（B）<text:bookmark-start text:name="_Hlk128826515"/>纖<text:bookmark-start text:name="_Hlk128826273"/><text:bookmark-start text:name="_Hlk128826614"/><text:bookmark-end text:name="_Hlk128826515"/>、<text:bookmark-start text:name="_Hlk128826488"/><text:bookmark-end text:name="_Hlk128826273"/>讖<text:bookmark-end text:name="_Hlk128826614"/>、懺<text:bookmark-start text:name="_Hlk128826797"/>、<text:bookmark-start text:name="_Hlk128826596"/><text:bookmark-end text:name="_Hlk128826488"/>籤<text:bookmark-end text:name="_Hlk128826797"/>、殲、纖<text:bookmark-end text:name="_Hlk128826596"/></text:p>
      <text:p text:style-name="P134"><text:span text:style-name="T135">（C）懺、</text:span><text:span text:style-name="T136">讖</text:span><text:span text:style-name="T137">、籤、殲、纖、</text:span><text:span text:style-name="T138">懺</text:span><text:span text:style-name="T139"><text:s text:c="2"/></text:span><text:span text:style-name="T140">（D）纖、讖、懺、殲、纖、籤。</text:span></text:p>
      <text:p text:style-name="P141"><text:span text:style-name="T142">4.下列「 」中的字，何組字音完全</text:span><text:span text:style-name="T143">相異</text:span><text:span text:style-name="T144">？</text:span></text:p>
      <text:p text:style-name="P145">（A）更「迭」／瓜「瓞」綿綿／散「佚」<text:s text:c="5"/>（B）<text:bookmark-start text:name="_Hlk128920415"/>「<text:bookmark-end text:name="_Hlk128920415"/>迢」遠／「召」喚／「沼」澤</text:p>
      <text:p text:style-name="P146">（C）「徇」私枉法／「詢」問／七「旬」老翁<text:s text:c="2"/>（D）「緋」紅<text:bookmark-start text:name="_Hlk128822907"/>／「斐」然成章<text:bookmark-end text:name="_Hlk128822907"/>／「誹<text:bookmark-start text:name="_Hlk128920405"/>」<text:bookmark-end text:name="_Hlk128920405"/>謗。</text:p>
      <text:p text:style-name="P147"><text:span text:style-name="T148">5.關於</text:span><text:span text:style-name="T149">登幽州臺歌</text:span><text:span text:style-name="T150">「前</text:span><text:span text:style-name="T151">不見古人，後不見來者。念天地之悠悠，獨愴然而涕下。</text:span><text:span text:style-name="T152">」一詩描述，下列何者適切？</text:span></text:p>
      <text:p text:style-name="P153"><text:span text:style-name="T154">（A）全詩僅從時間點著眼（B）用典故強化心中感觸（C）書寫客遊鄉愁（D）「不見」是最重要詩眼。</text:span></text:p>
      <text:p text:style-name="P155"><text:span text:style-name="T156">6.</text:span><text:span text:style-name="T157">關於</text:span><text:span text:style-name="T158">歲月跟著</text:span><text:span text:style-name="T159">的觀察，下列敘述何者</text:span><text:span text:style-name="T160">不正確</text:span><text:span text:style-name="T161">？</text:span></text:p>
      <text:p text:style-name="P162">（A）全詩的句式整齊（B）<text:bookmark-start text:name="_Hlk128920565"/>詩題「歲月」<text:bookmark-end text:name="_Hlk128920565"/>，作為青春的代稱（C）每節都以「歲月跟著」開始（D）各節韻腳不盡相同。</text:p>
      <text:soft-page-break/>
      <text:p text:style-name="P163"><text:span text:style-name="T164">7.</text:span><text:span text:style-name="T165">下列何者</text:span><text:span text:style-name="T166">是</text:span><text:span text:style-name="T167">梁實秋</text:span><text:span text:style-name="T168">鳥</text:span><text:span text:style-name="T169">一文中最想表達的意涵</text:span><text:span text:style-name="T170">？</text:span></text:p>
      <text:p text:style-name="P171"><text:span text:style-name="T172">（A）</text:span><text:span text:style-name="T173">籠中鳥苦悶，所以清早主人貼心帶著到公園逛逛</text:span><text:span text:style-name="T174"><text:s/></text:span><text:span text:style-name="T175"><text:s/></text:span><text:span text:style-name="T176">（B）描繪各種作者喜愛的鳥類形體與聲音的特色</text:span></text:p>
      <text:p text:style-name="P177"><text:span text:style-name="T178">（C）</text:span><text:span text:style-name="T179">從反諷角度看鳥的苦悶，</text:span><text:span text:style-name="T180">譴責人對鳥類的不友善</text:span><text:span text:style-name="T181"><text:s/></text:span><text:span text:style-name="T182"><text:s/></text:span><text:span text:style-name="T183"><text:s/></text:span><text:span text:style-name="T184">（D）</text:span><text:span text:style-name="T185">說明人類應尊重生物自由，愛護生命。</text:span></text:p>
      <text:p text:style-name="P186"><text:span text:style-name="T187">8.</text:span><text:span text:style-name="T188">大杉</text:span><text:span text:style-name="T189">造了四個句子，</text:span><text:span text:style-name="T190">哪個文句語意正確﹖</text:span></text:p>
      <text:p text:style-name="P191"><text:span text:style-name="T192">（A）</text:span><text:span text:style-name="T193">林沖</text:span><text:span text:style-name="T194">和</text:span><text:span text:style-name="T195">陳棟</text:span><text:span text:style-name="T196">，一位為青年才俊，一位是文壇碩彥</text:span><text:span text:style-name="T197">，</text:span><text:span text:style-name="T198">一見如故成為青梅竹馬</text:span></text:p>
      <text:p text:style-name="P199">（B）子女對於父母教養的恩情常感舐犢情深</text:p>
      <text:p text:style-name="P200"><text:span text:style-name="T201">（C</text:span><text:span text:style-name="T202">）人情往返除適當的投桃報李，在人危難時如能適時雪中送炭</text:span><text:span text:style-name="T203">，</text:span><text:span text:style-name="T204">更令人感念</text:span></text:p>
      <text:p text:style-name="P205">（D）他的音樂創作多是一些靡靡之音，令人聽來蕩氣迴腸。</text:p>
      <text:p text:style-name="P206"><text:span text:style-name="T207">9.「</text:span><text:span text:style-name="T208">等到旭日高升，市聲鼎沸，鳥就沉默了</text:span><text:span text:style-name="T209">，</text:span><text:span text:style-name="T210">不知到哪裡去了。」從這句話可以推論人和鳥隱含何種關係？</text:span></text:p>
      <text:p text:style-name="P211"><text:span text:style-name="T212">（A）人類和鳥類的作息不同</text:span><text:span text:style-name="T213"><text:s/></text:span><text:span text:style-name="T214"><text:s text:c="2"/></text:span><text:span text:style-name="T215"><text:s/></text:span><text:span text:style-name="T216">（B）</text:span><text:span text:style-name="T217">人類活動時鳥類會躲藏</text:span></text:p>
      <text:p text:style-name="P218"><text:span text:style-name="T219">（C）</text:span><text:span text:style-name="T220">人類與鳥類生活空間不同</text:span><text:span text:style-name="T221"><text:s text:c="2"/></text:span><text:span text:style-name="T222">（D）</text:span><text:span text:style-name="T223">鳥類被人類訓練累了而休息</text:span><text:span text:style-name="T224">。</text:span></text:p>
      <text:p text:style-name="P225"><text:span text:style-name="T226">10.</text:span><text:span text:style-name="T227">下列詩句描述的節慶，何者與</text:span><text:span text:style-name="T228">，「一道鵲橋橫渺渺，</text:span><text:span text:style-name="T229">千聲玉佩過玲玲。別離還有經年客，悵望不如河鼓星」</text:span><text:span text:style-name="T230">一詩相同﹖</text:span></text:p>
      <text:p text:style-name="P231">（A）遙知兄弟登高處，遍插茱萸少一人<text:s/><text:s/>（B）春城無處不飛花，寒食東風御柳斜</text:p>
      <text:p text:style-name="P232">（C）櫻桃桑葚與菖蒲，更買雄黃酒一壺<text:s text:c="2"/>（D）家人竟喜開妝鏡，月下穿針拜九霄。</text:p>
      <text:p text:style-name="P233"><text:span text:style-name="T234">11.</text:span><text:span text:style-name="T235">「</text:span><text:span text:style-name="T236">披沙揀金</text:span><text:span text:style-name="T237">」之於「</text:span><text:span text:style-name="T238">去蕪存菁</text:span><text:span text:style-name="T239">」的關係，與下列何者</text:span><text:span text:style-name="T240">最</text:span><text:span text:style-name="T241">不相同</text:span><text:span text:style-name="T242">？<text:s/></text:span></text:p>
      <text:p text:style-name="P243"><text:span text:style-name="T244">（A）</text:span><text:span text:style-name="T245">白駒過隙</text:span><text:span text:style-name="T246">／</text:span><text:span text:style-name="T247">電光石火</text:span><text:span text:style-name="T248"><text:s text:c="2"/></text:span><text:span text:style-name="T249">（B）日不移晷</text:span><text:span text:style-name="T250">／</text:span><text:span text:style-name="T251">曠日持久</text:span></text:p>
      <text:p text:style-name="P252"><text:span text:style-name="T253">（C）扶搖直上</text:span><text:span text:style-name="T254">／</text:span><text:span text:style-name="T255">平步青雲</text:span><text:span text:style-name="T256"><text:s text:c="2"/></text:span><text:span text:style-name="T257">（D）同舟共濟</text:span><text:span text:style-name="T258">／</text:span><text:span text:style-name="T259">休戚相關</text:span><text:span text:style-name="T260">。</text:span><text:span text:style-name="T261"><text:s/></text:span></text:p>
      <text:p text:style-name="P262"><text:span text:style-name="T263">12.</text:span><text:span text:style-name="T264">下</text:span><text:span text:style-name="T265">列文</text:span><text:span text:style-name="T266">句中，何</text:span><text:span text:style-name="T267">句文意與其它三者</text:span><text:span text:style-name="T268">最</text:span><text:span text:style-name="T269">不同</text:span><text:span text:style-name="T270">？</text:span></text:p>
      <text:p text:style-name="P271"><text:span text:style-name="T272">（A）</text:span><text:span text:style-name="T273">盛年不重來，一日難再晨</text:span><text:span text:style-name="T274"><text:s text:c="26"/></text:span><text:span text:style-name="T275">（B）</text:span><text:span text:style-name="T276">少小離家老大回，鄉音無改鬢毛衰</text:span></text:p>
      <text:p text:style-name="P277"><text:span text:style-name="T278">（C）生年不滿百，常懷千歲憂，晝長苦夜短，何不秉燭遊</text:span><text:span text:style-name="T279"><text:s text:c="2"/></text:span><text:span text:style-name="T280">（D）勸君莫惜金縷衣</text:span><text:span text:style-name="T281">，勸君惜取少年時。</text:span></text:p>
      <text:p text:style-name="P282"><text:span text:style-name="T283">13.</text:span><text:span text:style-name="T284">下列何者</text:span><text:span text:style-name="T285">未</text:span><text:span text:style-name="T286">使用「層遞」的修辭技巧？</text:span></text:p>
      <text:p text:style-name="P287">（A）山朗潤起來了，水長起來了，太陽的臉紅起來了</text:p>
      <text:p text:style-name="P288">（B）<text:bookmark-start text:name="_Hlk128973634"/>向長輩謙恭，是本分<text:bookmark-end text:name="_Hlk128973634"/>；向平輩謙虛，是和善；向晚輩謙遜，是高貴</text:p>
      <text:p text:style-name="P289">（C）今天的是推到明天，明天又推到後天，一天一天地推下去，我們還有做成功的時候嗎</text:p>
      <text:p text:style-name="P290">（D）<text:bookmark-start text:name="_Hlk128974261"/>班長無法達成排長交下的任務<text:bookmark-end text:name="_Hlk128974261"/>，排長沒法達成連長交下的任務。</text:p>
      <text:p text:style-name="P291"><text:span text:style-name="T292">14.</text:span><text:span text:style-name="T293">下列關於</text:span><text:bookmark-start text:name="_Hlk128941707"/><text:span text:style-name="T294">迢迢牽牛星</text:span><text:bookmark-end text:name="_Hlk128941707"/><text:span text:style-name="T295">一詩的</text:span><text:span text:style-name="T296">說明，何者正確？</text:span></text:p>
      <text:p text:style-name="P297">（A）從歷史故事起筆引發想像<text:s text:c="4"/>（B）以織女口吻自述心中感受</text:p>
      <text:p text:style-name="P298">（C）以「脈脈」暗示女方的嬌羞<text:s text:c="2"/>（D）利用動作描述暗示女子內心哀愁。</text:p>
      <text:p text:style-name="P299"><text:span text:style-name="T300">15.</text:span><text:span text:style-name="T301">下列關於</text:span><text:span text:style-name="T302">四月十五夜鐵窗下作</text:span><text:span text:style-name="T303">一詩的說明，何者正確？</text:span></text:p>
      <text:p text:style-name="P304">（A）詩中景物全為眼前實景<text:s text:c="2"/>（B）「既聯全季歡，浩嘆皆同聲」透過宴會的美好，表達對友人遭遇的惋惜</text:p>
      <text:p text:style-name="P305">（C）在押韻上使用轉韻<text:s text:c="6"/>（D）為即景抒情之作。</text:p>
      <text:p text:style-name="P306"><text:span text:style-name="T307">16.</text:span><text:bookmark-start text:name="Q_554E2B3A8C39489F95167F73CE24E6DD"/><text:span text:style-name="T308">下列有關古詩十九首的敘述，何者正確？</text:span></text:p>
      <text:p text:style-name="P309"><text:span text:style-name="T310">（A）</text:span><text:bookmark-start text:name="_Hlk128942626"/><text:span text:style-name="T311">作者為</text:span><text:span text:style-name="T312">南朝</text:span><text:span text:style-name="T313"><text:s/></text:span><text:span text:style-name="T314">梁</text:span><text:span text:style-name="T315"><text:s/></text:span><text:span text:style-name="T316">蕭統</text:span><text:bookmark-end text:name="_Hlk128942626"/><text:span text:style-name="T317"><text:s text:c="4"/></text:span><text:span text:style-name="T318"><text:s/></text:span><text:span text:style-name="T319"><text:s text:c="7"/></text:span><text:span text:style-name="T320">（B）從詩題</text:span><text:span text:style-name="T321">就</text:span><text:span text:style-name="T322">可看出多書寫親友離情及文人憂悶</text:span></text:p>
      <text:p text:style-name="P323"><text:span text:style-name="T324">（C）最早見於</text:span><text:span text:style-name="T325">南朝</text:span><text:span text:style-name="T326"><text:s/></text:span><text:span text:style-name="T327">梁</text:span><text:span text:style-name="T328"><text:s/></text:span><text:span text:style-name="T329">蕭統</text:span><text:span text:style-name="T330">昭明文選</text:span><text:span text:style-name="T331"><text:s text:c="2"/></text:span><text:span text:style-name="T332">（D）</text:span><text:span text:style-name="T333">西漢</text:span><text:span text:style-name="T334">末年五言詩的代表。</text:span><text:bookmark-end text:name="Q_554E2B3A8C39489F95167F73CE24E6DD"/></text:p>
      <text:p text:style-name="P335"><text:span text:style-name="T336">17.下列</text:span><text:bookmark-start text:name="_Hlk128928942"/><text:span text:style-name="T337">「</text:span><text:bookmark-end text:name="_Hlk128928942"/><text:span text:style-name="T338"><text:s/>」中的詞語，何組</text:span><text:span text:style-name="T339">非</text:span><text:span text:style-name="T340">狀聲詞？</text:span></text:p>
      <text:p text:style-name="P341"><text:span text:style-name="T342">（A）「札札」弄機杼（B）孩子「呱呱」墜地（C）細雨「霏霏」（D）鳶鷹「啾啾」盤旋。</text:span></text:p>
      <text:p text:style-name="P343">18.若有人問：「令堂在哪高就？」下列應答何者最恰當？</text:p>
      <text:p text:style-name="P344">（A）唉！家父因病在家休養（B）令父在校執教（C）敝母在校執教（D）家母已屆臨退休，返鄉養老。</text:p>
      <text:soft-page-break/>
      <text:p text:style-name="P345">19.下列「 」中的詞語，何者使用正確？</text:p>
      <text:p text:style-name="P346"><text:span text:style-name="T347">（A）</text:span><text:span text:style-name="T348">在下服飾店開張時</text:span><text:span text:style-name="T349">，</text:span><text:span text:style-name="T350">歡迎前來</text:span><text:span text:style-name="T351">「</text:span><text:span text:style-name="T352">寶號</text:span><text:span text:style-name="T353">」</text:span><text:span text:style-name="T354">選購</text:span><text:span text:style-name="T355"><text:s text:c="2"/></text:span></text:p>
      <text:p text:style-name="P356">（B）因舍弟身體不適，我們「賢昆仲」無法出席今日宴會</text:p>
      <text:p text:style-name="P357">（C）姊姊「于歸」之日，雙眼閃耀著幸福光采<text:s text:c="4"/></text:p>
      <text:p text:style-name="P358"><text:span text:style-name="T359">（D）</text:span><text:span text:style-name="T360">多年不見，今年中秋請光臨「府上」一聚</text:span><text:span text:style-name="T361">。</text:span></text:p>
      <text:p text:style-name="P362">20.關於書信信封中欄的繕寫格式，下列選項何者正確?</text:p>
      <text:p text:style-name="P363"><text:span text:style-name="T364">（A）</text:span><text:span text:style-name="T365">王曉美</text:span><text:span text:style-name="T366">母親</text:span><text:span text:style-name="T367"><text:s text:c="2"/></text:span><text:span text:style-name="T368">安啟</text:span><text:span text:style-name="T369">（B）</text:span><text:span text:style-name="T370">劉曉雄</text:span><text:span text:style-name="T371">先生 <text:s/>敬收（C）</text:span><text:span text:style-name="T372">林曉鴻</text:span><text:span text:style-name="T373">校長</text:span><text:span text:style-name="T374"><text:s text:c="2"/></text:span><text:span text:style-name="T375">安啟</text:span><text:span text:style-name="T376">（D）</text:span><text:span text:style-name="T377">蘇曉華</text:span><text:span text:style-name="T378">老師 <text:s/>鈞啟。</text:span></text:p>
      <text:p text:style-name="P379"><text:span text:style-name="T380">六</text:span><text:span text:style-name="T381">、</text:span><text:span text:style-name="T382">閱讀測驗：</text:span><text:span text:style-name="T383">每題2分（10分）</text:span></text:p>
      <text:p text:style-name="P384"><text:span text:style-name="T385">1</text:span><text:span text:style-name="T386">.</text:span><text:span text:style-name="T387"><text:s/></text:span><text:span text:style-name="T388">孔子</text:span><text:span text:style-name="T389">曰：「少之時</text:span><text:bookmark-start text:name="_Hlk128918792"/><text:span text:style-name="T390">，血氣未定，戒之在色</text:span><text:bookmark-end text:name="_Hlk128918792"/><text:span text:style-name="T391">；及其壯也，血氣方剛，戒之在鬥；及其老也，血氣方衰，戒之在得。」</text:span></text:p>
      <text:p text:style-name="P392"><text:span text:style-name="T393">依此句話的涵義，</text:span><text:span text:style-name="T394">曉銘</text:span><text:span text:style-name="T395">現為</text:span><text:span text:style-name="T396">不惑</text:span><text:span text:style-name="T397">之年，他要時時在心中提醒自己注意什麼？</text:span></text:p>
      <text:p text:style-name="P398">（A）在路上不要見到正妹就想追<text:s text:c="6"/></text:p>
      <text:p text:style-name="P399"><text:span text:style-name="T400">（B）</text:span><text:span text:style-name="T401">小心時時想跟人吵架</text:span></text:p>
      <text:p text:style-name="P402">（C）避免陷入公司內部人事傾軋內耗<text:s text:c="2"/></text:p>
      <text:p text:style-name="P403"><text:span text:style-name="T404">（D）</text:span><text:span text:style-name="T405">想置多房產，卻一毛不拔</text:span><text:span text:style-name="T406">。</text:span></text:p>
      <text:p text:style-name="P407"/>
      <text:p text:style-name="P408"><text:span text:style-name="T409">暮投</text:span><text:span text:style-name="T410">石濠村</text:span><text:span text:style-name="T411">，有吏夜捉人。老翁踰牆走，老婦出門看。吏呼一何怒！婦啼一何苦！聽婦前致詞：「三男</text:span><text:span text:style-name="T412">鄴城</text:span><text:span text:style-name="T413">戍。一男附書至，二男新戰死。存者且偷生，死者長已矣！室中更無人，惟有乳下孫。有孫母未去，出入無完裙。老嫗力雖衰，請從吏夜歸。急應</text:span><text:span text:style-name="T414">河陽</text:span><text:span text:style-name="T415">役，猶得備晨炊。」夜久語聲絕，如聞泣幽咽。天明登前途，獨與老翁別。 <text:s text:c="9"/></text:span></text:p>
      <text:p text:style-name="P416"><text:span text:style-name="T417">（</text:span><text:span text:style-name="T418">杜甫</text:span><text:span text:style-name="T419">石濠吏</text:span><text:span text:style-name="T420">） <text:s text:c="7"/>註：老嫗：老婦。 <text:s text:c="4"/>幽咽：低聲哭泣。</text:span></text:p>
      <text:p text:style-name="P421"><text:span text:style-name="T422">2.<text:s/></text:span><text:span text:style-name="T423">石濠吏</text:span><text:span text:style-name="T424">一詩</text:span><text:span text:style-name="T425">，主旨</text:span><text:span text:style-name="T426">在描述什麼</text:span><text:span text:style-name="T427">？</text:span></text:p>
      <text:p text:style-name="P428">（A）老翁因至親血脈苟且偷生</text:p>
      <text:p text:style-name="P429">（B）老婦因愛國情操慷慨赴義</text:p>
      <text:p text:style-name="P430">（C）差吏因戰事吃緊橫行征民</text:p>
      <text:p text:style-name="P431"><text:span text:style-name="T432">（</text:span><text:span text:style-name="T433">D</text:span><text:span text:style-name="T434">）作者因戰事</text:span><text:span text:style-name="T435">蔓延</text:span><text:span text:style-name="T436">陷入危險</text:span></text:p>
      <text:p text:style-name="P437">3.<text:s/>從詩中哪句話可推知戰事慘烈？</text:p>
      <text:p text:style-name="P438">(Ａ)<text:s/>天明登前途，獨與老翁別。<text:s/></text:p>
      <text:p text:style-name="P439">(Ｂ)<text:s/>三男鄴城戍。一男附書至，二男新戰死。</text:p>
      <text:p text:style-name="P440">(Ｃ)<text:s/>老翁踰牆走，老婦出門看<text:s text:c="3"/></text:p>
      <text:p text:style-name="P441">(Ｄ)<text:s/>室中更無人，惟有乳下孫。</text:p>
      <text:p text:style-name="P442"/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>海洋悲歌，塑膠污染怎麼解？</text:p>
            <text:p text:style-name="P448"><text:s text:c="4"/>在海龜鼻子插著吸管的驚人影片之後，美麗的海洋生物，再一次對嚴重的塑膠污染敲起警鐘。</text:p>
            <text:p text:style-name="P449"><text:s text:c="4"/>根據估計，直至2010年，已有高達1,270萬噸塑膠垃圾進入海洋，現今全球每年有約800萬噸塑膠製品流入大海，換算這個驚人的數字，等於是每分鐘都有一輛卡車的塑膠垃圾被倒入海洋。如此多的垃圾，無怪乎會對海洋生物帶來嚴重的危害。聯合國已將塑膠垃圾視為僅次於氣候變遷的全球危機，面對這場危機，很多部門都開始動起來，有團體倡議源頭減量、也有倡議回收與重複利用、同時也有政府或企業在討論替代物質。</text:p>
            <text:p text:style-name="P450"><text:span text:style-name="T451"><text:s text:c="4"/></text:span><text:span text:style-name="T452">以</text:span><text:span text:style-name="T453">臺灣</text:span><text:span text:style-name="T454">為例，環保署目前已經針對海灘上最常見的廢棄物—吸管、塑膠袋、免洗餐具與手搖杯等，提出具體的減塑時程。其中，率先起跑的吸管限用草案，也在今年3月舉辦北中南公聽會，預計從7月開始，就會先從公部門、醫院、百貨公司與連鎖速食店等場所，實施內用不提供吸管。這是一個好的方向，從政策端去導引民眾改變習慣。</text:span></text:p>
            <text:p text:style-name="P455"><text:span text:style-name="T456"><text:s text:c="3"/></text:span><text:span text:style-name="T457">只是，在吸管限用的草案中，綠色和平仍發現令人憂心之處。目前草案裡只限定塑膠吸管，卻排除生物可分解塑膠吸管。換句話說，內用仍可以使用生物可分解塑膠的吸管！值得注意的是，生物可分解塑膠需在特定的環境與條件中才能妥善分解，以</text:span><text:span text:style-name="T458">臺灣</text:span><text:span text:style-name="T459">現有的回收體制和設施，並無法保證百分之百回收。若不能保證回收，生物可分解塑膠吸管仍有流到海洋，成為海廢或傷害海洋生物的風險。</text:span></text:p>
            <text:soft-page-break/>
            <text:p text:style-name="P460"><text:span text:style-name="T461"><text:s text:c="4"/></text:span><text:span text:style-name="T462">去年</text:span><text:span text:style-name="T463">歐</text:span><text:span text:style-name="T464">盟議會通過的一次用塑膠禁用方案，如吸管、攪拌棒、塑膠軸棉花棒與餐具等，在材質方面明確禁止氧化分解塑膠（oxo-degradable plastic）與生物基與生物可分解塑膠，可見過去作為一次用塑膠替代品的氧化分解塑膠、生物基與生物可分解塑膠都不應成為替代選項。</text:span></text:p>
            <text:p text:style-name="P465"><text:s text:c="4"/>面對塑膠危機，綠色和平始終提倡3個R作為主要的解決方案：第一R是減量（Reduction），第二個R是重複利用（Reuse），第三個R是重新思考（Re-Think）。大量的塑膠垃圾以驚人的速度不斷生產，已超出回收系統和環境負載的能力，治本的方法還是從源頭減少塑膠的使用，而不是以替代的物質去取代。</text:p>
            <text:p text:style-name="P466"><text:span text:style-name="T467"><text:s text:c="4"/></text:span><text:span text:style-name="T468">我們必須強調，生物可分解塑膠，跟一般的塑膠一樣，都可能會對環境與海洋生物帶來巨大的衝擊。改用生物可分解塑膠，其實是製造另一個問題，而不是解決問題！面對這場減塑戰役，民眾、企業、政府都應當一起思考如何改變生活習慣，從源頭減量，才是根本的永續之道。</text:span></text:p>
          </table:table-cell>
        </table:table-row>
      </table:table>
      <text:soft-page-break/>
      <text:p text:style-name="P469">4、 關於上文，下列敘述何者正確？</text:p>
      <text:p text:style-name="P470">（A）塑膠垃圾為當前最嚴重的全球危機<text:s text:c="2"/></text:p>
      <text:p text:style-name="P471">（B）只要使用生物可分解吸管，就不會傷害海洋生物</text:p>
      <text:p text:style-name="P472"><text:span text:style-name="T473">（C）</text:span><text:span text:style-name="T474">歐</text:span><text:span text:style-name="T475">盟已通過一次性塑膠禁用方案</text:span><text:span text:style-name="T476"><text:s text:c="4"/></text:span></text:p>
      <text:p text:style-name="P477">（D）綠色和平對使用生物可分解塑膠表示讚許。</text:p>
      <text:p text:style-name="P478">5、 依據上文的敘述，面對塑膠危機，綠色和平提倡如何解決塑膠危機？</text:p>
      <text:p text:style-name="P479">（A）完全禁用（B）全以生物可分解塑膠取代目前塑膠（C）減量並重複使用塑膠（D）更有效清運廢棄塑膠。</text:p>
      <text:p text:style-name="P480"/>
      <text:p text:style-name="P481"/>
      <text:soft-page-break/>
      <text:p text:style-name="P482">新北市立溪崑國民中學111學年度第二學期第一次定期評量 國文科 答案卷</text:p>
      <text:p text:style-name="P483"><text:span text:style-name="T484">八</text:span><draw:connector draw:type="line" svg:x1="0.05486in" svg:y1="0.41944in" svg:x2="8.92986in" svg:y2="0.41944in" draw:z-index="251661312" draw:id="id1" draw:style-name="a1" draw:name="直線接點 2" text:anchor-type="paragraph"><svg:title/><svg:desc/></draw:connector><text:span text:style-name="T485">年級</text:span><text:span text:style-name="T486">　　　</text:span><text:span text:style-name="T487">班 座號</text:span><text:span text:style-name="T488">　　　</text:span><text:span text:style-name="T489"><text:s/>姓名</text:span><text:span text:style-name="T490">　　　　　　　　</text:span><text:span text:style-name="T491"><text:s/></text:span></text:p>
      <text:list text:style-name="LFO5" text:continue-numbering="true">
        <text:list-item>
          <text:p text:style-name="P492">國字注音：（每字一分，共十分）</text:p>
        </text:list-item>
      </text:list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1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>4</text:p>
          </table:table-cell>
          <table:table-cell table:style-name="TableCell513">
            <text:p text:style-name="P514">5</text:p>
          </table:table-cell>
          <table:table-cell table:style-name="TableCell515">
            <text:p text:style-name="P516">6</text:p>
          </table:table-cell>
          <table:table-cell table:style-name="TableCell517">
            <text:p text:style-name="P518">7</text:p>
          </table:table-cell>
          <table:table-cell table:style-name="TableCell519">
            <text:p text:style-name="P520">8</text:p>
          </table:table-cell>
          <table:table-cell table:style-name="TableCell521">
            <text:p text:style-name="P522">9</text:p>
          </table:table-cell>
          <table:table-cell table:style-name="TableCell523">
            <text:p text:style-name="P524">10</text:p>
          </table:table-cell>
        </table:table-row>
      </table:table>
      <text:list text:style-name="LFO5" text:continue-numbering="true">
        <text:list-item>
          <text:p text:style-name="P525">注釋：20分（每題兩分，錯一字扣1分）<text:s text:c="25"/></text:p>
        </text:list-item>
      </text:list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1.</text:span><text:span text:style-name="T534">輪迴</text:span><text:span text:style-name="T535"><text:s text:c="31"/></text:span></text:p>
          </table:table-cell>
          <table:table-cell table:style-name="TableCell536">
            <text:p text:style-name="內文"><text:span text:style-name="T537">6.</text:span><text:span text:style-name="T538">蜷伏</text:span><text:span text:style-name="T539"><text:s text:c="2"/></text:span></text:p>
          </table:table-cell>
        </table:table-row>
        <table:table-row table:style-name="TableRow540">
          <table:table-cell table:style-name="TableCell541">
            <text:p text:style-name="內文"><text:span text:style-name="T542">2.</text:span><text:span text:style-name="T543">枷 <text:s text:c="8"/></text:span></text:p>
          </table:table-cell>
          <table:table-cell table:style-name="TableCell544">
            <text:p text:style-name="內文"><text:span text:style-name="T545">7.</text:span><text:span text:style-name="T546">瞵視昂藏</text:span></text:p>
          </table:table-cell>
        </table:table-row>
        <table:table-row table:style-name="TableRow547">
          <table:table-cell table:style-name="TableCell548">
            <text:p text:style-name="內文"><text:span text:style-name="T549">3.</text:span><text:span text:style-name="T550">斑斕</text:span></text:p>
          </table:table-cell>
          <table:table-cell table:style-name="TableCell551">
            <text:p text:style-name="內文"><text:span text:style-name="T552">8.</text:span><text:span text:style-name="T553">終日「不成章」</text:span><text:span text:style-name="T554"><text:s/></text:span><text:span text:style-name="T555"><text:s/></text:span></text:p>
          </table:table-cell>
        </table:table-row>
        <table:table-row table:style-name="TableRow556">
          <table:table-cell table:style-name="TableCell557">
            <text:p text:style-name="內文"><text:span text:style-name="T558">4.</text:span><text:span text:style-name="T559">「浩嘆」皆同聲</text:span><text:span text:style-name="T560"><text:s text:c="6"/></text:span></text:p>
          </table:table-cell>
          <table:table-cell table:style-name="TableCell561">
            <text:p text:style-name="內文"><text:span text:style-name="T562">9.</text:span><text:span text:style-name="T563">「穠」纖合度</text:span></text:p>
          </table:table-cell>
        </table:table-row>
        <table:table-row table:style-name="TableRow564">
          <table:table-cell table:style-name="TableCell565">
            <text:p text:style-name="P566"><text:span text:style-name="T567">5.</text:span><text:span text:style-name="T568">羽翮</text:span><text:span text:style-name="T569"><text:s/></text:span><text:span text:style-name="T570"><text:s text:c="4"/></text:span><text:span text:style-name="T571"><text:s text:c="22"/></text:span></text:p>
          </table:table-cell>
          <table:table-cell table:style-name="TableCell572">
            <text:p text:style-name="內文"><text:span text:style-name="T573">10.</text:span><text:span text:style-name="T574">「脈脈」不得語</text:span></text:p>
          </table:table-cell>
        </table:table-row>
      </table:table>
      <text:p text:style-name="P575"><text:span text:style-name="T576">三、改錯：</text:span><text:span text:style-name="T577">（每字一分，共十分）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1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3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內文"><text:span text:style-name="T610">四、默書：</text:span><text:span text:style-name="T611">（每格兩分，錯1字扣1分）</text:span></text:p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1</text:p>
          </table:table-cell>
          <table:table-cell table:style-name="TableCell618">
            <text:p text:style-name="P619">4</text:p>
          </table:table-cell>
        </table:table-row>
        <table:table-row table:style-name="TableRow620">
          <table:table-cell table:style-name="TableCell621">
            <text:p text:style-name="P622">2</text:p>
          </table:table-cell>
          <table:table-cell table:style-name="TableCell623">
            <text:p text:style-name="P624">5</text:p>
          </table:table-cell>
        </table:table-row>
        <table:table-row table:style-name="TableRow625">
          <table:table-cell table:style-name="TableCell626">
            <text:p text:style-name="P627">3</text:p>
          </table:table-cell>
          <table:table-cell table:style-name="TableCell628">
            <text:p text:style-name="P629"/>
          </table:table-cell>
        </table:table-row>
      </table:table>
      <text:p text:style-name="P630">五、綜合測驗：（每題二分，共四十分）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1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3</text:p>
          </table:table-cell>
          <table:table-cell table:style-name="TableCell649">
            <text:p text:style-name="P650">4</text:p>
          </table:table-cell>
          <table:table-cell table:style-name="TableCell651">
            <text:p text:style-name="P652">5</text:p>
          </table:table-cell>
          <table:table-cell table:style-name="TableCell653">
            <text:p text:style-name="P654">6</text:p>
          </table:table-cell>
          <table:table-cell table:style-name="TableCell655">
            <text:p text:style-name="P656">7</text:p>
          </table:table-cell>
          <table:table-cell table:style-name="TableCell657">
            <text:p text:style-name="P658">8</text:p>
          </table:table-cell>
          <table:table-cell table:style-name="TableCell659">
            <text:p text:style-name="P660">9</text:p>
          </table:table-cell>
          <table:table-cell table:style-name="TableCell661">
            <text:p text:style-name="P662">10</text:p>
          </table:table-cell>
        </table:table-row>
        <table:table-row table:style-name="TableRow663">
          <table:table-cell table:style-name="TableCell664">
            <text:p text:style-name="P665">11</text:p>
          </table:table-cell>
          <table:table-cell table:style-name="TableCell666">
            <text:p text:style-name="P667">12</text:p>
          </table:table-cell>
          <table:table-cell table:style-name="TableCell668">
            <text:p text:style-name="P669">13</text:p>
          </table:table-cell>
          <table:table-cell table:style-name="TableCell670">
            <text:p text:style-name="P671">14</text:p>
          </table:table-cell>
          <table:table-cell table:style-name="TableCell672">
            <text:p text:style-name="P673">15</text:p>
          </table:table-cell>
          <table:table-cell table:style-name="TableCell674">
            <text:p text:style-name="P675">16</text:p>
          </table:table-cell>
          <table:table-cell table:style-name="TableCell676">
            <text:p text:style-name="P677">17</text:p>
          </table:table-cell>
          <table:table-cell table:style-name="TableCell678">
            <text:p text:style-name="P679">18</text:p>
          </table:table-cell>
          <table:table-cell table:style-name="TableCell680">
            <text:p text:style-name="P681">19</text:p>
          </table:table-cell>
          <table:table-cell table:style-name="TableCell682">
            <text:p text:style-name="P683">20</text:p>
          </table:table-cell>
        </table:table-row>
      </table:table>
      <text:p text:style-name="P684">六、閱讀測驗：（每題二分，共十分）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1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>4</text:p>
          </table:table-cell>
          <table:table-cell table:style-name="TableCell700">
            <text:p text:style-name="P701">5</text:p>
          </table:table-cell>
        </table:table-row>
      </table:table>
      <text:p text:style-name="P702"/>
      <text:p text:style-name="P703"/>
      <text:p text:style-name="P704"/>
      <text:p text:style-name="P705"/>
      <text:soft-page-break/>
      <text:p text:style-name="P706">111-2-1<text:s/>八年級 國文科－解答</text:p>
      <text:p text:style-name="P707">一、粲、鋒、擢、縈、閨、ㄩˇ、ㄏㄨㄟˋ、ㄘㄠ、ㄅㄧㄝˇ、ㄅㄧˋ</text:p>
      <text:p text:style-name="P708">二、略</text:p>
      <text:p text:style-name="P709">三、1翠、盈、蹈、攜、縛2再、籲3憧、囂、勢</text:p>
      <text:p text:style-name="P710">四、略</text:p>
      <text:p text:style-name="P711">五、DDBBB <text:s/>BDCBD</text:p>
      <text:p text:style-name="P712"><text:s text:c="4"/>BBADD<text:s text:c="2"/>CCDCD</text:p>
      <text:p text:style-name="P713"><text:s/>六、CCBCC</text:p>
      <text:p text:style-name="P714"/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BiaoSongStd-W4-ETen-B5-V-Iden" svg:font-family="DFBiaoSongStd-W4-ETen-B5-V-Iden" style:font-family-generic="system" svg:panose-1="0 0 0 0 0 0 0 0 0 0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52in" text:min-label-width="0.5in" text:list-level-position-and-space-mode="label-alignment">
          <style:list-level-label-alignment text:label-followed-by="listtab" fo:margin-left="0.5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29:00Z</meta:creation-date>
    <dc:date>2026-02-04T06:29:00Z</dc:date>
    <meta:template xlink:href="Normal" xlink:type="simple"/>
    <meta:editing-cycles>2</meta:editing-cycles>
    <meta:editing-duration>PT0S</meta:editing-duration>
    <meta:document-statistic meta:page-count="6" meta:paragraph-count="10" meta:word-count="764" meta:character-count="5110" meta:row-count="36" meta:non-whitespace-character-count="4356"/>
  </office:meta>
</office:document-meta>
</file>