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2951in" fo:text-indent="0.001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2951in" fo:text-indent="0.001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1986in" fo:text-indent="0.0965in">
        <style:tab-stops/>
      </style:paragraph-properties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293in" fo:text-indent="0.0013in">
        <style:tab-stops/>
      </style:paragraph-properties>
      <style:text-properties style:font-name="標楷體" style:font-name-asian="標楷體" fo:letter-spacing="0.0069in" style:letter-kerning="false" style:font-size-complex="12pt"/>
    </style:style>
    <style:style style:name="P77" style:parent-style-name="內文" style:family="paragraph">
      <style:paragraph-properties fo:text-indent="0.2944in"/>
    </style:style>
    <style:style style:name="T7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7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80" style:parent-style-name="預設段落字型" style:family="text">
      <style:text-properties style:font-name="標楷體" style:font-name-asian="標楷體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82" style:parent-style-name="預設段落字型" style:family="text">
      <style:text-properties style:font-name="標楷體" style:font-name-asian="標楷體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8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P85" style:parent-style-name="內文" style:family="paragraph">
      <style:paragraph-properties fo:text-indent="0.2944in"/>
    </style:style>
    <style:style style:name="T8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88" style:parent-style-name="預設段落字型" style:family="text">
      <style:text-properties style:font-name="標楷體" style:font-name-asian="標楷體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9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P91" style:parent-style-name="內文" style:family="paragraph">
      <style:paragraph-properties fo:text-indent="0.2944in"/>
    </style:style>
    <style:style style:name="T9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9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94" style:parent-style-name="預設段落字型" style:family="text">
      <style:text-properties style:font-name="標楷體" style:font-name-asian="標楷體" fo:letter-spacing="0.0069in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indent="0.2944in"/>
    </style:style>
    <style:style style:name="T10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0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indent="0.2944in"/>
    </style:style>
    <style:style style:name="T10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0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indent="0.2944in"/>
    </style:style>
    <style:style style:name="T11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indent="0.2944in"/>
    </style:style>
    <style:style style:name="T11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indent="0.2951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indent="0.2951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left="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indent="0.39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indent="0.2951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list-style-name="LFO3" style:family="paragraph">
      <style:paragraph-properties fo:margin-left="0.6131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margin-left="0.6131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2951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indent="0.2951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indent="0.2951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indent="0.2951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indent="0.2951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7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P271" style:parent-style-name="內文" style:family="paragraph">
      <style:paragraph-properties fo:text-indent="0.2951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7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margin-left="0.2951in" fo:text-indent="-0.195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left="0.1965in" fo:text-indent="-0.0979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border="0.0069in solid #000000" fo:padding-top="0.0138in" fo:padding-left="0.0555in" fo:padding-bottom="0.0138in" fo:padding-right="0.0555in" style:shadow="none" fo:text-indent="5.708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新細明體" style:font-name-asian="新細明體" style:font-name-complex="新細明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新細明體" style:font-name-asian="新細明體" style:font-name-complex="新細明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新細明體" style:font-name-asian="新細明體" style:font-name-complex="新細明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新細明體" style:font-name-asian="新細明體" style:font-name-complex="新細明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paragraph-properties fo:text-indent="0.2951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text-indent="0.2951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fo:text-indent="0.2951in"/>
      <style:text-properties style:font-name="標楷體" style:font-name-asian="標楷體"/>
    </style:style>
    <style:style style:name="P450" style:parent-style-name="內文" style:family="paragraph">
      <style:paragraph-properties fo:text-indent="0.2951in"/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P45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fo:border="0.0069in solid #000000" fo:padding-top="0.0138in" fo:padding-left="0.0555in" fo:padding-bottom="0.0138in" fo:padding-right="0.0555in" style:shadow="none" fo:text-indent="0.6666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506" style:parent-style-name="清單段落" style:family="paragraph">
      <style:paragraph-properties fo:margin-left="0.25in" fo:text-indent="0.0451in">
        <style:tab-stops/>
      </style:paragraph-properties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indent="0.1965in"/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P58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58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58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58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58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58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58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58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indent="0.2951in"/>
      <style:text-properties style:font-name="標楷體" style:font-name-asian="標楷體"/>
    </style:style>
    <style:style style:name="P602" style:parent-style-name="內文" style:family="paragraph">
      <style:paragraph-properties fo:text-indent="0.2951in"/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608" style:parent-style-name="內文" style:family="paragraph">
      <style:text-properties style:font-name="標楷體" style:font-name-asian="標楷體" style:font-size-complex="12pt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P610" style:parent-style-name="內文" style:family="paragraph">
      <style:paragraph-properties fo:widows="2" fo:orphans="2"/>
      <style:text-properties style:font-name="新細明體" style:font-name-asian="新細明體"/>
    </style:style>
    <style:style style:name="P611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二學期第三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bookmark-start text:name="_Hlk137395965"/>一、單題：共三十題，每題2.5分</text:p>
      <text:p text:style-name="P15">1.<text:s/>下列「　」中的形似字，何組讀音前後相同？　</text:p>
      <text:p text:style-name="P16">(A)<text:s/>希「冀」／不「翼」而飛　<text:s text:c="12"/><text:s text:c="3"/><text:s text:c="5"/>(B)<text:s/>糟「蹋」糧食／病「榻」纏綿　</text:p>
      <text:p text:style-name="P17">(C)<text:s/>洽「詢」／因公「殉」職　<text:s text:c="11"/><text:s text:c="3"/><text:s text:c="6"/>(D)<text:s/>稻「穗」／恩「惠」<text:s/></text:p>
      <text:p text:style-name="P18">2.<text:s/>下列選項「　」中的注音寫成國字後，何者字形兩兩相同？　</text:p>
      <text:p text:style-name="P19">(A)<text:s/>心無旁「ㄨˋ」／趨之若「ㄨˋ」　<text:s text:c="4"/><text:s text:c="7"/><text:s/>(B)「ㄓㄢˇ」露頭角／披荊「ㄓㄢˇ」棘</text:p>
      <text:p text:style-name="P20">(C)<text:s/>大言不「ㄘㄢˊ」／自「ㄘㄢˊ」形穢　<text:s/><text:s text:c="3"/><text:s text:c="4"/>(D)<text:s/>不「ㄎㄢ」一擊 / 「ㄎㄢ」查現場</text:p>
      <text:p text:style-name="P21">3.<text:s/>下列選項「　」中的字，何組意思前後相同？　</text:p>
      <text:p text:style-name="P22">(A)「斟」酒／字「斟」句酌　<text:s text:c="15"/><text:s text:c="3"/><text:s text:c="3"/>(B)「掙」脫束縛／「掙」錢養家　</text:p>
      <text:p text:style-name="P23">(C)<text:s/>寬衣「解」帶／難分難「解」　<text:s text:c="10"/><text:s text:c="3"/><text:s text:c="3"/>(D)「懈」怠／夙夜匪「懈」</text:p>
      <text:p text:style-name="內文"><text:span text:style-name="T24">4.<text:s/></text:span><text:span text:style-name="T25">下列選項中，何者為</text:span><text:span text:style-name="T26">記承天夜遊</text:span><text:span text:style-name="T27">一文正確的語句排序？</text:span></text:p>
      <text:p text:style-name="內文"><text:span text:style-name="T28"><text:s/></text:span><text:span text:style-name="T29"><text:s text:c="3"/></text:span><text:span text:style-name="T30">(甲)遂至</text:span><text:span text:style-name="T31">承天寺</text:span><text:span text:style-name="T32"><text:s text:c="3"/></text:span><text:span text:style-name="T33">(乙)</text:span><text:span text:style-name="T34">懷民</text:span><text:span text:style-name="T35">亦未寢</text:span><text:span text:style-name="T36"><text:s text:c="3"/></text:span><text:span text:style-name="T37">(丙)月色入戶</text:span><text:span text:style-name="T38"><text:s text:c="3"/></text:span><text:span text:style-name="T39">(丁)念無與樂者</text:span><text:span text:style-name="T40"><text:s text:c="3"/></text:span><text:span text:style-name="T41">(戊)相與步於中庭</text:span></text:p>
      <text:p text:style-name="內文"><text:span text:style-name="T42"><text:s text:c="3"/></text:span><text:span text:style-name="T43"><text:s/></text:span><text:span text:style-name="T44">(己)欣然起行</text:span><text:span text:style-name="T45"><text:s text:c="5"/></text:span><text:span text:style-name="T46">(庚)尋</text:span><text:span text:style-name="T47">張懷民</text:span></text:p>
      <text:p text:style-name="P48">(A) 丙、己、甲、庚、乙、丁、戊<text:s text:c="10"/><text:s text:c="2"/><text:s/><text:s/><text:s text:c="3"/>　(B) 丙、己、丁、甲、乙、庚、戊　</text:p>
      <text:p text:style-name="P49">(C) 丙、己、丁、庚、甲、乙、戊<text:s text:c="11"/><text:s/><text:s/><text:s text:c="2"/><text:s text:c="2"/>　(D)<text:s/>丙、己、丁、甲、庚、乙、戊</text:p>
      <text:p text:style-name="P50">5.<text:s/>下列選項中的字詞，何者音義說明完全正確？　</text:p>
      <text:p text:style-name="P51">(A)<text:s/>咱們：我們。咱，音ㄗㄚˊ<text:s text:c="2"/>　<text:s text:c="11"/><text:s text:c="3"/><text:s text:c="2"/>(B)<text:s/>絢麗：燦爛美麗。絢，音ㄒㄩㄢˋ　</text:p>
      <text:p text:style-name="P52">(C)<text:s/>亙古：從古到今，永久之意。亙，音ㄍㄥˋ<text:s/><text:s text:c="2"/><text:s/>　(D)<text:s/>藻、荇：都是水草名。荇，音ㄒㄧㄥˊ</text:p>
      <text:p text:style-name="P53">6.<text:s/>將相反或相對的兩種觀念或事實，放在一起比較、襯托，使語氣增強、意義凸顯的修辭法叫「映襯」。下列哪些文句運<text:s/></text:p>
      <text:p text:style-name="P54"><text:s text:c="3"/>用了「映襯」的技巧？　</text:p>
      <text:p text:style-name="P55">(A)<text:s/>平生不做虧心事，半夜敲門心不驚　</text:p>
      <text:p text:style-name="P56">(B)<text:s/>只有林間的小松果欲落未落，吊在陽光中，輕輕盪著秋千</text:p>
      <text:p text:style-name="P57">(C)<text:s/>我總在最深的絕望裡，遇見最美麗的驚喜　</text:p>
      <text:p text:style-name="P58">(D)<text:s/>我燒的菜相當成功，我先生已經決定要請女傭了</text:p>
      <text:p text:style-name="內文"><text:span text:style-name="T59">7</text:span><text:span text:style-name="T60">.<text:s/></text:span><text:span text:style-name="T61">下列文句，何者</text:span><text:span text:style-name="T62">沒有</text:span><text:span text:style-name="T63">冗言贅字？　</text:span></text:p>
      <text:p text:style-name="P64">(A)<text:s/>他彈奏鋼琴時，即使曲子複雜、節奏快速，尚且還能向臺下觀眾揮手致意　</text:p>
      <text:p text:style-name="P65">(B)<text:s/>希望每個人在團隊合作時，都能有所貢獻，不坐享其成　<text:s/></text:p>
      <text:p text:style-name="P66">(C)<text:s/>我打從心底由衷感謝老師對我的教導與鼓勵　</text:p>
      <text:p text:style-name="P67">(D)<text:s/>天邊有一朵黑色的烏雲，大概快下雨了</text:p>
      <text:p text:style-name="內文"><text:span text:style-name="T68">8.<text:s/></text:span><text:span text:style-name="T69">有關</text:span><text:span text:style-name="T70">蘇軾</text:span><text:span text:style-name="T71">記承天夜遊</text:span><text:span text:style-name="T72">一文中的敘述</text:span><text:span text:style-name="T73">，下列何者</text:span><text:span text:style-name="T74">正確</text:span><text:span text:style-name="T75">？</text:span></text:p>
      <text:p text:style-name="P76"><text:bookmark-start text:name="_Hlk105445244"/>(A)<text:s/>在寫景技巧上，展現高妙想像力，虛實並用的筆法，將景致鮮活結合</text:p>
      <text:p text:style-name="P77"><text:span text:style-name="T78">(B)</text:span><text:span text:style-name="T79"><text:s/></text:span><text:span text:style-name="T80">蘇軾</text:span><text:span text:style-name="T81">在文中流露被貶</text:span><text:span text:style-name="T82">黃州</text:span><text:span text:style-name="T83">後，官場失意，藉夜遊來抒發心中悲情</text:span><text:span text:style-name="T84">　</text:span></text:p>
      <text:p text:style-name="P85"><text:span text:style-name="T86">(C)</text:span><text:span text:style-name="T87"><text:s/></text:span><text:span text:style-name="T88">蘇軾</text:span><text:span text:style-name="T89">因月色皎潔，而至庭中散步，其中「欣然起行」是描述他百無聊賴之情</text:span><text:span text:style-name="T90">　</text:span></text:p>
      <text:p text:style-name="P91"><text:span text:style-name="T92">(D)</text:span><text:bookmark-end text:name="_Hlk105445244"/><text:span text:style-name="T93"><text:s/>夜遊是全文主旨，</text:span><text:span text:style-name="T94">蘇軾</text:span><text:span text:style-name="T95">想從月夜尋求寫作靈感</text:span><text:span text:style-name="T96"><text:s/></text:span></text:p>
      <text:p text:style-name="內文"><text:span text:style-name="T97">9.<text:s/></text:span><text:span text:style-name="T98">「何夜無月？何處無竹柏？但少閑人如吾兩人耳！」其中「但少閑人 如吾兩人耳」的弦外之音</text:span><text:span text:style-name="T99">不包含</text:span><text:span text:style-name="T100">下列何者？<text:s/></text:span></text:p>
      <text:p text:style-name="P101"><text:span text:style-name="T102">(A)</text:span><text:span text:style-name="T103"><text:s/></text:span><text:span text:style-name="T104">被貶</text:span><text:span text:style-name="T105">黃州</text:span><text:span text:style-name="T106">，未被俗務所役，成為名副其實的閒人</text:span></text:p>
      <text:p text:style-name="P107"><text:span text:style-name="T108">(B)</text:span><text:span text:style-name="T109"><text:s/></text:span><text:span text:style-name="T110">仕途不順</text:span><text:span text:style-name="T111">遂</text:span><text:span text:style-name="T112">，仍能保有豁達胸襟，悠遊於天地之中<text:s/></text:span></text:p>
      <text:p text:style-name="P113"><text:span text:style-name="T114">(C)</text:span><text:span text:style-name="T115"><text:s/></text:span><text:span text:style-name="T116">暗示眾人汲汲名利，缺少閒情逸致<text:s/></text:span></text:p>
      <text:p text:style-name="P117"><text:span text:style-name="T118">(D)</text:span><text:span text:style-name="T119"><text:s/></text:span><text:span text:style-name="T120">只有整天無所事事的人，才能領略</text:span><text:span text:style-name="T121">大自然</text:span><text:span text:style-name="T122">之美</text:span><text:span text:style-name="T123">　　　</text:span></text:p>
      <text:p text:style-name="內文"><text:span text:style-name="T124">1</text:span><text:span text:style-name="T125">0.</text:span><text:span text:style-name="T126"><text:s/></text:span><text:span text:style-name="T127">以下是</text:span><text:span text:style-name="T128">約兒</text:span><text:span text:style-name="T129">對</text:span><text:span text:style-name="T130">謝天</text:span><text:span text:style-name="T131">一文的理解與分析，請問何者</text:span><text:span text:style-name="T132">正確</text:span><text:span text:style-name="T133">？</text:span></text:p>
      <text:p text:style-name="P134">(A)<text:s/>全文主旨在破除迷信，強調科學的實事求是的精神　</text:p>
      <text:p text:style-name="P135"><text:span text:style-name="T136">(B)</text:span><text:span text:style-name="T137"><text:s/></text:span><text:span text:style-name="T138">作者在瀏覽</text:span><text:span text:style-name="T139">愛因斯坦</text:span><text:span text:style-name="T140">著作時，領悟到「謝天」是對眾人的感謝　</text:span></text:p>
      <text:p text:style-name="P141">(C)<text:s/>以外國家庭謝飯的例子起筆，藉此回憶兒時的經驗，思考「謝天」的含義　</text:p>
      <text:p text:style-name="P142"><text:span text:style-name="T143">(D)</text:span><text:span text:style-name="T144"><text:s/></text:span><text:span text:style-name="T145">「那篇亙古以來嶄新獨創的</text:span><text:span text:style-name="T146">狹義相對論</text:span><text:span text:style-name="T147">，並無參考可引，卻在最後天外飛來一筆，『感謝同事朋友</text:span><text:span text:style-name="T148">貝索</text:span><text:span text:style-name="T149">的時相討論。』」</text:span><text:span text:style-name="T150"><text:s text:c="2"/></text:span></text:p>
      <text:p text:style-name="P151"><text:span text:style-name="T152"><text:s text:c="2"/></text:span><text:span text:style-name="T153">呈現出</text:span><text:span text:style-name="T154">愛因斯坦</text:span><text:span text:style-name="T155">不恥下問的特質</text:span></text:p>
      <text:p text:style-name="內文"><text:span text:style-name="T156">11.<text:s/></text:span><text:span text:style-name="T157">在</text:span><text:span text:style-name="T158">謝天</text:span><text:span text:style-name="T159">一文中，文句的配對說明，何者</text:span><text:span text:style-name="T160">錯誤</text:span><text:span text:style-name="T161">？</text:span></text:p>
      <text:p text:style-name="P162">(A)「無論什麼事，不是需要先人的遺愛與遺產，即是需要眾人的支持與合作」意同「一日之所成，百工斯為備」<text:s/></text:p>
      <text:soft-page-break/>
      <text:p text:style-name="P163">(B)「創業的人都會自然而然地想到上天」啟示我們要有「飲水思源」的態度<text:s/></text:p>
      <text:p text:style-name="P164">(C)「越是真正做過一點事，愈是感覺自己的貢獻之渺小」意近於「一粥一飯，當思來處不易」</text:p>
      <text:p text:style-name="P165">(D)「要滴下眉毛上的汗珠，才能撿起田中的麥穗」意近「要怎麼收穫，先怎麼栽」</text:p>
      <text:p text:style-name="P166"><text:span text:style-name="T167">12.<text:s/></text:span><text:span text:style-name="T168">「於」在文章中可解釋為：給、從、對於、在。請問下列哪個選項中的「於」跟「</text:span><text:span text:style-name="T169">愛因斯坦</text:span><text:span text:style-name="T170">之於</text:span><text:span text:style-name="T171">相對論</text:span><text:span text:style-name="T172">」中的「於」意思</text:span><text:span text:style-name="T173">相同</text:span><text:span text:style-name="T174">？　</text:span></text:p>
      <text:p text:style-name="P175">(A)<text:s/>得之「於」人者太多　<text:s/><text:s text:c="22"/><text:s/><text:s/>(B)<text:s/>「於」事無補　</text:p>
      <text:p text:style-name="P176">(C)<text:s/>相與步「於」中庭　<text:s/><text:s text:c="26"/>(D)<text:s/>又留蚊「於」素帳中</text:p>
      <text:p text:style-name="P177">13.<text:s/>所謂的「聯綿詞」是指：由兩個或兩個以上的音節合起來才能表達意義，若將字拆開後，則各自沒有意義。請問下列</text:p>
      <text:p text:style-name="內文"><text:span text:style-name="T178"><text:s text:c="4"/></text:span><text:span text:style-name="T179">四組詞語，何者均為</text:span><text:span text:style-name="T180">聯綿詞</text:span><text:span text:style-name="T181">？　</text:span></text:p>
      <text:p text:style-name="P182">(A)<text:s/>躊躇、聆聽、謙抑　<text:s text:c="18"/><text:s text:c="3"/><text:s text:c="5"/>(B)<text:s/>蜿蜒、逍遙、羞赧　</text:p>
      <text:p text:style-name="P183">(C)<text:s/>坎坷、蹣跚、尷尬　<text:s text:c="18"/><text:s text:c="3"/><text:s text:c="5"/>(D)<text:s/>擁抱、邂逅、囑咐</text:p>
      <text:p text:style-name="P184">14.「設問」修辭可分為：有問有答的「提問」、內心確有疑問的「懸問」、答案在問題反面的「激問」。試分析下列句子的修</text:p>
      <text:p text:style-name="P185"><text:s text:c="3"/>辭有哪幾個正確？　</text:p>
      <text:p text:style-name="P186">(甲)問我忙什麼？忙的是我的趣味。－提問。</text:p>
      <text:p text:style-name="P187">(乙)聰明的，你告訴我，我們的日子為什麼一去不復返？－激問</text:p>
      <text:p text:style-name="P188">(丙)大家都這樣懶散隨便，怎麼能夠把戲演好呢？─激問</text:p>
      <text:p text:style-name="P189">(丁)我這樣大年紀的人，難道還不能料理自己嗎？－懸問</text:p>
      <text:p text:style-name="P190">(戊)這個世界，究竟有什麼是永久的？又有什麼是值得認真的？－懸問</text:p>
      <text:p text:style-name="P191">(A)<text:s/>甲丙戊 <text:s text:c="2"/><text:s text:c="2"/><text:s/><text:s/>(B) 甲丙丁 <text:s/><text:s/><text:s/><text:s/><text:s text:c="2"/>(C) 甲乙丙戊 <text:s/><text:s/><text:s/><text:s text:c="2"/><text:s/>(D)<text:s/>乙丙丁戊</text:p>
      <text:p text:style-name="內文"><text:span text:style-name="T192">1</text:span><text:span text:style-name="T193">5</text:span><text:span text:style-name="T194">.下列</text:span><text:span text:style-name="T195">文句「」</text:span><text:span text:style-name="T196">中的</text:span><text:span text:style-name="T197">諺語</text:span><text:span text:style-name="T198">，何者運用</text:span><text:span text:style-name="T199">不恰當</text:span><text:span text:style-name="T200">？</text:span></text:p>
      <text:p text:style-name="P201">(A)<text:s/>後天就要考試了，到現在你還沒讀半點書，真是「七月半鴨，毋知死活」</text:p>
      <text:p text:style-name="P202">(B)<text:s/>我無法接下這份工作，因為在缺乏經費的情況之下，實在是「巧婦難為無米之炊」</text:p>
      <text:p text:style-name="P203">(C)<text:s/>古語說：「畫虎畫皮難畫骨，知人知面不知心」，要有突出的繪畫技巧，一定要多加磨練</text:p>
      <text:p text:style-name="P204">(D)<text:s/>做事貴在持之以恆，「三天打魚，兩天晒網」是什麼事也做不成的</text:p>
      <text:p text:style-name="P205">16.<text:s/>下列文句，何者用字完全正確？　</text:p>
      <text:p text:style-name="P206">(A)<text:s/>湛藍的海灣躍入視野，海岸翻起濤天浪花，灘上礁岩散布</text:p>
      <text:p text:style-name="P207"><text:span text:style-name="T208">(B)<text:s/></text:span><text:span text:style-name="T209">電影</text:span><text:span text:style-name="T210">變形金剛：萬獸崛起</text:span><text:span text:style-name="T211">的電腦特效，真是出神入畫</text:span><text:span text:style-name="T212">　</text:span></text:p>
      <text:p text:style-name="P213">(C)<text:s/>經過挫折的粹鍊，他以經能獨當一面，擔任公司的執行長</text:p>
      <text:p text:style-name="P214">(D)<text:s/>能以寬廣的胸襟，包容歧異思想的衝突，是基本的民主素養</text:p>
      <text:p text:style-name="內文"><text:span text:style-name="T215">17</text:span><text:span text:style-name="T216">.</text:span><text:span text:style-name="T217"><text:s/></text:span><text:span text:style-name="T218">音樂家與職籃巨星</text:span><text:span text:style-name="T219">一文</text:span><text:span text:style-name="T220">中</text:span><text:span text:style-name="T221">，下列說明何者</text:span><text:span text:style-name="T222">不符合</text:span><text:span text:style-name="T223">文意？　</text:span></text:p>
      <text:list text:style-name="LFO3" text:continue-numbering="true">
        <text:list-item>
          <text:p text:style-name="P224">願意比別人花更多的心血去練習，使它成為一種良好的習慣，那麼有一天物換星移，情況變得對自己有利時，這種<text:s/></text:p>
        </text:list-item>
      </text:list>
      <text:p text:style-name="P225">良好的習慣就更能使你脫穎而出。→成功的機會是留給做好準備的人</text:p>
      <text:p text:style-name="P226">(B)<text:s/>他以苦練來彌補身高上的不利，在練球時，他總是第一個到場，最後一個離開。→勤能補拙是致勝關鍵<text:s/></text:p>
      <text:p text:style-name="P227"><text:span text:style-name="T228">(C)</text:span><text:span text:style-name="T229"><text:s/></text:span><text:span text:style-name="T230">如果</text:span><text:span text:style-name="T231">喬丹</text:span><text:span text:style-name="T232">要等要自己長得「夠高」，才加緊練練習球技，那可能為時已晚。→說明「亡羊補牢，猶未晚矣」的道理<text:s/></text:span></text:p>
      <text:p text:style-name="P233"><text:span text:style-name="T234">(D)</text:span><text:span text:style-name="T235"><text:s/></text:span><text:span text:style-name="T236">即使音樂需要相當的天分，但</text:span><text:span text:style-name="T237">魯賓斯坦</text:span><text:span text:style-name="T238">強調的卻是 「苦練」，而非「天分」。→成功是一分的天賦， 再加上九十九</text:span></text:p>
      <text:p text:style-name="P239"><text:s text:c="4"/>分的努力</text:p>
      <text:p text:style-name="內文"><text:span text:style-name="T240">1</text:span><text:span text:style-name="T241">8.<text:s/></text:span><text:span text:style-name="T242">關於</text:span><text:span text:style-name="T243">音樂家與職籃巨星</text:span><text:span text:style-name="T244">一文</text:span><text:span text:style-name="T245">的分析</text:span><text:span text:style-name="T246">，下列何者敘述正確？<text:s/></text:span></text:p>
      <text:p text:style-name="P247"><text:span text:style-name="T248">(A) 文章開頭，以一位年輕淑女對</text:span><text:span text:style-name="T249">莫札特</text:span><text:span text:style-name="T250">的崇拜切入主題<text:s/></text:span></text:p>
      <text:p text:style-name="P251"><text:span text:style-name="T252">(B)</text:span><text:span text:style-name="T253"><text:s/></text:span><text:span text:style-name="T254">麥可‧喬丹</text:span><text:span text:style-name="T255">的例子證明了「後天努力」可以激發潛能、創造奇蹟<text:s/></text:span></text:p>
      <text:p text:style-name="P256">(C)<text:s/>主旨是勉勵年輕人做事要務實，考量投資報酬率</text:p>
      <text:p text:style-name="P257">(D)<text:s/>所舉用的人物範例先詳而後略，以凸顯全文意旨</text:p>
      <text:p text:style-name="P258"><text:bookmark-start text:name="_Hlk105354336"/>19.<text:s/>俗諺：「老虎的斑紋不是為了炫耀，而是為了在草原潛伏出擊。」下列何者可以詮釋這句俗諺的意涵？ 　</text:p>
      <text:p text:style-name="P259">(A) 要懂得謙虛內斂，才能無往不利　<text:s/><text:s text:c="13"/>(B) 聰明不足恃，外表不可靠　</text:p>
      <text:p text:style-name="P260">(C) 懂得善用特質才可以出奇制勝　<text:s/><text:s text:c="15"/>(D) 不可以貌取人</text:p>
      <text:p text:style-name="P261"><text:bookmark-end text:name="_Hlk105354336"/>20.「人莫樂於閒，非無所事事之謂也。閒則能讀書，閒則能遊名勝，閒則能交益友，閒則能著書。天下之樂，孰大於是？」</text:p>
      <text:p text:style-name="P262"><text:s text:c="3"/>關於這段文字所要表達的涵義，下列敘述何者正確？　</text:p>
      <text:p text:style-name="P263">(A)<text:s/>悠閒之樂，在於可從事許多使生命更豐盈的活動　(B)<text:s/>凡事無所爭，就能得到許多的快樂　</text:p>
      <text:p text:style-name="P264">(C)<text:s/>人生苦短，應把握時間及時行樂　<text:s/><text:s text:c="13"/>(D)<text:s/>善用空閒時間做更多事，就能有所成就</text:p>
      <text:p text:style-name="P265">21.「當歲月流逝，我們會把生活創作成一部精整富麗的鉅著？一卷清新自然的小品？還是一齣荒謬的鬧劇？」這段話意同於下列何者？　</text:p>
      <text:p text:style-name="P266">(A)<text:s/>規劃自己的人生，比什麼都重要</text:p>
      <text:soft-page-break/>
      <text:p text:style-name="P267"><text:span text:style-name="T268">(B)</text:span><text:span text:style-name="T269"><text:s/></text:span><text:span text:style-name="T270">凡事遲疑而未能有所行動的人，終將一事無成</text:span></text:p>
      <text:p text:style-name="P271"><text:span text:style-name="T272">(C)</text:span><text:span text:style-name="T273"><text:s/></text:span><text:span text:style-name="T274">勿問我成功的祕訣為何</text:span><text:span text:style-name="T275">？</text:span><text:span text:style-name="T276">且盡全力做你應做的事吧</text:span><text:span text:style-name="T277">　</text:span></text:p>
      <text:p text:style-name="P278">(D)<text:s/>我可以使它過一個更有意義的人生，或是任它荒廢虛度庸碌一生</text:p>
      <text:p text:style-name="P279">22.下列成語，用字完全正確的有幾個？　</text:p>
      <text:p text:style-name="P280">(甲)鼎食鍾鳴 <text:s text:c="2"/>(乙)得魚忘筌 <text:s/><text:s/>(丙)蓬戶甕牖 <text:s text:c="2"/>(丁)<text:s/>瓦斧雷鳴 <text:s/>(戊)不落稞臼</text:p>
      <text:p text:style-name="P281">(A)<text:s/>5個　<text:s/><text:s text:c="4"/><text:s/>(B)<text:s/>4個<text:s/><text:s text:c="5"/><text:s/>(C)<text:s/>3個<text:s/><text:s text:c="5"/>　(D)<text:s/>2個<text:s/></text:p>
      <text:p text:style-name="內文"><text:span text:style-name="T282">2</text:span><text:span text:style-name="T283">3</text:span><text:span text:style-name="T284">.</text:span><text:span text:style-name="T285">下列引號內諺語的解釋，何者</text:span><text:span text:style-name="T286">錯誤</text:span><text:span text:style-name="T287">？</text:span></text:p>
      <text:p text:style-name="P288">(A) 「樹倒猢猻散」：比喻掌權者一旦失勢，則其依附者隨即散去</text:p>
      <text:p text:style-name="P289">(B) 「畫虎不成反類犬」：比喻好高騖遠，終無成就，反成笑柄　</text:p>
      <text:p text:style-name="P290">(C) 「偷雞不著蝕把米」：本想賣弄聰明，卻反而枉費心機　</text:p>
      <text:p text:style-name="P291">(D) 「鷸蚌相爭，漁翁得利」：比喻兩相爭執必會造成兩敗俱傷，而讓第三者獲利</text:p>
      <text:p text:style-name="P292">24.下列哪一個選項是在勸人「腳踏實地」？　<text:s/></text:p>
      <text:p text:style-name="P293">(A) 不入虎穴，焉得虎子<text:s/><text:s text:c="25"/>(B)<text:s/>老是吹號角的人，不是真正的獵人</text:p>
      <text:p text:style-name="P294">(C) 不經一事，不長一智　<text:s/><text:s text:c="23"/>(D)<text:s/>落花有意，流水無情</text:p>
      <text:p text:style-name="內文"><text:span text:style-name="T295">2</text:span><text:span text:style-name="T296">5</text:span><text:span text:style-name="T297">.</text:span><text:span text:style-name="T298"><text:s/></text:span><text:span text:style-name="T299">下列選項中，</text:span><text:span text:style-name="T300">台</text:span><text:span text:style-name="T301">語諺語與成語的配對，何者意義</text:span><text:span text:style-name="T302">相異</text:span><text:span text:style-name="T303">？　</text:span></text:p>
      <text:p text:style-name="P304">(A)<text:s/>講一個影，生一個囝 ／捕風捉影　<text:s/><text:s text:c="12"/>(B)<text:s/>仙拼仙，害死猴齊天／聲勢浩大　</text:p>
      <text:p text:style-name="P305">(C) 食碗內，看碗外／貪得無厭　<text:s/><text:s text:c="17"/>(D)<text:s/>扑斷手骨顛倒勇／愈挫愈勇</text:p>
      <text:p text:style-name="內文"><text:span text:style-name="T306">2</text:span><text:span text:style-name="T307">6</text:span><text:span text:style-name="T308">.<text:s/></text:span><text:span text:style-name="T309">下列成語的運用，何者</text:span><text:span text:style-name="T310">有誤</text:span><text:span text:style-name="T311">？　</text:span></text:p>
      <text:p text:style-name="P312">(A)<text:s/>被暴力統治的人民在義軍攻入城池後，「簞食瓢飲」地迎接義軍的來臨</text:p>
      <text:p text:style-name="P313">(B)<text:s/>她雖然貴為董事長夫人，但在家中仍然「井臼親操」，令人敬佩　</text:p>
      <text:p text:style-name="P314">(C) 將毒販跟製造毒品者繩之以法，才是解決問題「釜底抽薪」的辦法　</text:p>
      <text:p text:style-name="P315">(D)<text:s/>只重視外在精美的包裝，卻忽略產品的品質，無異是「買櫝還珠」</text:p>
      <text:p text:style-name="內文"><text:span text:style-name="T316">2</text:span><text:span text:style-name="T317">7</text:span><text:span text:style-name="T318">.</text:span><text:s/><text:span text:style-name="T319">溪崑國中</text:span><text:span text:style-name="T320">為了提升同學對國文的興趣，舉辦了「詠物詩猜謎比賽」，請問下列所歌詠的主題分別是？<text:s/></text:span></text:p>
      <text:p text:style-name="P321"><text:span text:style-name="T322">（甲）感謝</text:span><text:span text:style-name="T323">阿拉</text:span><text:span text:style-name="T324">／萬能的神／我在每一個小老百姓的身上／ 都鑽到了一口／取之不盡／鮮紅的油井<text:s/></text:span></text:p>
      <text:p text:style-name="P325">（乙）總會驚醒些什麼／至少是／落在好土裡的／種子<text:s/></text:p>
      <text:p text:style-name="P326">（丙）謫居人間／一宿凝睇苦思／練就了一身圓轉／剔透的心／毫不掩飾的／利用落土前的最後／回眸／流露絕美的驚嘆</text:p>
      <text:p text:style-name="P327">(A)<text:s/>蚊／雷／流星<text:s text:c="3"/><text:s text:c="2"/>(B)<text:s/>蚊／雷／朝露<text:s text:c="3"/><text:s text:c="2"/>(C)<text:s/>蚊／雨／流星<text:s text:c="3"/><text:s/>(D)<text:s/>蚊／雨／朝露</text:p>
      <text:p text:style-name="內文"><text:span text:style-name="T328">2</text:span><text:span text:style-name="T329">8</text:span><text:span text:style-name="T330">.</text:span><text:s/><text:span text:style-name="T331">在</text:span><text:span text:style-name="T332">東風吹馬耳</text:span><text:span text:style-name="T333">一文中提到：「用『東風吹馬耳』來比喻『充耳不聞，無動於衷』，其實是不夠了解馬。」根據這段文字，</text:span></text:p>
      <text:p text:style-name="P334"><text:s text:c="4"/>下列說明何者正確？<text:s/></text:p>
      <text:p text:style-name="P335">(A) 依據生物學的知識，馬的聽覺能力遜於其他野生動物</text:p>
      <text:p text:style-name="P336">(B) 馬和許多動物都對東風的吹拂沒有反應</text:p>
      <text:p text:style-name="P337">(C) 指責世人只知吟詠，卻不懂世事</text:p>
      <text:p text:style-name="P338">(D) 馬的聽覺敏銳，且馬耳呈現的樣貌亦能反映當下的情緒<text:s/></text:p>
      <text:p text:style-name="內文"><text:span text:style-name="T339">2</text:span><text:span text:style-name="T340">9</text:span><text:span text:style-name="T341">.</text:span><text:span text:style-name="T342"><text:s/></text:span><text:span text:style-name="T343">在</text:span><text:span text:style-name="T344">東風吹馬耳</text:span><text:span text:style-name="T345">一文中提到：</text:span><text:span text:style-name="T346">「所以『東風吹鴞耳』，絕對聲聲入耳。」根據文意，這句話主要在說明什麼？</text:span></text:p>
      <text:p text:style-name="P347">(A) 倉鴞的鳴叫聲悠揚耐人尋味<text:s text:c="15"/><text:s text:c="3"/><text:s text:c="2"/>(B) 倉鴞的聽覺十分敏銳</text:p>
      <text:p text:style-name="P348">(C) 倉鴞喜歡對著東風飛鳴<text:s text:c="19"/><text:s text:c="3"/><text:s text:c="2"/>(D) 倉鴞聽得見春天來臨的聲音</text:p>
      <text:p text:style-name="P349">30.松鼠對大山說：「若說我扛不了森林，你也撬不開核桃。」這段話的意思與下列何者最接近？</text:p>
      <text:p text:style-name="P350">(A)<text:s/>為了減少摩擦，我們必須努力培養雅量<text:s text:c="2"/><text:s text:c="3"/><text:s text:c="5"/>(B)<text:s/>遇到事情，應該多方思索，靈活應變<text:s/></text:p>
      <text:p text:style-name="P351">(C)<text:s/>人各有所長，我們不能鄙視他人 <text:s text:c="4"/><text:s text:c="3"/><text:s text:c="2"/><text:s text:c="4"/><text:s text:c="2"/>(D)<text:s/>縱然希望渺茫，仍須盡最大努力追其夢想</text:p>
      <text:p text:style-name="P352"/>
      <text:p text:style-name="P353">二、題組：共十題，每題2.5分</text:p>
      <text:p text:style-name="P354"><text:bookmark-start text:name="_Hlk105354445"/>（甲）</text:p>
      <text:p text:style-name="P355"><text:span text:style-name="T356"><text:s text:c="4"/></text:span><text:span text:style-name="T357">五代</text:span><text:span text:style-name="T358">時，</text:span><text:span text:style-name="T359">馮道</text:span><text:span text:style-name="T360">、</text:span><text:span text:style-name="T361">和凝</text:span><text:span text:style-name="T362">同在中書。一日，</text:span><text:span text:style-name="T363">和凝</text:span><text:span text:style-name="T364">問</text:span><text:span text:style-name="T365">馮道</text:span><text:span text:style-name="T366">曰</text:span><text:span text:style-name="T367">:</text:span><text:span text:style-name="T368">「公鞋新置、其價幾何？」</text:span><text:span text:style-name="T369">馮</text:span><text:span text:style-name="T370">舉左足示</text:span><text:span text:style-name="T371">和</text:span><text:span text:style-name="T372">云</text:span><text:span text:style-name="T373">:</text:span><text:span text:style-name="T374">「九百。」</text:span><text:span text:style-name="T375">和</text:span><text:span text:style-name="T376">性褊急</text:span><text:span text:style-name="T377">，</text:span><text:span text:style-name="T378">遽回顧小吏云</text:span><text:span text:style-name="T379">:</text:span><text:span text:style-name="T380">「吾靴何得用一千八百？」因詬責</text:span><text:span text:style-name="T381">，</text:span><text:span text:style-name="T382">久之</text:span><text:span text:style-name="T383">，</text:span><text:span text:style-name="T384">馮</text:span><text:span text:style-name="T385">徐舉其右足曰：「此亦九百。」於是</text:span><text:span text:style-name="T386">哄</text:span><text:span text:style-name="T387">堂大笑。<text:s/></text:span><text:span text:style-name="T388"><text:s text:c="42"/></text:span></text:p>
      <text:p text:style-name="P389"><text:span text:style-name="T390">(</text:span><text:span text:style-name="T391">歐陽脩</text:span><text:span text:style-name="T392"><text:s/></text:span><text:span text:style-name="T393">和凝買鞋</text:span><text:span text:style-name="T394">)</text:span></text:p>
      <text:p text:style-name="內文"><text:span text:style-name="T395">注</text:span><text:span text:style-name="T396">:<text:s/></text:span><text:span text:style-name="T397">①</text:span><text:span text:style-name="T398">中書</text:span><text:span text:style-name="T399">:</text:span><text:span text:style-name="T400">中書省</text:span><text:span text:style-name="T401">，</text:span><text:span text:style-name="T402">古</text:span><text:span text:style-name="T403">代的政事堂。</text:span><text:span text:style-name="T404">②</text:span><text:span text:style-name="T405">置</text:span><text:span text:style-name="T406">:</text:span><text:span text:style-name="T407">購買。</text:span><text:span text:style-name="T408">③</text:span><text:span text:style-name="T409">褊</text:span><text:span text:style-name="T410">:</text:span><text:span text:style-name="T411">音ㄅ一ㄢ</text:span><text:span text:style-name="T412">ˇ</text:span><text:span text:style-name="T413">,</text:span><text:span text:style-name="T414">狹小、狹隘。</text:span><text:span text:style-name="T415">④</text:span><text:span text:style-name="T416">遽</text:span><text:span text:style-name="T417">:</text:span><text:span text:style-name="T418">急忙。</text:span></text:p>
      <text:p text:style-name="P419">31. 關於本文，下列說明何者正確？</text:p>
      <text:p text:style-name="P420"><text:span text:style-name="T421">(A)</text:span><text:span text:style-name="T422"><text:s/></text:span><text:span text:style-name="T423">馮道</text:span><text:span text:style-name="T424">的性情急躁<text:s/></text:span><text:span text:style-name="T425"><text:s text:c="22"/></text:span><text:span text:style-name="T426"><text:s/></text:span><text:span text:style-name="T427"><text:s text:c="4"/></text:span><text:span text:style-name="T428">(B)</text:span><text:span text:style-name="T429"><text:s/></text:span><text:span text:style-name="T430">馮道</text:span><text:span text:style-name="T431">與</text:span><text:span text:style-name="T432">和凝</text:span><text:span text:style-name="T433">的關係是同僚<text:s/></text:span><text:span text:style-name="T434"><text:s/></text:span></text:p>
      <text:p text:style-name="P435"><text:span text:style-name="T436">(C)</text:span><text:span text:style-name="T437"><text:s/></text:span><text:span text:style-name="T438">和凝</text:span><text:span text:style-name="T439">此人看起來頗具幽默感<text:s/></text:span><text:span text:style-name="T440"><text:s text:c="16"/></text:span><text:span text:style-name="T441"><text:s/></text:span><text:span text:style-name="T442">(D)</text:span><text:span text:style-name="T443"><text:s/></text:span><text:span text:style-name="T444">「</text:span><text:span text:style-name="T445">馮</text:span><text:span text:style-name="T446">徐舉其右足曰：『此亦九百』。」的意思是一雙鞋子九百元</text:span><text:span text:style-name="T447"><text:s/></text:span></text:p>
      <text:p text:style-name="P448">32.<text:s/>根據內容推測,這段文字的主要寓意為何?<text:s/></text:p>
      <text:p text:style-name="P449">(A)<text:s/>說話幽默較受人歡迎<text:s/><text:s text:c="25"/>(B)<text:s/>見人有錯不妨一笑置之</text:p>
      <text:soft-page-break/>
      <text:p text:style-name="P450">(C)<text:s/>受人之託就該全力以赴<text:s/><text:s text:c="22"/><text:s/>(D)<text:s/>行事衝動易造成謬誤</text:p>
      <text:p text:style-name="P451"/>
      <text:p text:style-name="P452">（乙）</text:p>
      <text:p text:style-name="P453"><text:span text:style-name="T454"><text:s text:c="3"/></text:span><text:span text:style-name="T455">「在後宮裡活著誰會沒有私心呢?妳知道就好了。」（<text:s/></text:span><text:span text:style-name="T456">甄環傳</text:span><text:span text:style-name="T457">第五集)人生職場皆是如此。有些事不需要說破</text:span><text:span text:style-name="T458">，</text:span><text:span text:style-name="T459"><text:s/>但要做到</text:span><text:span text:style-name="T460">，</text:span><text:span text:style-name="T461">「心」也要到!所有的人事物都是不斷在改變的 ,即使今日與你要好</text:span><text:span text:style-name="T462">，</text:span><text:span text:style-name="T463">難保哪一天因為自身利益衝突或彼此產生誤會而漸行漸遠;就算不曾發生摩擦</text:span><text:span text:style-name="T464">，</text:span><text:span text:style-name="T465">因為學業、事業或家庭的因素而疏遠的經驗相信大家也應該都有。</text:span></text:p>
      <text:p text:style-name="P466"><text:span text:style-name="T467"><text:s text:c="4"/></text:span><text:span text:style-name="T468">更何況</text:span><text:span text:style-name="T469">，</text:span><text:span text:style-name="T470">如果只是做個寬容無私的濫好人</text:span><text:span text:style-name="T471">，</text:span><text:span text:style-name="T472">你就等著被人陷害、被社會淘汰吧!俗話不也這樣說</text:span><text:span text:style-name="T473">：</text:span><text:span text:style-name="T474">「人善被人欺</text:span><text:span text:style-name="T475">，</text:span><text:span text:style-name="T476"><text:s/>馬善被人騎。」一心為別人付出</text:span><text:span text:style-name="T477">，</text:span><text:span text:style-name="T478">若遇上有心利用的人</text:span><text:span text:style-name="T479">，</text:span><text:span text:style-name="T480">只怕連把自己掏空了都還不夠。</text:span></text:p>
      <text:p text:style-name="P481"><text:span text:style-name="T482"><text:s text:c="2"/></text:span><text:span text:style-name="T483"><text:s text:c="2"/></text:span><text:span text:style-name="T484">學學</text:span><text:span text:style-name="T485">甄嬛</text:span><text:span text:style-name="T486">，</text:span><text:span text:style-name="T487">心雖從善</text:span><text:span text:style-name="T488">，</text:span><text:span text:style-name="T489">但立基點還是要有些私心的</text:span><text:span text:style-name="T490">，</text:span><text:span text:style-name="T491">這也是保護自己的方法啊! <text:s text:c="2"/></text:span></text:p>
      <text:p text:style-name="P492"><text:span text:style-name="T493"><text:s/></text:span><text:span text:style-name="T494"><text:s text:c="52"/></text:span><text:span text:style-name="T495">（節錄自</text:span><text:span text:style-name="T496">夕顏</text:span><text:span text:style-name="T497"><text:s/></text:span><text:span text:style-name="T498">后宮甄環傳教我的80件事</text:span><text:span text:style-name="T499">）</text:span><text:span text:style-name="T500"><text:s/></text:span></text:p>
      <text:p text:style-name="P501"><text:s/>33.<text:s/>根據文章論述,下列何者適合當作這篇文章的標題? <text:s text:c="2"/></text:p>
      <text:p text:style-name="P502">(A)<text:s/>人應該不應該自私一點 <text:s/><text:s text:c="26"/>(B)<text:s/>成功大道是一條寂寞孤獨的路</text:p>
      <text:p text:style-name="P503">(C)<text:s/>善良是惡性競爭的保護傘<text:s/><text:s/><text:s text:c="24"/>(D)<text:s/>踩著他人權益邁向成功</text:p>
      <text:p text:style-name="P504"><text:s/>34.<text:s/>本文所要傳達的意涵為何?</text:p>
      <text:p text:style-name="P505">(A)<text:s/>諒解每個人的自私，人人都有維護自身權益的理由<text:s/><text:s text:c="6"/></text:p>
      <text:p text:style-name="P506">(B)<text:s/>事事都太相信他人，容易成為被他人利用的工具<text:s/></text:p>
      <text:p text:style-name="P507">(C)<text:s/>不要輕易顯露自己內心的真感情，虛情假意也是一種哲學<text:s/><text:s/></text:p>
      <text:p text:style-name="P508">(D)<text:s/>寬容無私面對他人，一定會讓自己陷入永無止境的窘途</text:p>
      <text:p text:style-name="P509"/>
      <text:p text:style-name="內文"><text:span text:style-name="T510">（丙） <text:s/></text:span></text:p>
      <text:p text:style-name="P511"><text:s text:c="4"/><text:span text:style-name="T512">女兒的男同學到家裡玩，他的眼角因為前一天撞到樹，而有個小小的傷口。正巧有個醫師朋友來，看見他的傷口，仔細檢查一下，居然叫起來：「這傷口怎麼能只擦藥呢？」「是我媽媽擦的，」那男孩說， 「她說過兩天就好了。」「對，是兩天就好了，但是卻留下一道疤，一輩子也不會好。」醫師朋友趕快跑回他的車子，拿出一種特別的繃條，為那男孩消毒之後貼好。一邊貼、一邊叮囑：「有傷口，一定要趕快把它合起來，大的傷口要縫，小的傷口要貼，你如果不這樣做，任它裂開，四周的細胞雖然會增生，把那傷口蓋住，但增生的地方就會留下一個疤痕。」</text:span></text:p>
      <text:p text:style-name="P513"><text:span text:style-name="T514"><text:s text:c="3"/></text:span><text:span text:style-name="T515">「原來疤痕是這麼造成的。」晚上洗澡時，我看自己身上，五十多年來留下的許多疤痕，心想：「身上的疤痕如此，心上的疤痕不也一樣嗎？有的朋友發生衝突，因為馬上想辦法彌補，就像沒有過衝突一樣。相反的，有些人一不高興，就永遠避著彼此，久了，雖然像身上的疤痕，也能癒合，彼此見面，也依然寒暄，但心上的疤痕卻永遠除不掉。」洗完澡，我把女兒叫到面前，對她說：「美國人常說：『從馬背上摔下來，要立刻跳回馬背。』同樣的道理，當你跟同學、跟親人，有什麼衝突的時候，也要立刻雙方坐下來溝通，把那傷口弭平，別留下一生的遺憾、一輩子的疤痕。」</text:span></text:p>
      <text:p text:style-name="P516"><text:span text:style-name="T517"><text:s text:c="4"/></text:span><text:span text:style-name="T518"><text:s text:c="65"/></text:span><text:span text:style-name="T519">（</text:span><text:span text:style-name="T520">劉墉</text:span><text:span text:style-name="T521"><text:s/></text:span><text:span text:style-name="T522">疤痕</text:span><text:span text:style-name="T523">）</text:span></text:p>
      <text:p text:style-name="內文"><text:span text:style-name="T524">35.</text:span><text:s/><text:span text:style-name="T525">本文作者從一道疤痕體悟出人與人之間的互動原則，請問：他所體悟到的是下列何者？<text:s/></text:span></text:p>
      <text:p text:style-name="P526"><text:s text:c="2"/>（A） 彼此一有衝突，要立即作有效的溝通，修補裂痕 <text:s text:c="2"/></text:p>
      <text:p text:style-name="P527"><text:s text:c="2"/>（B） 彼此一有衝突，應先行讓步，日後則盡量避不見面<text:s/></text:p>
      <text:p text:style-name="P528"><text:s text:c="2"/>（C） 彼此一有衝突，表面上先以和為貴，日後再找機會溝通<text:s/></text:p>
      <text:p text:style-name="P529">（D） 彼此一有衝突，一定要堅持自己的原則，別受到他人的影響<text:s/></text:p>
      <text:p text:style-name="內文"><text:span text:style-name="T530">36.</text:span><text:bookmark-end text:name="_Hlk105354445"/><text:s/><text:span text:style-name="T531">關於醫師處理男孩眼角傷口的態度，可以和下列何者相呼應？<text:s/></text:span></text:p>
      <text:p text:style-name="P532"><text:s text:c="3"/>(A)<text:s/>自以為是專家，喜歡教訓人 <text:s text:c="7"/><text:s text:c="11"/><text:s text:c="3"/>(B)「割雞焉用牛刀」，未免太小題大作</text:p>
      <text:p text:style-name="P533"><text:s text:c="3"/>(C)<text:s/>災禍起於細微處，宜事前預防<text:s text:c="2"/><text:s text:c="3"/><text:s/><text:s text:c="14"/>(D) 此為太過雞婆的行為，應當要「不在其位，不謀其政」</text:p>
      <text:p text:style-name="P534"/>
      <text:p text:style-name="P535">（丁）</text:p>
      <text:p text:style-name="P536"><text:span text:style-name="T537"><text:s text:c="2"/></text:span><text:span text:style-name="T538"><text:s text:c="2"/></text:span><text:span text:style-name="T539">一人素性</text:span><text:span text:style-name="T540">①</text:span><text:span text:style-name="T541">最懶，終日偃臥不起</text:span><text:span text:style-name="T542">②</text:span><text:span text:style-name="T543">，每日三餐亦懶於動口，懨</text:span><text:span text:style-name="T544">③</text:span><text:span text:style-name="T545">之絕粒，竟至餓死；冥王以其生前性懶，罰去輪迴變貓。懶者曰：「身上毛片，要求大王賞一全體黑色，單單留一白鼻，感恩實多。」王問何故？答曰：「我做貓，</text:span><text:span text:style-name="T546"><text:s/></text:span><text:span text:style-name="T547">躲在黑地裡，鼠見我白鼻，認作是塊米糕，貪想偷吃，湊到口邊，一口咬住，</text:span><text:span text:style-name="T548"><text:s/></text:span><text:span text:style-name="T549">豈不省了無數氣力？」</text:span><text:span text:style-name="T550"><text:s/></text:span></text:p>
      <text:p text:style-name="P551"><text:span text:style-name="T552"><text:s text:c="36"/></text:span><text:span text:style-name="T553"><text:s text:c="10"/></text:span><text:span text:style-name="T554"><text:s text:c="8"/></text:span><text:span text:style-name="T555"><text:s/></text:span><text:span text:style-name="T556"><text:s text:c="9"/></text:span><text:span text:style-name="T557">（選自</text:span><text:span text:style-name="T558">笑林廣記‧白鼻貓</text:span><text:span text:style-name="T559">）</text:span><text:span text:style-name="T560"><text:s text:c="2"/></text:span><text:span text:style-name="T561"><text:s text:c="3"/></text:span></text:p>
      <text:p text:style-name="P562"><text:span text:style-name="T563">注釋：</text:span><text:span text:style-name="T564">①</text:span><text:span text:style-name="T565">素性：本性</text:span><text:span text:style-name="T566"><text:s text:c="2"/></text:span><text:span text:style-name="T567">②</text:span><text:span text:style-name="T568">偃臥不起：躺著不下床</text:span><text:span text:style-name="T569"><text:s text:c="2"/></text:span><text:span text:style-name="T570">③</text:span><text:span text:style-name="T571">懨：病弱的樣子</text:span></text:p>
      <text:p text:style-name="P572">37.<text:s/>故事中的懶人，為何希望冥王將他變成白鼻貓？</text:p>
      <text:p text:style-name="P573"><text:s text:c="2"/>(A) 因為白鼻子像糕點，可以解除飢餓感</text:p>
      <text:p text:style-name="P574">　(B) 因為白鼻貓長相可愛，比較受人喜愛，容易得到食物</text:p>
      <text:p text:style-name="P575">　(C) 他希望長得與眾不同，有別於一般的貓</text:p>
      <text:p text:style-name="P576">　(D)<text:s/>他想用白鼻當作誘餌，吸引老鼠接近</text:p>
      <text:soft-page-break/>
      <text:p text:style-name="P577">38.可用哪一句來形容這位懶人？<text:s/></text:p>
      <text:p text:style-name="P578">(A)<text:s/>江山易改，本性難移　<text:s/><text:s text:c="16"/><text:s text:c="9"/><text:s text:c="2"/>(B)<text:s/>異想天開，得寸進尺　</text:p>
      <text:p text:style-name="P579">(C) 講一個影，生一個子　<text:s/><text:s text:c="16"/><text:s text:c="9"/><text:s text:c="2"/>(D)<text:s/>鳥之將死，其鳴也哀</text:p>
      <text:p text:style-name="P580"/>
      <text:p text:style-name="P581">（戊）</text:p>
      <text:p text:style-name="P582"><text:s text:c="4"/>第一次替媽挑衣服。</text:p>
      <text:p text:style-name="P583"><text:s text:c="4"/>要怎麼挑？環視牆間、床頭、縫衣機上，凌亂掛放的衣服，重讀媽凌亂的心情，他胸中一片黯然。印象中，媽一直忙個不停，晚上常挑燈處理學校的帳冊。遠自二十五年前爸離開這個家，媽就老了。<text:s/></text:p>
      <text:p text:style-name="P584"><text:s text:c="3"/>「挑三件。」他謹記吩咐。打開黑褐木櫃，他一一翻揀。 厚重藏青大衣、爸的老式西裝、一套日本和服、兩塊布料、舊內衣褲。……他越翻，心越沉。</text:p>
      <text:p text:style-name="P585"><text:s text:c="4"/>媽根本沒什麼新衣。大學畢業，到火車站接媽。媽穿件紫色圓點套裝，沾沾自喜：「特別做的。」碩士畢業，國父紀念館前廣場，媽滿面春風，穿花色套裝：「慶祝你拿到學位。」而後，國軍英雄館內，他手持照相機捕捉媽奕奕神采，簇新雪白的套裝訴說媽服務滿四十年獎章的歡喜。前後十二年裡，他只記得，媽共做這三件新衣。<text:s/></text:p>
      <text:p text:style-name="P586"><text:s text:c="4"/>找出那三件色澤已淡的套裝。想到媽讀的是女子家政學校，在撫養獨子成長的悠悠歲月裡，忘了裝扮自己；想到媽的同事說：「這件很好！買給妳兒子穿！」媽便不管價錢買下帶給他。他不禁泫然，身為人子，他根本不會照顧媽。<text:s/></text:p>
      <text:p text:style-name="P587"><text:s text:c="4"/>「或許，自己是女的，會好些」撫觸套裝上的紫色圓點，他揣想。這樣，自己便可陪媽逛街，幫媽挑新衣，讓她愁苦神情因亮麗衣飾而轉為歡顏。如此，媽便不會老說：「這是女人家的事……」會跟自己談她的愛好……<text:s/></text:p>
      <text:p text:style-name="P588"><text:s text:c="4"/>「媽應該會喜歡這三件。」默默自答。他將這三件收妥，放入紙袋。在北上的火車裡，注視以夜色為襯底的長窗映著他的臉。媽說：「你的鼻、嘴、下顎，長得最像我。」他仔細端詳自己的鼻、嘴、下顎。瞳孔內靜靜浮起媽媽臨終的臉。<text:s/></text:p>
      <text:p text:style-name="P589"><text:span text:style-name="T590"><text:s text:c="47"/></text:span><text:span text:style-name="T591"><text:s text:c="13"/></text:span><text:span text:style-name="T592"><text:s text:c="10"/>（</text:span><text:span text:style-name="T593">張春榮</text:span><text:span text:style-name="T594"><text:s/></text:span><text:span text:style-name="T595">新衣</text:span><text:span text:style-name="T596">）</text:span></text:p>
      <text:p text:style-name="內文"><text:span text:style-name="T597">3</text:span><text:span text:style-name="T598">9.</text:span><text:span text:style-name="T599"><text:s/></text:span><text:span text:style-name="T600">從文中可以看出主角的心情十分難過，這是因為他內心有何種感傷？<text:s/></text:span></text:p>
      <text:p text:style-name="P601">(A) 主角即將遠行，離家前的依依不捨<text:s/><text:s text:c="17"/>(B) 母親無法親眼看到他領取碩士學位</text:p>
      <text:p text:style-name="P602">(C)<text:s/>身體髮膚，受之於父母，不敢毀傷<text:s text:c="17"/><text:s/>(D)<text:s/>樹欲靜而風不止，子欲養而親不待</text:p>
      <text:p text:style-name="P603">40.<text:s/>依據上文內容，下列文意判斷何者正確？ <text:s/></text:p>
      <text:p text:style-name="P604">(A)<text:s/>作者身在單親家庭長大，母親挑起重擔，獨力支撐這個家</text:p>
      <text:p text:style-name="P605">(B) 作者懊悔沒陪過母親逛街，告誡自己今後要陪媽媽買新衣<text:s/></text:p>
      <text:p text:style-name="P606">(C) 「很難由凌亂掛放的衣服堆中挑出三件」，暗指作者母親是個鋪張浪費的人<text:s/></text:p>
      <text:p text:style-name="P607">(D)<text:s/>作者讀的是家政學校，對於幫母親挑衣服依然覺得很困難</text:p>
      <text:p text:style-name="P608"/>
      <text:p text:style-name="P609"/>
      <text:p text:style-name="P610"><text:bookmark-end text:name="_Hlk137395965"/></text:p>
      <text:soft-page-break/>
      <text:p text:style-name="P611">111-2-3 七年級 國文科－解答</text:p>
      <text:p text:style-name="P612">1<text:s text:c="2"/>- <text:s/>5 <text:s text:c="4"/>BCDDB</text:p>
      <text:p text:style-name="P613">6<text:s text:c="2"/>- <text:s/>10 <text:s text:c="3"/>CBADC</text:p>
      <text:p text:style-name="P614">11 – 15 <text:s text:c="3"/>CBCAC</text:p>
      <text:p text:style-name="P615">16 – 20 <text:s text:c="3"/>DCBAA</text:p>
      <text:p text:style-name="P616">21 – 25 <text:s text:c="3"/>DDCBB</text:p>
      <text:p text:style-name="P617">26 – 30 <text:s text:c="3"/>ABDBC</text:p>
      <text:p text:style-name="P618">31 - <text:s/>35 <text:s text:c="3"/>BDAAA</text:p>
      <text:p text:style-name="P619">36 – 40 <text:s text:c="3"/>CDADA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8:00Z</meta:creation-date>
    <dc:date>2026-02-04T06:28:00Z</dc:date>
    <meta:template xlink:href="Normal" xlink:type="simple"/>
    <meta:editing-cycles>2</meta:editing-cycles>
    <meta:editing-duration>PT0S</meta:editing-duration>
    <meta:document-statistic meta:page-count="6" meta:paragraph-count="17" meta:word-count="1335" meta:character-count="8932" meta:row-count="63" meta:non-whitespace-character-count="7614"/>
  </office:meta>
</office:document-meta>
</file>