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清單段落" style:list-style-name="LFO1" style:family="paragraph">
      <style:paragraph-properties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1" style:family="paragraph">
      <style:paragraph-properties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family="paragraph">
      <style:paragraph-properties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6" style:parent-style-name="清單段落" style:list-style-name="LFO1" style:family="paragraph">
      <style:paragraph-properties fo:margin-left="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" style:family="paragraph">
      <style:paragraph-properties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清單段落" style:family="paragraph">
      <style:paragraph-properties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清單段落" style:family="paragraph">
      <style:paragraph-properties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清單段落" style:list-style-name="LFO1" style:family="paragraph">
      <style:paragraph-properties fo:margin-left="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1" style:family="paragraph">
      <style:paragraph-properties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wave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8" style:parent-style-name="清單段落" style:list-style-name="LFO1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清單段落" style:family="paragraph">
      <style:paragraph-properties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9" style:parent-style-name="清單段落" style:list-style-name="LFO1" style:family="paragraph">
      <style:paragraph-properties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清單段落" style:family="paragraph">
      <style:paragraph-properties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6" style:parent-style-name="清單段落" style:list-style-name="LFO1" style:family="paragraph">
      <style:paragraph-properties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3" style:parent-style-name="清單段落" style:list-style-name="LFO1" style:family="paragraph">
      <style:paragraph-properties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4" style:parent-style-name="清單段落" style:list-style-name="LFO1" style:family="paragraph">
      <style:paragraph-properties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family="paragraph">
      <style:paragraph-properties fo:margin-left="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清單段落" style:family="paragraph">
      <style:paragraph-properties fo:margin-left="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清單段落" style:family="paragraph">
      <style:paragraph-properties fo:margin-left="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清單段落" style:family="paragraph">
      <style:paragraph-properties fo:margin-left="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清單段落" style:list-style-name="LFO1" style:family="paragraph">
      <style:paragraph-properties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0" style:parent-style-name="清單段落" style:list-style-name="LFO1" style:family="paragraph">
      <style:paragraph-properties fo:margin-left="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2" style:parent-style-name="清單段落" style:list-style-name="LFO1" style:family="paragraph">
      <style:paragraph-properties fo:margin-left="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3" style:parent-style-name="清單段落" style:list-style-name="LFO1" style:family="paragraph">
      <style:paragraph-properties fo:margin-left="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2" style:parent-style-name="清單段落" style:list-style-name="LFO1" style:family="paragraph">
      <style:paragraph-properties fo:margin-left="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6" style:parent-style-name="清單段落" style:list-style-name="LFO1" style:family="paragraph">
      <style:paragraph-properties fo:margin-left="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清單段落" style:family="paragraph">
      <style:paragraph-properties fo:margin-left="0.3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清單段落" style:family="paragraph">
      <style:paragraph-properties fo:margin-left="0.3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清單段落" style:family="paragraph">
      <style:paragraph-properties fo:margin-left="0.33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清單段落" style:family="paragraph">
      <style:paragraph-properties fo:margin-left="0.3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1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51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1pt" style:font-size-asian="11pt"/>
    </style:style>
    <style:style style:name="P5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清單段落" style:list-style-name="LFO1" style:family="paragraph">
      <style:paragraph-properties fo:margin-left="0.3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olumn547" style:family="table-column">
      <style:table-column-properties style:column-width="4.1798in"/>
    </style:style>
    <style:style style:name="TableColumn548" style:family="table-column">
      <style:table-column-properties style:column-width="4.1798in"/>
    </style:style>
    <style:style style:name="Table546" style:family="table">
      <style:table-properties style:width="8.3597in" fo:margin-left="0.2923in" table:align="left"/>
    </style:style>
    <style:style style:name="TableRow549" style:family="table-row">
      <style:table-row-properties style:min-row-height="0.5375in"/>
    </style:style>
    <style:style style:name="TableCell5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min-row-height="0.309in"/>
    </style:style>
    <style:style style:name="TableCell5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 style:min-row-height="0.309in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7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9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60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61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61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62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62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6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628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6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P63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1pt" style:font-size-asian="11pt"/>
    </style:style>
    <style:style style:name="P64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1pt" style:font-size-asian="11pt"/>
    </style:style>
    <style:style style:name="P64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清單段落" style:list-style-name="LFO1" style:family="paragraph">
      <style:paragraph-properties fo:margin-left="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P68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P69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1pt" style:font-size-asian="11pt"/>
    </style:style>
    <style:style style:name="P69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1pt" style:font-size-asian="11pt"/>
    </style:style>
    <style:style style:name="P69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9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69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0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0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1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1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2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72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751" style:family="table-column">
      <style:table-column-properties style:column-width="0.8361in"/>
    </style:style>
    <style:style style:name="TableColumn752" style:family="table-column">
      <style:table-column-properties style:column-width="0.8368in"/>
    </style:style>
    <style:style style:name="TableColumn753" style:family="table-column">
      <style:table-column-properties style:column-width="0.8368in"/>
    </style:style>
    <style:style style:name="TableColumn754" style:family="table-column">
      <style:table-column-properties style:column-width="0.8368in"/>
    </style:style>
    <style:style style:name="TableColumn755" style:family="table-column">
      <style:table-column-properties style:column-width="0.8368in"/>
    </style:style>
    <style:style style:name="TableColumn756" style:family="table-column">
      <style:table-column-properties style:column-width="0.8368in"/>
    </style:style>
    <style:style style:name="TableColumn757" style:family="table-column">
      <style:table-column-properties style:column-width="0.8368in"/>
    </style:style>
    <style:style style:name="TableColumn758" style:family="table-column">
      <style:table-column-properties style:column-width="0.8368in"/>
    </style:style>
    <style:style style:name="TableColumn759" style:family="table-column">
      <style:table-column-properties style:column-width="0.8368in"/>
    </style:style>
    <style:style style:name="TableColumn760" style:family="table-column">
      <style:table-column-properties style:column-width="0.8368in"/>
    </style:style>
    <style:style style:name="Table750" style:family="table">
      <style:table-properties style:width="8.3673in" fo:margin-left="0.1736in" table:align="left"/>
    </style:style>
    <style:style style:name="TableRow761" style:family="table-row">
      <style:table-row-properties style:min-row-height="0.3756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min-row-height="0.4097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803" style:family="table-row">
      <style:table-row-properties style:min-row-height="0.366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Row824" style:family="table-row">
      <style:table-row-properties style:min-row-height="0.409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845" style:family="table-row">
      <style:table-row-properties style:min-row-height="0.36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Row866" style:family="table-row">
      <style:table-row-properties style:min-row-height="0.409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887" style:family="table-row">
      <style:table-row-properties style:min-row-height="0.359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Row908" style:family="table-row">
      <style:table-row-properties style:min-row-height="0.409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family="paragraph">
      <style:text-properties style:font-name="標楷體" style:font-name-asian="標楷體"/>
    </style:style>
    <style:style style:name="P93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九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一、單題(每題2.5分)</text:p>
      <text:list text:style-name="LFO1" text:continue-numbering="true">
        <text:list-item>
          <text:p text:style-name="P28">下列選項「」中的注音寫成國字後，何組字形前後相同？</text:p>
        </text:list-item>
      </text:list>
      <text:p text:style-name="P29">(A)塵「ㄞ」落定/「ㄞ」聲嘆氣<text:s text:c="5"/><text:s text:c="12"/>(B)「ㄩㄝˋ」然紙上/雀「ㄩㄝˋ」不已</text:p>
      <text:p text:style-name="P30">(C)「ㄌㄨㄢˊ」鳳和鳴/層「ㄌㄨㄢˊ」疊嶂 <text:s text:c="4"/>(D)待價而「ㄍㄨ」/難以「ㄍㄨ」計</text:p>
      <text:list text:style-name="LFO1" text:continue-numbering="true">
        <text:list-item>
          <text:p text:style-name="P31">下列選項「」中的字，何組意思前後相同？</text:p>
        </text:list-item>
      </text:list>
      <text:p text:style-name="P32">(A)心「曠」神怡/「曠」日廢時 <text:s text:c="5"/>(B)不可「勝」數/略「勝」一籌</text:p>
      <text:p text:style-name="P33">(C)眾山「迢」遞/千里「迢」迢<text:s text:c="6"/>(D)不偏不「倚」/「倚」老賣老</text:p>
      <text:list text:style-name="LFO1" text:continue-numbering="true">
        <text:list-item>
          <text:p text:style-name="P34">下列文句「」中的詞語，何者使用最恰當？</text:p>
        </text:list-item>
      </text:list>
      <text:p text:style-name="P35"><text:span text:style-name="T36">(</text:span><text:span text:style-name="T37">A)</text:span><text:span text:style-name="T38">高畑勳</text:span><text:span text:style-name="T39">的電影言之有物，卻不說教，譬喻生動，讓人興味「索然」。</text:span></text:p>
      <text:p text:style-name="P40"><text:span text:style-name="T41">(B)</text:span><text:span text:style-name="T42">小蓁</text:span><text:span text:style-name="T43">在</text:span><text:span text:style-name="T44">大學畢業之後，遠渡重洋，</text:span><text:span text:style-name="T45">「</text:span><text:span text:style-name="T46">負笈</text:span><text:span text:style-name="T47">」</text:span><text:span text:style-name="T48">英國</text:span><text:span text:style-name="T49">。</text:span></text:p>
      <text:p text:style-name="P50"><text:span text:style-name="T51">(C)</text:span><text:span text:style-name="T52">李</text:span><text:span text:style-name="T53">老伯個性非常固執，</text:span><text:span text:style-name="T54">為了一點小事，他都可以和人「敘舊」老半天。</text:span></text:p>
      <text:p text:style-name="P55">(D)天下沒有白吃的午餐，因此面對儻來之物，切勿任意「揮霍」。</text:p>
      <text:list text:style-name="LFO1" text:continue-numbering="true">
        <text:list-item>
          <text:p text:style-name="P56">下列文句何者用字完全正確？</text:p>
        </text:list-item>
      </text:list>
      <text:p text:style-name="P57">(A)現代人習慣便利的生活，沒有冰箱萬萬不能，但冰箱決非萬能。</text:p>
      <text:p text:style-name="P58">(B)這陣子接二連三發生許多事情，著實讓人左支右拙、疲於奔命。</text:p>
      <text:p text:style-name="P59">(C)巧言令色的人，即使是稱讚他人，也總讓人覺得言不由衷。</text:p>
      <text:p text:style-name="P60">(D)她笑容可掬地頃聽顧客的報怨，沒有絲毫不耐煩，不愧被選為最佳員工。</text:p>
      <text:list text:style-name="LFO1" text:continue-numbering="true">
        <text:list-item>
          <text:p text:style-name="P61">下列選項「」中的字，何組讀音前後相同？</text:p>
        </text:list-item>
      </text:list>
      <text:p text:style-name="P62">(A)工作「崗」位/軍事「崗」哨 <text:s text:c="5"/>(B)別「創」一格/百孔千「創」</text:p>
      <text:p text:style-name="P63">(C)魚香「茄」子/雪「茄」蛋捲 <text:s text:c="5"/>(D)虛聲恫「嚇」/驚「嚇」不已</text:p>
      <text:list text:style-name="LFO1" text:continue-numbering="true">
        <text:list-item>
          <text:p text:style-name="P64">下列文句「」中的成語，何者使用最恰當？</text:p>
        </text:list-item>
      </text:list>
      <text:p text:style-name="P65">(A)此處河面雖寬，早激得「風平浪靜」，幸虧本船走得甚快，尚不覺得顛簸。</text:p>
      <text:p text:style-name="P66">(B)這家伴手禮名店竟然無預警公休，我們這趟算是白跑了，可說是「滿載而歸」。</text:p>
      <text:p text:style-name="P67">(C)一到週年慶，百貨公司裡的折扣品「寥寥無幾」，看得顧客心動不已。</text:p>
      <text:p text:style-name="P68">(D)這部得獎電影真是「雅俗共賞」，得到觀眾們的一致好評。</text:p>
      <text:list text:style-name="LFO1" text:continue-numbering="true">
        <text:list-item>
          <text:p text:style-name="P69"><text:span text:style-name="T70">憶高</text:span><text:span text:style-name="T71">畑</text:span><text:span text:style-name="T72">勳</text:span><text:span text:style-name="T73">：螢火蟲之墓</text:span><text:span text:style-name="T74">：</text:span><text:span text:style-name="T75">「</text:span><text:span text:style-name="T76">清太</text:span><text:span text:style-name="T77">帶著瘦病的</text:span><text:span text:style-name="T78">節子</text:span><text:span text:style-name="T79">求醫，醫生束手無策，於是他失控咆哮：『營養，營養，告訴我營養在哪裡？』」關於這段文字的含義，下列敘述何者正確？</text:span><text:span text:style-name="T80">」</text:span></text:p>
        </text:list-item>
      </text:list>
      <text:p text:style-name="P81"><text:span text:style-name="T82">(</text:span><text:span text:style-name="T83">A)</text:span><text:span text:style-name="T84">清太</text:span><text:span text:style-name="T85">會如此吶喊，</text:span><text:span text:style-name="T86">是為了向醫生發脾氣</text:span><text:span text:style-name="T87"><text:s text:c="7"/></text:span></text:p>
      <text:p text:style-name="P88"><text:span text:style-name="T89">(B)</text:span><text:span text:style-name="T90">節子</text:span><text:span text:style-name="T91">會</text:span><text:span text:style-name="T92">如此瘦病</text:span><text:span text:style-name="T93">，主要是因為</text:span><text:span text:style-name="T94">三餐不繼</text:span></text:p>
      <text:p text:style-name="P95"><text:span text:style-name="T96">(C)</text:span><text:span text:style-name="T97">清太</text:span><text:span text:style-name="T98">帶</text:span><text:span text:style-name="T99">節子</text:span><text:span text:style-name="T100">求醫，</text:span><text:span text:style-name="T101">是為了</text:span><text:span text:style-name="T102">向醫生乞討食物</text:span><text:span text:style-name="T103"><text:s text:c="5"/></text:span></text:p>
      <text:p text:style-name="P104"><text:span text:style-name="T105">(D)</text:span><text:span text:style-name="T106">醫生不願</text:span><text:span text:style-name="T107">意</text:span><text:span text:style-name="T108">救治</text:span><text:span text:style-name="T109">節子</text:span><text:span text:style-name="T110">，故以缺乏營養來敷衍</text:span><text:span text:style-name="T111">清太</text:span></text:p>
      <text:list text:style-name="LFO1" text:continue-numbering="true">
        <text:list-item>
          <text:p text:style-name="P112"><text:span text:style-name="T113">憶高畑勳：螢火蟲之墓</text:span><text:span text:style-name="T114">：</text:span><text:span text:style-name="T115">「</text:span><text:span text:style-name="T116">日本</text:span><text:span text:style-name="T117">動畫因有了</text:span><text:span text:style-name="T118">宮崎駿</text:span><text:span text:style-name="T119">，更加熱鬧繽紛；有了</text:span><text:span text:style-name="T120">高畑勳</text:span><text:span text:style-name="T121">，所以餘韻無窮。」關於這段文字的含義，下列敘述何者正確？</text:span></text:p>
        </text:list-item>
      </text:list>
      <text:p text:style-name="P122">(A)兩位動畫大師的作品各具特色，各有貢獻<text:s text:c="9"/></text:p>
      <text:p text:style-name="P123">(B)兩位動畫大師雖長年惡性競爭，但實力不相上下</text:p>
      <text:p text:style-name="P124">(C)兩位動畫大師的作品風格相似，影迷難以區別 <text:s text:c="4"/></text:p>
      <text:p text:style-name="P125"><text:span text:style-name="T126">(D)</text:span><text:span text:style-name="T127">兩位動畫大師皆致力於保存</text:span><text:span text:style-name="T128">日本</text:span><text:span text:style-name="T129">的</text:span><text:span text:style-name="T130">傳統動畫</text:span></text:p>
      <text:list text:style-name="LFO1" text:continue-numbering="true">
        <text:list-item>
          <text:p text:style-name="P131"><text:span text:style-name="T132">二十年後</text:span><text:span text:style-name="T133">：</text:span><text:span text:style-name="T134">「西部來的人打開遞給他的小紙條。開始讀時，手還穩穩的拿著，讀完時，手卻微微顫抖。」關於這段文字的說明，下列敘述何者正確？</text:span></text:p>
        </text:list-item>
      </text:list>
      <text:p text:style-name="P135"><text:span text:style-name="T136">(</text:span><text:span text:style-name="T137">A)</text:span><text:span text:style-name="T138">鮑伯</text:span><text:span text:style-name="T139">讀紙條時發現自己的刑期非常重，所以嚇得手不斷顫抖</text:span></text:p>
      <text:p text:style-name="P140"><text:span text:style-name="T141">(B)</text:span><text:span text:style-name="T142">鮑伯</text:span><text:span text:style-name="T143">沒想到是</text:span><text:span text:style-name="T144">吉米</text:span><text:span text:style-name="T145">通報警方抓他，雙手因震驚而發抖</text:span></text:p>
      <text:p text:style-name="P146"><text:span text:style-name="T147">(C)</text:span><text:span text:style-name="T148">鮑伯</text:span><text:span text:style-name="T149">一邊讀</text:span><text:span text:style-name="T150">紙條</text:span><text:span text:style-name="T151">一邊思索如何逃脫，所以手部動作有了細微的變化</text:span></text:p>
      <text:p text:style-name="P152"><text:span text:style-name="T153">(D)</text:span><text:span text:style-name="T154">一開始</text:span><text:span text:style-name="T155">鮑伯</text:span><text:span text:style-name="T156">的手穩穩的拿著紙條，可見他無懼法律制裁的傲慢</text:span></text:p>
      <text:list text:style-name="LFO1" text:continue-numbering="true">
        <text:list-item>
          <text:p text:style-name="P157"><text:span text:style-name="T158">在</text:span><text:span text:style-name="T159">二十年後</text:span><text:span text:style-name="T160">一文中，身為警察的</text:span><text:span text:style-name="T161">吉米</text:span><text:span text:style-name="T162">為何沒有馬上逮捕</text:span><text:span text:style-name="T163">鮑伯</text:span><text:span text:style-name="T164">？</text:span></text:p>
        </text:list-item>
      </text:list>
      <text:p text:style-name="P165"><text:span text:style-name="T166">(</text:span><text:span text:style-name="T167">A)</text:span><text:span text:style-name="T168">被念舊的</text:span><text:span text:style-name="T169">鮑伯</text:span><text:span text:style-name="T170">感動，打算放他一馬</text:span><text:span text:style-name="T171"><text:s text:c="5"/></text:span><text:span text:style-name="T172">(B)</text:span><text:span text:style-name="T173">無法確定</text:span><text:span text:style-name="T174">鮑伯</text:span><text:span text:style-name="T175">的身分，只好暫時離開</text:span></text:p>
      <text:p text:style-name="P176"><text:span text:style-name="T177">(C)</text:span><text:span text:style-name="T178">基於多年友情，</text:span><text:span text:style-name="T179">吉米</text:span><text:span text:style-name="T180">下不了手</text:span><text:span text:style-name="T181"><text:s text:c="9"/></text:span><text:span text:style-name="T182">(D)</text:span><text:span text:style-name="T183">吉米</text:span><text:span text:style-name="T184">身手</text:span><text:span text:style-name="T185">欠</text:span><text:span text:style-name="T186">佳，需要請求支援</text:span></text:p>
      <text:p text:style-name="P187"/>
      <text:soft-page-break/>
      <text:list text:style-name="LFO1" text:continue-numbering="true">
        <text:list-item>
          <text:p text:style-name="P188"><text:span text:style-name="T189">賀伯吹來的教導</text:span><text:span text:style-name="T190">：</text:span><text:span text:style-name="T191">「颱風過後，部落內外耳目一新，有更緊密的集體意識，也有和好、悔改後的人際關係。」根據本文，作者部落族人之間的關係，在颱風過後更緊密的原因為何？</text:span></text:p>
        </text:list-item>
      </text:list>
      <text:p text:style-name="P192">(A)修復建築物需要多種專業技術，使人們因而發現彼此更多的專長</text:p>
      <text:p text:style-name="P193">(B)災後重建的體力勞動，使人們得以抒發救災期間所累積的壓力</text:p>
      <text:p text:style-name="P194">(C)天災使人們感到生命無常，在痛失親友之後，更加珍惜身邊的人</text:p>
      <text:p text:style-name="P195">(D)重建工作使人們凝聚向心力，也消弭了彼此間的嫌隙</text:p>
      <text:list text:style-name="LFO1" text:continue-numbering="true">
        <text:list-item>
          <text:p text:style-name="P196"><text:span text:style-name="T197">賀伯吹來的教導</text:span><text:span text:style-name="T198">：</text:span><text:span text:style-name="T199">「現代人最不可救藥的弱點，就是深信科技和錢幣萬能。用錢幣堆積起來的鋼筋水泥結構，使大多數的人遺忘了生命本身脆弱的事實，而活在虛假和想像的安全感中。」關於這段文字的含義，下列敘述何者正確？</text:span></text:p>
        </text:list-item>
      </text:list>
      <text:p text:style-name="P200">(A)點出醫療技術仍有進步的空間，同時期許醫療未來能使人類獲得永生</text:p>
      <text:p text:style-name="P201">(B)諷刺現代人嫌貧愛富而忘本</text:p>
      <text:p text:style-name="P202">(C)稱讚現代科技發展有顯著的進步</text:p>
      <text:p text:style-name="P203">(D)指出現代人過度依賴科技，而忽略了生命本質脆弱的事實</text:p>
      <text:list text:style-name="LFO1" text:continue-numbering="true">
        <text:list-item>
          <text:p text:style-name="P204">「昨天看的電影藝術性高，還獲得幾位專業影評人的青睞，只可惜曲高和寡，不容易為一般大眾所接受，在_____的情況下，下週就要提早下片了。」請根據文意，選出最適當、貼切的電影評論詞語：</text:p>
          <text:list text:continue-numbering="true">
            <text:list-item>
              <text:p text:style-name="P205">大爆冷門 <text:s text:c="4"/>(B)賣座 <text:s text:c="2"/><text:s/><text:s/>(C)叫好不叫座 <text:s/><text:s/><text:s text:c="2"/>(D)灑狗血</text:p>
            </text:list-item>
          </text:list>
        </text:list-item>
        <text:list-item>
          <text:p text:style-name="P206"><text:span text:style-name="T207">小榮</text:span><text:span text:style-name="T208">準備段考時，</text:span><text:span text:style-name="T209">發現好友的</text:span><text:span text:style-name="T210">作業裡有一個注釋寫錯了，請</text:span><text:span text:style-name="T211">協助他指</text:span><text:span text:style-name="T212">出</text:span><text:span text:style-name="T213">那個</text:span><text:span text:style-name="T214">錯誤</text:span><text:span text:style-name="T215">的注釋：</text:span></text:p>
        </text:list-item>
      </text:list>
      <text:p text:style-name="P216">(A)覬覦：希望得到該擁有的東西 <text:s text:c="9"/><text:s text:c="5"/><text:s text:c="3"/>(B)沁人心脾：形容令人感受深刻</text:p>
      <text:p text:style-name="P217">(C)一以貫之：指用一種道理貫通於各類事物之中 <text:s text:c="3"/>(D)剃刀邊緣：指危險的處境</text:p>
      <text:list text:style-name="LFO1" text:continue-numbering="true">
        <text:list-item>
          <text:p text:style-name="P218">「跋」指在陸地行走，「涉」指在水中行走，「跋涉」兩字原各有意義，但合起來則衍生出「形容旅途的艱辛」之意。下列四位同學找到了相同情況的詞語，何者的分析完全正確？</text:p>
        </text:list-item>
      </text:list>
      <text:p text:style-name="P219"><text:span text:style-name="T220">(</text:span><text:span text:style-name="T221">A)</text:span><text:span text:style-name="T222">小容</text:span><text:span text:style-name="T223">：</text:span><text:span text:style-name="T224">「陶」是指</text:span><text:span text:style-name="T225">鎔鑄金屬</text:span><text:span text:style-name="T226">，「冶」是指</text:span><text:span text:style-name="T227">製造陶器</text:span><text:span text:style-name="T228">，</text:span><text:span text:style-name="T229">「陶冶」的</text:span><text:span text:style-name="T230">衍生義：</text:span><text:span text:style-name="T231">比喻教化、培育</text:span><text:span text:style-name="T232">。</text:span></text:p>
      <text:p text:style-name="P233"><text:span text:style-name="T234">(B)</text:span><text:span text:style-name="T235">小文</text:span><text:span text:style-name="T236">：</text:span><text:span text:style-name="T237">「枷」</text:span><text:span text:style-name="T238">為古代套在犯人脖子上</text:span><text:span text:style-name="T239">的刑具，「鎖」為</text:span><text:span text:style-name="T240">拴在犯人腳踝上的刑具</text:span><text:span text:style-name="T241">，「枷鎖」的衍生義：</text:span><text:span text:style-name="T242">比喻兵事、戰亂</text:span><text:span text:style-name="T243">。</text:span></text:p>
      <text:p text:style-name="P244"><text:span text:style-name="T245">(C)</text:span><text:span text:style-name="T246">小希</text:span><text:span text:style-name="T247">：「</text:span><text:span text:style-name="T248">圭</text:span><text:span text:style-name="T249">」是</text:span><text:span text:style-name="T250">測量日影的器具</text:span><text:span text:style-name="T251">，「</text:span><text:span text:style-name="T252">臬</text:span><text:span text:style-name="T253">」是</text:span><text:span text:style-name="T254">測量日影方位的桿柱</text:span><text:span text:style-name="T255">，</text:span><text:span text:style-name="T256">「</text:span><text:span text:style-name="T257">圭臬</text:span><text:span text:style-name="T258">」的</text:span><text:span text:style-name="T259">衍生義：</text:span><text:span text:style-name="T260">比喻法度、典則</text:span><text:span text:style-name="T261">。</text:span></text:p>
      <text:p text:style-name="P262"><text:span text:style-name="T263">(D)</text:span><text:span text:style-name="T264">小婷</text:span><text:span text:style-name="T265">：</text:span><text:span text:style-name="T266">「砥」是</text:span><text:span text:style-name="T267">細的磨刀石</text:span><text:span text:style-name="T268">，</text:span><text:span text:style-name="T269">「</text:span><text:span text:style-name="T270">礪</text:span><text:span text:style-name="T271">」</text:span><text:span text:style-name="T272">是</text:span><text:span text:style-name="T273">粗的磨刀石</text:span><text:span text:style-name="T274">，</text:span><text:span text:style-name="T275">「</text:span><text:span text:style-name="T276">砥礪</text:span><text:span text:style-name="T277">」</text:span><text:span text:style-name="T278">的衍生義：</text:span><text:span text:style-name="T279">比喻互相研究、討論。</text:span></text:p>
      <text:list text:style-name="LFO1" text:continue-numbering="true">
        <text:list-item>
          <text:p text:style-name="P280"><text:span text:style-name="T281">瑪莎</text:span><text:span text:style-name="T282">小姐</text:span><text:span text:style-name="T283">的麵包店</text:span><text:span text:style-name="T284">樹林</text:span><text:span text:style-name="T285">分店即將在五月二十日開幕，在地人</text:span><text:span text:style-name="T286">小</text:span><text:span text:style-name="T287">堯</text:span><text:span text:style-name="T288">想送</text:span><text:span text:style-name="T289">一方匾額給</text:span><text:span text:style-name="T290">瑪莎</text:span><text:span text:style-name="T291">小姐，下列哪一個題辭最恰當？</text:span></text:p>
        </text:list-item>
      </text:list>
      <text:p text:style-name="P292">(A)開物成務 <text:s text:c="4"/>(B)近悅遠來 <text:s text:c="4"/>(C)名山事業 <text:s text:c="4"/>(D)功著杏林</text:p>
      <text:list text:style-name="LFO1" text:continue-numbering="true">
        <text:list-item>
          <text:p text:style-name="P293"><text:span text:style-name="T294">「</text:span><text:span text:style-name="T295">孤村落日殘霞，輕煙老樹寒鴉。一點飛鴻影下。青山綠水，白草紅葉黃花。</text:span><text:span text:style-name="T296">」</text:span><text:span text:style-name="T297">(</text:span><text:span text:style-name="T298">白樸</text:span><text:span text:style-name="T299"><text:s/></text:span><text:span text:style-name="T300">天淨沙</text:span><text:span text:style-name="T301">秋</text:span><text:span text:style-name="T302">)</text:span><text:span text:style-name="T303">曲中的「一點飛鴻影下」對整首曲有什麼作用？</text:span></text:p>
        </text:list-item>
      </text:list>
      <text:p text:style-name="P304">(A)暗示自己想成為隱士 <text:s text:c="8"/>(B)營造畫面的立體鮮活</text:p>
      <text:p text:style-name="P305">(C)點出遊子的思鄉情切 <text:s text:c="8"/>(D)凸顯官場的爾虞我詐</text:p>
      <text:list text:style-name="LFO1" text:continue-numbering="true">
        <text:list-item>
          <text:p text:style-name="P306">「如果沒有被告知，大多數事物都具備錯覺或想像。因為人只相信他眼睛所看到的，不能相信他的心抵達不到的事物。人與他的______之間的關係，是一面無法打破的明鏡。他走到哪裡，見解的影子跟隨到哪裡。」根據文意，畫線處填入下列何者最恰當？</text:p>
        </text:list-item>
      </text:list>
      <text:p text:style-name="P307">(A)祕密 <text:s text:c="3"/>(B)行為 <text:s text:c="3"/>(C)偏見 <text:s text:c="3"/>(D)謊言</text:p>
      <text:list text:style-name="LFO1" text:continue-numbering="true">
        <text:list-item>
          <text:p text:style-name="P308"><text:span text:style-name="T309">「</text:span><text:span text:style-name="T310">風住塵香花已盡，日晚倦梳頭。物是人非事事休，欲語淚先流。 <text:s/>聞說</text:span><text:span text:style-name="T311">雙溪</text:span><text:span text:style-name="T312">春尚好，也擬泛輕舟。只恐</text:span><text:span text:style-name="T313">雙溪</text:span><text:span text:style-name="T314">舴艋舟，載不動許多愁。</text:span><text:span text:style-name="T315">」</text:span><text:span text:style-name="T316">(</text:span><text:span text:style-name="T317">李清照</text:span><text:span text:style-name="T318"><text:s/></text:span><text:span text:style-name="T319">武陵春</text:span><text:span text:style-name="T320">)(</text:span><text:span text:style-name="T321">注釋</text:span><text:span text:style-name="T322">住：停止。 擬：打算、想要。 舴艋舟：小船。)</text:span></text:p>
        </text:list-item>
      </text:list>
      <text:p text:style-name="P323"><text:span text:style-name="T324">關於作者對於前往</text:span><text:span text:style-name="T325">雙溪</text:span><text:span text:style-name="T326">泛舟一事的想法，下列敘述何者正確？</text:span></text:p>
      <text:p text:style-name="P327">(A)想藉春光轉換心情，卻擔心引發更濃厚的愁緒 <text:s text:c="3"/>(B)想紓解心中愁苦，期盼小船能載著悲傷離去</text:p>
      <text:p text:style-name="P328">(C)想參加泛舟活動，體驗冬日過後的初春風光 <text:s text:c="5"/>(D)想藉春光掃除陰霾，卻擔心小船無法負荷體重</text:p>
      <text:list text:style-name="LFO1" text:continue-numbering="true">
        <text:list-item>
          <text:p text:style-name="P329"><text:span text:style-name="T330">「</text:span><text:span text:style-name="T331">詩人</text:span><text:span text:style-name="T332">高克多</text:span><text:span text:style-name="T333">說</text:span><text:span text:style-name="T334">/</text:span><text:span text:style-name="T335">他的耳朵是貝殼/充滿了海的聲響/我說/貝殼是我的耳朵/我有無數耳朵/在聽海的祕密</text:span><text:span text:style-name="T336">」</text:span><text:span text:style-name="T337">(</text:span><text:span text:style-name="T338">覃子豪</text:span><text:span text:style-name="T339"><text:s/></text:span><text:span text:style-name="T340">貝殼</text:span><text:span text:style-name="T341">)</text:span><text:span text:style-name="T342">關於</text:span><text:span text:style-name="T343">貝殼</text:span><text:span text:style-name="T344">一詩，下列敘述何者正確？</text:span><text:span text:style-name="T345"><text:s text:c="2"/></text:span></text:p>
        </text:list-item>
      </text:list>
      <text:p text:style-name="P346"><text:span text:style-name="T347">(</text:span><text:span text:style-name="T348">A)</text:span><text:span text:style-name="T349">作者能聽到的聲音比</text:span><text:span text:style-name="T350">高克多</text:span><text:span text:style-name="T351">少<text:s/></text:span><text:span text:style-name="T352"><text:s text:c="18"/></text:span><text:span text:style-name="T353">(B)</text:span><text:span text:style-name="T354">很多人的祕密都是經由貝殼傳播的<text:s/></text:span></text:p>
      <text:p text:style-name="P355">(C)作者已失去聽力，助聽器是以貝殼製成的<text:s/><text:s text:c="8"/>(D)「貝殼是我的耳朵」表示作者已與大自然融合</text:p>
      <text:list text:style-name="LFO1" text:continue-numbering="true">
        <text:list-item>
          <text:p text:style-name="P356"><text:span text:style-name="T357">日治</text:span><text:span text:style-name="T358">時期詩人</text:span><text:span text:style-name="T359">趙鍾麒</text:span><text:span text:style-name="T360">有首描述擔仔麵的作品：</text:span><text:span text:style-name="T361">「</text:span><text:span text:style-name="T362">五味調和玉縷珍，輕挑夜叫六街巡。</text:span><text:span text:style-name="T363">南瀛</text:span><text:span text:style-name="T364">食譜添佳點，一段豚香動雅人。</text:span><text:span text:style-name="T365">」</text:span><text:span text:style-name="T366">在這首詩中，我們</text:span><text:span text:style-name="T367">無法</text:span><text:span text:style-name="T368">獲得下列</text:span><text:span text:style-name="T369">哪個</text:span><text:span text:style-name="T370">訊息？</text:span></text:p>
        </text:list-item>
      </text:list>
      <text:p text:style-name="P371">(A)運用多種香料烹煮 <text:s text:c="6"/><text:s/>(B)販售時間是從早到晚</text:p>
      <text:p text:style-name="P372">(C)行動販賣的概念 <text:s text:c="8"/><text:s/>(D)詩人深受美食的吸引</text:p>
      <text:list text:style-name="LFO1" text:continue-numbering="true">
        <text:list-item>
          <text:p text:style-name="P373"><text:span text:style-name="T374">「</text:span><text:span text:style-name="T375">寂寞之時，既想熱鬧；喧囂之場，亦思閑靜。人情大抵皆然。如猴子在樹下，則思量樹頭果；及在樹頭，則又思量樹下飯。往往復復，略無停刻，良亦苦矣。</text:span><text:span text:style-name="T376">」</text:span><text:span text:style-name="T377">(</text:span><text:span text:style-name="T378">袁宏道</text:span><text:span text:style-name="T379"><text:s/></text:span><text:span text:style-name="T380">集箋校</text:span><text:span text:style-name="T381">)這段文字主要在說明人常犯何種錯誤？</text:span></text:p>
        </text:list-item>
      </text:list>
      <text:p text:style-name="P382">(A)這山望見那山高，總是無法獲得滿足 <text:s text:c="5"/>(B)一頭鑽進牛角尖，陷入情緒的泥淖中</text:p>
      <text:p text:style-name="P383">(C)一雙腳踏兩條船，考慮自己不顧別人 <text:s text:c="5"/>(D)不知天地幾斤重，行為幼稚且不懂事</text:p>
      <text:soft-page-break/>
      <text:list text:style-name="LFO1" text:continue-numbering="true">
        <text:list-item>
          <text:p text:style-name="P384"><text:span text:style-name="T385">作家</text:span><text:span text:style-name="T386">李南衡</text:span><text:span text:style-name="T387">說：</text:span><text:span text:style-name="T388">「</text:span><text:span text:style-name="T389">有人說：『朋友如金錢，獲得容易，保有難。』朋友如金錢，沒錯。不過，倒不如改</text:span><text:span text:style-name="T390">成</text:span><text:span text:style-name="T391">朋友如硬幣更貼切；你不用時滿口袋都是，一旦急著要打電話時，翻遍了口袋，卻一個也找不著。</text:span><text:span text:style-name="T392">」</text:span><text:span text:style-name="T393">下面四位同學對這段文字的說明，何者正確？</text:span></text:p>
        </text:list-item>
      </text:list>
      <text:p text:style-name="P394"><text:span text:style-name="T395">(</text:span><text:span text:style-name="T396">A)</text:span><text:span text:style-name="T397">小湘</text:span><text:span text:style-name="T398">：</text:span><text:span text:style-name="T399">人之所以沒有朋友，是因為他自覺不需要朋友</text:span></text:p>
      <text:p text:style-name="P400"><text:span text:style-name="T401">(B)</text:span><text:span text:style-name="T402">小華</text:span><text:span text:style-name="T403">：</text:span><text:span text:style-name="T404">你若借錢給朋友，通常會以失去友情作為利息</text:span></text:p>
      <text:p text:style-name="P405"><text:span text:style-name="T406">(C)</text:span><text:span text:style-name="T407">小橙</text:span><text:span text:style-name="T408">：每當需要朋友幫忙時，卻常發現自己無處可求</text:span></text:p>
      <text:p text:style-name="P409"><text:span text:style-name="T410">(D)</text:span><text:span text:style-name="T411">小璇</text:span><text:span text:style-name="T412">：</text:span><text:span text:style-name="T413">真正的朋友，應該在你有困難時義無反顧地幫忙</text:span></text:p>
      <text:list text:style-name="LFO1" text:continue-numbering="true">
        <text:list-item>
          <text:p text:style-name="P414"><text:span text:style-name="T415">「</text:span><text:span text:style-name="T416">當我真心在追尋著我的夢想時，每一天都是繽紛的，因為我知道每一個小時都是在實現夢想的一部分。</text:span><text:span text:style-name="T417">」</text:span><text:span text:style-name="T418">(</text:span><text:span text:style-name="T419">保羅</text:span><text:span text:style-name="T420">·</text:span><text:span text:style-name="T421">科爾賀</text:span><text:span text:style-name="T422"><text:s/></text:span><text:span text:style-name="T423">牧羊少年奇幻之旅</text:span><text:span text:style-name="T424">)</text:span><text:span text:style-name="T425">下列何者最符合在此所呈現的人生觀？</text:span></text:p>
        </text:list-item>
      </text:list>
      <text:p text:style-name="P426">(A)不要懷有渺小的夢想，他們無法打動人心</text:p>
      <text:p text:style-name="P427">(B)只要真心地追求夢想，則夢想必定會實現</text:p>
      <text:p text:style-name="P428">(C)人生在世，應珍惜所有努力的時間，不要虛度光陰</text:p>
      <text:p text:style-name="P429">(D)只要是追求自己想要的事情，每時每刻都讓人愉悅</text:p>
      <text:list text:style-name="LFO1" text:continue-numbering="true">
        <text:list-item>
          <text:p text:style-name="P430"><text:span text:style-name="T431">「</text:span><text:span text:style-name="T432">每個獵人只有一次機會，</text:span><text:span text:style-name="T433">用榮譽的方法與鹿搏鬥；奔跑的速度不夠、射鏢有氣無力，只能被恥笑地空手而回；弓箭是預備來射那些中鏢卻未倒下，仍有力氣奔跑的鹿。</text:span><text:span text:style-name="T434">」</text:span><text:span text:style-name="T435">(</text:span><text:span text:style-name="T436">王家祥</text:span><text:span text:style-name="T437"><text:s/></text:span><text:span text:style-name="T438">山與海</text:span><text:span text:style-name="T439">)關於本文的涵義，下面的說明何者正確？</text:span></text:p>
        </text:list-item>
      </text:list>
      <text:p text:style-name="P440">(A)飛鏢若一次不中，便只能眼看獵物逃跑 <text:s text:c="4"/>(B)獵人徒手來獵鹿，被視為最榮譽的方式</text:p>
      <text:p text:style-name="P441">(C)每個獵人的一生，只有一次獵鹿的機會 <text:s text:c="4"/>(D)使用弓箭來獵鹿，將受到其他獵人取笑</text:p>
      <text:list text:style-name="LFO1" text:continue-numbering="true">
        <text:list-item>
          <text:p text:style-name="P442"><text:span text:style-name="T443">「</text:span><text:span text:style-name="T444">洗一個澡，看一朵花，吃一頓飯，假使你覺得快活，並非全因為澡洗得乾淨，花開得好，或者菜合你的口味，主要因為你心上沒有掛礙。</text:span><text:span text:style-name="T445">」</text:span><text:span text:style-name="T446">(</text:span><text:span text:style-name="T447">錢鍾書</text:span><text:span text:style-name="T448"><text:s/></text:span><text:span text:style-name="T449">寫在人生邊上</text:span><text:span text:style-name="T450">)這段話的意涵，與下列何者最接近？</text:span></text:p>
        </text:list-item>
      </text:list>
      <text:p text:style-name="P451">(A)勤儉是幸福之本，浪費是貧困之苗 <text:s text:c="4"/>(B)人生得意須盡歡，莫使金樽空對月</text:p>
      <text:p text:style-name="P452">(C)若無閒事掛心頭，便是人間好時節 <text:s text:c="4"/>(D)論吃還是家常飯，論穿還是粗布衣</text:p>
      <text:list text:style-name="LFO1" text:continue-numbering="true">
        <text:list-item>
          <text:p text:style-name="P453"><text:span text:style-name="T454">印尼</text:span><text:span text:style-name="T455">俗諺：</text:span><text:span text:style-name="T456">「</text:span><text:span text:style-name="T457">即使以玫瑰花水洗炭，也無法使之變白。</text:span><text:span text:style-name="T458">」</text:span><text:span text:style-name="T459">與下列何者的意思相近？</text:span></text:p>
        </text:list-item>
      </text:list>
      <text:p text:style-name="P460">(A)福無雙至，禍不單行 <text:s text:c="6"/>(B)江山易改，本性難移</text:p>
      <text:p text:style-name="P461">(C)見微知著，舉一反三 <text:s text:c="6"/>(D)不自量力，癡心妄想</text:p>
      <text:list text:style-name="LFO1" text:continue-numbering="true">
        <text:list-item>
          <text:p text:style-name="P462"><text:span text:style-name="T463">李時珍</text:span><text:span text:style-name="T464">：</text:span><text:span text:style-name="T465">「</text:span><text:span text:style-name="T466">身如逆水船，心比鐵石堅。望父全兒志，至死不怕難。</text:span><text:span text:style-name="T467">」</text:span><text:span text:style-name="T468">從這段文字中，可以推測</text:span><text:span text:style-name="T469">李時珍</text:span><text:span text:style-name="T470">的想法為何？</text:span></text:p>
        </text:list-item>
      </text:list>
      <text:p text:style-name="P471">(A)表達想要繼承父親的遺願 <text:s text:c="5"/>(B)希望父親能成全自己的志向</text:p>
      <text:p text:style-name="P472">(C)展現自己命運的多舛不順 <text:s text:c="5"/>(D)傳遞自己不怕死的英勇精神</text:p>
      <text:list text:style-name="LFO1" text:continue-numbering="true">
        <text:list-item>
          <text:p text:style-name="P473">「看起來超級重、搬不動的重東西，嘗試過，發覺變輕了。」這句話的意思與下列何者最接近？</text:p>
        </text:list-item>
      </text:list>
      <text:p text:style-name="P474">(A)為之，則難者亦易矣 <text:s text:c="6"/>(B)頂著磨子，不知其重</text:p>
      <text:p text:style-name="P475">(C)輕如鴻毛，重如泰山 <text:s text:c="6"/>(D)全力以赴，如釋重負</text:p>
      <text:list text:style-name="LFO1" text:continue-numbering="true">
        <text:list-item>
          <text:p text:style-name="P476"><text:span text:style-name="T477">蒲松齡</text:span><text:span text:style-name="T478"><text:s/></text:span><text:span text:style-name="T479">聊齋誌異</text:span><text:span text:style-name="T480">：「有心為善，雖善不賞；無心為惡，雖惡不罰。」下列是警察</text:span><text:span text:style-name="T481">宇翔</text:span><text:span text:style-name="T482">逮捕</text:span><text:span text:style-name="T483">罪犯的紀錄，何者符合「無心為惡，雖惡不罰」的</text:span><text:span text:style-name="T484">情形</text:span><text:span text:style-name="T485">？</text:span></text:p>
        </text:list-item>
      </text:list>
      <text:p text:style-name="P486"><text:span text:style-name="T487">(</text:span><text:span text:style-name="T488">A)</text:span><text:span text:style-name="T489">平常待人親切、樂善好施的</text:span><text:span text:style-name="T490">甲</text:span><text:span text:style-name="T491">，被發現虐待、殺害</text:span><text:span text:style-name="T492">小</text:span><text:span text:style-name="T493">動物</text:span></text:p>
      <text:p text:style-name="P494"><text:span text:style-name="T495">(B)</text:span><text:span text:style-name="T496">未成年的</text:span><text:span text:style-name="T497">乙</text:span><text:span text:style-name="T498">趁四下無人時，偷偷將家裡的垃圾丟進排水溝</text:span></text:p>
      <text:p text:style-name="P499"><text:span text:style-name="T500">(C)</text:span><text:span text:style-name="T501">為了將鄰居從火場中救出，</text:span><text:span text:style-name="T502">丙</text:span><text:span text:style-name="T503">擅自將鄰居的門窗破壞、摧毀</text:span></text:p>
      <text:p text:style-name="P504"><text:span text:style-name="T505">(D)</text:span><text:span text:style-name="T506">希望父母幫忙儲值遊戲點數，</text:span><text:span text:style-name="T507">丁</text:span><text:span text:style-name="T508">偽造自己</text:span><text:span text:style-name="T509">段</text:span><text:span text:style-name="T510">考排名第一的成績單</text:span></text:p>
      <text:p text:style-name="P511"/>
      <text:p text:style-name="P512">二、題組(每題2.5分)</text:p>
      <text:p text:style-name="P513"><text:s text:c="4"/>昔人有美戎菽，甘枲莖、芹、萍子者，對鄉豪稱之。鄉豪取而嘗之，蜇於口，慘於腹。眾哂而怨之，其人大慚。</text:p>
      <text:p text:style-name="P514"><text:span text:style-name="T515"><text:s text:c="95"/></text:span><text:span text:style-name="T516">列子</text:span><text:span text:style-name="T517"><text:s/></text:span><text:span text:style-name="T518">楊朱</text:span></text:p>
      <text:p text:style-name="P519"><text:span text:style-name="T520">注釋</text:span></text:p>
      <text:p text:style-name="P521"><text:span text:style-name="T522">戎菽：</text:span><text:span text:style-name="T523">山戎</text:span><text:span text:style-name="T524">所種植的一種豆科植物，即大豆。一說為胡豆(蠶豆)。</text:span></text:p>
      <text:p text:style-name="P525">枲：音ㄒㄧˇ，不結子實的牡麻。</text:p>
      <text:p text:style-name="P526">芹：即水芹，又稱為小芹菜。</text:p>
      <text:p text:style-name="P527">萍子：即蒿子，分為青蒿、白蒿數種。</text:p>
      <text:list text:style-name="LFO1" text:continue-numbering="true">
        <text:list-item>
          <text:p text:style-name="P528">下列「」的字詞何者與文中「美」、「甘」的詞性相同？<text:s/></text:p>
        </text:list-item>
      </text:list>
      <text:p text:style-name="內文"><text:span text:style-name="T529">(</text:span><text:span text:style-name="T530">A</text:span><text:span text:style-name="T531">)有鄉人「貨」梨於市 <text:s text:c="27"/>(</text:span><text:span text:style-name="T532">B</text:span><text:span text:style-name="T533">)滿眼「風光」</text:span><text:span text:style-name="T534">北固樓</text:span></text:p>
      <text:p text:style-name="P535">(C)好鳥相鳴，「嚶嚶」成韻 <text:s text:c="24"/>(D)但少「閑人」如吾兩人耳</text:p>
      <text:list text:style-name="LFO1" text:continue-numbering="true">
        <text:list-item>
          <text:p text:style-name="P536"><text:span text:style-name="T537">小海</text:span><text:span text:style-name="T538">參加益智節目，節目中有一道競賽題目</text:span><text:span text:style-name="T539">如下圖</text:span><text:span text:style-name="T540">，</text:span><text:span text:style-name="T541">典故出於本文</text:span><text:span text:style-name="T542">(</text:span><text:span text:style-name="T543">列子</text:span><text:span text:style-name="T544">)</text:span><text:span text:style-name="T545">。試由本文文意判斷，正確的解答是哪一個？<text:s/></text:span></text:p>
        </text:list-item>
      </text:list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內文"><text:span text:style-name="T551">辛棄疾</text:span><text:span text:style-name="T552">曾在</text:span><text:span text:style-name="T553">宋</text:span><text:span text:style-name="T554">室南渡之後，寫</text:span><text:span text:style-name="T555">美芹十論</text:span><text:span text:style-name="T556">呈獻給皇帝，文中分析</text:span><text:span text:style-name="T557">宋</text:span><text:span text:style-name="T558"><text:s/></text:span><text:span text:style-name="T559">金</text:span><text:span text:style-name="T560">形勢，並提出統一中原的作法。</text:span><text:span text:style-name="T561">辛棄疾</text:span><text:span text:style-name="T562">使用「美芹」一詞的用意是什麼？</text:span></text:p>
          </table:table-cell>
          <table:covered-table-cell/>
        </table:table-row>
        <text:soft-page-break/>
        <table:table-row table:style-name="TableRow563">
          <table:table-cell table:style-name="TableCell564">
            <text:p text:style-name="P565">甲、表達此書的觀點是主流觀點</text:p>
          </table:table-cell>
          <table:table-cell table:style-name="TableCell566">
            <text:p text:style-name="P567">乙、點出文中的看法多忠言逆耳</text:p>
          </table:table-cell>
        </table:table-row>
        <table:table-row table:style-name="TableRow568">
          <table:table-cell table:style-name="TableCell569">
            <text:p text:style-name="P570">丙、謙稱自身的見解是野人獻曝</text:p>
          </table:table-cell>
          <table:table-cell table:style-name="TableCell571">
            <text:p text:style-name="P572">丁、暗示自己的見解是字字珠璣</text:p>
          </table:table-cell>
        </table:table-row>
      </table:table>
      <text:list text:style-name="LFO2" text:continue-numbering="true">
        <text:list-item>
          <text:p text:style-name="P573">甲 <text:s text:c="3"/>(B)乙 <text:s text:c="4"/>(C)丙 <text:s text:c="4"/>(D)丁</text:p>
        </text:list-item>
      </text:list>
      <text:p text:style-name="P574"/>
      <text:p text:style-name="P575"><text:s text:c="3"/>2021年發生了嚴重乾旱，居住在中部的民眾應該都相當有感：長達202天的限水措施，不僅帶來巨大不便，同時造成超過80億的農業損失。所幸，七月颱風和熱帶低壓帶來豐沛雨量，有效紓解了乾旱的災情——接踵而來的卻是不可收拾的雨災。</text:p>
      <text:p text:style-name="P576"><text:span text:style-name="T577"><text:s text:c="4"/>乾旱缺水、暴雨淹水的場景不斷循環發生，如何解決</text:span><text:span text:style-name="T578">臺灣</text:span><text:span text:style-name="T579">水資源與環境面臨的問題，已經成為刻不容緩的課題。</text:span></text:p>
      <text:p text:style-name="P580"><text:span text:style-name="T581"><text:s text:c="4"/>在氣候變遷與環境交互作用的影響下，</text:span><text:span text:style-name="T582">臺灣</text:span><text:span text:style-name="T583">降雨分布不均的現象使水資源的取得與利用出現挑戰。當降下強降雨，排洪系統因運轉量能不足，引起淹水與河川泥沙的沖刷、淤積，造成水庫容量受到壓縮，使強降雨帶來的水無法使用。根據</text:span><text:span text:style-name="T584">水利署</text:span><text:span text:style-name="T585">統計，</text:span><text:span text:style-name="T586">臺灣</text:span><text:span text:style-name="T587">每年總降雨量可達9</text:span><text:span text:style-name="T588">00</text:span><text:span text:style-name="T589">億噸以上，但在2018年時，實際利用的總水量卻只有166億噸左右，僅佔總降雨量的19％，其中70億噸引自河川水、54億噸取用地下水，從水庫取用的水約42億噸，水資源利用率不到兩成，剩下八成水資源不是蒸發就是直奔大海。此外，</text:span><text:span text:style-name="T590">臺灣</text:span><text:span text:style-name="T591">水庫整體的有效庫容不足20億噸，即便所有水庫裝滿兩次，也不足以供應全年所需。</text:span></text:p>
      <text:p text:style-name="P592"><text:span text:style-name="T593"><text:s text:c="4"/>雖然2</text:span><text:span text:style-name="T594">021</text:span><text:span text:style-name="T595">年的乾旱號稱百年一遇，但是根據氣候變遷推估的情境顯示，未來類似的旱象極可能更加頻繁，應該將此類旱象視為水資源管理問題的重要警訊，提醒</text:span><text:span text:style-name="T596">臺灣</text:span><text:span text:style-name="T597">全體及早應對。例如，海水淡化可供小區域或緊急性供水使用，但過程產生的鹵水會對生態造成影響，因此需考量降低環境污染與材料耗能的問題；雨水貯留是儲存水資源中相對簡單的方式，成本低於海水淡化與再生水，還能夠結合建築設計以有效攔截強降雨的雨量；在水利基礎設施的更新與維護上，則需借助節水產業與措施達成省水與提高用水效率。</text:span></text:p>
      <text:p text:style-name="P598"><text:s text:c="4"/>氣候變遷的議題廣泛而影響深遠，將帶來許多衝擊的改變。但若能及早因應，透過法規、管理與制度幫助水資源循環達成永續發展，就能為生活環境與生態帶來新的生機。</text:p>
      <text:p text:style-name="P599"><text:span text:style-name="T600"><text:s text:c="64"/></text:span><text:span text:style-name="T601">節錄自</text:span><text:span text:style-name="T602">旱災來勢洶洶！水資源利用大哉問</text:span></text:p>
      <text:list text:style-name="LFO1" text:continue-numbering="true">
        <text:list-item>
          <text:p text:style-name="P603">根據本文所述，以下水資源的處理方式的成本比較，何者正確？ <text:s/></text:p>
        </text:list-item>
      </text:list>
      <text:p text:style-name="P604">(A)海水淡化的成本低於地下水 <text:s text:c="5"/>(B)雨水貯留的成本低於海水淡化</text:p>
      <text:p text:style-name="P605">(C)再生水的成本低於雨水貯留 <text:s text:c="5"/>(D)海水淡化的成本低於雨水貯留</text:p>
      <text:list text:style-name="LFO1" text:continue-numbering="true">
        <text:list-item>
          <text:p text:style-name="P606">根據本文判斷，下列何者的說明正確？ <text:s/></text:p>
        </text:list-item>
      </text:list>
      <text:p text:style-name="P607">(A)水資源的取得因氣候變遷而受到限制，毫無轉圜餘地 <text:s text:c="4"/>(B)雨水貯留能結合建築設計，在強降雨發生時攔截水源</text:p>
      <text:p text:style-name="P608">(C)若能解除水庫淤積問題，就能完全解決缺水的困境 <text:s text:c="6"/>(D)2018年時有約166億噸的水量未能被利用，直接蒸發</text:p>
      <text:p text:style-name="P609"/>
      <text:p text:style-name="P610">(一)<text:s/>一樹春風千萬枝，嫩於金色軟於絲。</text:p>
      <text:p text:style-name="P611"><text:span text:style-name="T612"><text:s text:c="4"/></text:span><text:span text:style-name="T613"><text:s/></text:span><text:span text:style-name="T614">永豐</text:span><text:span text:style-name="T615">西角荒園裡，盡日無人屬阿誰？ <text:s text:c="21"/></text:span><text:span text:style-name="T616">白居易</text:span><text:span text:style-name="T617"><text:s/></text:span><text:span text:style-name="T618">楊柳枝詞</text:span></text:p>
      <text:p text:style-name="P619"/>
      <text:p text:style-name="P620">(二)<text:s/>亂條猶未變初黃，倚得東風勢便狂。</text:p>
      <text:p text:style-name="P621"><text:span text:style-name="T622"><text:s text:c="5"/></text:span><text:span text:style-name="T623">解把飛花蒙日月，不知天地有清霜。 <text:s text:c="21"/></text:span><text:span text:style-name="T624">曾鞏</text:span><text:span text:style-name="T625"><text:s/></text:span><text:span text:style-name="T626">詠柳</text:span></text:p>
      <text:p text:style-name="P627"/>
      <text:p text:style-name="P628"><text:span text:style-name="T629">注釋</text:span></text:p>
      <text:p text:style-name="P630"><text:span text:style-name="T631">永豐</text:span><text:span text:style-name="T632">：即</text:span><text:span text:style-name="T633">永豐坊</text:span><text:span text:style-name="T634">，</text:span><text:span text:style-name="T635">唐代</text:span><text:span text:style-name="T636"><text:s/></text:span><text:span text:style-name="T637">洛陽</text:span><text:span text:style-name="T638">地名。</text:span></text:p>
      <text:p text:style-name="P639">阿誰：何人。</text:p>
      <text:p text:style-name="P640">飛花：此指柳絮。</text:p>
      <text:list text:style-name="LFO1" text:continue-numbering="true">
        <text:list-item>
          <text:p text:style-name="P641">關於這兩首詩的內容及寫作手法比較，下列哪一位同學的分析最正確？ <text:s text:c="2"/></text:p>
        </text:list-item>
      </text:list>
      <text:p text:style-name="內文"><text:span text:style-name="T642">(</text:span><text:span text:style-name="T643">A</text:span><text:span text:style-name="T644">)</text:span><text:span text:style-name="T645">小辰</text:span><text:span text:style-name="T646">：兩首詩皆以物抒懷，將柳視為作者自己的化身</text:span></text:p>
      <text:p text:style-name="內文"><text:span text:style-name="T647">(</text:span><text:span text:style-name="T648">B</text:span><text:span text:style-name="T649">)</text:span><text:span text:style-name="T650">小諺</text:span><text:span text:style-name="T651">：兩首詩都採用擬人法，使柳的形象更加鮮明，藉以諷刺小人</text:span></text:p>
      <text:p text:style-name="內文"><text:span text:style-name="T652">(</text:span><text:span text:style-name="T653">C</text:span><text:span text:style-name="T654">)</text:span><text:span text:style-name="T655">小鈞</text:span><text:span text:style-name="T656">：兩首詩都在抒發作者懷才不遇的深深感慨</text:span></text:p>
      <text:p text:style-name="內文"><text:span text:style-name="T657">(</text:span><text:span text:style-name="T658">D</text:span><text:span text:style-name="T659">)</text:span><text:span text:style-name="T660">小安</text:span><text:span text:style-name="T661">：以兩首詩的字數、句數來判斷，這兩首詩</text:span><text:span text:style-name="T662">應</text:span><text:span text:style-name="T663">都是七言絕句</text:span></text:p>
      <text:list text:style-name="LFO1" text:continue-numbering="true">
        <text:list-item>
          <text:p text:style-name="P664"><text:span text:style-name="T665">柳在文學作品中帶有許多象徵意涵，如：「折柳送別」代表分離不捨；「柳絲」「柳絮」諧音相思、愁緒；「柳腰」「柳眉」則是形容女子的婀娜多姿。下列詩句，何者的象徵意涵與其它三者</text:span><text:span text:style-name="T666">不同</text:span><text:span text:style-name="T667">？ <text:s text:c="2"/></text:span></text:p>
        </text:list-item>
      </text:list>
      <text:list text:style-name="LFO3" text:continue-numbering="true">
        <text:list-item>
          <text:p text:style-name="P668">碧玉妝成一樹高，萬條垂下綠絲絛。不知細葉誰裁出，二月春風似剪刀。</text:p>
        </text:list-item>
      </text:list>
      <text:p text:style-name="內文"><text:span text:style-name="T669">(</text:span><text:span text:style-name="T670">B</text:span><text:span text:style-name="T671">)</text:span><text:span text:style-name="T672">渭城</text:span><text:span text:style-name="T673">朝雨浥輕塵，客舍青青柳色新。勸君更盡一杯酒，西出</text:span><text:span text:style-name="T674">陽關</text:span><text:span text:style-name="T675">無故人。</text:span></text:p>
      <text:p text:style-name="P676">(C)傷見路邊楊柳春，一重折盡一重新。今年還折去年處，不送去年離別人。</text:p>
      <text:p text:style-name="P677">(D)灞岸晴來送別頻，相偎相倚不勝春。自家飛絮猶無定，爭解垂絲絆路人。</text:p>
      <text:p text:style-name="P678"/>
      <text:soft-page-break/>
      <text:p text:style-name="P679"><text:span text:style-name="T680"><text:s text:c="3"/></text:span><text:span text:style-name="T681">衛</text:span><text:span text:style-name="T682">人有夫妻禱者，而祝曰：「使我無故，得百束布。」其夫曰：「何少也？」對曰：「益是，子將以買妾。」</text:span></text:p>
      <text:p text:style-name="P683"><text:span text:style-name="T684"><text:s text:c="88"/></text:span><text:span text:style-name="T685">韓非子</text:span><text:span text:style-name="T686">·</text:span><text:span text:style-name="T687">內儲說</text:span><text:span text:style-name="T688">下</text:span></text:p>
      <text:p text:style-name="P689"><text:span text:style-name="T690">注釋</text:span></text:p>
      <text:p text:style-name="P691">祝：祭祀所念的禱告詞。</text:p>
      <text:p text:style-name="P692">益是：多於此數。</text:p>
      <text:list text:style-name="LFO1" text:continue-numbering="true">
        <text:list-item>
          <text:p text:style-name="P693">由文中的人物對話，可知故事中的妻子最在乎的事物應該是什麼？ <text:s/></text:p>
        </text:list-item>
      </text:list>
      <text:list text:style-name="LFO4" text:continue-numbering="true">
        <text:list-item>
          <text:p text:style-name="P694">布匹的數量 <text:s text:c="3"/>(B)丈夫的專情<text:s text:c="5"/>(C)收入的多寡 <text:s text:c="4"/>(D)廟宇的靈驗</text:p>
        </text:list-item>
      </text:list>
      <text:list text:style-name="LFO1" text:continue-numbering="true">
        <text:list-item>
          <text:p text:style-name="P695">文中關於「使我無故，得百束布」的祈禱，最接近下列哪一個成語？ <text:s/></text:p>
        </text:list-item>
      </text:list>
      <text:list text:style-name="LFO5" text:continue-numbering="true">
        <text:list-item>
          <text:p text:style-name="P696">不置可否 <text:s text:c="5"/>(B)不卑不亢 <text:s text:c="6"/>(C)不可理喻 <text:s text:c="6"/>(D)不勞而獲</text:p>
        </text:list-item>
      </text:list>
      <text:p text:style-name="P697"/>
      <text:p text:style-name="P698"><text:s text:c="4"/>最近整理房子，找到一只母親留下來的保險箱，外表看起來樸實無華、年代久遠，且已斑駁生鏽，看來就像塊廢鐵，毫不起眼。找不到密碼，只好請求工人撬開，沒想到裡面沒任何金銀財寶或值錢的文件，只靜靜地躺著一個褪色紅包與泛黃薪資袋。</text:p>
      <text:p text:style-name="P699"><text:span text:style-name="T700"><text:s text:c="4"/>這使我憶起過世的母親，身材瘦小、身高約150公分，卻秀外慧中、聰穎過人。她從小生長在一個賣草繩的家庭，身為長女，不僅要幫忙家計，還得照顧五個弟妹，</text:span><text:span text:style-name="T701">日</text:span><text:span text:style-name="T702">治時代，沒餘錢付學費，只得一路公費苦讀至</text:span><text:span text:style-name="T703">臺北女子師範學院</text:span><text:span text:style-name="T704">。嫁了服務公職的父親後，為了補貼家用，自修藥理，在小鎮上開了間藥房，忙得不可開交。</text:span></text:p>
      <text:p text:style-name="P705"><text:s text:c="4"/>我小學的課業，母親先責成大哥教，沒幾天我就哭訴：「大哥說我反應遲鈍，算術教了好多遍都不會，還用鉛筆打我的頭！」只好央求個性溫和又有耐性的二哥接棒，沒想到二哥也教不下去，理由很簡單，一個字：「笨！」</text:p>
      <text:p text:style-name="P706"><text:s text:c="4"/>不得已，母親只得把我帶到藥房，找了一張摺疊式的小書桌放在角落，一旦有空，就急忙坐在我旁邊，國語一字一字慢慢念，算術一題一題好好教。照她的說法，胡蘿蔔比棍子好用，從簡單到複雜，以稱讚代替斥責，好不容易把我的成績拉上來。</text:p>
      <text:p text:style-name="P707"><text:span text:style-name="T708"><text:s text:c="4"/>那個時代，</text:span><text:span text:style-name="T709">莊</text:span><text:span text:style-name="T710">家很希望出個醫生，偏偏我從小看到血就臉色蒼白，母親見狀，鼓勵我：「老天讓你來這世間，注定就是要當醫生！」</text:span></text:p>
      <text:p text:style-name="P711"><text:s text:c="4"/>「為什麼？我沒興趣。」</text:p>
      <text:p text:style-name="P712"><text:span text:style-name="T713"><text:s text:c="4"/>「媽媽年輕時，身體極為虛弱，體重掉到</text:span><text:span text:style-name="T714">40</text:span><text:span text:style-name="T715">公斤，吃不下飯又拉肚子，找遍名醫，皆診斷為胃下垂，</text:span><text:span text:style-name="T716">中</text:span><text:span text:style-name="T717">西藥皆枉然。說也奇怪，懷了你之後，症狀漸漸改善，不藥而癒，醫生也說不出確切原因，推測可能是你把子宮撐大，順便將媽媽的胃向上頂到正確的位置。」</text:span></text:p>
      <text:p text:style-name="P718"><text:s text:c="4"/>雖然只是醫生的猜測，但這個故事，卻引導勸誘我走向學醫之路。記憶中，母親一生鮮少疾言厲色或處罰孩子，「愛」與「陪伴」的教育方式，讓性情頑劣甚至逃學的我受益良多。</text:p>
      <text:p text:style-name="P719"><text:span text:style-name="T720"><text:s text:c="4"/>最後定神一看，紅包上面寫著：「</text:span><text:span text:style-name="T721">葉曙</text:span><text:span text:style-name="T722">教授病理獎學金」，這是各醫學院病理科學年成績第一名才有的殊榮；另外那白色紙袋，則是我利用暑假到建設公司打工第一次領的薪資，屈指算來以四十年餘，可想而知，它們在母親的心中有多重要。</text:span></text:p>
      <text:p text:style-name="P723"><text:s text:c="4"/>假如有個保險箱，你想珍藏些什麼？財富？名譽？親情？友情？或單純兒女們的孝心？值得深思。</text:p>
      <text:p text:style-name="P724"><text:span text:style-name="T725"><text:s text:c="68"/></text:span><text:span text:style-name="T726">莊聰吉</text:span><text:span text:style-name="T727"><text:s/></text:span><text:span text:style-name="T728">母親的保險箱</text:span></text:p>
      <text:list text:style-name="LFO1" text:continue-numbering="true">
        <text:list-item>
          <text:p text:style-name="P729">在本文中的哪些描述可以感受作者母親「愛」與「陪伴」的教育方式？ <text:s text:c="2"/></text:p>
        </text:list-item>
      </text:list>
      <text:p text:style-name="P730">(A)身為長女，不僅要幫忙家計，還得照顧五個弟妹</text:p>
      <text:p text:style-name="內文"><text:span text:style-name="T731">(B)</text:span><text:span text:style-name="T732">沒餘錢付學費，只得一路公費苦讀至</text:span><text:span text:style-name="T733">臺北女子師範學院</text:span></text:p>
      <text:p text:style-name="P734">(C)鼓勵作者說：「老天讓你來這世間，注定就是要當醫生！」</text:p>
      <text:p text:style-name="P735">(D)教學時坐在作者旁邊，國語一字一字慢慢念，算術一題一題好好教</text:p>
      <text:list text:style-name="LFO1" text:continue-numbering="true">
        <text:list-item>
          <text:p text:style-name="P736">根據本文，下列何者是影響作者學醫的重要關鍵？ <text:s text:c="3"/></text:p>
        </text:list-item>
      </text:list>
      <text:p text:style-name="P737">(A)為了繼承母親在鎮上開的藥房 <text:s text:c="17"/></text:p>
      <text:p text:style-name="P738">(B)因為家裡希望培養出一個醫生</text:p>
      <text:p text:style-name="P739">(C)醫生推測母親因為懷作者而改善身體 <text:s text:c="11"/></text:p>
      <text:p text:style-name="P740">(D)為了反擊哥哥們的輕視和不耐煩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soft-page-break/>
      <text:p text:style-name="P749">111-2-2<text:s/>九年級 國文科－解答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6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10</text:p>
          </table:table-cell>
        </table:table-row>
        <table:table-row table:style-name="TableRow782">
          <table:table-cell table:style-name="TableCell783">
            <text:p text:style-name="P784">B</text:p>
          </table:table-cell>
          <table:table-cell table:style-name="TableCell785">
            <text:p text:style-name="P786">C</text:p>
          </table:table-cell>
          <table:table-cell table:style-name="TableCell787">
            <text:p text:style-name="P788">B</text:p>
          </table:table-cell>
          <table:table-cell table:style-name="TableCell789">
            <text:p text:style-name="P790">C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</text:p>
          </table:table-cell>
          <table:table-cell table:style-name="TableCell795">
            <text:p text:style-name="P796">B</text:p>
          </table:table-cell>
          <table:table-cell table:style-name="TableCell797">
            <text:p text:style-name="P798">A</text:p>
          </table:table-cell>
          <table:table-cell table:style-name="TableCell799">
            <text:p text:style-name="P800">B</text:p>
          </table:table-cell>
          <table:table-cell table:style-name="TableCell801">
            <text:p text:style-name="P802">C</text:p>
          </table:table-cell>
        </table:table-row>
        <table:table-row table:style-name="TableRow803">
          <table:table-cell table:style-name="TableCell804">
            <text:p text:style-name="P805">1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3</text:p>
          </table:table-cell>
          <table:table-cell table:style-name="TableCell810">
            <text:p text:style-name="P811">14</text:p>
          </table:table-cell>
          <table:table-cell table:style-name="TableCell812">
            <text:p text:style-name="P813">15</text:p>
          </table:table-cell>
          <table:table-cell table:style-name="TableCell814">
            <text:p text:style-name="P815">16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18</text:p>
          </table:table-cell>
          <table:table-cell table:style-name="TableCell820">
            <text:p text:style-name="P821">19</text:p>
          </table:table-cell>
          <table:table-cell table:style-name="TableCell822">
            <text:p text:style-name="P823">20</text:p>
          </table:table-cell>
        </table:table-row>
        <table:table-row table:style-name="TableRow824">
          <table:table-cell table:style-name="TableCell825">
            <text:p text:style-name="P826">D</text:p>
          </table:table-cell>
          <table:table-cell table:style-name="TableCell827">
            <text:p text:style-name="P828">D</text:p>
          </table:table-cell>
          <table:table-cell table:style-name="TableCell829">
            <text:p text:style-name="P830">C</text:p>
          </table:table-cell>
          <table:table-cell table:style-name="TableCell831">
            <text:p text:style-name="P832">A</text:p>
          </table:table-cell>
          <table:table-cell table:style-name="TableCell833">
            <text:p text:style-name="P834">C</text:p>
          </table:table-cell>
          <table:table-cell table:style-name="TableCell835">
            <text:p text:style-name="P836">B</text:p>
          </table:table-cell>
          <table:table-cell table:style-name="TableCell837">
            <text:p text:style-name="P838">B</text:p>
          </table:table-cell>
          <table:table-cell table:style-name="TableCell839">
            <text:p text:style-name="P840">C</text:p>
          </table:table-cell>
          <table:table-cell table:style-name="TableCell841">
            <text:p text:style-name="P842">A</text:p>
          </table:table-cell>
          <table:table-cell table:style-name="TableCell843">
            <text:p text:style-name="P844">D</text:p>
          </table:table-cell>
        </table:table-row>
        <table:table-row table:style-name="TableRow845">
          <table:table-cell table:style-name="TableCell846">
            <text:p text:style-name="P847">21</text:p>
          </table:table-cell>
          <table:table-cell table:style-name="TableCell848">
            <text:p text:style-name="P849">22</text:p>
          </table:table-cell>
          <table:table-cell table:style-name="TableCell850">
            <text:p text:style-name="P851">23</text:p>
          </table:table-cell>
          <table:table-cell table:style-name="TableCell852">
            <text:p text:style-name="P853">24</text:p>
          </table:table-cell>
          <table:table-cell table:style-name="TableCell854">
            <text:p text:style-name="P855">25</text:p>
          </table:table-cell>
          <table:table-cell table:style-name="TableCell856">
            <text:p text:style-name="P857">26</text:p>
          </table:table-cell>
          <table:table-cell table:style-name="TableCell858">
            <text:p text:style-name="P859">27</text:p>
          </table:table-cell>
          <table:table-cell table:style-name="TableCell860">
            <text:p text:style-name="P861">28</text:p>
          </table:table-cell>
          <table:table-cell table:style-name="TableCell862">
            <text:p text:style-name="P863">29</text:p>
          </table:table-cell>
          <table:table-cell table:style-name="TableCell864">
            <text:p text:style-name="P865">30</text:p>
          </table:table-cell>
        </table:table-row>
        <table:table-row table:style-name="TableRow866">
          <table:table-cell table:style-name="TableCell867">
            <text:p text:style-name="P868">B</text:p>
          </table:table-cell>
          <table:table-cell table:style-name="TableCell869">
            <text:p text:style-name="P870">A</text:p>
          </table:table-cell>
          <table:table-cell table:style-name="TableCell871">
            <text:p text:style-name="P872">C</text:p>
          </table:table-cell>
          <table:table-cell table:style-name="TableCell873">
            <text:p text:style-name="P874">D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C</text:p>
          </table:table-cell>
          <table:table-cell table:style-name="TableCell879">
            <text:p text:style-name="P880">B</text:p>
          </table:table-cell>
          <table:table-cell table:style-name="TableCell881">
            <text:p text:style-name="P882">B</text:p>
          </table:table-cell>
          <table:table-cell table:style-name="TableCell883">
            <text:p text:style-name="P884">A</text:p>
          </table:table-cell>
          <table:table-cell table:style-name="TableCell885">
            <text:p text:style-name="P886">C</text:p>
          </table:table-cell>
        </table:table-row>
        <table:table-row table:style-name="TableRow887">
          <table:table-cell table:style-name="TableCell888">
            <text:p text:style-name="P889">31</text:p>
          </table:table-cell>
          <table:table-cell table:style-name="TableCell890">
            <text:p text:style-name="P891">32</text:p>
          </table:table-cell>
          <table:table-cell table:style-name="TableCell892">
            <text:p text:style-name="P893">33</text:p>
          </table:table-cell>
          <table:table-cell table:style-name="TableCell894">
            <text:p text:style-name="P895">34</text:p>
          </table:table-cell>
          <table:table-cell table:style-name="TableCell896">
            <text:p text:style-name="P897">35</text:p>
          </table:table-cell>
          <table:table-cell table:style-name="TableCell898">
            <text:p text:style-name="P899">36</text:p>
          </table:table-cell>
          <table:table-cell table:style-name="TableCell900">
            <text:p text:style-name="P901">37</text:p>
          </table:table-cell>
          <table:table-cell table:style-name="TableCell902">
            <text:p text:style-name="P903">38</text:p>
          </table:table-cell>
          <table:table-cell table:style-name="TableCell904">
            <text:p text:style-name="P905">39</text:p>
          </table:table-cell>
          <table:table-cell table:style-name="TableCell906">
            <text:p text:style-name="P907">40</text:p>
          </table:table-cell>
        </table:table-row>
        <table:table-row table:style-name="TableRow908">
          <table:table-cell table:style-name="TableCell909">
            <text:p text:style-name="P910">A</text:p>
          </table:table-cell>
          <table:table-cell table:style-name="TableCell911">
            <text:p text:style-name="P912">C</text:p>
          </table:table-cell>
          <table:table-cell table:style-name="TableCell913">
            <text:p text:style-name="P914">B</text:p>
          </table:table-cell>
          <table:table-cell table:style-name="TableCell915">
            <text:p text:style-name="P916">B</text:p>
          </table:table-cell>
          <table:table-cell table:style-name="TableCell917">
            <text:p text:style-name="P918">D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B</text:p>
          </table:table-cell>
          <table:table-cell table:style-name="TableCell923">
            <text:p text:style-name="P924">D</text:p>
          </table:table-cell>
          <table:table-cell table:style-name="TableCell925">
            <text:p text:style-name="P926">D</text:p>
          </table:table-cell>
          <table:table-cell table:style-name="TableCell927">
            <text:p text:style-name="P928">C</text:p>
          </table:table-cell>
        </table:table-row>
      </table:table>
      <text:p text:style-name="P929"/>
      <text:p text:style-name="P930"/>
      <text:p text:style-name="P931"/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9:00Z</meta:creation-date>
    <dc:date>2026-02-04T06:29:00Z</dc:date>
    <meta:template xlink:href="Normal" xlink:type="simple"/>
    <meta:editing-cycles>2</meta:editing-cycles>
    <meta:editing-duration>PT0S</meta:editing-duration>
    <meta:document-statistic meta:page-count="6" meta:paragraph-count="17" meta:word-count="1334" meta:character-count="8923" meta:row-count="63" meta:non-whitespace-character-count="7606"/>
  </office:meta>
</office:document-meta>
</file>