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9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9.1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draw:marker-end="a83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draw:marker-end="a134" svg:stroke-opacity="100%" draw:stroke-linejoin="round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2083in" svg:stroke-color="#000000" draw:marker-end="a136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43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43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2083in" svg:stroke-color="#000000" draw:marker-end="a153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1042in" svg:stroke-color="#000000" draw:marker-end="a156" svg:stroke-opacity="100%" draw:stroke-linejoin="round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6in" fo:padding-bottom="0in" fo:padding-left="0.06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2083in" svg:stroke-color="#000000" draw:marker-end="a163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12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3" draw:name="Text Box 1" svg:x="0.48438in" svg:y="0.11458in" svg:width="6.96644in" svg:height="0.56713in">
              <draw:text-box>
                <text:p text:style-name="a2" text:class-names="" text:cond-style-name=""><text:span text:style-name="a0" text:class-names="">教育局補助各校之賸餘款繳回流程及說明<text:s text:c="1"/></text:span><text:span text:style-name="a1" text:class-names="">(101.12.19修正)</text:span></text:p>
              </draw:text-box>
              <svg:title/>
              <svg:desc/>
            </draw:frame>
          </table:table-cell>
          <table:table-cell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3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3"/>
          <table:table-cell table:style-name="ce1"/>
          <table:table-cell table:style-name="ce1">
            <draw:frame draw:z-index="12" draw:id="id11" draw:style-name="a75" draw:name="Text Box 15" svg:x="0.04167in" svg:y="0.07292in" svg:width="3.51968in" svg:height="0.64583in">
              <draw:text-box>
                <text:p text:style-name="a67" text:class-names="" text:cond-style-name=""><text:span text:style-name="a64" text:class-names="">學校</text:span><text:span text:style-name="a65" text:class-names="">實體</text:span><text:span text:style-name="a66" text:class-names="">帳戶者：開立「支出傳票」</text:span></text:p>
                <text:p text:style-name="a72" text:class-names="" text:cond-style-name=""><text:span text:style-name="a68" text:class-names="">學校</text:span><text:span text:style-name="a69" text:class-names="">虛擬</text:span><text:span text:style-name="a70" text:class-names="">帳戶者：開立「付款憑單」</text:span><text:span text:style-name="a71" text:class-names=""/></text:p>
                <text:p text:style-name="a74" text:class-names="" text:cond-style-name=""><text:span text:style-name="a73" text:class-names=""/></text:p>
              </draw:text-box>
              <svg:title/>
              <svg:desc/>
            </draw:frame>
          </table:table-cell>
          <table:table-cell table:number-columns-repeated="7" table:style-name="ce1"/>
          <table:table-cell table:style-name="ce1">
            <draw:custom-shape svg:x="0.3125in" svg:y="0in" svg:width="0.20833in" svg:height="6.864in" draw:z-index="7" draw:id="id6" draw:style-name="a37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72708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min(?f10, ?f7)"/>
                <draw:equation draw:name="f12" draw:formula="5419351 / 1725033"/>
                <draw:equation draw:name="f13" draw:formula="$0"/>
                <draw:equation draw:name="f14" draw:formula="?f11 * ?f13 / 100000"/>
                <draw:equation draw:name="f15" draw:formula="?f6 - ?f14"/>
                <draw:equation draw:name="f16" draw:formula="2700000 + ?f2"/>
                <draw:equation draw:name="f17" draw:formula="?f16 * ?f12 / ?f1"/>
                <draw:equation draw:name="f18" draw:formula="0 - ?f17"/>
                <draw:equation draw:name="f19" draw:formula="sin(?f18)"/>
                <draw:equation draw:name="f20" draw:formula="0 - ?f19"/>
                <draw:equation draw:name="f21" draw:formula="?f20 * ?f10"/>
                <draw:equation draw:name="f22" draw:formula="cos(?f18)"/>
                <draw:equation draw:name="f23" draw:formula="0 - ?f22"/>
                <draw:equation draw:name="f24" draw:formula="?f23 * ?f14"/>
                <draw:equation draw:name="f25" draw:formula="?f3 + ?f21"/>
                <draw:equation draw:name="f26" draw:formula="?f14 - ?f24"/>
                <draw:equation draw:name="f27" draw:formula="?f6 + ?f24 - ?f14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0 + ?f31"/>
                <draw:equation draw:name="f33" draw:formula="?f0 + ?f2"/>
                <draw:equation draw:name="f34" draw:formula="?f33 * ?f12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10"/>
                <draw:equation draw:name="f39" draw:formula="sin(?f35)"/>
                <draw:equation draw:name="f40" draw:formula="0 - ?f39"/>
                <draw:equation draw:name="f41" draw:formula="?f40 * ?f14"/>
                <draw:equation draw:name="f42" draw:formula="sqrt(?f38 * ?f38 + ?f41 * ?f41 + 0 * 0)"/>
                <draw:equation draw:name="f43" draw:formula="?f10 * ?f14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5 - ?f46"/>
                <draw:equation draw:name="f48" draw:formula="?f45 - ?f10"/>
                <draw:equation draw:name="f49" draw:formula="?f47 - ?f14"/>
                <draw:equation draw:name="f50" draw:formula="?f45 + ?f10"/>
                <draw:equation draw:name="f51" draw:formula="?f47 + ?f14"/>
                <draw:equation draw:name="f52" draw:formula="?f32 + ?f2"/>
                <draw:equation draw:name="f53" draw:formula="?f52 * ?f12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10"/>
                <draw:equation draw:name="f58" draw:formula="sin(?f54)"/>
                <draw:equation draw:name="f59" draw:formula="0 - ?f58"/>
                <draw:equation draw:name="f60" draw:formula="?f59 * ?f14"/>
                <draw:equation draw:name="f61" draw:formula="sqrt(?f57 * ?f57 + ?f60 * ?f60 + 0 * 0)"/>
                <draw:equation draw:name="f62" draw:formula="?f10 * ?f14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5, ?f49)"/>
                <draw:equation draw:name="f69" draw:formula="if(?f31, ?f3, ?f50)"/>
                <draw:equation draw:name="f70" draw:formula="if(?f31, ?f5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0 + ?f31"/>
                <draw:equation draw:name="f76" draw:formula="0 + ?f2"/>
                <draw:equation draw:name="f77" draw:formula="?f76 * ?f12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0"/>
                <draw:equation draw:name="f82" draw:formula="sin(?f78)"/>
                <draw:equation draw:name="f83" draw:formula="0 - ?f82"/>
                <draw:equation draw:name="f84" draw:formula="?f83 * ?f14"/>
                <draw:equation draw:name="f85" draw:formula="sqrt(?f81 * ?f81 + ?f84 * ?f84 + 0 * 0)"/>
                <draw:equation draw:name="f86" draw:formula="?f10 * ?f14 / ?f85"/>
                <draw:equation draw:name="f87" draw:formula="?f83 * ?f86"/>
                <draw:equation draw:name="f88" draw:formula="?f4 - ?f87"/>
                <draw:equation draw:name="f89" draw:formula="?f80 * ?f86"/>
                <draw:equation draw:name="f90" draw:formula="?f15 - ?f89"/>
                <draw:equation draw:name="f91" draw:formula="?f88 - ?f10"/>
                <draw:equation draw:name="f92" draw:formula="?f90 - ?f14"/>
                <draw:equation draw:name="f93" draw:formula="?f88 + ?f10"/>
                <draw:equation draw:name="f94" draw:formula="?f90 + ?f14"/>
                <draw:equation draw:name="f95" draw:formula="?f75 + ?f2"/>
                <draw:equation draw:name="f96" draw:formula="?f95 * ?f12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0"/>
                <draw:equation draw:name="f101" draw:formula="sin(?f97)"/>
                <draw:equation draw:name="f102" draw:formula="0 - ?f101"/>
                <draw:equation draw:name="f103" draw:formula="?f102 * ?f14"/>
                <draw:equation draw:name="f104" draw:formula="sqrt(?f100 * ?f100 + ?f103 * ?f103 + 0 * 0)"/>
                <draw:equation draw:name="f105" draw:formula="?f10 * ?f14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31, ?f4, ?f91)"/>
                <draw:equation draw:name="f111" draw:formula="if(?f31, ?f15, ?f92)"/>
                <draw:equation draw:name="f112" draw:formula="if(?f31, ?f4, ?f93)"/>
                <draw:equation draw:name="f113" draw:formula="if(?f31, ?f15, ?f94)"/>
                <draw:equation draw:name="f114" draw:formula="if(?f31, ?f91, ?f107)"/>
                <draw:equation draw:name="f115" draw:formula="if(?f31, ?f92, ?f109)"/>
                <draw:equation draw:name="f116" draw:formula="if(?f31, ?f93, ?f107)"/>
                <draw:equation draw:name="f117" draw:formula="if(?f31, ?f94, ?f109)"/>
              </draw:enhanced-geometry>
            </draw:custom-shape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3" table:style-name="ce1"/>
          <table:table-cell table:style-name="ce1">
            <draw:custom-shape svg:x="0.39583in" svg:y="0.04167in" svg:width="0in" svg:height="0.45139in" draw:z-index="14" draw:id="id13" draw:style-name="a84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1"/>
        </table:table-row>
        <table:table-row table:style-name="ro3">
          <table:table-cell table:number-columns-repeated="3"/>
          <table:table-cell table:number-columns-repeated="9" table:style-name="ce1"/>
          <table:table-cell table:style-name="ce1">
            <draw:frame draw:z-index="11" draw:id="id10" draw:style-name="a63" draw:name="Text Box 13" svg:x="0.54688in" svg:y="0.18229in" svg:width="0.42303in" svg:height="2.05093in">
              <draw:text-box>
                <text:p text:style-name="a62" text:class-names="" text:cond-style-name=""><text:span text:style-name="a61" text:class-names=""><text:s text:c="2"/>學 校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3">
          <table:table-cell table:number-columns-repeated="3"/>
          <table:table-cell table:style-name="ce1"/>
          <table:table-cell table:style-name="ce1">
            <draw:frame draw:z-index="13" draw:id="id12" draw:style-name="a82" draw:name="Text Box 16" svg:x="0.40104in" svg:y="0.04167in" svg:width="2.82407in" svg:height="0.81771in">
              <draw:text-box>
                <text:p text:style-name="a78" text:class-names="" text:cond-style-name=""><text:span text:style-name="a76" text:class-names="">開立支票</text:span><text:span text:style-name="a77" text:class-names=""/></text:p>
                <text:p text:style-name="a81" text:class-names="" text:cond-style-name=""><text:span text:style-name="a79" text:class-names="">&lt;抬頭為：</text:span><text:span text:style-name="a80" text:class-names="">限存入臺灣銀行板橋分行027038000016新北市市庫存款戶&gt;</text:span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3" table:style-name="ce1"/>
          <table:table-cell table:style-name="ce1">
            <draw:custom-shape svg:x="0.38542in" svg:y="0.19271in" svg:width="0in" svg:height="0.48437in" draw:z-index="28" draw:id="id27" draw:style-name="a164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2" table:style-name="ce1"/>
          <table:table-cell table:style-name="ce1">
            <draw:custom-shape svg:x="0.19792in" svg:y="0in" svg:width="1.74537in" svg:height="1.11227in" draw:z-index="23" draw:id="id22" draw:style-name="a155" draw:name="AutoShape 28">
              <svg:title/>
              <svg:desc/>
              <draw:enhanced-geometry xmlns:dr3d="urn:oasis:names:tc:opendocument:xmlns:dr3d:1.0" draw:type="non-primitive" svg:viewBox="0 0 2 2" draw:enhanced-path="M 0 1 L 1 0 2 1 1 2 Z N" draw:text-areas="?f12 ?f14 ?f13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1 - ?f0"/>
                <draw:equation draw:name="f8" draw:formula="?f7 / 2"/>
                <draw:equation draw:name="f9" draw:formula="?f7 / 4"/>
                <draw:equation draw:name="f10" draw:formula="?f7 * 3 / 4"/>
                <draw:equation draw:name="f11" draw:formula="?f4 * 3 / 4"/>
                <draw:equation draw:name="f12" draw:formula="?f9 / ?f8"/>
                <draw:equation draw:name="f13" draw:formula="?f10 / ?f8"/>
                <draw:equation draw:name="f14" draw:formula="?f6 / ?f5"/>
                <draw:equation draw:name="f15" draw:formula="?f11 / ?f5"/>
              </draw:enhanced-geometry>
            </draw:custom-shape>
          </table:table-cell>
          <table:table-cell table:number-columns-repeated="16378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style-name="ce4">
            <text:p><text:s/>是</text:p>
          </table:table-cell>
          <table:table-cell table:style-name="ce1">
            <draw:frame draw:z-index="27" draw:id="id26" draw:style-name="a162" draw:name="Text Box 33" svg:x="0.5625in" svg:y="0.01042in" svg:width="1.0735in" svg:height="0.87616in">
              <draw:text-box>
                <text:p text:style-name="a161" text:class-names="" text:cond-style-name=""><text:span text:style-name="a160" text:class-names="">賸餘款是否10萬元以下</text:span></text:p>
              </draw:text-box>
              <svg:title/>
              <svg:desc/>
            </draw:frame>
          </table:table-cell>
          <table:table-cell table:number-columns-repeated="3" table:style-name="ce1"/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4">
          <table:table-cell table:number-columns-repeated="3"/>
          <table:table-cell table:style-name="ce1">
            <draw:custom-shape svg:x="0.19792in" svg:y="0.0625in" svg:width="0in" svg:height="0.73727in" draw:z-index="22" draw:id="id21" draw:style-name="a154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0833in" svg:y="0.0625in" svg:width="1.41204in" svg:height="0in" draw:z-index="26" draw:id="id25" draw:style-name="a159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2" table:style-name="ce1"/>
          <table:table-cell table:style-name="ce1">
            <draw:custom-shape svg:x="0.53125in" svg:y="0.0625in" svg:width="1.511in" svg:height="0in" draw:z-index="25" draw:id="id24" draw:style-name="a15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4">
            <draw:custom-shape svg:x="0.61979in" svg:y="0.0625in" svg:width="0in" svg:height="0.72685in" draw:z-index="24" draw:id="id23" draw:style-name="a15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5">
          <table:table-cell table:number-columns-repeated="4"/>
          <table:table-cell table:style-name="ce4"/>
          <table:table-cell table:number-columns-repeated="4"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4"/>
          <table:table-cell table:style-name="ce4"/>
          <table:table-cell table:number-columns-repeated="4" table:style-name="ce1"/>
          <table:table-cell table:style-name="ce4"/>
          <table:table-cell table:number-columns-repeated="16374"/>
        </table:table-row>
        <table:table-row table:style-name="ro4">
          <table:table-cell table:style-name="ce1">
            <draw:frame draw:z-index="15" draw:id="id14" draw:style-name="a96" draw:name="Text Box 18" svg:x="0.33333in" svg:y="0.10417in" svg:width="3.68634in" svg:height="1.00058in">
              <draw:text-box>
                <text:p text:style-name="a88" text:class-names="" text:cond-style-name=""><text:span text:style-name="a85" text:class-names="">賸餘款</text:span><text:span text:style-name="a86" text:class-names="">10萬元(含)以下</text:span><text:span text:style-name="a87" text:class-names="">需繳回者：</text:span></text:p>
                <text:p text:style-name="a93" text:class-names="" text:cond-style-name=""><text:span text:style-name="a89" text:class-names="">支票</text:span><text:span text:style-name="a90" text:class-names="">連同</text:span><text:span text:style-name="a91" text:class-names="">「繳款書」</text:span><text:span text:style-name="a92" text:class-names=""/></text:p>
                <text:p text:style-name="a95" text:class-names="" text:cond-style-name=""><text:span text:style-name="a94" text:class-names="">繳入「新北市市庫存款戶」</text:span></text:p>
              </draw:text-box>
              <svg:title/>
              <svg:desc/>
            </draw:frame>
          </table:table-cell>
          <table:table-cell table:number-columns-repeated="3"/>
          <table:table-cell table:style-name="ce4"/>
          <table:table-cell table:number-columns-repeated="2" table:style-name="ce1"/>
          <table:table-cell table:style-name="ce1">
            <draw:frame draw:z-index="16" draw:id="id15" draw:style-name="a133" draw:name="Text Box 20" svg:x="0.3125in" svg:y="0.09375in" svg:width="3.45197in" svg:height="2.80093in">
              <draw:text-box>
                <text:p text:style-name="a101" text:class-names="" text:cond-style-name=""><text:span text:style-name="a97" text:class-names="">賸餘款</text:span><text:span text:style-name="a98" text:class-names="">10萬元以上</text:span><text:span text:style-name="a99" text:class-names="">需繳回者：</text:span><text:span text:style-name="a100" text:class-names=""/></text:p>
                <text:p text:style-name="a104" text:class-names="" text:cond-style-name=""><text:span text:style-name="a102" text:class-names="">開立支票函送</text:span><text:span text:style-name="a103" text:class-names="">教育局各承辦人，函文檢附下列文件或說明：</text:span></text:p>
                <text:p text:style-name="a106" text:class-names="" text:cond-style-name=""><text:span text:style-name="a105" text:class-names="">1.原補助計畫核定文影本<text:s text:c="1"/></text:span></text:p>
                <text:p text:style-name="a108" text:class-names="" text:cond-style-name=""><text:span text:style-name="a107" text:class-names="">2.原核定公文之經費來源科目</text:span></text:p>
                <text:p text:style-name="a110" text:class-names="" text:cond-style-name=""><text:span text:style-name="a109" text:class-names="">3.支出用途摘要</text:span></text:p>
                <text:p text:style-name="a112" text:class-names="" text:cond-style-name=""><text:span text:style-name="a111" text:class-names="">4.計畫執行情形<text:s text:c="1"/></text:span></text:p>
                <text:p text:style-name="a114" text:class-names="" text:cond-style-name=""><text:span text:style-name="a113" text:class-names="">5.原補助金額</text:span></text:p>
                <text:p text:style-name="a116" text:class-names="" text:cond-style-name=""><text:span text:style-name="a115" text:class-names="">6.賸餘繳回金額</text:span></text:p>
                <text:p text:style-name="a119" text:class-names="" text:cond-style-name=""><text:span text:style-name="a117" text:class-names="">7.支票號碼、金額等</text:span><text:span text:style-name="a118" text:class-names=""/></text:p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><text:s text:c="9"/>8.收支結算表</text:span></text:p>
                <text:p text:style-name="a130" text:class-names="" text:cond-style-name=""><text:span text:style-name="a128" text:class-names="">5.計畫執行情形 <text:s text:c="12"/></text:span><text:span text:style-name="a129" text:class-names=""/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1"/>
          <table:table-cell table:style-name="ce4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custom-shape svg:x="0.21875in" svg:y="0.16146in" svg:width="0in" svg:height="0.36285in" draw:z-index="17" draw:id="id16" draw:style-name="a13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2" draw:id="id1" draw:style-name="a23" draw:name="Text Box 3" svg:x="0.02083in" svg:y="0.09375in" svg:width="4.39989in" svg:height="1.62731in">
              <draw:text-box>
                <text:p text:style-name="a5" text:class-names="" text:cond-style-name=""><text:span text:style-name="a4" text:class-names="">函文教育局各承辦人，並檢附下列文件或說明：</text:span></text:p>
                <text:p text:style-name="a7" text:class-names="" text:cond-style-name=""><text:span text:style-name="a6" text:class-names="">1.原補助計畫核定文影本 <text:s text:c="4"/>6.原補助金額</text:span></text:p>
                <text:p text:style-name="a9" text:class-names="" text:cond-style-name=""><text:span text:style-name="a8" text:class-names="">2.原核定公文之經費來源科目 7.賸餘繳回金額</text:span></text:p>
                <text:p text:style-name="a15" text:class-names="" text:cond-style-name=""><text:span text:style-name="a10" text:class-names="">3.</text:span><text:span text:style-name="a11" text:class-names="">繳款書影本</text:span><text:span text:style-name="a12" text:class-names=""><text:s text:c="13"/></text:span><text:span text:style-name="a13" text:class-names=""><text:s text:c="1"/></text:span><text:span text:style-name="a14" text:class-names=""><text:s text:c="1"/>8.支票號碼、金額等</text:span></text:p>
                <text:p text:style-name="a17" text:class-names="" text:cond-style-name=""><text:span text:style-name="a16" text:class-names="">4.支出用途摘要 <text:s text:c="12"/>9.收支結算表</text:span></text:p>
                <text:p text:style-name="a20" text:class-names="" text:cond-style-name=""><text:span text:style-name="a18" text:class-names="">5.計畫執行情形 <text:s text:c="12"/></text:span><text:span text:style-name="a19" text:class-names=""/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number-columns-repeated="3"/>
          <table:table-cell table:number-columns-repeated="16380" table:style-name="ce1"/>
        </table:table-row>
        <table:table-row table:number-rows-repeated="5" table:style-name="ro3">
          <table:table-cell table:number-columns-repeated="16384"/>
        </table:table-row>
        <table:table-row table:style-name="ro7">
          <table:table-cell table:number-columns-repeated="4"/>
          <table:table-cell table:number-columns-repeated="5" table:style-name="ce1"/>
          <table:table-cell table:style-name="ce1">
            <draw:custom-shape svg:x="0.65104in" svg:y="0.16667in" svg:width="0in" svg:height="0.54572in" draw:z-index="3" draw:id="id2" draw:style-name="a2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1">
            <draw:custom-shape svg:x="0.15625in" svg:y="0.03125in" svg:width="0in" svg:height="0.44097in" draw:z-index="18" draw:id="id17" draw:style-name="a137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/>
        </table:table-row>
        <table:table-row table:style-name="ro3">
          <table:table-cell table:number-columns-repeated="6"/>
          <table:table-cell table:style-name="ce1">
            <draw:frame draw:z-index="4" draw:id="id3" draw:style-name="a31" draw:name="Text Box 5" svg:x="0.41146in" svg:y="0.14063in" svg:width="4.1684in" svg:height="0.72917in">
              <draw:text-box>
                <text:p text:style-name="a28" text:class-names="" text:cond-style-name=""><text:span text:style-name="a26" text:class-names="">收到函文及相關附件、支票後</text:span><text:span text:style-name="a27" text:class-names=""/></text:p>
                <text:p text:style-name="a30" text:class-names="" text:cond-style-name=""><text:span text:style-name="a29" text:class-names="">至臺銀公庫服務網開立支出收回書一式6份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table:style-name="ce1">
            <draw:frame draw:z-index="19" draw:id="id18" draw:style-name="a140" draw:name="Text Box 24" svg:x="0.10938in" svg:y="0.02083in" svg:width="3.46991in" svg:height="0.50347in">
              <draw:text-box>
                <text:p text:style-name="a139" text:class-names="" text:cond-style-name=""><text:span text:style-name="a138" text:class-names="">收到函文及相關附件加會會計室</text:span></text:p>
              </draw:text-box>
              <svg:title/>
              <svg:desc/>
            </draw:frame>
          </table:table-cell>
          <table:table-cell table:number-columns-repeated="11"/>
          <table:table-cell table:style-name="ce1">
            <draw:custom-shape svg:x="0.45833in" svg:y="0.02083in" svg:width="0.10938in" svg:height="2.22396in" draw:z-index="8" draw:id="id7" draw:style-name="a38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16825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min(?f10, ?f7)"/>
                <draw:equation draw:name="f12" draw:formula="5419351 / 1725033"/>
                <draw:equation draw:name="f13" draw:formula="$0"/>
                <draw:equation draw:name="f14" draw:formula="?f11 * ?f13 / 100000"/>
                <draw:equation draw:name="f15" draw:formula="?f6 - ?f14"/>
                <draw:equation draw:name="f16" draw:formula="2700000 + ?f2"/>
                <draw:equation draw:name="f17" draw:formula="?f16 * ?f12 / ?f1"/>
                <draw:equation draw:name="f18" draw:formula="0 - ?f17"/>
                <draw:equation draw:name="f19" draw:formula="sin(?f18)"/>
                <draw:equation draw:name="f20" draw:formula="0 - ?f19"/>
                <draw:equation draw:name="f21" draw:formula="?f20 * ?f10"/>
                <draw:equation draw:name="f22" draw:formula="cos(?f18)"/>
                <draw:equation draw:name="f23" draw:formula="0 - ?f22"/>
                <draw:equation draw:name="f24" draw:formula="?f23 * ?f14"/>
                <draw:equation draw:name="f25" draw:formula="?f3 + ?f21"/>
                <draw:equation draw:name="f26" draw:formula="?f14 - ?f24"/>
                <draw:equation draw:name="f27" draw:formula="?f6 + ?f24 - ?f14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0 + ?f31"/>
                <draw:equation draw:name="f33" draw:formula="?f0 + ?f2"/>
                <draw:equation draw:name="f34" draw:formula="?f33 * ?f12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10"/>
                <draw:equation draw:name="f39" draw:formula="sin(?f35)"/>
                <draw:equation draw:name="f40" draw:formula="0 - ?f39"/>
                <draw:equation draw:name="f41" draw:formula="?f40 * ?f14"/>
                <draw:equation draw:name="f42" draw:formula="sqrt(?f38 * ?f38 + ?f41 * ?f41 + 0 * 0)"/>
                <draw:equation draw:name="f43" draw:formula="?f10 * ?f14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5 - ?f46"/>
                <draw:equation draw:name="f48" draw:formula="?f45 - ?f10"/>
                <draw:equation draw:name="f49" draw:formula="?f47 - ?f14"/>
                <draw:equation draw:name="f50" draw:formula="?f45 + ?f10"/>
                <draw:equation draw:name="f51" draw:formula="?f47 + ?f14"/>
                <draw:equation draw:name="f52" draw:formula="?f32 + ?f2"/>
                <draw:equation draw:name="f53" draw:formula="?f52 * ?f12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10"/>
                <draw:equation draw:name="f58" draw:formula="sin(?f54)"/>
                <draw:equation draw:name="f59" draw:formula="0 - ?f58"/>
                <draw:equation draw:name="f60" draw:formula="?f59 * ?f14"/>
                <draw:equation draw:name="f61" draw:formula="sqrt(?f57 * ?f57 + ?f60 * ?f60 + 0 * 0)"/>
                <draw:equation draw:name="f62" draw:formula="?f10 * ?f14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5, ?f49)"/>
                <draw:equation draw:name="f69" draw:formula="if(?f31, ?f3, ?f50)"/>
                <draw:equation draw:name="f70" draw:formula="if(?f31, ?f5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0 + ?f31"/>
                <draw:equation draw:name="f76" draw:formula="0 + ?f2"/>
                <draw:equation draw:name="f77" draw:formula="?f76 * ?f12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0"/>
                <draw:equation draw:name="f82" draw:formula="sin(?f78)"/>
                <draw:equation draw:name="f83" draw:formula="0 - ?f82"/>
                <draw:equation draw:name="f84" draw:formula="?f83 * ?f14"/>
                <draw:equation draw:name="f85" draw:formula="sqrt(?f81 * ?f81 + ?f84 * ?f84 + 0 * 0)"/>
                <draw:equation draw:name="f86" draw:formula="?f10 * ?f14 / ?f85"/>
                <draw:equation draw:name="f87" draw:formula="?f83 * ?f86"/>
                <draw:equation draw:name="f88" draw:formula="?f4 - ?f87"/>
                <draw:equation draw:name="f89" draw:formula="?f80 * ?f86"/>
                <draw:equation draw:name="f90" draw:formula="?f15 - ?f89"/>
                <draw:equation draw:name="f91" draw:formula="?f88 - ?f10"/>
                <draw:equation draw:name="f92" draw:formula="?f90 - ?f14"/>
                <draw:equation draw:name="f93" draw:formula="?f88 + ?f10"/>
                <draw:equation draw:name="f94" draw:formula="?f90 + ?f14"/>
                <draw:equation draw:name="f95" draw:formula="?f75 + ?f2"/>
                <draw:equation draw:name="f96" draw:formula="?f95 * ?f12 / ?f1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0"/>
                <draw:equation draw:name="f101" draw:formula="sin(?f97)"/>
                <draw:equation draw:name="f102" draw:formula="0 - ?f101"/>
                <draw:equation draw:name="f103" draw:formula="?f102 * ?f14"/>
                <draw:equation draw:name="f104" draw:formula="sqrt(?f100 * ?f100 + ?f103 * ?f103 + 0 * 0)"/>
                <draw:equation draw:name="f105" draw:formula="?f10 * ?f14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31, ?f4, ?f91)"/>
                <draw:equation draw:name="f111" draw:formula="if(?f31, ?f15, ?f92)"/>
                <draw:equation draw:name="f112" draw:formula="if(?f31, ?f4, ?f93)"/>
                <draw:equation draw:name="f113" draw:formula="if(?f31, ?f15, ?f94)"/>
                <draw:equation draw:name="f114" draw:formula="if(?f31, ?f91, ?f107)"/>
                <draw:equation draw:name="f115" draw:formula="if(?f31, ?f92, ?f109)"/>
                <draw:equation draw:name="f116" draw:formula="if(?f31, ?f93, ?f107)"/>
                <draw:equation draw:name="f117" draw:formula="if(?f31, ?f94, ?f109)"/>
              </draw:enhanced-geometry>
            </draw:custom-shape>
          </table:table-cell>
          <table:table-cell table:number-columns-repeated="16371"/>
        </table:table-row>
        <table:table-row table:style-name="ro3">
          <table:table-cell table:number-columns-repeated="12"/>
          <table:table-cell table:style-name="ce1">
            <draw:frame draw:z-index="9" draw:id="id8" draw:style-name="a41" draw:name="Text Box 10" svg:x="0.57813in" svg:y="0.09896in" svg:width="0.39178in" svg:height="1.38021in">
              <draw:text-box>
                <text:p text:style-name="a40" text:class-names="" text:cond-style-name=""><text:span text:style-name="a39" text:class-names="">教育局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3">
          <table:table-cell table:number-columns-repeated="9"/>
          <table:table-cell table:style-name="ce1">
            <draw:custom-shape svg:x="0.65104in" svg:y="0.21354in" svg:width="0in" svg:height="0.32118in" draw:z-index="5" draw:id="id4" draw:style-name="a3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style-name="ro3">
          <table:table-cell table:style-name="ce1">
            <draw:frame draw:z-index="21" draw:id="id20" draw:style-name="a152" draw:name="Text Box 26" svg:x="0.11979in" svg:y="0.11458in" svg:width="3.41261in" svg:height="1.41146in">
              <draw:text-box>
                <text:p text:style-name="a147" text:class-names="" text:cond-style-name=""><text:span text:style-name="a146" text:class-names="">　　　　　會計室帳務：</text:span></text:p>
                <text:p text:style-name="a149" text:class-names="" text:cond-style-name=""><text:span text:style-name="a148" text:class-names="">1.開立收入傳票列『雜項收入』</text:span></text:p>
                <text:p text:style-name="a151" text:class-names="" text:cond-style-name=""><text:span text:style-name="a150" text:class-names="">2.代收代付案件：開立收入傳票列『應付代收款』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table:number-columns-repeated="6"/>
          <table:table-cell table:style-name="ce1">
            <draw:frame draw:z-index="6" draw:id="id5" draw:style-name="a36" draw:name="Text Box 7" svg:x="0.42188in" svg:y="0.09896in" svg:width="4.20486in" svg:height="0.38368in">
              <draw:text-box>
                <text:p text:style-name="a35" text:class-names="" text:cond-style-name=""><text:span text:style-name="a34" text:class-names="">連同支票、支出收回書送出納繳入市庫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1">
            <draw:frame draw:z-index="20" draw:id="id19" draw:style-name="a145" draw:name="Text Box 25" svg:x="0.42188in" svg:y="0.01042in" svg:width="4.17361in" svg:height="0.6875in">
              <draw:text-box>
                <text:p text:style-name="a142" text:class-names="" text:cond-style-name=""><text:span text:style-name="a141" text:class-names="">會計室帳務：</text:span></text:p>
                <text:p text:style-name="a144" text:class-names="" text:cond-style-name=""><text:span text:style-name="a143" text:class-names="">開立『支出收回書』沖實支科目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>
            <draw:frame draw:z-index="10" draw:id="id9" draw:style-name="a60" draw:name="Text Box 11" svg:x="0.1875in" svg:y="0.01042in" svg:width="8.261in" svg:height="1.57407in">
              <draw:text-box>
                <text:p text:style-name="a44" text:class-names="" text:cond-style-name=""><text:span text:style-name="a42" text:class-names="">說明:</text:span><text:span text:style-name="a43" text:class-names=""/></text:p>
                <text:p text:style-name="a47" text:class-names="" text:cond-style-name=""><text:span text:style-name="a45" text:class-names="">一、各校依規定接受教育局補助款倘有賸餘必須繳回時，應依本流程作業規定辦理。</text:span><text:span text:style-name="a46" text:class-names=""/></text:p>
                <text:p text:style-name="a52" text:class-names="" text:cond-style-name=""><text:span text:style-name="a48" text:class-names="">二、賸餘款繳回：請開立支票抬頭「</text:span><text:span text:style-name="a49" text:class-names="">限存入臺灣銀行板橋分行02703800016新北市市庫存款戶</text:span><text:span text:style-name="a50" text:class-names="">」，繳入「新北市市庫存款戶」或函送教育局各承辦人辦理繳回。</text:span><text:span text:style-name="a51" text:class-names=""/></text:p>
                <text:p text:style-name="a57" text:class-names="" text:cond-style-name=""><text:span text:style-name="a53" text:class-names="">三、倘由教育局各承辦人辦理繳回者，先進入</text:span><text:span text:style-name="a54" text:class-names="">臺銀公庫服務網</text:span><text:span text:style-name="a55" text:class-names="">開立「支出收回書」，依原付款科目製作支出收回書，並連同支票、支出收回書送出納繳入市庫。</text:span><text:span text:style-name="a56" text:class-names=""/></text:p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2">
          <table:table-cell table:style-name="ce3"/>
          <table:table-cell table:number-columns-repeated="16383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1011218.$A$1:1011218.$M$65536" table:base-cell-address="10112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163" svg:viewBox="0 0 20 30" svg:d="m10 0-10 30h20z"/>
    <draw:marker draw:name="a134" svg:viewBox="0 0 20 30" svg:d="m10 0-10 30h20z"/>
    <draw:marker draw:name="a136" svg:viewBox="0 0 20 30" svg:d="m10 0-10 30h20z"/>
    <draw:marker draw:name="a153" svg:viewBox="0 0 20 30" svg:d="m10 0-10 30h20z"/>
    <draw:marker draw:name="a24" svg:viewBox="0 0 20 30" svg:d="m10 0-10 30h20z"/>
    <draw:marker draw:name="a83" svg:viewBox="0 0 20 30" svg:d="m10 0-10 30h20z"/>
    <draw:marker draw:name="a156" svg:viewBox="0 0 20 30" svg:d="m10 0-10 30h20z"/>
  </office:styles>
  <office:automatic-styles>
    <style:page-layout style:name="pm1">
      <style:page-layout-properties fo:margin-top="0.393700787401575in" fo:margin-bottom="0.236220472440945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景信 童</dc:creator>
    <meta:creation-date>2012-12-04T02:19:22Z</meta:creation-date>
    <dc:date>2026-01-30T03:24:50Z</dc:date>
    <meta:print-date>2013-03-05T02:12:30Z</meta:print-date>
  </office:meta>
</office:document-meta>
</file>