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YuanStd-W3" svg:font-family="DFYuanStd-W3" style:font-family-generic="system" svg:panose-1="0 0 0 0 0 0 0 0 0 0"/>
    <style:font-face style:name="TimesNewRomanPSMT" svg:font-family="TimesNewRomanPSMT" style:font-family-generic="roman" svg:panose-1="0 0 0 0 0 0 0 0 0 0"/>
    <style:font-face style:name="新細明體-ExtB" svg:font-family="新細明體-ExtB" style:font-family-generic="roman" style:font-pitch="variable" svg:panose-1="2 2 5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DFYuan-Bd-HKP-BF" svg:font-family="DFYuan-Bd-HKP-BF" style:font-family-generic="system" svg:panose-1="0 0 0 0 0 0 0 0 0 0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DFYuanStd-W7" svg:font-family="DFYuanStd-W7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fo:border="0in none #000000" fo:padding="0in" style:shadow="none" fo:line-height="150%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use-window-font-color="true" fo:font-size="12pt" style:font-size-asian="12pt" style:font-size-complex="12pt"/>
    </style:style>
    <style:style style:name="P88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9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0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1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2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3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4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5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6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7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8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9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2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3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5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9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0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7" style:family="table-column">
      <style:table-column-properties style:column-width="2.1597in" style:use-optimal-column-width="false"/>
    </style:style>
    <style:style style:name="TableColumn118" style:family="table-column">
      <style:table-column-properties style:column-width="7.9756in" style:use-optimal-column-width="false"/>
    </style:style>
    <style:style style:name="Table116" style:family="table">
      <style:table-properties style:width="10.1354in" fo:margin-left="0in" table:align="center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 style:line-height-at-least="0in"/>
    </style:style>
    <style:style style:name="T138" style:parent-style-name="預設段落字型" style:family="text"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reak-before="page" fo:border="0in none #000000" fo:padding="0in" style:shadow="none" fo:line-height="150%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0" style:family="table-column">
      <style:table-column-properties style:column-width="2.3694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3.9375in"/>
    </style:style>
    <style:style style:name="Table149" style:family="table">
      <style:table-properties style:width="8.2756in" fo:margin-left="0.560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DBDB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use-window-font-color="tru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63" style:parent-style-name="預設段落字型" style:family="text">
      <style:text-properties style:font-name="標楷體" style:font-name-asian="標楷體" style:use-window-font-color="tru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-ExtB" style:font-name-asian="新細明體-ExtB" style:font-name-complex="新細明體-ExtB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Row181" style:family="table-row">
      <style:table-row-properties/>
    </style:style>
    <style:style style:name="P182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91" style:parent-style-name="預設段落字型" style:family="text">
      <style:text-properties style:font-name="台灣楷體" style:font-name-asian="台灣楷體" style:font-name-complex="MS Gothic" style:use-window-font-color="tru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97" style:family="table-row">
      <style:table-row-properties/>
    </style:style>
    <style:style style:name="P198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台灣楷體" style:font-name-asian="台灣楷體" style:font-name-complex="MS Gothic" style:use-window-font-color="true"/>
    </style:style>
    <style:style style:name="P232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none #000000" fo:padding="0in" style:shadow="none" fo:line-height="150%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39" style:family="table-column">
      <style:table-column-properties style:column-width="0.8652in" style:use-optimal-column-width="false"/>
    </style:style>
    <style:style style:name="TableColumn240" style:family="table-column">
      <style:table-column-properties style:column-width="1.0833in" style:use-optimal-column-width="false"/>
    </style:style>
    <style:style style:name="TableColumn241" style:family="table-column">
      <style:table-column-properties style:column-width="1.0826in" style:use-optimal-column-width="false"/>
    </style:style>
    <style:style style:name="TableColumn242" style:family="table-column">
      <style:table-column-properties style:column-width="2.8763in" style:use-optimal-column-width="false"/>
    </style:style>
    <style:style style:name="TableColumn243" style:family="table-column">
      <style:table-column-properties style:column-width="0.2951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9625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1.2805in" style:use-optimal-column-width="false"/>
    </style:style>
    <style:style style:name="Table238" style:family="table">
      <style:table-properties style:width="10.5131in" fo:margin-left="0in" table:align="center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border="0in none #000000" fo:padding="0in" style:shadow="non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none #000000" fo:padding="0in" style:shadow="non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none #000000" fo:padding="0in" style:shadow="non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none #000000" fo:padding="0in" style:shadow="non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none #000000" fo:padding="0in" style:shadow="non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none #000000" fo:padding="0in" style:shadow="non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none #000000" fo:padding="0in" style:shadow="non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in none #000000" fo:padding="0in" style:shadow="non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" style:family="table-row">
      <style:table-row-properties style:min-row-height="0.0298in" style:use-optimal-row-height="false"/>
    </style:style>
    <style:style style:name="P27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5" style:family="table-row">
      <style:table-row-properties style:min-row-height="0.6111in" style:use-optimal-row-height="false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text-indent="0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center" fo:text-indent="0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border="0in solid #FFFFFF" fo:padding="0.4305in" style:shadow="#000000 0in 0in" style:line-height-at-least="0in"/>
    </style:style>
    <style:style style:name="T293" style:parent-style-name="預設段落字型" style:family="text">
      <style:text-properties style:font-name="標楷體" style:font-name-asian="標楷體" style:use-window-font-color="true" style:text-position="super 50%"/>
    </style:style>
    <style:style style:name="T294" style:parent-style-name="預設段落字型" style:family="text">
      <style:text-properties style:font-name="標楷體" style:font-name-asian="標楷體" style:use-window-font-color="true"/>
    </style:style>
    <style:style style:name="P29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296" style:parent-style-name="內文" style:family="paragraph">
      <style:paragraph-properties fo:border="0in solid #FFFFFF" fo:padding="0.4305in" style:shadow="#000000 0in 0in" fo:text-align="start" style:line-height-at-least="0in"/>
      <style:text-properties style:font-name="標楷體" style:font-name-asian="標楷體" style:use-window-font-color="true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border="0in solid #FFFFFF" fo:padding="0.4305in" style:shadow="#000000 0in 0in" style:line-height-at-least="0in"/>
    </style:style>
    <style:style style:name="T299" style:parent-style-name="預設段落字型" style:family="text">
      <style:text-properties style:font-name="標楷體" style:font-name-asian="標楷體" style:use-window-font-color="true" style:text-position="super 50%"/>
    </style:style>
    <style:style style:name="T300" style:parent-style-name="預設段落字型" style:family="text">
      <style:text-properties style:font-name="標楷體" style:font-name-asian="標楷體" style:use-window-font-color="true"/>
    </style:style>
    <style:style style:name="P30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30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use-window-font-color="true"/>
    </style:style>
    <style:style style:name="T306" style:parent-style-name="預設段落字型" style:family="text">
      <style:text-properties style:font-name="新細明體-ExtB" style:font-name-asian="新細明體-ExtB" style:font-name-complex="新細明體-ExtB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use-window-font-color="true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329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T331" style:parent-style-name="預設段落字型" style:family="text">
      <style:text-properties style:font-name="標楷體" style:font-name-asian="標楷體" style:use-window-font-color="true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font-name-complex="標楷體" style:use-window-font-color="true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8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 style:line-height-at-least="0in" fo:text-indent="-0.0048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start" style:line-height-at-least="0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start" style:line-height-at-least="0in" fo:text-indent="-0.0048in"/>
    </style:style>
    <style:style style:name="T36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start" style:line-height-at-least="0in" fo:text-indent="-0.0048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6111in" style:use-optimal-row-height="false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text-indent="0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fo:text-align="center" fo:text-indent="0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377" style:parent-style-name="內文" style:family="paragraph">
      <style:paragraph-properties fo:border="0in solid #FFFFFF" fo:padding="0.4305in" style:shadow="#000000 0in 0in" style:line-height-at-least="0in"/>
    </style:style>
    <style:style style:name="T378" style:parent-style-name="預設段落字型" style:family="text">
      <style:text-properties style:font-name="標楷體" style:font-name-asian="標楷體" style:use-window-font-color="true" style:text-position="super 50%"/>
    </style:style>
    <style:style style:name="T379" style:parent-style-name="預設段落字型" style:family="text">
      <style:text-properties style:font-name="標楷體" style:font-name-asian="標楷體" style:use-window-font-color="true"/>
    </style:style>
    <style:style style:name="P380" style:parent-style-name="內文" style:family="paragraph">
      <style:paragraph-properties style:text-autospace="none" fo:text-align="start" style:line-height-at-least="0in"/>
      <style:text-properties style:font-name="標楷體" style:font-name-asian="標楷體" style:use-window-font-color="true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38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style:use-window-font-color="true"/>
    </style:style>
    <style:style style:name="T387" style:parent-style-name="預設段落字型" style:family="text">
      <style:text-properties style:font-name="新細明體-ExtB" style:font-name-asian="新細明體-ExtB" style:font-name-complex="新細明體-ExtB" style:use-window-font-color="true"/>
    </style:style>
    <style:style style:name="T388" style:parent-style-name="預設段落字型" style:family="text">
      <style:text-properties style:font-name="標楷體" style:font-name-asian="標楷體" style:use-window-font-color="true"/>
    </style:style>
    <style:style style:name="T389" style:parent-style-name="預設段落字型" style:family="text">
      <style:text-properties style:font-name="標楷體" style:font-name-asian="標楷體" style:use-window-font-color="true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style:use-window-font-color="true"/>
    </style:style>
    <style:style style:name="T409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P4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style:use-window-font-color="true"/>
    </style:style>
    <style:style style:name="T415" style:parent-style-name="預設段落字型" style:family="text">
      <style:text-properties style:font-name="標楷體" style:font-name-asian="標楷體" style:use-window-font-color="true"/>
    </style:style>
    <style:style style:name="T416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17" style:parent-style-name="預設段落字型" style:family="text">
      <style:text-properties style:font-name="標楷體" style:font-name-asian="標楷體" style:use-window-font-color="true"/>
    </style:style>
    <style:style style:name="P4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2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name-complex="標楷體" style:use-window-font-color="true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2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3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4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4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438" style:parent-style-name="內文" style:family="paragraph">
      <style:paragraph-properties fo:text-align="start" style:line-height-at-least="0in"/>
    </style:style>
    <style:style style:name="T439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4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4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4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style:line-height-at-least="0in" fo:text-indent="-0.0048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style:snap-to-layout-grid="false" fo:text-align="start" style:line-height-at-least="0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text-align="start" style:line-height-at-least="0in" fo:text-indent="-0.0048in"/>
    </style:style>
    <style:style style:name="T45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style:snap-to-layout-grid="false" fo:text-align="start" style:line-height-at-least="0in" fo:text-indent="-0.0048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text-indent="0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paragraph-properties fo:text-align="center" fo:text-indent="0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line-height-at-least="0in"/>
    </style:style>
    <style:style style:name="T474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475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476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4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4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480" style:parent-style-name="內文" style:family="paragraph">
      <style:paragraph-properties fo:border="0in solid #FFFFFF" fo:padding="0.4305in" style:shadow="#000000 0in 0in" style:line-height-at-least="0in"/>
    </style:style>
    <style:style style:name="T481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482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48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0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0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style:use-window-font-color="true"/>
    </style:style>
    <style:style style:name="T505" style:parent-style-name="預設段落字型" style:family="text">
      <style:text-properties style:font-name="標楷體" style:font-name-asian="標楷體" style:use-window-font-color="true"/>
    </style:style>
    <style:style style:name="T506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07" style:parent-style-name="預設段落字型" style:family="text">
      <style:text-properties style:font-name="標楷體" style:font-name-asian="標楷體" style:use-window-font-color="true"/>
    </style:style>
    <style:style style:name="T508" style:parent-style-name="預設段落字型" style:family="text">
      <style:text-properties style:font-name="標楷體" style:font-name-asian="標楷體" style:use-window-font-color="true"/>
    </style:style>
    <style:style style:name="P50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標楷體" style:use-window-font-color="true"/>
    </style:style>
    <style:style style:name="TableCell5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1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1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5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21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2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2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style:line-height-at-least="0in" fo:text-indent="-0.0048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3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style:snap-to-layout-grid="false" fo:text-align="start" style:line-height-at-least="0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 fo:text-align="start" style:line-height-at-least="0in" fo:text-indent="-0.0048in"/>
    </style:style>
    <style:style style:name="T53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style:snap-to-layout-grid="false" fo:text-align="start" style:line-height-at-least="0in" fo:text-indent="-0.0048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0.6111in" style:use-optimal-row-height="false"/>
    </style:style>
    <style:style style:name="TableCell5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text-indent="0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text-align="center"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555" style:parent-style-name="內文" style:family="paragraph">
      <style:paragraph-properties style:text-autospace="none" style:line-height-at-least="0in"/>
    </style:style>
    <style:style style:name="T556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557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5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5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56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56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5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style:use-window-font-color="true"/>
    </style:style>
    <style:style style:name="T584" style:parent-style-name="預設段落字型" style:family="text">
      <style:text-properties style:font-name="標楷體" style:font-name-asian="標楷體" style:use-window-font-color="true"/>
    </style:style>
    <style:style style:name="T585" style:parent-style-name="預設段落字型" style:family="text">
      <style:text-properties style:font-name="標楷體" style:font-name-asian="標楷體" style:use-window-font-color="true"/>
    </style:style>
    <style:style style:name="T586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87" style:parent-style-name="預設段落字型" style:family="text">
      <style:text-properties style:font-name="標楷體" style:font-name-asian="標楷體" style:use-window-font-color="true"/>
    </style:style>
    <style:style style:name="T588" style:parent-style-name="預設段落字型" style:family="text">
      <style:text-properties style:font-name="標楷體" style:font-name-asian="標楷體" style:use-window-font-color="true"/>
    </style:style>
    <style:style style:name="P5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style:use-window-font-color="true"/>
    </style:style>
    <style:style style:name="T593" style:parent-style-name="預設段落字型" style:family="text">
      <style:text-properties style:font-name="標楷體" style:font-name-asian="標楷體" style:use-window-font-color="true"/>
    </style:style>
    <style:style style:name="T594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95" style:parent-style-name="預設段落字型" style:family="text">
      <style:text-properties style:font-name="標楷體" style:font-name-asian="標楷體" style:use-window-font-color="true"/>
    </style:style>
    <style:style style:name="T596" style:parent-style-name="預設段落字型" style:family="text">
      <style:text-properties style:font-name="標楷體" style:font-name-asian="標楷體" style:use-window-font-color="true"/>
    </style:style>
    <style:style style:name="P5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0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0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style:font-name-complex="標楷體" style:use-window-font-color="true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0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0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6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1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1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19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start" style:line-height-at-least="0in" fo:text-indent="-0.0048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2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 style:line-height-at-least="0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style:snap-to-layout-grid="false" fo:text-align="start" style:line-height-at-least="0in" fo:text-indent="-0.0048in"/>
    </style:style>
    <style:style style:name="T63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style:snap-to-layout-grid="false" fo:text-align="start" style:line-height-at-least="0in" fo:text-indent="-0.0048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6111in"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text-indent="0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fo:text-align="center" fo:text-indent="0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line-height-at-least="0in"/>
    </style:style>
    <style:style style:name="T649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650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651" style:parent-style-name="內文" style:family="paragraph">
      <style:paragraph-properties style:text-autospace="none" style:line-height-at-least="0in"/>
    </style:style>
    <style:style style:name="T652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653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6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fo:border="0in solid #FFFFFF" fo:padding="0.4305in" style:shadow="#000000 0in 0in" style:line-height-at-least="0in"/>
    </style:style>
    <style:style style:name="T657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658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65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66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66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6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6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 style:font-name-complex="標楷體" style:use-window-font-color="true"/>
    </style:style>
    <style:style style:name="TableCell6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8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8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9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9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start" style:line-height-at-least="0in" fo:text-indent="-0.0048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0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style:snap-to-layout-grid="false" fo:text-align="start" style:line-height-at-least="0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text-align="start" style:line-height-at-least="0in" fo:text-indent="-0.0048in"/>
    </style:style>
    <style:style style:name="T70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style:snap-to-layout-grid="false" fo:text-align="start" style:line-height-at-least="0in" fo:text-indent="-0.0048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6111in" style:use-optimal-row-height="false"/>
    </style:style>
    <style:style style:name="TableCell7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text-indent="0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fo:text-align="center" fo:text-indent="0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7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border="0in solid #FFFFFF" fo:padding="0.4305in" style:shadow="#000000 0in 0in" style:line-height-at-least="0in"/>
    </style:style>
    <style:style style:name="T72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72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73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4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 style:font-name-complex="標楷體" style:use-window-font-color="true"/>
    </style:style>
    <style:style style:name="TableCell7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6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6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7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</style:style>
    <style:style style:name="T765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7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7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7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71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 style:line-height-at-least="0in" fo:text-indent="-0.0048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7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style:snap-to-layout-grid="false" fo:text-align="start" style:line-height-at-least="0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style:snap-to-layout-grid="false" fo:text-align="start" style:line-height-at-least="0in" fo:text-indent="-0.0048in"/>
    </style:style>
    <style:style style:name="T78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style:snap-to-layout-grid="false" fo:text-align="start" style:line-height-at-least="0in" fo:text-indent="-0.0048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90" style:family="table-row">
      <style:table-row-properties style:min-row-height="0.6111in" style:use-optimal-row-height="false"/>
    </style:style>
    <style:style style:name="TableCell7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text-indent="0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text-align="center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line-height-at-least="0in"/>
    </style:style>
    <style:style style:name="T801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802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803" style:parent-style-name="內文" style:family="paragraph">
      <style:paragraph-properties style:text-autospace="none" style:line-height-at-least="0in"/>
    </style:style>
    <style:style style:name="T804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8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06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807" style:parent-style-name="預設段落字型" style:family="text">
      <style:text-properties style:font-name="標楷體" style:font-name-asian="標楷體" style:font-name-complex="DFYuanStd-W3" style:use-window-font-color="true"/>
    </style:style>
    <style:style style:name="P808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809" style:parent-style-name="內文" style:family="paragraph">
      <style:paragraph-properties style:text-autospace="none" style:line-height-at-least="0in"/>
    </style:style>
    <style:style style:name="T810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811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8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13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814" style:parent-style-name="預設段落字型" style:family="text">
      <style:text-properties style:font-name="標楷體" style:font-name-asian="標楷體" style:font-name-complex="DFYuanStd-W3" style:use-window-font-color="true"/>
    </style:style>
    <style:style style:name="P8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8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7" style:parent-style-name="內文" style:family="paragraph">
      <style:paragraph-properties fo:border="0in solid #FFFFFF" fo:padding="0.4305in" style:shadow="#000000 0in 0in" style:line-height-at-least="0in"/>
    </style:style>
    <style:style style:name="T81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81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82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82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8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2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82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82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82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8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style:font-name-complex="標楷體" style:use-window-font-color="true"/>
    </style:style>
    <style:style style:name="TableCell8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3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3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8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8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4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41" style:parent-style-name="內文" style:family="paragraph">
      <style:paragraph-properties fo:text-align="start" style:line-height-at-least="0in"/>
    </style:style>
    <style:style style:name="T8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start" style:line-height-at-least="0in" fo:text-indent="-0.0048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style:snap-to-layout-grid="false" fo:text-align="start" style:line-height-at-least="0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text-align="start" style:line-height-at-least="0in" fo:text-indent="-0.0048in"/>
    </style:style>
    <style:style style:name="T85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style:snap-to-layout-grid="false" fo:text-align="start" style:line-height-at-least="0in" fo:text-indent="-0.0048in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61" style:family="table-row">
      <style:table-row-properties style:min-row-height="0.6111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paragraph-properties fo:text-align="center" fo:text-indent="0in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872" style:parent-style-name="內文" style:family="paragraph">
      <style:paragraph-properties style:text-autospace="none" style:line-height-at-least="0in"/>
    </style:style>
    <style:style style:name="T873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874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8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8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87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87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88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8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83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88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8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00" style:parent-style-name="內文" style:family="paragraph">
      <style:paragraph-properties style:line-height-at-least="0in"/>
    </style:style>
    <style:style style:name="T901" style:parent-style-name="預設段落字型" style:family="text">
      <style:text-properties style:font-name="標楷體" style:font-name-asian="標楷體" style:use-window-font-color="true"/>
    </style:style>
    <style:style style:name="T902" style:parent-style-name="預設段落字型" style:family="text">
      <style:text-properties style:font-name="標楷體" style:font-name-asian="標楷體" style:use-window-font-color="true"/>
    </style:style>
    <style:style style:name="T903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904" style:parent-style-name="預設段落字型" style:family="text">
      <style:text-properties style:font-name="標楷體" style:font-name-asian="標楷體" style:use-window-font-color="true"/>
    </style:style>
    <style:style style:name="T905" style:parent-style-name="預設段落字型" style:family="text">
      <style:text-properties style:font-name="標楷體" style:font-name-asian="標楷體" style:use-window-font-color="true"/>
    </style:style>
    <style:style style:name="P90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0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0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9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-asian="標楷體" style:font-name-complex="標楷體" style:use-window-font-color="true"/>
    </style:style>
    <style:style style:name="TableCell9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91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91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9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919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0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9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92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92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start" style:line-height-at-least="0in" fo:text-indent="-0.0048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3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style:snap-to-layout-grid="false" fo:text-align="start" style:line-height-at-leas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style:snap-to-layout-grid="false" fo:text-align="start" style:line-height-at-least="0in" fo:text-indent="-0.0048in"/>
    </style:style>
    <style:style style:name="T93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style:snap-to-layout-grid="false" fo:text-align="start" style:line-height-at-least="0in" fo:text-indent="-0.0048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0.6111in" style:use-optimal-row-height="false"/>
    </style:style>
    <style:style style:name="TableCell9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text-indent="0in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fo:text-align="center" fo:text-indent="0in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955" style:parent-style-name="內文" style:family="paragraph">
      <style:paragraph-properties style:text-autospace="none" fo:text-align="start" style:line-height-at-least="0in"/>
    </style:style>
    <style:style style:name="T956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957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TableCell9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6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6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6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6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9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5" style:parent-style-name="內文" style:family="paragraph">
      <style:paragraph-properties style:line-height-at-least="0in"/>
    </style:style>
    <style:style style:name="T976" style:parent-style-name="預設段落字型" style:family="text">
      <style:text-properties style:font-name="標楷體" style:font-name-asian="標楷體" style:use-window-font-color="true"/>
    </style:style>
    <style:style style:name="T977" style:parent-style-name="預設段落字型" style:family="text">
      <style:text-properties style:font-name="標楷體" style:font-name-asian="標楷體" style:use-window-font-color="true"/>
    </style:style>
    <style:style style:name="T978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979" style:parent-style-name="預設段落字型" style:family="text">
      <style:text-properties style:font-name="標楷體" style:font-name-asian="標楷體" style:use-window-font-color="true"/>
    </style:style>
    <style:style style:name="T980" style:parent-style-name="預設段落字型" style:family="text">
      <style:text-properties style:font-name="標楷體" style:font-name-asian="標楷體" style:use-window-font-color="true"/>
    </style:style>
    <style:style style:name="P9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89" style:parent-style-name="內文" style:family="paragraph">
      <style:paragraph-properties style:line-height-at-least="0in"/>
    </style:style>
    <style:style style:name="T990" style:parent-style-name="預設段落字型" style:family="text">
      <style:text-properties style:font-name="標楷體" style:font-name-asian="標楷體" style:use-window-font-color="true"/>
    </style:style>
    <style:style style:name="T991" style:parent-style-name="預設段落字型" style:family="text">
      <style:text-properties style:font-name="標楷體" style:font-name-asian="標楷體" style:use-window-font-color="true"/>
    </style:style>
    <style:style style:name="T992" style:parent-style-name="預設段落字型" style:family="text">
      <style:text-properties style:font-name="標楷體" style:font-name-asian="標楷體" style:use-window-font-color="true"/>
    </style:style>
    <style:style style:name="T993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994" style:parent-style-name="預設段落字型" style:family="text">
      <style:text-properties style:font-name="標楷體" style:font-name-asian="標楷體" style:use-window-font-color="true"/>
    </style:style>
    <style:style style:name="T995" style:parent-style-name="預設段落字型" style:family="text">
      <style:text-properties style:font-name="標楷體" style:font-name-asian="標楷體" style:use-window-font-color="true"/>
    </style:style>
    <style:style style:name="P9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99" style:parent-style-name="內文" style:family="paragraph">
      <style:paragraph-properties style:line-height-at-least="0in"/>
    </style:style>
    <style:style style:name="T1000" style:parent-style-name="預設段落字型" style:family="text">
      <style:text-properties style:font-name="標楷體" style:font-name-asian="標楷體" style:use-window-font-color="true"/>
    </style:style>
    <style:style style:name="T1001" style:parent-style-name="預設段落字型" style:family="text">
      <style:text-properties style:font-name="標楷體" style:font-name-asian="標楷體" style:use-window-font-color="true"/>
    </style:style>
    <style:style style:name="T1002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003" style:parent-style-name="預設段落字型" style:family="text">
      <style:text-properties style:font-name="標楷體" style:font-name-asian="標楷體" style:use-window-font-color="true"/>
    </style:style>
    <style:style style:name="T1004" style:parent-style-name="預設段落字型" style:family="text">
      <style:text-properties style:font-name="標楷體" style:font-name-asian="標楷體" style:use-window-font-color="true"/>
    </style:style>
    <style:style style:name="P100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0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0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0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0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1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0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asian="標楷體" style:font-name-complex="標楷體" style:use-window-font-color="true"/>
    </style:style>
    <style:style style:name="TableCell10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01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01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0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10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2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023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0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026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02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start" style:line-height-at-least="0in" fo:text-indent="-0.0048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style:snap-to-layout-grid="false" fo:text-align="start" style:line-height-at-least="0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style:snap-to-layout-grid="false" fo:text-align="start" style:line-height-at-least="0in" fo:text-indent="-0.0048in"/>
    </style:style>
    <style:style style:name="T104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" style:family="paragraph">
      <style:paragraph-properties style:snap-to-layout-grid="false" fo:text-align="start" style:line-height-at-least="0in" fo:text-indent="-0.0048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6" style:family="table-row">
      <style:table-row-properties style:min-row-height="0.6111in" style:use-optimal-row-height="false"/>
    </style:style>
    <style:style style:name="TableCell10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text-indent="0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0" style:parent-style-name="內文" style:family="paragraph">
      <style:paragraph-properties fo:text-align="center" fo:text-indent="0in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059" style:parent-style-name="內文" style:family="paragraph">
      <style:paragraph-properties style:text-autospace="none" style:line-height-at-least="0in"/>
    </style:style>
    <style:style style:name="T1060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061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0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0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06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06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06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0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use-window-font-color="true"/>
    </style:style>
    <style:style style:name="P1070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10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87" style:parent-style-name="內文" style:family="paragraph">
      <style:paragraph-properties style:line-height-at-least="0in"/>
    </style:style>
    <style:style style:name="T1088" style:parent-style-name="預設段落字型" style:family="text">
      <style:text-properties style:font-name="標楷體" style:font-name-asian="標楷體" style:use-window-font-color="true"/>
    </style:style>
    <style:style style:name="T1089" style:parent-style-name="預設段落字型" style:family="text">
      <style:text-properties style:font-name="標楷體" style:font-name-asian="標楷體" style:use-window-font-color="true"/>
    </style:style>
    <style:style style:name="T1090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091" style:parent-style-name="預設段落字型" style:family="text">
      <style:text-properties style:font-name="標楷體" style:font-name-asian="標楷體" style:use-window-font-color="true"/>
    </style:style>
    <style:style style:name="T1092" style:parent-style-name="預設段落字型" style:family="text">
      <style:text-properties style:font-name="標楷體" style:font-name-asian="標楷體" style:use-window-font-color="true"/>
    </style:style>
    <style:style style:name="P10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0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 style:font-name-complex="標楷體" style:use-window-font-color="true"/>
    </style:style>
    <style:style style:name="TableCell10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10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10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1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10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1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108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10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start" style:line-height-at-least="0in" fo:text-indent="-0.0048in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1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內文" style:family="paragraph">
      <style:paragraph-properties style:snap-to-layout-grid="false" fo:text-align="start" style:line-height-at-least="0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style:snap-to-layout-grid="false" fo:text-align="start" style:line-height-at-least="0in" fo:text-indent="-0.0048in"/>
    </style:style>
    <style:style style:name="T11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style:snap-to-layout-grid="false" fo:text-align="start" style:line-height-at-least="0in" fo:text-indent="-0.0048in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28" style:family="table-row">
      <style:table-row-properties style:min-row-height="0.6111in" style:use-optimal-row-height="false"/>
    </style:style>
    <style:style style:name="TableCell1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text-indent="0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2" style:parent-style-name="內文" style:family="paragraph">
      <style:paragraph-properties fo:text-align="center" fo:text-indent="0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139" style:parent-style-name="內文" style:family="paragraph">
      <style:paragraph-properties style:text-autospace="none" style:line-height-at-least="0in"/>
    </style:style>
    <style:style style:name="T1140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141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1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1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14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1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4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4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7" style:parent-style-name="內文" style:family="paragraph">
      <style:paragraph-properties style:line-height-at-least="0in"/>
    </style:style>
    <style:style style:name="T1158" style:parent-style-name="預設段落字型" style:family="text">
      <style:text-properties style:font-name="標楷體" style:font-name-asian="標楷體" style:use-window-font-color="true"/>
    </style:style>
    <style:style style:name="T1159" style:parent-style-name="預設段落字型" style:family="text">
      <style:text-properties style:font-name="標楷體" style:font-name-asian="標楷體" style:use-window-font-color="true"/>
    </style:style>
    <style:style style:name="T1160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161" style:parent-style-name="預設段落字型" style:family="text">
      <style:text-properties style:font-name="標楷體" style:font-name-asian="標楷體" style:use-window-font-color="true"/>
    </style:style>
    <style:style style:name="T1162" style:parent-style-name="預設段落字型" style:family="text">
      <style:text-properties style:font-name="標楷體" style:font-name-asian="標楷體" style:use-window-font-color="true"/>
    </style:style>
    <style:style style:name="P11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71" style:parent-style-name="內文" style:family="paragraph">
      <style:paragraph-properties style:line-height-at-least="0in"/>
    </style:style>
    <style:style style:name="T1172" style:parent-style-name="預設段落字型" style:family="text">
      <style:text-properties style:font-name="標楷體" style:font-name-asian="標楷體" style:use-window-font-color="true"/>
    </style:style>
    <style:style style:name="T1173" style:parent-style-name="預設段落字型" style:family="text">
      <style:text-properties style:font-name="標楷體" style:font-name-asian="標楷體" style:use-window-font-color="true"/>
    </style:style>
    <style:style style:name="T1174" style:parent-style-name="預設段落字型" style:family="text">
      <style:text-properties style:font-name="標楷體" style:font-name-asian="標楷體" style:use-window-font-color="true"/>
    </style:style>
    <style:style style:name="T117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176" style:parent-style-name="預設段落字型" style:family="text">
      <style:text-properties style:font-name="標楷體" style:font-name-asian="標楷體" style:use-window-font-color="true"/>
    </style:style>
    <style:style style:name="T1177" style:parent-style-name="預設段落字型" style:family="text">
      <style:text-properties style:font-name="標楷體" style:font-name-asian="標楷體" style:use-window-font-color="true"/>
    </style:style>
    <style:style style:name="P11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80" style:parent-style-name="內文" style:family="paragraph">
      <style:paragraph-properties style:line-height-at-least="0in"/>
    </style:style>
    <style:style style:name="T1181" style:parent-style-name="預設段落字型" style:family="text">
      <style:text-properties style:font-name="標楷體" style:font-name-asian="標楷體" style:use-window-font-color="true"/>
    </style:style>
    <style:style style:name="T1182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183" style:parent-style-name="預設段落字型" style:family="text">
      <style:text-properties style:font-name="標楷體" style:font-name-asian="標楷體" style:use-window-font-color="true"/>
    </style:style>
    <style:style style:name="T1184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185" style:parent-style-name="預設段落字型" style:family="text">
      <style:text-properties style:font-name="標楷體" style:font-name-asian="標楷體" style:use-window-font-color="true"/>
    </style:style>
    <style:style style:name="T1186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187" style:parent-style-name="預設段落字型" style:family="text">
      <style:text-properties style:font-name="標楷體" style:font-name-asian="標楷體" style:use-window-font-color="true"/>
    </style:style>
    <style:style style:name="P1188" style:parent-style-name="內文" style:family="paragraph">
      <style:paragraph-properties style:line-height-at-least="0in"/>
    </style:style>
    <style:style style:name="T1189" style:parent-style-name="預設段落字型" style:family="text">
      <style:text-properties style:font-name="標楷體" style:font-name-asian="標楷體" style:use-window-font-color="true"/>
    </style:style>
    <style:style style:name="T1190" style:parent-style-name="預設段落字型" style:family="text">
      <style:text-properties style:font-name="標楷體" style:font-name-asian="標楷體" style:use-window-font-color="true"/>
    </style:style>
    <style:style style:name="T1191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192" style:parent-style-name="預設段落字型" style:family="text">
      <style:text-properties style:font-name="標楷體" style:font-name-asian="標楷體" style:use-window-font-color="true"/>
    </style:style>
    <style:style style:name="T1193" style:parent-style-name="預設段落字型" style:family="text">
      <style:text-properties style:font-name="標楷體" style:font-name-asian="標楷體" style:use-window-font-color="true"/>
    </style:style>
    <style:style style:name="P11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-asian="標楷體" style:font-name-complex="標楷體" style:use-window-font-color="true"/>
    </style:style>
    <style:style style:name="TableCell1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0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0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2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0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10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2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21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start" style:line-height-at-least="0in" fo:text-indent="-0.0048in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style:snap-to-layout-grid="false" fo:text-align="start" style:line-height-at-least="0in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style:snap-to-layout-grid="false" fo:text-align="start" style:line-height-at-least="0in" fo:text-indent="-0.0048in"/>
    </style:style>
    <style:style style:name="T122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style:snap-to-layout-grid="false" fo:text-align="start" style:line-height-at-least="0in" fo:text-indent="-0.0048in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3" style:family="table-row">
      <style:table-row-properties style:min-row-height="0.6111in" style:use-optimal-row-height="false"/>
    </style:style>
    <style:style style:name="TableCell1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text-indent="0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fo:text-align="center" fo:text-indent="0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text-autospace="none" style:line-height-at-least="0in"/>
    </style:style>
    <style:style style:name="T1244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245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246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247" style:parent-style-name="內文" style:family="paragraph">
      <style:paragraph-properties style:text-autospace="none" fo:text-align="start" style:line-height-at-least="0in"/>
    </style:style>
    <style:style style:name="T1248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249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TableCell12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25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25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25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2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5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5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5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-asian="標楷體" style:font-name-complex="標楷體" style:use-window-font-color="true"/>
    </style:style>
    <style:style style:name="TableCell12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8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8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2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2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28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28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start" style:line-height-at-least="0in" fo:text-indent="-0.0048in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9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paragraph-properties style:snap-to-layout-grid="false" fo:text-align="start" style:line-height-at-least="0in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style:snap-to-layout-grid="false" fo:text-align="start" style:line-height-at-least="0in" fo:text-indent="-0.0048in"/>
    </style:style>
    <style:style style:name="T130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style:snap-to-layout-grid="false" fo:text-align="start" style:line-height-at-least="0in" fo:text-indent="-0.0048in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7" style:family="table-row">
      <style:table-row-properties style:min-row-height="0.6111in" style:use-optimal-row-height="false"/>
    </style:style>
    <style:style style:name="TableCell13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text-indent="0in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1" style:parent-style-name="內文" style:family="paragraph">
      <style:paragraph-properties fo:text-align="center" fo:text-indent="0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text-autospace="none" style:line-height-at-least="0in"/>
    </style:style>
    <style:style style:name="T1316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317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3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3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3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32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3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2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2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2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2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2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3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3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-asian="標楷體" style:font-name-complex="標楷體" style:use-window-font-color="true"/>
    </style:style>
    <style:style style:name="TableCell13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34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34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3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350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3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35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3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355" style:family="table-cell">
      <style:table-cell-properties fo:border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start" style:line-height-at-least="0in" fo:text-indent="-0.0048in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paragraph-properties style:snap-to-layout-grid="false" fo:text-align="start" style:line-height-at-least="0in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66" style:parent-style-name="內文" style:family="paragraph">
      <style:paragraph-properties style:snap-to-layout-grid="false" fo:text-align="start" style:line-height-at-least="0in" fo:text-indent="-0.0048in"/>
    </style:style>
    <style:style style:name="T136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style:snap-to-layout-grid="false" fo:text-align="start" style:line-height-at-least="0in" fo:text-indent="-0.0048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3" style:family="table-row">
      <style:table-row-properties style:min-row-height="0.6111in" style:use-optimal-row-height="false"/>
    </style:style>
    <style:style style:name="TableCell13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text-indent="0in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7" style:parent-style-name="內文" style:family="paragraph">
      <style:paragraph-properties fo:text-align="center" fo:text-indent="0in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text-autospace="none" style:line-height-at-least="0in"/>
    </style:style>
    <style:style style:name="T1384" style:parent-style-name="預設段落字型" style:family="text">
      <style:text-properties style:font-name="標楷體" style:font-name-asian="標楷體" style:use-window-font-color="true" style:text-position="super 50%"/>
    </style:style>
    <style:style style:name="T1385" style:parent-style-name="預設段落字型" style:family="text">
      <style:text-properties style:font-name="標楷體" style:font-name-asian="標楷體" style:use-window-font-color="true"/>
    </style:style>
    <style:style style:name="P1386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387" style:parent-style-name="內文" style:family="paragraph">
      <style:paragraph-properties style:text-autospace="none" style:line-height-at-least="0in"/>
    </style:style>
    <style:style style:name="T1388" style:parent-style-name="預設段落字型" style:family="text">
      <style:text-properties style:font-name="標楷體" style:font-name-asian="標楷體" style:use-window-font-color="true" style:text-position="super 50%"/>
    </style:style>
    <style:style style:name="T1389" style:parent-style-name="預設段落字型" style:family="text">
      <style:text-properties style:font-name="標楷體" style:font-name-asian="標楷體" style:use-window-font-color="true"/>
    </style:style>
    <style:style style:name="T1390" style:parent-style-name="預設段落字型" style:family="text">
      <style:text-properties style:font-name="標楷體" style:font-name-asian="標楷體" style:use-window-font-color="true"/>
    </style:style>
    <style:style style:name="P13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3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394" style:parent-style-name="內文" style:family="paragraph">
      <style:paragraph-properties fo:border="0in solid #FFFFFF" fo:padding="0.4305in" style:shadow="#000000 0in 0in" style:line-height-at-least="0in"/>
    </style:style>
    <style:style style:name="T1395" style:parent-style-name="預設段落字型" style:family="text">
      <style:text-properties style:font-name="標楷體" style:font-name-asian="標楷體" style:use-window-font-color="true" style:text-position="super 50%"/>
    </style:style>
    <style:style style:name="T1396" style:parent-style-name="預設段落字型" style:family="text">
      <style:text-properties style:font-name="標楷體" style:font-name-asian="標楷體" style:use-window-font-color="true"/>
    </style:style>
    <style:style style:name="P139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398" style:parent-style-name="內文" style:family="paragraph">
      <style:paragraph-properties fo:border="0in solid #FFFFFF" fo:padding="0.4305in" style:shadow="#000000 0in 0in" style:line-height-at-least="0in"/>
    </style:style>
    <style:style style:name="T1399" style:parent-style-name="預設段落字型" style:family="text">
      <style:text-properties style:font-name="標楷體" style:font-name-asian="標楷體" style:use-window-font-color="true"/>
    </style:style>
    <style:style style:name="TableCell14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40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0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0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0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0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14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-asian="標楷體" style:font-name-complex="標楷體" style:use-window-font-color="true"/>
    </style:style>
    <style:style style:name="TableCell14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41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41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4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4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418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41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420" style:family="table-cell">
      <style:table-cell-properties fo:border="0.0138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start" style:line-height-at-least="0in" fo:text-indent="-0.0048in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2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style:snap-to-layout-grid="false" fo:text-align="start" style:line-height-at-least="0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31" style:parent-style-name="內文" style:family="paragraph">
      <style:paragraph-properties style:snap-to-layout-grid="false" fo:text-align="start" style:line-height-at-least="0in" fo:text-indent="-0.0048in"/>
    </style:style>
    <style:style style:name="T143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6" style:parent-style-name="內文" style:family="paragraph">
      <style:paragraph-properties style:snap-to-layout-grid="false" fo:text-align="start" style:line-height-at-least="0in" fo:text-indent="-0.0048in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8" style:family="table-row">
      <style:table-row-properties style:min-row-height="0.6111in" style:use-optimal-row-height="false"/>
    </style:style>
    <style:style style:name="TableCell14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text-indent="0in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2" style:parent-style-name="內文" style:family="paragraph">
      <style:paragraph-properties fo:text-align="center" fo:text-indent="0in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448" style:parent-style-name="內文" style:family="paragraph">
      <style:paragraph-properties style:text-autospace="none" style:line-height-at-least="0in"/>
    </style:style>
    <style:style style:name="T1449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450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4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4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border="0in solid #FFFFFF" fo:padding="0.4305in" style:shadow="#000000 0in 0in" style:line-height-at-least="0in"/>
    </style:style>
    <style:style style:name="T1454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455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45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457" style:parent-style-name="內文" style:family="paragraph">
      <style:paragraph-properties fo:border="0in solid #FFFFFF" fo:padding="0.4305in" style:shadow="#000000 0in 0in" style:line-height-at-least="0in"/>
    </style:style>
    <style:style style:name="T145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45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46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4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46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6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6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6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6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6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6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7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0" style:parent-style-name="內文" style:family="paragraph">
      <style:paragraph-properties style:text-autospace="none" style:line-height-at-least="0in"/>
    </style:style>
    <style:style style:name="T1481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82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83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484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85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48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14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-asian="標楷體" style:font-name-complex="標楷體" style:use-window-font-color="true"/>
    </style:style>
    <style:style style:name="TableCell14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49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49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4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498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4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501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50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503" style:family="table-cell">
      <style:table-cell-properties fo:border="0.013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start" style:line-height-at-least="0in" fo:text-indent="-0.0048in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1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2" style:parent-style-name="內文" style:family="paragraph">
      <style:paragraph-properties style:snap-to-layout-grid="false" fo:text-align="start" style:line-height-at-least="0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style:snap-to-layout-grid="false" fo:text-align="start" style:line-height-at-least="0in" fo:text-indent="-0.0048in"/>
    </style:style>
    <style:style style:name="T151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style:snap-to-layout-grid="false" fo:text-align="start" style:line-height-at-least="0in" fo:text-indent="-0.0048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1" style:family="table-row">
      <style:table-row-properties style:min-row-height="0.6111in" style:use-optimal-row-height="false"/>
    </style:style>
    <style:style style:name="TableCell15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text-indent="0in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5" style:parent-style-name="內文" style:family="paragraph">
      <style:paragraph-properties fo:text-align="center" fo:text-indent="0in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532" style:parent-style-name="內文" style:family="paragraph">
      <style:paragraph-properties style:text-autospace="none" style:line-height-at-least="0in"/>
    </style:style>
    <style:style style:name="T1533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534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5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5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border="0in solid #FFFFFF" fo:padding="0.4305in" style:shadow="#000000 0in 0in" style:line-height-at-least="0in"/>
    </style:style>
    <style:style style:name="T153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53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54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43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154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4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4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4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4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4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5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5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52" style:parent-style-name="內文" style:family="paragraph">
      <style:paragraph-properties style:text-autospace="none" style:line-height-at-least="0in"/>
    </style:style>
    <style:style style:name="T1553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54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5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55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57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55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5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6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6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6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6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6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6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66" style:parent-style-name="內文" style:family="paragraph">
      <style:paragraph-properties style:text-autospace="none" style:line-height-at-least="0in"/>
    </style:style>
    <style:style style:name="T1567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68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69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70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571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72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57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7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75" style:parent-style-name="內文" style:family="paragraph">
      <style:paragraph-properties style:text-autospace="none" style:line-height-at-least="0in"/>
    </style:style>
    <style:style style:name="T157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77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578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79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580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81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582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83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84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8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58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87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58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8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9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9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9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9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1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-asian="標楷體" style:font-name-complex="標楷體" style:use-window-font-color="true"/>
    </style:style>
    <style:style style:name="TableCell15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59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60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6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line-height-at-least="0in"/>
    </style:style>
    <style:style style:name="T1603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160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0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608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60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610" style:family="table-cell">
      <style:table-cell-properties fo:border="0.013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start" style:line-height-at-least="0in" fo:text-indent="-0.0048in"/>
    </style:style>
    <style:style style:name="T1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1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9" style:parent-style-name="內文" style:family="paragraph">
      <style:paragraph-properties style:snap-to-layout-grid="false" fo:text-align="start" style:line-height-at-least="0in"/>
    </style:style>
    <style:style style:name="T1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style:snap-to-layout-grid="false" fo:text-align="start" style:line-height-at-least="0in" fo:text-indent="-0.0048in"/>
    </style:style>
    <style:style style:name="T16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6" style:parent-style-name="內文" style:family="paragraph">
      <style:paragraph-properties style:snap-to-layout-grid="false" fo:text-align="start" style:line-height-at-least="0in" fo:text-indent="-0.0048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8" style:family="table-row">
      <style:table-row-properties style:min-row-height="0.6111in" style:use-optimal-row-height="false"/>
    </style:style>
    <style:style style:name="TableCell16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text-indent="0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fo:text-align="center" fo:text-indent="0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style:line-height-at-least="0in"/>
    </style:style>
    <style:style style:name="T1639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640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6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6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64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645" style:parent-style-name="內文" style:family="paragraph">
      <style:paragraph-properties fo:border="0in solid #FFFFFF" fo:padding="0.4305in" style:shadow="#000000 0in 0in" style:line-height-at-least="0in"/>
    </style:style>
    <style:style style:name="T1646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647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64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6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5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8" style:parent-style-name="內文" style:family="paragraph">
      <style:paragraph-properties style:line-height-at-least="0in"/>
    </style:style>
    <style:style style:name="T1669" style:parent-style-name="預設段落字型" style:family="text">
      <style:text-properties style:font-name="標楷體" style:font-name-asian="標楷體" style:use-window-font-color="true"/>
    </style:style>
    <style:style style:name="T1670" style:parent-style-name="預設段落字型" style:family="text">
      <style:text-properties style:font-name="標楷體" style:font-name-asian="標楷體" style:use-window-font-color="true"/>
    </style:style>
    <style:style style:name="T1671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672" style:parent-style-name="預設段落字型" style:family="text">
      <style:text-properties style:font-name="標楷體" style:font-name-asian="標楷體" style:use-window-font-color="true"/>
    </style:style>
    <style:style style:name="T1673" style:parent-style-name="預設段落字型" style:family="text">
      <style:text-properties style:font-name="標楷體" style:font-name-asian="標楷體" style:use-window-font-color="true"/>
    </style:style>
    <style:style style:name="T1674" style:parent-style-name="預設段落字型" style:family="text">
      <style:text-properties style:font-name="標楷體" style:font-name-asian="標楷體" style:use-window-font-color="true"/>
    </style:style>
    <style:style style:name="P16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7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6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-asian="標楷體" style:font-name-complex="標楷體" style:use-window-font-color="true"/>
    </style:style>
    <style:style style:name="TableCell16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68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68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6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687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6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690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69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start" style:line-height-at-least="0in" fo:text-indent="-0.0048in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9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paragraph-properties style:snap-to-layout-grid="false" fo:text-align="start" style:line-height-at-least="0in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03" style:parent-style-name="內文" style:family="paragraph">
      <style:paragraph-properties style:snap-to-layout-grid="false" fo:text-align="start" style:line-height-at-least="0in" fo:text-indent="-0.0048in"/>
    </style:style>
    <style:style style:name="T170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style:snap-to-layout-grid="false" fo:text-align="start" style:line-height-at-least="0in" fo:text-indent="-0.0048in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10" style:family="table-row">
      <style:table-row-properties style:min-row-height="0.6111in" style:use-optimal-row-height="false"/>
    </style:style>
    <style:style style:name="TableCell17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text-indent="0in"/>
    </style:style>
    <style:style style:name="T1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4" style:parent-style-name="內文" style:family="paragraph">
      <style:paragraph-properties fo:text-align="center" fo:text-indent="0in"/>
    </style:style>
    <style:style style:name="T1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723" style:parent-style-name="內文" style:family="paragraph">
      <style:paragraph-properties style:text-autospace="none" style:line-height-at-least="0in"/>
    </style:style>
    <style:style style:name="T1724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725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7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7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72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7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41" style:parent-style-name="內文" style:family="paragraph">
      <style:paragraph-properties style:line-height-at-least="0in"/>
    </style:style>
    <style:style style:name="T1742" style:parent-style-name="預設段落字型" style:family="text">
      <style:text-properties style:font-name="標楷體" style:font-name-asian="標楷體" style:use-window-font-color="true"/>
    </style:style>
    <style:style style:name="T1743" style:parent-style-name="預設段落字型" style:family="text">
      <style:text-properties style:font-name="標楷體" style:font-name-asian="標楷體" style:use-window-font-color="true"/>
    </style:style>
    <style:style style:name="T1744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745" style:parent-style-name="預設段落字型" style:family="text">
      <style:text-properties style:font-name="標楷體" style:font-name-asian="標楷體" style:use-window-font-color="true"/>
    </style:style>
    <style:style style:name="T1746" style:parent-style-name="預設段落字型" style:family="text">
      <style:text-properties style:font-name="標楷體" style:font-name-asian="標楷體" style:use-window-font-color="true"/>
    </style:style>
    <style:style style:name="P174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4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4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55" style:parent-style-name="內文" style:family="paragraph">
      <style:paragraph-properties style:line-height-at-least="0in"/>
    </style:style>
    <style:style style:name="T1756" style:parent-style-name="預設段落字型" style:family="text">
      <style:text-properties style:font-name="標楷體" style:font-name-asian="標楷體" style:use-window-font-color="true"/>
    </style:style>
    <style:style style:name="T1757" style:parent-style-name="預設段落字型" style:family="text">
      <style:text-properties style:font-name="標楷體" style:font-name-asian="標楷體" style:use-window-font-color="true"/>
    </style:style>
    <style:style style:name="T1758" style:parent-style-name="預設段落字型" style:family="text">
      <style:text-properties style:font-name="標楷體" style:font-name-asian="標楷體" style:use-window-font-color="true"/>
    </style:style>
    <style:style style:name="T1759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760" style:parent-style-name="預設段落字型" style:family="text">
      <style:text-properties style:font-name="標楷體" style:font-name-asian="標楷體" style:use-window-font-color="true"/>
    </style:style>
    <style:style style:name="T1761" style:parent-style-name="預設段落字型" style:family="text">
      <style:text-properties style:font-name="標楷體" style:font-name-asian="標楷體" style:use-window-font-color="true"/>
    </style:style>
    <style:style style:name="P17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7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-asian="標楷體" style:font-name-complex="標楷體" style:use-window-font-color="true"/>
    </style:style>
    <style:style style:name="TableCell17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7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8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8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8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7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78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78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789" style:family="table-cell">
      <style:table-cell-properties fo:border="0.013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start" style:line-height-at-least="0in" fo:text-indent="-0.0048in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9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8" style:parent-style-name="內文" style:family="paragraph">
      <style:paragraph-properties style:snap-to-layout-grid="false" fo:text-align="start" style:line-height-at-least="0in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style:snap-to-layout-grid="false" fo:text-align="start" style:line-height-at-least="0in" fo:text-indent="-0.0048in"/>
    </style:style>
    <style:style style:name="T180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5" style:parent-style-name="內文" style:family="paragraph">
      <style:paragraph-properties style:snap-to-layout-grid="false" fo:text-align="start" style:line-height-at-least="0in" fo:text-indent="-0.0048in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7" style:family="table-row">
      <style:table-row-properties style:min-row-height="0.6111in" style:use-optimal-row-height="false"/>
    </style:style>
    <style:style style:name="TableCell18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text-indent="0in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1" style:parent-style-name="內文" style:family="paragraph">
      <style:paragraph-properties fo:text-align="center" fo:text-indent="0in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text-autospace="none" style:line-height-at-least="0in"/>
    </style:style>
    <style:style style:name="T1819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820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821" style:parent-style-name="內文" style:family="paragraph">
      <style:paragraph-properties style:text-autospace="none" style:line-height-at-least="0in"/>
    </style:style>
    <style:style style:name="T1822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823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824" style:parent-style-name="內文" style:family="paragraph">
      <style:paragraph-properties style:text-autospace="none" style:line-height-at-least="0in"/>
    </style:style>
    <style:style style:name="T1825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826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8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8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border="0in solid #FFFFFF" fo:padding="0.4305in" style:shadow="#000000 0in 0in" style:line-height-at-least="0in"/>
    </style:style>
    <style:style style:name="T1830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831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83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83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8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8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-asian="標楷體" style:font-name-complex="標楷體" style:use-window-font-color="true"/>
    </style:style>
    <style:style style:name="TableCell18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86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86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8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865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8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868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86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start" style:line-height-at-least="0in" fo:text-indent="-0.0048in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7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9" style:parent-style-name="內文" style:family="paragraph">
      <style:paragraph-properties style:snap-to-layout-grid="false" fo:text-align="start" style:line-height-at-least="0in"/>
    </style:style>
    <style:style style:name="T1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81" style:parent-style-name="內文" style:family="paragraph">
      <style:paragraph-properties style:snap-to-layout-grid="false" fo:text-align="start" style:line-height-at-least="0in" fo:text-indent="-0.0048in"/>
    </style:style>
    <style:style style:name="T188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paragraph-properties style:snap-to-layout-grid="false" fo:text-align="start" style:line-height-at-least="0in" fo:text-indent="-0.0048in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88" style:family="table-row">
      <style:table-row-properties style:min-row-height="0.6111in" style:use-optimal-row-height="false"/>
    </style:style>
    <style:style style:name="TableCell18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text-indent="0in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2" style:parent-style-name="內文" style:family="paragraph">
      <style:paragraph-properties fo:text-align="center" fo:text-indent="0in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text-autospace="none" style:line-height-at-least="0in"/>
    </style:style>
    <style:style style:name="T1899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900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901" style:parent-style-name="內文" style:family="paragraph">
      <style:paragraph-properties style:text-autospace="none" style:line-height-at-least="0in"/>
    </style:style>
    <style:style style:name="T1902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903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9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9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border="0in solid #FFFFFF" fo:padding="0.4305in" style:shadow="#000000 0in 0in" style:line-height-at-least="0in"/>
    </style:style>
    <style:style style:name="T1907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908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909" style:parent-style-name="內文" style:family="paragraph">
      <style:paragraph-properties fo:border="0in solid #FFFFFF" fo:padding="0.4305in" style:shadow="#000000 0in 0in" style:line-height-at-least="0in"/>
    </style:style>
    <style:style style:name="T1910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911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91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91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9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2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9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9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-asian="標楷體" style:font-name-complex="標楷體" style:use-window-font-color="true"/>
    </style:style>
    <style:style style:name="TableCell19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94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94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9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9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950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9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952" style:family="table-cell">
      <style:table-cell-properties fo:border="0.0138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start" style:line-height-at-least="0in" fo:text-indent="-0.0048in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5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1" style:parent-style-name="內文" style:family="paragraph">
      <style:paragraph-properties style:snap-to-layout-grid="false" fo:text-align="start" style:line-height-at-least="0in"/>
    </style:style>
    <style:style style:name="T1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963" style:parent-style-name="內文" style:family="paragraph">
      <style:paragraph-properties style:snap-to-layout-grid="false" fo:text-align="start" style:line-height-at-least="0in" fo:text-indent="-0.0048in"/>
    </style:style>
    <style:style style:name="T196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8" style:parent-style-name="內文" style:family="paragraph">
      <style:paragraph-properties style:snap-to-layout-grid="false" fo:text-align="start" style:line-height-at-least="0in" fo:text-indent="-0.0048in"/>
    </style:style>
    <style:style style:name="T1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70" style:family="table-row">
      <style:table-row-properties style:min-row-height="0.6111in" style:use-optimal-row-height="false"/>
    </style:style>
    <style:style style:name="TableCell19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text-indent="0in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4" style:parent-style-name="內文" style:family="paragraph">
      <style:paragraph-properties fo:text-align="center" fo:text-indent="0in"/>
    </style:style>
    <style:style style:name="T1975" style:parent-style-name="預設段落字型" style:family="text">
      <style:text-properties style:font-name-asian="標楷體" style:font-name-complex="標楷體" style:use-window-font-color="true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7" style:parent-style-name="預設段落字型" style:family="text">
      <style:text-properties style:font-name-asian="標楷體" style:font-name-complex="標楷體" style:use-window-font-color="true"/>
    </style:style>
    <style:style style:name="T1978" style:parent-style-name="預設段落字型" style:family="text">
      <style:text-properties style:font-name-asian="標楷體" style:font-name-complex="標楷體" style:use-window-font-color="true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0" style:parent-style-name="預設段落字型" style:family="text">
      <style:text-properties style:font-name-asian="標楷體" style:font-name-complex="標楷體" style:use-window-font-color="true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text-autospace="none" style:line-height-at-least="0in"/>
    </style:style>
    <style:style style:name="T1984" style:parent-style-name="預設段落字型" style:family="text">
      <style:text-properties style:font-name="標楷體" style:font-name-asian="標楷體" style:use-window-font-color="true" style:text-position="super 50%"/>
    </style:style>
    <style:style style:name="T1985" style:parent-style-name="預設段落字型" style:family="text">
      <style:text-properties style:font-name="標楷體" style:font-name-asian="標楷體" style:use-window-font-color="true"/>
    </style:style>
    <style:style style:name="P1986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987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988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9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9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99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993" style:parent-style-name="內文" style:family="paragraph">
      <style:paragraph-properties fo:border="0in solid #FFFFFF" fo:padding="0.4305in" style:shadow="#000000 0in 0in" style:line-height-at-least="0in"/>
    </style:style>
    <style:style style:name="T1994" style:parent-style-name="預設段落字型" style:family="text">
      <style:text-properties style:font-name="標楷體" style:font-name-asian="標楷體" style:use-window-font-color="true" style:text-position="super 50%"/>
    </style:style>
    <style:style style:name="T1995" style:parent-style-name="預設段落字型" style:family="text">
      <style:text-properties style:font-name="標楷體" style:font-name-asian="標楷體" style:use-window-font-color="true"/>
    </style:style>
    <style:style style:name="P199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997" style:parent-style-name="內文" style:family="paragraph">
      <style:paragraph-properties fo:border="0in solid #FFFFFF" fo:padding="0.4305in" style:shadow="#000000 0in 0in" style:line-height-at-least="0in"/>
    </style:style>
    <style:style style:name="T1998" style:parent-style-name="預設段落字型" style:family="text">
      <style:text-properties style:font-name="標楷體" style:font-name-asian="標楷體" style:use-window-font-color="true"/>
    </style:style>
    <style:style style:name="TableCell19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200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200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200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200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2005" style:parent-style-name="內文" style:family="paragraph">
      <style:paragraph-properties fo:line-height="0.1805in"/>
    </style:style>
    <style:style style:name="T200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ableCell20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-asian="標楷體" style:font-name-complex="標楷體" style:use-window-font-color="true"/>
    </style:style>
    <style:style style:name="TableCell20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201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201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20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20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2018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201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2020" style:family="table-cell">
      <style:table-cell-properties fo:border="0.0138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29" style:family="table-column">
      <style:table-column-properties style:column-width="0.8965in" style:use-optimal-column-width="false"/>
    </style:style>
    <style:style style:name="TableColumn2030" style:family="table-column">
      <style:table-column-properties style:column-width="2.3722in" style:use-optimal-column-width="false"/>
    </style:style>
    <style:style style:name="TableColumn2031" style:family="table-column">
      <style:table-column-properties style:column-width="2.4395in" style:use-optimal-column-width="false"/>
    </style:style>
    <style:style style:name="TableColumn2032" style:family="table-column">
      <style:table-column-properties style:column-width="1.5944in" style:use-optimal-column-width="false"/>
    </style:style>
    <style:style style:name="TableColumn2033" style:family="table-column">
      <style:table-column-properties style:column-width="0.9715in" style:use-optimal-column-width="false"/>
    </style:style>
    <style:style style:name="TableColumn2034" style:family="table-column">
      <style:table-column-properties style:column-width="2.2305in" style:use-optimal-column-width="false"/>
    </style:style>
    <style:style style:name="Table2028" style:family="table">
      <style:table-properties style:width="10.5048in" fo:margin-left="-0.2076in" table:align="lef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 fo:text-indent="0in"/>
    </style:style>
    <style:style style:name="T2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 fo:text-indent="0in"/>
    </style:style>
    <style:style style:name="T2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 fo:text-indent="0in"/>
    </style:style>
    <style:style style:name="T20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 fo:text-indent="0in"/>
    </style:style>
    <style:style style:name="T2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 fo:text-indent="0in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138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 fo:text-indent="0in"/>
    </style:style>
    <style:style style:name="T20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0" style:parent-style-name="NormalWeb" style:family="paragraph">
      <style:paragraph-properties fo:text-align="justify" fo:margin-top="0in"/>
    </style:style>
    <style:style style:name="T2061" style:parent-style-name="預設段落字型" style:family="text">
      <style:text-properties style:font-name="標楷體" style:font-name-asian="標楷體" style:font-name-complex="標楷體"/>
    </style:style>
    <style:style style:name="P2062" style:parent-style-name="NormalWeb" style:family="paragraph">
      <style:paragraph-properties fo:text-align="justify" fo:margin-bottom="0in"/>
    </style:style>
    <style:style style:name="T2063" style:parent-style-name="預設段落字型" style:family="text">
      <style:text-properties style:font-name="標楷體" style:font-name-asian="標楷體" style:font-name-complex="標楷體"/>
    </style:style>
    <style:style style:name="T2064" style:parent-style-name="預設段落字型" style:family="text">
      <style:text-properties style:font-name="標楷體" style:font-name-asian="標楷體" style:font-name-complex="標楷體"/>
    </style:style>
    <style:style style:name="TableCell20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13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138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5" style:family="table-cell">
      <style:table-cell-properties fo:border="0.0138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</text:span><text:span text:style-name="T12">2</text:span><text:span text:style-name="T13"><text:s/></text:span><text:span text:style-name="T14">學年度</text:span><text:span text:style-name="T15">八</text:span><text:span text:style-name="T16">年級</text:span><text:span text:style-name="T17">第</text:span><text:span text:style-name="T18">一</text:span><text:span text:style-name="T19">學期</text:span><text:span text:style-name="T20">部定</text:span><text:span text:style-name="T21">課</text:span><text:span text:style-name="T22">程計畫</text:span><text:span text:style-name="T23"><text:s text:c="2"/></text:span><text:span text:style-name="T24">設計者：</text:span><text:span text:style-name="T25">客</text:span><text:span text:style-name="T26">語</text:span><text:span text:style-name="T27">文領域團隊</text:span></text:p>
      <text:p text:style-name="P28"/>
      <text:p text:style-name="P29"><text:span text:style-name="T30">一、課程類別：</text:span><text:span text:style-name="T31"><text:tab/></text:span></text:p>
      <text:p text:style-name="P32"><text:span text:style-name="T33"><text:s text:c="4"/></text:span><text:span text:style-name="T34">1</text:span><text:span text:style-name="T35">.</text:span><text:span text:style-name="T36">□</text:span><text:span text:style-name="T37">國語文 <text:s text:c="2"/></text:span><text:span text:style-name="T38">2</text:span><text:span text:style-name="T39">.</text:span><text:span text:style-name="T40">□</text:span><text:span text:style-name="T41">英語文 <text:s text:c="2"/></text:span><text:span text:style-name="T42">3</text:span><text:span text:style-name="T43">.</text:span><text:span text:style-name="T44">□</text:span><text:span text:style-name="T45">健康與體育 <text:s text:c="2"/></text:span><text:span text:style-name="T46">4</text:span><text:span text:style-name="T47">.</text:span><text:span text:style-name="T48">□</text:span><text:span text:style-name="T49">數學 <text:s text:c="2"/></text:span><text:span text:style-name="T50">5</text:span><text:span text:style-name="T51">.</text:span><text:span text:style-name="T52">□</text:span><text:span text:style-name="T53">社會 <text:s text:c="2"/></text:span><text:span text:style-name="T54">6</text:span><text:span text:style-name="T55">.</text:span><text:span text:style-name="T56">□</text:span><text:span text:style-name="T57">藝術 <text:s/></text:span><text:span text:style-name="T58">7</text:span><text:span text:style-name="T59">.</text:span><text:span text:style-name="T60">□</text:span><text:span text:style-name="T61">自然科學<text:s/></text:span><text:span text:style-name="T62">8</text:span><text:span text:style-name="T63">.</text:span><text:span text:style-name="T64">□</text:span><text:span text:style-name="T65">科技 <text:s/></text:span><text:span text:style-name="T66">9</text:span><text:span text:style-name="T67">.</text:span><text:span text:style-name="T68">□</text:span><text:span text:style-name="T69">綜合活動</text:span></text:p>
      <text:p text:style-name="P70"><text:span text:style-name="T71"><text:s text:c="4"/></text:span><text:span text:style-name="T72">10</text:span><text:span text:style-name="T73">.■本土語文(</text:span><text:span text:style-name="T74">客</text:span><text:span text:style-name="T75">語文)</text:span></text:p>
      <text:p text:style-name="P76"><text:span text:style-name="T77">二、學習節數：每週（</text:span><text:span text:style-name="T78">1</text:span><text:span text:style-name="T79">）節，實施(</text:span><text:span text:style-name="T80">21</text:span><text:span text:style-name="T81">)週</text:span><text:span text:style-name="T82">，</text:span><text:span text:style-name="T83">共（</text:span><text:span text:style-name="T84">21</text:span><text:span text:style-name="T85">）節</text:span><text:span text:style-name="T86">。</text:span></text:p>
      <text:p text:style-name="P87">三、課程目標(請條列式敘寫)</text:p>
      <text:p text:style-name="P88">1.能了解課文主旨，在於互相尊重彼此的母語。</text:p>
      <text:p text:style-name="P89">2.能對譯課文中的人物所傳達的內容。</text:p>
      <text:p text:style-name="P90">3.能理解說話者所要表達的意涵。</text:p>
      <text:p text:style-name="P91">4.能理解被忽視的語言，透過政策可以回歸到正常生活中。</text:p>
      <text:p text:style-name="P92">5.能感受客家文化中，客語傳承的重要性。</text:p>
      <text:p text:style-name="P93">6.能言說文本中的車禍事故是如何發生的。</text:p>
      <text:p text:style-name="P94">7.能學會客語文中，漢字相同但用法和語音都不同的情況，並能正確使用。</text:p>
      <text:p text:style-name="P95">8.能了解客家人在東南亞的分布及遷移。</text:p>
      <text:p text:style-name="P96">9.能了解課文中主角家的土地所有權是如何異動。</text:p>
      <text:p text:style-name="P97">10.能說出自己所知與財產有關的法律。</text:p>
      <text:p text:style-name="P98">11.能了解課文中的主角是如何守護用路人的安全。</text:p>
      <text:p text:style-name="P99">12.能說出自己所知的交通事故發生情形。</text:p>
      <text:soft-page-break/>
      <text:p text:style-name="P100">13.能了解車禍事故罹難者能擁有基本的保障的由來。</text:p>
      <text:p text:style-name="P101">14.能了解公平正義，要有人願意承擔重任，不認輸的去爭取。</text:p>
      <text:p text:style-name="P102">15.能正確發出入聲字發音和在字音收尾的「閉口m」的漢字或語詞。</text:p>
      <text:p text:style-name="P103">16.能理解網路運用於社交的好處。</text:p>
      <text:p text:style-name="P104">17.能運用客語漢字解讀文本中主角的生活狀況。</text:p>
      <text:p text:style-name="P105">18.能夠判斷網路資訊的正確性。</text:p>
      <text:p text:style-name="P106">19.能運用客語文字解讀文本中網路的資訊與陷阱。</text:p>
      <text:p text:style-name="P107">20.能用客語文書寫出語句練習。</text:p>
      <text:p text:style-name="P108">21.能理解文本中的主角如何運用資訊科技達成社會參與的態度與責任。</text:p>
      <text:p text:style-name="P109">22.能分辨並正確說出客語文中「ng」「v」的發音及空韻「ii」的詞彙。</text:p>
      <text:p text:style-name="P110">23.能認識客語文與華語意思不同的字或詞，並加以應用。</text:p>
      <text:p text:style-name="P111"><text:span text:style-name="T112">四</text:span><text:span text:style-name="T113">、</text:span><text:span text:style-name="T114">課程內涵：</text:span><text:span text:style-name="T115"><text:tab/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總綱核心素養</text:span></text:p>
          </table:table-cell>
          <table:table-cell table:style-name="TableCell123">
            <text:p text:style-name="P124"><text:span text:style-name="T125">學習領域核心素養</text:span></text:p>
          </table:table-cell>
        </table:table-row>
        <table:table-row table:style-name="TableRow126">
          <table:table-cell table:style-name="TableCell127">
            <text:p text:style-name="P128">A1身心素質與自我精進</text:p>
            <text:p text:style-name="P129">A2系統思考與解決問題</text:p>
            <text:p text:style-name="P130">B1符號運用與溝通表達</text:p>
            <text:p text:style-name="P131">B2科技資訊與媒體素養</text:p>
            <text:p text:style-name="P132">C1道德實踐與公民意識</text:p>
            <text:p text:style-name="P133"><text:span text:style-name="T134">C3多元文化與國際理解</text:span></text:p>
          </table:table-cell>
          <table:table-cell table:style-name="TableCell135">
            <text:p text:style-name="P136">客-J-A1認識客語文，具備主動學習客語文的興趣與能力，探索自我價值，增進自我了解，積極發展自我潛能。</text:p>
            <text:p text:style-name="P137"><text:span text:style-name="T138">客</text:span><text:span text:style-name="T139">-J-A2</text:span><text:span text:style-name="T140">藉由客家知識的傳承增進生活知能，使學生具備運用客語文獨立思考的能力，並能從中尋求適當策略以解決生活問題。</text:span></text:p>
            <text:p text:style-name="P141">客-J-B1具備客語文聽、說、讀、寫等語文素養，能運用客語文符號進行日常生活的表情達意與溝通互動。</text:p>
            <text:p text:style-name="P142">客-J-B2透過資訊及檢索工具，蒐集、整理閩南語文資料，並能分析明辨資訊的正確性，重視資訊倫理，以提升媒體識讀能力。</text:p>
            <text:soft-page-break/>
            <text:p text:style-name="P143">客-J-C1透過客家文化培養生活道德與公民責任意識，藉由社區參與養成主動關懷社會議題與自然生態的永續發展，進而提升道德思辨與實踐的公民素養。</text:p>
            <text:p text:style-name="P144"><text:span text:style-name="T145">客-J-C3透過客家文化了解多元文化的價值，欣賞多元文化的差異，關心國際文化，理解與尊重國際與本土文化的異同。</text:span></text:p>
          </table:table-cell>
        </table:table-row>
      </table:table>
      <text:soft-page-break/>
      <text:p text:style-name="P146"><text:span text:style-name="T147">五</text:span><text:span text:style-name="T148">、課程架構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單元</text:span></text:p>
          </table:table-cell>
          <table:table-cell table:style-name="TableCell157">
            <text:p text:style-name="P158"><text:span text:style-name="T159">課次</text:span></text:p>
          </table:table-cell>
          <table:table-cell table:style-name="TableCell160">
            <text:p text:style-name="P161"><text:span text:style-name="T162">課名</text:span><text:span text:style-name="T163">/主題</text:span></text:p>
          </table:table-cell>
        </table:table-row>
        <table:table-row table:style-name="TableRow164">
          <table:table-cell table:style-name="TableCell165" table:number-rows-spanned="3">
            <text:p text:style-name="P166">一、共下迎未來</text:p>
          </table:table-cell>
          <table:table-cell table:style-name="TableCell167">
            <text:p text:style-name="P168"><text:span text:style-name="T169">第一課</text:span></text:p>
          </table:table-cell>
          <table:table-cell table:style-name="TableCell170">
            <text:p text:style-name="P171"><text:span text:style-name="T172">𠊎</text:span><text:span text:style-name="T173">有一個(隻)夢想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第二課</text:span></text:p>
          </table:table-cell>
          <table:table-cell table:style-name="TableCell179">
            <text:p text:style-name="P180">尋轉阿姆个話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統整一</text:span></text:p>
          </table:table-cell>
          <table:table-cell table:style-name="TableCell186">
            <text:p text:style-name="P187">法院个通譯</text:p>
          </table:table-cell>
        </table:table-row>
        <table:table-row table:style-name="TableRow188">
          <table:table-cell table:style-name="TableCell189" table:number-rows-spanned="3">
            <text:p text:style-name="內文"><text:span text:style-name="T190">二、</text:span><text:span text:style-name="T191">無便宜个正義</text:span></text:p>
          </table:table-cell>
          <table:table-cell table:style-name="TableCell192">
            <text:p text:style-name="P193"><text:span text:style-name="T194">第三課</text:span></text:p>
          </table:table-cell>
          <table:table-cell table:style-name="TableCell195">
            <text:p text:style-name="P196">買歸(轉)來个幸福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第四課</text:span></text:p>
          </table:table-cell>
          <table:table-cell table:style-name="TableCell202">
            <text:p text:style-name="P203">路燈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統整二</text:p>
          </table:table-cell>
          <table:table-cell table:style-name="TableCell208">
            <text:p text:style-name="P209">輾出个正義</text:p>
          </table:table-cell>
        </table:table-row>
        <table:table-row table:style-name="TableRow210">
          <table:table-cell table:style-name="TableCell211" table:number-rows-spanned="3">
            <text:p text:style-name="P212">三、網路个世界</text:p>
          </table:table-cell>
          <table:table-cell table:style-name="TableCell213">
            <text:p text:style-name="P214"><text:span text:style-name="T215">第五課</text:span></text:p>
          </table:table-cell>
          <table:table-cell table:style-name="TableCell216">
            <text:p text:style-name="P217">遠方个問安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第六課</text:p>
          </table:table-cell>
          <table:table-cell table:style-name="TableCell222">
            <text:p text:style-name="P223">落仔早走遠咧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統整三</text:span></text:p>
          </table:table-cell>
          <table:table-cell table:style-name="TableCell229">
            <text:p text:style-name="P230"><text:span text:style-name="T231">網路刺个眠帳</text:span></text:p>
          </table:table-cell>
        </table:table-row>
      </table:table>
      <text:p text:style-name="P232"/>
      <text:p text:style-name="P233">六、本課程是否實施混齡教學：□是(__年級和__年級) <text:s/>□否</text:p>
      <text:p text:style-name="P234"><text:span text:style-name="T235">七</text:span><text:span text:style-name="T236">、</text:span><text:span text:style-name="T237">素養導向教學規劃：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<text:span text:style-name="T251">教學期程</text:span></text:p>
          </table:table-cell>
          <table:table-cell table:style-name="TableCell252" table:number-columns-spanned="2">
            <text:p text:style-name="P253"><text:span text:style-name="T254">學習重點</text:span></text:p>
          </table:table-cell>
          <table:covered-table-cell/>
          <table:table-cell table:style-name="TableCell255" table:number-rows-spanned="2">
            <text:p text:style-name="P256"><text:span text:style-name="T257">單元/主題名稱與活動內容</text:span></text:p>
          </table:table-cell>
          <table:table-cell table:style-name="TableCell258" table:number-rows-spanned="2">
            <text:p text:style-name="P259"><text:span text:style-name="T260">節數</text:span></text:p>
          </table:table-cell>
          <table:table-cell table:style-name="TableCell261" table:number-rows-spanned="2">
            <text:p text:style-name="P262"><text:span text:style-name="T263">教學資源/學習策略</text:span></text:p>
          </table:table-cell>
          <table:table-cell table:style-name="TableCell264" table:number-rows-spanned="2">
            <text:p text:style-name="P265"><text:span text:style-name="T266">評量方式</text:span></text:p>
          </table:table-cell>
          <table:table-cell table:style-name="TableCell267" table:number-rows-spanned="2">
            <text:p text:style-name="P268"><text:span text:style-name="T269">融入議題</text:span></text:p>
          </table:table-cell>
          <table:table-cell table:style-name="TableCell270" table:number-rows-spanned="2">
            <text:p text:style-name="P271"><text:span text:style-name="T272">備註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學習內容</text:p>
          </table:table-cell>
          <table:table-cell table:style-name="TableCell277">
            <text:p text:style-name="P278">學習表現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第一週</text:span></text:p>
            <text:p text:style-name="P289"><text:span text:style-name="T290">8/30-9/2</text:span></text:p>
          </table:table-cell>
          <table:table-cell table:style-name="TableCell291">
            <text:p text:style-name="P292"><text:span text:style-name="T293">◎</text:span><text:span text:style-name="T294">Ad-Ⅳ-1客語散文、小說。</text:span></text:p>
            <text:p text:style-name="P295">Bb-Ⅳ-1情緒表達與經驗分享。</text:p>
            <text:p text:style-name="P296">Bd-Ⅳ-1客家族群關懷。</text:p>
          </table:table-cell>
          <table:table-cell table:style-name="TableCell297">
            <text:p text:style-name="P298"><text:span text:style-name="T299">#</text:span><text:span text:style-name="T300">2-Ⅳ-3能對譯生活中的客語文與其他語文。</text:span></text:p>
            <text:p text:style-name="P301">3-Ⅳ-1能理解用客語文書寫的文章資訊。</text:p>
            <text:p text:style-name="P302"/>
          </table:table-cell>
          <table:table-cell table:style-name="TableCell303">
            <text:p text:style-name="P304"><text:span text:style-name="T305">一、共下迎未來1.</text:span><text:span text:style-name="T306">𠊎</text:span><text:span text:style-name="T307">有一個</text:span><text:span text:style-name="T308">(隻)夢想</text:span></text:p>
            <text:p text:style-name="P309"/>
            <text:p text:style-name="P310">一、引起動機</text:p>
            <text:p text:style-name="P311">教師提問，學生發表：「麼人有在哪跡位聽到蓋多人在該講客話？該下敢有人聽毋識？」</text:p>
            <text:p text:style-name="P312"/>
            <text:p text:style-name="P313">二、發展活動</text:p>
            <text:p text:style-name="P314">活動一：課文對話</text:p>
            <text:p text:style-name="P315">1.老師領讀，然後全班兩兩進行對話練習。</text:p>
            <text:p text:style-name="P316">2.老師解釋對話意涵及語詞，讓學生明瞭語詞的應用情境。</text:p>
            <text:p text:style-name="P317"/>
            <text:soft-page-break/>
            <text:p text:style-name="P318">活動二：課文主文</text:p>
            <text:p text:style-name="P319">1.課文導讀：老師領讀，然後全班共讀課文，並解釋文本內容。</text:p>
            <text:p text:style-name="P320">2.老師解釋文本意涵及語詞，讓學生明瞭語詞的應用情境。</text:p>
            <text:p text:style-name="P321"/>
            <text:p text:style-name="P322">活動三：課文愐想</text:p>
            <text:p text:style-name="P323">老師請學生就課文內容，進行討論，讓學生可以提取訊息、理解題意，充分明白並感受課文的主旨和意涵。</text:p>
            <text:p text:style-name="P324"/>
            <text:p text:style-name="P325">活動四：課文理解</text:p>
            <text:p text:style-name="P326"><text:span text:style-name="T327">請參考本書第</text:span><text:span text:style-name="T328">24</text:span><text:span text:style-name="T329">∼</text:span><text:span text:style-name="T330">25</text:span><text:span text:style-name="T331">頁「課文理解」測驗內容。</text:span></text:p>
            <text:p text:style-name="P332"/>
            <text:p text:style-name="P333">三、綜合活動</text:p>
            <text:p text:style-name="P334">老師綜合課文內容，透過問題討論，讓學生「尊重不同族群的語言」。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1.投影機</text:p>
            <text:p text:style-name="P340">2.電腦</text:p>
            <text:p text:style-name="P341">3.喇叭或播音設備</text:p>
          </table:table-cell>
          <table:table-cell table:style-name="TableCell342">
            <text:p text:style-name="P343">1.口語表達評量</text:p>
            <text:p text:style-name="P344">2.文意理解評量</text:p>
          </table:table-cell>
          <table:table-cell table:style-name="TableCell345">
            <text:p text:style-name="P346">人權教育</text:p>
            <text:p text:style-name="P347">人J3探索各種利益可能發生的衝突，並了解如何運用民主審議方式及正當的程序，以形成公共規則，落實平等自由之保障。</text:p>
            <text:p text:style-name="P348">人J5了解社會上有不同的群體和文化，尊<text:soft-page-break/>重並欣賞其差異。</text:p>
          </table:table-cell>
          <table:table-cell table:style-name="TableCell349">
            <text:p text:style-name="P350"><text:span text:style-name="T351">□</text:span><text:span text:style-name="T352">實施跨領域或跨科目</text:span><text:span text:style-name="T353">協同</text:span><text:span text:style-name="T354">教學(需另申請授課鐘點費者)</text:span></text:p>
            <text:p text:style-name="P355"><text:span text:style-name="T356">1</text:span><text:span text:style-name="T357">.協同科目：</text:span></text:p>
            <text:p text:style-name="P358"><text:span text:style-name="T359"><text:s/>＿ <text:s text:c="6"/>＿<text:s/></text:span></text:p>
            <text:p text:style-name="P360"><text:span text:style-name="T361">2</text:span><text:span text:style-name="T362">.協同</text:span><text:span text:style-name="T363">節數</text:span><text:span text:style-name="T364">：</text:span></text:p>
            <text:p text:style-name="P365"><text:span text:style-name="T366">＿ <text:s text:c="5"/>＿＿</text:span></text:p>
          </table:table-cell>
        </table:table-row>
        <table:table-row table:style-name="TableRow367">
          <table:table-cell table:style-name="TableCell368">
            <text:p text:style-name="P369"><text:span text:style-name="T370">第二週</text:span></text:p>
            <text:p text:style-name="P371"><text:span text:style-name="T372">9/</text:span><text:span text:style-name="T373">3</text:span><text:span text:style-name="T374">~9/9</text:span></text:p>
          </table:table-cell>
          <table:table-cell table:style-name="TableCell375">
            <text:p text:style-name="P376">Ac-Ⅳ-2客語進階日常用句。</text:p>
            <text:p text:style-name="P377"><text:span text:style-name="T378">◎</text:span><text:span text:style-name="T379">Ae-Ⅳ-2客語說話技巧及推論方式。</text:span></text:p>
            <text:p text:style-name="P380"/>
          </table:table-cell>
          <table:table-cell table:style-name="TableCell381">
            <text:p text:style-name="P382">1-Ⅳ-1能區別說話者表達的意涵。</text:p>
            <text:p text:style-name="P383">4-Ⅳ-1能理解客語文書寫的表現方式。</text:p>
          </table:table-cell>
          <table:table-cell table:style-name="TableCell384">
            <text:list text:style-name="LFO2" text:continue-numbering="true">
              <text:list-item>
                <text:p text:style-name="P385"><text:span text:style-name="T386">共下迎未來1.</text:span><text:span text:style-name="T387">𠊎</text:span><text:span text:style-name="T388">有一個</text:span><text:span text:style-name="T389">(隻)夢想</text:span></text:p>
              </text:list-item>
            </text:list>
            <text:p text:style-name="P390"/>
            <text:p text:style-name="P391">一、引起動機</text:p>
            <text:p text:style-name="P392">1.教師帶領學生閱讀並誦讀課文對話之後，並請學生分享生活相關的經驗。</text:p>
            <text:p text:style-name="P393">2.教師帶領學生複習誦讀課文。</text:p>
            <text:p text:style-name="P394"/>
            <text:p text:style-name="P395">二、發展活動</text:p>
            <text:p text:style-name="P396">活動五：乜有人講</text:p>
            <text:p text:style-name="P397">1.老師說明用法，然後全班練習。</text:p>
            <text:p text:style-name="P398">2.學生進行語詞的不同說法練習。</text:p>
            <text:p text:style-name="P399"/>
            <text:p text:style-name="P400">活動六：俚諺語學習</text:p>
            <text:p text:style-name="P401">1.食人歡喜酒，賺人甘願錢。</text:p>
            <text:p text:style-name="P402">2.大路毋行，草會生塞；話久毋講，舌³會打<text:soft-page-break/>結。</text:p>
            <text:p text:style-name="P403"/>
            <text:p text:style-name="P404">動七：聽力練習</text:p>
            <text:p text:style-name="P405">1.老師播放音檔或老師自行發音。</text:p>
            <text:p text:style-name="P406">2.請根據聽到的內容，選出正確的答案。（對話內容和題目都不會出現文字，學生僅能聽到語音）</text:p>
            <text:p text:style-name="P407"><text:span text:style-name="T408">3.請參考本書第26</text:span><text:span text:style-name="T409">∼</text:span><text:span text:style-name="T410">27頁「聽力練習」測驗內容。</text:span></text:p>
            <text:p text:style-name="P411"/>
            <text:p text:style-name="P412">活動八：造句練習</text:p>
            <text:p text:style-name="P413"><text:span text:style-name="T414">「添放核（毋記得）」、「……驚……好得……」請參考本書第</text:span><text:span text:style-name="T415">28</text:span><text:span text:style-name="T416">∼</text:span><text:span text:style-name="T417">29頁「造句練習」內容。</text:span></text:p>
            <text:p text:style-name="P418"/>
            <text:p text:style-name="P419">三、綜合活動</text:p>
            <text:p text:style-name="P420">活動九：看圖表達（情境演說練習）</text:p>
            <text:p text:style-name="P421">1.請學生發表完整故事或採接力說故事方式。</text:p>
            <text:p text:style-name="P422">2.老師提問問題。</text:p>
            <text:p text:style-name="P423">3.師生共同討論，老師並給予講評。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1.投影機</text:p>
            <text:p text:style-name="P429">2.電腦</text:p>
            <text:p text:style-name="P430">3.喇叭或播音設備</text:p>
          </table:table-cell>
          <table:table-cell table:style-name="TableCell431">
            <text:p text:style-name="P432"><text:span text:style-name="T433">1.</text:span><text:span text:style-name="T434">音訊理解評量</text:span></text:p>
            <text:p text:style-name="P435"><text:span text:style-name="T436">2.</text:span><text:span text:style-name="T437">語句書寫評量</text:span></text:p>
            <text:p text:style-name="P438"><text:span text:style-name="T439">3.</text:span><text:span text:style-name="T440">口語表達評量</text:span></text:p>
          </table:table-cell>
          <table:table-cell table:style-name="TableCell441">
            <text:p text:style-name="P442">人權教育</text:p>
            <text:p text:style-name="P443">人J3探索各種利益可能發生的衝突，並了解如何運用民主審議方式及正當的程序，以形成公共規則，落實平等自由之保障。</text:p>
            <text:p text:style-name="P444">人J5了解社會上有不同的群體和文化，尊重並欣賞其差異。</text:p>
          </table:table-cell>
          <table:table-cell table:style-name="TableCell445">
            <text:p text:style-name="P446"><text:span text:style-name="T447">□</text:span><text:span text:style-name="T448">實施跨領域或跨科目</text:span><text:span text:style-name="T449">協同</text:span><text:span text:style-name="T450">教學(需另申請授課鐘點費者)</text:span></text:p>
            <text:p text:style-name="P451"><text:span text:style-name="T452">1</text:span><text:span text:style-name="T453">.協同科目：</text:span></text:p>
            <text:p text:style-name="P454"><text:span text:style-name="T455"><text:s/>＿ <text:s text:c="6"/>＿<text:s/></text:span></text:p>
            <text:p text:style-name="P456"><text:span text:style-name="T457">2</text:span><text:span text:style-name="T458">.協同</text:span><text:span text:style-name="T459">節數</text:span><text:span text:style-name="T460">：</text:span></text:p>
            <text:p text:style-name="P461"><text:span text:style-name="T462">＿ <text:s text:c="5"/>＿＿</text:span></text:p>
          </table:table-cell>
        </table:table-row>
        <table:table-row table:style-name="TableRow463">
          <table:table-cell table:style-name="TableCell464">
            <text:p text:style-name="P465"><text:span text:style-name="T466">第三週</text:span></text:p>
            <text:p text:style-name="P467"><text:span text:style-name="T468">9/1</text:span><text:span text:style-name="T469">0</text:span><text:span text:style-name="T470">~9/1</text:span><text:span text:style-name="T471">6</text:span></text:p>
          </table:table-cell>
          <table:table-cell table:style-name="TableCell472">
            <text:p text:style-name="P473"><text:span text:style-name="T474">◎</text:span><text:span text:style-name="T475">Ad-Ⅳ-1客語散文、小說。</text:span></text:p>
            <text:p text:style-name="P476">Bb-Ⅳ-1情緒表達與經驗分享。</text:p>
            <text:p text:style-name="P477">Ce-Ⅳ-2客家文化的傳承與在地化。</text:p>
          </table:table-cell>
          <table:table-cell table:style-name="TableCell478">
            <text:p text:style-name="P479">2-Ⅳ-1能陳述客家文化的實踐歷程。</text:p>
            <text:p text:style-name="P480"><text:span text:style-name="T481">#</text:span><text:span text:style-name="T482">3-Ⅳ-3能運用客語文字解讀篇章訊息。</text:span></text:p>
            <text:p text:style-name="P483"/>
          </table:table-cell>
          <table:table-cell table:style-name="TableCell484">
            <text:p text:style-name="P485">一、共下迎未來2.尋轉阿姆个話</text:p>
            <text:p text:style-name="P486"/>
            <text:p text:style-name="P487">一、引起動機</text:p>
            <text:p text:style-name="P488">老師提問：「平時是如何跟家人互動？用什麼語言和家人互動？」</text:p>
            <text:p text:style-name="P489"/>
            <text:p text:style-name="P490">二、發展活動</text:p>
            <text:p text:style-name="P491">活動一：課文對話</text:p>
            <text:p text:style-name="P492">1.老師領讀，然後全班兩兩進行對話練習。</text:p>
            <text:p text:style-name="P493">2.老師解釋對話意涵及語詞，讓學生明瞭語詞的應用情境。</text:p>
            <text:p text:style-name="P494">　</text:p>
            <text:soft-page-break/>
            <text:p text:style-name="P495">活動二：課文主文</text:p>
            <text:p text:style-name="P496">1.課文導讀：老師領讀，然後全班共讀課文，並解釋文本內容。</text:p>
            <text:p text:style-name="P497">2.老師解釋文本意涵及語詞，讓學生明瞭語詞的應用情境。</text:p>
            <text:p text:style-name="P498"/>
            <text:p text:style-name="P499">活動三：課文愐想</text:p>
            <text:p text:style-name="P500">老師請學生就課文內容，進行討論，讓學生可以提取訊息、理解題意，充分明白並感受課文的主旨和意涵。</text:p>
            <text:p text:style-name="P501"/>
            <text:p text:style-name="P502">活動四：課文理解</text:p>
            <text:p text:style-name="P503"><text:span text:style-name="T504">請參考本書第</text:span><text:span text:style-name="T505">48</text:span><text:span text:style-name="T506">∼</text:span><text:span text:style-name="T507">49</text:span><text:span text:style-name="T508">頁「課文理解」測驗內容。</text:span></text:p>
            <text:p text:style-name="P509"/>
            <text:p text:style-name="P510">三、綜合活動</text:p>
            <text:p text:style-name="P511">老師綜合課文內容，透過問題討論，讓學生理解「語言的消失常在日常生活中，如何保存自己的母語是刻不容緩的事」。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1.投影機</text:p>
            <text:p text:style-name="P517">2.電腦</text:p>
            <text:p text:style-name="P518">3.喇叭或播音設備</text:p>
          </table:table-cell>
          <table:table-cell table:style-name="TableCell519">
            <text:p text:style-name="P520">1.口語表達評量</text:p>
            <text:p text:style-name="P521">2.文意理解評量</text:p>
          </table:table-cell>
          <table:table-cell table:style-name="TableCell522">
            <text:p text:style-name="P523">人權教育</text:p>
            <text:p text:style-name="P524">人J3探索各種利益可能發生的衝突，並了解如何運用民主審議方式及正當的程序，以形成公共規則，落實平等自由之保障。</text:p>
            <text:p text:style-name="P525">人J5了解社會上有不同的群<text:soft-page-break/>體和文化，尊重並欣賞其差異。</text:p>
          </table:table-cell>
          <table:table-cell table:style-name="TableCell526">
            <text:p text:style-name="P527"><text:span text:style-name="T528">□</text:span><text:span text:style-name="T529">實施跨領域或跨科目</text:span><text:span text:style-name="T530">協同</text:span><text:span text:style-name="T531">教學(需另申請授課鐘點費者)</text:span></text:p>
            <text:p text:style-name="P532"><text:span text:style-name="T533">1</text:span><text:span text:style-name="T534">.協同科目：</text:span></text:p>
            <text:p text:style-name="P535"><text:span text:style-name="T536"><text:s/>＿ <text:s text:c="6"/>＿<text:s/></text:span></text:p>
            <text:p text:style-name="P537"><text:span text:style-name="T538">2</text:span><text:span text:style-name="T539">.協同</text:span><text:span text:style-name="T540">節數</text:span><text:span text:style-name="T541">：</text:span></text:p>
            <text:p text:style-name="P542"><text:span text:style-name="T543">＿ <text:s text:c="5"/>＿＿</text:span></text:p>
          </table:table-cell>
        </table:table-row>
        <table:table-row table:style-name="TableRow544">
          <table:table-cell table:style-name="TableCell545">
            <text:p text:style-name="P546"><text:span text:style-name="T547">第四週</text:span></text:p>
            <text:p text:style-name="P548"><text:span text:style-name="T549">9/</text:span><text:span text:style-name="T550">17</text:span><text:span text:style-name="T551">~9/2</text:span><text:span text:style-name="T552">3</text:span></text:p>
          </table:table-cell>
          <table:table-cell table:style-name="TableCell553">
            <text:p text:style-name="P554">Ac-Ⅳ-2客語進階日常用句。</text:p>
            <text:p text:style-name="P555"><text:span text:style-name="T556">◎</text:span><text:span text:style-name="T557">Ae-Ⅳ-2客語說話技巧及推論方式。</text:span></text:p>
            <text:p text:style-name="P558"/>
          </table:table-cell>
          <table:table-cell table:style-name="TableCell559">
            <text:p text:style-name="P560">1-Ⅳ-1能區別說話者表達的意涵。</text:p>
            <text:p text:style-name="P561">4-Ⅳ-1能理解客語文書寫的表現方</text:p>
            <text:p text:style-name="P562">式。</text:p>
          </table:table-cell>
          <table:table-cell table:style-name="TableCell563">
            <text:p text:style-name="P564">一、共下迎未來2.尋轉阿姆个話</text:p>
            <text:p text:style-name="P565"/>
            <text:p text:style-name="P566">一、引起動機</text:p>
            <text:p text:style-name="P567">1.教師帶領學生閱讀並誦讀課文對話，分享農業社會和資訊社會下節慶的差異，了解目前節慶文化的改變。</text:p>
            <text:p text:style-name="P568">2.教師帶領複習唸誦課文，分組接力唸誦課文。</text:p>
            <text:p text:style-name="P569"/>
            <text:p text:style-name="P570">二、發展活動</text:p>
            <text:p text:style-name="P571">活動五：乜有人講</text:p>
            <text:p text:style-name="P572">1.老師說明用法，然後全班練習。</text:p>
            <text:p text:style-name="P573">2.學生進行語詞的不同說法練習。</text:p>
            <text:p text:style-name="P574"/>
            <text:soft-page-break/>
            <text:p text:style-name="P575">活動六：俚諺語學習</text:p>
            <text:p text:style-name="P576">1.寧賣祖宗田，莫忘祖宗言；寧賣祖宗坑，莫忘祖宗聲。</text:p>
            <text:p text:style-name="P577">2.公不離婆，秤不離砣。</text:p>
            <text:p text:style-name="P578"/>
            <text:p text:style-name="P579">動七：聽力練習</text:p>
            <text:p text:style-name="P580">1.老師播放音檔或老師自行發音。</text:p>
            <text:p text:style-name="P581">2.請根據聽到的內容，選出正確的答案。（對話內容和題目都不會出現文字，學生僅能聽到語音）</text:p>
            <text:p text:style-name="P582"><text:span text:style-name="T583">3.</text:span><text:span text:style-name="T584">請參考本書第</text:span><text:span text:style-name="T585">50</text:span><text:span text:style-name="T586">∼</text:span><text:span text:style-name="T587">51</text:span><text:span text:style-name="T588">頁「聽力練習」測驗內容。</text:span></text:p>
            <text:p text:style-name="P589"/>
            <text:p text:style-name="P590">活動八：造句練習</text:p>
            <text:p text:style-name="P591"><text:span text:style-name="T592">「毋慣」、「……一概……淨伸（斯伸）……」請參考本書第</text:span><text:span text:style-name="T593">52</text:span><text:span text:style-name="T594">∼</text:span><text:span text:style-name="T595">53</text:span><text:span text:style-name="T596">頁「造句練習」內容。</text:span></text:p>
            <text:p text:style-name="P597"/>
            <text:p text:style-name="P598">三、綜合活動</text:p>
            <text:p text:style-name="P599">活動九：看圖表達（情境演說練習）</text:p>
            <text:p text:style-name="P600">1.請學生發表完整故事或採接力說故事方式。</text:p>
            <text:p text:style-name="P601">2.老師提問問題。</text:p>
            <text:p text:style-name="P602">3.師生共同討論，老師並給予講評。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1.投影機</text:p>
            <text:p text:style-name="P608">2.電腦</text:p>
            <text:p text:style-name="P609">3.喇叭或播音設備</text:p>
          </table:table-cell>
          <table:table-cell table:style-name="TableCell610">
            <text:p text:style-name="P611"><text:span text:style-name="T612">1.</text:span><text:span text:style-name="T613">音訊理解評量</text:span></text:p>
            <text:p text:style-name="P614">2.語句書寫評量</text:p>
            <text:p text:style-name="P615">3.口語表達評量</text:p>
          </table:table-cell>
          <table:table-cell table:style-name="TableCell616">
            <text:p text:style-name="P617">人權教育</text:p>
            <text:p text:style-name="P618">人J3探索各種利益可能發生的衝突，並了解如何運用民主審議方式及正當的程序，以形成公共規則，落實平等自由之保障。</text:p>
            <text:p text:style-name="P619">人J5了解社會上有不同的群體和文化，尊重並欣賞其差<text:soft-page-break/>異。</text:p>
          </table:table-cell>
          <table:table-cell table:style-name="TableCell620">
            <text:p text:style-name="P621"><text:span text:style-name="T622">□</text:span><text:span text:style-name="T623">實施跨領域或跨科目</text:span><text:span text:style-name="T624">協同</text:span><text:span text:style-name="T625">教學(需另申請授課鐘點費者)</text:span></text:p>
            <text:p text:style-name="P626"><text:span text:style-name="T627">1</text:span><text:span text:style-name="T628">.協同科目：</text:span></text:p>
            <text:p text:style-name="P629"><text:span text:style-name="T630"><text:s/>＿ <text:s text:c="6"/>＿<text:s/></text:span></text:p>
            <text:p text:style-name="P631"><text:span text:style-name="T632">2</text:span><text:span text:style-name="T633">.協同</text:span><text:span text:style-name="T634">節數</text:span><text:span text:style-name="T635">：</text:span></text:p>
            <text:p text:style-name="P636"><text:span text:style-name="T637">＿ <text:s text:c="5"/>＿＿</text:span></text:p>
          </table:table-cell>
        </table:table-row>
        <table:table-row table:style-name="TableRow638">
          <table:table-cell table:style-name="TableCell639">
            <text:p text:style-name="P640"><text:span text:style-name="T641">第五週</text:span></text:p>
            <text:p text:style-name="P642"><text:span text:style-name="T643">9/2</text:span><text:span text:style-name="T644">4</text:span><text:span text:style-name="T645">~9/</text:span><text:span text:style-name="T646">30</text:span></text:p>
          </table:table-cell>
          <table:table-cell table:style-name="TableCell647">
            <text:p text:style-name="P648"><text:span text:style-name="T649">◎</text:span><text:span text:style-name="T650">Ad-Ⅳ-3客語故事、戲劇。</text:span></text:p>
            <text:p text:style-name="P651"><text:span text:style-name="T652">◎</text:span><text:span text:style-name="T653">Ae-Ⅳ-1客語思維及情意表達。</text:span></text:p>
            <text:p text:style-name="P654"/>
          </table:table-cell>
          <table:table-cell table:style-name="TableCell655">
            <text:p text:style-name="P656"><text:span text:style-name="T657">#</text:span><text:span text:style-name="T658">1-Ⅳ-3能正確反應客語文傳達的訊息。</text:span></text:p>
            <text:p text:style-name="P659">2-Ⅳ-1能陳述客家文化的實踐歷程。</text:p>
            <text:p text:style-name="P660">3-Ⅳ-1能理解用客語文書寫的文章資訊。</text:p>
            <text:p text:style-name="P661"/>
          </table:table-cell>
          <table:table-cell table:style-name="TableCell662">
            <text:p text:style-name="P663">統整一、法院个通譯</text:p>
            <text:p text:style-name="P664"/>
            <text:p text:style-name="P665">一、引起動機</text:p>
            <text:p text:style-name="P666">教師提問：「你等敢有堵過同人語言無通个經驗？」</text:p>
            <text:p text:style-name="P667"/>
            <text:p text:style-name="P668">二、發展活動</text:p>
            <text:p text:style-name="P669">活動一：課文對話</text:p>
            <text:p text:style-name="P670">1.老師領讀，然後全班兩兩進行對話練習。</text:p>
            <text:soft-page-break/>
            <text:p text:style-name="P671">2.老師解釋對話意涵及語詞，讓學生明瞭語詞的應用情境。</text:p>
            <text:p text:style-name="P672"/>
            <text:p text:style-name="P673">活動二：課文主文</text:p>
            <text:p text:style-name="P674">1.各自閱讀課文文本（參考解釋），並將看不懂之處做記號。</text:p>
            <text:p text:style-name="P675">2.課文導讀：老師領讀，然後全班共讀課文，並解釋文本內容。</text:p>
            <text:p text:style-name="P676"/>
            <text:p text:style-name="P677">活動三：　演你猜</text:p>
            <text:p text:style-name="P678">1.老師選取適合表演的部分課文，並將它分成幾部分。</text:p>
            <text:p text:style-name="P679">2.老師分配或由學生抽籤，分別演練表演內容。再上臺演出，讓其他同學判斷是演哪一句，猜出者必須用客語唸出課文內容。</text:p>
            <text:p text:style-name="P680"/>
            <text:p text:style-name="P681">三、綜合活動</text:p>
            <text:p text:style-name="P682">老師綜合課文內容，讓學生知道法院有精通各種語言（包含本土語言）的通譯人員，可以提升與不同族群的溝通品質。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1.投影機</text:p>
            <text:p text:style-name="P688">2.電腦</text:p>
            <text:p text:style-name="P689">3.喇叭或播音設備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人權教育</text:p>
            <text:p text:style-name="P694">人J3探索各種利益可能發生的衝突，並了解如何運用民主審議方式及正當的程序，以形成公共規則，落實平等<text:soft-page-break/>自由之保障。</text:p>
            <text:p text:style-name="P695">人J5了解社會上有不同的群體和文化，尊重並欣賞其差異。</text:p>
          </table:table-cell>
          <table:table-cell table:style-name="TableCell696">
            <text:p text:style-name="P697"><text:span text:style-name="T698">□</text:span><text:span text:style-name="T699">實施跨領域或跨科目</text:span><text:span text:style-name="T700">協同</text:span><text:span text:style-name="T701">教學(需另申請授課鐘點費者)</text:span></text:p>
            <text:p text:style-name="P702"><text:span text:style-name="T703">1</text:span><text:span text:style-name="T704">.協同科目：</text:span></text:p>
            <text:p text:style-name="P705"><text:span text:style-name="T706"><text:s/>＿ <text:s text:c="6"/>＿<text:s/></text:span></text:p>
            <text:p text:style-name="P707"><text:span text:style-name="T708">2</text:span><text:span text:style-name="T709">.協同</text:span><text:span text:style-name="T710">節數</text:span><text:span text:style-name="T711">：</text:span></text:p>
            <text:p text:style-name="P712"><text:span text:style-name="T713">＿ <text:s text:c="5"/>＿＿</text:span></text:p>
          </table:table-cell>
        </table:table-row>
        <table:table-row table:style-name="TableRow714">
          <table:table-cell table:style-name="TableCell715">
            <text:p text:style-name="P716"><text:span text:style-name="T717">第六週</text:span></text:p>
            <text:p text:style-name="P718"><text:span text:style-name="T719">10/</text:span><text:span text:style-name="T720">1</text:span><text:span text:style-name="T721">~10/</text:span><text:span text:style-name="T722">7</text:span></text:p>
          </table:table-cell>
          <table:table-cell table:style-name="TableCell723">
            <text:p text:style-name="P724">Ab-Ⅳ-1客語進階漢字。</text:p>
            <text:p text:style-name="P725">Ce-Ⅳ-1東南亞的客家人。</text:p>
          </table:table-cell>
          <table:table-cell table:style-name="TableCell726">
            <text:p text:style-name="P727"><text:span text:style-name="T728">#</text:span><text:span text:style-name="T729">1-Ⅳ-3能正確反應客語文傳達的訊息。</text:span></text:p>
            <text:p text:style-name="P730">4-Ⅳ-1能理解客語文書寫的表現方式。</text:p>
          </table:table-cell>
          <table:table-cell table:style-name="TableCell731">
            <text:p text:style-name="P732">統整一、法院个通譯</text:p>
            <text:p text:style-name="P733"/>
            <text:p text:style-name="P734">一、引起動機</text:p>
            <text:p text:style-name="P735">1.教師帶領學生閱讀並誦讀課文對話。</text:p>
            <text:p text:style-name="P736">2.教師帶領學生回顧前一節教學內容。</text:p>
            <text:p text:style-name="P737"/>
            <text:p text:style-name="P738">二、發展活動</text:p>
            <text:p text:style-name="P739">活動四：拼音練習</text:p>
            <text:p text:style-name="P740">1.多音字摎用法。</text:p>
            <text:p text:style-name="P741">2.練習內容請參考本書第70~73頁「拼音練習」內容。</text:p>
            <text:p text:style-name="P742"/>
            <text:p text:style-name="P743">活動五：聽力練習</text:p>
            <text:soft-page-break/>
            <text:p text:style-name="P744">老師播放音檔或老師自行發音。請參考本書第71、73頁「聽力練習」測驗內容。</text:p>
            <text:p text:style-name="P745"/>
            <text:p text:style-name="P746">活動六：東南亞个客家族群分布圖摎世界个客家人</text:p>
            <text:p text:style-name="P747">1.教師秀出東南亞的客家族群分布圖，並讓學生猜猜看是在哪裡。</text:p>
            <text:p text:style-name="P748">2.使用google地球讓孩子知道印尼是位於地球的哪裡，以及和臺灣的相對位置。</text:p>
            <text:p text:style-name="P749">3.教師講解印尼客家人是從哪裡遷移過去的。</text:p>
            <text:p text:style-name="P750"/>
            <text:p text:style-name="P751">三、綜合活動</text:p>
            <text:p text:style-name="P752">活動七：看圖表達（情境演說練習）</text:p>
            <text:p text:style-name="P753">1.請學生發表完整故事或採接力說故事方式。</text:p>
            <text:p text:style-name="P754">2.老師提問問題。</text:p>
            <text:p text:style-name="P755">3.師生共同討論，老師並給予講評。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1.投影機</text:p>
            <text:p text:style-name="P761">2.電腦</text:p>
            <text:p text:style-name="P762">3.喇叭或播音設備</text:p>
          </table:table-cell>
          <table:table-cell table:style-name="TableCell763">
            <text:p text:style-name="P764"><text:span text:style-name="T765">1.</text:span><text:span text:style-name="T766">語音辨識評量</text:span></text:p>
            <text:p text:style-name="P767">2.口語表達評量</text:p>
          </table:table-cell>
          <table:table-cell table:style-name="TableCell768">
            <text:p text:style-name="P769">人權教育</text:p>
            <text:p text:style-name="P770">人J3探索各種利益可能發生的衝突，並了解如何運用民主審議方式及正當的程序，以形成公共規則，落實平等自由之保障。</text:p>
            <text:p text:style-name="P771">人J5了解社會上有不同的群體和文化，尊<text:soft-page-break/>重並欣賞其差異。</text:p>
          </table:table-cell>
          <table:table-cell table:style-name="TableCell772">
            <text:p text:style-name="P773"><text:span text:style-name="T774">□</text:span><text:span text:style-name="T775">實施跨領域或跨科目</text:span><text:span text:style-name="T776">協同</text:span><text:span text:style-name="T777">教學(需另申請授課鐘點費者)</text:span></text:p>
            <text:p text:style-name="P778"><text:span text:style-name="T779">1</text:span><text:span text:style-name="T780">.協同科目：</text:span></text:p>
            <text:p text:style-name="P781"><text:span text:style-name="T782"><text:s/>＿ <text:s text:c="6"/>＿<text:s/></text:span></text:p>
            <text:p text:style-name="P783"><text:span text:style-name="T784">2</text:span><text:span text:style-name="T785">.協同</text:span><text:span text:style-name="T786">節數</text:span><text:span text:style-name="T787">：</text:span></text:p>
            <text:p text:style-name="P788"><text:span text:style-name="T789">＿ <text:s text:c="5"/>＿＿</text:span></text:p>
          </table:table-cell>
        </table:table-row>
        <table:table-row table:style-name="TableRow790">
          <table:table-cell table:style-name="TableCell791">
            <text:p text:style-name="P792"><text:span text:style-name="T793">第七週</text:span></text:p>
            <text:p text:style-name="P794"><text:span text:style-name="T795">10/</text:span><text:span text:style-name="T796">8</text:span><text:span text:style-name="T797">~10/1</text:span><text:span text:style-name="T798">4</text:span></text:p>
          </table:table-cell>
          <table:table-cell table:style-name="TableCell799">
            <text:p text:style-name="P800"><text:span text:style-name="T801">◎</text:span><text:span text:style-name="T802">Aa-Ⅳ-2客語聲韻調系統的特殊用法。</text:span></text:p>
            <text:p text:style-name="P803"><text:span text:style-name="T804">Ab-</text:span><text:span text:style-name="T805">Ⅳ</text:span><text:span text:style-name="T806">-2</text:span><text:span text:style-name="T807">客語進階語詞。</text:span></text:p>
            <text:p text:style-name="P808">Ac-Ⅳ-2客語進階日常用句。</text:p>
            <text:p text:style-name="P809"><text:span text:style-name="T810">◎</text:span><text:span text:style-name="T811">Ae-</text:span><text:span text:style-name="T812">Ⅳ</text:span><text:span text:style-name="T813">-1</text:span><text:span text:style-name="T814">客語思維及情意表達。</text:span></text:p>
            <text:p text:style-name="P815"/>
          </table:table-cell>
          <table:table-cell table:style-name="TableCell816">
            <text:p text:style-name="P817"><text:span text:style-name="T818">＃</text:span><text:span text:style-name="T819">1-Ⅳ-3能正確反應客語文傳達的訊息。</text:span></text:p>
            <text:p text:style-name="P820">3-Ⅳ-1能理解用客語文書寫的文章資訊。</text:p>
            <text:p text:style-name="P821">4-Ⅳ-1能理解客語文書寫的表現方式。</text:p>
          </table:table-cell>
          <table:table-cell table:style-name="TableCell822">
            <text:p text:style-name="P823">綜合練習</text:p>
            <text:p text:style-name="P824"/>
            <text:p text:style-name="P825">1.課文對話練習:教師指定本單元對話內容，請學生以分組方式上臺演示對話內容。</text:p>
            <text:p text:style-name="P826">2.教師帶領學生閱讀並朗誦本單元所學文本內容。</text:p>
            <text:p text:style-name="P827">3.教師帶領學生複習本單元所學「乜有人講」，並指定文本中文章段落，讓學生分組上臺說出與課文不一樣的語詞替換。</text:p>
            <text:p text:style-name="P828">4.教師帶領學生複習本單元所教拼音練習，並抽測題目讓學生複習。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1.投影機</text:p>
            <text:p text:style-name="P834">2.電腦</text:p>
            <text:p text:style-name="P835">3.喇叭或播音設備</text:p>
          </table:table-cell>
          <table:table-cell table:style-name="TableCell836">
            <text:p text:style-name="P837">口語表達評量</text:p>
          </table:table-cell>
          <table:table-cell table:style-name="TableCell838">
            <text:p text:style-name="P839">人權教育</text:p>
            <text:p text:style-name="P840">人J3探索各種利益可能發生的衝突，並了解如何運用民主審議方式及正當的程序，以形成公共規則，落實平等自由之保障。</text:p>
            <text:p text:style-name="P841"><text:span text:style-name="T842">人J5了解社會上有不同的群體和文化，尊重並欣賞其差異。</text:span></text:p>
          </table:table-cell>
          <table:table-cell table:style-name="TableCell843">
            <text:p text:style-name="P844"><text:span text:style-name="T845">□</text:span><text:span text:style-name="T846">實施跨領域或跨科目</text:span><text:span text:style-name="T847">協同</text:span><text:span text:style-name="T848">教學(需另申請授課鐘點費者)</text:span></text:p>
            <text:p text:style-name="P849"><text:span text:style-name="T850">1</text:span><text:span text:style-name="T851">.協同科目：</text:span></text:p>
            <text:p text:style-name="P852"><text:span text:style-name="T853"><text:s/>＿ <text:s text:c="6"/>＿<text:s/></text:span></text:p>
            <text:p text:style-name="P854"><text:span text:style-name="T855">2</text:span><text:span text:style-name="T856">.協同</text:span><text:span text:style-name="T857">節數</text:span><text:span text:style-name="T858">：</text:span></text:p>
            <text:p text:style-name="P859"><text:span text:style-name="T860">＿ <text:s text:c="5"/>＿＿</text:span></text:p>
          </table:table-cell>
        </table:table-row>
        <text:soft-page-break/>
        <table:table-row table:style-name="TableRow861">
          <table:table-cell table:style-name="TableCell862">
            <text:p text:style-name="P863"><text:span text:style-name="T864">第八週</text:span></text:p>
            <text:p text:style-name="P865"><text:span text:style-name="T866">10/1</text:span><text:span text:style-name="T867">5</text:span><text:span text:style-name="T868">~10/2</text:span><text:span text:style-name="T869">1</text:span></text:p>
          </table:table-cell>
          <table:table-cell table:style-name="TableCell870">
            <text:p text:style-name="P871">Ab-Ⅳ-2客語進階語詞。</text:p>
            <text:p text:style-name="P872"><text:span text:style-name="T873">◎</text:span><text:span text:style-name="T874">Ad-Ⅳ-3客語故事、戲劇。</text:span></text:p>
            <text:p text:style-name="P875"/>
          </table:table-cell>
          <table:table-cell table:style-name="TableCell876">
            <text:p text:style-name="P877">1-Ⅳ-2能領會客語文的語言智慧。</text:p>
            <text:p text:style-name="P878">2-Ⅳ-1能陳述客家文化的實踐歷程。</text:p>
            <text:p text:style-name="P879">3-Ⅳ-1能理解用客語文書寫的文章資訊。</text:p>
            <text:p text:style-name="P880"/>
          </table:table-cell>
          <table:table-cell table:style-name="TableCell881">
            <text:list text:style-name="LFO2" text:continue-numbering="true">
              <text:list-item>
                <text:p text:style-name="P882">無便宜个正義3.買歸(轉)來个幸福</text:p>
              </text:list-item>
            </text:list>
            <text:p text:style-name="P883"/>
            <text:p text:style-name="P884">一、引起動機</text:p>
            <text:p text:style-name="P885">教師提問，學生發表：「你等敢有聽過私人財產變公家个新聞報導，抑係財產有爭議个事情？」</text:p>
            <text:p text:style-name="P886"/>
            <text:p text:style-name="P887">二、發展活動</text:p>
            <text:p text:style-name="P888">活動一：課文對話</text:p>
            <text:p text:style-name="P889">1.老師領讀，然後全班兩兩進行對話練習。</text:p>
            <text:p text:style-name="P890">2.老師解釋對話意涵及語詞，讓學生明瞭語詞的應用情境。</text:p>
            <text:p text:style-name="P891"/>
            <text:p text:style-name="P892">活動二：課文主文</text:p>
            <text:p text:style-name="P893">1.課文導讀：老師領讀，然後全班共讀課文，並解釋文本內容。</text:p>
            <text:p text:style-name="P894">2.老師解釋文本意涵及語詞，讓學生明瞭語詞的應用情境。</text:p>
            <text:p text:style-name="P895"/>
            <text:p text:style-name="P896">活動三：課文愐想</text:p>
            <text:p text:style-name="P897">老師請學生就課文內容，進行討論，讓學生可以提取訊息、理解題意，充分明白並感受課文的主旨和意涵。</text:p>
            <text:p text:style-name="P898"/>
            <text:p text:style-name="P899">活動四：課文理解</text:p>
            <text:p text:style-name="P900"><text:span text:style-name="T901">請參考本書第</text:span><text:span text:style-name="T902">94</text:span><text:span text:style-name="T903">∼</text:span><text:span text:style-name="T904">95</text:span><text:span text:style-name="T905">頁「課文理解」測驗內容。</text:span></text:p>
            <text:p text:style-name="P906"/>
            <text:p text:style-name="P907">三、綜合活動</text:p>
            <text:p text:style-name="P908">老師綜合課文內容，透過問題討論，讓學生了解跟財產有關的相關法律規定。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1.投影機</text:p>
            <text:p text:style-name="P914">2.電腦</text:p>
            <text:p text:style-name="P915">3.喇叭或播音設備</text:p>
          </table:table-cell>
          <table:table-cell table:style-name="TableCell916">
            <text:p text:style-name="P917"><text:span text:style-name="T918">1.</text:span><text:span text:style-name="T919">口語表達評量</text:span></text:p>
            <text:p text:style-name="P920">2.文意理解評量</text:p>
          </table:table-cell>
          <table:table-cell table:style-name="TableCell921">
            <text:p text:style-name="P922">法治教育議題</text:p>
            <text:p text:style-name="P923">法J1探討平等。</text:p>
            <text:p text:style-name="P924">法J3認識法律之意義與制定。</text:p>
          </table:table-cell>
          <table:table-cell table:style-name="TableCell925">
            <text:p text:style-name="P926"><text:span text:style-name="T927">□</text:span><text:span text:style-name="T928">實施跨領域或跨科目</text:span><text:span text:style-name="T929">協同</text:span><text:span text:style-name="T930">教學(需另申請授課鐘點費者)</text:span></text:p>
            <text:p text:style-name="P931"><text:span text:style-name="T932">1</text:span><text:span text:style-name="T933">.協同科目：</text:span></text:p>
            <text:p text:style-name="P934"><text:span text:style-name="T935"><text:s/>＿ <text:s text:c="6"/>＿<text:s/></text:span></text:p>
            <text:p text:style-name="P936"><text:span text:style-name="T937">2</text:span><text:span text:style-name="T938">.協同</text:span><text:span text:style-name="T939">節數</text:span><text:span text:style-name="T940">：</text:span></text:p>
            <text:p text:style-name="P941"><text:span text:style-name="T942">＿ <text:s text:c="5"/>＿＿</text:span></text:p>
          </table:table-cell>
        </table:table-row>
        <text:soft-page-break/>
        <table:table-row table:style-name="TableRow943">
          <table:table-cell table:style-name="TableCell944">
            <text:p text:style-name="P945"><text:span text:style-name="T946">第九週</text:span></text:p>
            <text:p text:style-name="P947"><text:span text:style-name="T948">10/2</text:span><text:span text:style-name="T949">2</text:span><text:span text:style-name="T950">~10/</text:span><text:span text:style-name="T951">2</text:span><text:span text:style-name="T952">8</text:span></text:p>
          </table:table-cell>
          <table:table-cell table:style-name="TableCell953">
            <text:p text:style-name="P954">Ac-Ⅳ-2客語進階日常用句。</text:p>
            <text:p text:style-name="P955"><text:span text:style-name="T956">◎</text:span><text:span text:style-name="T957">Ae-Ⅳ-2客語說話技巧及推論方式。</text:span></text:p>
          </table:table-cell>
          <table:table-cell table:style-name="TableCell958">
            <text:p text:style-name="P959">1-Ⅳ-2能領會客語文的語言智慧。</text:p>
            <text:p text:style-name="P960">2-Ⅳ-1能陳述客家文化的實踐歷程。</text:p>
            <text:p text:style-name="P961">3-Ⅳ-1能理解用客語文書寫的文章資訊。</text:p>
            <text:p text:style-name="P962">4-Ⅳ-1能理解客語文書寫的表現方</text:p>
            <text:p text:style-name="P963">式。</text:p>
          </table:table-cell>
          <table:table-cell table:style-name="TableCell964">
            <text:p text:style-name="P965">二、無便宜个正義3.買歸(轉)來个幸福</text:p>
            <text:p text:style-name="P966"/>
            <text:p text:style-name="P967">一、引起動機</text:p>
            <text:p text:style-name="P968">1.教師帶領學生閱讀並誦讀課文對話。</text:p>
            <text:p text:style-name="P969">2.教師帶領學生複習唸誦課文。</text:p>
            <text:p text:style-name="P970"/>
            <text:p text:style-name="P971">二、發展活動</text:p>
            <text:p text:style-name="P972">活動五：乜有人講</text:p>
            <text:p text:style-name="P973">1.老師說明用法，然後全班練習。</text:p>
            <text:p text:style-name="P974">2.學生進行語詞的不同說法練習。</text:p>
            <text:p text:style-name="P975"><text:span text:style-name="T976">請參考本書第</text:span><text:span text:style-name="T977">98</text:span><text:span text:style-name="T978">∼</text:span><text:span text:style-name="T979">99</text:span><text:span text:style-name="T980">頁「補字練習」內容。</text:span></text:p>
            <text:p text:style-name="P981"/>
            <text:p text:style-name="P982">活動六：俚諺語學習</text:p>
            <text:p text:style-name="P983">1.人勤地獻寶，人懶地生草。</text:p>
            <text:p text:style-name="P984">2.食水愛知水源頭。</text:p>
            <text:p text:style-name="P985"/>
            <text:p text:style-name="P986">活動七：聽力練習</text:p>
            <text:p text:style-name="P987">1.老師播放音檔或老師自行發音。</text:p>
            <text:p text:style-name="P988">2.請根據聽到的內容，選出正確的答案。(文章內容和題目都不會出現文字，學生僅能聽到語音）</text:p>
            <text:p text:style-name="P989"><text:span text:style-name="T990">3.</text:span><text:span text:style-name="T991">請參考本書第</text:span><text:span text:style-name="T992">96</text:span><text:span text:style-name="T993">∼</text:span><text:span text:style-name="T994">97</text:span><text:span text:style-name="T995">頁「聽力練習」測驗內容。</text:span></text:p>
            <text:p text:style-name="P996"/>
            <text:p text:style-name="P997">活動八：寫作練習</text:p>
            <text:p text:style-name="P998">請用以下提供的詞彙寫一段短文，可以自己加詞彙讓內容豐富，但是一定要有這些詞彙，出現的順序可以調整。</text:p>
            <text:p text:style-name="P999"><text:span text:style-name="T1000">「心肝肚、背尾、毋想、轉去」請參考本書第</text:span><text:span text:style-name="T1001">98</text:span><text:span text:style-name="T1002">∼</text:span><text:span text:style-name="T1003">99</text:span><text:span text:style-name="T1004">頁「寫作練習」內容。</text:span></text:p>
            <text:p text:style-name="P1005"/>
            <text:p text:style-name="P1006">三、綜合活動</text:p>
            <text:p text:style-name="P1007">活動九：看圖表達（情境演說練習）</text:p>
            <text:soft-page-break/>
            <text:p text:style-name="P1008">1.請學生發表完整故事或採接力說故事方式。</text:p>
            <text:p text:style-name="P1009">2.老師提問問題。</text:p>
            <text:p text:style-name="P1010">3.師生共同討論，老師並給予講評。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1.投影機</text:p>
            <text:p text:style-name="P1016">2.電腦</text:p>
            <text:p text:style-name="P1017">3.喇叭或播音設備</text:p>
          </table:table-cell>
          <table:table-cell table:style-name="TableCell1018">
            <text:p text:style-name="P1019"><text:span text:style-name="T1020">1.</text:span><text:span text:style-name="T1021">音訊理解評量</text:span></text:p>
            <text:p text:style-name="P1022">2.語句書寫評量</text:p>
            <text:p text:style-name="P1023">3.口語表達評量</text:p>
          </table:table-cell>
          <table:table-cell table:style-name="TableCell1024">
            <text:p text:style-name="P1025">法治教育議題</text:p>
            <text:p text:style-name="P1026">法J1探討平等。</text:p>
            <text:p text:style-name="P1027">法J3認識法律之意義與制定。</text:p>
          </table:table-cell>
          <table:table-cell table:style-name="TableCell1028">
            <text:p text:style-name="P1029"><text:span text:style-name="T1030">□</text:span><text:span text:style-name="T1031">實施跨領域或跨科目</text:span><text:span text:style-name="T1032">協同</text:span><text:span text:style-name="T1033">教學(需另申請授課鐘點費者)</text:span></text:p>
            <text:p text:style-name="P1034"><text:span text:style-name="T1035">1</text:span><text:span text:style-name="T1036">.協同科目：</text:span></text:p>
            <text:p text:style-name="P1037"><text:span text:style-name="T1038"><text:s/>＿ <text:s text:c="6"/>＿<text:s/></text:span></text:p>
            <text:p text:style-name="P1039"><text:span text:style-name="T1040">2</text:span><text:span text:style-name="T1041">.協同</text:span><text:span text:style-name="T1042">節數</text:span><text:span text:style-name="T1043">：</text:span></text:p>
            <text:p text:style-name="P1044"><text:span text:style-name="T1045">＿ <text:s text:c="5"/>＿＿</text:span></text:p>
          </table:table-cell>
        </table:table-row>
        <table:table-row table:style-name="TableRow1046">
          <table:table-cell table:style-name="TableCell1047">
            <text:p text:style-name="P1048"><text:span text:style-name="T1049">第十週</text:span></text:p>
            <text:p text:style-name="P1050"><text:span text:style-name="T1051">1</text:span><text:span text:style-name="T1052">0</text:span><text:span text:style-name="T1053">/</text:span><text:span text:style-name="T1054">29</text:span><text:span text:style-name="T1055">~11/</text:span><text:span text:style-name="T1056">4</text:span></text:p>
          </table:table-cell>
          <table:table-cell table:style-name="TableCell1057">
            <text:p text:style-name="P1058">Ac-Ⅳ-2客語進階日常用句。</text:p>
            <text:p text:style-name="P1059"><text:span text:style-name="T1060">◎</text:span><text:span text:style-name="T1061">Ad-Ⅳ-3客語故事、戲劇。</text:span></text:p>
            <text:p text:style-name="P1062">Bb-Ⅳ-1情緒表達與經驗分享。</text:p>
          </table:table-cell>
          <table:table-cell table:style-name="TableCell1063">
            <text:p text:style-name="P1064">1-Ⅳ-2能領會客語文的語言智慧。</text:p>
            <text:p text:style-name="P1065">2-Ⅳ-1能陳述客家文化的實踐歷程。</text:p>
            <text:p text:style-name="P1066">3-Ⅳ-1能理解用客語文書寫的文章資訊。</text:p>
            <text:p text:style-name="P1067"/>
          </table:table-cell>
          <table:table-cell table:style-name="TableCell1068">
            <text:p text:style-name="P1069">二、無便宜个正義4.路燈</text:p>
            <text:p text:style-name="P1070"/>
            <text:p text:style-name="P1071">一、引起動機</text:p>
            <text:p text:style-name="P1072">教師提問，學生發表：「你等有在新聞報導，還係事故發生个現場看著，抑係有自家經驗過个車禍事故？你知係仰般發生个無？」</text:p>
            <text:p text:style-name="P1073"/>
            <text:p text:style-name="P1074">二、發展活動</text:p>
            <text:p text:style-name="P1075">活動一：課文對話</text:p>
            <text:p text:style-name="P1076">1.老師領讀，然後全班兩兩進行對話練習。</text:p>
            <text:p text:style-name="P1077">2.老師解釋對話意涵及語詞，讓學生明瞭語詞的應用情境。</text:p>
            <text:p text:style-name="P1078"/>
            <text:p text:style-name="P1079">活動二：課文主文</text:p>
            <text:p text:style-name="P1080">1.課文導讀：老師領讀，然後全班共讀課文，並解釋文本內容。</text:p>
            <text:p text:style-name="P1081">2.老師解釋文本意涵及語詞，讓學生明瞭語詞的應用情境。</text:p>
            <text:p text:style-name="P1082"/>
            <text:p text:style-name="P1083">活動三：課文愐想</text:p>
            <text:p text:style-name="P1084">老師請學生就課文內容，進行討論，讓學生可以提取訊息、理解題意，充分明白並感受課文的主旨和意涵。</text:p>
            <text:p text:style-name="P1085"/>
            <text:p text:style-name="P1086">活動四：課文理解</text:p>
            <text:p text:style-name="P1087"><text:span text:style-name="T1088">請參考本書第</text:span><text:span text:style-name="T1089">118</text:span><text:span text:style-name="T1090">∼</text:span><text:span text:style-name="T1091">119</text:span><text:span text:style-name="T1092">頁「課文理解」測驗內容。</text:span></text:p>
            <text:p text:style-name="P1093"/>
            <text:soft-page-break/>
            <text:p text:style-name="P1094">三、綜合活動</text:p>
            <text:p text:style-name="P1095">老師綜合課文內容，透過問題討論，讓學生了解遵守交通規則就是守法的表現。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1.投影機</text:p>
            <text:p text:style-name="P1101">2.電腦</text:p>
            <text:p text:style-name="P1102">3.喇叭或播音設備</text:p>
          </table:table-cell>
          <table:table-cell table:style-name="TableCell1103">
            <text:p text:style-name="P1104">1.口語表達評量</text:p>
            <text:p text:style-name="P1105">2.文意理解評量</text:p>
          </table:table-cell>
          <table:table-cell table:style-name="TableCell1106">
            <text:p text:style-name="P1107">法治教育議題</text:p>
            <text:p text:style-name="P1108">法J1探討平等。</text:p>
            <text:p text:style-name="P1109">法J3認識法律之意義與制定。</text:p>
          </table:table-cell>
          <table:table-cell table:style-name="TableCell1110">
            <text:p text:style-name="P1111"><text:span text:style-name="T1112">□</text:span><text:span text:style-name="T1113">實施跨領域或跨科目</text:span><text:span text:style-name="T1114">協同</text:span><text:span text:style-name="T1115">教學(需另申請授課鐘點費者)</text:span></text:p>
            <text:p text:style-name="P1116"><text:span text:style-name="T1117">1</text:span><text:span text:style-name="T1118">.協同科目：</text:span></text:p>
            <text:p text:style-name="P1119"><text:span text:style-name="T1120"><text:s/>＿ <text:s text:c="6"/>＿<text:s/></text:span></text:p>
            <text:p text:style-name="P1121"><text:span text:style-name="T1122">2</text:span><text:span text:style-name="T1123">.協同</text:span><text:span text:style-name="T1124">節數</text:span><text:span text:style-name="T1125">：</text:span></text:p>
            <text:p text:style-name="P1126"><text:span text:style-name="T1127">＿ <text:s text:c="5"/>＿＿</text:span></text:p>
          </table:table-cell>
        </table:table-row>
        <table:table-row table:style-name="TableRow1128">
          <table:table-cell table:style-name="TableCell1129">
            <text:p text:style-name="P1130"><text:span text:style-name="T1131">第十一週</text:span></text:p>
            <text:p text:style-name="P1132"><text:span text:style-name="T1133">11/</text:span><text:span text:style-name="T1134">5</text:span><text:span text:style-name="T1135">~11/1</text:span><text:span text:style-name="T1136">1</text:span></text:p>
          </table:table-cell>
          <table:table-cell table:style-name="TableCell1137">
            <text:p text:style-name="P1138">Ab-Ⅳ-2客語進階語詞。</text:p>
            <text:p text:style-name="P1139"><text:span text:style-name="T1140">◎</text:span><text:span text:style-name="T1141">Ae-Ⅳ-2客語說話技巧及推論方式。</text:span></text:p>
            <text:p text:style-name="P1142"/>
          </table:table-cell>
          <table:table-cell table:style-name="TableCell1143">
            <text:p text:style-name="P1144">1-Ⅳ-2能領會客語文的語言智慧。</text:p>
            <text:p text:style-name="P1145">4-Ⅳ-1能理解客語文書寫的表現方式。</text:p>
          </table:table-cell>
          <table:table-cell table:style-name="TableCell1146">
            <text:p text:style-name="P1147">二、無便宜个正義4.路燈</text:p>
            <text:p text:style-name="P1148"/>
            <text:p text:style-name="P1149">一、引起動機</text:p>
            <text:p text:style-name="P1150">1.教師帶領學生閱讀並誦讀課文對話。</text:p>
            <text:p text:style-name="P1151">2.教師帶領學生複習唸誦課文。</text:p>
            <text:p text:style-name="P1152"/>
            <text:p text:style-name="P1153">二、發展活動</text:p>
            <text:p text:style-name="P1154">活動五：乜有人講</text:p>
            <text:p text:style-name="P1155">1.老師說明用法，然後全班練習。</text:p>
            <text:p text:style-name="P1156">2.學生進行語詞的不同說法練習。</text:p>
            <text:p text:style-name="P1157"><text:span text:style-name="T1158">請參考本書第</text:span><text:span text:style-name="T1159">122</text:span><text:span text:style-name="T1160">∼</text:span><text:span text:style-name="T1161">123</text:span><text:span text:style-name="T1162">頁「補字練習」內容。</text:span></text:p>
            <text:p text:style-name="P1163"/>
            <text:p text:style-name="P1164">活動六：俚諺語學習</text:p>
            <text:p text:style-name="P1165">1.燈盞無油火難光，陂塘無水魚難養。</text:p>
            <text:p text:style-name="P1166">2.人愛靈通，火愛窿空。</text:p>
            <text:p text:style-name="P1167"/>
            <text:p text:style-name="P1168">活動七：聽力練習</text:p>
            <text:p text:style-name="P1169">1.老師播放音檔或老師自行發音。</text:p>
            <text:p text:style-name="P1170">2.請根據聽到的內容，選出正確的答案。（對話內容和題目都不會出現文字，學生僅能聽到語音）</text:p>
            <text:p text:style-name="P1171"><text:span text:style-name="T1172">3.</text:span><text:span text:style-name="T1173">請參考本書第</text:span><text:span text:style-name="T1174">120</text:span><text:span text:style-name="T1175">∼</text:span><text:span text:style-name="T1176">121</text:span><text:span text:style-name="T1177">頁「聽力練習」測驗內容。</text:span></text:p>
            <text:p text:style-name="P1178"/>
            <text:p text:style-name="P1179">活動八：造句練習</text:p>
            <text:p text:style-name="P1180"><text:span text:style-name="T1181">「</text:span><text:span text:style-name="T1182">⋯⋯</text:span><text:span text:style-name="T1183">一</text:span><text:span text:style-name="T1184">⋯⋯</text:span><text:span text:style-name="T1185">就</text:span><text:span text:style-name="T1186">⋯⋯</text:span><text:span text:style-name="T1187">」、「本本」</text:span></text:p>
            <text:p text:style-name="P1188"><text:span text:style-name="T1189">請參考本書第</text:span><text:span text:style-name="T1190">122</text:span><text:span text:style-name="T1191">∼</text:span><text:span text:style-name="T1192">123</text:span><text:span text:style-name="T1193">頁「造句練習」內容。</text:span></text:p>
            <text:p text:style-name="P1194"/>
            <text:soft-page-break/>
            <text:p text:style-name="P1195">三、綜合活動</text:p>
            <text:p text:style-name="P1196">活動九：看圖表達（情境演說練習）</text:p>
            <text:p text:style-name="P1197">1.請學生發表完整故事或採接力說故事方式。</text:p>
            <text:p text:style-name="P1198">2.老師提問問題。</text:p>
            <text:p text:style-name="P1199">3.師生共同討論，老師並給予講評。</text:p>
          </table:table-cell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1.投影機</text:p>
            <text:p text:style-name="P1205">2.電腦</text:p>
            <text:p text:style-name="P1206">3.喇叭或播音設備</text:p>
          </table:table-cell>
          <table:table-cell table:style-name="TableCell1207">
            <text:p text:style-name="P1208">1.音訊理解評量</text:p>
            <text:p text:style-name="P1209">2.語句書寫評量</text:p>
            <text:p text:style-name="P1210">3.口語表達評量</text:p>
          </table:table-cell>
          <table:table-cell table:style-name="TableCell1211">
            <text:p text:style-name="P1212">法治教育議題</text:p>
            <text:p text:style-name="P1213">法J1探討平等。</text:p>
            <text:p text:style-name="P1214">法J3認識法律之意義與制定。</text:p>
          </table:table-cell>
          <table:table-cell table:style-name="TableCell1215">
            <text:p text:style-name="P1216"><text:span text:style-name="T1217">□</text:span><text:span text:style-name="T1218">實施跨領域或跨科目</text:span><text:span text:style-name="T1219">協同</text:span><text:span text:style-name="T1220">教學(需另申請授課鐘點費者)</text:span></text:p>
            <text:p text:style-name="P1221"><text:span text:style-name="T1222">1</text:span><text:span text:style-name="T1223">.協同科目：</text:span></text:p>
            <text:p text:style-name="P1224"><text:span text:style-name="T1225"><text:s/>＿ <text:s text:c="6"/>＿<text:s/></text:span></text:p>
            <text:p text:style-name="P1226"><text:span text:style-name="T1227">2</text:span><text:span text:style-name="T1228">.協同</text:span><text:span text:style-name="T1229">節數</text:span><text:span text:style-name="T1230">：</text:span></text:p>
            <text:p text:style-name="P1231"><text:span text:style-name="T1232">＿ <text:s text:c="5"/>＿＿</text:span></text:p>
          </table:table-cell>
        </table:table-row>
        <table:table-row table:style-name="TableRow1233">
          <table:table-cell table:style-name="TableCell1234">
            <text:p text:style-name="P1235"><text:span text:style-name="T1236">第十二週</text:span></text:p>
            <text:p text:style-name="P1237"><text:span text:style-name="T1238">11/1</text:span><text:span text:style-name="T1239">2</text:span><text:span text:style-name="T1240">~11/</text:span><text:span text:style-name="T1241">18</text:span></text:p>
          </table:table-cell>
          <table:table-cell table:style-name="TableCell1242">
            <text:p text:style-name="P1243"><text:span text:style-name="T1244">◎</text:span><text:span text:style-name="T1245">Ad-Ⅳ-3客語故事、戲劇。</text:span></text:p>
            <text:p text:style-name="P1246">Bd-Ⅳ-1客家族群關懷。</text:p>
            <text:p text:style-name="P1247"><text:span text:style-name="T1248">◎</text:span><text:span text:style-name="T1249">Bd-Ⅳ-2客家公共事務。</text:span></text:p>
          </table:table-cell>
          <table:table-cell table:style-name="TableCell1250">
            <text:p text:style-name="P1251">1-Ⅳ-2能領會客語文的語言智慧。</text:p>
            <text:p text:style-name="P1252">2-Ⅳ-2能體會言說客語的理念。</text:p>
            <text:p text:style-name="P1253">3-Ⅳ-1能理解用客語文書寫的文章資訊。</text:p>
            <text:p text:style-name="P1254"/>
          </table:table-cell>
          <table:table-cell table:style-name="TableCell1255">
            <text:p text:style-name="P1256">統整二、輾出个正義</text:p>
            <text:p text:style-name="P1257"/>
            <text:p text:style-name="P1258">一、引起動機</text:p>
            <text:p text:style-name="P1259">請學生發表對「強制汽車／機車責任險」的認識。</text:p>
            <text:p text:style-name="P1260"/>
            <text:p text:style-name="P1261">二、發展活動</text:p>
            <text:p text:style-name="P1262">活動一：課文對話</text:p>
            <text:p text:style-name="P1263">1.老師領讀，然後全班兩兩進行對話練習。</text:p>
            <text:p text:style-name="P1264">2.老師解釋對話意涵及語詞，讓學生明瞭語詞的應用情境。</text:p>
            <text:p text:style-name="P1265"/>
            <text:p text:style-name="P1266">活動二：課文主文</text:p>
            <text:p text:style-name="P1267">1.各自閱讀課文文本（參考解釋），並將看不懂之處做記號。</text:p>
            <text:p text:style-name="P1268">2.課文導讀：老師領讀，然後全班共讀課文，並解釋文本內容。</text:p>
            <text:p text:style-name="P1269"/>
            <text:p text:style-name="P1270">活動三：演你揣</text:p>
            <text:p text:style-name="P1271">1.教師將學生異質性分組，並分配各組負責一個場景的對話內容。</text:p>
            <text:p text:style-name="P1272">2.小組演練後上臺演出，讓其他同學判斷是演哪一句課文主文，猜出者必須用客語唸出。</text:p>
            <text:p text:style-name="P1273"/>
            <text:p text:style-name="P1274">三、綜合活動</text:p>
            <text:p text:style-name="P1275">老師綜合課文內容，讓學生了解有許多不合<text:soft-page-break/>理的社會現象，可以透過正當的管道來尋求解決。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1.投影機</text:p>
            <text:p text:style-name="P1281">2.電腦</text:p>
            <text:p text:style-name="P1282">3.喇叭或播音設備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法治教育議題</text:p>
            <text:p text:style-name="P1287">法J1探討平等。</text:p>
            <text:p text:style-name="P1288">法J3認識法律之意義與制定。</text:p>
          </table:table-cell>
          <table:table-cell table:style-name="TableCell1289">
            <text:p text:style-name="P1290"><text:span text:style-name="T1291">□</text:span><text:span text:style-name="T1292">實施跨領域或跨科目</text:span><text:span text:style-name="T1293">協同</text:span><text:span text:style-name="T1294">教學(需另申請授課鐘點費者)</text:span></text:p>
            <text:p text:style-name="P1295"><text:span text:style-name="T1296">1</text:span><text:span text:style-name="T1297">.協同科目：</text:span></text:p>
            <text:p text:style-name="P1298"><text:span text:style-name="T1299"><text:s/>＿ <text:s text:c="6"/>＿<text:s/></text:span></text:p>
            <text:p text:style-name="P1300"><text:span text:style-name="T1301">2</text:span><text:span text:style-name="T1302">.協同</text:span><text:span text:style-name="T1303">節數</text:span><text:span text:style-name="T1304">：</text:span></text:p>
            <text:p text:style-name="P1305"><text:span text:style-name="T1306">＿ <text:s text:c="5"/>＿＿</text:span></text:p>
          </table:table-cell>
        </table:table-row>
        <table:table-row table:style-name="TableRow1307">
          <table:table-cell table:style-name="TableCell1308">
            <text:p text:style-name="P1309"><text:span text:style-name="T1310">第十三週</text:span></text:p>
            <text:p text:style-name="P1311"><text:span text:style-name="T1312">11/19~11/2</text:span><text:span text:style-name="T1313">5</text:span></text:p>
          </table:table-cell>
          <table:table-cell table:style-name="TableCell1314">
            <text:p text:style-name="P1315"><text:span text:style-name="T1316">◎</text:span><text:span text:style-name="T1317">Aa-Ⅳ-1客語聲韻調系統綜合運用。</text:span></text:p>
            <text:p text:style-name="P1318"/>
          </table:table-cell>
          <table:table-cell table:style-name="TableCell1319">
            <text:p text:style-name="P1320">4-Ⅳ-2能體會使用客語文書寫的理念。</text:p>
          </table:table-cell>
          <table:table-cell table:style-name="TableCell1321">
            <text:p text:style-name="P1322">統整二、輾出个正義</text:p>
            <text:p text:style-name="P1323"/>
            <text:p text:style-name="P1324">一、引起動機</text:p>
            <text:p text:style-name="P1325">1.教師帶領學生閱讀並誦讀課文對話。</text:p>
            <text:p text:style-name="P1326">2.教師帶領學生回顧前一節教學內容。</text:p>
            <text:p text:style-name="P1327"/>
            <text:p text:style-name="P1328">二、發展活動</text:p>
            <text:p text:style-name="P1329">活動四：拼音練習</text:p>
            <text:p text:style-name="P1330">1.教師帶領學生練習客語「入聲字」的發音和字音收尾是「閉口m」的詞彙練習。</text:p>
            <text:p text:style-name="P1331">2.請參考本書第142、144頁「拼音練習」內容。</text:p>
            <text:p text:style-name="P1332"/>
            <text:p text:style-name="P1333">活動五：聽力練習</text:p>
            <text:p text:style-name="P1334">圈出入聲字，或是字音收尾為「閉口m」的字。</text:p>
            <text:p text:style-name="P1335"/>
            <text:p text:style-name="P1336">三、綜合活動</text:p>
            <text:p text:style-name="P1337">活動七：看圖表達（情境演說練習）</text:p>
            <text:p text:style-name="P1338">1.請學生發表完整故事或採接力說故事方式。</text:p>
            <text:p text:style-name="P1339">2.老師提問問題。</text:p>
            <text:p text:style-name="P1340">3.師生共同討論，老師並給予講評。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1.投影機</text:p>
            <text:p text:style-name="P1346">2.電腦</text:p>
            <text:p text:style-name="P1347">3.喇叭或播音設備</text:p>
          </table:table-cell>
          <table:table-cell table:style-name="TableCell1348">
            <text:p text:style-name="P1349">1.語音辨識評量</text:p>
            <text:p text:style-name="P1350">2．口語表達評量</text:p>
          </table:table-cell>
          <table:table-cell table:style-name="TableCell1351">
            <text:p text:style-name="P1352">法治教育議題</text:p>
            <text:p text:style-name="P1353">法J1探討平等。</text:p>
            <text:p text:style-name="P1354">法J3認識法律之意義與制定。</text:p>
          </table:table-cell>
          <table:table-cell table:style-name="TableCell1355">
            <text:p text:style-name="P1356"><text:span text:style-name="T1357">□</text:span><text:span text:style-name="T1358">實施跨領域或跨科目</text:span><text:span text:style-name="T1359">協同</text:span><text:span text:style-name="T1360">教學(需另申請授課鐘點費者)</text:span></text:p>
            <text:p text:style-name="P1361"><text:span text:style-name="T1362">1</text:span><text:span text:style-name="T1363">.協同科目：</text:span></text:p>
            <text:p text:style-name="P1364"><text:span text:style-name="T1365"><text:s/>＿ <text:s text:c="6"/>＿<text:s/></text:span></text:p>
            <text:p text:style-name="P1366"><text:span text:style-name="T1367">2</text:span><text:span text:style-name="T1368">.協同</text:span><text:span text:style-name="T1369">節數</text:span><text:span text:style-name="T1370">：</text:span></text:p>
            <text:p text:style-name="P1371"><text:span text:style-name="T1372">＿ <text:s text:c="5"/>＿＿</text:span></text:p>
          </table:table-cell>
        </table:table-row>
        <table:table-row table:style-name="TableRow1373">
          <table:table-cell table:style-name="TableCell1374">
            <text:p text:style-name="P1375"><text:span text:style-name="T1376">第十四週</text:span></text:p>
            <text:p text:style-name="P1377"><text:span text:style-name="T1378">11/</text:span><text:span text:style-name="T1379">26</text:span><text:span text:style-name="T1380">~12/</text:span><text:span text:style-name="T1381">2</text:span></text:p>
          </table:table-cell>
          <table:table-cell table:style-name="TableCell1382">
            <text:p text:style-name="P1383"><text:span text:style-name="T1384">◎</text:span><text:span text:style-name="T1385">Aa-Ⅳ-1客語聲韻調系統的綜合運用。</text:span></text:p>
            <text:p text:style-name="P1386">Ac-Ⅳ-2客語進階日常用句。</text:p>
            <text:p text:style-name="P1387"><text:span text:style-name="T1388">◎</text:span><text:span text:style-name="T1389">Ae-Ⅳ-1客語思維及情意表</text:span><text:soft-page-break/><text:span text:style-name="T1390">達。</text:span></text:p>
            <text:p text:style-name="P1391"/>
          </table:table-cell>
          <table:table-cell table:style-name="TableCell1392">
            <text:p text:style-name="P1393">1-Ⅳ-2能領會客語文的語言智慧。</text:p>
            <text:p text:style-name="P1394"><text:span text:style-name="T1395">＃</text:span><text:span text:style-name="T1396">1-Ⅳ-3能正確反應客語文傳達的訊息。</text:span></text:p>
            <text:p text:style-name="P1397">3-Ⅳ-1能理解<text:soft-page-break/>用客語文書寫的文章資訊。</text:p>
            <text:p text:style-name="P1398"><text:span text:style-name="T1399">4-Ⅳ-1能理解客語文書寫的表現方式。</text:span></text:p>
          </table:table-cell>
          <table:table-cell table:style-name="TableCell1400">
            <text:p text:style-name="P1401">綜合練習</text:p>
            <text:p text:style-name="P1402"/>
            <text:p text:style-name="P1403">1.課文對話練習:教師指定本單元對話內容，請學生以分組方式上臺演示對話內容。</text:p>
            <text:p text:style-name="P1404">2.教師帶領學生閱讀並朗誦本單元所學文本內容。</text:p>
            <text:p text:style-name="P1405">3.教師帶領學生複習本單元所學「乜有人<text:soft-page-break/>講」，並指定文本中文章段落，讓學生分組上臺說出與課文不一樣的語詞替換。</text:p>
            <text:p text:style-name="P1406">4.教師帶領學生複習本單元所教拼音練習，並抽測題目讓學生複習。</text:p>
          </table:table-cell>
          <table:table-cell table:style-name="TableCell1407">
            <text:p text:style-name="P1408"><text:span text:style-name="T1409">1</text:span></text:p>
          </table:table-cell>
          <table:table-cell table:style-name="TableCell1410">
            <text:p text:style-name="P1411">1.投影機</text:p>
            <text:p text:style-name="P1412">2.電腦</text:p>
            <text:p text:style-name="P1413">3.喇叭或播音設備</text:p>
          </table:table-cell>
          <table:table-cell table:style-name="TableCell1414">
            <text:p text:style-name="P1415">口語表達評量</text:p>
          </table:table-cell>
          <table:table-cell table:style-name="TableCell1416">
            <text:p text:style-name="P1417">法治教育議題</text:p>
            <text:p text:style-name="P1418">法J1探討平等。</text:p>
            <text:p text:style-name="P1419">法J3認識法律之意義與制定。</text:p>
          </table:table-cell>
          <table:table-cell table:style-name="TableCell1420">
            <text:p text:style-name="P1421"><text:span text:style-name="T1422">□</text:span><text:span text:style-name="T1423">實施跨領域或跨科目</text:span><text:span text:style-name="T1424">協同</text:span><text:span text:style-name="T1425">教學(需另申請授課鐘點費者)</text:span></text:p>
            <text:p text:style-name="P1426"><text:span text:style-name="T1427">1</text:span><text:span text:style-name="T1428">.協同科目：</text:span></text:p>
            <text:p text:style-name="P1429"><text:span text:style-name="T1430"><text:s/>＿ <text:s text:c="6"/>＿<text:s/></text:span></text:p>
            <text:soft-page-break/>
            <text:p text:style-name="P1431"><text:span text:style-name="T1432">2</text:span><text:span text:style-name="T1433">.協同</text:span><text:span text:style-name="T1434">節數</text:span><text:span text:style-name="T1435">：</text:span></text:p>
            <text:p text:style-name="P1436"><text:span text:style-name="T1437">＿ <text:s text:c="5"/>＿＿</text:span></text:p>
          </table:table-cell>
        </table:table-row>
        <text:soft-page-break/>
        <table:table-row table:style-name="TableRow1438">
          <table:table-cell table:style-name="TableCell1439">
            <text:p text:style-name="P1440"><text:span text:style-name="T1441">第十五週</text:span></text:p>
            <text:p text:style-name="P1442"><text:span text:style-name="T1443">12/</text:span><text:span text:style-name="T1444">3</text:span><text:span text:style-name="T1445">~12/9</text:span></text:p>
          </table:table-cell>
          <table:table-cell table:style-name="TableCell1446">
            <text:p text:style-name="P1447">Ac-Ⅳ-2客語進階日常用句。</text:p>
            <text:p text:style-name="P1448"><text:span text:style-name="T1449">◎</text:span><text:span text:style-name="T1450">Ad-Ⅳ-1客語散文、小說。</text:span></text:p>
            <text:p text:style-name="P1451">　Bb-Ⅳ-2生活與社交。</text:p>
          </table:table-cell>
          <table:table-cell table:style-name="TableCell1452">
            <text:p text:style-name="P1453"><text:span text:style-name="T1454">#</text:span><text:span text:style-name="T1455">1-Ⅳ-3能正確反應客語文傳達的訊息。</text:span></text:p>
            <text:p text:style-name="P1456">2-Ⅳ-1能陳述客家文化的實踐歷程。</text:p>
            <text:p text:style-name="P1457"><text:span text:style-name="T1458">#</text:span><text:span text:style-name="T1459">3-Ⅳ-3能運用客語文字解讀篇章訊息。</text:span></text:p>
            <text:p text:style-name="P1460"/>
          </table:table-cell>
          <table:table-cell table:style-name="TableCell1461">
            <text:p text:style-name="P1462">三、網路个世界5.遠方个問安</text:p>
            <text:p text:style-name="P1463"/>
            <text:p text:style-name="P1464">一、引起動機</text:p>
            <text:p text:style-name="P1465">教師提問：「你有透過網路通訊同朋友打嘴鼓無？」</text:p>
            <text:p text:style-name="P1466"/>
            <text:p text:style-name="P1467">二、發展活動</text:p>
            <text:p text:style-name="P1468">活動一：課文對話</text:p>
            <text:p text:style-name="P1469">1.老師領讀，然後全班兩兩進行對話練習。</text:p>
            <text:p text:style-name="P1470">2.老師解釋對話意涵及語詞，讓學生明瞭語詞的應用情境。</text:p>
            <text:p text:style-name="P1471"/>
            <text:p text:style-name="P1472">活動二：課文主文</text:p>
            <text:p text:style-name="P1473">1.課文導讀：老師領讀，然後全班共讀課文，並解釋文本內容。</text:p>
            <text:p text:style-name="P1474">2.老師解釋文本意涵及語詞，讓學生明瞭語詞的應用情境。</text:p>
            <text:p text:style-name="P1475"/>
            <text:p text:style-name="P1476">活動三：課文愐想</text:p>
            <text:p text:style-name="P1477">老師請學生就課文內容，進行討論，讓學生可以提取訊息、理解題意，充分明白並感受課文的主旨和意涵。</text:p>
            <text:p text:style-name="P1478"/>
            <text:p text:style-name="P1479">活動四：課文理解</text:p>
            <text:p text:style-name="P1480"><text:span text:style-name="T1481">請參考本書第</text:span><text:span text:style-name="T1482">162</text:span><text:span text:style-name="T1483">∼</text:span><text:span text:style-name="T1484">163</text:span><text:span text:style-name="T1485">頁「課文理解」測驗內容。</text:span></text:p>
            <text:p text:style-name="P1486"/>
            <text:p text:style-name="P1487">三、綜合活動</text:p>
            <text:soft-page-break/>
            <text:p text:style-name="P1488">老師綜合課文內容，讓學生了解科技網路大大改變了我們的生活型態。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1.投影機</text:p>
            <text:p text:style-name="P1494">2.電腦</text:p>
            <text:p text:style-name="P1495">3.喇叭或播音設備</text:p>
          </table:table-cell>
          <table:table-cell table:style-name="TableCell1496">
            <text:p text:style-name="P1497">1.口語表達評量</text:p>
            <text:p text:style-name="P1498">2.文意理解評量</text:p>
          </table:table-cell>
          <table:table-cell table:style-name="TableCell1499">
            <text:p text:style-name="P1500">資訊教育</text:p>
            <text:p text:style-name="P1501">資E7使用資訊科技與他人建立良好的互動關係。</text:p>
            <text:p text:style-name="P1502">資E12了解並遵守資訊倫理與使用資訊科技等相關規範。</text:p>
          </table:table-cell>
          <table:table-cell table:style-name="TableCell1503">
            <text:p text:style-name="P1504"><text:span text:style-name="T1505">□</text:span><text:span text:style-name="T1506">實施跨領域或跨科目</text:span><text:span text:style-name="T1507">協同</text:span><text:span text:style-name="T1508">教學(需另申請授課鐘點費者)</text:span></text:p>
            <text:p text:style-name="P1509"><text:span text:style-name="T1510">1</text:span><text:span text:style-name="T1511">.協同科目：</text:span></text:p>
            <text:p text:style-name="P1512"><text:span text:style-name="T1513"><text:s/>＿ <text:s text:c="6"/>＿<text:s/></text:span></text:p>
            <text:p text:style-name="P1514"><text:span text:style-name="T1515">2</text:span><text:span text:style-name="T1516">.協同</text:span><text:span text:style-name="T1517">節數</text:span><text:span text:style-name="T1518">：</text:span></text:p>
            <text:p text:style-name="P1519"><text:span text:style-name="T1520">＿ <text:s text:c="5"/>＿＿</text:span></text:p>
          </table:table-cell>
        </table:table-row>
        <table:table-row table:style-name="TableRow1521">
          <table:table-cell table:style-name="TableCell1522">
            <text:p text:style-name="P1523"><text:span text:style-name="T1524">第十六週</text:span></text:p>
            <text:p text:style-name="P1525"><text:span text:style-name="T1526">12/1</text:span><text:span text:style-name="T1527">0</text:span><text:span text:style-name="T1528">~12/1</text:span><text:span text:style-name="T1529">6</text:span></text:p>
          </table:table-cell>
          <table:table-cell table:style-name="TableCell1530">
            <text:p text:style-name="P1531">　Ab-Ⅳ-2客語進階語詞。</text:p>
            <text:p text:style-name="P1532"><text:span text:style-name="T1533">◎</text:span><text:span text:style-name="T1534">Ae-Ⅳ-2客語說話技巧及推論方式。</text:span></text:p>
            <text:p text:style-name="P1535"/>
          </table:table-cell>
          <table:table-cell table:style-name="TableCell1536">
            <text:p text:style-name="P1537"><text:span text:style-name="T1538">#</text:span><text:span text:style-name="T1539">1-Ⅳ-3能正確反應客語文傳達的訊息。</text:span></text:p>
            <text:p text:style-name="P1540">4-Ⅳ-1能理解客語文書寫的表現方式。</text:p>
          </table:table-cell>
          <table:table-cell table:style-name="TableCell1541">
            <text:list text:style-name="LFO2" text:continue-numbering="true">
              <text:list-item>
                <text:p text:style-name="P1542">網路个世界5.遠方个問安</text:p>
              </text:list-item>
            </text:list>
            <text:p text:style-name="P1543"/>
            <text:p text:style-name="P1544">一、引起動機</text:p>
            <text:p text:style-name="P1545">1.教師帶領學生閱讀並誦讀課文及對話，分享自己使用網路科技跟親友聯絡感情的經驗。</text:p>
            <text:p text:style-name="P1546">2.教師帶領複習唸誦課文，分組接力唸誦課文。</text:p>
            <text:p text:style-name="P1547"/>
            <text:p text:style-name="P1548">二、發展活動</text:p>
            <text:p text:style-name="P1549">活動五：乜有人講</text:p>
            <text:p text:style-name="P1550">1.老師說明用法，然後全班練習。</text:p>
            <text:p text:style-name="P1551">2.學生進行語詞的不同說法練習。</text:p>
            <text:p text:style-name="P1552"><text:span text:style-name="T1553">請參考本書第</text:span><text:span text:style-name="T1554">166</text:span><text:span text:style-name="T1555">∼</text:span><text:span text:style-name="T1556">167</text:span><text:span text:style-name="T1557">頁「補字練習」內容。</text:span></text:p>
            <text:p text:style-name="P1558"/>
            <text:p text:style-name="P1559">活動六：俚諺語學習</text:p>
            <text:p text:style-name="P1560">1.親不親故鄉人。</text:p>
            <text:p text:style-name="P1561">2.一寸土地一寸金，千金難買爺哀情。</text:p>
            <text:p text:style-name="P1562"/>
            <text:p text:style-name="P1563">活動七：聽力練習</text:p>
            <text:p text:style-name="P1564">1.老師播放音檔或老師自行發音。</text:p>
            <text:p text:style-name="P1565">2.請根據聽到的內容，選出正確的答案。（對話內容和題目都不會出現文字，學生僅能聽到語音）</text:p>
            <text:p text:style-name="P1566"><text:span text:style-name="T1567">3.</text:span><text:span text:style-name="T1568">請參考本書第</text:span><text:span text:style-name="T1569">164</text:span><text:span text:style-name="T1570">∼</text:span><text:span text:style-name="T1571">165</text:span><text:span text:style-name="T1572">頁「聽力練習」測驗內容。</text:span></text:p>
            <text:p text:style-name="P1573"/>
            <text:p text:style-name="P1574">活動八：造句練習</text:p>
            <text:p text:style-name="P1575"><text:span text:style-name="T1576">「</text:span><text:span text:style-name="T1577">⋯⋯</text:span><text:span text:style-name="T1578">莫講</text:span><text:span text:style-name="T1579">⋯⋯</text:span><text:span text:style-name="T1580">又還愛</text:span><text:span text:style-name="T1581">⋯⋯</text:span><text:span text:style-name="T1582">」、「過願」，請參考</text:span><text:soft-page-break/><text:span text:style-name="T1583">本書第</text:span><text:span text:style-name="T1584">166</text:span><text:span text:style-name="T1585">∼</text:span><text:span text:style-name="T1586">167</text:span><text:span text:style-name="T1587">頁「造句練習」內容。</text:span></text:p>
            <text:p text:style-name="P1588"/>
            <text:p text:style-name="P1589">三、綜合活動</text:p>
            <text:p text:style-name="P1590">活動九：看圖表達（情境演說練習）</text:p>
            <text:p text:style-name="P1591">1.請學生發表完整故事或採接力說故事方式。</text:p>
            <text:p text:style-name="P1592">2.老師提問問題。</text:p>
            <text:p text:style-name="P1593">3.師生共同討論，老師並給予講評。</text:p>
          </table:table-cell>
          <table:table-cell table:style-name="TableCell1594">
            <text:p text:style-name="P1595"><text:span text:style-name="T1596">1</text:span></text:p>
          </table:table-cell>
          <table:table-cell table:style-name="TableCell1597">
            <text:p text:style-name="P1598">1.投影機</text:p>
            <text:p text:style-name="P1599">2.電腦</text:p>
            <text:p text:style-name="P1600">3.喇叭或播音設備</text:p>
          </table:table-cell>
          <table:table-cell table:style-name="TableCell1601">
            <text:p text:style-name="P1602"><text:span text:style-name="T1603">1.</text:span><text:span text:style-name="T1604">音訊理解評量</text:span></text:p>
            <text:p text:style-name="P1605">2.口語表達評量</text:p>
          </table:table-cell>
          <table:table-cell table:style-name="TableCell1606">
            <text:p text:style-name="P1607">資訊教育</text:p>
            <text:p text:style-name="P1608">資E7使用資訊科技與他人建立良好的互動關係。</text:p>
            <text:p text:style-name="P1609">資E12了解並遵守資訊倫理與使用資訊科技等相關規範。</text:p>
          </table:table-cell>
          <table:table-cell table:style-name="TableCell1610">
            <text:p text:style-name="P1611"><text:span text:style-name="T1612">□</text:span><text:span text:style-name="T1613">實施跨領域或跨科目</text:span><text:span text:style-name="T1614">協同</text:span><text:span text:style-name="T1615">教學(需另申請授課鐘點費者)</text:span></text:p>
            <text:p text:style-name="P1616"><text:span text:style-name="T1617">1</text:span><text:span text:style-name="T1618">.協同科目：</text:span></text:p>
            <text:p text:style-name="P1619"><text:span text:style-name="T1620"><text:s/>＿ <text:s text:c="6"/>＿<text:s/></text:span></text:p>
            <text:p text:style-name="P1621"><text:span text:style-name="T1622">2</text:span><text:span text:style-name="T1623">.協同</text:span><text:span text:style-name="T1624">節數</text:span><text:span text:style-name="T1625">：</text:span></text:p>
            <text:p text:style-name="P1626"><text:span text:style-name="T1627">＿ <text:s text:c="5"/>＿＿</text:span></text:p>
          </table:table-cell>
        </table:table-row>
        <table:table-row table:style-name="TableRow1628">
          <table:table-cell table:style-name="TableCell1629">
            <text:p text:style-name="P1630"><text:span text:style-name="T1631">第十七週</text:span></text:p>
            <text:p text:style-name="P1632"><text:span text:style-name="T1633">12/</text:span><text:span text:style-name="T1634">17</text:span><text:span text:style-name="T1635">~12/2</text:span><text:span text:style-name="T1636">3</text:span></text:p>
          </table:table-cell>
          <table:table-cell table:style-name="TableCell1637">
            <text:p text:style-name="P1638"><text:span text:style-name="T1639">◎</text:span><text:span text:style-name="T1640">Ad-Ⅳ-1客語散文、小說。</text:span></text:p>
            <text:p text:style-name="P1641">　Bb-Ⅳ-1情緒表達與經驗分享。</text:p>
          </table:table-cell>
          <table:table-cell table:style-name="TableCell1642">
            <text:p text:style-name="P1643">1-Ⅳ-2能領會客語文的語言智慧。</text:p>
            <text:p text:style-name="P1644">2-Ⅳ-1能陳述客家文化的實踐歷程。</text:p>
            <text:p text:style-name="P1645"><text:span text:style-name="T1646">#</text:span><text:span text:style-name="T1647">3-Ⅳ-3能運用客語文字解讀篇章訊息。</text:span></text:p>
            <text:p text:style-name="P1648"/>
          </table:table-cell>
          <table:table-cell table:style-name="TableCell1649">
            <text:p text:style-name="P1650">三、網路个世界6.落仔早走遠咧</text:p>
            <text:p text:style-name="P1651"/>
            <text:p text:style-name="P1652">一、引起動機</text:p>
            <text:p text:style-name="P1653">教師播放網路詐騙集團落網新聞，讓學生發表網路還有哪些詐騙行為？</text:p>
            <text:p text:style-name="P1654"/>
            <text:p text:style-name="P1655">二、發展活動</text:p>
            <text:p text:style-name="P1656">活動一：課文對話</text:p>
            <text:p text:style-name="P1657">1.老師領讀，然後全班兩兩進行對話練習。</text:p>
            <text:p text:style-name="P1658">2.老師解釋對話意涵及語詞，讓學生明瞭語詞的應用情境。</text:p>
            <text:p text:style-name="P1659"/>
            <text:p text:style-name="P1660">活動二：課文主文</text:p>
            <text:p text:style-name="P1661">1.課文導讀：老師領讀，然後全班共讀課文，並解釋文本內容。</text:p>
            <text:p text:style-name="P1662">2.老師解釋文本意涵及語詞，讓學生明瞭語詞的應用情境。</text:p>
            <text:p text:style-name="P1663"/>
            <text:p text:style-name="P1664">活動三：課文愐想</text:p>
            <text:p text:style-name="P1665">老師請學生就課文內容，進行討論，讓學生可以提取訊息、理解題意，充分明白並感受課文的主旨和意涵。</text:p>
            <text:p text:style-name="P1666"/>
            <text:p text:style-name="P1667">活動四：課文理解</text:p>
            <text:p text:style-name="P1668"><text:span text:style-name="T1669">請參考本書第</text:span><text:span text:style-name="T1670">188</text:span><text:span text:style-name="T1671">∼</text:span><text:span text:style-name="T1672">189</text:span><text:span text:style-name="T1673">頁「課文理解」內</text:span><text:soft-page-break/><text:span text:style-name="T1674">容。</text:span></text:p>
            <text:p text:style-name="P1675"/>
            <text:p text:style-name="P1676">三、綜合活動</text:p>
            <text:p text:style-name="P1677">老師綜合課文內容，透過問題討論，讓學生理解「網路優劣」的選擇。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1.投影機</text:p>
            <text:p text:style-name="P1683">2.電腦</text:p>
            <text:p text:style-name="P1684">3.喇叭或播音設備</text:p>
          </table:table-cell>
          <table:table-cell table:style-name="TableCell1685">
            <text:p text:style-name="P1686">1.口語表達評量</text:p>
            <text:p text:style-name="P1687">2.文意理解評量</text:p>
          </table:table-cell>
          <table:table-cell table:style-name="TableCell1688">
            <text:p text:style-name="P1689">資訊教育</text:p>
            <text:p text:style-name="P1690">資E7使用資訊科技與他人建立良好的互動關係。</text:p>
            <text:p text:style-name="P1691">資E12了解並遵守資訊倫理與使用資訊科技等相關規範。</text:p>
          </table:table-cell>
          <table:table-cell table:style-name="TableCell1692">
            <text:p text:style-name="P1693"><text:span text:style-name="T1694">□</text:span><text:span text:style-name="T1695">實施跨領域或跨科目</text:span><text:span text:style-name="T1696">協同</text:span><text:span text:style-name="T1697">教學(需另申請授課鐘點費者)</text:span></text:p>
            <text:p text:style-name="P1698"><text:span text:style-name="T1699">1</text:span><text:span text:style-name="T1700">.協同科目：</text:span></text:p>
            <text:p text:style-name="P1701"><text:span text:style-name="T1702"><text:s/>＿ <text:s text:c="6"/>＿<text:s/></text:span></text:p>
            <text:p text:style-name="P1703"><text:span text:style-name="T1704">2</text:span><text:span text:style-name="T1705">.協同</text:span><text:span text:style-name="T1706">節數</text:span><text:span text:style-name="T1707">：</text:span></text:p>
            <text:p text:style-name="P1708"><text:span text:style-name="T1709">＿ <text:s text:c="5"/>＿＿</text:span></text:p>
          </table:table-cell>
        </table:table-row>
        <table:table-row table:style-name="TableRow1710">
          <table:table-cell table:style-name="TableCell1711">
            <text:p text:style-name="P1712"><text:span text:style-name="T1713">第十八週</text:span></text:p>
            <text:p text:style-name="P1714"><text:span text:style-name="T1715">12/2</text:span><text:span text:style-name="T1716">4</text:span><text:span text:style-name="T1717">~1</text:span><text:span text:style-name="T1718">2</text:span><text:span text:style-name="T1719">/</text:span><text:span text:style-name="T1720">30</text:span></text:p>
          </table:table-cell>
          <table:table-cell table:style-name="TableCell1721">
            <text:p text:style-name="P1722">Ab-Ⅳ-2客語進階語詞。</text:p>
            <text:p text:style-name="P1723"><text:span text:style-name="T1724">◎</text:span><text:span text:style-name="T1725">Ae-Ⅳ-2客語說話技巧及推論方式。</text:span></text:p>
            <text:p text:style-name="P1726"/>
          </table:table-cell>
          <table:table-cell table:style-name="TableCell1727">
            <text:p text:style-name="P1728">1-Ⅳ-1能區別說話者表達的意涵。</text:p>
            <text:p text:style-name="P1729">4-Ⅳ-1能理解客語文書寫的表現方式。</text:p>
          </table:table-cell>
          <table:table-cell table:style-name="TableCell1730">
            <text:p text:style-name="P1731">三、網路个世界6.落仔早走遠咧</text:p>
            <text:p text:style-name="P1732"/>
            <text:p text:style-name="P1733">一、引起動機</text:p>
            <text:p text:style-name="P1734">1.教師帶領學生閱讀並誦讀課文及對話，分享自身周遭親朋友人因網路被詐騙的例子。</text:p>
            <text:p text:style-name="P1735">2.教師帶領複習唸誦課文，分組接力唸誦課文。</text:p>
            <text:p text:style-name="P1736"/>
            <text:p text:style-name="P1737">二、發展活動</text:p>
            <text:p text:style-name="P1738">活動五：乜有人講</text:p>
            <text:p text:style-name="P1739">1.老師說明用法，然後全班練習。</text:p>
            <text:p text:style-name="P1740">2.學生進行語詞的不同說法練習。</text:p>
            <text:p text:style-name="P1741"><text:span text:style-name="T1742">請參考本書第</text:span><text:span text:style-name="T1743">192</text:span><text:span text:style-name="T1744">∼</text:span><text:span text:style-name="T1745">193</text:span><text:span text:style-name="T1746">頁「補字練習」內容。</text:span></text:p>
            <text:p text:style-name="P1747"/>
            <text:p text:style-name="P1748">活動六：俚諺語學習</text:p>
            <text:p text:style-name="P1749">1.人心難隔水難量。</text:p>
            <text:p text:style-name="P1750">2.花花假假，雷公會打。</text:p>
            <text:p text:style-name="P1751"/>
            <text:p text:style-name="P1752">活動七：聽力練習</text:p>
            <text:p text:style-name="P1753">1.老師播放音檔或老師自行發音。</text:p>
            <text:p text:style-name="P1754">2.請根據聽到的內容，選出正確的答案。（對話內容和題目都不會出現文字，學生僅能聽到語音）</text:p>
            <text:p text:style-name="P1755"><text:span text:style-name="T1756">3.</text:span><text:span text:style-name="T1757">請參考本書第</text:span><text:span text:style-name="T1758">190</text:span><text:span text:style-name="T1759">∼</text:span><text:span text:style-name="T1760">191</text:span><text:span text:style-name="T1761">頁「聽力練習」測驗內容。</text:span></text:p>
            <text:p text:style-name="P1762"/>
            <text:p text:style-name="P1763">活動八：寫作練習</text:p>
            <text:soft-page-break/>
            <text:p text:style-name="P1764">1.你想愛提醒人留意網路項个詐騙，你會仰般愛提醒个話，請你用最多30隻字寫。</text:p>
            <text:p text:style-name="P1765">2.現下網路時代个生活，你認為麼个係最重要个，請你寫出最多30隻字个內容。</text:p>
            <text:p text:style-name="P1766">1.你想愛提醒人留意網路町个詐騙，你會仰般愛提醒个話，請你用最多30隻字寫。</text:p>
            <text:p text:style-name="P1767">2.現下網路時代个生活，你認為麼个係最重要个，請你寫出最多30隻字个內容。</text:p>
            <text:p text:style-name="P1768"/>
            <text:p text:style-name="P1769">三、綜合活動</text:p>
            <text:p text:style-name="P1770">活動九：看圖表達（情境演說練習）</text:p>
            <text:p text:style-name="P1771">1.請學生發表完整故事或採接力說故事方式。</text:p>
            <text:p text:style-name="P1772">2.老師提問問題。</text:p>
            <text:p text:style-name="P1773">3.師生共同討論，老師並給予講評。</text:p>
          </table:table-cell>
          <table:table-cell table:style-name="TableCell1774">
            <text:p text:style-name="P1775"><text:span text:style-name="T1776">1</text:span></text:p>
          </table:table-cell>
          <table:table-cell table:style-name="TableCell1777">
            <text:p text:style-name="P1778">1.投影機</text:p>
            <text:p text:style-name="P1779">2.電腦</text:p>
            <text:p text:style-name="P1780">3.喇叭或播音設備</text:p>
          </table:table-cell>
          <table:table-cell table:style-name="TableCell1781">
            <text:p text:style-name="P1782">1.音訊理解評量</text:p>
            <text:p text:style-name="P1783">2.語句書寫評量</text:p>
            <text:p text:style-name="P1784">3.口語表達評量</text:p>
          </table:table-cell>
          <table:table-cell table:style-name="TableCell1785">
            <text:p text:style-name="P1786">資訊教育</text:p>
            <text:p text:style-name="P1787">資E7使用資訊科技與他人建立良好的互動關係。</text:p>
            <text:p text:style-name="P1788">資E12了解並遵守資訊倫理與使用資訊科技等相關規範。</text:p>
          </table:table-cell>
          <table:table-cell table:style-name="TableCell1789">
            <text:p text:style-name="P1790"><text:span text:style-name="T1791">□</text:span><text:span text:style-name="T1792">實施跨領域或跨科目</text:span><text:span text:style-name="T1793">協同</text:span><text:span text:style-name="T1794">教學(需另申請授課鐘點費者)</text:span></text:p>
            <text:p text:style-name="P1795"><text:span text:style-name="T1796">1</text:span><text:span text:style-name="T1797">.協同科目：</text:span></text:p>
            <text:p text:style-name="P1798"><text:span text:style-name="T1799"><text:s/>＿ <text:s text:c="6"/>＿<text:s/></text:span></text:p>
            <text:p text:style-name="P1800"><text:span text:style-name="T1801">2</text:span><text:span text:style-name="T1802">.協同</text:span><text:span text:style-name="T1803">節數</text:span><text:span text:style-name="T1804">：</text:span></text:p>
            <text:p text:style-name="P1805"><text:span text:style-name="T1806">＿ <text:s text:c="5"/>＿＿</text:span></text:p>
          </table:table-cell>
        </table:table-row>
        <table:table-row table:style-name="TableRow1807">
          <table:table-cell table:style-name="TableCell1808">
            <text:p text:style-name="P1809"><text:span text:style-name="T1810">第十九週</text:span></text:p>
            <text:p text:style-name="P1811"><text:span text:style-name="T1812">12/</text:span><text:span text:style-name="T1813">3</text:span><text:span text:style-name="T1814">1</text:span><text:span text:style-name="T1815">~1/</text:span><text:span text:style-name="T1816">6</text:span></text:p>
          </table:table-cell>
          <table:table-cell table:style-name="TableCell1817">
            <text:p text:style-name="P1818"><text:span text:style-name="T1819">◎</text:span><text:span text:style-name="T1820">Aa-Ⅳ-1客語聲韻調系統的綜合運用。</text:span></text:p>
            <text:p text:style-name="P1821"><text:span text:style-name="T1822">◎</text:span><text:span text:style-name="T1823">Ad-Ⅳ-3客語故事、戲劇。</text:span></text:p>
            <text:p text:style-name="P1824"><text:span text:style-name="T1825">◎</text:span><text:span text:style-name="T1826">Ae-Ⅳ-1客語思維及情意表達。</text:span></text:p>
            <text:p text:style-name="P1827">　Bb-Ⅳ-2生活與社交。</text:p>
          </table:table-cell>
          <table:table-cell table:style-name="TableCell1828">
            <text:p text:style-name="P1829"><text:span text:style-name="T1830">#</text:span><text:span text:style-name="T1831">1-Ⅳ-3能正確反應客語文傳達的訊息。</text:span></text:p>
            <text:p text:style-name="P1832">3-Ⅳ-1能理解用客語文書寫的文章資訊。</text:p>
            <text:p text:style-name="P1833"/>
          </table:table-cell>
          <table:table-cell table:style-name="TableCell1834">
            <text:p text:style-name="P1835">統整三、網路刺个眠帳</text:p>
            <text:p text:style-name="P1836"/>
            <text:p text:style-name="P1837">一、引起動機</text:p>
            <text:p text:style-name="P1838">1.請學生發表對本統整標題「網路刺个眠帳」有什麼想法？</text:p>
            <text:p text:style-name="P1839">2.教師提問：網路對等有麼个好處？</text:p>
            <text:p text:style-name="P1840"/>
            <text:p text:style-name="P1841">二、發展活動</text:p>
            <text:p text:style-name="P1842">活動一：課文對話</text:p>
            <text:p text:style-name="P1843">1.老師領讀，然後全班兩兩進行對話練習。</text:p>
            <text:p text:style-name="P1844">2.老師解釋對話意涵及語詞，讓學生明瞭語詞的應用情境。</text:p>
            <text:p text:style-name="P1845"/>
            <text:p text:style-name="P1846">活動二：課文主文</text:p>
            <text:p text:style-name="P1847">1.各自閱讀課文文本（參考解釋），並將看不懂之處做記號。</text:p>
            <text:p text:style-name="P1848">2.課文導讀：老師領讀，然後全班共讀課文，並解釋文本內容。</text:p>
            <text:p text:style-name="P1849"/>
            <text:p text:style-name="P1850">活動三：讀者劇場</text:p>
            <text:p text:style-name="P1851">1.將學生分組，讓各組自選「課文對話」的場景，加以創意的增加內容。</text:p>
            <text:p text:style-name="P1852">2.組內演練後，利用世界咖啡館的形式，輪流到各組展演，並做同儕互評。</text:p>
            <text:p text:style-name="P1853"/>
            <text:p text:style-name="P1854">三、綜合活動</text:p>
            <text:p text:style-name="P1855">教師綜合課文內容，讓學生理解「資訊科技」能夠解決生活周遭的問題。</text:p>
          </table:table-cell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P1860">1.投影機</text:p>
            <text:p text:style-name="P1861">2.電腦</text:p>
            <text:p text:style-name="P1862">3.喇叭或播音設備</text:p>
          </table:table-cell>
          <table:table-cell table:style-name="TableCell1863">
            <text:p text:style-name="P1864">1.語音辨識評量</text:p>
            <text:p text:style-name="P1865">2.口語表達評量</text:p>
          </table:table-cell>
          <table:table-cell table:style-name="TableCell1866">
            <text:p text:style-name="P1867">資訊教育</text:p>
            <text:p text:style-name="P1868">資E7使用資訊科技與他人建立良好的互動關係。</text:p>
            <text:p text:style-name="P1869">資E12了解並遵守資訊倫理與使用資訊科技等相關規範。</text:p>
          </table:table-cell>
          <table:table-cell table:style-name="TableCell1870">
            <text:p text:style-name="P1871"><text:span text:style-name="T1872">□</text:span><text:span text:style-name="T1873">實施跨領域或跨科目</text:span><text:span text:style-name="T1874">協同</text:span><text:span text:style-name="T1875">教學(需另申請授課鐘點費者)</text:span></text:p>
            <text:p text:style-name="P1876"><text:span text:style-name="T1877">1</text:span><text:span text:style-name="T1878">.協同科目：</text:span></text:p>
            <text:p text:style-name="P1879"><text:span text:style-name="T1880"><text:s/>＿ <text:s text:c="6"/>＿<text:s/></text:span></text:p>
            <text:p text:style-name="P1881"><text:span text:style-name="T1882">2</text:span><text:span text:style-name="T1883">.協同</text:span><text:span text:style-name="T1884">節數</text:span><text:span text:style-name="T1885">：</text:span></text:p>
            <text:p text:style-name="P1886"><text:span text:style-name="T1887">＿ <text:s text:c="5"/>＿＿</text:span></text:p>
          </table:table-cell>
        </table:table-row>
        <table:table-row table:style-name="TableRow1888">
          <table:table-cell table:style-name="TableCell1889">
            <text:p text:style-name="P1890"><text:span text:style-name="T1891">第二十週</text:span></text:p>
            <text:p text:style-name="P1892"><text:span text:style-name="T1893">1/</text:span><text:span text:style-name="T1894">7</text:span><text:span text:style-name="T1895">~1/1</text:span><text:span text:style-name="T1896">3</text:span></text:p>
          </table:table-cell>
          <table:table-cell table:style-name="TableCell1897">
            <text:p text:style-name="P1898"><text:span text:style-name="T1899">◎</text:span><text:span text:style-name="T1900">Aa-Ⅳ-1客語聲韻調系統的綜合運用。</text:span></text:p>
            <text:p text:style-name="P1901"><text:span text:style-name="T1902">◎</text:span><text:span text:style-name="T1903">Ae-Ⅳ-1客語思維及情意表達。</text:span></text:p>
            <text:p text:style-name="P1904"/>
          </table:table-cell>
          <table:table-cell table:style-name="TableCell1905">
            <text:p text:style-name="P1906"><text:span text:style-name="T1907">#</text:span><text:span text:style-name="T1908">1-Ⅳ-3能正確反應客語文傳達的訊息。</text:span></text:p>
            <text:p text:style-name="P1909"><text:span text:style-name="T1910">#</text:span><text:span text:style-name="T1911">2-Ⅳ-3能對譯生活中的客語文與其他語文。</text:span></text:p>
            <text:p text:style-name="P1912">3-Ⅳ-1能理解用客語文書寫的文章資訊。</text:p>
            <text:p text:style-name="P1913">4-Ⅳ-2能體會使用客語文書寫的理念。</text:p>
          </table:table-cell>
          <table:table-cell table:style-name="TableCell1914">
            <text:p text:style-name="P1915">統整三、網路刺个眠帳</text:p>
            <text:p text:style-name="P1916"/>
            <text:p text:style-name="P1917">一、引起動機</text:p>
            <text:p text:style-name="P1918">1.教師帶領學生閱讀並誦讀課文對話。</text:p>
            <text:p text:style-name="P1919">2.教師帶領學生回顧前一節教學內容。</text:p>
            <text:p text:style-name="P1920"/>
            <text:p text:style-name="P1921">二、發展活動</text:p>
            <text:p text:style-name="P1922">活動四：拼音練習</text:p>
            <text:p text:style-name="P1923">1.客語和華語比起來，多了「ng」、「v」，還有發頭前音原音的空韻「ii」。類空韻「ii」只跟舌尖前元音「z」、「c」、「s」三個結合。</text:p>
            <text:p text:style-name="P1924">2.利用本書第208、210頁舉例的詞彙來練習。</text:p>
            <text:p text:style-name="P1925"/>
            <text:p text:style-name="P1926">活動五：聽力練習</text:p>
            <text:p text:style-name="P1927">老師播放音檔或老師自行發音。請參考本書第209、211頁「聽力練習」測驗內容。</text:p>
            <text:p text:style-name="P1928"/>
            <text:p text:style-name="P1929">活動六：猜一猜、想一想</text:p>
            <text:p text:style-name="P1930">1.教師利用板書呈現「生趣个客語」的字詞，將學生客語能力做異質性分組，讓各組討論分配到的字詞其客語的意思。</text:p>
            <text:soft-page-break/>
            <text:p text:style-name="P1931">2.小組分享討論的結果。</text:p>
            <text:p text:style-name="P1932">3.教師將有誤的部分做說明。</text:p>
            <text:p text:style-name="P1933"/>
            <text:p text:style-name="P1934">三、綜合活動</text:p>
            <text:p text:style-name="P1935">活動七：看圖表達（情境演說練習）</text:p>
            <text:p text:style-name="P1936">1.請學生發表完整故事或採接力說故事方式。</text:p>
            <text:p text:style-name="P1937">2.老師提問問題。</text:p>
            <text:p text:style-name="P1938">3.師生共同討論，老師並給予講評。</text:p>
          </table:table-cell>
          <table:table-cell table:style-name="TableCell1939">
            <text:p text:style-name="P1940"><text:span text:style-name="T1941">1</text:span></text:p>
          </table:table-cell>
          <table:table-cell table:style-name="TableCell1942">
            <text:p text:style-name="P1943">1.投影機</text:p>
            <text:p text:style-name="P1944">2.電腦</text:p>
            <text:p text:style-name="P1945">3.喇叭或播音設備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資訊教育</text:p>
            <text:p text:style-name="P1950">資E7使用資訊科技與他人建立良好的互動關係。</text:p>
            <text:p text:style-name="P1951">資E12了解並遵守資訊倫理與使用資訊科技等相關規範。</text:p>
          </table:table-cell>
          <table:table-cell table:style-name="TableCell1952">
            <text:p text:style-name="P1953"><text:span text:style-name="T1954">□</text:span><text:span text:style-name="T1955">實施跨領域或跨科目</text:span><text:span text:style-name="T1956">協同</text:span><text:span text:style-name="T1957">教學(需另申請授課鐘點費者)</text:span></text:p>
            <text:p text:style-name="P1958"><text:span text:style-name="T1959">1</text:span><text:span text:style-name="T1960">.協同科目：</text:span></text:p>
            <text:p text:style-name="P1961"><text:span text:style-name="T1962"><text:s/>＿ <text:s text:c="6"/>＿<text:s/></text:span></text:p>
            <text:p text:style-name="P1963"><text:span text:style-name="T1964">2</text:span><text:span text:style-name="T1965">.協同</text:span><text:span text:style-name="T1966">節數</text:span><text:span text:style-name="T1967">：</text:span></text:p>
            <text:p text:style-name="P1968"><text:span text:style-name="T1969">＿ <text:s text:c="5"/>＿＿</text:span></text:p>
          </table:table-cell>
        </table:table-row>
        <table:table-row table:style-name="TableRow1970">
          <table:table-cell table:style-name="TableCell1971">
            <text:p text:style-name="P1972"><text:span text:style-name="T1973">第二十一週</text:span></text:p>
            <text:p text:style-name="P1974"><text:span text:style-name="T1975">1</text:span><text:span text:style-name="T1976">/</text:span><text:span text:style-name="T1977">1</text:span><text:span text:style-name="T1978">4</text:span><text:span text:style-name="T1979">~</text:span><text:span text:style-name="T1980">1</text:span><text:span text:style-name="T1981">/19</text:span></text:p>
          </table:table-cell>
          <table:table-cell table:style-name="TableCell1982">
            <text:p text:style-name="P1983"><text:span text:style-name="T1984">◎</text:span><text:span text:style-name="T1985">Aa-Ⅳ-1客語聲韻調系統的綜合運用。</text:span></text:p>
            <text:p text:style-name="P1986">Ab-Ⅳ-2客語進階語詞。</text:p>
            <text:p text:style-name="P1987">Ac-Ⅳ-1客語進階慣用熟語。</text:p>
            <text:p text:style-name="P1988">Ac-Ⅳ-2客語進階日常用句。</text:p>
            <text:p text:style-name="P1989"/>
          </table:table-cell>
          <table:table-cell table:style-name="TableCell1990">
            <text:p text:style-name="P1991">1-Ⅳ-1能區別說話者表達的意涵。</text:p>
            <text:p text:style-name="P1992">1-Ⅳ-2能領會客語文的語言智慧。</text:p>
            <text:p text:style-name="P1993"><text:span text:style-name="T1994">＃</text:span><text:span text:style-name="T1995">1-Ⅳ-3能正確反應客語文傳達的訊息。</text:span></text:p>
            <text:p text:style-name="P1996">2-Ⅳ-2能體會言說客語的理念。</text:p>
            <text:p text:style-name="P1997"><text:span text:style-name="T1998">4-Ⅳ-1能理解客語文書寫的表現方式。</text:span></text:p>
          </table:table-cell>
          <table:table-cell table:style-name="TableCell1999">
            <text:p text:style-name="P2000">綜合練習</text:p>
            <text:p text:style-name="P2001"/>
            <text:p text:style-name="P2002">1.課文對話練習:教師指定本單元對話內容，請學生以分組方式上臺演示對話內容。</text:p>
            <text:p text:style-name="P2003">2.教師帶領學生閱讀並朗誦本單元所學文本內容。</text:p>
            <text:p text:style-name="P2004">3.教師帶領學生複習本單元所學「乜有人講」，並指定文本中文章段落，讓學生分組上臺說出與課文不一樣的語詞替換。</text:p>
            <text:p text:style-name="P2005"><text:span text:style-name="T2006">4.教師帶領學生複習本單元所教拼音練習，並抽測題目讓學生複習。</text:span></text:p>
          </table:table-cell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P2011">1.投影機</text:p>
            <text:p text:style-name="P2012">2.電腦</text:p>
            <text:p text:style-name="P2013">3.喇叭或播音設備</text:p>
          </table:table-cell>
          <table:table-cell table:style-name="TableCell2014">
            <text:p text:style-name="P2015">口語表達評量</text:p>
          </table:table-cell>
          <table:table-cell table:style-name="TableCell2016">
            <text:p text:style-name="P2017">資訊教育</text:p>
            <text:p text:style-name="P2018">資E7使用資訊科技與他人建立良好的互動關係。</text:p>
            <text:p text:style-name="P2019">資E12了解並遵守資訊倫理與使用資訊科技等相關規範。</text:p>
          </table:table-cell>
          <table:table-cell table:style-name="TableCell2020">
            <text:p text:style-name="P2021"/>
          </table:table-cell>
        </table:table-row>
      </table:table>
      <text:p text:style-name="內文"><text:span text:style-name="T2022">八</text:span><text:span text:style-name="T2023">、本課程是否有校外人士協助教學</text:span></text:p>
      <text:p text:style-name="內文"><text:span text:style-name="T2024">■</text:span><text:span text:style-name="T2025">否，全學年都沒有(以下免填)</text:span></text:p>
      <text:p text:style-name="內文"><text:span text:style-name="T2026">□有，部分班級，實施的班級為：___________</text:span></text:p>
      <text:p text:style-name="內文"><text:span text:style-name="T2027">□有，全學年實施</text:span>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<text:span text:style-name="T2038">教學期程</text:span></text:p>
          </table:table-cell>
          <table:table-cell table:style-name="TableCell2039">
            <text:p text:style-name="P2040"><text:span text:style-name="T2041">校外人士協助之課程大綱</text:span></text:p>
          </table:table-cell>
          <table:table-cell table:style-name="TableCell2042">
            <text:p text:style-name="P2043"><text:span text:style-name="T2044">教材形式</text:span></text:p>
          </table:table-cell>
          <table:table-cell table:style-name="TableCell2045">
            <text:p text:style-name="P2046"><text:span text:style-name="T2047">教材內容簡介</text:span></text:p>
          </table:table-cell>
          <table:table-cell table:style-name="TableCell2048">
            <text:p text:style-name="P2049"><text:span text:style-name="T2050">預期成效</text:span></text:p>
          </table:table-cell>
          <table:table-cell table:style-name="TableCell2051">
            <text:p text:style-name="P2052"><text:span text:style-name="T2053">原授課教師角色</text:span>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□簡報□印刷品□影音光碟</text:span></text:p>
            <text:p text:style-name="P2062"><text:span text:style-name="T2063">□其他於課程或活動中使用之</text:span><text:soft-page-break/><text:span text:style-name="T2064">教學資料，請說明：<text:s/>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</table:table>
      <text:p text:style-name="內文"><text:span text:style-name="T2097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YuanStd-W3" svg:font-family="DFYuanStd-W3" style:font-family-generic="system" svg:panose-1="0 0 0 0 0 0 0 0 0 0"/>
    <style:font-face style:name="TimesNewRomanPSMT" svg:font-family="TimesNewRomanPSMT" style:font-family-generic="roman" svg:panose-1="0 0 0 0 0 0 0 0 0 0"/>
    <style:font-face style:name="新細明體-ExtB" svg:font-family="新細明體-ExtB" style:font-family-generic="roman" style:font-pitch="variable" svg:panose-1="2 2 5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DFYuan-Bd-HKP-BF" svg:font-family="DFYuan-Bd-HKP-BF" style:font-family-generic="system" svg:panose-1="0 0 0 0 0 0 0 0 0 0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DFYuanStd-W7" svg:font-family="DFYuanStd-W7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2:00Z</meta:creation-date>
    <dc:date>2026-02-05T03:12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4" meta:paragraph-count="28" meta:word-count="2157" meta:character-count="14430" meta:row-count="102" meta:non-whitespace-character-count="12301"/>
  </office:meta>
</office:document-meta>
</file>