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3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597in" style:use-optimal-column-width="false"/>
    </style:style>
    <style:style style:name="TableColumn56" style:family="table-column">
      <style:table-column-properties style:column-width="7.9756in" style:use-optimal-column-width="false"/>
    </style:style>
    <style:style style:name="Table54" style:family="table">
      <style:table-properties style:width="10.1354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reak-before="page"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18" style:family="table-column">
      <style:table-column-properties style:column-width="2.369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3.9583in" style:use-optimal-column-width="false"/>
    </style:style>
    <style:style style:name="Table117" style:family="table">
      <style:table-properties style:width="8.2965in" fo:margin-left="0.5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 style:language-asian="zh" style:country-asian="HK"/>
    </style:style>
    <style:style style:name="TableCell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complex="新細明體" style:language-asian="zh" style:country-asian="HK"/>
    </style:style>
    <style:style style:name="T131" style:parent-style-name="預設段落字型" style:family="text">
      <style:text-properties style:font-name-complex="新細明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200" style:family="table-column">
      <style:table-column-properties style:column-width="0.8652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3.3687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0.9805in" style:use-optimal-column-width="false"/>
    </style:style>
    <style:style style:name="TableColumn206" style:family="table-column">
      <style:table-column-properties style:column-width="0.7472in" style:use-optimal-column-width="false"/>
    </style:style>
    <style:style style:name="TableColumn207" style:family="table-column">
      <style:table-column-properties style:column-width="0.8222in" style:use-optimal-column-width="false"/>
    </style:style>
    <style:style style:name="TableColumn208" style:family="table-column">
      <style:table-column-properties style:column-width="0.9729in" style:use-optimal-column-width="false"/>
    </style:style>
    <style:style style:name="Table199" style:family="table">
      <style:table-properties style:width="10.5131in" fo:margin-left="0in" table:align="center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none #000000" fo:padding="0in" style:shadow="non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none #000000" fo:padding="0in" style:shadow="non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none #000000" fo:padding="0in" style:shadow="none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none #000000" fo:padding="0in" style:shadow="non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8" style:family="table-row">
      <style:table-row-properties style:min-row-height="0.0298in" style:use-optimal-row-height="false"/>
    </style:style>
    <style:style style:name="P23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position="super 50%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position="super 50%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text-position="super 50%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position="super 50%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position="super 50%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Default" style:family="paragraph">
      <style:paragraph-properties fo:text-align="start"/>
    </style:style>
    <style:style style:name="T282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DFKaiShu-SB-Estd-BF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8" style:parent-style-name="內文" style:family="paragraph">
      <style:paragraph-properties style:text-autospace="none" fo:text-align="start" style:line-height-at-least="0in" fo:margin-left="0.003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DFYuanStd-W3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style:line-height-at-least="0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29" style:parent-style-name="內文" style:family="paragraph">
      <style:paragraph-properties fo:text-align="start" style:line-height-at-least="0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text-autospace="none" fo:text-align="start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start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start" style:line-height-at-least="0in" fo:text-indent="-0.0048in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style:line-height-at-least="0in" fo:text-indent="-0.0048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position="super 50%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position="super 50%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text-position="super 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text-position="super 50%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position="super 50%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text-position="super 50%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position="super 50%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style:font-name-complex="DFKaiShu-SB-Estd-BF"/>
    </style:style>
    <style:style style:name="T397" style:parent-style-name="預設段落字型" style:family="text">
      <style:text-properties style:font-name="標楷體" style:font-name-asian="標楷體" style:font-name-complex="DFKaiShu-SB-Estd-BF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25" style:parent-style-name="內文" style:family="paragraph">
      <style:paragraph-properties style:text-autospace="none" fo:text-align="start" style:line-height-at-least="0in"/>
    </style:style>
    <style:style style:name="T426" style:parent-style-name="預設段落字型" style:family="text">
      <style:text-properties style:font-name="標楷體" style:font-name-asian="標楷體" style:font-name-complex="DFYuanStd-W3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 style:line-height-at-least="0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start" style:line-height-at-least="0in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44" style:parent-style-name="內文" style:family="paragraph">
      <style:paragraph-properties style:text-autospace="none" fo:text-align="start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start" style:line-height-at-least="0in" fo:text-indent="-0.0048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style:snap-to-layout-grid="false" fo:text-align="start" style:line-height-at-least="0in" fo:text-indent="-0.0048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text-position="super 50%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text-position="super 50%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position="super 50%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position="super 50%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position="super 50%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text-position="super 50%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Default" style:family="paragraph">
      <style:paragraph-properties fo:text-align="start"/>
    </style:style>
    <style:style style:name="T491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9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標楷體" style:font-name-asian="標楷體" style:font-name-complex="DFKaiShu-SB-Estd-BF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5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29" style:parent-style-name="內文" style:family="paragraph">
      <style:paragraph-properties style:text-autospace="none" fo:text-align="start" style:line-height-at-least="0in"/>
    </style:style>
    <style:style style:name="T530" style:parent-style-name="預設段落字型" style:family="text">
      <style:text-properties style:font-name="標楷體" style:font-name-asian="標楷體" style:font-name-complex="DFYuanStd-W3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style:line-height-at-least="0in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style:line-height-at-least="0in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3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0" style:parent-style-name="內文" style:family="paragraph">
      <style:paragraph-properties fo:text-align="start" style:line-height-at-least="0in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47" style:parent-style-name="內文" style:family="paragraph">
      <style:paragraph-properties style:text-autospace="none" fo:text-align="start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start" style:line-height-at-least="0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snap-to-layout-grid="false" fo:text-align="start" style:line-height-at-least="0in" fo:text-indent="-0.0048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align="start" style:line-height-at-least="0in" fo:text-indent="-0.0048in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 style:text-position="super 50%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style:text-position="super 50%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P57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style:text-position="super 50%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style:text-position="super 50%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P5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weight-complex="bold" style:text-position="super 50%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P5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5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style:text-position="super 50%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P590" style:parent-style-name="Default" style:family="paragraph">
      <style:paragraph-properties fo:text-align="start"/>
    </style:style>
    <style:style style:name="T591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5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9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 style:text-position="super 50%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P59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0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style:text-position="super 50%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P604" style:parent-style-name="內文" style:family="paragraph">
      <style:paragraph-properties fo:text-align="start"/>
    </style:style>
    <style:style style:name="T605" style:parent-style-name="預設段落字型" style:family="text">
      <style:text-properties style:font-name="標楷體" style:font-name-asian="標楷體" style:font-weight-complex="bold" style:text-position="super 50%"/>
    </style:style>
    <style:style style:name="T606" style:parent-style-name="預設段落字型" style:family="text">
      <style:text-properties style:font-name="標楷體" style:font-name-asian="標楷體" style:font-weight-complex="bold"/>
    </style:style>
    <style:style style:name="TableCell6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8" style:parent-style-name="內文" style:family="paragraph">
      <style:paragraph-properties style:text-autospace="none" fo:text-align="start" style:line-height-at-least="0in"/>
    </style:style>
    <style:style style:name="T619" style:parent-style-name="預設段落字型" style:family="text">
      <style:text-properties style:font-name="新細明體" style:font-name-complex="新細明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text-autospace="none" fo:text-align="start" style:line-height-at-least="0in"/>
    </style:style>
    <style:style style:name="T622" style:parent-style-name="預設段落字型" style:family="text">
      <style:text-properties style:font-name="新細明體" style:font-name-complex="新細明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text-autospace="none" fo:text-align="start" style:line-height-at-least="0in"/>
    </style:style>
    <style:style style:name="T625" style:parent-style-name="預設段落字型" style:family="text">
      <style:text-properties style:font-name="新細明體" style:font-name-complex="新細明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text-autospace="none" fo:text-align="start" style:line-height-at-least="0in"/>
    </style:style>
    <style:style style:name="T628" style:parent-style-name="預設段落字型" style:family="text">
      <style:text-properties style:font-name="新細明體" style:font-name-complex="新細明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DFYuanStd-W3"/>
    </style:style>
    <style:style style:name="P631" style:parent-style-name="內文" style:family="paragraph">
      <style:paragraph-properties style:text-autospace="none" fo:text-align="start" style:line-height-at-least="0in"/>
    </style:style>
    <style:style style:name="T632" style:parent-style-name="預設段落字型" style:family="text">
      <style:text-properties style:font-name="新細明體" style:font-name-complex="新細明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text-autospace="none" fo:text-align="start" style:line-height-at-least="0in"/>
    </style:style>
    <style:style style:name="T635" style:parent-style-name="預設段落字型" style:family="text">
      <style:text-properties style:font-name="新細明體" style:font-name-complex="新細明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49" style:parent-style-name="內文" style:family="paragraph">
      <style:paragraph-properties style:text-autospace="none" fo:text-align="start" style:line-height-at-least="0in"/>
    </style:style>
    <style:style style:name="T650" style:parent-style-name="預設段落字型" style:family="text">
      <style:text-properties style:font-name="標楷體" style:font-name-asian="標楷體" style:font-name-complex="DFYuanStd-W3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start" style:line-height-at-least="0in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start" style:line-height-at-least="0in"/>
    </style:style>
    <style:style style:name="T656" style:parent-style-name="預設段落字型" style:family="text">
      <style:text-properties style:font-name="標楷體" style:font-name-asian="標楷體" style:font-name-complex="DFYuanStd-W3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5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0" style:parent-style-name="內文" style:family="paragraph">
      <style:paragraph-properties fo:text-align="start" style:line-height-at-least="0in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67" style:parent-style-name="內文" style:family="paragraph">
      <style:paragraph-properties style:text-autospace="none" fo:text-align="start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style:snap-to-layout-grid="false" fo:text-align="start" style:line-height-at-leas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style:snap-to-layout-grid="false" fo:text-align="start" style:line-height-at-least="0in" fo:text-indent="-0.0048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style:snap-to-layout-grid="false" fo:text-align="start" style:line-height-at-least="0in" fo:text-indent="-0.0048in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6111in" style:use-optimal-row-height="false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 style:text-position="super 50%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P6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 style:text-position="super 50%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P69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weight-complex="bold" style:text-position="super 50%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P70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701" style:parent-style-name="Default" style:family="paragraph">
      <style:paragraph-properties fo:text-align="start"/>
    </style:style>
    <style:style style:name="T702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7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0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0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weight-complex="bold" style:text-position="super 50%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P71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style:text-position="super 50%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P71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style:font-weight-complex="bold" style:text-position="super 50%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41" style:parent-style-name="內文" style:family="paragraph">
      <style:paragraph-properties fo:text-align="start" style:line-height-at-least="0in"/>
    </style:style>
    <style:style style:name="T742" style:parent-style-name="預設段落字型" style:family="text">
      <style:text-properties style:font-name="標楷體" style:font-name-asian="標楷體" style:font-name-complex="DFYuanStd-W3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start" style:line-height-at-least="0in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start" style:line-height-at-least="0in"/>
    </style:style>
    <style:style style:name="T748" style:parent-style-name="預設段落字型" style:family="text">
      <style:text-properties style:font-name="標楷體" style:font-name-asian="標楷體" style:font-name-complex="DFYuanStd-W3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1" style:parent-style-name="內文" style:family="paragraph">
      <style:paragraph-properties fo:text-align="start" style:line-height-at-least="0in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ableCell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58" style:parent-style-name="內文" style:family="paragraph">
      <style:paragraph-properties style:text-autospace="none" fo:text-align="start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style:snap-to-layout-grid="false" fo:text-align="start" style:line-height-at-least="0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start" style:line-height-at-least="0in" fo:text-indent="-0.0048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start" style:line-height-at-least="0in" fo:text-indent="-0.0048in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0.6111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style:text-position="super 50%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P7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weight-complex="bold" style:text-position="super 50%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P79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weight-complex="bold" style:text-position="super 50%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weight-complex="bold" style:text-position="super 50%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P79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style:text-position="super 50%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P7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80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weight-complex="bold" style:text-position="super 50%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P803" style:parent-style-name="Default" style:family="paragraph">
      <style:paragraph-properties fo:text-align="start"/>
    </style:style>
    <style:style style:name="T80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8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0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0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text-position="super 50%"/>
    </style:style>
    <style:style style:name="T811" style:parent-style-name="預設段落字型" style:family="text">
      <style:text-properties style:font-name="標楷體" style:font-name-asian="標楷體" style:font-weight-complex="bold"/>
    </style:style>
    <style:style style:name="P81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1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weight-complex="bold" style:text-position="super 50%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weight-complex="bold" style:text-position="super 50%"/>
    </style:style>
    <style:style style:name="T818" style:parent-style-name="預設段落字型" style:family="text">
      <style:text-properties style:font-name="標楷體" style:font-name-asian="標楷體" style:font-weight-complex="bold"/>
    </style:style>
    <style:style style:name="TableCell8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37" style:parent-style-name="內文" style:family="paragraph">
      <style:paragraph-properties style:text-autospace="none" fo:text-align="start" style:line-height-at-least="0in"/>
    </style:style>
    <style:style style:name="T838" style:parent-style-name="預設段落字型" style:family="text">
      <style:text-properties style:font-name="標楷體" style:font-name-asian="標楷體" style:font-name-complex="DFYuanStd-W3"/>
    </style:style>
    <style:style style:name="T839" style:parent-style-name="預設段落字型" style:family="text">
      <style:text-properties style:font-name="標楷體" style:font-name-asian="標楷體" style:font-name-complex="DFYuanStd-W3"/>
    </style:style>
    <style:style style:name="T840" style:parent-style-name="預設段落字型" style:family="text">
      <style:text-properties style:font-name="MS Mincho" style:font-name-asian="MS Mincho" style:font-name-complex="MS Mincho"/>
    </style:style>
    <style:style style:name="T841" style:parent-style-name="預設段落字型" style:family="text">
      <style:text-properties style:font-name="標楷體" style:font-name-asian="標楷體" style:font-name-complex="DFYuanStd-W3"/>
    </style:style>
    <style:style style:name="T842" style:parent-style-name="預設段落字型" style:family="text">
      <style:text-properties style:font-name="MS Mincho" style:font-name-asian="MS Mincho" style:font-name-complex="MS Mincho"/>
    </style:style>
    <style:style style:name="T843" style:parent-style-name="預設段落字型" style:family="text">
      <style:text-properties style:font-name="標楷體" style:font-name-asian="標楷體" style:font-name-complex="DFYuanStd-W3"/>
    </style:style>
    <style:style style:name="P8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57" style:parent-style-name="內文" style:family="paragraph">
      <style:paragraph-properties style:text-autospace="none" fo:text-align="start" style:line-height-at-least="0in"/>
    </style:style>
    <style:style style:name="T858" style:parent-style-name="預設段落字型" style:family="text">
      <style:text-properties style:font-name="標楷體" style:font-name-asian="標楷體" style:font-name-complex="DFYuanStd-W3"/>
    </style:style>
    <style:style style:name="TableCell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start" style:line-height-at-least="0in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start" style:line-height-at-least="0in"/>
    </style:style>
    <style:style style:name="T864" style:parent-style-name="預設段落字型" style:family="text">
      <style:text-properties style:font-name="標楷體" style:font-name-asian="標楷體" style:font-name-complex="DFYuanStd-W3"/>
    </style:style>
    <style:style style:name="TableCell8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6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6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69" style:parent-style-name="內文" style:family="paragraph">
      <style:paragraph-properties fo:text-align="start" style:line-height-at-least="0in"/>
    </style:style>
    <style:style style:name="T870" style:parent-style-name="預設段落字型" style:family="text">
      <style:text-properties style:font-name="標楷體" style:font-name-asian="標楷體" style:font-weight-complex="bold"/>
    </style:style>
    <style:style style:name="TableCell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76" style:parent-style-name="內文" style:family="paragraph">
      <style:paragraph-properties style:text-autospace="none" fo:text-align="start"/>
    </style:style>
    <style:style style:name="T877" style:parent-style-name="預設段落字型" style:family="text">
      <style:text-properties style:font-name="標楷體" style:font-name-asian="標楷體" style:font-weight-complex="bold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style:snap-to-layout-grid="false" fo:text-align="start" style:line-height-at-least="0in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fo:text-align="start" style:line-height-at-least="0in" fo:text-indent="-0.0048in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align="start" style:line-height-at-least="0in" fo:text-indent="-0.0048in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0" style:family="table-row">
      <style:table-row-properties style:min-row-height="0.6111in" style:use-optimal-row-height="false"/>
    </style:style>
    <style:style style:name="TableCell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ell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weight-complex="bold" style:text-position="super 50%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P9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weight-complex="bold" style:text-position="super 50%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P90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weight-complex="bold" style:text-position="super 50%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P91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weight-complex="bold" style:text-position="super 50%"/>
    </style:style>
    <style:style style:name="T914" style:parent-style-name="預設段落字型" style:family="text">
      <style:text-properties style:font-name="標楷體" style:font-name-asian="標楷體" style:font-weight-complex="bold"/>
    </style:style>
    <style:style style:name="P915" style:parent-style-name="Default" style:family="paragraph">
      <style:paragraph-properties fo:text-align="start"/>
    </style:style>
    <style:style style:name="T916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9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weight-complex="bold" style:text-position="super 50%"/>
    </style:style>
    <style:style style:name="T923" style:parent-style-name="預設段落字型" style:family="text">
      <style:text-properties style:font-name="標楷體" style:font-name-asian="標楷體" style:font-weight-complex="bold"/>
    </style:style>
    <style:style style:name="P9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weight-complex="bold" style:text-position="super 50%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P927" style:parent-style-name="內文" style:family="paragraph">
      <style:paragraph-properties fo:text-align="start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ableCell9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3" style:parent-style-name="內文" style:family="paragraph">
      <style:paragraph-properties style:text-autospace="none" fo:text-align="start" style:line-height-at-least="0in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941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T943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P9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2" style:parent-style-name="內文" style:family="paragraph">
      <style:paragraph-properties style:text-autospace="none" fo:text-align="start" style:line-height-at-least="0in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T955" style:parent-style-name="預設段落字型" style:family="text">
      <style:text-properties style:font-name="標楷體" style:font-name-asian="標楷體" style:font-weight-complex="bold"/>
    </style:style>
    <style:style style:name="T956" style:parent-style-name="預設段落字型" style:family="text">
      <style:text-properties style:font-name="Cambria Math" style:font-name-asian="標楷體" style:font-name-complex="Cambria Math" style:font-weight-complex="bold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P9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3" style:parent-style-name="內文" style:family="paragraph">
      <style:paragraph-properties style:text-autospace="none" fo:text-align="start" style:line-height-at-least="0in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ableCell9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start" style:line-height-at-least="0in"/>
    </style:style>
    <style:style style:name="T977" style:parent-style-name="預設段落字型" style:family="text">
      <style:text-properties style:font-name="標楷體" style:font-name-asian="標楷體" style:font-weight-complex="bold"/>
    </style:style>
    <style:style style:name="TableCell9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start" style:line-height-at-least="0in"/>
    </style:style>
    <style:style style:name="T980" style:parent-style-name="預設段落字型" style:family="text">
      <style:text-properties style:font-name="標楷體" style:font-name-asian="標楷體" style:font-weight-complex="bold"/>
    </style:style>
    <style:style style:name="T981" style:parent-style-name="預設段落字型" style:family="text">
      <style:text-properties style:font-name="標楷體" style:font-name-asian="標楷體" style:font-weight-complex="bold"/>
    </style:style>
    <style:style style:name="TableCell9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98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985" style:parent-style-name="內文" style:family="paragraph">
      <style:paragraph-properties fo:text-align="start" style:line-height-at-least="0in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ableCell9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style:snap-to-layout-grid="false" fo:text-align="start" style:line-height-at-least="0in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snap-to-layout-grid="false" fo:text-align="start" style:line-height-at-least="0in" fo:text-indent="-0.0048in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style:snap-to-layout-grid="false" fo:text-align="start" style:line-height-at-least="0in" fo:text-indent="-0.0048in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0.6111in" style:use-optimal-row-height="false"/>
    </style:style>
    <style:style style:name="TableCell10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weight-complex="bold" style:text-position="super 50%"/>
    </style:style>
    <style:style style:name="T1013" style:parent-style-name="預設段落字型" style:family="text">
      <style:text-properties style:font-name="標楷體" style:font-name-asian="標楷體" style:font-weight-complex="bold"/>
    </style:style>
    <style:style style:name="P10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style:text-position="super 50%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P10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weight-complex="bold" style:text-position="super 50%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P10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weight-complex="bold" style:text-position="super 50%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P10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weight-complex="bold" style:text-position="super 50%"/>
    </style:style>
    <style:style style:name="T1025" style:parent-style-name="預設段落字型" style:family="text">
      <style:text-properties style:font-name="標楷體" style:font-name-asian="標楷體" style:font-weight-complex="bold"/>
    </style:style>
    <style:style style:name="P1026" style:parent-style-name="Default" style:family="paragraph">
      <style:paragraph-properties fo:text-align="start"/>
    </style:style>
    <style:style style:name="T1027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0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5" style:parent-style-name="內文" style:family="paragraph">
      <style:paragraph-properties fo:text-align="start"/>
    </style:style>
    <style:style style:name="T1036" style:parent-style-name="預設段落字型" style:family="text">
      <style:text-properties style:font-name="標楷體" style:font-name-asian="標楷體" style:font-weight-complex="bold"/>
    </style:style>
    <style:style style:name="TableCell10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2" style:parent-style-name="內文" style:family="paragraph">
      <style:paragraph-properties fo:text-align="start" style:line-height-at-least="0in"/>
    </style:style>
    <style:style style:name="T1063" style:parent-style-name="預設段落字型" style:family="text">
      <style:text-properties style:font-name="標楷體" style:font-name-asian="標楷體" style:font-name-complex="DFYuanStd-W3"/>
    </style:style>
    <style:style style:name="TableCell10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start" style:line-height-at-least="0in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ableCell10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start" style:line-height-at-least="0in"/>
    </style:style>
    <style:style style:name="T1069" style:parent-style-name="預設段落字型" style:family="text">
      <style:text-properties style:font-name="標楷體" style:font-name-asian="標楷體" style:font-weight-complex="bold"/>
    </style:style>
    <style:style style:name="TableCell10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3" style:parent-style-name="內文" style:family="paragraph">
      <style:paragraph-properties fo:text-align="start" style:line-height-at-least="0in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ableCell10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7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80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style:snap-to-layout-grid="false" fo:text-align="start" style:line-height-at-least="0in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style:snap-to-layout-grid="false" fo:text-align="start" style:line-height-at-least="0in" fo:text-indent="-0.0048in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text-align="start" style:line-height-at-least="0in" fo:text-indent="-0.0048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3" style:family="table-row">
      <style:table-row-properties style:min-row-height="0.6111in" style:use-optimal-row-height="false"/>
    </style:style>
    <style:style style:name="TableCell10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center" style:line-height-at-leas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ableCell11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weight-complex="bold" style:text-position="super 50%"/>
    </style:style>
    <style:style style:name="T1104" style:parent-style-name="預設段落字型" style:family="text">
      <style:text-properties style:font-name="標楷體" style:font-name-asian="標楷體" style:font-weight-complex="bold"/>
    </style:style>
    <style:style style:name="P11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weight-complex="bold" style:text-position="super 50%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P11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weight-complex="bold" style:text-position="super 50%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P11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weight-complex="bold" style:text-position="super 50%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P11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1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weight-complex="bold" style:text-position="super 50%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P111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weight-complex="bold" style:text-position="super 50%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P11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weight-complex="bold" style:text-position="super 50%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P1124" style:parent-style-name="Default" style:family="paragraph">
      <style:paragraph-properties fo:text-align="start"/>
    </style:style>
    <style:style style:name="T1125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ableCell1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75" style:parent-style-name="內文" style:family="paragraph">
      <style:paragraph-properties style:text-autospace="none" fo:text-align="start" style:line-height-at-least="0in"/>
    </style:style>
    <style:style style:name="T1176" style:parent-style-name="預設段落字型" style:family="text">
      <style:text-properties style:font-name="標楷體" style:font-name-asian="標楷體" style:font-name-complex="DFYuanStd-W3"/>
    </style:style>
    <style:style style:name="TableCell11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start" style:line-height-at-least="0in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ableCell11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text-align="start" style:line-height-at-least="0in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ableCell11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8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86" style:parent-style-name="內文" style:family="paragraph">
      <style:paragraph-properties fo:text-align="start" style:line-height-at-least="0in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ableCell11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9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9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92" style:parent-style-name="內文" style:family="paragraph">
      <style:paragraph-properties style:text-autospace="none" fo:text-align="start"/>
    </style:style>
    <style:style style:name="T1193" style:parent-style-name="預設段落字型" style:family="text">
      <style:text-properties style:font-name="標楷體" style:font-name-asian="標楷體" style:font-weight-complex="bold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9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style:snap-to-layout-grid="false" fo:text-align="start" style:line-height-at-least="0in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snap-to-layout-grid="false" fo:text-align="start" style:line-height-at-least="0in" fo:text-indent="-0.0048in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style:snap-to-layout-grid="false" fo:text-align="start" style:line-height-at-least="0in" fo:text-indent="-0.0048in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6111in" style:use-optimal-row-height="false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ableCell12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weight-complex="bold" style:text-position="super 50%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P12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weight-complex="bold" style:text-position="super 50%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P12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weight-complex="bold" style:text-position="super 50%"/>
    </style:style>
    <style:style style:name="T1225" style:parent-style-name="預設段落字型" style:family="text">
      <style:text-properties style:font-name="標楷體" style:font-name-asian="標楷體" style:font-weight-complex="bold"/>
    </style:style>
    <style:style style:name="P122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weight-complex="bold" style:text-position="super 50%"/>
    </style:style>
    <style:style style:name="T1228" style:parent-style-name="預設段落字型" style:family="text">
      <style:text-properties style:font-name="標楷體" style:font-name-asian="標楷體" style:font-weight-complex="bold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P123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weight-complex="bold" style:text-position="super 50%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P12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2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weight-complex="bold" style:text-position="super 50%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P12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weight-complex="bold" style:text-position="super 50%"/>
    </style:style>
    <style:style style:name="T1239" style:parent-style-name="預設段落字型" style:family="text">
      <style:text-properties style:font-name="標楷體" style:font-name-asian="標楷體" style:font-weight-complex="bold"/>
    </style:style>
    <style:style style:name="P12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weight-complex="bold" style:text-position="super 50%"/>
    </style:style>
    <style:style style:name="T1242" style:parent-style-name="預設段落字型" style:family="text">
      <style:text-properties style:font-name="標楷體" style:font-name-asian="標楷體" style:font-weight-complex="bold"/>
    </style:style>
    <style:style style:name="P1243" style:parent-style-name="Default" style:family="paragraph">
      <style:paragraph-properties fo:text-align="start"/>
    </style:style>
    <style:style style:name="T124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55" style:parent-style-name="內文" style:family="paragraph">
      <style:paragraph-properties fo:text-align="start"/>
    </style:style>
    <style:style style:name="T1256" style:parent-style-name="預設段落字型" style:family="text">
      <style:text-properties style:font-name="標楷體" style:font-name-asian="標楷體" style:font-weight-complex="bold"/>
    </style:style>
    <style:style style:name="TableCell12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5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2" style:parent-style-name="內文" style:family="paragraph">
      <style:paragraph-properties style:text-autospace="none" fo:text-align="start" style:line-height-at-least="0in"/>
    </style:style>
    <style:style style:name="T1273" style:parent-style-name="預設段落字型" style:family="text">
      <style:text-properties style:font-name="新細明體" style:font-name-complex="新細明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text-autospace="none" fo:text-align="start" style:line-height-at-least="0in"/>
    </style:style>
    <style:style style:name="T1276" style:parent-style-name="預設段落字型" style:family="text">
      <style:text-properties style:font-name="新細明體" style:font-name-complex="新細明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P12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93" style:parent-style-name="內文" style:family="paragraph">
      <style:paragraph-properties style:text-autospace="none" fo:text-align="start" style:line-height-at-least="0in"/>
    </style:style>
    <style:style style:name="T1294" style:parent-style-name="預設段落字型" style:family="text">
      <style:text-properties style:font-name="標楷體" style:font-name-asian="標楷體" style:font-name-complex="DFYuanStd-W3"/>
    </style:style>
    <style:style style:name="TableCell1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start" style:line-height-at-least="0in"/>
    </style:style>
    <style:style style:name="T1297" style:parent-style-name="預設段落字型" style:family="text">
      <style:text-properties style:font-name="標楷體" style:font-name-asian="標楷體" style:font-weight-complex="bold"/>
    </style:style>
    <style:style style:name="TableCell12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text-align="start" style:line-height-at-least="0in"/>
    </style:style>
    <style:style style:name="T1300" style:parent-style-name="預設段落字型" style:family="text">
      <style:text-properties style:font-name="標楷體" style:font-name-asian="標楷體" style:font-weight-complex="bold"/>
    </style:style>
    <style:style style:name="TableCell1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5" style:parent-style-name="內文" style:family="paragraph">
      <style:paragraph-properties fo:text-align="start" style:line-height-at-least="0in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ableCell13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0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1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311" style:parent-style-name="內文" style:family="paragraph">
      <style:paragraph-properties style:text-autospace="none" fo:text-align="start"/>
    </style:style>
    <style:style style:name="T1312" style:parent-style-name="預設段落字型" style:family="text">
      <style:text-properties style:font-name="標楷體" style:font-name-asian="標楷體" style:font-weight-complex="bold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7" style:parent-style-name="內文" style:family="paragraph">
      <style:paragraph-properties style:snap-to-layout-grid="false" fo:text-align="start" style:line-height-at-least="0in"/>
    </style:style>
    <style:style style:name="T1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style:snap-to-layout-grid="false" fo:text-align="start" style:line-height-at-least="0in" fo:text-indent="-0.0048in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style:snap-to-layout-grid="false" fo:text-align="start" style:line-height-at-least="0in" fo:text-indent="-0.0048in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6111in" style:use-optimal-row-height="false"/>
    </style:style>
    <style:style style:name="TableCell1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Cell1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weight-complex="bold" style:text-position="super 50%"/>
    </style:style>
    <style:style style:name="T1337" style:parent-style-name="預設段落字型" style:family="text">
      <style:text-properties style:font-name="標楷體" style:font-name-asian="標楷體" style:font-weight-complex="bold"/>
    </style:style>
    <style:style style:name="P13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weight-complex="bold" style:text-position="super 50%"/>
    </style:style>
    <style:style style:name="T1340" style:parent-style-name="預設段落字型" style:family="text">
      <style:text-properties style:font-name="標楷體" style:font-name-asian="標楷體" style:font-weight-complex="bold"/>
    </style:style>
    <style:style style:name="P13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weight-complex="bold" style:text-position="super 50%"/>
    </style:style>
    <style:style style:name="T1343" style:parent-style-name="預設段落字型" style:family="text">
      <style:text-properties style:font-name="標楷體" style:font-name-asian="標楷體" style:font-weight-complex="bold"/>
    </style:style>
    <style:style style:name="P13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weight-complex="bold" style:text-position="super 50%"/>
    </style:style>
    <style:style style:name="T1346" style:parent-style-name="預設段落字型" style:family="text">
      <style:text-properties style:font-name="標楷體" style:font-name-asian="標楷體" style:font-weight-complex="bold"/>
    </style:style>
    <style:style style:name="P134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weight-complex="bold" style:text-position="super 50%"/>
    </style:style>
    <style:style style:name="T1349" style:parent-style-name="預設段落字型" style:family="text">
      <style:text-properties style:font-name="標楷體" style:font-name-asian="標楷體" style:font-weight-complex="bold"/>
    </style:style>
    <style:style style:name="P13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weight-complex="bold" style:text-position="super 50%"/>
    </style:style>
    <style:style style:name="T1352" style:parent-style-name="預設段落字型" style:family="text">
      <style:text-properties style:font-name="標楷體" style:font-name-asian="標楷體" style:font-weight-complex="bold"/>
    </style:style>
    <style:style style:name="P135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weight-complex="bold" style:text-position="super 50%"/>
    </style:style>
    <style:style style:name="T1355" style:parent-style-name="預設段落字型" style:family="text">
      <style:text-properties style:font-name="標楷體" style:font-name-asian="標楷體" style:font-weight-complex="bold"/>
    </style:style>
    <style:style style:name="P1356" style:parent-style-name="Default" style:family="paragraph">
      <style:paragraph-properties fo:text-align="start"/>
    </style:style>
    <style:style style:name="T1357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64" style:parent-style-name="內文" style:family="paragraph">
      <style:paragraph-properties fo:text-align="start"/>
    </style:style>
    <style:style style:name="T1365" style:parent-style-name="預設段落字型" style:family="text">
      <style:text-properties style:font-name="標楷體" style:font-name-asian="標楷體" style:font-weight-complex="bold"/>
    </style:style>
    <style:style style:name="TableCell13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2" style:parent-style-name="內文" style:family="paragraph">
      <style:paragraph-properties fo:text-align="start" style:line-height-at-least="0in"/>
    </style:style>
    <style:style style:name="T1373" style:parent-style-name="預設段落字型" style:family="text">
      <style:text-properties style:font-name="標楷體" style:font-name-asian="標楷體" style:font-name-complex="DFYuanStd-W3"/>
    </style:style>
    <style:style style:name="T1374" style:parent-style-name="預設段落字型" style:family="text">
      <style:text-properties style:font-name="標楷體" style:font-name-asian="標楷體" style:font-name-complex="DFYuanStd-W3"/>
    </style:style>
    <style:style style:name="T1375" style:parent-style-name="預設段落字型" style:family="text">
      <style:text-properties style:font-name="MS Mincho" style:font-name-asian="MS Mincho" style:font-name-complex="MS Mincho"/>
    </style:style>
    <style:style style:name="T1376" style:parent-style-name="預設段落字型" style:family="text">
      <style:text-properties style:font-name="標楷體" style:font-name-asian="標楷體" style:font-name-complex="DFYuanStd-W3"/>
    </style:style>
    <style:style style:name="P137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8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9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91" style:parent-style-name="內文" style:family="paragraph">
      <style:paragraph-properties fo:text-align="start" style:line-height-at-least="0in"/>
    </style:style>
    <style:style style:name="T1392" style:parent-style-name="預設段落字型" style:family="text">
      <style:text-properties style:font-name="標楷體" style:font-name-asian="標楷體" style:font-name-complex="DFYuanStd-W3"/>
    </style:style>
    <style:style style:name="T1393" style:parent-style-name="預設段落字型" style:family="text">
      <style:text-properties style:font-name="標楷體" style:font-name-asian="標楷體" style:font-name-complex="DFYuanStd-W3"/>
    </style:style>
    <style:style style:name="T1394" style:parent-style-name="預設段落字型" style:family="text">
      <style:text-properties style:font-name="標楷體" style:font-name-asian="標楷體" style:font-name-complex="DFYuanStd-W3"/>
    </style:style>
    <style:style style:name="T1395" style:parent-style-name="預設段落字型" style:family="text">
      <style:text-properties style:font-name="標楷體" style:font-name-asian="標楷體" style:font-name-complex="DFYuanStd-W3"/>
    </style:style>
    <style:style style:name="T1396" style:parent-style-name="預設段落字型" style:family="text">
      <style:text-properties style:font-name="標楷體" style:font-name-asian="標楷體" style:font-name-complex="DFYuanStd-W3"/>
    </style:style>
    <style:style style:name="T1397" style:parent-style-name="預設段落字型" style:family="text">
      <style:text-properties style:font-name="Cambria Math" style:font-name-asian="標楷體" style:font-name-complex="Cambria Math"/>
    </style:style>
    <style:style style:name="T1398" style:parent-style-name="預設段落字型" style:family="text">
      <style:text-properties style:font-name="標楷體" style:font-name-asian="標楷體" style:font-name-complex="DFYuanStd-W3"/>
    </style:style>
    <style:style style:name="T1399" style:parent-style-name="預設段落字型" style:family="text">
      <style:text-properties style:font-name="標楷體" style:font-name-asian="標楷體" style:font-name-complex="DFYuanStd-W3"/>
    </style:style>
    <style:style style:name="P1400" style:parent-style-name="內文" style:family="paragraph">
      <style:paragraph-properties fo:text-align="start" style:line-height-at-least="0in"/>
    </style:style>
    <style:style style:name="T1401" style:parent-style-name="預設段落字型" style:family="text">
      <style:text-properties style:font-name="標楷體" style:font-name-asian="標楷體" style:font-name-complex="DFYuanStd-W3"/>
    </style:style>
    <style:style style:name="T1402" style:parent-style-name="預設段落字型" style:family="text">
      <style:text-properties style:font-name="MS Mincho" style:font-name-asian="MS Mincho" style:font-name-complex="MS Mincho"/>
    </style:style>
    <style:style style:name="T1403" style:parent-style-name="預設段落字型" style:family="text">
      <style:text-properties style:font-name="標楷體" style:font-name-asian="標楷體" style:font-name-complex="DFYuanStd-W3"/>
    </style:style>
    <style:style style:name="T1404" style:parent-style-name="預設段落字型" style:family="text">
      <style:text-properties style:font-name="MS Mincho" style:font-name-asian="MS Mincho" style:font-name-complex="MS Mincho"/>
    </style:style>
    <style:style style:name="T1405" style:parent-style-name="預設段落字型" style:family="text">
      <style:text-properties style:font-name="標楷體" style:font-name-asian="標楷體" style:font-name-complex="DFYuanStd-W3"/>
    </style:style>
    <style:style style:name="P14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07" style:parent-style-name="內文" style:family="paragraph">
      <style:paragraph-properties fo:text-align="start" style:line-height-at-least="0in"/>
    </style:style>
    <style:style style:name="T1408" style:parent-style-name="預設段落字型" style:family="text">
      <style:text-properties style:font-name="標楷體" style:font-name-asian="標楷體" style:font-name-complex="DFYuanStd-W3"/>
    </style:style>
    <style:style style:name="T1409" style:parent-style-name="預設段落字型" style:family="text">
      <style:text-properties style:font-name="MS Mincho" style:font-name-asian="MS Mincho" style:font-name-complex="MS Mincho"/>
    </style:style>
    <style:style style:name="T1410" style:parent-style-name="預設段落字型" style:family="text">
      <style:text-properties style:font-name="標楷體" style:font-name-asian="標楷體" style:font-name-complex="DFYuanStd-W3"/>
    </style:style>
    <style:style style:name="P14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17" style:parent-style-name="內文" style:family="paragraph">
      <style:paragraph-properties fo:text-align="start" style:line-height-at-least="0in"/>
    </style:style>
    <style:style style:name="T1418" style:parent-style-name="預設段落字型" style:family="text">
      <style:text-properties style:font-name="標楷體" style:font-name-asian="標楷體" style:font-name-complex="DFYuanStd-W3"/>
    </style:style>
    <style:style style:name="T1419" style:parent-style-name="預設段落字型" style:family="text">
      <style:text-properties style:font-name="新細明體-ExtB" style:font-name-asian="新細明體-ExtB" style:font-name-complex="新細明體-ExtB"/>
    </style:style>
    <style:style style:name="T1420" style:parent-style-name="預設段落字型" style:family="text">
      <style:text-properties style:font-name="標楷體" style:font-name-asian="標楷體" style:font-name-complex="DFYuanStd-W3"/>
    </style:style>
    <style:style style:name="T1421" style:parent-style-name="預設段落字型" style:family="text">
      <style:text-properties style:font-name="新細明體-ExtB" style:font-name-asian="新細明體-ExtB" style:font-name-complex="新細明體-ExtB"/>
    </style:style>
    <style:style style:name="T1422" style:parent-style-name="預設段落字型" style:family="text">
      <style:text-properties style:font-name="標楷體" style:font-name-asian="標楷體" style:font-name-complex="DFYuanStd-W3"/>
    </style:style>
    <style:style style:name="P142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6" style:parent-style-name="內文" style:family="paragraph">
      <style:paragraph-properties fo:text-align="start" style:line-height-at-least="0in"/>
    </style:style>
    <style:style style:name="T1427" style:parent-style-name="預設段落字型" style:family="text">
      <style:text-properties style:font-name="新細明體" style:font-name-complex="新細明體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fo:text-align="start" style:line-height-at-least="0in"/>
    </style:style>
    <style:style style:name="T1430" style:parent-style-name="預設段落字型" style:family="text">
      <style:text-properties style:font-name="新細明體" style:font-name-complex="新細明體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P1432" style:parent-style-name="內文" style:family="paragraph">
      <style:paragraph-properties fo:text-align="start" style:line-height-at-least="0in"/>
    </style:style>
    <style:style style:name="T1433" style:parent-style-name="預設段落字型" style:family="text">
      <style:text-properties style:font-name="新細明體" style:font-name-complex="新細明體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P1435" style:parent-style-name="內文" style:family="paragraph">
      <style:paragraph-properties fo:text-align="start" style:line-height-at-least="0in"/>
    </style:style>
    <style:style style:name="T1436" style:parent-style-name="預設段落字型" style:family="text">
      <style:text-properties style:font-name="新細明體" style:font-name-complex="新細明體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P1438" style:parent-style-name="內文" style:family="paragraph">
      <style:paragraph-properties fo:text-align="start" style:line-height-at-least="0in"/>
    </style:style>
    <style:style style:name="T1439" style:parent-style-name="預設段落字型" style:family="text">
      <style:text-properties style:font-name="新細明體" style:font-name-complex="新細明體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ableCell14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start" style:line-height-at-least="0in"/>
    </style:style>
    <style:style style:name="T1443" style:parent-style-name="預設段落字型" style:family="text">
      <style:text-properties style:font-name="標楷體" style:font-name-asian="標楷體" style:font-weight-complex="bold"/>
    </style:style>
    <style:style style:name="TableCell14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text-autospace="none" fo:text-align="start" style:line-height-at-least="0in"/>
    </style:style>
    <style:style style:name="T1446" style:parent-style-name="預設段落字型" style:family="text">
      <style:text-properties style:font-name="標楷體" style:font-name-asian="標楷體" style:font-weight-complex="bold"/>
    </style:style>
    <style:style style:name="TableCell14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4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1" style:parent-style-name="內文" style:family="paragraph">
      <style:paragraph-properties fo:text-align="start" style:line-height-at-least="0in"/>
    </style:style>
    <style:style style:name="T1452" style:parent-style-name="預設段落字型" style:family="text">
      <style:text-properties style:font-name="標楷體" style:font-name-asian="標楷體" style:font-weight-complex="bold"/>
    </style:style>
    <style:style style:name="TableCell14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59" style:parent-style-name="內文" style:family="paragraph">
      <style:paragraph-properties style:text-autospace="none" fo:text-align="start"/>
    </style:style>
    <style:style style:name="T1460" style:parent-style-name="預設段落字型" style:family="text">
      <style:text-properties style:font-name="標楷體" style:font-name-asian="標楷體" style:font-weight-complex="bold"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5" style:parent-style-name="內文" style:family="paragraph">
      <style:paragraph-properties style:snap-to-layout-grid="false" fo:text-align="start" style:line-height-at-least="0in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style:snap-to-layout-grid="false" fo:text-align="start" style:line-height-at-least="0in" fo:text-indent="-0.0048in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1" style:parent-style-name="內文" style:family="paragraph">
      <style:paragraph-properties style:snap-to-layout-grid="false" fo:text-align="start" style:line-height-at-least="0in" fo:text-indent="-0.0048in"/>
    </style:style>
    <style:style style:name="T1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3" style:family="table-row">
      <style:table-row-properties style:min-row-height="0.6111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text-align="center" style:line-height-at-least="0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ableCell14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weight-complex="bold" style:text-position="super 50%"/>
    </style:style>
    <style:style style:name="T1485" style:parent-style-name="預設段落字型" style:family="text">
      <style:text-properties style:font-name="標楷體" style:font-name-asian="標楷體" style:font-weight-complex="bold"/>
    </style:style>
    <style:style style:name="P14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weight-complex="bold" style:text-position="super 50%"/>
    </style:style>
    <style:style style:name="T1488" style:parent-style-name="預設段落字型" style:family="text">
      <style:text-properties style:font-name="標楷體" style:font-name-asian="標楷體" style:font-weight-complex="bold"/>
    </style:style>
    <style:style style:name="P148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weight-complex="bold" style:text-position="super 50%"/>
    </style:style>
    <style:style style:name="T1491" style:parent-style-name="預設段落字型" style:family="text">
      <style:text-properties style:font-name="標楷體" style:font-name-asian="標楷體" style:font-weight-complex="bold"/>
    </style:style>
    <style:style style:name="P149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weight-complex="bold" style:text-position="super 50%"/>
    </style:style>
    <style:style style:name="T1494" style:parent-style-name="預設段落字型" style:family="text">
      <style:text-properties style:font-name="標楷體" style:font-name-asian="標楷體" style:font-weight-complex="bold"/>
    </style:style>
    <style:style style:name="P149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weight-complex="bold" style:text-position="super 50%"/>
    </style:style>
    <style:style style:name="T1497" style:parent-style-name="預設段落字型" style:family="text">
      <style:text-properties style:font-name="標楷體" style:font-name-asian="標楷體" style:font-weight-complex="bold"/>
    </style:style>
    <style:style style:name="P14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4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weight-complex="bold" style:text-position="super 50%"/>
    </style:style>
    <style:style style:name="T1501" style:parent-style-name="預設段落字型" style:family="text">
      <style:text-properties style:font-name="標楷體" style:font-name-asian="標楷體" style:font-weight-complex="bold"/>
    </style:style>
    <style:style style:name="P15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weight-complex="bold" style:text-position="super 50%"/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P15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weight-complex="bold" style:text-position="super 50%"/>
    </style:style>
    <style:style style:name="T1507" style:parent-style-name="預設段落字型" style:family="text">
      <style:text-properties style:font-name="標楷體" style:font-name-asian="標楷體" style:font-weight-complex="bold"/>
    </style:style>
    <style:style style:name="P15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weight-complex="bold" style:text-position="super 50%"/>
    </style:style>
    <style:style style:name="T1510" style:parent-style-name="預設段落字型" style:family="text">
      <style:text-properties style:font-name="標楷體" style:font-name-asian="標楷體" style:font-weight-complex="bold"/>
    </style:style>
    <style:style style:name="P15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weight-complex="bold" style:text-position="super 50%"/>
    </style:style>
    <style:style style:name="T1513" style:parent-style-name="預設段落字型" style:family="text">
      <style:text-properties style:font-name="標楷體" style:font-name-asian="標楷體" style:font-weight-complex="bold"/>
    </style:style>
    <style:style style:name="T1514" style:parent-style-name="預設段落字型" style:family="text">
      <style:text-properties style:font-name="標楷體" style:font-name-asian="標楷體" style:font-weight-complex="bold"/>
    </style:style>
    <style:style style:name="P15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weight-complex="bold" style:text-position="super 50%"/>
    </style:style>
    <style:style style:name="T1517" style:parent-style-name="預設段落字型" style:family="text">
      <style:text-properties style:font-name="標楷體" style:font-name-asian="標楷體" style:font-weight-complex="bold"/>
    </style:style>
    <style:style style:name="P1518" style:parent-style-name="Default" style:family="paragraph">
      <style:paragraph-properties fo:text-align="start"/>
    </style:style>
    <style:style style:name="T1519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5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2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0" style:parent-style-name="內文" style:family="paragraph">
      <style:paragraph-properties fo:text-align="start"/>
    </style:style>
    <style:style style:name="T1531" style:parent-style-name="預設段落字型" style:family="text">
      <style:text-properties style:font-name="標楷體" style:font-name-asian="標楷體" style:font-weight-complex="bold"/>
    </style:style>
    <style:style style:name="TableCell15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38" style:parent-style-name="內文" style:family="paragraph">
      <style:paragraph-properties fo:text-align="start" style:line-height-at-least="0in"/>
    </style:style>
    <style:style style:name="T1539" style:parent-style-name="預設段落字型" style:family="text">
      <style:text-properties style:font-name="標楷體" style:font-name-asian="標楷體" style:font-name-complex="DFYuanStd-W3"/>
    </style:style>
    <style:style style:name="T1540" style:parent-style-name="預設段落字型" style:family="text">
      <style:text-properties style:font-name="MS Mincho" style:font-name-asian="MS Mincho" style:font-name-complex="MS Mincho"/>
    </style:style>
    <style:style style:name="T1541" style:parent-style-name="預設段落字型" style:family="text">
      <style:text-properties style:font-name="標楷體" style:font-name-asian="標楷體" style:font-name-complex="DFYuanStd-W3"/>
    </style:style>
    <style:style style:name="P15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59" style:parent-style-name="內文" style:family="paragraph">
      <style:paragraph-properties fo:text-align="start" style:line-height-at-least="0in"/>
    </style:style>
    <style:style style:name="T1560" style:parent-style-name="預設段落字型" style:family="text">
      <style:text-properties style:font-name="標楷體" style:font-name-asian="標楷體" style:font-name-complex="DFYuanStd-W3"/>
    </style:style>
    <style:style style:name="TableCell15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start" style:line-height-at-least="0in"/>
    </style:style>
    <style:style style:name="T1563" style:parent-style-name="預設段落字型" style:family="text">
      <style:text-properties style:font-name="標楷體" style:font-name-asian="標楷體" style:font-weight-complex="bold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text-autospace="none" fo:text-align="start" style:line-height-at-least="0in"/>
    </style:style>
    <style:style style:name="T1566" style:parent-style-name="預設段落字型" style:family="text">
      <style:text-properties style:font-name="標楷體" style:font-name-asian="標楷體" style:font-weight-complex="bold"/>
    </style:style>
    <style:style style:name="TableCell15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6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1" style:parent-style-name="內文" style:family="paragraph">
      <style:paragraph-properties fo:text-align="start" style:line-height-at-least="0in"/>
    </style:style>
    <style:style style:name="T1572" style:parent-style-name="預設段落字型" style:family="text">
      <style:text-properties style:font-name="標楷體" style:font-name-asian="標楷體" style:font-weight-complex="bold"/>
    </style:style>
    <style:style style:name="TableCell1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79" style:parent-style-name="內文" style:family="paragraph">
      <style:paragraph-properties style:text-autospace="none" fo:text-align="start"/>
    </style:style>
    <style:style style:name="T1580" style:parent-style-name="預設段落字型" style:family="text">
      <style:text-properties style:font-name="標楷體" style:font-name-asian="標楷體" style:font-weight-complex="bold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5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5" style:parent-style-name="內文" style:family="paragraph">
      <style:paragraph-properties style:snap-to-layout-grid="false" fo:text-align="start" style:line-height-at-least="0in"/>
    </style:style>
    <style:style style:name="T15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style:snap-to-layout-grid="false" fo:text-align="start" style:line-height-at-least="0in" fo:text-indent="-0.0048in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1" style:parent-style-name="內文" style:family="paragraph">
      <style:paragraph-properties style:snap-to-layout-grid="false" fo:text-align="start" style:line-height-at-least="0in" fo:text-indent="-0.0048in"/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93" style:family="table-row">
      <style:table-row-properties style:min-row-height="0.6111in" style:use-optimal-row-height="false"/>
    </style:style>
    <style:style style:name="TableCell1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96" style:parent-style-name="內文" style:family="paragraph">
      <style:paragraph-properties fo:text-align="center" style:line-height-at-least="0in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ableCell16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weight-complex="bold" style:text-position="super 50%"/>
    </style:style>
    <style:style style:name="T1604" style:parent-style-name="預設段落字型" style:family="text">
      <style:text-properties style:font-name="標楷體" style:font-name-asian="標楷體" style:font-weight-complex="bold"/>
    </style:style>
    <style:style style:name="P16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weight-complex="bold" style:text-position="super 50%"/>
    </style:style>
    <style:style style:name="T1607" style:parent-style-name="預設段落字型" style:family="text">
      <style:text-properties style:font-name="標楷體" style:font-name-asian="標楷體" style:font-weight-complex="bold"/>
    </style:style>
    <style:style style:name="P16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weight-complex="bold" style:text-position="super 50%"/>
    </style:style>
    <style:style style:name="T1610" style:parent-style-name="預設段落字型" style:family="text">
      <style:text-properties style:font-name="標楷體" style:font-name-asian="標楷體" style:font-weight-complex="bold"/>
    </style:style>
    <style:style style:name="P16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weight-complex="bold" style:text-position="super 50%"/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P16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weight-complex="bold" style:text-position="super 50%"/>
    </style:style>
    <style:style style:name="T1616" style:parent-style-name="預設段落字型" style:family="text">
      <style:text-properties style:font-name="標楷體" style:font-name-asian="標楷體" style:font-weight-complex="bold"/>
    </style:style>
    <style:style style:name="P16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weight-complex="bold" style:text-position="super 50%"/>
    </style:style>
    <style:style style:name="T1619" style:parent-style-name="預設段落字型" style:family="text">
      <style:text-properties style:font-name="標楷體" style:font-name-asian="標楷體" style:font-weight-complex="bold"/>
    </style:style>
    <style:style style:name="P16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style:text-position="super 50%"/>
    </style:style>
    <style:style style:name="T1622" style:parent-style-name="預設段落字型" style:family="text">
      <style:text-properties style:font-name="標楷體" style:font-name-asian="標楷體" style:font-weight-complex="bold"/>
    </style:style>
    <style:style style:name="P16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weight-complex="bold" style:text-position="super 50%"/>
    </style:style>
    <style:style style:name="T1625" style:parent-style-name="預設段落字型" style:family="text">
      <style:text-properties style:font-name="標楷體" style:font-name-asian="標楷體" style:font-weight-complex="bold"/>
    </style:style>
    <style:style style:name="P1626" style:parent-style-name="Default" style:family="paragraph">
      <style:paragraph-properties fo:text-align="start"/>
    </style:style>
    <style:style style:name="T1627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6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634" style:parent-style-name="內文" style:family="paragraph">
      <style:paragraph-properties fo:text-align="start"/>
    </style:style>
    <style:style style:name="T1635" style:parent-style-name="預設段落字型" style:family="text">
      <style:text-properties style:font-name="標楷體" style:font-name-asian="標楷體" style:font-weight-complex="bold"/>
    </style:style>
    <style:style style:name="TableCell1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6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6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6" style:parent-style-name="內文" style:family="paragraph">
      <style:paragraph-properties style:text-autospace="none" fo:text-align="start" style:line-height-at-least="0in"/>
    </style:style>
    <style:style style:name="T1657" style:parent-style-name="預設段落字型" style:family="text">
      <style:text-properties style:font-name="標楷體" style:font-name-asian="標楷體" style:font-name-complex="DFYuanStd-W3"/>
    </style:style>
    <style:style style:name="T1658" style:parent-style-name="預設段落字型" style:family="text">
      <style:text-properties style:font-name="新細明體-ExtB" style:font-name-asian="新細明體-ExtB" style:font-name-complex="新細明體-ExtB"/>
    </style:style>
    <style:style style:name="T1659" style:parent-style-name="預設段落字型" style:family="text">
      <style:text-properties style:font-name="標楷體" style:font-name-asian="標楷體" style:font-name-complex="DFYuanStd-W3"/>
    </style:style>
    <style:style style:name="P16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5" style:parent-style-name="內文" style:family="paragraph">
      <style:paragraph-properties style:text-autospace="none" fo:text-align="start" style:line-height-at-least="0in"/>
    </style:style>
    <style:style style:name="T1666" style:parent-style-name="預設段落字型" style:family="text">
      <style:text-properties style:font-name="標楷體" style:font-name-asian="標楷體" style:font-name-complex="DFYuanStd-W3"/>
    </style:style>
    <style:style style:name="TableCell16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start" style:line-height-at-least="0in"/>
    </style:style>
    <style:style style:name="T1669" style:parent-style-name="預設段落字型" style:family="text">
      <style:text-properties style:font-name="標楷體" style:font-name-asian="標楷體" style:font-weight-complex="bold"/>
    </style:style>
    <style:style style:name="TableCell16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start" style:line-height-at-least="0in"/>
    </style:style>
    <style:style style:name="T1672" style:parent-style-name="預設段落字型" style:family="text">
      <style:text-properties style:font-name="標楷體" style:font-name-asian="標楷體" style:font-weight-complex="bold"/>
    </style:style>
    <style:style style:name="TableCell16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7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76" style:parent-style-name="內文" style:family="paragraph">
      <style:paragraph-properties fo:text-align="start" style:line-height-at-least="0in"/>
    </style:style>
    <style:style style:name="T1677" style:parent-style-name="預設段落字型" style:family="text">
      <style:text-properties style:font-name="標楷體" style:font-name-asian="標楷體" style:font-weight-complex="bold"/>
    </style:style>
    <style:style style:name="TableCell16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84" style:parent-style-name="內文" style:family="paragraph">
      <style:paragraph-properties style:text-autospace="none" fo:text-align="start"/>
    </style:style>
    <style:style style:name="T1685" style:parent-style-name="預設段落字型" style:family="text">
      <style:text-properties style:font-name="標楷體" style:font-name-asian="標楷體" style:font-weight-complex="bold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8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0" style:parent-style-name="內文" style:family="paragraph">
      <style:paragraph-properties style:snap-to-layout-grid="false" fo:text-align="start" style:line-height-at-least="0in"/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style:snap-to-layout-grid="false" fo:text-align="start" style:line-height-at-least="0in" fo:text-indent="-0.0048in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6" style:parent-style-name="內文" style:family="paragraph">
      <style:paragraph-properties style:snap-to-layout-grid="false" fo:text-align="start" style:line-height-at-least="0in" fo:text-indent="-0.0048in"/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98" style:family="table-row">
      <style:table-row-properties style:min-row-height="0.6111in" style:use-optimal-row-height="false"/>
    </style:style>
    <style:style style:name="TableCell16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01" style:parent-style-name="內文" style:family="paragraph">
      <style:paragraph-properties fo:text-align="center" style:line-height-at-least="0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ableCell17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weight-complex="bold" style:text-position="super 50%"/>
    </style:style>
    <style:style style:name="T1709" style:parent-style-name="預設段落字型" style:family="text">
      <style:text-properties style:font-name="標楷體" style:font-name-asian="標楷體" style:font-weight-complex="bold"/>
    </style:style>
    <style:style style:name="P17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weight-complex="bold" style:text-position="super 50%"/>
    </style:style>
    <style:style style:name="T1712" style:parent-style-name="預設段落字型" style:family="text">
      <style:text-properties style:font-name="標楷體" style:font-name-asian="標楷體" style:font-weight-complex="bold"/>
    </style:style>
    <style:style style:name="P17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weight-complex="bold" style:text-position="super 50%"/>
    </style:style>
    <style:style style:name="T1715" style:parent-style-name="預設段落字型" style:family="text">
      <style:text-properties style:font-name="標楷體" style:font-name-asian="標楷體" style:font-weight-complex="bold"/>
    </style:style>
    <style:style style:name="P1716" style:parent-style-name="Default" style:family="paragraph">
      <style:paragraph-properties fo:text-align="start"/>
    </style:style>
    <style:style style:name="T1717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7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721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722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723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724" style:parent-style-name="內文" style:family="paragraph">
      <style:paragraph-properties fo:text-align="start"/>
    </style:style>
    <style:style style:name="T1725" style:parent-style-name="預設段落字型" style:family="text">
      <style:text-properties style:font-name="標楷體" style:font-name-asian="標楷體" style:font-weight-complex="bold"/>
    </style:style>
    <style:style style:name="TableCell17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0" style:parent-style-name="內文" style:family="paragraph">
      <style:paragraph-properties style:text-autospace="none" fo:text-align="start" style:line-height-at-least="0in"/>
    </style:style>
    <style:style style:name="T1731" style:parent-style-name="預設段落字型" style:family="text">
      <style:text-properties style:font-name="標楷體" style:font-name-asian="標楷體" style:font-name-complex="DFYuanStd-W3"/>
    </style:style>
    <style:style style:name="T1732" style:parent-style-name="預設段落字型" style:family="text">
      <style:text-properties style:font-name="MS Mincho" style:font-name-asian="MS Mincho" style:font-name-complex="MS Mincho"/>
    </style:style>
    <style:style style:name="T1733" style:parent-style-name="預設段落字型" style:family="text">
      <style:text-properties style:font-name="標楷體" style:font-name-asian="標楷體" style:font-name-complex="DFYuanStd-W3"/>
    </style:style>
    <style:style style:name="T1734" style:parent-style-name="預設段落字型" style:family="text">
      <style:text-properties style:font-name="MS Mincho" style:font-name-asian="MS Mincho" style:font-name-complex="MS Mincho"/>
    </style:style>
    <style:style style:name="T1735" style:parent-style-name="預設段落字型" style:family="text">
      <style:text-properties style:font-name="標楷體" style:font-name-asian="標楷體" style:font-name-complex="DFYuanStd-W3"/>
    </style:style>
    <style:style style:name="P17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1" style:parent-style-name="內文" style:family="paragraph">
      <style:paragraph-properties style:text-autospace="none" fo:text-align="start" style:line-height-at-least="0in"/>
    </style:style>
    <style:style style:name="T1742" style:parent-style-name="預設段落字型" style:family="text">
      <style:text-properties style:font-name="標楷體" style:font-name-asian="標楷體" style:font-name-complex="DFYuanStd-W3"/>
    </style:style>
    <style:style style:name="T1743" style:parent-style-name="預設段落字型" style:family="text">
      <style:text-properties style:font-name="標楷體" style:font-name-asian="標楷體" style:font-name-complex="DFYuanStd-W3"/>
    </style:style>
    <style:style style:name="T1744" style:parent-style-name="預設段落字型" style:family="text">
      <style:text-properties style:font-name="Cambria Math" style:font-name-asian="標楷體" style:font-name-complex="Cambria Math"/>
    </style:style>
    <style:style style:name="T1745" style:parent-style-name="預設段落字型" style:family="text">
      <style:text-properties style:font-name="標楷體" style:font-name-asian="標楷體" style:font-name-complex="DFYuanStd-W3"/>
    </style:style>
    <style:style style:name="P17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2" style:parent-style-name="內文" style:family="paragraph">
      <style:paragraph-properties style:text-autospace="none" fo:text-align="start" style:line-height-at-least="0in"/>
    </style:style>
    <style:style style:name="T1763" style:parent-style-name="預設段落字型" style:family="text">
      <style:text-properties style:font-name="標楷體" style:font-name-asian="標楷體" style:font-name-complex="DFYuanStd-W3"/>
    </style:style>
    <style:style style:name="T1764" style:parent-style-name="預設段落字型" style:family="text">
      <style:text-properties style:font-name="新細明體-ExtB" style:font-name-asian="新細明體-ExtB" style:font-name-complex="新細明體-ExtB"/>
    </style:style>
    <style:style style:name="T1765" style:parent-style-name="預設段落字型" style:family="text">
      <style:text-properties style:font-name="標楷體" style:font-name-asian="標楷體" style:font-name-complex="DFYuanStd-W3"/>
    </style:style>
    <style:style style:name="P17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67" style:parent-style-name="內文" style:family="paragraph">
      <style:paragraph-properties style:text-autospace="none" fo:text-align="start" style:line-height-at-least="0in"/>
    </style:style>
    <style:style style:name="T1768" style:parent-style-name="預設段落字型" style:family="text">
      <style:text-properties style:font-name="標楷體" style:font-name-asian="標楷體" style:font-name-complex="DFYuanStd-W3"/>
    </style:style>
    <style:style style:name="T1769" style:parent-style-name="預設段落字型" style:family="text">
      <style:text-properties style:font-name="標楷體" style:font-name-asian="標楷體" style:font-name-complex="DFYuanStd-W3"/>
    </style:style>
    <style:style style:name="T1770" style:parent-style-name="預設段落字型" style:family="text">
      <style:text-properties style:font-name="Wingdings 2" style:font-name-asian="Wingdings 2" style:font-name-complex="Wingdings 2"/>
    </style:style>
    <style:style style:name="T1771" style:parent-style-name="預設段落字型" style:family="text">
      <style:text-properties style:font-name="標楷體" style:font-name-asian="標楷體" style:font-name-complex="DFYuanStd-W3"/>
    </style:style>
    <style:style style:name="T1772" style:parent-style-name="預設段落字型" style:family="text">
      <style:text-properties style:font-name="Wingdings 2" style:font-name-asian="Wingdings 2" style:font-name-complex="Wingdings 2"/>
    </style:style>
    <style:style style:name="T1773" style:parent-style-name="預設段落字型" style:family="text">
      <style:text-properties style:font-name="標楷體" style:font-name-asian="標楷體" style:font-name-complex="DFYuanStd-W3"/>
    </style:style>
    <style:style style:name="T1774" style:parent-style-name="預設段落字型" style:family="text">
      <style:text-properties style:font-name="Wingdings 2" style:font-name-asian="Wingdings 2" style:font-name-complex="Wingdings 2"/>
    </style:style>
    <style:style style:name="T1775" style:parent-style-name="預設段落字型" style:family="text">
      <style:text-properties style:font-name="標楷體" style:font-name-asian="標楷體" style:font-name-complex="DFYuanStd-W3"/>
    </style:style>
    <style:style style:name="T1776" style:parent-style-name="預設段落字型" style:family="text">
      <style:text-properties style:font-name="Wingdings 2" style:font-name-asian="Wingdings 2" style:font-name-complex="Wingdings 2"/>
    </style:style>
    <style:style style:name="T1777" style:parent-style-name="預設段落字型" style:family="text">
      <style:text-properties style:font-name="標楷體" style:font-name-asian="標楷體" style:font-name-complex="DFYuanStd-W3"/>
    </style:style>
    <style:style style:name="P1778" style:parent-style-name="內文" style:family="paragraph">
      <style:paragraph-properties style:text-autospace="none" fo:text-align="start" style:line-height-at-least="0in"/>
    </style:style>
    <style:style style:name="T1779" style:parent-style-name="預設段落字型" style:family="text">
      <style:text-properties style:font-name="標楷體" style:font-name-asian="標楷體" style:font-name-complex="DFYuanStd-W3"/>
    </style:style>
    <style:style style:name="TableCell17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start" style:line-height-at-least="0in"/>
    </style:style>
    <style:style style:name="T1782" style:parent-style-name="預設段落字型" style:family="text">
      <style:text-properties style:font-name="標楷體" style:font-name-asian="標楷體" style:font-weight-complex="bold"/>
    </style:style>
    <style:style style:name="TableCell1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text-align="start" style:line-height-at-least="0in"/>
    </style:style>
    <style:style style:name="T1785" style:parent-style-name="預設段落字型" style:family="text">
      <style:text-properties style:font-name="標楷體" style:font-name-asian="標楷體" style:font-weight-complex="bold"/>
    </style:style>
    <style:style style:name="TableCell17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78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789" style:parent-style-name="內文" style:family="paragraph">
      <style:paragraph-properties fo:text-align="start" style:line-height-at-least="0in"/>
    </style:style>
    <style:style style:name="T1790" style:parent-style-name="預設段落字型" style:family="text">
      <style:text-properties style:font-name="標楷體" style:font-name-asian="標楷體" style:font-weight-complex="bold"/>
    </style:style>
    <style:style style:name="TableCell1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7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7" style:parent-style-name="內文" style:family="paragraph">
      <style:paragraph-properties style:snap-to-layout-grid="false" fo:text-align="start" style:line-height-at-least="0in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style:snap-to-layout-grid="false" fo:text-align="start" style:line-height-at-least="0in" fo:text-indent="-0.0048in"/>
    </style:style>
    <style:style style:name="T1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4" style:parent-style-name="內文" style:family="paragraph">
      <style:paragraph-properties style:snap-to-layout-grid="false" fo:text-align="start" style:line-height-at-least="0in" fo:text-indent="-0.0048in"/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6" style:family="table-row">
      <style:table-row-properties style:min-row-height="0.6111in" style:use-optimal-row-height="false"/>
    </style:style>
    <style:style style:name="TableCell18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09" style:parent-style-name="內文" style:family="paragraph">
      <style:paragraph-properties fo:text-align="center" style:line-height-at-least="0in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ableCell18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text-position="super 50%"/>
    </style:style>
    <style:style style:name="T1819" style:parent-style-name="預設段落字型" style:family="text">
      <style:text-properties style:font-name="標楷體" style:font-name-asian="標楷體"/>
    </style:style>
    <style:style style:name="P182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text-position="super 50%"/>
    </style:style>
    <style:style style:name="T1822" style:parent-style-name="預設段落字型" style:family="text">
      <style:text-properties style:font-name="標楷體" style:font-name-asian="標楷體"/>
    </style:style>
    <style:style style:name="P182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text-position="super 50%"/>
    </style:style>
    <style:style style:name="T1825" style:parent-style-name="預設段落字型" style:family="text">
      <style:text-properties style:font-name="標楷體" style:font-name-asian="標楷體"/>
    </style:style>
    <style:style style:name="P182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text-position="super 50%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83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text-position="super 50%"/>
    </style:style>
    <style:style style:name="T1832" style:parent-style-name="預設段落字型" style:family="text">
      <style:text-properties style:font-name="標楷體" style:font-name-asian="標楷體"/>
    </style:style>
    <style:style style:name="P183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style:text-position="super 50%"/>
    </style:style>
    <style:style style:name="T1835" style:parent-style-name="預設段落字型" style:family="text">
      <style:text-properties style:font-name="標楷體" style:font-name-asian="標楷體"/>
    </style:style>
    <style:style style:name="P183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text-position="super 50%"/>
    </style:style>
    <style:style style:name="T1838" style:parent-style-name="預設段落字型" style:family="text">
      <style:text-properties style:font-name="標楷體" style:font-name-asian="標楷體"/>
    </style:style>
    <style:style style:name="P18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text-position="super 50%"/>
    </style:style>
    <style:style style:name="T1841" style:parent-style-name="預設段落字型" style:family="text">
      <style:text-properties style:font-name="標楷體" style:font-name-asian="標楷體"/>
    </style:style>
    <style:style style:name="P18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text-position="super 50%"/>
    </style:style>
    <style:style style:name="T1844" style:parent-style-name="預設段落字型" style:family="text">
      <style:text-properties style:font-name="標楷體" style:font-name-asian="標楷體"/>
    </style:style>
    <style:style style:name="P1845" style:parent-style-name="Default" style:family="paragraph">
      <style:paragraph-properties fo:text-align="start"/>
    </style:style>
    <style:style style:name="T1846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847" style:parent-style-name="預設段落字型" style:family="text"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5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text-position="super 50%"/>
    </style:style>
    <style:style style:name="T1857" style:parent-style-name="預設段落字型" style:family="text">
      <style:text-properties style:font-name="標楷體" style:font-name-asian="標楷體"/>
    </style:style>
    <style:style style:name="P1858" style:parent-style-name="內文" style:family="paragraph">
      <style:paragraph-properties fo:text-align="start"/>
      <style:text-properties style:font-name="標楷體" style:font-name-asian="標楷體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2" style:parent-style-name="內文" style:family="paragraph">
      <style:paragraph-properties fo:text-align="start" style:line-height-at-least="0in"/>
    </style:style>
    <style:style style:name="T1883" style:parent-style-name="預設段落字型" style:family="text">
      <style:text-properties style:font-name="標楷體" style:font-name-asian="標楷體" style:font-name-complex="DFYuanStd-W3"/>
    </style:style>
    <style:style style:name="TableCell18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start" style:line-height-at-least="0in"/>
    </style:style>
    <style:style style:name="T1886" style:parent-style-name="預設段落字型" style:family="text">
      <style:text-properties style:font-name="標楷體" style:font-name-asian="標楷體" style:font-weight-complex="bold"/>
    </style:style>
    <style:style style:name="TableCell18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text-autospace="none" fo:text-align="start" style:line-height-at-least="0in"/>
    </style:style>
    <style:style style:name="T1889" style:parent-style-name="預設段落字型" style:family="text">
      <style:text-properties style:font-name="標楷體" style:font-name-asian="標楷體" style:font-weight-complex="bold"/>
    </style:style>
    <style:style style:name="TableCell18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3" style:parent-style-name="內文" style:family="paragraph">
      <style:paragraph-properties fo:text-align="start" style:line-height-at-least="0in"/>
    </style:style>
    <style:style style:name="T1894" style:parent-style-name="預設段落字型" style:family="text">
      <style:text-properties style:font-name="標楷體" style:font-name-asian="標楷體" style:font-weight-complex="bold"/>
    </style:style>
    <style:style style:name="TableCell18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00" style:parent-style-name="內文" style:family="paragraph">
      <style:paragraph-properties style:text-autospace="none" fo:text-align="start"/>
    </style:style>
    <style:style style:name="T1901" style:parent-style-name="預設段落字型" style:family="text">
      <style:text-properties style:font-name="標楷體" style:font-name-asian="標楷體" style:font-weight-complex="bold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0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6" style:parent-style-name="內文" style:family="paragraph">
      <style:paragraph-properties style:snap-to-layout-grid="false" fo:text-align="start" style:line-height-at-least="0in"/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08" style:parent-style-name="內文" style:family="paragraph">
      <style:paragraph-properties style:snap-to-layout-grid="false" fo:text-align="start" style:line-height-at-least="0in" fo:text-indent="-0.0048in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2" style:parent-style-name="內文" style:family="paragraph">
      <style:paragraph-properties style:snap-to-layout-grid="false" fo:text-align="start" style:line-height-at-least="0in" fo:text-indent="-0.0048in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4" style:family="table-row">
      <style:table-row-properties style:min-row-height="0.6111in" style:use-optimal-row-height="false"/>
    </style:style>
    <style:style style:name="TableCell19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917" style:parent-style-name="內文" style:family="paragraph">
      <style:paragraph-properties fo:text-align="center" style:line-height-at-least="0in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T1920" style:parent-style-name="預設段落字型" style:family="text">
      <style:text-properties style:font-name="標楷體" style:font-name-asian="標楷體" style:font-name-complex="標楷體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ableCell19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text-position="super 50%"/>
    </style:style>
    <style:style style:name="T1928" style:parent-style-name="預設段落字型" style:family="text">
      <style:text-properties style:font-name="標楷體" style:font-name-asian="標楷體"/>
    </style:style>
    <style:style style:name="P192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text-position="super 50%"/>
    </style:style>
    <style:style style:name="T1931" style:parent-style-name="預設段落字型" style:family="text">
      <style:text-properties style:font-name="標楷體" style:font-name-asian="標楷體"/>
    </style:style>
    <style:style style:name="P193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text-position="super 50%"/>
    </style:style>
    <style:style style:name="T1934" style:parent-style-name="預設段落字型" style:family="text">
      <style:text-properties style:font-name="標楷體" style:font-name-asian="標楷體"/>
    </style:style>
    <style:style style:name="P193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text-position="super 50%"/>
    </style:style>
    <style:style style:name="T1937" style:parent-style-name="預設段落字型" style:family="text">
      <style:text-properties style:font-name="標楷體" style:font-name-asian="標楷體"/>
    </style:style>
    <style:style style:name="P193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9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text-position="super 50%"/>
    </style:style>
    <style:style style:name="T1941" style:parent-style-name="預設段落字型" style:family="text">
      <style:text-properties style:font-name="標楷體" style:font-name-asian="標楷體"/>
    </style:style>
    <style:style style:name="P19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text-position="super 50%"/>
    </style:style>
    <style:style style:name="T1944" style:parent-style-name="預設段落字型" style:family="text">
      <style:text-properties style:font-name="標楷體" style:font-name-asian="標楷體"/>
    </style:style>
    <style:style style:name="P19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text-position="super 50%"/>
    </style:style>
    <style:style style:name="T1947" style:parent-style-name="預設段落字型" style:family="text">
      <style:text-properties style:font-name="標楷體" style:font-name-asian="標楷體"/>
    </style:style>
    <style:style style:name="P1948" style:parent-style-name="Default" style:family="paragraph">
      <style:paragraph-properties fo:text-align="start"/>
    </style:style>
    <style:style style:name="T1949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950" style:parent-style-name="預設段落字型" style:family="text"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57" style:parent-style-name="內文" style:family="paragraph">
      <style:paragraph-properties fo:text-align="start"/>
    </style:style>
    <style:style style:name="T1958" style:parent-style-name="預設段落字型" style:family="text">
      <style:text-properties style:font-name="標楷體" style:font-name-asian="標楷體"/>
    </style:style>
    <style:style style:name="TableCell19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5" style:parent-style-name="內文" style:family="paragraph">
      <style:paragraph-properties style:text-autospace="none" fo:text-align="start" style:line-height-at-least="0in"/>
    </style:style>
    <style:style style:name="T1986" style:parent-style-name="預設段落字型" style:family="text">
      <style:text-properties style:font-name="標楷體" style:font-name-asian="標楷體" style:font-name-complex="DFYuanStd-W3"/>
    </style:style>
    <style:style style:name="TableCell19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start" style:line-height-at-least="0in"/>
    </style:style>
    <style:style style:name="T1989" style:parent-style-name="預設段落字型" style:family="text">
      <style:text-properties style:font-name="標楷體" style:font-name-asian="標楷體" style:font-weight-complex="bold"/>
    </style:style>
    <style:style style:name="TableCell19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text-autospace="none" fo:text-align="start" style:line-height-at-least="0in"/>
    </style:style>
    <style:style style:name="T1992" style:parent-style-name="預設段落字型" style:family="text">
      <style:text-properties style:font-name="標楷體" style:font-name-asian="標楷體" style:font-weight-complex="bold"/>
    </style:style>
    <style:style style:name="TableCell19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9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96" style:parent-style-name="內文" style:family="paragraph">
      <style:paragraph-properties fo:text-align="start" style:line-height-at-least="0in"/>
    </style:style>
    <style:style style:name="T1997" style:parent-style-name="預設段落字型" style:family="text">
      <style:text-properties style:font-name="標楷體" style:font-name-asian="標楷體" style:font-weight-complex="bold"/>
    </style:style>
    <style:style style:name="TableCell1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03" style:parent-style-name="內文" style:family="paragraph">
      <style:paragraph-properties style:text-autospace="none" fo:text-align="start"/>
    </style:style>
    <style:style style:name="T2004" style:parent-style-name="預設段落字型" style:family="text">
      <style:text-properties style:font-name="標楷體" style:font-name-asian="標楷體" style:font-weight-complex="bold"/>
    </style:style>
    <style:style style:name="TableCell2005" style:family="table-cell">
      <style:table-cell-properties fo:border="0.0138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00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9" style:parent-style-name="內文" style:family="paragraph">
      <style:paragraph-properties style:snap-to-layout-grid="false" fo:text-align="start" style:line-height-at-least="0in"/>
    </style:style>
    <style:style style:name="T20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11" style:parent-style-name="內文" style:family="paragraph">
      <style:paragraph-properties style:snap-to-layout-grid="false" fo:text-align="start" style:line-height-at-least="0in" fo:text-indent="-0.0048in"/>
    </style:style>
    <style:style style:name="T2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5" style:parent-style-name="內文" style:family="paragraph">
      <style:paragraph-properties style:snap-to-layout-grid="false" fo:text-align="start" style:line-height-at-least="0in" fo:text-indent="-0.0048in"/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7" style:family="table-row">
      <style:table-row-properties style:min-row-height="0.6111in" style:use-optimal-row-height="false"/>
    </style:style>
    <style:style style:name="TableCell20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20" style:parent-style-name="內文" style:family="paragraph">
      <style:paragraph-properties fo:text-align="center" style:line-height-at-least="0in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="標楷體" style:font-name-asian="標楷體" style:font-name-complex="標楷體"/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TableCell20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text-position="super 50%"/>
    </style:style>
    <style:style style:name="T2029" style:parent-style-name="預設段落字型" style:family="text">
      <style:text-properties style:font-name="標楷體" style:font-name-asian="標楷體"/>
    </style:style>
    <style:style style:name="P203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text-position="super 50%"/>
    </style:style>
    <style:style style:name="T2032" style:parent-style-name="預設段落字型" style:family="text">
      <style:text-properties style:font-name="標楷體" style:font-name-asian="標楷體"/>
    </style:style>
    <style:style style:name="P203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text-position="super 50%"/>
    </style:style>
    <style:style style:name="T2035" style:parent-style-name="預設段落字型" style:family="text">
      <style:text-properties style:font-name="標楷體" style:font-name-asian="標楷體"/>
    </style:style>
    <style:style style:name="P203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text-position="super 50%"/>
    </style:style>
    <style:style style:name="T2038" style:parent-style-name="預設段落字型" style:family="text">
      <style:text-properties style:font-name="標楷體" style:font-name-asian="標楷體"/>
    </style:style>
    <style:style style:name="P20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0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text-position="super 50%"/>
    </style:style>
    <style:style style:name="T2042" style:parent-style-name="預設段落字型" style:family="text">
      <style:text-properties style:font-name="標楷體" style:font-name-asian="標楷體"/>
    </style:style>
    <style:style style:name="P204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text-position="super 50%"/>
    </style:style>
    <style:style style:name="T2045" style:parent-style-name="預設段落字型" style:family="text">
      <style:text-properties style:font-name="標楷體" style:font-name-asian="標楷體"/>
    </style:style>
    <style:style style:name="P204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text-position="super 50%"/>
    </style:style>
    <style:style style:name="T2048" style:parent-style-name="預設段落字型" style:family="text">
      <style:text-properties style:font-name="標楷體" style:font-name-asian="標楷體"/>
    </style:style>
    <style:style style:name="P204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text-position="super 50%"/>
    </style:style>
    <style:style style:name="T2051" style:parent-style-name="預設段落字型" style:family="text">
      <style:text-properties style:font-name="標楷體" style:font-name-asian="標楷體"/>
    </style:style>
    <style:style style:name="P20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text-position="super 50%"/>
    </style:style>
    <style:style style:name="T2054" style:parent-style-name="預設段落字型" style:family="text">
      <style:text-properties style:font-name="標楷體" style:font-name-asian="標楷體"/>
    </style:style>
    <style:style style:name="P2055" style:parent-style-name="Default" style:family="paragraph">
      <style:paragraph-properties fo:text-align="start"/>
    </style:style>
    <style:style style:name="T2056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057" style:parent-style-name="預設段落字型" style:family="text"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text-position="super 50%"/>
    </style:style>
    <style:style style:name="T2067" style:parent-style-name="預設段落字型" style:family="text">
      <style:text-properties style:font-name="標楷體" style:font-name-asian="標楷體"/>
    </style:style>
    <style:style style:name="P2068" style:parent-style-name="內文" style:family="paragraph">
      <style:paragraph-properties fo:text-align="start"/>
      <style:text-properties style:font-name="標楷體" style:font-name-asian="標楷體"/>
    </style:style>
    <style:style style:name="TableCell20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1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101" style:parent-style-name="內文" style:family="paragraph">
      <style:paragraph-properties style:text-autospace="none" fo:text-align="start" style:line-height-at-least="0in"/>
    </style:style>
    <style:style style:name="T2102" style:parent-style-name="預設段落字型" style:family="text">
      <style:text-properties style:font-name="標楷體" style:font-name-asian="標楷體" style:font-name-complex="DFYuanStd-W7"/>
    </style:style>
    <style:style style:name="TableCell21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start" style:line-height-at-least="0in"/>
    </style:style>
    <style:style style:name="T2105" style:parent-style-name="預設段落字型" style:family="text">
      <style:text-properties style:font-name="標楷體" style:font-name-asian="標楷體" style:font-weight-complex="bold"/>
    </style:style>
    <style:style style:name="TableCell21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text-autospace="none" fo:text-align="start" style:line-height-at-least="0in"/>
    </style:style>
    <style:style style:name="T2108" style:parent-style-name="預設段落字型" style:family="text">
      <style:text-properties style:font-name="標楷體" style:font-name-asian="標楷體" style:font-weight-complex="bold"/>
    </style:style>
    <style:style style:name="TableCell21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1" style:parent-style-name="內文" style:family="paragraph">
      <style:paragraph-properties fo:text-align="start" style:line-height-at-least="0in"/>
    </style:style>
    <style:style style:name="T2112" style:parent-style-name="預設段落字型" style:family="text">
      <style:text-properties style:font-name="標楷體" style:font-name-asian="標楷體" style:font-weight-complex="bold"/>
    </style:style>
    <style:style style:name="TableCell2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18" style:parent-style-name="內文" style:family="paragraph">
      <style:paragraph-properties style:text-autospace="none" fo:text-align="start"/>
    </style:style>
    <style:style style:name="T2119" style:parent-style-name="預設段落字型" style:family="text">
      <style:text-properties style:font-name="標楷體" style:font-name-asian="標楷體" style:font-weight-complex="bold"/>
    </style:style>
    <style:style style:name="T2120" style:parent-style-name="預設段落字型" style:family="text">
      <style:text-properties style:font-name="標楷體" style:font-name-asian="標楷體" style:font-weight-complex="bold"/>
    </style:style>
    <style:style style:name="TableCell2121" style:family="table-cell">
      <style:table-cell-properties fo:border="0.0138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1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5" style:parent-style-name="內文" style:family="paragraph">
      <style:paragraph-properties style:snap-to-layout-grid="false" fo:text-align="start" style:line-height-at-least="0in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27" style:parent-style-name="內文" style:family="paragraph">
      <style:paragraph-properties style:snap-to-layout-grid="false" fo:text-align="start" style:line-height-at-least="0in" fo:text-indent="-0.0048in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1" style:parent-style-name="內文" style:family="paragraph">
      <style:paragraph-properties style:snap-to-layout-grid="false" fo:text-align="start" style:line-height-at-least="0in" fo:text-indent="-0.0048in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3" style:family="table-row">
      <style:table-row-properties style:min-row-height="0.6111in" style:use-optimal-row-height="false"/>
    </style:style>
    <style:style style:name="TableCell2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36" style:parent-style-name="內文" style:family="paragraph">
      <style:paragraph-properties fo:text-align="center" style:line-height-at-least="0in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T2140" style:parent-style-name="預設段落字型" style:family="text">
      <style:text-properties style:font-name="標楷體" style:font-name-asian="標楷體" style:font-name-complex="標楷體"/>
    </style:style>
    <style:style style:name="TableCell2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text-position="super 50%"/>
    </style:style>
    <style:style style:name="T2144" style:parent-style-name="預設段落字型" style:family="text">
      <style:text-properties style:font-name="標楷體" style:font-name-asian="標楷體"/>
    </style:style>
    <style:style style:name="P21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text-position="super 50%"/>
    </style:style>
    <style:style style:name="T2147" style:parent-style-name="預設段落字型" style:family="text">
      <style:text-properties style:font-name="標楷體" style:font-name-asian="標楷體"/>
    </style:style>
    <style:style style:name="P21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text-position="super 50%"/>
    </style:style>
    <style:style style:name="T2150" style:parent-style-name="預設段落字型" style:family="text">
      <style:text-properties style:font-name="標楷體" style:font-name-asian="標楷體"/>
    </style:style>
    <style:style style:name="P21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text-position="super 50%"/>
    </style:style>
    <style:style style:name="T2153" style:parent-style-name="預設段落字型" style:family="text">
      <style:text-properties style:font-name="標楷體" style:font-name-asian="標楷體"/>
    </style:style>
    <style:style style:name="P215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text-position="super 50%"/>
    </style:style>
    <style:style style:name="T2156" style:parent-style-name="預設段落字型" style:family="text">
      <style:text-properties style:font-name="標楷體" style:font-name-asian="標楷體"/>
    </style:style>
    <style:style style:name="P21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1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text-position="super 50%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P21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style:text-position="super 50%"/>
    </style:style>
    <style:style style:name="T2169" style:parent-style-name="預設段落字型" style:family="text">
      <style:text-properties style:font-name="標楷體" style:font-name-asian="標楷體"/>
    </style:style>
    <style:style style:name="P21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text-align="start"/>
      <style:text-properties style:font-name="標楷體" style:font-name-asian="標楷體"/>
    </style:style>
    <style:style style:name="TableCell21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1" style:parent-style-name="內文" style:family="paragraph">
      <style:paragraph-properties style:text-autospace="none" fo:text-align="start" style:line-height-at-least="0in"/>
    </style:style>
    <style:style style:name="T2202" style:parent-style-name="預設段落字型" style:family="text">
      <style:text-properties style:font-name="標楷體" style:font-name-asian="標楷體" style:font-name-complex="DFYuanStd-W3"/>
    </style:style>
    <style:style style:name="TableCell2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start" style:line-height-at-least="0in"/>
    </style:style>
    <style:style style:name="T2205" style:parent-style-name="預設段落字型" style:family="text">
      <style:text-properties style:font-name="標楷體" style:font-name-asian="標楷體" style:font-weight-complex="bold"/>
    </style:style>
    <style:style style:name="TableCell2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start" style:line-height-at-least="0in"/>
    </style:style>
    <style:style style:name="T2208" style:parent-style-name="預設段落字型" style:family="text">
      <style:text-properties style:font-name="標楷體" style:font-name-asian="標楷體" style:font-weight-complex="bold"/>
    </style:style>
    <style:style style:name="TableCell22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19" style:parent-style-name="內文" style:family="paragraph">
      <style:paragraph-properties style:text-autospace="none" fo:text-align="start"/>
    </style:style>
    <style:style style:name="T2220" style:parent-style-name="預設段落字型" style:family="text">
      <style:text-properties style:font-name="標楷體" style:font-name-asian="標楷體" style:font-weight-complex="bold"/>
    </style:style>
    <style:style style:name="TableCell2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2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5" style:parent-style-name="內文" style:family="paragraph">
      <style:paragraph-properties style:snap-to-layout-grid="false" fo:text-align="start" style:line-height-at-least="0in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28" style:parent-style-name="內文" style:family="paragraph">
      <style:paragraph-properties style:snap-to-layout-grid="false" fo:text-align="start" style:line-height-at-least="0in" fo:text-indent="-0.0048in"/>
    </style:style>
    <style:style style:name="T2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2" style:parent-style-name="內文" style:family="paragraph">
      <style:paragraph-properties style:snap-to-layout-grid="false" fo:text-align="start" style:line-height-at-least="0in" fo:text-indent="-0.0048in"/>
    </style:style>
    <style:style style:name="T2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4" style:family="table-row">
      <style:table-row-properties style:min-row-height="0.6111in" style:use-optimal-row-height="false"/>
    </style:style>
    <style:style style:name="TableCell22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237" style:parent-style-name="內文" style:family="paragraph">
      <style:paragraph-properties fo:text-align="center" style:line-height-at-least="0in"/>
    </style:style>
    <style:style style:name="T2238" style:parent-style-name="預設段落字型" style:family="text">
      <style:text-properties style:font-name="標楷體" style:font-name-asian="標楷體" style:font-name-complex="標楷體"/>
    </style:style>
    <style:style style:name="T2239" style:parent-style-name="預設段落字型" style:family="text">
      <style:text-properties style:font-name="標楷體" style:font-name-asian="標楷體" style:font-name-complex="標楷體"/>
    </style:style>
    <style:style style:name="T2240" style:parent-style-name="預設段落字型" style:family="text">
      <style:text-properties style:font-name="標楷體" style:font-name-asian="標楷體" style:font-name-complex="標楷體"/>
    </style:style>
    <style:style style:name="T2241" style:parent-style-name="預設段落字型" style:family="text">
      <style:text-properties style:font-name="標楷體" style:font-name-asian="標楷體" style:font-name-complex="標楷體"/>
    </style:style>
    <style:style style:name="T2242" style:parent-style-name="預設段落字型" style:family="text">
      <style:text-properties style:font-name="標楷體" style:font-name-asian="標楷體" style:font-name-complex="標楷體"/>
    </style:style>
    <style:style style:name="T2243" style:parent-style-name="預設段落字型" style:family="text">
      <style:text-properties style:font-name="標楷體" style:font-name-asian="標楷體" style:font-name-complex="標楷體"/>
    </style:style>
    <style:style style:name="TableCell22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text-position="super 50%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style:text-position="super 50%"/>
    </style:style>
    <style:style style:name="T2250" style:parent-style-name="預設段落字型" style:family="text">
      <style:text-properties style:font-name="標楷體" style:font-name-asian="標楷體"/>
    </style:style>
    <style:style style:name="P22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text-position="super 50%"/>
    </style:style>
    <style:style style:name="T2253" style:parent-style-name="預設段落字型" style:family="text">
      <style:text-properties style:font-name="標楷體" style:font-name-asian="標楷體"/>
    </style:style>
    <style:style style:name="P2254" style:parent-style-name="Default" style:family="paragraph">
      <style:paragraph-properties fo:text-align="start"/>
    </style:style>
    <style:style style:name="T2255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256" style:parent-style-name="預設段落字型" style:family="text">
      <style:text-properties style:font-name-asian="標楷體" fo:font-size="10pt" style:font-size-asian="10pt" style:font-size-complex="10pt"/>
    </style:style>
    <style:style style:name="TableCell22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style:text-position="super 50%"/>
    </style:style>
    <style:style style:name="T2260" style:parent-style-name="預設段落字型" style:family="text">
      <style:text-properties style:font-name="標楷體" style:font-name-asian="標楷體"/>
    </style:style>
    <style:style style:name="T2261" style:parent-style-name="預設段落字型" style:family="text">
      <style:text-properties style:font-name="標楷體" style:font-name-asian="標楷體"/>
    </style:style>
    <style:style style:name="P22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text-position="super 50%"/>
    </style:style>
    <style:style style:name="T2266" style:parent-style-name="預設段落字型" style:family="text">
      <style:text-properties style:font-name="標楷體" style:font-name-asian="標楷體"/>
    </style:style>
    <style:style style:name="P22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9" style:parent-style-name="內文" style:family="paragraph">
      <style:paragraph-properties fo:text-align="start"/>
    </style:style>
    <style:style style:name="T2270" style:parent-style-name="預設段落字型" style:family="text">
      <style:text-properties style:font-name="標楷體" style:font-name-asian="標楷體" style:text-position="super 50%"/>
    </style:style>
    <style:style style:name="T2271" style:parent-style-name="預設段落字型" style:family="text">
      <style:text-properties style:font-name="標楷體" style:font-name-asian="標楷體"/>
    </style:style>
    <style:style style:name="TableCell22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00" style:parent-style-name="內文" style:family="paragraph">
      <style:paragraph-properties style:text-autospace="none" fo:text-align="start" style:line-height-at-least="0in"/>
    </style:style>
    <style:style style:name="T2301" style:parent-style-name="預設段落字型" style:family="text">
      <style:text-properties style:font-name="標楷體" style:font-name-asian="標楷體" style:font-name-complex="DFYuanStd-W3"/>
    </style:style>
    <style:style style:name="TableCell2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start" style:line-height-at-least="0in"/>
    </style:style>
    <style:style style:name="T2304" style:parent-style-name="預設段落字型" style:family="text">
      <style:text-properties style:font-name="標楷體" style:font-name-asian="標楷體" style:font-weight-complex="bold"/>
    </style:style>
    <style:style style:name="TableCell2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start" style:line-height-at-least="0in"/>
    </style:style>
    <style:style style:name="T2307" style:parent-style-name="預設段落字型" style:family="text">
      <style:text-properties style:font-name="標楷體" style:font-name-asian="標楷體" style:font-weight-complex="bold"/>
    </style:style>
    <style:style style:name="T2308" style:parent-style-name="預設段落字型" style:family="text">
      <style:text-properties style:font-name="標楷體" style:font-name-asian="標楷體" style:font-weight-complex="bold"/>
    </style:style>
    <style:style style:name="TableCell2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style:font-weight-complex="bold"/>
    </style:style>
    <style:style style:name="TableCell2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19" style:parent-style-name="內文" style:family="paragraph">
      <style:paragraph-properties style:text-autospace="none" fo:text-align="start"/>
    </style:style>
    <style:style style:name="T2320" style:parent-style-name="預設段落字型" style:family="text">
      <style:text-properties style:font-name="標楷體" style:font-name-asian="標楷體" style:font-weight-complex="bold"/>
    </style:style>
    <style:style style:name="TableCell2321" style:family="table-cell">
      <style:table-cell-properties fo:border="0.0138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3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5" style:parent-style-name="內文" style:family="paragraph">
      <style:paragraph-properties style:snap-to-layout-grid="false" fo:text-align="start" style:line-height-at-least="0in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27" style:parent-style-name="內文" style:family="paragraph">
      <style:paragraph-properties style:snap-to-layout-grid="false" fo:text-align="start" style:line-height-at-least="0in" fo:text-indent="-0.0048in"/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1" style:parent-style-name="內文" style:family="paragraph">
      <style:paragraph-properties style:snap-to-layout-grid="false" fo:text-align="start" style:line-height-at-least="0in" fo:text-indent="-0.0048in"/>
    </style:style>
    <style:style style:name="T2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6111in" style:use-optimal-row-height="false"/>
    </style:style>
    <style:style style:name="TableCell2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36" style:parent-style-name="內文" style:family="paragraph">
      <style:paragraph-properties fo:text-align="center" style:line-height-at-least="0in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T2338" style:parent-style-name="預設段落字型" style:family="text">
      <style:text-properties style:font-name="標楷體" style:font-name-asian="標楷體" style:font-name-complex="標楷體"/>
    </style:style>
    <style:style style:name="T2339" style:parent-style-name="預設段落字型" style:family="text">
      <style:text-properties style:font-name="標楷體" style:font-name-asian="標楷體" style:font-name-complex="標楷體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T2341" style:parent-style-name="預設段落字型" style:family="text">
      <style:text-properties style:font-name="標楷體" style:font-name-asian="標楷體" style:font-name-complex="標楷體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TableCell23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text-position="super 50%"/>
    </style:style>
    <style:style style:name="T2347" style:parent-style-name="預設段落字型" style:family="text">
      <style:text-properties style:font-name="標楷體" style:font-name-asian="標楷體"/>
    </style:style>
    <style:style style:name="P23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text-position="super 50%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text-position="super 50%"/>
    </style:style>
    <style:style style:name="T2354" style:parent-style-name="預設段落字型" style:family="text">
      <style:text-properties style:font-name="標楷體" style:font-name-asian="標楷體"/>
    </style:style>
    <style:style style:name="P23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text-position="super 50%"/>
    </style:style>
    <style:style style:name="T2357" style:parent-style-name="預設段落字型" style:family="text">
      <style:text-properties style:font-name="標楷體" style:font-name-asian="標楷體"/>
    </style:style>
    <style:style style:name="P23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text-position="super 50%"/>
    </style:style>
    <style:style style:name="T2360" style:parent-style-name="預設段落字型" style:family="text">
      <style:text-properties style:font-name="標楷體" style:font-name-asian="標楷體"/>
    </style:style>
    <style:style style:name="P236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3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text-position="super 50%"/>
    </style:style>
    <style:style style:name="T2364" style:parent-style-name="預設段落字型" style:family="text">
      <style:text-properties style:font-name="標楷體" style:font-name-asian="標楷體"/>
    </style:style>
    <style:style style:name="P23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text-position="super 50%"/>
    </style:style>
    <style:style style:name="T2367" style:parent-style-name="預設段落字型" style:family="text">
      <style:text-properties style:font-name="標楷體" style:font-name-asian="標楷體"/>
    </style:style>
    <style:style style:name="P236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3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text-position="super 50%"/>
    </style:style>
    <style:style style:name="T2374" style:parent-style-name="預設段落字型" style:family="text">
      <style:text-properties style:font-name="標楷體" style:font-name-asian="標楷體"/>
    </style:style>
    <style:style style:name="P23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text-position="super 50%"/>
    </style:style>
    <style:style style:name="T2379" style:parent-style-name="預設段落字型" style:family="text">
      <style:text-properties style:font-name="標楷體" style:font-name-asian="標楷體"/>
    </style:style>
    <style:style style:name="P238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text-position="super 50%"/>
    </style:style>
    <style:style style:name="T2382" style:parent-style-name="預設段落字型" style:family="text">
      <style:text-properties style:font-name="標楷體" style:font-name-asian="標楷體"/>
    </style:style>
    <style:style style:name="P238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8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text-position="super 50%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/>
    </style:style>
    <style:style style:name="P2388" style:parent-style-name="內文" style:family="paragraph">
      <style:paragraph-properties fo:text-align="start"/>
      <style:text-properties style:font-name="標楷體" style:font-name-asian="標楷體"/>
    </style:style>
    <style:style style:name="TableCell23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15" style:parent-style-name="內文" style:family="paragraph">
      <style:paragraph-properties style:text-autospace="none" fo:text-align="start" style:line-height-at-least="0in"/>
    </style:style>
    <style:style style:name="T2416" style:parent-style-name="預設段落字型" style:family="text">
      <style:text-properties style:font-name="新細明體" style:font-name-complex="新細明體"/>
    </style:style>
    <style:style style:name="T2417" style:parent-style-name="預設段落字型" style:family="text">
      <style:text-properties style:font-name="標楷體" style:font-name-asian="標楷體" style:font-name-complex="標楷體"/>
    </style:style>
    <style:style style:name="P2418" style:parent-style-name="內文" style:family="paragraph">
      <style:paragraph-properties style:text-autospace="none" fo:text-align="start" style:line-height-at-least="0in"/>
    </style:style>
    <style:style style:name="T2419" style:parent-style-name="預設段落字型" style:family="text">
      <style:text-properties style:font-name="新細明體" style:font-name-complex="新細明體"/>
    </style:style>
    <style:style style:name="T2420" style:parent-style-name="預設段落字型" style:family="text">
      <style:text-properties style:font-name="標楷體" style:font-name-asian="標楷體" style:font-name-complex="標楷體"/>
    </style:style>
    <style:style style:name="T2421" style:parent-style-name="預設段落字型" style:family="text">
      <style:text-properties style:font-name="標楷體" style:font-name-asian="標楷體" style:font-name-complex="DFYuanStd-W7"/>
    </style:style>
    <style:style style:name="P24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23" style:parent-style-name="內文" style:family="paragraph">
      <style:paragraph-properties style:text-autospace="none" fo:text-align="start" style:line-height-at-least="0in"/>
    </style:style>
    <style:style style:name="T2424" style:parent-style-name="預設段落字型" style:family="text">
      <style:text-properties style:font-name="標楷體" style:font-name-asian="標楷體" style:font-name-complex="DFYuanStd-W7"/>
    </style:style>
    <style:style style:name="TableCell24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start" style:line-height-at-least="0in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ableCell24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start" style:line-height-at-least="0in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ableCell2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5" style:parent-style-name="內文" style:family="paragraph">
      <style:paragraph-properties fo:text-align="start" style:line-height-at-least="0in"/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ableCell24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3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4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4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42" style:parent-style-name="內文" style:family="paragraph">
      <style:paragraph-properties style:text-autospace="none" fo:text-align="start"/>
    </style:style>
    <style:style style:name="T2443" style:parent-style-name="預設段落字型" style:family="text">
      <style:text-properties style:font-name="標楷體" style:font-name-asian="標楷體" style:font-weight-complex="bold"/>
    </style:style>
    <style:style style:name="TableCell2444" style:family="table-cell">
      <style:table-cell-properties fo:border="0.0138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4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8" style:parent-style-name="內文" style:family="paragraph">
      <style:paragraph-properties style:snap-to-layout-grid="false" fo:text-align="start" style:line-height-at-least="0in"/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0" style:parent-style-name="內文" style:family="paragraph">
      <style:paragraph-properties style:snap-to-layout-grid="false" fo:text-align="start" style:line-height-at-least="0in" fo:text-indent="-0.0048in"/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4" style:parent-style-name="內文" style:family="paragraph">
      <style:paragraph-properties style:snap-to-layout-grid="false" fo:text-align="start" style:line-height-at-least="0in" fo:text-indent="-0.0048in"/>
    </style:style>
    <style:style style:name="T2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464" style:family="table-column">
      <style:table-column-properties style:column-width="0.8965in" style:use-optimal-column-width="false"/>
    </style:style>
    <style:style style:name="TableColumn2465" style:family="table-column">
      <style:table-column-properties style:column-width="2.3722in" style:use-optimal-column-width="false"/>
    </style:style>
    <style:style style:name="TableColumn2466" style:family="table-column">
      <style:table-column-properties style:column-width="2.4395in" style:use-optimal-column-width="false"/>
    </style:style>
    <style:style style:name="TableColumn2467" style:family="table-column">
      <style:table-column-properties style:column-width="1.5944in" style:use-optimal-column-width="false"/>
    </style:style>
    <style:style style:name="TableColumn2468" style:family="table-column">
      <style:table-column-properties style:column-width="0.9715in" style:use-optimal-column-width="false"/>
    </style:style>
    <style:style style:name="TableColumn2469" style:family="table-column">
      <style:table-column-properties style:column-width="2.2305in" style:use-optimal-column-width="false"/>
    </style:style>
    <style:style style:name="Table2463" style:family="table">
      <style:table-properties style:width="10.5048in" fo:margin-left="-0.2076in" table:align="lef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 fo:text-indent="0in"/>
    </style:style>
    <style:style style:name="T2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 fo:text-indent="0in"/>
    </style:style>
    <style:style style:name="T2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 fo:text-indent="0in"/>
    </style:style>
    <style:style style:name="T2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 fo:text-indent="0in"/>
    </style:style>
    <style:style style:name="T2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 fo:text-indent="0in"/>
    </style:style>
    <style:style style:name="T2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6" style:family="table-cell">
      <style:table-cell-properties fo:border="0.0138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 fo:text-indent="0in"/>
    </style:style>
    <style:style style:name="T2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5" style:parent-style-name="NormalWeb" style:family="paragraph">
      <style:paragraph-properties fo:text-align="justify" fo:margin-top="0in"/>
      <style:text-properties style:font-name="標楷體" style:font-name-asian="標楷體" style:font-name-complex="標楷體"/>
    </style:style>
    <style:style style:name="P2496" style:parent-style-name="NormalWeb" style:family="paragraph">
      <style:paragraph-properties fo:text-align="justify" fo:margin-bottom="0in"/>
    </style:style>
    <style:style style:name="T2497" style:parent-style-name="預設段落字型" style:family="text">
      <style:text-properties style:font-name="標楷體" style:font-name-asian="標楷體" style:font-name-complex="標楷體"/>
    </style:style>
    <style:style style:name="T2498" style:parent-style-name="預設段落字型" style:family="text">
      <style:text-properties style:font-name="標楷體" style:font-name-asian="標楷體" style:font-name-complex="標楷體"/>
    </style:style>
    <style:style style:name="T2499" style:parent-style-name="預設段落字型" style:family="text">
      <style:text-properties style:font-name="標楷體" style:font-name-asian="標楷體" style:font-name-complex="標楷體"/>
    </style:style>
    <style:style style:name="T2500" style:parent-style-name="預設段落字型" style:family="text">
      <style:text-properties style:font-name="標楷體" style:font-name-asian="標楷體" style:font-name-complex="標楷體"/>
    </style:style>
    <style:style style:name="TableCell2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5" style:family="table-cell">
      <style:table-cell-properties fo:border="0.0138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8" style:family="table-cell">
      <style:table-cell-properties fo:border="0.0138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2</text:span><text:span text:style-name="T12"><text:s/></text:span><text:span text:style-name="T13">學年度</text:span><text:span text:style-name="T14">八</text:span><text:span text:style-name="T15">年級</text:span><text:span text:style-name="T16">第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閩南語文領域團隊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<text:s/>□國語文<text:s text:c="3"/>2.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9"><text:s text:c="4"/>10.■本土語文(閩南語文)</text:p>
      <text:p text:style-name="P30">二、學習節數：每週（1）節，實施(20)週，共（20）節。<text:s/></text:p>
      <text:p text:style-name="P31">三、課程目標(請條列式敘寫)</text:p>
      <text:p text:style-name="P32">1.能了解課文內容，並使用閩南語闡述大意。</text:p>
      <text:p text:style-name="P33">2.能正確念讀本課新詞，明瞭其意義，並運用於發表及對話之中。</text:p>
      <text:p text:style-name="P34">3.能理解閩南語詩文的藝術性內涵。</text:p>
      <text:p text:style-name="P35">4.能從課程中體會「凡走過必留痕跡、凡耕耘必有所獲」的道理，並能用閩南語適切形容詩句意義。</text:p>
      <text:p text:style-name="P36">5.能應用閩南語進行思考、溝通及討論，表情達意、抒發己見。</text:p>
      <text:p text:style-name="P37">6.能理解並思辨課文內容，並使用閩南語表達想法、情感，進行價值判斷。</text:p>
      <text:p text:style-name="P38">7.能了解一字多音，以及一詞多義的不同意思。</text:p>
      <text:p text:style-name="P39">8.能運用網路資源查詢運動、藝術與其他行業人物相關資料，並運用本課所學，進行獨立思辨分析。</text:p>
      <text:p text:style-name="P40">9.能從課程中思考個人的獨特性並肯定自我，並用閩南語表達不放棄、堅持等積極向上的觀點。</text:p>
      <text:p text:style-name="P41">10.能學習閩南語不同句型關係的連接詞。</text:p>
      <text:p text:style-name="P42">11.能在日常生活中正確使用閩南語連接詞，並發音正確。</text:p>
      <text:p text:style-name="P43">12.能了解閩南語特殊用語和華語的異同。</text:p>
      <text:soft-page-break/>
      <text:p text:style-name="P44">13.能運用網路資源學習閩南語、查詢相關資料，並將所學實際使用在生活中。</text:p>
      <text:p text:style-name="P45">14.能從課程中了解螢火蟲生存的困境及發光的差異性，並學會用閩南語適切形容。</text:p>
      <text:p text:style-name="P46">15.能從「走揣火金蛄」的活動，探討「生態保育」問題，並培養良好的公民素養。</text:p>
      <text:p text:style-name="P47">16.能從課程中認知海洋資源的重要性，並從中實踐海洋資源的永續發展，從而培養良好的「公民素養」。</text:p>
      <text:p text:style-name="P48">17.能從「tatala」的落水典禮，了解臺灣多元文化之美，探討保存傳統文化的相關問題，並培養對不同的文化的欣賞與尊重。</text:p>
      <text:p text:style-name="P49">18.能從課程中體會人生過程恰如萬物的各種滋味，並學會用閩南語適切形容。</text:p>
      <text:p text:style-name="P50">19.能主動探索各國文化習慣、飲食差異，進而開闊視野增進國際觀。</text:p>
      <text:p text:style-name="P51">20.能從「關心他人」，探討「資訊」與「人際溝通」問題，並培養良好的「公民素養」。</text:p>
      <text:p text:style-name="P52"/>
      <text:p text:style-name="P53">四、課程內涵：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總綱核心素養</text:span></text:p>
          </table:table-cell>
          <table:table-cell table:style-name="TableCell61">
            <text:p text:style-name="P62"><text:span text:style-name="T63">學習領域核心素養</text:span></text:p>
          </table:table-cell>
        </table:table-row>
        <table:table-row table:style-name="TableRow64">
          <table:table-cell table:style-name="TableCell65">
            <text:p text:style-name="P66"><text:span text:style-name="T67">■</text:span><text:span text:style-name="T68"><text:s/></text:span><text:span text:style-name="T69">A1</text:span><text:span text:style-name="T70">身心素質與自我精進</text:span></text:p>
            <text:p text:style-name="P71"><text:span text:style-name="T72">■</text:span><text:span text:style-name="T73"><text:s/></text:span><text:span text:style-name="T74">A2</text:span><text:span text:style-name="T75">系統思考</text:span><text:span text:style-name="T76">與解決問題</text:span></text:p>
            <text:p text:style-name="P77"><text:span text:style-name="T78">■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■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■</text:span><text:span text:style-name="T91"><text:s/></text:span><text:span text:style-name="T92">B3</text:span><text:span text:style-name="T93">藝術涵養</text:span><text:span text:style-name="T94">與美感素養</text:span></text:p>
            <text:p text:style-name="P95"><text:span text:style-name="T96">■</text:span><text:span text:style-name="T97"><text:s/></text:span><text:span text:style-name="T98">C1</text:span><text:span text:style-name="T99">道德實踐</text:span><text:span text:style-name="T100">與公民意識</text:span></text:p>
            <text:p text:style-name="P101"><text:span text:style-name="T102">■</text:span><text:span text:style-name="T103"><text:s/></text:span><text:span text:style-name="T104">C3</text:span><text:span text:style-name="T105">多元文化</text:span><text:span text:style-name="T106">與國際理解</text:span></text:p>
          </table:table-cell>
          <table:table-cell table:style-name="TableCell107">
            <text:p text:style-name="P108">閩-J-A1拓展閩南語文之學習內容，並能透過選擇、分析與運用，感知其精神與文化特色，以增進自我了解。</text:p>
            <text:p text:style-name="P109">閩-J-A2具備運用閩南語文從事閱讀理解、獨立思辨分析，並培養解決生活問題的能力。</text:p>
            <text:p text:style-name="P110">閩-J-B1具備運用閩南語文表情達意的能力，並能以同理心與他人溝通互動，以運用於家庭、學校與社區之中。</text:p>
            <text:p text:style-name="P111">閩-J-B2透過資訊及檢索工具，蒐集、整理閩南語文資料，並能分析明辨資訊的正確性，重視資訊倫理，以提升媒體識讀能力。</text:p>
            <text:p text:style-name="P112">閩-J-B3透過閩南語文進行藝術欣賞，感知音韻之美，了解其中蘊涵的意義，並能體會藝文特色，具備寫作能力。</text:p>
            <text:p text:style-name="P113">閩-J-C1透過閩南語文的學習，具備成為社會公民的意識與責任感，並能關注社會問題與自然生態，主動參<text:soft-page-break/>與社區活動。</text:p>
            <text:p text:style-name="內文"><text:span text:style-name="T114">閩-J-C3透過閩南語文的學習，培養對自我文化的認同，具備順應社會發展、尊重多元文化、關心國際事務之素養。</text:span></text:p>
          </table:table-cell>
        </table:table-row>
      </table:table>
      <text:soft-page-break/>
      <text:p text:style-name="P115">五、課程架構：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單元</text:span></text:p>
          </table:table-cell>
          <table:table-cell table:style-name="TableCell125">
            <text:p text:style-name="P126"><text:span text:style-name="T127">課次</text:span></text:p>
          </table:table-cell>
          <table:table-cell table:style-name="TableCell128">
            <text:p text:style-name="P129"><text:span text:style-name="T130">課名</text:span>/<text:span text:style-name="T131">主題</text:span></text:p>
          </table:table-cell>
        </table:table-row>
        <table:table-row table:style-name="TableRow132">
          <table:table-cell table:style-name="TableCell133" table:number-rows-spanned="3">
            <text:p text:style-name="內文"><text:span text:style-name="T134">一、人生的向望</text:span></text:p>
          </table:table-cell>
          <table:table-cell table:style-name="TableCell135">
            <text:p text:style-name="P136"><text:span text:style-name="T137">第一課</text:span></text:p>
          </table:table-cell>
          <table:table-cell table:style-name="TableCell138">
            <text:p text:style-name="P139">人生逐位會開花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第二課</text:span></text:p>
          </table:table-cell>
          <table:table-cell table:style-name="TableCell145">
            <text:p text:style-name="P146"><text:span text:style-name="T147">固定心態，沿路阻礙；成長心態，一生無礙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語文天地一</text:span></text:p>
          </table:table-cell>
          <table:table-cell table:style-name="TableCell153">
            <text:p text:style-name="P154"><text:span text:style-name="T155">連接詞(一)</text:span></text:p>
          </table:table-cell>
        </table:table-row>
        <table:table-row table:style-name="TableRow156">
          <table:table-cell table:style-name="TableCell157" table:number-rows-spanned="3">
            <text:p text:style-name="內文"><text:span text:style-name="T158">二、自然的世界</text:span></text:p>
          </table:table-cell>
          <table:table-cell table:style-name="TableCell159">
            <text:p text:style-name="P160"><text:span text:style-name="T161">第三課</text:span></text:p>
          </table:table-cell>
          <table:table-cell table:style-name="TableCell162">
            <text:p text:style-name="P163">思念火金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第四課</text:span></text:p>
          </table:table-cell>
          <table:table-cell table:style-name="TableCell169">
            <text:p text:style-name="P170">飛烏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語文天地二</text:span></text:p>
          </table:table-cell>
          <table:table-cell table:style-name="TableCell176">
            <text:p text:style-name="P177"><text:span text:style-name="T178">連接詞(二)</text:span></text:p>
          </table:table-cell>
        </table:table-row>
        <table:table-row table:style-name="TableRow179">
          <table:table-cell table:style-name="TableCell180" table:number-rows-spanned="2">
            <text:p text:style-name="內文"><text:span text:style-name="T181">三、多元的文化</text:span></text:p>
          </table:table-cell>
          <table:table-cell table:style-name="TableCell182">
            <text:p text:style-name="P183"><text:span text:style-name="T184">第五課</text:span></text:p>
          </table:table-cell>
          <table:table-cell table:style-name="TableCell185">
            <text:p text:style-name="P186">蘭嶼tatala落水典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第六課</text:span></text:p>
          </table:table-cell>
          <table:table-cell table:style-name="TableCell192">
            <text:p text:style-name="P193"><text:span text:style-name="T194">我的日本學生高崎小姐</text:span></text:p>
          </table:table-cell>
        </table:table-row>
      </table:table>
      <text:p text:style-name="P195"/>
      <text:p text:style-name="P196">六、本課程是否實施混齡教學：□是(__年級和__年級) <text:s/>□否</text:p>
      <text:p text:style-name="P197"/>
      <text:p text:style-name="P198">七、素養導向教學規劃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教學期程</text:span></text:p>
          </table:table-cell>
          <table:table-cell table:style-name="TableCell213" table:number-columns-spanned="2">
            <text:p text:style-name="P214"><text:span text:style-name="T215">學習重點</text:span></text:p>
          </table:table-cell>
          <table:covered-table-cell/>
          <table:table-cell table:style-name="TableCell216" table:number-rows-spanned="2">
            <text:p text:style-name="P217"><text:span text:style-name="T218">單元</text:span><text:span text:style-name="T219">/</text:span><text:span text:style-name="T220">主題名稱與活動內容</text:span></text:p>
          </table:table-cell>
          <table:table-cell table:style-name="TableCell221" table:number-rows-spanned="2">
            <text:p text:style-name="P222"><text:span text:style-name="T223">節數</text:span></text:p>
          </table:table-cell>
          <table:table-cell table:style-name="TableCell224" table:number-rows-spanned="2">
            <text:p text:style-name="P225"><text:span text:style-name="T226">教學資源</text:span><text:span text:style-name="T227">/</text:span><text:span text:style-name="T228">學習策略</text:span></text:p>
          </table:table-cell>
          <table:table-cell table:style-name="TableCell229" table:number-rows-spanned="2">
            <text:p text:style-name="P230"><text:span text:style-name="T231">評量方式</text:span></text:p>
          </table:table-cell>
          <table:table-cell table:style-name="TableCell232" table:number-rows-spanned="2">
            <text:p text:style-name="P233"><text:span text:style-name="T234">融入議題</text:span></text:p>
          </table:table-cell>
          <table:table-cell table:style-name="TableCell235" table:number-rows-spanned="2">
            <text:p text:style-name="P236"><text:span text:style-name="T237">備註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學習內容</text:span></text:p>
          </table:table-cell>
          <table:table-cell table:style-name="TableCell243">
            <text:p text:style-name="P244"><text:span text:style-name="T245">學習表現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第一週</text:p>
            <text:p text:style-name="P255"><text:span text:style-name="T256">2/</text:span><text:span text:style-name="T257">15</text:span><text:span text:style-name="T258">-2/1</text:span><text:span text:style-name="T259">7</text:span></text:p>
          </table:table-cell>
          <table:table-cell table:style-name="TableCell260">
            <text:p text:style-name="P261"><text:span text:style-name="T262">◎</text:span><text:span text:style-name="T263">Aa-Ⅳ-1 羅馬拼音。</text:span></text:p>
            <text:p text:style-name="P264"><text:span text:style-name="T265">◎</text:span><text:span text:style-name="T266">Aa-Ⅳ-2 漢字書寫。</text:span></text:p>
            <text:p text:style-name="P267"><text:span text:style-name="T268">◎</text:span><text:span text:style-name="T269">Ab-Ⅳ-1 語詞運用。</text:span></text:p>
            <text:p text:style-name="P270"><text:span text:style-name="T271">◎</text:span><text:span text:style-name="T272">Ab-Ⅳ-2 句型運用。</text:span></text:p>
            <text:p text:style-name="P273"><text:span text:style-name="T274">◎</text:span><text:span text:style-name="T275">Ac-Ⅳ-1 詩歌選讀。</text:span></text:p>
            <text:p text:style-name="P276">Ba-Ⅳ-4 自<text:soft-page-break/>我覺察。</text:p>
            <text:p text:style-name="P277">Bb-Ⅳ-1 俗諺典故。</text:p>
            <text:p text:style-name="P278"><text:span text:style-name="T279">◎</text:span><text:span text:style-name="T280">Be-Ⅳ-1 數位資源。</text:span></text:p>
            <text:p text:style-name="P281"><text:span text:style-name="T282">◎</text:span><text:span text:style-name="T283">Bg-Ⅳ-1 口語表達。</text:span></text:p>
          </table:table-cell>
          <table:table-cell table:style-name="TableCell284">
            <text:p text:style-name="P285">1-Ⅳ-1 能聆聽並理解閩南語對話的主題，並思辨其內容。</text:p>
            <text:p text:style-name="P286">1-Ⅳ-2 能聽辨生活中以閩南語表達的重要議題，並藉以增進溝通協調。</text:p>
            <text:p text:style-name="P287">2-Ⅳ-1 能適切的運用閩南語表達並解決問題。</text:p>
            <text:soft-page-break/>
            <text:p text:style-name="P288">2-Ⅳ-2 能運用閩南語適切地表情達意，並分享社會參與、團隊合作的經驗。</text:p>
            <text:p text:style-name="P289">2-Ⅳ-4 能透過閩南語進行藝術欣賞，並說出其藝文特色。</text:p>
            <text:p text:style-name="P290">3-Ⅳ-1 能運用標音符號、羅馬字及漢字閱讀不同文體的閩南語文作品，藉此增進自我了解。</text:p>
            <text:p text:style-name="P291">3-Ⅳ-2 能從閩南語文的閱讀中進行獨立思辨分析與解決生活問題。</text:p>
            <text:p text:style-name="P292">3-Ⅳ-4 能透過閱讀閩南語藝文作品及相關資訊，體會作品的意境與美感。</text:p>
            <text:p text:style-name="P293"><text:span text:style-name="T294">4-Ⅳ-1 能以閩南語文寫出簡單短文，進行表達溝通。</text:span></text:p>
          </table:table-cell>
          <table:table-cell table:style-name="TableCell295">
            <text:p text:style-name="P296">一、人生的向望 1.人生逐位會開花</text:p>
            <text:p text:style-name="P297"/>
            <text:p text:style-name="P298">一、引起動機：</text:p>
            <text:p text:style-name="P299">1.教師播放本課「咧講啥物」bàng-gà。</text:p>
            <text:p text:style-name="P300">2.學生閱聽bàng-gà內容，蒐集圖文線索，回答教師提問。</text:p>
            <text:p text:style-name="P301"/>
            <text:p text:style-name="P302">二、發展活動：</text:p>
            <text:p text:style-name="P303">活動一：唸讀課文</text:p>
            <text:p text:style-name="P304">1.教師分段範讀、學生跟讀，教師分段範讀（班上有閩南語講得好的學生，也可請學生領讀），學生跟<text:soft-page-break/>讀。</text:p>
            <text:p text:style-name="P305">2.教師範讀時，要注意語速、念讀節奏以及語調。</text:p>
            <text:p text:style-name="P306">3.新詞解釋：教師可以使用教育部《臺灣閩南語常用詞辭典》來協助「新詞解釋」教學，也可順便進行「新詞解釋」查詢。</text:p>
            <text:p text:style-name="P307"/>
            <text:p text:style-name="P308">活動二：提取主語</text:p>
            <text:p text:style-name="P309">分段找出各句主語。請學生分組討論，找出課文中各句的主語。</text:p>
            <text:p text:style-name="P310"/>
            <text:p text:style-name="P311">活動三：討論看覓</text:p>
            <text:p text:style-name="P312">1.問題討論</text:p>
            <text:p text:style-name="P313">2.教師介紹本課作者及其作品。</text:p>
            <text:p text:style-name="P314"/>
            <text:p text:style-name="P315">三、統整活動：</text:p>
            <text:p text:style-name="P316">1.複習本堂課所學的課文與新詞。</text:p>
            <text:p text:style-name="P317">2.提示今日圈選出之主語與整句的關係。</text:p>
            <text:p text:style-name="P318"><text:span text:style-name="T319">3.預告：提醒學生，可以與同學和家人討論，課文中的詩句有什麼畫面？可以試著先畫出草圖或嘗試以口語描述，下次上課要討論。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電腦設備、投影機、觸控顯示器、電子白板</text:span></text:p>
          </table:table-cell>
          <table:table-cell table:style-name="TableCell326">
            <text:p text:style-name="P327">觀察評量</text:p>
            <text:p text:style-name="P328">口語評量</text:p>
            <text:p text:style-name="P329"><text:span text:style-name="T330">書寫評量</text:span></text:p>
          </table:table-cell>
          <table:table-cell table:style-name="TableCell331">
            <text:p text:style-name="P332">【品德教育】</text:p>
            <text:p text:style-name="P333">品EJU1 尊重生命。</text:p>
            <text:p text:style-name="P334">【生命教育】</text:p>
            <text:p text:style-name="P335">生J7 面對並超越人生的各種挫折與<text:soft-page-break/>苦難，探討促進全人健康與幸福的方法。</text:p>
            <text:p text:style-name="P336"><text:span text:style-name="T337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338">
            <text:p text:style-name="P339">□實施跨領域或跨科目協同教學(需另申請授課鐘點費者)</text:p>
            <text:p text:style-name="P340"><text:span text:style-name="T341">1.協同科目：</text:span></text:p>
            <text:p text:style-name="P342"><text:span text:style-name="T343"><text:s/>＿ <text:s text:c="6"/></text:span><text:soft-page-break/><text:span text:style-name="T344">＿<text:s/></text:span></text:p>
            <text:p text:style-name="P345"><text:span text:style-name="T346">2.協同</text:span><text:span text:style-name="T347">節數</text:span><text:span text:style-name="T348">：</text:span></text:p>
            <text:p text:style-name="P349"><text:span text:style-name="T350">＿ <text:s text:c="5"/>＿＿</text:span></text:p>
          </table:table-cell>
        </table:table-row>
        <text:soft-page-break/>
        <table:table-row table:style-name="TableRow351">
          <table:table-cell table:style-name="TableCell352">
            <text:p text:style-name="P353">第二週</text:p>
            <text:p text:style-name="P354"><text:span text:style-name="T355">2/</text:span><text:span text:style-name="T356">18</text:span><text:span text:style-name="T357">-</text:span><text:span text:style-name="T358">2</text:span><text:span text:style-name="T359">/</text:span><text:span text:style-name="T360">24</text:span></text:p>
          </table:table-cell>
          <table:table-cell table:style-name="TableCell361">
            <text:p text:style-name="P362"><text:span text:style-name="T363">◎</text:span><text:span text:style-name="T364">Aa-Ⅳ-1 羅馬拼音。</text:span></text:p>
            <text:p text:style-name="P365"><text:span text:style-name="T366">◎</text:span><text:span text:style-name="T367">Aa-Ⅳ-2 漢字書寫。</text:span></text:p>
            <text:p text:style-name="P368"><text:span text:style-name="T369">◎</text:span><text:span text:style-name="T370">Ab-Ⅳ-1 語</text:span><text:soft-page-break/><text:span text:style-name="T371">詞運用。</text:span></text:p>
            <text:p text:style-name="P372"><text:span text:style-name="T373">◎</text:span><text:span text:style-name="T374">Ab-Ⅳ-2 句型運用。</text:span></text:p>
            <text:p text:style-name="P375"><text:span text:style-name="T376">◎</text:span><text:span text:style-name="T377">Ac-Ⅳ-1 詩歌選讀。</text:span></text:p>
            <text:p text:style-name="P378">Ba-Ⅳ-4 自我覺察。</text:p>
            <text:p text:style-name="P379">Bb-Ⅳ-1 俗諺典故。</text:p>
            <text:p text:style-name="P380"><text:span text:style-name="T381">◎</text:span><text:span text:style-name="T382">Be-Ⅳ-1 數位資源。</text:span></text:p>
            <text:p text:style-name="P383"><text:span text:style-name="T384">◎</text:span><text:span text:style-name="T385">Bg-Ⅳ-1 口語表達。</text:span></text:p>
          </table:table-cell>
          <table:table-cell table:style-name="TableCell386">
            <text:p text:style-name="P387">1-Ⅳ-1 能聆聽並理解閩南語對話的主題，並思辨其內容。</text:p>
            <text:p text:style-name="P388">1-Ⅳ-2 能聽辨生<text:soft-page-break/>活中以閩南語表達的重要議題，並藉以增進溝通協調。</text:p>
            <text:p text:style-name="P389">2-Ⅳ-1 能適切的運用閩南語表達並解決問題。</text:p>
            <text:p text:style-name="P390">2-Ⅳ-2 能運用閩南語適切地表情達意，並分享社會參與、團隊合作的經驗。</text:p>
            <text:p text:style-name="P391">2-Ⅳ-4 能透過閩南語進行藝術欣賞，並說出其藝文特色。</text:p>
            <text:p text:style-name="P392">3-Ⅳ-1 能運用標音符號、羅馬字及漢字閱讀不同文體的閩南語文作品，藉此增進自我了解。</text:p>
            <text:p text:style-name="P393">3-Ⅳ-2 能從閩南語文的閱讀中進行獨立思辨分析與解決生活問題。</text:p>
            <text:p text:style-name="P394">3-Ⅳ-4 能透過閱讀閩南語藝文作品及相關資訊，體會作品的意境與美感。</text:p>
            <text:p text:style-name="P395"><text:span text:style-name="T396">4-Ⅳ-1 能以閩南語文寫出簡單短文，進行表達溝</text:span><text:soft-page-break/><text:span text:style-name="T397">通。</text:span></text:p>
          </table:table-cell>
          <table:table-cell table:style-name="TableCell398">
            <text:p text:style-name="P399">一、人生的向望 1.人生逐位會開花</text:p>
            <text:p text:style-name="P400"/>
            <text:p text:style-name="P401">一、引起動機：</text:p>
            <text:p text:style-name="P402">活動四：畫山畫水，話玲瓏</text:p>
            <text:p text:style-name="P403">1.教師先將課文詩句的句組平均分配給各組，例如：<text:soft-page-break/>「一葩燈火有偌光？點佇暗夜照百丈」為第一組負責詮釋。</text:p>
            <text:p text:style-name="P404">2.學生分組討論，發表詮釋。</text:p>
            <text:p text:style-name="P405">3.本活動旨在使學生對詩句能增加畫面的想像，進而更理解課文，請各組依課文詩句的順序進行，無標準答案，目的是讓學生影像化課文中的詩句，因此，如果學生僅有單一線條的簡圖，亦可做為表達方式。</text:p>
            <text:p text:style-name="P406">4.教師請各組將畫有圖畫或寫有口語稿的小白板、白紙等紀錄留存或拍照，於下節課活動「實在有意思」備用。</text:p>
            <text:p text:style-name="P407"/>
            <text:p text:style-name="P408">二、發展活動：</text:p>
            <text:p text:style-name="P409">活動五：語詞運用</text:p>
            <text:p text:style-name="P410">教師範讀，學生跟讀「語詞運用」的五個語詞和例句。教師可以上網搜尋相關語詞，協助解釋其意義，以及如何運用。</text:p>
            <text:p text:style-name="P411"/>
            <text:p text:style-name="P412">活動六：咱來開講</text:p>
            <text:p text:style-name="P413">1.教師領念「咱來開講」對話，教師一句，學生一句。</text:p>
            <text:p text:style-name="P414">2.學生兩兩一組練習對話後，各組派出一組來比賽，由教師主評，學生互評，選出表現最佳組別，給予鼓勵。</text:p>
            <text:p text:style-name="P415"/>
            <text:p text:style-name="P416">活動七：俗諺</text:p>
            <text:p text:style-name="P417">1.教師範讀，學生跟讀。</text:p>
            <text:p text:style-name="P418">2.教師介紹這兩句俗諺的意涵，以及使用時機。</text:p>
            <text:p text:style-name="P419">3.發下作業紙，教師念俗諺，請學生用正確的閩南語漢字書寫在作業紙上。</text:p>
            <text:p text:style-name="P420"/>
            <text:p text:style-name="P421">三、統整活動：</text:p>
            <text:p text:style-name="P422">活動八：掠鬥句，揣韻尾</text:p>
            <text:p text:style-name="P423">1.進行本課學習單，教師提示「掠鬥句，揣韻尾」的<text:soft-page-break/>方法。</text:p>
            <text:p text:style-name="P424">2.預告：提醒學生，先預習「應用練習──看圖講話」，並練習說說看，時間1分鐘，下次上課要上臺發表。</text:p>
            <text:p text:style-name="P425"><text:span text:style-name="T426">3.預告：提醒學生，依照今天各組在「畫山畫水，話玲瓏」活動中的畫面，與同學或家人討論，思考詩句中所象徵的意義。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電腦設備、電子白板、投影機、觸控顯示器、小白板、白</text:span><text:soft-page-break/><text:span text:style-name="T433">紙、學習單、作業紙</text:span></text:p>
          </table:table-cell>
          <table:table-cell table:style-name="TableCell434">
            <text:p text:style-name="P435">口語評量</text:p>
            <text:p text:style-name="P436">聽寫評量</text:p>
            <text:p text:style-name="P437"><text:span text:style-name="T438">書寫評量</text:span></text:p>
          </table:table-cell>
          <table:table-cell table:style-name="TableCell439">
            <text:p text:style-name="P440">【品德教育】</text:p>
            <text:p text:style-name="P441">品EJU1 尊重生命。</text:p>
            <text:soft-page-break/>
            <text:p text:style-name="P442">【生命教育】</text:p>
            <text:p text:style-name="P443">生J7 面對並超越人生的各種挫折與苦難，探討促進全人健康與幸福的方法。</text:p>
            <text:p text:style-name="P444"><text:span text:style-name="T445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446">
            <text:p text:style-name="P447">□實施跨領域或跨科目協同教學(需另<text:soft-page-break/>申請授課鐘點費者)</text:p>
            <text:p text:style-name="P448"><text:span text:style-name="T449">1.協同科目：</text:span></text:p>
            <text:p text:style-name="P450"><text:span text:style-name="T451"><text:s/>＿ <text:s text:c="6"/>＿<text:s/></text:span></text:p>
            <text:p text:style-name="P452"><text:span text:style-name="T453">2.協同</text:span><text:span text:style-name="T454">節數</text:span><text:span text:style-name="T455">：</text:span></text:p>
            <text:p text:style-name="P456"><text:span text:style-name="T457">＿ <text:s text:c="5"/>＿＿</text:span></text:p>
          </table:table-cell>
        </table:table-row>
        <text:soft-page-break/>
        <table:table-row table:style-name="TableRow458">
          <table:table-cell table:style-name="TableCell459">
            <text:p text:style-name="P460">第三週</text:p>
            <text:p text:style-name="P461"><text:span text:style-name="T462">2</text:span><text:span text:style-name="T463">/</text:span><text:span text:style-name="T464">25</text:span><text:span text:style-name="T465">-</text:span><text:span text:style-name="T466">3</text:span><text:span text:style-name="T467">/</text:span><text:span text:style-name="T468">2</text:span></text:p>
          </table:table-cell>
          <table:table-cell table:style-name="TableCell469">
            <text:p text:style-name="P470"><text:span text:style-name="T471">◎</text:span><text:span text:style-name="T472">Aa-Ⅳ-1 羅馬拼音。</text:span></text:p>
            <text:p text:style-name="P473"><text:span text:style-name="T474">◎</text:span><text:span text:style-name="T475">Aa-Ⅳ-2 漢字書寫。</text:span></text:p>
            <text:p text:style-name="P476"><text:span text:style-name="T477">◎</text:span><text:span text:style-name="T478">Ab-Ⅳ-1 語詞運用。</text:span></text:p>
            <text:p text:style-name="P479"><text:span text:style-name="T480">◎</text:span><text:span text:style-name="T481">Ab-Ⅳ-2 句型運用。</text:span></text:p>
            <text:p text:style-name="P482"><text:span text:style-name="T483">◎</text:span><text:span text:style-name="T484">Ac-Ⅳ-1 詩歌選讀。</text:span></text:p>
            <text:p text:style-name="P485">Ba-Ⅳ-4 自我覺察。</text:p>
            <text:p text:style-name="P486">Bb-Ⅳ-1 俗諺典故。</text:p>
            <text:p text:style-name="P487"><text:span text:style-name="T488">◎</text:span><text:span text:style-name="T489">Be-Ⅳ-1 數位資源。</text:span></text:p>
            <text:p text:style-name="P490"><text:span text:style-name="T491">◎</text:span><text:span text:style-name="T492">Bg-Ⅳ-1 口語表達。</text:span></text:p>
          </table:table-cell>
          <table:table-cell table:style-name="TableCell493">
            <text:p text:style-name="P494">1-Ⅳ-1 能聆聽並理解閩南語對話的主題，並思辨其內容。</text:p>
            <text:p text:style-name="P495">1-Ⅳ-2 能聽辨生活中以閩南語表達的重要議題，並藉以增進溝通協調。</text:p>
            <text:p text:style-name="P496">2-Ⅳ-1 能適切的運用閩南語表達並解決問題。</text:p>
            <text:p text:style-name="P497">2-Ⅳ-2 能運用閩南語適切地表情達意，並分享社會參與、團隊合作的經驗。</text:p>
            <text:p text:style-name="P498">2-Ⅳ-4 能透過閩南語進行藝術欣賞，並說出其藝文特色。</text:p>
            <text:p text:style-name="P499">3-Ⅳ-1 能運用標音符號、羅馬字及漢字閱讀不同文體的閩南語文作品，藉此增進自我了解。</text:p>
            <text:soft-page-break/>
            <text:p text:style-name="P500">3-Ⅳ-2 能從閩南語文的閱讀中進行獨立思辨分析與解決生活問題。</text:p>
            <text:p text:style-name="P501">3-Ⅳ-4 能透過閱讀閩南語藝文作品及相關資訊，體會作品的意境與美感。</text:p>
            <text:p text:style-name="P502"><text:span text:style-name="T503">4-Ⅳ-1 能以閩南語文寫出簡單短文，進行表達溝通。</text:span></text:p>
          </table:table-cell>
          <table:table-cell table:style-name="TableCell504">
            <text:p text:style-name="P505">一、人生的向望 1.人生逐位會開花</text:p>
            <text:p text:style-name="P506"/>
            <text:p text:style-name="P507">一、引起動機：</text:p>
            <text:p text:style-name="P508">活動九：實在有意思</text:p>
            <text:p text:style-name="P509">1.教師以前次活動「畫山畫水，話玲瓏」的成果為基礎，讓學生們表達所理解的詩文意涵。</text:p>
            <text:p text:style-name="P510">2.學生輪流發表詩文意涵，教師再進行補充。補充內容可參考備課用書之課文賞析。</text:p>
            <text:p text:style-name="P511">3.教師藉由本課詩句末段之意涵，連結品德教育——正向的人生觀。</text:p>
            <text:p text:style-name="P512"/>
            <text:p text:style-name="P513">活動十：閩南語加油站</text:p>
            <text:p text:style-name="P514">1.教師說明閩南語漢字有一字多音、一詞多義的現象，並舉「天」為例，說明其不同發音，以及講解一詞多義「烏暗」的不同意思。</text:p>
            <text:p text:style-name="P515">2.以本課的字詞為範例。教師可以使用教育部《臺灣閩南語常用詞辭典》來協助教學。</text:p>
            <text:p text:style-name="P516"/>
            <text:p text:style-name="P517">二、發展活動：</text:p>
            <text:p text:style-name="P518">活動十一：接力看圖講話</text:p>
            <text:p text:style-name="P519">1.請各組拿出白板或白紙，互相討論，先把四格圖所提供的訊息依序寫在白板或白紙上，教師鼓勵學生盡量以閩南語文書寫，如有困難再以華語文輔助。</text:p>
            <text:p text:style-name="P520">2.再依照寫下來的訊息，以「加油添醋」的方式，串成一個故事或活動，每張圖都須說到。準備時間5分鐘。</text:p>
            <text:soft-page-break/>
            <text:p text:style-name="P521">3.各組依序發表，時間1分鐘，還剩10秒時按一短鈴，1分鐘到，按一短一長鈴。</text:p>
            <text:p text:style-name="P522">4.發表完，由教師做簡短講評及評選優勝組別給予鼓勵。</text:p>
            <text:p text:style-name="P523">5.藉太陽花為比喻，藉以說明品德教育中「正向思考」的人生觀。</text:p>
            <text:p text:style-name="P524"/>
            <text:p text:style-name="P525">三、統整活動：</text:p>
            <text:p text:style-name="P526">活動十二：驗收時間</text:p>
            <text:p text:style-name="P527">1.應用練習二、聽力測驗。</text:p>
            <text:p text:style-name="P528">2.應用練習三、文意理解。</text:p>
            <text:p text:style-name="P529"><text:span text:style-name="T530">3.應用練習四、造句測驗。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電腦設備、電子白板、投影機、觸控顯示器、叫人鈴、小白板、白紙</text:span></text:p>
          </table:table-cell>
          <table:table-cell table:style-name="TableCell537">
            <text:p text:style-name="P538">口語評量</text:p>
            <text:p text:style-name="P539">聽力評量</text:p>
            <text:p text:style-name="P540"><text:span text:style-name="T541">書寫評量</text:span></text:p>
          </table:table-cell>
          <table:table-cell table:style-name="TableCell542">
            <text:p text:style-name="P543">【品德教育】</text:p>
            <text:p text:style-name="P544">品EJU1 尊重生命。</text:p>
            <text:p text:style-name="P545">【生命教育】</text:p>
            <text:p text:style-name="P546">生J7 面對並超越人生的各種挫折與苦難，探討促進全人健康與幸福的方法。</text:p>
            <text:p text:style-name="P547"><text:span text:style-name="T548">生J2 探討完整的人的各個面向，包括身體與心理、理性與感性、自由與命定、境遇與嚮往，</text:span><text:soft-page-break/><text:span text:style-name="T549">理解人的主體能動性，培養適切的自我觀。</text:span></text:p>
          </table:table-cell>
          <table:table-cell table:style-name="TableCell550">
            <text:p text:style-name="P551">□實施跨領域或跨科目協同教學(需另申請授課鐘點費者)</text:p>
            <text:p text:style-name="P552"><text:span text:style-name="T553">1.協同科目：</text:span></text:p>
            <text:p text:style-name="P554"><text:span text:style-name="T555"><text:s/>＿ <text:s text:c="6"/>＿<text:s/></text:span></text:p>
            <text:p text:style-name="P556"><text:span text:style-name="T557">2.協同</text:span><text:span text:style-name="T558">節數</text:span><text:span text:style-name="T559">：</text:span></text:p>
            <text:p text:style-name="P560"><text:span text:style-name="T561">＿ <text:s text:c="5"/>＿＿</text:span></text:p>
          </table:table-cell>
        </table:table-row>
        <table:table-row table:style-name="TableRow562">
          <table:table-cell table:style-name="TableCell563">
            <text:p text:style-name="P564">第四週</text:p>
            <text:p text:style-name="P565"><text:span text:style-name="T566">3/</text:span><text:span text:style-name="T567">3</text:span><text:span text:style-name="T568">-3/</text:span><text:span text:style-name="T569">9</text:span></text:p>
          </table:table-cell>
          <table:table-cell table:style-name="TableCell570">
            <text:p text:style-name="P571"><text:span text:style-name="T572">◎</text:span><text:span text:style-name="T573">Aa-Ⅳ-1 羅馬拼音。</text:span></text:p>
            <text:p text:style-name="P574"><text:span text:style-name="T575">◎</text:span><text:span text:style-name="T576">Aa-Ⅳ-2 漢字書寫。</text:span></text:p>
            <text:p text:style-name="P577"><text:span text:style-name="T578">◎</text:span><text:span text:style-name="T579">Ab-Ⅳ-1 語詞運用。</text:span></text:p>
            <text:p text:style-name="P580"><text:span text:style-name="T581">◎</text:span><text:span text:style-name="T582">Ab-Ⅳ-2 句型運用。</text:span></text:p>
            <text:p text:style-name="P583"><text:span text:style-name="T584">◎</text:span><text:span text:style-name="T585">Ac-Ⅳ-3 應用文體。</text:span></text:p>
            <text:p text:style-name="P586">Ba-Ⅳ-4 自我覺察。</text:p>
            <text:p text:style-name="P587"><text:span text:style-name="T588">◎</text:span><text:span text:style-name="T589">Bg-Ⅳ-1 口語表達。</text:span></text:p>
            <text:p text:style-name="P590"><text:span text:style-name="T591">◎</text:span><text:span text:style-name="T592">Bg-Ⅳ-2 書面表達。</text:span></text:p>
          </table:table-cell>
          <table:table-cell table:style-name="TableCell593">
            <text:p text:style-name="P594">1-Ⅳ-1 能聆聽並理解閩南語對話的主題，並思辨其內容。</text:p>
            <text:p text:style-name="P595">1-Ⅳ-2 能聽辨生活中以閩南語表達的重要議題，並藉以增進溝通協調。</text:p>
            <text:p text:style-name="P596"><text:span text:style-name="T597">＃</text:span><text:span text:style-name="T598">1-Ⅳ-3 能蒐集、整理閩南語語音資料，分析資訊的正確性，並重視資訊倫理。</text:span></text:p>
            <text:p text:style-name="P599">3-Ⅳ-2 能從閩南語文的閱讀中進行獨立思辨分析與解決生活問題。</text:p>
            <text:p text:style-name="P600"><text:span text:style-name="T601">＃</text:span><text:span text:style-name="T602">3-Ⅳ-3 能透過資訊及檢索工具，蒐集、整理與閱讀閩</text:span><text:soft-page-break/><text:span text:style-name="T603">南語文資料，進行多元學科／業領域知能的發展。</text:span></text:p>
            <text:p text:style-name="P604"><text:span text:style-name="T605">＃</text:span><text:span text:style-name="T606">4-Ⅳ-3 能運用閩南語文寫出觀看影音媒材或藝文活動的感想。</text:span></text:p>
          </table:table-cell>
          <table:table-cell table:style-name="TableCell607">
            <text:p text:style-name="P608">一、人生的向望2.固定心態，沿路阻礙；成長心態，一生無礙</text:p>
            <text:p text:style-name="P609"/>
            <text:p text:style-name="P610">一、引起動機：</text:p>
            <text:p text:style-name="P611">播放本課「咧講啥物」的動畫，請學生發表他所欣賞的、符合「努力」的人物，以引導學生進入本課課文。</text:p>
            <text:p text:style-name="P612"/>
            <text:p text:style-name="P613">二、發展活動：</text:p>
            <text:p text:style-name="P614">活動一：認捌課文</text:p>
            <text:p text:style-name="P615">1.唸讀課文</text:p>
            <text:p text:style-name="P616">教師範讀、學生跟讀。（班上有閩南語講得好的學生，也可請學生領讀，學生跟讀）</text:p>
            <text:p text:style-name="P617">2.課文引導</text:p>
            <text:p text:style-name="P618"><text:span text:style-name="T619">⑴</text:span><text:span text:style-name="T620">請學生發表對課文的大致看法。</text:span></text:p>
            <text:p text:style-name="P621"><text:span text:style-name="T622">⑵</text:span><text:span text:style-name="T623">教師解決學生提出的疑問。</text:span></text:p>
            <text:p text:style-name="P624"><text:span text:style-name="T625">⑶</text:span><text:span text:style-name="T626">聚焦討論、比較課文提到的兩種不同的心態。</text:span></text:p>
            <text:p text:style-name="P627"><text:span text:style-name="T628">⑷</text:span><text:span text:style-name="T629">整理文章內容，完成學習單第</text:span><text:span text:style-name="T630">一部分。</text:span></text:p>
            <text:p text:style-name="P631"><text:span text:style-name="T632">⑸</text:span><text:span text:style-name="T633">請各組推派代表發表答案。</text:span></text:p>
            <text:p text:style-name="P634"><text:span text:style-name="T635">⑹</text:span><text:span text:style-name="T636">教師總結各組答案並提問。</text:span></text:p>
            <text:soft-page-break/>
            <text:p text:style-name="P637">3.介紹作者</text:p>
            <text:p text:style-name="P638"/>
            <text:p text:style-name="P639">活動二：語詞運用</text:p>
            <text:p text:style-name="P640">1.教師範讀、學生跟讀「做伙來充電」的「語詞運用」的四個語詞和例句，教師可以藉由網路搜尋相關語詞，協助解釋其意義並如何運用。</text:p>
            <text:p text:style-name="P641">2.新詞解釋：</text:p>
            <text:p text:style-name="P642">教師可以一方面使用「教育部臺灣閩南語常用詞辭典」來協助「新詞解釋」教學，一方面順便進行教育部「臺灣閩南語常用詞辭典」查詢。</text:p>
            <text:p text:style-name="P643">3.聽寫測驗：</text:p>
            <text:p text:style-name="P644">將「做伙來充電」的「語詞運用」的四個語詞打散次序，先寫成臺羅拼音，然後教師念一次，學生將漢字寫上去。</text:p>
            <text:p text:style-name="P645"/>
            <text:p text:style-name="P646">三、統整活動：</text:p>
            <text:p text:style-name="P647">1.總結課文內容。</text:p>
            <text:p text:style-name="P648">2.引導學生想想自己的優點。</text:p>
            <text:p text:style-name="P649"><text:span text:style-name="T650">3.預告：請學生回去找與本課主題「成長心態」有關的實際例子。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電腦設備、觸控顯示器、電子白板、學習單</text:span></text:p>
          </table:table-cell>
          <table:table-cell table:style-name="TableCell657">
            <text:p text:style-name="P658">觀察評量</text:p>
            <text:p text:style-name="P659">口語評量</text:p>
            <text:p text:style-name="P660"><text:span text:style-name="T661">聽寫評量</text:span></text:p>
          </table:table-cell>
          <table:table-cell table:style-name="TableCell662">
            <text:p text:style-name="P663">【品德教育】</text:p>
            <text:p text:style-name="P664">品EJU4 自律負責。</text:p>
            <text:p text:style-name="P665">【生命教育】</text:p>
            <text:p text:style-name="P666">生J7 面對並超越人生的各種挫折與苦難，探討促進全人健康與幸福的方法。</text:p>
            <text:p text:style-name="P667"><text:span text:style-name="T668">生J2 探討完整的人的各個面向，包括</text:span><text:soft-page-break/><text:span text:style-name="T669">身體與心理、理性與感性、自由與命定、境遇與嚮往，理解人的主體能動性，培養適切的自我觀。</text:span></text:p>
          </table:table-cell>
          <table:table-cell table:style-name="TableCell670">
            <text:p text:style-name="P671">□實施跨領域或跨科目協同教學(需另申請授課鐘點費者)</text:p>
            <text:p text:style-name="P672"><text:span text:style-name="T673">1.協同科目：</text:span></text:p>
            <text:p text:style-name="P674"><text:span text:style-name="T675"><text:s/>＿ <text:s text:c="6"/>＿<text:s/></text:span></text:p>
            <text:p text:style-name="P676"><text:span text:style-name="T677">2.協同</text:span><text:span text:style-name="T678">節數</text:span><text:span text:style-name="T679">：</text:span></text:p>
            <text:p text:style-name="P680"><text:span text:style-name="T681">＿ <text:s text:c="5"/>＿＿</text:span></text:p>
          </table:table-cell>
        </table:table-row>
        <table:table-row table:style-name="TableRow682">
          <table:table-cell table:style-name="TableCell683">
            <text:p text:style-name="P684">第五週</text:p>
            <text:p text:style-name="P685"><text:span text:style-name="T686">3/</text:span><text:span text:style-name="T687">10</text:span><text:span text:style-name="T688">-3/1</text:span><text:span text:style-name="T689">6</text:span></text:p>
          </table:table-cell>
          <table:table-cell table:style-name="TableCell690">
            <text:p text:style-name="P691"><text:span text:style-name="T692">◎</text:span><text:span text:style-name="T693">Aa-Ⅳ-1 羅馬拼音。</text:span></text:p>
            <text:p text:style-name="P694"><text:span text:style-name="T695">◎</text:span><text:span text:style-name="T696">Aa-Ⅳ-2 漢字書寫。</text:span></text:p>
            <text:p text:style-name="P697"><text:span text:style-name="T698">◎</text:span><text:span text:style-name="T699">Ac-Ⅳ-3 應用文體。</text:span></text:p>
            <text:p text:style-name="P700">Ba-Ⅳ-4 自我覺察。</text:p>
            <text:p text:style-name="P701"><text:span text:style-name="T702">◎</text:span><text:span text:style-name="T703">Bg-Ⅳ-1 口語表達。</text:span></text:p>
          </table:table-cell>
          <table:table-cell table:style-name="TableCell704">
            <text:p text:style-name="P705">1-Ⅳ-1 能聆聽並理解閩南語對話的主題，並思辨其內容。</text:p>
            <text:p text:style-name="P706">1-Ⅳ-2 能聽辨生活中以閩南語表達的重要議題，並藉以增進溝通協調。</text:p>
            <text:p text:style-name="P707"><text:span text:style-name="T708">＃</text:span><text:span text:style-name="T709">1-Ⅳ-3 能蒐集、整理閩南語語音資料，分析資訊的正確性，並重視資訊倫理。</text:span></text:p>
            <text:soft-page-break/>
            <text:p text:style-name="P710"><text:span text:style-name="T711">＃</text:span><text:span text:style-name="T712">2-Ⅳ-3 能透過科技媒材蒐集資源，以進行閩南語的口語表達。</text:span></text:p>
            <text:p text:style-name="P713">3-Ⅳ-2 能從閩南語文的閱讀中進行獨立思辨分析與解決生活問題。</text:p>
            <text:p text:style-name="P714"><text:span text:style-name="T715">＃</text:span><text:span text:style-name="T716">4-Ⅳ-3 能運用閩南語文寫出觀看影音媒材或藝文活動的感想。</text:span></text:p>
          </table:table-cell>
          <table:table-cell table:style-name="TableCell717">
            <text:p text:style-name="P718">一、人生的向望2.固定心態，沿路阻礙；成長心態，一生無礙</text:p>
            <text:p text:style-name="P719"/>
            <text:p text:style-name="P720">一、引起動機：</text:p>
            <text:p text:style-name="P721">1.教師播放影片【伊森】定型心態VS.成長心態</text:p>
            <text:p text:style-name="P722">2.請學生用簡單幾句話來說明成長心態與固定心態的不同。</text:p>
            <text:p text:style-name="P723"/>
            <text:p text:style-name="P724">二、發展活動</text:p>
            <text:p text:style-name="P725">活動三：討論看覓</text:p>
            <text:p text:style-name="P726">1.教師請各組抽取一題題目，針對題目討論，五分鐘後上臺發表。</text:p>
            <text:p text:style-name="P727">2.教師結語。</text:p>
            <text:p text:style-name="P728"/>
            <text:p text:style-name="P729">活動四：咱來開講</text:p>
            <text:p text:style-name="P730">1.教師帶領念「咱來開講」對話，教師一句，學生一句。</text:p>
            <text:p text:style-name="P731">2.學生兩兩一組練習對話後，各組進行比賽，由教師主評，學生互評，選出表現最佳的組別，給予鼓勵。</text:p>
            <text:p text:style-name="P732">3.請學生提出斜槓青年可能有的心態，教師總結。</text:p>
            <text:p text:style-name="P733"/>
            <text:p text:style-name="P734">活動五：男神、女神在你揀</text:p>
            <text:p text:style-name="P735">1.教師在黑板揭示江奕勳、郭婞淳、林宥辰等人名，學生分組利用平板找出他的職業或專長，以及值得我們學習的地方。</text:p>
            <text:p text:style-name="P736">2.各組上臺報告、分享。</text:p>
            <text:p text:style-name="P737">3.教師總結。</text:p>
            <text:p text:style-name="P738"/>
            <text:p text:style-name="P739">三、統整活動：</text:p>
            <text:p text:style-name="P740">1.教師勉勵學生不要被環境、自己打敗。</text:p>
            <text:p text:style-name="P741"><text:span text:style-name="T742">2.預告：請學生預習「應用練習──看圖講話」的內容。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電腦設備、觸控顯示器、電子白板、學習單</text:span></text:p>
          </table:table-cell>
          <table:table-cell table:style-name="TableCell749">
            <text:p text:style-name="P750">觀察評量</text:p>
            <text:p text:style-name="P751"><text:span text:style-name="T752">口語評量</text:span></text:p>
          </table:table-cell>
          <table:table-cell table:style-name="TableCell753">
            <text:p text:style-name="P754">【品德教育】</text:p>
            <text:p text:style-name="P755">品EJU4 自律負責。</text:p>
            <text:p text:style-name="P756">【生命教育】</text:p>
            <text:p text:style-name="P757">生J7 面對並超越人生的各種挫折與苦難，探討促進全<text:soft-page-break/>人健康與幸福的方法。</text:p>
            <text:p text:style-name="P758"><text:span text:style-name="T759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760">
            <text:p text:style-name="P761">□實施跨領域或跨科目協同教學(需另申請授課鐘點費者)</text:p>
            <text:p text:style-name="P762"><text:span text:style-name="T763">1.協同科目：</text:span></text:p>
            <text:p text:style-name="P764"><text:span text:style-name="T765"><text:s/>＿ <text:s text:c="6"/>＿<text:s/></text:span></text:p>
            <text:p text:style-name="P766"><text:span text:style-name="T767">2.協同</text:span><text:span text:style-name="T768">節</text:span><text:soft-page-break/><text:span text:style-name="T769">數</text:span><text:span text:style-name="T770">：</text:span></text:p>
            <text:p text:style-name="P771"><text:span text:style-name="T772">＿ <text:s text:c="5"/>＿＿</text:span></text:p>
          </table:table-cell>
        </table:table-row>
        <text:soft-page-break/>
        <table:table-row table:style-name="TableRow773">
          <table:table-cell table:style-name="TableCell774">
            <text:p text:style-name="P775">第六週</text:p>
            <text:p text:style-name="P776"><text:span text:style-name="T777">3/</text:span><text:span text:style-name="T778">17</text:span><text:span text:style-name="T779">-</text:span><text:span text:style-name="T780">3</text:span><text:span text:style-name="T781">/</text:span><text:span text:style-name="T782">23</text:span></text:p>
          </table:table-cell>
          <table:table-cell table:style-name="TableCell783">
            <text:p text:style-name="P784"><text:span text:style-name="T785">◎</text:span><text:span text:style-name="T786">Aa-Ⅳ-1 羅馬拼音。</text:span></text:p>
            <text:p text:style-name="P787"><text:span text:style-name="T788">◎</text:span><text:span text:style-name="T789">Aa-Ⅳ-2 漢字書寫。</text:span></text:p>
            <text:p text:style-name="P790"><text:span text:style-name="T791">◎</text:span><text:span text:style-name="T792">Ab-Ⅳ-1 語詞運用。</text:span></text:p>
            <text:p text:style-name="P793"><text:span text:style-name="T794">◎</text:span><text:span text:style-name="T795">Ab-Ⅳ-2 句型運用。</text:span></text:p>
            <text:p text:style-name="P796"><text:span text:style-name="T797">◎</text:span><text:span text:style-name="T798">Ac-Ⅳ-3 應用文體。</text:span></text:p>
            <text:p text:style-name="P799">Ba-Ⅳ-4 自我覺察。</text:p>
            <text:p text:style-name="P800"><text:span text:style-name="T801">◎</text:span><text:span text:style-name="T802">Bg-Ⅳ-1 口語表達。</text:span></text:p>
            <text:soft-page-break/>
            <text:p text:style-name="P803"><text:span text:style-name="T804">◎</text:span><text:span text:style-name="T805">Bg-Ⅳ-2 書面表達。</text:span></text:p>
          </table:table-cell>
          <table:table-cell table:style-name="TableCell806">
            <text:p text:style-name="P807">1-Ⅳ-1 能聆聽並理解閩南語對話的主題，並思辨其內容。</text:p>
            <text:p text:style-name="P808">1-Ⅳ-2 能聽辨生活中以閩南語表達的重要議題，並藉以增進溝通協調。</text:p>
            <text:p text:style-name="P809"><text:span text:style-name="T810">＃</text:span><text:span text:style-name="T811">1-Ⅳ-3 能蒐集、整理閩南語語音資料，分析資訊的正確性，並重視資訊倫理。</text:span></text:p>
            <text:p text:style-name="P812">3-Ⅳ-2 能從閩南<text:soft-page-break/>語文的閱讀中進行獨立思辨分析與解決生活問題。</text:p>
            <text:p text:style-name="P813"><text:span text:style-name="T814">＃</text:span><text:span text:style-name="T815">3-Ⅳ-3 能透過資訊及檢索工具，蒐集、整理與閱讀閩南語文資料，進行多元學科／業領域知能的發展。</text:span></text:p>
            <text:p text:style-name="P816"><text:span text:style-name="T817">＃</text:span><text:span text:style-name="T818">4-Ⅳ-3 能運用閩南語文寫出觀看影音媒材或藝文活動的感想。</text:span></text:p>
          </table:table-cell>
          <table:table-cell table:style-name="TableCell819">
            <text:p text:style-name="P820">一、人生的向望2.固定心態，沿路阻礙；成長心態，一生無礙</text:p>
            <text:p text:style-name="P821"/>
            <text:p text:style-name="P822">一、引起動機：</text:p>
            <text:p text:style-name="P823">1.教師播放影片【5分鐘說書】2017多重職業正夯《斜槓青年：全球職涯新趨勢，迎接更有價值的多職人生》| 伊森</text:p>
            <text:p text:style-name="P824">2.請學生就影片內容進行討論斜槓青年的優點及需要注意的事情。</text:p>
            <text:p text:style-name="P825"/>
            <text:p text:style-name="P826">二、發展活動：</text:p>
            <text:p text:style-name="P827">活動六：俗諺</text:p>
            <text:p text:style-name="P828">1.教師範讀，學生跟讀。</text:p>
            <text:p text:style-name="P829">2.教師介紹這兩句俗諺的意涵，以及使用時機。</text:p>
            <text:soft-page-break/>
            <text:p text:style-name="P830">3.發下作業紙，教師念俗諺，請學生用正確的閩南語漢字書寫。</text:p>
            <text:p text:style-name="P831"/>
            <text:p text:style-name="P832">活動七：閩南語加油站</text:p>
            <text:p text:style-name="P833">1.教師領讀「一字多音」的例字、例詞，學生跟著複述。</text:p>
            <text:p text:style-name="P834">2.教師請學生想想看該發音還有哪些例詞。</text:p>
            <text:p text:style-name="P835">3.教師領讀「一詞多義」的例詞、例句，學生跟著複述，再說明例詞的意思。</text:p>
            <text:p text:style-name="P836">4.教師請學生運用例詞再造句。</text:p>
            <text:p text:style-name="P837"><text:span text:style-name="T838">5.</text:span><text:span text:style-name="T839">教師說明本課句型：「就算</text:span><text:span text:style-name="T840">⋯⋯</text:span><text:span text:style-name="T841">嘛</text:span><text:span text:style-name="T842">⋯⋯</text:span><text:span text:style-name="T843">」。</text:span></text:p>
            <text:p text:style-name="P844">6.學生拿出小白板，利用句型造句。</text:p>
            <text:p text:style-name="P845">7.請學生發表造句，並進行討論。</text:p>
            <text:p text:style-name="P846"/>
            <text:p text:style-name="P847">活動八：接力看圖講話</text:p>
            <text:p text:style-name="P848">1.請各組拿出白板或白紙，互相討論，先把四格圖所提供的訊息依序寫在白板或白紙上。</text:p>
            <text:p text:style-name="P849">2.再依照寫下來的訊息，以「加油添醋」的方式，串成一個故事或活動，每張圖都須說到。準備時間5分鐘。</text:p>
            <text:p text:style-name="P850">3.各組依序發表，時間1分鐘，還剩10秒時按一短鈴，1分鐘到，按一短一長鈴。</text:p>
            <text:p text:style-name="P851">4.發表完，由教師做簡短講評及評選優勝組別給予鼓勵。</text:p>
            <text:p text:style-name="P852"/>
            <text:p text:style-name="P853">三、統整活動：</text:p>
            <text:p text:style-name="P854">活動九：應用練習</text:p>
            <text:p text:style-name="P855">1.聽力測驗</text:p>
            <text:p text:style-name="P856">2.文意理解</text:p>
            <text:p text:style-name="P857"><text:span text:style-name="T858">3.西洋諺語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電腦設備、觸控顯示器、電子白板、作業紙、小白板、白紙、叫人鈴</text:span></text:p>
          </table:table-cell>
          <table:table-cell table:style-name="TableCell865">
            <text:p text:style-name="P866">觀察評量</text:p>
            <text:p text:style-name="P867">口語評量</text:p>
            <text:p text:style-name="P868">聽寫評量</text:p>
            <text:p text:style-name="P869"><text:span text:style-name="T870">書寫評量</text:span></text:p>
          </table:table-cell>
          <table:table-cell table:style-name="TableCell871">
            <text:p text:style-name="P872">【品德教育】</text:p>
            <text:p text:style-name="P873">品EJU4 自律負責。</text:p>
            <text:p text:style-name="P874">【生命教育】</text:p>
            <text:p text:style-name="P875">生J7 面對並超越人生的各種挫折與苦難，探討促進全人健康與<text:soft-page-break/>幸福的方法。</text:p>
            <text:p text:style-name="P876"><text:span text:style-name="T877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878">
            <text:p text:style-name="P879">□實施跨領域或跨科目協同教學(需另申請授課鐘點費者)</text:p>
            <text:p text:style-name="P880"><text:span text:style-name="T881">1.協同科目：</text:span></text:p>
            <text:p text:style-name="P882"><text:span text:style-name="T883"><text:s/>＿ <text:s text:c="6"/>＿<text:s/></text:span></text:p>
            <text:p text:style-name="P884"><text:span text:style-name="T885">2.協同</text:span><text:span text:style-name="T886">節數</text:span><text:span text:style-name="T887">：</text:span></text:p>
            <text:soft-page-break/>
            <text:p text:style-name="P888"><text:span text:style-name="T889">＿ <text:s text:c="5"/>＿＿</text:span></text:p>
          </table:table-cell>
        </table:table-row>
        <text:soft-page-break/>
        <table:table-row table:style-name="TableRow890">
          <table:table-cell table:style-name="TableCell891">
            <text:p text:style-name="P892">第七週</text:p>
            <text:p text:style-name="P893"><text:span text:style-name="T894">3</text:span><text:span text:style-name="T895">/</text:span><text:span text:style-name="T896">24</text:span><text:span text:style-name="T897">-</text:span><text:span text:style-name="T898">3</text:span><text:span text:style-name="T899">/</text:span><text:span text:style-name="T900">30</text:span></text:p>
          </table:table-cell>
          <table:table-cell table:style-name="TableCell901">
            <text:p text:style-name="P902"><text:span text:style-name="T903">◎</text:span><text:span text:style-name="T904">Aa-Ⅳ-1 羅馬拼音。</text:span></text:p>
            <text:p text:style-name="P905"><text:span text:style-name="T906">◎</text:span><text:span text:style-name="T907">Ab-Ⅳ-2 句</text:span><text:soft-page-break/><text:span text:style-name="T908">型運用。</text:span></text:p>
            <text:p text:style-name="P909"><text:span text:style-name="T910">◎</text:span><text:span text:style-name="T911">Be-Ⅳ-1 數位資源。</text:span></text:p>
            <text:p text:style-name="P912"><text:span text:style-name="T913">◎</text:span><text:span text:style-name="T914">Bg-Ⅳ-1 口語表達。</text:span></text:p>
            <text:p text:style-name="P915"><text:span text:style-name="T916">◎</text:span><text:span text:style-name="T917">Bg-Ⅳ-2 書面表達。</text:span></text:p>
          </table:table-cell>
          <table:table-cell table:style-name="TableCell918">
            <text:p text:style-name="P919">1-Ⅳ-1 能聆聽並理解閩南語對話的主題，並思辨其內<text:soft-page-break/>容。</text:p>
            <text:p text:style-name="P920">2-Ⅳ-1 能適切的運用閩南語表達並解決問題。</text:p>
            <text:p text:style-name="P921"><text:span text:style-name="T922">＃</text:span><text:span text:style-name="T923">2-Ⅳ-3 能透過科技媒材蒐集資源，以進行閩南語的口語表達。</text:span></text:p>
            <text:p text:style-name="P924"><text:span text:style-name="T925">＃</text:span><text:span text:style-name="T926">3-Ⅳ-3 能透過資訊及檢索工具，蒐集、整理與閱讀閩南語文資料，進行多元學科／專業領域知能的發展。</text:span></text:p>
            <text:p text:style-name="P927"><text:span text:style-name="T928">4-Ⅳ-1 能以閩南語文寫出簡單短文，進行表達溝通。</text:span></text:p>
          </table:table-cell>
          <table:table-cell table:style-name="TableCell929">
            <text:p text:style-name="P930">語文天地一 <text:s/>連接詞(一)</text:p>
            <text:p text:style-name="P931"/>
            <text:p text:style-name="P932">一、引起動機：</text:p>
            <text:soft-page-break/>
            <text:p text:style-name="P933"><text:span text:style-name="T934">教師先問學生知道哪些華語的連接詞？在句中表示什麼關係？例如：「因為</text:span><text:span text:style-name="T935">⋯⋯</text:span><text:span text:style-name="T936">所以</text:span><text:span text:style-name="T937">⋯⋯</text:span><text:span text:style-name="T938">」，表示因果關係；「雖然</text:span><text:span text:style-name="T939">⋯⋯</text:span><text:span text:style-name="T940">但是</text:span><text:span text:style-name="T941">⋯⋯</text:span><text:span text:style-name="T942">」，表示轉折關係；「一邊</text:span><text:span text:style-name="T943">⋯⋯</text:span><text:span text:style-name="T944">一邊</text:span><text:span text:style-name="T945">⋯⋯</text:span><text:span text:style-name="T946">」，表示並列關係。藉國文領域的舊經驗，慢慢帶入主題。</text:span></text:p>
            <text:p text:style-name="P947"/>
            <text:p text:style-name="P948">二、發展活動：</text:p>
            <text:p text:style-name="P949">活動一：我會曉連接詞</text:p>
            <text:p text:style-name="P950">1.教師說明並列、選擇、因果和先後關係的連接詞，再引導學生運用連接詞。</text:p>
            <text:p text:style-name="P951">2.請學生利用課本連接詞來造句。</text:p>
            <text:p text:style-name="P952"><text:span text:style-name="T953">3.</text:span><text:span text:style-name="T954">再請學生利用課本列出的</text:span><text:span text:style-name="T955">2</text:span><text:span text:style-name="T956">∼</text:span><text:span text:style-name="T957">3</text:span><text:span text:style-name="T958">個連接詞，串成一篇短文。</text:span></text:p>
            <text:p text:style-name="P959"/>
            <text:p text:style-name="P960">活動二：咱來練習</text:p>
            <text:p text:style-name="P961">1.進行「應用練習」：教師說明題目，請學生進行作答。</text:p>
            <text:p text:style-name="P962">2.請學生發表答案，教師再公布正確答案，並進行解說。</text:p>
            <text:p text:style-name="P963"/>
            <text:p text:style-name="P964">活動三：學習單</text:p>
            <text:p text:style-name="P965">1.第一大題請學生進行作答。</text:p>
            <text:p text:style-name="P966">2.第二大題短文創作可分組討論後，共同習寫。</text:p>
            <text:p text:style-name="P967">3.鼓勵學生上臺發表短文。</text:p>
            <text:p text:style-name="P968"/>
            <text:p text:style-name="P969">三、統整活動：</text:p>
            <text:p text:style-name="P970">活動四：逐家來塌空比賽</text:p>
            <text:p text:style-name="P971">1.教師製作PPT，內容為運用到本課連接詞的短文，請各組討論答案，最快的那組可搶答。</text:p>
            <text:p text:style-name="P972">2.參考短文。</text:p>
            <text:p text:style-name="P973"><text:span text:style-name="T974">3.揭示PPT，老師朗讀短文或請閩南語程度較好的學生朗讀。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電腦設備、投影機、電子白板、小</text:span><text:soft-page-break/><text:span text:style-name="T981">白板、學習單</text:span></text:p>
          </table:table-cell>
          <table:table-cell table:style-name="TableCell982">
            <text:p text:style-name="P983">口語評量</text:p>
            <text:p text:style-name="P984">書寫評量</text:p>
            <text:p text:style-name="P985"><text:span text:style-name="T986">觀察評量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□實施跨領域或跨科目協同<text:soft-page-break/>教學(需另申請授課鐘點費者)</text:p>
            <text:p text:style-name="P991"><text:span text:style-name="T992">1.協同科目：</text:span></text:p>
            <text:p text:style-name="P993"><text:span text:style-name="T994"><text:s/>＿ <text:s text:c="6"/>＿<text:s/></text:span></text:p>
            <text:p text:style-name="P995"><text:span text:style-name="T996">2.協同</text:span><text:span text:style-name="T997">節數</text:span><text:span text:style-name="T998">：</text:span></text:p>
            <text:p text:style-name="P999"><text:span text:style-name="T1000">＿ <text:s text:c="5"/>＿＿</text:span></text:p>
          </table:table-cell>
        </table:table-row>
        <text:soft-page-break/>
        <table:table-row table:style-name="TableRow1001">
          <table:table-cell table:style-name="TableCell1002">
            <text:p text:style-name="P1003">第八週</text:p>
            <text:p text:style-name="P1004"><text:span text:style-name="T1005">3</text:span><text:span text:style-name="T1006">/</text:span><text:span text:style-name="T1007">31</text:span><text:span text:style-name="T1008">-4/</text:span><text:span text:style-name="T1009">6</text:span></text:p>
          </table:table-cell>
          <table:table-cell table:style-name="TableCell1010">
            <text:p text:style-name="P1011"><text:span text:style-name="T1012">◎</text:span><text:span text:style-name="T1013">Aa-Ⅳ-1 羅馬拼音。</text:span></text:p>
            <text:p text:style-name="P1014"><text:span text:style-name="T1015">◎</text:span><text:span text:style-name="T1016">Aa-Ⅳ-2 漢字書寫。</text:span></text:p>
            <text:p text:style-name="P1017"><text:span text:style-name="T1018">◎</text:span><text:span text:style-name="T1019">Ab-Ⅳ-1 語詞應用。</text:span></text:p>
            <text:p text:style-name="P1020"><text:span text:style-name="T1021">◎</text:span><text:span text:style-name="T1022">Ab-Ⅳ-2 句型應用。</text:span></text:p>
            <text:p text:style-name="P1023"><text:span text:style-name="T1024">◎</text:span><text:span text:style-name="T1025">Ac-Ⅳ-2 散文選讀。</text:span></text:p>
            <text:p text:style-name="P1026"><text:span text:style-name="T1027">◎</text:span><text:span text:style-name="T1028">Bg-Ⅳ-1 口語表達。</text:span></text:p>
          </table:table-cell>
          <table:table-cell table:style-name="TableCell1029">
            <text:p text:style-name="P1030">1-Ⅳ-1 能聆聽並理解閩南語對話的主題，並思辨其內容。</text:p>
            <text:p text:style-name="P1031">1-Ⅳ-2 能聽辨生活中以閩南語表達的重要議題，並藉以增進溝通協調。</text:p>
            <text:p text:style-name="P1032">2-Ⅳ-1 能適切的運用閩南語表達並解決問題。</text:p>
            <text:p text:style-name="P1033">3-Ⅳ-1 能運用標音符號、羅馬字及漢字閱讀不同文體的閩南語文作品，藉此增進自我了解。</text:p>
            <text:p text:style-name="P1034">3-Ⅳ-2 能從閩南語文的閱讀中進行獨立思辨分析與解決生活問題。</text:p>
            <text:p text:style-name="P1035"><text:span text:style-name="T1036">3-Ⅳ-4 能透過閱讀閩南語藝文作品及相關資訊，體會作品的意境與美感。</text:span></text:p>
          </table:table-cell>
          <table:table-cell table:style-name="TableCell1037">
            <text:p text:style-name="P1038">二、自然的世界 3.思念火金蛄</text:p>
            <text:p text:style-name="P1039"/>
            <text:p text:style-name="P1040">一、引起動機：</text:p>
            <text:p text:style-name="P1041">教師播放本課bàng-gà</text:p>
            <text:p text:style-name="P1042">師：這馬咱欲來欣賞一段bàng-gà，請逐家斟酌看、詳細聽，內底的人咧講啥物。看煞，請每一組想一个問題，咱做伙來討論。</text:p>
            <text:p text:style-name="P1043"/>
            <text:p text:style-name="P1044">二、發展活動：</text:p>
            <text:p text:style-name="P1045">活動一：唸讀課文</text:p>
            <text:p text:style-name="P1046">1.教師分段範讀、學生跟讀：</text:p>
            <text:p text:style-name="P1047">教師分段範讀，學生跟讀。</text:p>
            <text:p text:style-name="P1048">2.教師範讀時，要注意語速、念讀節奏以及語調。</text:p>
            <text:p text:style-name="P1049">3.教師介紹本課作者及其作品。</text:p>
            <text:p text:style-name="P1050"/>
            <text:p text:style-name="P1051">活動二：課文理解、大意摘取</text:p>
            <text:p text:style-name="P1052">1.教師請各組討論1-2個提問，其他組的學生可自由回答或教師指定學生回答。</text:p>
            <text:p text:style-name="P1053">2.小組提問討論，請各組學生根據方才的問答，寫下關鍵詞，提取課文大意寫在紙上，各組派代表簡單發表。</text:p>
            <text:p text:style-name="P1054"/>
            <text:p text:style-name="P1055">3.新詞解釋：</text:p>
            <text:p text:style-name="P1056">教師使用教育部《臺灣閩南語常用詞辭典》來協助「新詞解釋」教學，也可順便進行「新詞解釋」查詢。</text:p>
            <text:p text:style-name="P1057"/>
            <text:p text:style-name="P1058">三、統整活動：</text:p>
            <text:p text:style-name="P1059">活動三：語詞運用</text:p>
            <text:p text:style-name="P1060">1.教師範讀、學生跟讀「做伙來充電」的「語詞運用」的五個語詞和例句。教師可以上網搜尋相關語詞，協助解釋其意義以及如何運用。</text:p>
            <text:p text:style-name="P1061">2.進行活動「眼明手快」，將學生分成兩組，兩組各<text:soft-page-break/>派一位代表上臺，教師念華語語詞，看誰先碰觸到正確答案，答對者得1分，再換下一位學生上臺進行活動，最後看哪一組得較高分即獲勝。</text:p>
            <text:p text:style-name="P1062"><text:span text:style-name="T1063">3.預告：提醒學生，回家思考是否該保育螢火蟲？如何保育？下次上課要討論。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電腦設備、觸控顯示器、分組記分板</text:span></text:p>
          </table:table-cell>
          <table:table-cell table:style-name="TableCell1070">
            <text:p text:style-name="P1071">觀察評量</text:p>
            <text:p text:style-name="P1072">口語評量</text:p>
            <text:p text:style-name="P1073"><text:span text:style-name="T1074">書寫評量</text:span></text:p>
          </table:table-cell>
          <table:table-cell table:style-name="TableCell1075">
            <text:p text:style-name="P1076">【環境教育】</text:p>
            <text:p text:style-name="P1077">環J2 了解人與周遭動物的互動關係，認識動物需求，並關切動物福利。</text:p>
            <text:p text:style-name="P1078">【戶外教育】</text:p>
            <text:p text:style-name="P1079">戶J3 理解知識與生活環境的關係，獲得心靈的喜悅，培養積極面對挑戰的能力與態度。</text:p>
            <text:p text:style-name="P1080"/>
          </table:table-cell>
          <table:table-cell table:style-name="TableCell1081">
            <text:p text:style-name="P1082">□實施跨領域或跨科目協同教學(需另申請授課鐘點費者)</text:p>
            <text:p text:style-name="P1083"><text:span text:style-name="T1084">1.協同科目：</text:span></text:p>
            <text:p text:style-name="P1085"><text:span text:style-name="T1086"><text:s/>＿ <text:s text:c="6"/>＿<text:s/></text:span></text:p>
            <text:p text:style-name="P1087"><text:span text:style-name="T1088">2.協同</text:span><text:span text:style-name="T1089">節數</text:span><text:span text:style-name="T1090">：</text:span></text:p>
            <text:p text:style-name="P1091"><text:span text:style-name="T1092">＿ <text:s text:c="5"/>＿＿</text:span></text:p>
          </table:table-cell>
        </table:table-row>
        <table:table-row table:style-name="TableRow1093">
          <table:table-cell table:style-name="TableCell1094">
            <text:p text:style-name="P1095">第九週</text:p>
            <text:p text:style-name="P1096"><text:span text:style-name="T1097">4/</text:span><text:span text:style-name="T1098">7</text:span><text:span text:style-name="T1099">-4/</text:span><text:span text:style-name="T1100">13</text:span></text:p>
          </table:table-cell>
          <table:table-cell table:style-name="TableCell1101">
            <text:p text:style-name="P1102"><text:span text:style-name="T1103">◎</text:span><text:span text:style-name="T1104">Aa-Ⅳ-1 羅馬拼音。</text:span></text:p>
            <text:p text:style-name="P1105"><text:span text:style-name="T1106">◎</text:span><text:span text:style-name="T1107">Aa-Ⅳ-2 漢字書寫。</text:span></text:p>
            <text:p text:style-name="P1108"><text:span text:style-name="T1109">◎</text:span><text:span text:style-name="T1110">Ab-Ⅳ-1 語詞應用。</text:span></text:p>
            <text:p text:style-name="P1111"><text:span text:style-name="T1112">◎</text:span><text:span text:style-name="T1113">Ab-Ⅳ-2 句型應用。</text:span></text:p>
            <text:p text:style-name="P1114">Bc-Ⅳ-2 公民素養。</text:p>
            <text:p text:style-name="P1115"><text:span text:style-name="T1116">◎</text:span><text:span text:style-name="T1117">Bd-Ⅳ-1 環境保護。</text:span></text:p>
            <text:p text:style-name="P1118"><text:span text:style-name="T1119">◎</text:span><text:span text:style-name="T1120">Bd-Ⅳ-2 生態保育。</text:span></text:p>
            <text:p text:style-name="P1121"><text:span text:style-name="T1122">◎</text:span><text:span text:style-name="T1123">Be-Ⅳ-1 數位資源。</text:span></text:p>
            <text:p text:style-name="P1124"><text:span text:style-name="T1125">◎</text:span><text:span text:style-name="T1126">Bg-Ⅳ-1 口語表達。</text:span></text:p>
          </table:table-cell>
          <table:table-cell table:style-name="TableCell1127">
            <text:p text:style-name="P1128">1-Ⅳ-1 能聆聽並理解閩南語對話的主題，並思辨其內容。</text:p>
            <text:p text:style-name="P1129">1-Ⅳ-2 能聽辨生活中以閩南語表達的重要議題，並藉以增進溝通協調。</text:p>
            <text:p text:style-name="P1130">1-Ⅳ-3 能蒐集、整理閩南語語音資料，分析資訊的正確性，並重視資訊倫理。</text:p>
            <text:p text:style-name="P1131">1-Ⅳ-5 能聽辨閩南語方音與語詞的差異性，並培養多元文化的精神。</text:p>
            <text:p text:style-name="P1132">2-Ⅳ-1 能適切的運用閩南語表達並解決問題。</text:p>
            <text:p text:style-name="P1133">2-Ⅳ-3 能透過科技媒材蒐集資源，以進行閩南語的口語表達。</text:p>
            <text:p text:style-name="P1134">3-Ⅳ-1 能運用標音符號、羅馬字及漢字閱讀不同文體的閩南語文作品，<text:soft-page-break/>藉此增進自我了解。</text:p>
            <text:p text:style-name="P1135">3-Ⅳ-2 能從閩南語文的閱讀中進行獨立思辨分析與解決生活問題。</text:p>
            <text:p text:style-name="P1136"><text:span text:style-name="T1137">4-Ⅳ-1 能以閩南語文寫出簡單短文，進行表達溝通。</text:span></text:p>
          </table:table-cell>
          <table:table-cell table:style-name="TableCell1138">
            <text:p text:style-name="P1139">二、自然的世界 3.思念火金蛄</text:p>
            <text:p text:style-name="P1140"/>
            <text:p text:style-name="P1141">一、引起動機：</text:p>
            <text:p text:style-name="P1142">1.教師播放影片：《阿里山螢火蟲季引人注目種類占全臺三分之二 | 每日新聞的部分 | 臺語臺新聞 | 20210325》，學生看完影片後，與同學分享賞螢經驗。</text:p>
            <text:p text:style-name="P1143">2.同學之間經驗分享。</text:p>
            <text:p text:style-name="P1144"/>
            <text:p text:style-name="P1145">二、發展活動：</text:p>
            <text:p text:style-name="P1146">活動四：咱來開講</text:p>
            <text:p text:style-name="P1147">1.教師帶領念「咱來開講」的圖片，詢問學生看到的內容。</text:p>
            <text:p text:style-name="P1148">2.教師領念「咱來開講」對話，教師一句，學生一句。</text:p>
            <text:p text:style-name="P1149">3.學生兩兩一組練習對話後，各組派出一組來比賽，由教師主評，學生互評，選出表現最佳組別，給予鼓勵。</text:p>
            <text:p text:style-name="P1150"/>
            <text:p text:style-name="P1151">活動五：走揣火金蛄</text:p>
            <text:p text:style-name="P1152">教師根據「課文」及「咱來開講」，思考「討論看覓」第二、三題，並進行簡短討論。</text:p>
            <text:p text:style-name="P1153"/>
            <text:p text:style-name="P1154">活動六：俗諺</text:p>
            <text:p text:style-name="P1155">1.教師範讀，學生跟讀。</text:p>
            <text:p text:style-name="P1156">2.教師介紹這句俗諺的意涵，以及使用時機。</text:p>
            <text:p text:style-name="P1157">3.發下作業紙，教師念俗諺，請學生用正確的閩南語漢字書寫在作業紙上。</text:p>
            <text:p text:style-name="P1158"/>
            <text:p text:style-name="P1159">活動七：臆謎猜</text:p>
            <text:p text:style-name="P1160">1.教師範讀，學生跟讀。</text:p>
            <text:p text:style-name="P1161">2.教師解釋這題謎語的意涵，學生舉手進行搶答。</text:p>
            <text:p text:style-name="P1162">3.教師補充一題謎語。</text:p>
            <text:p text:style-name="P1163"/>
            <text:p text:style-name="P1164">活動八：閩南語加油站</text:p>
            <text:p text:style-name="P1165">1.教師範讀一字多音內容，學生跟讀。</text:p>
            <text:p text:style-name="P1166">2.請學生想想看該字還有哪些語詞。</text:p>
            <text:p text:style-name="P1167">3.教師範讀一詞多義內容，學生跟讀。</text:p>
            <text:p text:style-name="P1168">4.請學生利用該詞造不同的句子。</text:p>
            <text:p text:style-name="P1169"/>
            <text:p text:style-name="P1170">三、統整活動：</text:p>
            <text:p text:style-name="P1171">活動九：保護火金蛄</text:p>
            <text:p text:style-name="P1172">1.將華語「尋找」、「螢火蟲」、「蹤跡」、「燈籠」、「閃爍」的閩南語漢字或是臺羅拼音寫在小白板，並上臺將其黏貼在黑板上公布。</text:p>
            <text:p text:style-name="P1173">2.由每組的2號同學以閩南語說出，每個語詞20分，書寫不正確的閩南語用字，教師酌情扣分。</text:p>
            <text:p text:style-name="P1174">師：請共下面這五个華語詞對翻做閩南語詞，閣共寫佇小白枋頂懸，愛用教育部推薦用字抑是臺羅拼音喔。每一條20分，若是用毋著字，老師會看範勢來扣分。</text:p>
            <text:p text:style-name="P1175"><text:span text:style-name="T1176">3.預告：提醒學生，先預習「應用練習——看圖講話」，並練習說說看，時間1分鐘，下次上課要上臺發表。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電腦設備、觸控顯示器、作業紙、小白板</text:span></text:p>
          </table:table-cell>
          <table:table-cell table:style-name="TableCell1183">
            <text:p text:style-name="P1184">口語評量</text:p>
            <text:p text:style-name="P1185">聽寫評量</text:p>
            <text:p text:style-name="P1186"><text:span text:style-name="T1187">書寫評量</text:span></text:p>
          </table:table-cell>
          <table:table-cell table:style-name="TableCell1188">
            <text:p text:style-name="P1189">【環境教育】</text:p>
            <text:p text:style-name="P1190">環J2 了解人與周遭動物的互動關係，認識動物需求，並關切動物福利。</text:p>
            <text:p text:style-name="P1191">【戶外教育】</text:p>
            <text:p text:style-name="P1192"><text:span text:style-name="T1193">戶J3 理解知識與生活環境的關係，獲得心靈的喜悅，培養積極面對挑戰的能力與態度。</text:span></text:p>
          </table:table-cell>
          <table:table-cell table:style-name="TableCell1194">
            <text:p text:style-name="P1195">□實施跨領域或跨科目協同教學(需另申請授課鐘點費者)</text:p>
            <text:p text:style-name="P1196"><text:span text:style-name="T1197">1.協同科目：</text:span></text:p>
            <text:p text:style-name="P1198"><text:span text:style-name="T1199"><text:s/>＿ <text:s text:c="6"/>＿<text:s/></text:span></text:p>
            <text:p text:style-name="P1200"><text:span text:style-name="T1201">2.協同</text:span><text:span text:style-name="T1202">節數</text:span><text:span text:style-name="T1203">：</text:span></text:p>
            <text:p text:style-name="P1204"><text:span text:style-name="T1205">＿ <text:s text:c="5"/>＿＿</text:span></text:p>
          </table:table-cell>
        </table:table-row>
        <table:table-row table:style-name="TableRow1206">
          <table:table-cell table:style-name="TableCell1207">
            <text:p text:style-name="P1208">第十週</text:p>
            <text:p text:style-name="P1209"><text:span text:style-name="T1210">4/</text:span><text:span text:style-name="T1211">14</text:span><text:span text:style-name="T1212">-</text:span><text:span text:style-name="T1213">4</text:span><text:span text:style-name="T1214">/</text:span><text:span text:style-name="T1215">20</text:span></text:p>
          </table:table-cell>
          <table:table-cell table:style-name="TableCell1216">
            <text:p text:style-name="P1217"><text:span text:style-name="T1218">◎</text:span><text:span text:style-name="T1219">Aa-Ⅳ-1 羅馬拼音。</text:span></text:p>
            <text:p text:style-name="P1220"><text:span text:style-name="T1221">◎</text:span><text:span text:style-name="T1222">Aa-Ⅳ-2 漢字書寫。</text:span></text:p>
            <text:p text:style-name="P1223"><text:span text:style-name="T1224">◎</text:span><text:span text:style-name="T1225">Ab-Ⅳ-1 語詞應用。</text:span></text:p>
            <text:p text:style-name="P1226"><text:span text:style-name="T1227">◎</text:span><text:span text:style-name="T1228">Ab-Ⅳ-2 句</text:span><text:soft-page-break/><text:span text:style-name="T1229">型應用。</text:span></text:p>
            <text:p text:style-name="P1230"><text:span text:style-name="T1231">◎</text:span><text:span text:style-name="T1232">Ac-Ⅳ-2 散文選讀。</text:span></text:p>
            <text:p text:style-name="P1233">Bc-Ⅳ-2 公民素養。</text:p>
            <text:p text:style-name="P1234"><text:span text:style-name="T1235">◎</text:span><text:span text:style-name="T1236">Bd-Ⅳ-1 環境保護。</text:span></text:p>
            <text:p text:style-name="P1237"><text:span text:style-name="T1238">◎</text:span><text:span text:style-name="T1239">Bd-Ⅳ-2 生態保育。</text:span></text:p>
            <text:p text:style-name="P1240"><text:span text:style-name="T1241">◎</text:span><text:span text:style-name="T1242">Be-Ⅳ-1 數位資源。</text:span></text:p>
            <text:p text:style-name="P1243"><text:span text:style-name="T1244">◎</text:span><text:span text:style-name="T1245">Bg-Ⅳ-1 口語表達。</text:span></text:p>
          </table:table-cell>
          <table:table-cell table:style-name="TableCell1246">
            <text:p text:style-name="P1247">1-Ⅳ-2 能聽辨生活中以閩南語表達的重要議題，並藉以增進溝通協調。</text:p>
            <text:p text:style-name="P1248">1-Ⅳ-3 能蒐集、整理閩南語語音資料，分析資訊的正<text:soft-page-break/>確性，並重視資訊倫理。</text:p>
            <text:p text:style-name="P1249">1-Ⅳ-5 能聽辨閩南語方音與語詞的差異性，並培養多元文化的精神。</text:p>
            <text:p text:style-name="P1250">2-Ⅳ-1 能適切的運用閩南語表達並解決問題。</text:p>
            <text:p text:style-name="P1251">2-Ⅳ-3 能透過科技媒材蒐集資源，以進行閩南語的口語表達。</text:p>
            <text:p text:style-name="P1252">3-Ⅳ-1 能運用標音符號、羅馬字及漢字閱讀不同文體的閩南語文作品，藉此增進自我了解。</text:p>
            <text:p text:style-name="P1253">3-Ⅳ-2 能從閩南語文的閱讀中進行獨立思辨分析與解決生活問題。</text:p>
            <text:p text:style-name="P1254">3-Ⅳ-4 能透過閱讀閩南語藝文作品及相關資訊，體會作品的意境與美感。</text:p>
            <text:p text:style-name="P1255"><text:span text:style-name="T1256">4-Ⅳ-1 能以閩南語文寫出簡單短文，進行表達溝通。</text:span></text:p>
          </table:table-cell>
          <table:table-cell table:style-name="TableCell1257">
            <text:p text:style-name="P1258">二、自然的世界 3.思念火金蛄</text:p>
            <text:p text:style-name="P1259"/>
            <text:p text:style-name="P1260">一、引起動機：</text:p>
            <text:p text:style-name="P1261">1.將學生分成數組，請各組拿出小白板。</text:p>
            <text:p text:style-name="P1262">2.教師告知學生即將播放〈火金蛄佗位去〉，但本歌曲字幕上部分歌詞用字錯誤，請各組記錄正確用字，討論後書寫於小白板上。</text:p>
            <text:soft-page-break/>
            <text:p text:style-name="P1263">3.教師板書示範一組歌詞正確用字。例：火金（蛄）。</text:p>
            <text:p text:style-name="P1264">4.播放華倫影音工坊的〈火金蛄佗位去〉，讓學生欣賞。</text:p>
            <text:p text:style-name="P1265">5.請各組派一人上臺板書正確用字。</text:p>
            <text:p text:style-name="P1266">6.教師檢視各組成果，如有遺漏再進行補充。錯字訂正內容如下：</text:p>
            <text:p text:style-name="P1267"/>
            <text:p text:style-name="P1268">二、發展活動：</text:p>
            <text:p text:style-name="P1269">活動十：詠螢</text:p>
            <text:p text:style-name="P1270">1.教師範讀、領讀，學生跟讀。</text:p>
            <text:p text:style-name="P1271">2.進行「古詩賞析」：</text:p>
            <text:p text:style-name="P1272"><text:span text:style-name="T1273">⑴</text:span><text:span text:style-name="T1274">教師說明古詩內容，以及語詞註解。</text:span></text:p>
            <text:p text:style-name="P1275"><text:span text:style-name="T1276">⑵</text:span><text:span text:style-name="T1277">教師引導學生了解本首詩的特色，並進行賞析。</text:span></text:p>
            <text:p text:style-name="P1278"/>
            <text:p text:style-name="P1279">活動十一：接力看圖講話</text:p>
            <text:p text:style-name="P1280">1.教師詢問學生預習的狀況。</text:p>
            <text:p text:style-name="P1281">師：頂一節課老師交代恁轉去愛先看「看圖講話」，毋知逐家有看無？</text:p>
            <text:p text:style-name="P1282">生：轉去有（無）先看。</text:p>
            <text:p text:style-name="P1283">2.請各組拿出小白板，各組互相討論把四格圖提供的訊息寫在小白板上，等一下各組用1分鐘時間看圖說話。</text:p>
            <text:p text:style-name="P1284">師：好，這馬請各組共小白枋提出來，共這四格圖的重要訊息寫佇小白枋頂面，盡量寫閩南語漢字，袂曉寫，會當先用華文書寫，好，開始。</text:p>
            <text:p text:style-name="P1285">3.各組依圖所提供的訊息，採接力方式，串成一個故事或活動，每張圖都得說到，準備時間5分鐘。</text:p>
            <text:p text:style-name="P1286">4.各組依序發表，時間1分鐘，還剩10秒時按一短鈴，1分鐘到，按一短一長鈴。</text:p>
            <text:p text:style-name="P1287">5.發表完，由教師做簡短講評及評選優勝組別給予鼓勵。</text:p>
            <text:p text:style-name="P1288"/>
            <text:soft-page-break/>
            <text:p text:style-name="P1289">三、統整活動：</text:p>
            <text:p text:style-name="P1290">活動十二：應用練習</text:p>
            <text:p text:style-name="P1291">1.聽力測驗：教師播放聲音檔，引導學生進行聽力測驗。</text:p>
            <text:p text:style-name="P1292">2.文意理解：教師可先念題目，或直接請學生先練習作答。共同討論答案後，教師再公布正確答案，然後進行講解。</text:p>
            <text:p text:style-name="P1293"><text:span text:style-name="T1294">3.塌空測驗：教師請學生先練習作答，再公布正確答案，然後進行講解。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電腦設備、觸控顯示器、小白板、叫人鈴</text:span></text:p>
          </table:table-cell>
          <table:table-cell table:style-name="TableCell1301">
            <text:p text:style-name="P1302">書寫評量</text:p>
            <text:p text:style-name="P1303">口語評量</text:p>
            <text:p text:style-name="P1304">觀察評量</text:p>
            <text:p text:style-name="P1305"><text:span text:style-name="T1306">聽寫評量</text:span></text:p>
          </table:table-cell>
          <table:table-cell table:style-name="TableCell1307">
            <text:p text:style-name="P1308">【環境教育】</text:p>
            <text:p text:style-name="P1309">環J2 了解人與周遭動物的互動關係，認識<text:soft-page-break/>動物需求，並關切動物福利。</text:p>
            <text:p text:style-name="P1310">【戶外教育】</text:p>
            <text:p text:style-name="P1311"><text:span text:style-name="T1312">戶J3 理解知識與生活環境的關係，獲得心靈的喜悅，培養積極面對挑戰的能力與態度。</text:span></text:p>
          </table:table-cell>
          <table:table-cell table:style-name="TableCell1313">
            <text:p text:style-name="P1314">□實施跨領域或跨科目協同教學(需另申請授課鐘點費者)</text:p>
            <text:soft-page-break/>
            <text:p text:style-name="P1315"><text:span text:style-name="T1316">1.協同科目：</text:span></text:p>
            <text:p text:style-name="P1317"><text:span text:style-name="T1318"><text:s/>＿ <text:s text:c="6"/>＿<text:s/></text:span></text:p>
            <text:p text:style-name="P1319"><text:span text:style-name="T1320">2.協同</text:span><text:span text:style-name="T1321">節數</text:span><text:span text:style-name="T1322">：</text:span></text:p>
            <text:p text:style-name="P1323"><text:span text:style-name="T1324">＿ <text:s text:c="5"/>＿＿</text:span></text:p>
          </table:table-cell>
        </table:table-row>
        <text:soft-page-break/>
        <table:table-row table:style-name="TableRow1325">
          <table:table-cell table:style-name="TableCell1326">
            <text:p text:style-name="P1327">第十一週</text:p>
            <text:p text:style-name="P1328"><text:span text:style-name="T1329">4</text:span><text:span text:style-name="T1330">/</text:span><text:span text:style-name="T1331">21</text:span><text:span text:style-name="T1332">-4/</text:span><text:span text:style-name="T1333">27</text:span></text:p>
          </table:table-cell>
          <table:table-cell table:style-name="TableCell1334">
            <text:p text:style-name="P1335"><text:span text:style-name="T1336">◎</text:span><text:span text:style-name="T1337">Ab-Ⅳ-1 語詞應用。</text:span></text:p>
            <text:p text:style-name="P1338"><text:span text:style-name="T1339">◎</text:span><text:span text:style-name="T1340">Ab-Ⅳ-2 句型運用。</text:span></text:p>
            <text:p text:style-name="P1341"><text:span text:style-name="T1342">◎</text:span><text:span text:style-name="T1343">Ac-Ⅳ-2 散文選讀。</text:span></text:p>
            <text:p text:style-name="P1344"><text:span text:style-name="T1345">◎</text:span><text:span text:style-name="T1346">Ba-Ⅳ-4 自我覺察。</text:span></text:p>
            <text:p text:style-name="P1347"><text:span text:style-name="T1348">◎</text:span><text:span text:style-name="T1349">Bg-Ⅳ-1 口語表達。</text:span></text:p>
            <text:p text:style-name="P1350"><text:span text:style-name="T1351">◎</text:span><text:span text:style-name="T1352">Bh-Ⅳ-1 物產景觀。</text:span></text:p>
            <text:p text:style-name="P1353"><text:span text:style-name="T1354">◎</text:span><text:span text:style-name="T1355">Bh-Ⅳ-2 區域人文。</text:span></text:p>
            <text:p text:style-name="P1356"><text:span text:style-name="T1357">◎</text:span><text:span text:style-name="T1358">Bh-Ⅳ-3 海洋文化。</text:span></text:p>
          </table:table-cell>
          <table:table-cell table:style-name="TableCell1359">
            <text:p text:style-name="P1360">1-Ⅳ-1 能聆聽並理解閩南語對話的主題，並思辨其內容。</text:p>
            <text:p text:style-name="P1361">1-Ⅳ-2 能聽辨生活中以閩南語表達的重要議題，並藉以增進溝通協調。</text:p>
            <text:p text:style-name="P1362">2-Ⅳ-1 能適切的運用閩南語表達並解決問題。</text:p>
            <text:p text:style-name="P1363">3-Ⅳ-2 能從閩南語文的閱讀中進行獨立思辨分析與解決生活問題。</text:p>
            <text:p text:style-name="P1364"><text:span text:style-name="T1365">4-Ⅳ-1 能以閩南語文寫出簡單短文，進行表達溝通。</text:span></text:p>
          </table:table-cell>
          <table:table-cell table:style-name="TableCell1366">
            <text:p text:style-name="P1367">二、自然的世界4.飛鳥</text:p>
            <text:p text:style-name="P1368"/>
            <text:p text:style-name="P1369">一、引起動機：</text:p>
            <text:p text:style-name="P1370">進行課本「咧講啥物」：</text:p>
            <text:p text:style-name="P1371">1.請學生先自行閱讀課本的四格漫畫。</text:p>
            <text:p text:style-name="P1372"><text:span text:style-name="T1373">2.</text:span><text:span text:style-name="T1374">教師可引導學生用閩南語，針對海的生物、討海人、大船、天氣、海湧、海底、電影</text:span><text:span text:style-name="T1375">⋯⋯</text:span><text:span text:style-name="T1376">提出看法。</text:span></text:p>
            <text:p text:style-name="P1377">3.教師提問：「恁敢有看過飛烏？」藉此討論進入本課課文。</text:p>
            <text:p text:style-name="P1378"/>
            <text:p text:style-name="P1379">二、發展活動：</text:p>
            <text:p text:style-name="P1380">活動一：唸讀課文</text:p>
            <text:p text:style-name="P1381">1.教師分段範讀、學生跟讀：</text:p>
            <text:p text:style-name="P1382">教師分段範讀（班上有閩南語講得好的學生，也可請學生領讀），學生跟讀。教師範讀時，要注意語速、念讀節奏以及語調。學生跟讀時，要特別注意新詞、難詞和閩南語的特有音位，學生一旦出現錯誤，要立即指導學生正確的發音和語調。</text:p>
            <text:p text:style-name="P1383">2.教師介紹本課作者及其作品。</text:p>
            <text:p text:style-name="P1384">3.共同討論與發表：教師提問，學生自由回答或教師指定學生回答。</text:p>
            <text:p text:style-name="P1385"/>
            <text:p text:style-name="P1386">活動二：提取大意</text:p>
            <text:p text:style-name="P1387">發下小白板，請各組學生用「5W1H」寫下關鍵詞，提<text:soft-page-break/>取課文大意寫在紙上，各組派代表簡單發表。</text:p>
            <text:p text:style-name="P1388"/>
            <text:p text:style-name="P1389">活動三：討論看覓</text:p>
            <text:p text:style-name="P1390">教師提問的問題：</text:p>
            <text:p text:style-name="P1391"><text:span text:style-name="T1392">問題一：根據課文，是按怎「規庄的查埔人敢若總呼倚來矣」</text:span><text:span text:style-name="T1393">？</text:span><text:span text:style-name="T1394">可引導學生聯想在何種情況下會呼朋引伴？並提示不是一年四季都可以捕飛魚，每年</text:span><text:span text:style-name="T1395">3</text:span><text:span text:style-name="T1396">月</text:span><text:span text:style-name="T1397">∼</text:span><text:span text:style-name="T1398">6</text:span><text:span text:style-name="T1399">月為捕撈飛魚季的季節，只有這時才能去捕飛魚，因此全村莊的人都蠢蠢欲動，帶著興奮的心情總動員。</text:span></text:p>
            <text:p text:style-name="P1400"><text:span text:style-name="T1401">問題二：課文內底講著飛烏會受著水下燈的吸引，倚來船邊。佇你的印象內底，閣有啥物動物嘛有這款特性？可引導學生回答：像蛾仔、金龜、小管仔、鰇魚、花枝、軟絲仔</text:span><text:span text:style-name="T1402">⋯⋯</text:span><text:span text:style-name="T1403">。所以作穡人就會佇農作物頂懸安掠蛾仔燈，減少農作物的損失。漁民暗時出去討掠小管仔、鰇魚、花枝、軟絲仔</text:span><text:span text:style-name="T1404">⋯⋯</text:span><text:span text:style-name="T1405">遮的漁獲，佇船頂安電火，遮的小管仔、鰇魚、花枝、軟絲仔就會家己瀳對漁網來。</text:span></text:p>
            <text:p text:style-name="P1406">問題三：咱臺灣四箍輾轉攏是海，除了飛烏季，佇臺灣閣有啥物佮魚仔相關的文化活動？</text:p>
            <text:p text:style-name="P1407"><text:span text:style-name="T1408">可引導學生回答：屏東的東港有烏甕串季、高雄茄萣仔、新竹竹北有烏魚季、臺南虱目魚文化季、澎湖石斑魚季、澎湖風帆海鱺節、新北貢寮鮑魚季</text:span><text:span text:style-name="T1409">⋯⋯</text:span><text:span text:style-name="T1410">。</text:span></text:p>
            <text:p text:style-name="P1411"/>
            <text:p text:style-name="P1412">活動四：語詞運用</text:p>
            <text:p text:style-name="P1413">1.教師領讀、學生跟讀「做伙來充電」的「語詞運用」的五個語詞和例句，教師可以藉著網路搜尋相關語詞，協助解釋其意義並如何運用。</text:p>
            <text:p text:style-name="P1414">2.新詞解釋：</text:p>
            <text:p text:style-name="P1415">教師可以一方面使用教育部《臺灣閩南語常用詞辭典》來協助「新詞解釋」教學，一方面順便進行教育部《臺灣閩南語常用詞辭典》查詢。</text:p>
            <text:p text:style-name="P1416">3.語詞書寫：</text:p>
            <text:soft-page-break/>
            <text:p text:style-name="P1417"><text:span text:style-name="T1418">教師在黑板上寫「呼倚來」、「興</text:span><text:span text:style-name="T1419">𩑾𩑾</text:span><text:span text:style-name="T1420">」、「一目</text:span><text:span text:style-name="T1421">𥍉</text:span><text:span text:style-name="T1422">」，請各組一起討論，用這三個語詞聯想出一句有意義的句子。</text:span></text:p>
            <text:p text:style-name="P1423"/>
            <text:p text:style-name="P1424">三、統整活動：</text:p>
            <text:p text:style-name="P1425">預告：教師將下列五個主題分配給各組，提醒學生下一堂課要發表。</text:p>
            <text:p text:style-name="P1426"><text:span text:style-name="T1427">⑴</text:span><text:span text:style-name="T1428">看海翁海豬真歡喜，但是敢會攪擾著咧？</text:span></text:p>
            <text:p text:style-name="P1429"><text:span text:style-name="T1430">⑵</text:span><text:span text:style-name="T1431">咱一直食烏魚子，烏魚敢會絕跡？</text:span></text:p>
            <text:p text:style-name="P1432"><text:span text:style-name="T1433">⑶</text:span><text:span text:style-name="T1434">你敢知影烏甕串的心聲？</text:span></text:p>
            <text:p text:style-name="P1435"><text:span text:style-name="T1436">⑷</text:span><text:span text:style-name="T1437">你認為食魩仔魚敢是罪過？</text:span></text:p>
            <text:p text:style-name="P1438"><text:span text:style-name="T1439">⑸</text:span><text:span text:style-name="T1440">小琉球的藏水沬活動對生態保育敢有影響？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電腦設備、投影機、小白板、白紙</text:span></text:p>
          </table:table-cell>
          <table:table-cell table:style-name="TableCell1447">
            <text:p text:style-name="P1448">觀察評量</text:p>
            <text:p text:style-name="P1449">口語評量</text:p>
            <text:p text:style-name="P1450">書寫評量</text:p>
            <text:p text:style-name="P1451"><text:span text:style-name="T1452">聽力評量</text:span></text:p>
          </table:table-cell>
          <table:table-cell table:style-name="TableCell1453">
            <text:p text:style-name="P1454">【環境教育】</text:p>
            <text:p text:style-name="P1455">環J2 了解人與周遭動物的互動關係，認識動物需求，並關切動物福利。</text:p>
            <text:p text:style-name="P1456">【戶外教育】</text:p>
            <text:p text:style-name="P1457">戶J3 理解知識與生活環境的關係，獲得心靈的喜悅，培養積極面對挑戰的能力與態度。</text:p>
            <text:p text:style-name="P1458">海洋教育</text:p>
            <text:soft-page-break/>
            <text:p text:style-name="P1459"><text:span text:style-name="T1460">海J13 探討海洋對陸上環境與生活的影響。</text:span></text:p>
          </table:table-cell>
          <table:table-cell table:style-name="TableCell1461">
            <text:p text:style-name="P1462">□實施跨領域或跨科目協同教學(需另申請授課鐘點費者)</text:p>
            <text:p text:style-name="P1463"><text:span text:style-name="T1464">1.協同科目：</text:span></text:p>
            <text:p text:style-name="P1465"><text:span text:style-name="T1466"><text:s/>＿ <text:s text:c="6"/>＿<text:s/></text:span></text:p>
            <text:p text:style-name="P1467"><text:span text:style-name="T1468">2.協同</text:span><text:span text:style-name="T1469">節數</text:span><text:span text:style-name="T1470">：</text:span></text:p>
            <text:p text:style-name="P1471"><text:span text:style-name="T1472">＿ <text:s text:c="5"/>＿＿</text:span></text:p>
          </table:table-cell>
        </table:table-row>
        <text:soft-page-break/>
        <table:table-row table:style-name="TableRow1473">
          <table:table-cell table:style-name="TableCell1474">
            <text:p text:style-name="P1475">第十二週</text:p>
            <text:p text:style-name="P1476"><text:span text:style-name="T1477">4</text:span><text:span text:style-name="T1478">/</text:span><text:span text:style-name="T1479">28</text:span><text:span text:style-name="T1480">-5/</text:span><text:span text:style-name="T1481">4</text:span></text:p>
          </table:table-cell>
          <table:table-cell table:style-name="TableCell1482">
            <text:p text:style-name="P1483"><text:span text:style-name="T1484">◎</text:span><text:span text:style-name="T1485">Aa-Ⅳ-1 羅馬拼音。</text:span></text:p>
            <text:p text:style-name="P1486"><text:span text:style-name="T1487">◎</text:span><text:span text:style-name="T1488">Aa-Ⅳ-2 漢字書寫。</text:span></text:p>
            <text:p text:style-name="P1489"><text:span text:style-name="T1490">◎</text:span><text:span text:style-name="T1491">Ab-Ⅳ-1 語詞應用。</text:span></text:p>
            <text:p text:style-name="P1492"><text:span text:style-name="T1493">◎</text:span><text:span text:style-name="T1494">Ab-Ⅳ-2 句型運用。</text:span></text:p>
            <text:p text:style-name="P1495"><text:span text:style-name="T1496">◎</text:span><text:span text:style-name="T1497">Ba-Ⅳ-4 自我覺察。</text:span></text:p>
            <text:p text:style-name="P1498">Bc-Ⅳ-2 公民素養。</text:p>
            <text:p text:style-name="P1499"><text:span text:style-name="T1500">◎</text:span><text:span text:style-name="T1501">Bd-Ⅳ-1 環境保護。</text:span></text:p>
            <text:p text:style-name="P1502"><text:span text:style-name="T1503">◎</text:span><text:span text:style-name="T1504">Bd-Ⅳ-2 生態保育。</text:span></text:p>
            <text:p text:style-name="P1505"><text:span text:style-name="T1506">◎</text:span><text:span text:style-name="T1507">Bd-Ⅳ-3 海洋保育。</text:span></text:p>
            <text:p text:style-name="P1508"><text:span text:style-name="T1509">◎</text:span><text:span text:style-name="T1510">Be-Ⅳ-1 數位資源。</text:span></text:p>
            <text:p text:style-name="P1511"><text:span text:style-name="T1512">◎</text:span><text:span text:style-name="T1513">Bg-Ⅳ-1 口</text:span><text:soft-page-break/><text:span text:style-name="T1514">語表達。</text:span></text:p>
            <text:p text:style-name="P1515"><text:span text:style-name="T1516">◎</text:span><text:span text:style-name="T1517">Bg-Ⅳ-2 書面表達。</text:span></text:p>
            <text:p text:style-name="P1518"><text:span text:style-name="T1519">◎</text:span><text:span text:style-name="T1520">Bh-Ⅳ-3 海洋文化。</text:span></text:p>
          </table:table-cell>
          <table:table-cell table:style-name="TableCell1521">
            <text:p text:style-name="P1522">1-Ⅳ-2 能聽辨生活中以閩南語表達的重要議題，並藉以增進溝通協調。</text:p>
            <text:p text:style-name="P1523">2-Ⅳ-1 能適切的運用閩南語表達並解決問題。</text:p>
            <text:p text:style-name="P1524">2-Ⅳ-2 能運用閩南語適切地表情達意，並分享社會參與、團隊合作的經驗。</text:p>
            <text:p text:style-name="P1525">2-Ⅳ-3 能透過科技媒材蒐集資源，以進行閩南語的口語表達。</text:p>
            <text:p text:style-name="P1526">3-Ⅳ-3 能透過資訊及檢索工具，蒐集、整理與閱讀閩南語文資料，進行多元學科／專業領<text:soft-page-break/>域知能的發展。</text:p>
            <text:p text:style-name="P1527">3-Ⅳ-4 能透過閱讀閩南語藝文作品及相關資訊，體會作品的意境與美感。</text:p>
            <text:p text:style-name="P1528">3-Ⅳ-5 能透過閩南語文作品的閱讀，理解、尊重不同語言與文化的特色，建立公民意識。</text:p>
            <text:p text:style-name="P1529">4-Ⅳ-1 能以閩南語文寫出簡單短文，進行表達溝通。</text:p>
            <text:p text:style-name="P1530"><text:span text:style-name="T1531">4-Ⅳ-5 能運用閩南語文寫出對社會議題的想法，以作為相互合作的基礎。</text:span></text:p>
          </table:table-cell>
          <table:table-cell table:style-name="TableCell1532">
            <text:p text:style-name="P1533">二、自然的世界4.飛鳥</text:p>
            <text:p text:style-name="P1534"/>
            <text:p text:style-name="P1535">一、引起動機：</text:p>
            <text:p text:style-name="P1536">教師先播放以下「孕育地球生命的起源地（我們的島109集）」</text:p>
            <text:p text:style-name="P1537">教師發問：這段影片看煞，各位同學就你看著的內容，對咱臺灣四箍輾轉的海洋生態有啥物款的看法咧？</text:p>
            <text:p text:style-name="P1538"><text:span text:style-name="T1539">引導學生回答方向：海洋對人類的重要性、海洋與人類為何息息相關以及海洋資源若用盡，將對人類造成什麼樣的影響</text:span><text:span text:style-name="T1540">⋯⋯</text:span><text:span text:style-name="T1541">。</text:span></text:p>
            <text:p text:style-name="P1542"/>
            <text:p text:style-name="P1543">二、發展活動：</text:p>
            <text:p text:style-name="P1544">活動五：咱來開講</text:p>
            <text:p text:style-name="P1545">1.教師領唸「咱來開講」對話劇本，教師（阿爸）一句，學生（阿芬）一句。閣來角色對調，學生（阿爸）教師（阿芬）再練一次</text:p>
            <text:p text:style-name="P1546">2.學生兩兩一組練習對話後，各組派出一組來比賽，由教師主評，學生互評，選出表現最佳組別，給予鼓勵。</text:p>
            <text:p text:style-name="P1547"/>
            <text:soft-page-break/>
            <text:p text:style-name="P1548">活動六：海洋議題面對面</text:p>
            <text:p text:style-name="P1549">老師就上一堂課的課堂上預告的主題內容，請各組進行發表並互相提問。</text:p>
            <text:p text:style-name="P1550">老師可根據各組發表的內容，引導學生省思，以使學生更能理解人與海洋的關係。</text:p>
            <text:p text:style-name="P1551"/>
            <text:p text:style-name="P1552">活動七：有海味的俗諺</text:p>
            <text:p text:style-name="P1553">1.教師範讀，學生跟讀。</text:p>
            <text:p text:style-name="P1554">2.教師介紹這兩句俗諺的意涵，以及使用時機。</text:p>
            <text:p text:style-name="P1555">3.發下作業紙，教師唸俗諺，請學生用正確的閩南語漢字書寫在作業紙上。</text:p>
            <text:p text:style-name="P1556"/>
            <text:p text:style-name="P1557">三、統整活動：</text:p>
            <text:p text:style-name="P1558">1.請同學完成「認捌海魚」學習單。</text:p>
            <text:p text:style-name="P1559"><text:span text:style-name="T1560">2.預告：提醒學生，先把「應用練習──看圖講話」的內容先預習，並練習說說看，時間一分鐘，下次上課要上台發表。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電腦設備、投影機、作業紙、學習單</text:span></text:p>
          </table:table-cell>
          <table:table-cell table:style-name="TableCell1567">
            <text:p text:style-name="P1568">觀察評量</text:p>
            <text:p text:style-name="P1569">口語評量</text:p>
            <text:p text:style-name="P1570">聽寫評量</text:p>
            <text:p text:style-name="P1571"><text:span text:style-name="T1572">書寫評量</text:span></text:p>
          </table:table-cell>
          <table:table-cell table:style-name="TableCell1573">
            <text:p text:style-name="P1574">【環境教育】</text:p>
            <text:p text:style-name="P1575">環J2 了解人與周遭動物的互動關係，認識動物需求，並關切動物福利。</text:p>
            <text:p text:style-name="P1576">【戶外教育】</text:p>
            <text:p text:style-name="P1577">戶J3 理解知識與生活環境的關係，獲得心靈的喜悅，培養積極面對挑戰<text:soft-page-break/>的能力與態度。</text:p>
            <text:p text:style-name="P1578">海洋教育</text:p>
            <text:p text:style-name="P1579"><text:span text:style-name="T1580">海J13 探討海洋對陸上環境與生活的影響。</text:span></text:p>
          </table:table-cell>
          <table:table-cell table:style-name="TableCell1581">
            <text:p text:style-name="P1582">□實施跨領域或跨科目協同教學(需另申請授課鐘點費者)</text:p>
            <text:p text:style-name="P1583"><text:span text:style-name="T1584">1.協同科目：</text:span></text:p>
            <text:p text:style-name="P1585"><text:span text:style-name="T1586"><text:s/>＿ <text:s text:c="6"/>＿<text:s/></text:span></text:p>
            <text:p text:style-name="P1587"><text:span text:style-name="T1588">2.協同</text:span><text:span text:style-name="T1589">節數</text:span><text:span text:style-name="T1590">：</text:span></text:p>
            <text:p text:style-name="P1591"><text:span text:style-name="T1592">＿ <text:s text:c="5"/>＿＿</text:span></text:p>
          </table:table-cell>
        </table:table-row>
        <table:table-row table:style-name="TableRow1593">
          <table:table-cell table:style-name="TableCell1594">
            <text:p text:style-name="P1595">第十三週</text:p>
            <text:p text:style-name="P1596"><text:span text:style-name="T1597">5/</text:span><text:span text:style-name="T1598">5</text:span><text:span text:style-name="T1599">-5/</text:span><text:span text:style-name="T1600">11</text:span></text:p>
          </table:table-cell>
          <table:table-cell table:style-name="TableCell1601">
            <text:p text:style-name="P1602"><text:span text:style-name="T1603">◎</text:span><text:span text:style-name="T1604">Aa-Ⅳ-1 羅馬拼音。</text:span></text:p>
            <text:p text:style-name="P1605"><text:span text:style-name="T1606">◎</text:span><text:span text:style-name="T1607">Aa-Ⅳ-2 漢字書寫。</text:span></text:p>
            <text:p text:style-name="P1608"><text:span text:style-name="T1609">◎</text:span><text:span text:style-name="T1610">Ab-Ⅳ-2 句型運用。</text:span></text:p>
            <text:p text:style-name="P1611"><text:span text:style-name="T1612">◎</text:span><text:span text:style-name="T1613">Ac-Ⅳ-2 散文選讀。</text:span></text:p>
            <text:p text:style-name="P1614"><text:span text:style-name="T1615">◎</text:span><text:span text:style-name="T1616">Be-Ⅳ-1 數位資源。</text:span></text:p>
            <text:p text:style-name="P1617"><text:span text:style-name="T1618">◎</text:span><text:span text:style-name="T1619">Bg-Ⅳ-1 口語表達。</text:span></text:p>
            <text:soft-page-break/>
            <text:p text:style-name="P1620"><text:span text:style-name="T1621">◎</text:span><text:span text:style-name="T1622">Bg-Ⅳ-2 書面表達。</text:span></text:p>
            <text:p text:style-name="P1623"><text:span text:style-name="T1624">◎</text:span><text:span text:style-name="T1625">Bh-Ⅳ-1 物產景觀。</text:span></text:p>
            <text:p text:style-name="P1626"><text:span text:style-name="T1627">◎</text:span><text:span text:style-name="T1628">Bh-Ⅳ-2 區域人文。</text:span></text:p>
          </table:table-cell>
          <table:table-cell table:style-name="TableCell1629">
            <text:p text:style-name="P1630">1-Ⅳ-1 能聆聽並理解閩南語對話的主題，並思辨其內容。</text:p>
            <text:p text:style-name="P1631">1-Ⅳ-2 能聽辨生活中以閩南語表達的重要議題，並藉以增進溝通協調。</text:p>
            <text:p text:style-name="P1632">2-Ⅳ-1 能適切的運用閩南語表達並解決問題。</text:p>
            <text:p text:style-name="P1633">3-Ⅳ-2 能從閩南<text:soft-page-break/>語文的閱讀中進行獨立思辨分析與解決生活問題。</text:p>
            <text:p text:style-name="P1634"><text:span text:style-name="T1635">3-Ⅳ-4 能透過閱讀閩南語藝文作品及相關資訊，體會作品的意境與美感。</text:span></text:p>
          </table:table-cell>
          <table:table-cell table:style-name="TableCell1636">
            <text:p text:style-name="P1637">二、自然的世界4.飛鳥</text:p>
            <text:p text:style-name="P1638"/>
            <text:p text:style-name="P1639">一、引起動機：</text:p>
            <text:p text:style-name="P1640">師生共同討論上週作業學習單。</text:p>
            <text:p text:style-name="P1641"/>
            <text:p text:style-name="P1642">二、發展活動：</text:p>
            <text:p text:style-name="P1643">活動八：閩南語加油站</text:p>
            <text:p text:style-name="P1644">1.教師說明閩南語漢字有一字多音、一詞多義的現象，並以本課的字詞為範例。教師可以使用教育部《臺灣閩南語常用詞辭典》來協助教學。</text:p>
            <text:p text:style-name="P1645">2.句型練習。</text:p>
            <text:p text:style-name="P1646"/>
            <text:soft-page-break/>
            <text:p text:style-name="P1647">活動九：接力看圖講話</text:p>
            <text:p text:style-name="P1648">各組完成訊息記錄後，請第一組用30秒的時間，描述該第一格圖所以傳達的訊息，第二組的同學可以向第一組的同學，內容提出一個問題，以此類推這樣做一個循環。</text:p>
            <text:p text:style-name="P1649"/>
            <text:p text:style-name="P1650">活動十：朗讀語句</text:p>
            <text:p text:style-name="P1651">1.朗讀記話說明</text:p>
            <text:p text:style-name="P1652">雙底線的字要讀本調，單底線的字都要變調，虛線的字為輕聲調。教師可以先一個詞一個詞的帶唸。</text:p>
            <text:p text:style-name="P1653">2.教師一句，學生一句，教師範讀時，要注意語速、語調和聲情。</text:p>
            <text:p text:style-name="P1654">3.教師整段範讀，學生整段跟讀。</text:p>
            <text:p text:style-name="P1655">4.學生自己分組朗讀，最後一次全班一起朗讀。</text:p>
            <text:p text:style-name="P1656"><text:span text:style-name="T1657">點踏水面就隨飛起來，只不過是一目</text:span><text:span text:style-name="T1658">𥍉</text:span><text:span text:style-name="T1659">的時間，我的心肝頭綴咧搐一下，喙裡猶未喝出來的聲，拄到嚨喉空，干焦會赴逐著那來那遠的箍飛。</text:span></text:p>
            <text:p text:style-name="P1660"/>
            <text:p text:style-name="P1661">四、統整活動：</text:p>
            <text:p text:style-name="P1662">活動十一：驗收時間</text:p>
            <text:p text:style-name="P1663">1.播放聲音檔完成聽力測驗。</text:p>
            <text:p text:style-name="P1664">2.完成文意理解。</text:p>
            <text:p text:style-name="P1665"><text:span text:style-name="T1666">3.完成塌空測驗。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電腦設備、投影機、學習單</text:span></text:p>
          </table:table-cell>
          <table:table-cell table:style-name="TableCell1673">
            <text:p text:style-name="P1674">觀察評量</text:p>
            <text:p text:style-name="P1675">口語評量</text:p>
            <text:p text:style-name="P1676"><text:span text:style-name="T1677">書寫評量</text:span></text:p>
          </table:table-cell>
          <table:table-cell table:style-name="TableCell1678">
            <text:p text:style-name="P1679">【環境教育】</text:p>
            <text:p text:style-name="P1680">環J2 了解人與周遭動物的互動關係，認識動物需求，並關切動物福利。</text:p>
            <text:p text:style-name="P1681">【戶外教<text:soft-page-break/>育】</text:p>
            <text:p text:style-name="P1682">戶J3 理解知識與生活環境的關係，獲得心靈的喜悅，培養積極面對挑戰的能力與態度。</text:p>
            <text:p text:style-name="P1683">海洋教育</text:p>
            <text:p text:style-name="P1684"><text:span text:style-name="T1685">海J13 探討海洋對陸上環境與生活的影響。</text:span></text:p>
          </table:table-cell>
          <table:table-cell table:style-name="TableCell1686">
            <text:p text:style-name="P1687">□實施跨領域或跨科目協同教學(需另申請授課鐘點費者)</text:p>
            <text:p text:style-name="P1688"><text:span text:style-name="T1689">1.協同科目：</text:span></text:p>
            <text:p text:style-name="P1690"><text:span text:style-name="T1691"><text:s/>＿ <text:s text:c="6"/>＿<text:s/></text:span></text:p>
            <text:soft-page-break/>
            <text:p text:style-name="P1692"><text:span text:style-name="T1693">2.協同</text:span><text:span text:style-name="T1694">節數</text:span><text:span text:style-name="T1695">：</text:span></text:p>
            <text:p text:style-name="P1696"><text:span text:style-name="T1697">＿ <text:s text:c="5"/>＿＿</text:span></text:p>
          </table:table-cell>
        </table:table-row>
        <text:soft-page-break/>
        <table:table-row table:style-name="TableRow1698">
          <table:table-cell table:style-name="TableCell1699">
            <text:p text:style-name="P1700">第十四週</text:p>
            <text:p text:style-name="P1701"><text:span text:style-name="T1702">5/</text:span><text:span text:style-name="T1703">12</text:span><text:span text:style-name="T1704">-5/</text:span><text:span text:style-name="T1705">18</text:span></text:p>
          </table:table-cell>
          <table:table-cell table:style-name="TableCell1706">
            <text:p text:style-name="P1707"><text:span text:style-name="T1708">◎</text:span><text:span text:style-name="T1709">Aa-Ⅳ-1 羅馬拼音。</text:span></text:p>
            <text:p text:style-name="P1710"><text:span text:style-name="T1711">◎</text:span><text:span text:style-name="T1712">Ab-Ⅳ-2 句型運用。</text:span></text:p>
            <text:p text:style-name="P1713"><text:span text:style-name="T1714">◎</text:span><text:span text:style-name="T1715">Be-Ⅳ-1 數位資源。</text:span></text:p>
            <text:p text:style-name="P1716"><text:span text:style-name="T1717">◎</text:span><text:span text:style-name="T1718">Bg-Ⅳ-2 書面表達。</text:span></text:p>
          </table:table-cell>
          <table:table-cell table:style-name="TableCell1719">
            <text:p text:style-name="P1720">1-Ⅳ-1 能聆聽並理解閩南語對話的主題，並思辨其內容。</text:p>
            <text:p text:style-name="P1721">2-Ⅳ-1 能適切的運用閩南語表達並解決問題。</text:p>
            <text:p text:style-name="P1722">2-Ⅳ-3 能透過科技媒材蒐集資源，以進行閩南語的口<text:soft-page-break/>語表達。</text:p>
            <text:p text:style-name="P1723">3-Ⅳ-3 能透過資訊及檢索工具，蒐集、整理與閱讀閩南語文資料，進行多元學科／專業領域知能的發展。</text:p>
            <text:p text:style-name="P1724"><text:span text:style-name="T1725">4-Ⅳ-1 能以閩南語文寫出簡單短文，進行表達溝通。</text:span></text:p>
          </table:table-cell>
          <table:table-cell table:style-name="TableCell1726">
            <text:p text:style-name="P1727">語文天地二 <text:s/>連接詞(二)</text:p>
            <text:p text:style-name="P1728"/>
            <text:p text:style-name="P1729">一、引起動機：</text:p>
            <text:p text:style-name="P1730"><text:span text:style-name="T1731">教師先問學生除了並列、選擇、因果、先後關係的連接詞。還知道還有哪些連接詞，例如：愈（愈來</text:span><text:span text:style-name="T1732">⋯⋯</text:span><text:span text:style-name="T1733">愈來</text:span><text:span text:style-name="T1734">⋯⋯</text:span><text:span text:style-name="T1735">，表示漸進關係）；毋過（但是，表示轉折關係）；假使（假如，表示假設關係）。</text:span></text:p>
            <text:p text:style-name="P1736"/>
            <text:p text:style-name="P1737">二、發展活動：</text:p>
            <text:p text:style-name="P1738">活動一：我會曉連接詞</text:p>
            <text:soft-page-break/>
            <text:p text:style-name="P1739">1.教師說明漸進、轉折、假設和條件關係的連接詞，再引導學生運用連接詞。</text:p>
            <text:p text:style-name="P1740">2.請學生利用課本找出相關的連接詞句子，或自行造句。</text:p>
            <text:p text:style-name="P1741"><text:span text:style-name="T1742">3.</text:span><text:span text:style-name="T1743">再請學生利用課本列出的二</text:span><text:span text:style-name="T1744">∼</text:span><text:span text:style-name="T1745">三個連接詞，串成一篇短文。</text:span></text:p>
            <text:p text:style-name="P1746"/>
            <text:p text:style-name="P1747">活動二：咱來練習</text:p>
            <text:p text:style-name="P1748">1.進行「應用練習」：教師說明題目，請學生進行作答。</text:p>
            <text:p text:style-name="P1749">2.請學生發表答案，再公布正確答案，並進行解說。</text:p>
            <text:p text:style-name="P1750"/>
            <text:p text:style-name="P1751">活動三：學習單</text:p>
            <text:p text:style-name="P1752">1.請學生進行作答第一大題。</text:p>
            <text:p text:style-name="P1753">2.第二大題短文創作可分組討論後，共同習寫。</text:p>
            <text:p text:style-name="P1754">3.鼓勵學生上臺發表短文。</text:p>
            <text:p text:style-name="P1755"/>
            <text:p text:style-name="P1756">三、統整活動：</text:p>
            <text:p text:style-name="P1757">活動四：逐家來揣孔縫</text:p>
            <text:p text:style-name="P1758">1.複習本堂課所學內容。</text:p>
            <text:p text:style-name="P1759">2.進行活動「逐家來揣孔縫」：</text:p>
            <text:p text:style-name="P1760">(1)教師製作PPT，內容為連接詞的短文，但是有一些語詞運用錯誤。</text:p>
            <text:p text:style-name="P1761">　　參考短文：</text:p>
            <text:p text:style-name="P1762"><text:span text:style-name="T1763">　　我真佮意畫圖，(1)準做佇畫圖課的時陣畫，下課嘛會繼續畫圖。(2)莫講我逐工開真濟時間練習畫圖，(3)既然是做家己上佮意的代誌，(4)毋但攏袂感覺忝，莫怪人講：「凡事若歡喜做，就袂</text:span><text:span text:style-name="T1764">𤺪</text:span><text:span text:style-name="T1765">」。</text:span></text:p>
            <text:p text:style-name="P1766">(2)揭示PPT，老師朗讀短文或請閩南語程度較好的學生朗讀。</text:p>
            <text:p text:style-name="P1767"><text:span text:style-name="T1768">(3)</text:span><text:span text:style-name="T1769">請學生分組討論找出短文中錯誤的連接詞，正確為</text:span><text:span text:style-name="T1770"></text:span><text:span text:style-name="T1771">毋但</text:span><text:span text:style-name="T1772"></text:span><text:span text:style-name="T1773">雖然</text:span><text:span text:style-name="T1774"></text:span><text:span text:style-name="T1775">毋過</text:span><text:span text:style-name="T1776"></text:span><text:span text:style-name="T1777">所以。</text:span></text:p>
            <text:p text:style-name="P1778"><text:span text:style-name="T1779">(4)教師公布答案。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電腦設備、投影機、電子白板、小白板、學習單</text:span></text:p>
          </table:table-cell>
          <table:table-cell table:style-name="TableCell1786">
            <text:p text:style-name="P1787">口語評量</text:p>
            <text:p text:style-name="P1788">書寫評量</text:p>
            <text:p text:style-name="P1789"><text:span text:style-name="T1790">觀察評量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□實施跨領域或跨科目協同教學(需另申請授課鐘點費者)</text:p>
            <text:p text:style-name="P1795"><text:span text:style-name="T1796">1.協同科目：</text:span></text:p>
            <text:p text:style-name="P1797"><text:span text:style-name="T1798"><text:s/>＿ <text:s text:c="6"/></text:span><text:soft-page-break/><text:span text:style-name="T1799">＿<text:s/></text:span></text:p>
            <text:p text:style-name="P1800"><text:span text:style-name="T1801">2.協同</text:span><text:span text:style-name="T1802">節數</text:span><text:span text:style-name="T1803">：</text:span></text:p>
            <text:p text:style-name="P1804"><text:span text:style-name="T1805">＿ <text:s text:c="5"/>＿＿</text:span></text:p>
          </table:table-cell>
        </table:table-row>
        <text:soft-page-break/>
        <table:table-row table:style-name="TableRow1806">
          <table:table-cell table:style-name="TableCell1807">
            <text:p text:style-name="P1808">第十五週</text:p>
            <text:p text:style-name="P1809"><text:span text:style-name="T1810">5/</text:span><text:span text:style-name="T1811">19</text:span><text:span text:style-name="T1812">-</text:span><text:span text:style-name="T1813">5</text:span><text:span text:style-name="T1814">/</text:span><text:span text:style-name="T1815">25</text:span></text:p>
          </table:table-cell>
          <table:table-cell table:style-name="TableCell1816">
            <text:p text:style-name="P1817"><text:span text:style-name="T1818">◎</text:span><text:span text:style-name="T1819">Aa-Ⅳ-1 羅馬拼音。</text:span></text:p>
            <text:p text:style-name="P1820"><text:span text:style-name="T1821">◎</text:span><text:span text:style-name="T1822">Aa-Ⅳ-2 漢字書寫。</text:span></text:p>
            <text:p text:style-name="P1823"><text:span text:style-name="T1824">◎</text:span><text:span text:style-name="T1825">Ab-Ⅳ-1 語詞運用。</text:span></text:p>
            <text:p text:style-name="P1826"><text:span text:style-name="T1827">◎</text:span><text:span text:style-name="T1828">Ac-Ⅳ-1 詩歌選讀。</text:span></text:p>
            <text:p text:style-name="P1829">Bc-Ⅳ-2 公民素養。</text:p>
            <text:p text:style-name="P1830"><text:span text:style-name="T1831">◎</text:span><text:span text:style-name="T1832">Be-Ⅳ-1 數位資源。</text:span></text:p>
            <text:p text:style-name="P1833"><text:span text:style-name="T1834">◎</text:span><text:span text:style-name="T1835">Bg-Ⅳ-1 口語表達。</text:span></text:p>
            <text:p text:style-name="P1836"><text:span text:style-name="T1837">◎</text:span><text:span text:style-name="T1838">Bg-Ⅳ-2 書面表達。</text:span></text:p>
            <text:p text:style-name="P1839"><text:span text:style-name="T1840">◎</text:span><text:span text:style-name="T1841">Bh-Ⅳ-1 物產景觀。</text:span></text:p>
            <text:p text:style-name="P1842"><text:span text:style-name="T1843">◎</text:span><text:span text:style-name="T1844">Bh-Ⅳ-2 區域人文。</text:span></text:p>
            <text:p text:style-name="P1845"><text:span text:style-name="T1846">◎</text:span><text:span text:style-name="T1847">Bh-Ⅳ-3 海洋文化。</text:span></text:p>
          </table:table-cell>
          <table:table-cell table:style-name="TableCell1848">
            <text:p text:style-name="P1849">1-Ⅳ-1 能聆聽並理解閩南語對話的主題，並思辨其內容。</text:p>
            <text:p text:style-name="P1850">1-Ⅳ-2 能聽辨生活中以閩南語表達的重要議題，並藉以增進溝通協調。</text:p>
            <text:p text:style-name="P1851">2-Ⅳ-1 能適切的運用閩南語表達並解決問題。</text:p>
            <text:p text:style-name="P1852">2-Ⅳ-2 能運用閩南語適切地表情達意，並分享社會參與、團隊合作的經驗。</text:p>
            <text:p text:style-name="P1853">3-Ⅳ-1 能運用標音符號、羅馬字及漢字閱讀不同文體的閩南語文作品，藉此增進自我了解。</text:p>
            <text:p text:style-name="P1854">3-Ⅳ-2 能從閩南語文的閱讀中進行獨立思辨分析與解決生活問題。</text:p>
            <text:p text:style-name="P1855"><text:span text:style-name="T1856">＃</text:span><text:span text:style-name="T1857">3-Ⅳ-5 能透過閩南語文作品的閱讀，理解、尊重不同語言與文化的特色，建立公民意識。</text:span></text:p>
            <text:p text:style-name="P1858">4-Ⅳ-1 能以閩南<text:soft-page-break/>語文寫出簡單短文，進行表達溝通。</text:p>
          </table:table-cell>
          <table:table-cell table:style-name="TableCell1859">
            <text:p text:style-name="P1860">三、多元的文化 5. 蘭嶼tatala落水典禮</text:p>
            <text:p text:style-name="P1861"/>
            <text:p text:style-name="P1862">一、引起動機：</text:p>
            <text:p text:style-name="P1863">播放本課「咧講啥物」的動畫，請學生分享自己相關的經驗，探討臺灣多元文化的面向，以引導學生進入本課課文。</text:p>
            <text:p text:style-name="P1864"/>
            <text:p text:style-name="P1865">二、發展活動：</text:p>
            <text:p text:style-name="P1866">活動一：唸讀課文</text:p>
            <text:p text:style-name="P1867">1.教師先發下平板，讓各組自行連結課文朗讀，並練習3分鐘。</text:p>
            <text:p text:style-name="P1868">2.練習結束後，抽籤決定組別，輪流接力念課文（例如從第一組的3號輪到第二組的3號，所有組別的3號輪完後，再從第一組的4號開始，以此類推，也可以臨時抽籤決定順位）。若有念讀的部分就暫停，讓該組的組員教該生怎麼讀，如果依然讀錯，則由其他組搶答。直到課文讀完，全班再一起讀一次。</text:p>
            <text:p text:style-name="P1869">3.教師介紹本課作者及其作品。</text:p>
            <text:p text:style-name="P1870">4.共同討論與發表：教師提問，學生自由回答或教師指定學生回答。</text:p>
            <text:p text:style-name="P1871">5.新詞解釋：</text:p>
            <text:p text:style-name="P1872">教師可以使用教育部《臺灣閩南語常用詞辭典》來進行新詞解釋，並引導學生運用辭典學習新詞。</text:p>
            <text:p text:style-name="P1873"/>
            <text:p text:style-name="P1874">活動二：課文理解</text:p>
            <text:p text:style-name="P1875">1.發下小白板，請各組學生將這首詩的每小節寫作重點關鍵字圈起來，再寫在小白板上。</text:p>
            <text:p text:style-name="P1876">2.請各組派代表簡單發表。</text:p>
            <text:p text:style-name="P1877">3.學生都能掌握課文重點後，再歸納總結。</text:p>
            <text:p text:style-name="P1878"/>
            <text:p text:style-name="P1879">三、統整活動：</text:p>
            <text:p text:style-name="P1880">活動三：討論看覓</text:p>
            <text:p text:style-name="P1881">1.請學生對「討論看覓」的問題，進行小組討論。每<text:soft-page-break/>題討論2分鐘，逐題把答案寫在小白板上，隨機抽組發表1分鐘。最後由教師進行總結。</text:p>
            <text:p text:style-name="P1882"><text:span text:style-name="T1883">2.預告：提醒學生，利用時間分組討論，自己的族群有哪些具有特色的傳統文化，且目前仍未消失的？有哪些是日漸衰退的？面對傳統文化的衰退，我們應如何面對？下次上課要討論。</text:span></text:p>
          </table:table-cell>
          <table:table-cell table:style-name="TableCell1884">
            <text:p text:style-name="P1885"><text:span text:style-name="T1886">1</text:span></text:p>
          </table:table-cell>
          <table:table-cell table:style-name="TableCell1887">
            <text:p text:style-name="P1888"><text:span text:style-name="T1889">電腦設備、投影機、平板電腦、小白板</text:span></text:p>
          </table:table-cell>
          <table:table-cell table:style-name="TableCell1890">
            <text:p text:style-name="P1891">觀察評量</text:p>
            <text:p text:style-name="P1892">口語評量</text:p>
            <text:p text:style-name="P1893"><text:span text:style-name="T1894">書寫評量</text:span></text:p>
          </table:table-cell>
          <table:table-cell table:style-name="TableCell1895">
            <text:p text:style-name="P1896">【原住民族教育】</text:p>
            <text:p text:style-name="P1897">原J7 認識部落傳統制度運作背後的文化意涵。</text:p>
            <text:p text:style-name="P1898">【多元文化教育】</text:p>
            <text:p text:style-name="P1899">多J4 了解不同群體間如何看待彼此的文化。</text:p>
            <text:p text:style-name="P1900"><text:span text:style-name="T1901">多J8 探討不同文化接觸時可能產生的衝突、融合或創新。</text:span></text:p>
          </table:table-cell>
          <table:table-cell table:style-name="TableCell1902">
            <text:p text:style-name="P1903">□實施跨領域或跨科目協同教學(需另申請授課鐘點費者)</text:p>
            <text:p text:style-name="P1904"><text:span text:style-name="T1905">1.協同科目：</text:span></text:p>
            <text:p text:style-name="P1906"><text:span text:style-name="T1907"><text:s/>＿ <text:s text:c="6"/>＿<text:s/></text:span></text:p>
            <text:p text:style-name="P1908"><text:span text:style-name="T1909">2.協同</text:span><text:span text:style-name="T1910">節數</text:span><text:span text:style-name="T1911">：</text:span></text:p>
            <text:p text:style-name="P1912"><text:span text:style-name="T1913">＿ <text:s text:c="5"/>＿＿</text:span></text:p>
          </table:table-cell>
        </table:table-row>
        <table:table-row table:style-name="TableRow1914">
          <table:table-cell table:style-name="TableCell1915">
            <text:p text:style-name="P1916">第十六週</text:p>
            <text:p text:style-name="P1917"><text:span text:style-name="T1918">5</text:span><text:span text:style-name="T1919">/2</text:span><text:span text:style-name="T1920">6</text:span><text:span text:style-name="T1921">-</text:span><text:span text:style-name="T1922">6</text:span><text:span text:style-name="T1923">/</text:span><text:span text:style-name="T1924">1</text:span></text:p>
          </table:table-cell>
          <table:table-cell table:style-name="TableCell1925">
            <text:p text:style-name="P1926"><text:span text:style-name="T1927">◎</text:span><text:span text:style-name="T1928">Aa-Ⅳ-1 羅馬拼音。</text:span></text:p>
            <text:p text:style-name="P1929"><text:span text:style-name="T1930">◎</text:span><text:span text:style-name="T1931">Aa-Ⅳ-2 漢字書寫。</text:span></text:p>
            <text:p text:style-name="P1932"><text:span text:style-name="T1933">◎</text:span><text:span text:style-name="T1934">Ab-Ⅳ-1 語詞運用。</text:span></text:p>
            <text:p text:style-name="P1935"><text:span text:style-name="T1936">◎</text:span><text:span text:style-name="T1937">Ac-Ⅳ-1 詩歌選讀。</text:span></text:p>
            <text:p text:style-name="P1938">Bc-Ⅳ-2 公民素養。</text:p>
            <text:p text:style-name="P1939"><text:span text:style-name="T1940">◎</text:span><text:span text:style-name="T1941">Be-Ⅳ-1 數位資源。</text:span></text:p>
            <text:p text:style-name="P1942"><text:span text:style-name="T1943">◎</text:span><text:span text:style-name="T1944">Bg-Ⅳ-1 口語表達。</text:span></text:p>
            <text:p text:style-name="P1945"><text:span text:style-name="T1946">◎</text:span><text:span text:style-name="T1947">Bg-Ⅳ-2 書面表達。</text:span></text:p>
            <text:p text:style-name="P1948"><text:span text:style-name="T1949">◎</text:span><text:span text:style-name="T1950">Bh-Ⅳ-3 海洋文化。</text:span></text:p>
          </table:table-cell>
          <table:table-cell table:style-name="TableCell1951">
            <text:p text:style-name="P1952">1-Ⅳ-1 能聆聽並理解閩南語對話的主題，並思辨其內容。</text:p>
            <text:p text:style-name="P1953">1-Ⅳ-2 能聽辨生活中以閩南語表達的重要議題，並藉以增進溝通協調。</text:p>
            <text:p text:style-name="P1954">2-Ⅳ-1 能適切的運用閩南語表達並解決問題。</text:p>
            <text:p text:style-name="P1955">2-Ⅳ-2 能運用閩南語適切地表情達意，並分享社會參與、團隊合作的經驗。</text:p>
            <text:p text:style-name="P1956">3-Ⅳ-1 能運用標音符號、羅馬字及漢字閱讀不同文體的閩南語文作品，藉此增進自我了解。</text:p>
            <text:p text:style-name="P1957"><text:span text:style-name="T1958">4-Ⅳ-1 能以閩南語文寫出簡單短文，進行表達溝通。</text:span></text:p>
          </table:table-cell>
          <table:table-cell table:style-name="TableCell1959">
            <text:p text:style-name="P1960">三、多元的文化 5. 蘭嶼tatala落水典禮</text:p>
            <text:p text:style-name="P1961"/>
            <text:p text:style-name="P1962">一、引起動機：</text:p>
            <text:p text:style-name="P1963">1.播放電影《只有大海知道》（Long Time No Sea）的預告片。</text:p>
            <text:p text:style-name="P1964">2.引導學生思考文化傳承與認同的問題。</text:p>
            <text:p text:style-name="P1965"/>
            <text:p text:style-name="P1966">二、發展活動：</text:p>
            <text:p text:style-name="P1967">活動四：語詞運用</text:p>
            <text:p text:style-name="P1968">1.請學生利用平板跟讀「做伙來充電」的「語詞運用」的五個語詞和例句後，隨機請學生念讀。</text:p>
            <text:p text:style-name="P1969">2.請每一組抽一個語詞，再造一個句子寫在小白板上，不會寫的字可以查教育部《臺灣閩南語常用詞辭典》。</text:p>
            <text:p text:style-name="P1970"/>
            <text:p text:style-name="P1971">活動五：咱來開講</text:p>
            <text:p text:style-name="P1972">1.教師領念「咱來開講」對話，教師一句，學生一句。</text:p>
            <text:p text:style-name="P1973">2.學生兩兩一組練習對話後，各組派出一組來比賽，由教師主評，學生互評，選出表現最佳的組別，給予鼓勵。</text:p>
            <text:p text:style-name="P1974"/>
            <text:p text:style-name="P1975">活動六：俗諺</text:p>
            <text:p text:style-name="P1976">1.教師範讀，學生跟讀。</text:p>
            <text:p text:style-name="P1977">2.教師介紹這兩句俗諺的意涵，以及使用時機。</text:p>
            <text:p text:style-name="P1978">3.發下作業紙，教師念俗諺，請學生用正確的閩南語漢字書寫。</text:p>
            <text:p text:style-name="P1979"/>
            <text:p text:style-name="P1980">四、統整活動：</text:p>
            <text:p text:style-name="P1981">活動七：文化議題討論</text:p>
            <text:p text:style-name="P1982">1.請學生分組進行辯論活動，探討傳統文化之相關議題。</text:p>
            <text:p text:style-name="P1983">2.請學生先觀看新聞影片《蘭嶼學童舞蹈影片因穿丁字褲遭檢舉下架》https://www.youtube.com/watch?v=JYEsAjTBcgE。</text:p>
            <text:p text:style-name="P1984">3.各組針對影片中達悟族的小學生因穿丁字褲遭檢舉，影片下架的情況提出贊同還是反對的意見，並說明原因。</text:p>
            <text:p text:style-name="P1985"><text:span text:style-name="T1986">4.面對自己族群的傳統文化衰退，各組提出自己的看法。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電腦設備、投影機、平板電腦、作業紙</text:span></text:p>
          </table:table-cell>
          <table:table-cell table:style-name="TableCell1993">
            <text:p text:style-name="P1994">觀察評量</text:p>
            <text:p text:style-name="P1995">口語評量</text:p>
            <text:p text:style-name="P1996"><text:span text:style-name="T1997">書寫評量</text:span></text:p>
          </table:table-cell>
          <table:table-cell table:style-name="TableCell1998">
            <text:p text:style-name="P1999">【原住民族教育】</text:p>
            <text:p text:style-name="P2000">原J7 認識部落傳統制度運作背後的文化意涵。</text:p>
            <text:p text:style-name="P2001">【多元文化教育】</text:p>
            <text:p text:style-name="P2002">多J4 了解不同群體間如何看待彼此的文化。</text:p>
            <text:p text:style-name="P2003"><text:span text:style-name="T2004">多J8 探討不同文化接觸時可能產生的衝突、融合或創新。</text:span></text:p>
          </table:table-cell>
          <table:table-cell table:style-name="TableCell2005">
            <text:p text:style-name="P2006">□實施跨領域或跨科目協同教學(需另申請授課鐘點費者)</text:p>
            <text:p text:style-name="P2007"><text:span text:style-name="T2008">1.協同科目：</text:span></text:p>
            <text:p text:style-name="P2009"><text:span text:style-name="T2010"><text:s/>＿ <text:s text:c="6"/>＿<text:s/></text:span></text:p>
            <text:p text:style-name="P2011"><text:span text:style-name="T2012">2.協同</text:span><text:span text:style-name="T2013">節數</text:span><text:span text:style-name="T2014">：</text:span></text:p>
            <text:p text:style-name="P2015"><text:span text:style-name="T2016">＿ <text:s text:c="5"/>＿＿</text:span></text:p>
          </table:table-cell>
        </table:table-row>
        <table:table-row table:style-name="TableRow2017">
          <table:table-cell table:style-name="TableCell2018">
            <text:p text:style-name="P2019">第十七週</text:p>
            <text:p text:style-name="P2020"><text:span text:style-name="T2021">6</text:span><text:span text:style-name="T2022">/</text:span><text:span text:style-name="T2023">2</text:span><text:span text:style-name="T2024">-6/</text:span><text:span text:style-name="T2025">8</text:span></text:p>
          </table:table-cell>
          <table:table-cell table:style-name="TableCell2026">
            <text:p text:style-name="P2027"><text:span text:style-name="T2028">◎</text:span><text:span text:style-name="T2029">Aa-Ⅳ-1 羅馬拼音。</text:span></text:p>
            <text:p text:style-name="P2030"><text:span text:style-name="T2031">◎</text:span><text:span text:style-name="T2032">Aa-Ⅳ-2 漢字書寫。</text:span></text:p>
            <text:p text:style-name="P2033"><text:span text:style-name="T2034">◎</text:span><text:span text:style-name="T2035">Ab-Ⅳ-1 語詞運用。</text:span></text:p>
            <text:p text:style-name="P2036"><text:span text:style-name="T2037">◎</text:span><text:span text:style-name="T2038">Ac-Ⅳ-1 詩歌選讀。</text:span></text:p>
            <text:p text:style-name="P2039">Bc-Ⅳ-2 公民素養。</text:p>
            <text:p text:style-name="P2040"><text:span text:style-name="T2041">◎</text:span><text:span text:style-name="T2042">Be-Ⅳ-1 數位資源。</text:span></text:p>
            <text:p text:style-name="P2043"><text:span text:style-name="T2044">◎</text:span><text:span text:style-name="T2045">Bg-Ⅳ-1 口語表達。</text:span></text:p>
            <text:p text:style-name="P2046"><text:span text:style-name="T2047">◎</text:span><text:span text:style-name="T2048">Bg-Ⅳ-2 書面表達。</text:span></text:p>
            <text:p text:style-name="P2049"><text:span text:style-name="T2050">◎</text:span><text:span text:style-name="T2051">Bh-Ⅳ-1 物產景觀。</text:span></text:p>
            <text:p text:style-name="P2052"><text:span text:style-name="T2053">◎</text:span><text:span text:style-name="T2054">Bh-Ⅳ-2 區域人文。</text:span></text:p>
            <text:soft-page-break/>
            <text:p text:style-name="P2055"><text:span text:style-name="T2056">◎</text:span><text:span text:style-name="T2057">Bh-Ⅳ-3 海洋文化。</text:span></text:p>
          </table:table-cell>
          <table:table-cell table:style-name="TableCell2058">
            <text:p text:style-name="P2059">1-Ⅳ-1 能聆聽並理解閩南語對話的主題，並思辨其內容。</text:p>
            <text:p text:style-name="P2060">1-Ⅳ-2 能聽辨生活中以閩南語表達的重要議題，並藉以增進溝通協調。</text:p>
            <text:p text:style-name="P2061">2-Ⅳ-1 能適切的運用閩南語表達並解決問題。</text:p>
            <text:p text:style-name="P2062">2-Ⅳ-2 能運用閩南語適切地表情達意，並分享社會參與、團隊合作的經驗。</text:p>
            <text:p text:style-name="P2063">3-Ⅳ-1 能運用標音符號、羅馬字及漢字閱讀不同文體的閩南語文作品，<text:soft-page-break/>藉此增進自我了解。</text:p>
            <text:p text:style-name="P2064">3-Ⅳ-2 能從閩南語文的閱讀中進行獨立思辨分析與解決生活問題。</text:p>
            <text:p text:style-name="P2065"><text:span text:style-name="T2066">＃</text:span><text:span text:style-name="T2067">3-Ⅳ-5 能透過閩南語文作品的閱讀，理解、尊重不同語言與文化的特色，建立公民意識。</text:span></text:p>
            <text:p text:style-name="P2068">4-Ⅳ-1 能以閩南語文寫出簡單短文，進行表達溝通。</text:p>
          </table:table-cell>
          <table:table-cell table:style-name="TableCell2069">
            <text:p text:style-name="P2070">三、多元的文化 5. 蘭嶼tatala落水典禮</text:p>
            <text:p text:style-name="P2071"/>
            <text:p text:style-name="P2072">一、引起動機：</text:p>
            <text:p text:style-name="P2073">1.教師讓學生觀看新聞「新北潑水節登場 體驗東南亞新年涼一下」。</text:p>
            <text:p text:style-name="P2074">2.請學生發表對新聞的看法。</text:p>
            <text:p text:style-name="P2075"/>
            <text:p text:style-name="P2076">二、發展活動：</text:p>
            <text:p text:style-name="P2077">活動八：接力看圖講話</text:p>
            <text:p text:style-name="P2078">1.請各組拿出小白板，各組互相討論把四格圖提供的訊息寫在白板上，等一下各組用1分鐘時間看圖說話。</text:p>
            <text:p text:style-name="P2079">2.各組依圖所提供的訊息，採接力方式，串成一個故事或活動，每張圖都得說到，準備時間5分鐘。</text:p>
            <text:p text:style-name="P2080">3.各組依序發表，時間1分鐘，還剩10秒時按一短鈴，1分鐘到，按一短一長鈴。</text:p>
            <text:p text:style-name="P2081">4.發表完，由教師做簡短講評及評選優勝組別給予鼓勵。</text:p>
            <text:p text:style-name="P2082"/>
            <text:p text:style-name="P2083">活動九：閩南語加油站</text:p>
            <text:soft-page-break/>
            <text:p text:style-name="P2084">1.教師領讀「一字多音」的例字、例詞，學生跟著複述。</text:p>
            <text:p text:style-name="P2085">2.教師請學生想想看該發音還有哪些例詞？</text:p>
            <text:p text:style-name="P2086">3.教師領讀「一詞多義」的例詞、例句，學生跟著複述，再說明例詞的意思。</text:p>
            <text:p text:style-name="P2087">4.教師請學生運用例詞再造句。</text:p>
            <text:p text:style-name="P2088"/>
            <text:p text:style-name="P2089">活動十：朗讀語句</text:p>
            <text:p text:style-name="P2090">1.朗讀記號說明：</text:p>
            <text:p text:style-name="P2091">Tatala有阮的勇士夢，長頭毛舞是阮感謝上天的疼痛。雖然咱的文化無相仝，互相尊重，成就文化的多元，予世界看著咱臺灣。</text:p>
            <text:p text:style-name="P2092">※雙底線的字要讀本調，單底線的字都要變調。</text:p>
            <text:p text:style-name="P2093">2.教師一句，學生一句，教師範讀時，要注意語速、語調和聲情。</text:p>
            <text:p text:style-name="P2094">3.讓學生跟著平板語音檔自學3分鐘。</text:p>
            <text:p text:style-name="P2095">4.抽2-3位學生朗讀，給予提醒後，全班一起朗讀。</text:p>
            <text:p text:style-name="P2096"/>
            <text:p text:style-name="P2097">三、綜合活動：</text:p>
            <text:p text:style-name="P2098">活動十一：驗收時間</text:p>
            <text:p text:style-name="P2099">1.應用練習三、聽力測驗。</text:p>
            <text:p text:style-name="P2100">2.應用練習四、文意理解。</text:p>
            <text:p text:style-name="P2101"><text:span text:style-name="T2102">3.完成學習單。</text:span></text:p>
          </table:table-cell>
          <table:table-cell table:style-name="TableCell2103">
            <text:p text:style-name="P2104"><text:span text:style-name="T2105">1</text:span></text:p>
          </table:table-cell>
          <table:table-cell table:style-name="TableCell2106">
            <text:p text:style-name="P2107"><text:span text:style-name="T2108">電腦設備、投影機、平板電腦、小白板、叫人鈴、學習單</text:span></text:p>
          </table:table-cell>
          <table:table-cell table:style-name="TableCell2109">
            <text:p text:style-name="P2110">口語評量</text:p>
            <text:p text:style-name="P2111"><text:span text:style-name="T2112">書寫評量</text:span></text:p>
          </table:table-cell>
          <table:table-cell table:style-name="TableCell2113">
            <text:p text:style-name="P2114">【原住民族教育】</text:p>
            <text:p text:style-name="P2115">原J7 認識部落傳統制度運作背後的文化意涵。</text:p>
            <text:p text:style-name="P2116">【多元文化教育】</text:p>
            <text:p text:style-name="P2117">多J4 了解不同群體間如何看待彼此的文化。</text:p>
            <text:p text:style-name="P2118"><text:span text:style-name="T2119">多J8 探討不同文化接觸時可能產生的衝突、融</text:span><text:soft-page-break/><text:span text:style-name="T2120">合或創新。</text:span></text:p>
          </table:table-cell>
          <table:table-cell table:style-name="TableCell2121">
            <text:p text:style-name="P2122">□實施跨領域或跨科目協同教學(需另申請授課鐘點費者)</text:p>
            <text:p text:style-name="P2123"><text:span text:style-name="T2124">1.協同科目：</text:span></text:p>
            <text:p text:style-name="P2125"><text:span text:style-name="T2126"><text:s/>＿ <text:s text:c="6"/>＿<text:s/></text:span></text:p>
            <text:p text:style-name="P2127"><text:span text:style-name="T2128">2.協同</text:span><text:span text:style-name="T2129">節數</text:span><text:span text:style-name="T2130">：</text:span></text:p>
            <text:p text:style-name="P2131"><text:span text:style-name="T2132">＿ <text:s text:c="5"/>＿＿</text:span></text:p>
          </table:table-cell>
        </table:table-row>
        <table:table-row table:style-name="TableRow2133">
          <table:table-cell table:style-name="TableCell2134">
            <text:p text:style-name="P2135">第十八週</text:p>
            <text:p text:style-name="P2136"><text:span text:style-name="T2137">6/</text:span><text:span text:style-name="T2138">19</text:span><text:span text:style-name="T2139">-6/</text:span><text:span text:style-name="T2140">15</text:span></text:p>
          </table:table-cell>
          <table:table-cell table:style-name="TableCell2141">
            <text:p text:style-name="P2142"><text:span text:style-name="T2143">◎</text:span><text:span text:style-name="T2144">Aa-Ⅳ-1 羅馬拼音。</text:span></text:p>
            <text:p text:style-name="P2145"><text:span text:style-name="T2146">◎</text:span><text:span text:style-name="T2147">Aa-Ⅳ-2 漢字書寫。</text:span></text:p>
            <text:p text:style-name="P2148"><text:span text:style-name="T2149">◎</text:span><text:span text:style-name="T2150">Ab-Ⅳ-1 語詞應用。</text:span></text:p>
            <text:p text:style-name="P2151"><text:span text:style-name="T2152">◎</text:span><text:span text:style-name="T2153">Ac-Ⅳ-2 散文選讀。</text:span></text:p>
            <text:p text:style-name="P2154"><text:span text:style-name="T2155">◎</text:span><text:span text:style-name="T2156">Be-Ⅳ-1 數位資源。</text:span></text:p>
            <text:soft-page-break/>
            <text:p text:style-name="P2157">Bi -Ⅳ-1 國際理解。</text:p>
          </table:table-cell>
          <table:table-cell table:style-name="TableCell2158">
            <text:p text:style-name="P2159">1-Ⅳ-1 能聆聽並理解閩南語對話的主題，並思辨其內容。</text:p>
            <text:p text:style-name="P2160">1-Ⅳ-2 能聽辨生活中以閩南語表達的重要議題，並藉以增進溝通協調。</text:p>
            <text:p text:style-name="P2161"><text:span text:style-name="T2162">＃</text:span><text:span text:style-name="T2163">1-Ⅳ-3 能蒐集、整理閩南語語音資</text:span><text:soft-page-break/><text:span text:style-name="T2164">料，分析資訊的正確性，並重視資訊倫理。</text:span></text:p>
            <text:p text:style-name="P2165">2-Ⅳ-1 能適切的運用閩南語表達並解決問題。</text:p>
            <text:p text:style-name="P2166">2-Ⅳ-2 能運用閩南語適切地表情達意，並分享社會參與、團隊合作的經驗。</text:p>
            <text:p text:style-name="P2167"><text:span text:style-name="T2168">＃</text:span><text:span text:style-name="T2169">2-Ⅳ-5 能以閩南語口語表達對其他國家、語言及文化的認識與尊重。</text:span></text:p>
            <text:p text:style-name="P2170">3-Ⅳ-1 能運用標音符號、羅馬字及漢字閱讀不同文體的閩南語文作品，藉此增進自我了解。</text:p>
            <text:p text:style-name="P2171">3-Ⅳ-2 能從閩南語文的閱讀中進行獨立思辨分析與解決生活問題。</text:p>
            <text:p text:style-name="P2172">4-Ⅳ-1 能以閩南語文寫出簡單短文，進行表達溝通。</text:p>
          </table:table-cell>
          <table:table-cell table:style-name="TableCell2173">
            <text:p text:style-name="P2174">三、多元的文化6. 我的日本學生高崎小姐</text:p>
            <text:p text:style-name="P2175"/>
            <text:p text:style-name="P2176">一、引起動機：</text:p>
            <text:p text:style-name="P2177">教師播放本課「咧講啥物」bàng-gà</text:p>
            <text:p text:style-name="P2178">1.因本課課名與「日本學生」有關，師生討論對日本的認識，或參考本書「課前暖身」（p.197），探討日本文化。</text:p>
            <text:p text:style-name="P2179">2.教師詢問學生是否知道2016年2月的臺南市大地震？</text:p>
            <text:p text:style-name="P2180">3.教師搜尋「臺南市大地震」，或參考「課前暖身」<text:soft-page-break/>（p.197），引導學生了解臺南市大地震。</text:p>
            <text:p text:style-name="P2181"/>
            <text:p text:style-name="P2182">二、發展活動：</text:p>
            <text:p text:style-name="P2183">活動一：唸讀課文</text:p>
            <text:p text:style-name="P2184">1.教師範讀、領讀，再由全班一起朗讀課文。</text:p>
            <text:p text:style-name="P2185">2.教師講述課文大意。</text:p>
            <text:p text:style-name="P2186">3.朗讀語句指導。</text:p>
            <text:p text:style-name="P2187"/>
            <text:p text:style-name="P2188">活動二：解說佮句型</text:p>
            <text:p text:style-name="P2189">1.教師解說課文內容，說明語詞註釋，加強學生對語詞的認識。</text:p>
            <text:p text:style-name="P2190">2.教師做全文華語對譯，讓學生了解課文內容後，教師念一句華語，學生念一句閩南語，做分句對譯練習。</text:p>
            <text:p text:style-name="P2191">3.句型練習</text:p>
            <text:p text:style-name="P2192">4.進行活動「眼明手快」。</text:p>
            <text:p text:style-name="P2193">5.教師介紹本課作者及作品。</text:p>
            <text:p text:style-name="P2194"/>
            <text:p text:style-name="P2195">活動三：討論看覓</text:p>
            <text:p text:style-name="P2196">利用本書問題與參考答案（p.206），透過討論，讓學生能擷取</text:p>
            <text:p text:style-name="P2197">訊息、理解文意，進而理解本課主旨。</text:p>
            <text:p text:style-name="P2198"/>
            <text:p text:style-name="P2199">三、統整活動：</text:p>
            <text:p text:style-name="P2200">1.請學生齊讀、分組讀或個別讀課文。複習本堂課所學內容。</text:p>
            <text:p text:style-name="P2201"><text:span text:style-name="T2202">2.請學生回家蒐集有關世界第一及各國的觀光景點的資料，下節課帶來分享。</text:span></text:p>
          </table:table-cell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電腦設備、觸控顯示器、電子白板、小白板</text:span></text:p>
          </table:table-cell>
          <table:table-cell table:style-name="TableCell2209">
            <text:p text:style-name="P2210">觀察評量</text:p>
            <text:p text:style-name="P2211">口語評量</text:p>
            <text:p text:style-name="P2212">多元評量</text:p>
            <text:p text:style-name="P2213"/>
          </table:table-cell>
          <table:table-cell table:style-name="TableCell2214">
            <text:p text:style-name="P2215">【多元文化教育】</text:p>
            <text:p text:style-name="P2216">多J4 了解不同群體間如何看待彼此的文化。</text:p>
            <text:p text:style-name="P2217">多J8 探討不同文化接觸時<text:soft-page-break/>可能產生的衝突、融合或創新。</text:p>
            <text:p text:style-name="P2218">【國際教育】</text:p>
            <text:p text:style-name="P2219"><text:span text:style-name="T2220">國J9 運用跨文化溝通技巧參與國際交流。</text:span></text:p>
          </table:table-cell>
          <table:table-cell table:style-name="TableCell2221">
            <text:p text:style-name="P2222">□實施跨領域或跨科目協同教學(需另申請授課鐘點費者)</text:p>
            <text:p text:style-name="P2223"><text:span text:style-name="T2224">1.協同科目：</text:span></text:p>
            <text:p text:style-name="P2225"><text:span text:style-name="T2226"><text:s/>＿ <text:s text:c="6"/></text:span><text:soft-page-break/><text:span text:style-name="T2227">＿<text:s/></text:span></text:p>
            <text:p text:style-name="P2228"><text:span text:style-name="T2229">2.協同</text:span><text:span text:style-name="T2230">節數</text:span><text:span text:style-name="T2231">：</text:span></text:p>
            <text:p text:style-name="P2232"><text:span text:style-name="T2233">＿ <text:s text:c="5"/>＿＿</text:span></text:p>
          </table:table-cell>
        </table:table-row>
        <text:soft-page-break/>
        <table:table-row table:style-name="TableRow2234">
          <table:table-cell table:style-name="TableCell2235">
            <text:p text:style-name="P2236">第十九週</text:p>
            <text:p text:style-name="P2237"><text:span text:style-name="T2238">6/1</text:span><text:span text:style-name="T2239">6</text:span><text:span text:style-name="T2240">-</text:span><text:span text:style-name="T2241">6</text:span><text:span text:style-name="T2242">/</text:span><text:span text:style-name="T2243">22</text:span></text:p>
          </table:table-cell>
          <table:table-cell table:style-name="TableCell2244">
            <text:p text:style-name="P2245"><text:span text:style-name="T2246">◎</text:span><text:span text:style-name="T2247">Aa-Ⅳ-1 羅馬拼音。</text:span></text:p>
            <text:p text:style-name="P2248"><text:span text:style-name="T2249">◎</text:span><text:span text:style-name="T2250">Aa-Ⅳ-2 漢字書寫。</text:span></text:p>
            <text:soft-page-break/>
            <text:p text:style-name="P2251"><text:span text:style-name="T2252">◎</text:span><text:span text:style-name="T2253">Ab-Ⅳ-1 語詞應用。</text:span></text:p>
            <text:p text:style-name="P2254"><text:span text:style-name="T2255">◎</text:span><text:span text:style-name="T2256">Be-Ⅳ-1 數位資源。</text:span></text:p>
          </table:table-cell>
          <table:table-cell table:style-name="TableCell2257">
            <text:p text:style-name="P2258"><text:span text:style-name="T2259">＃</text:span><text:span text:style-name="T2260">1-Ⅳ-3 能蒐集、整理閩南語語音資料，分析資訊的正確性，並重視資訊</text:span><text:soft-page-break/><text:span text:style-name="T2261">倫理。</text:span></text:p>
            <text:p text:style-name="P2262">1-Ⅳ-5 能聽辨閩南語方音與語詞的差異性，並培養多元文化的精神。</text:p>
            <text:p text:style-name="P2263">2-Ⅳ-2 能運用閩南語適切地表情達意，並分享社會參與、團隊合作的經驗。</text:p>
            <text:p text:style-name="P2264"><text:span text:style-name="T2265">＃</text:span><text:span text:style-name="T2266">2-Ⅳ-3 能透過科技媒材蒐集資源，以進行閩南語的口語表達。</text:span></text:p>
            <text:p text:style-name="P2267">3-Ⅳ-1 能運用標音符號、羅馬字及漢字閱讀不同文體的閩南語文作品，藉此增進自我了解。</text:p>
            <text:p text:style-name="P2268">3-Ⅳ-2 能從閩南語文的閱讀中進行獨立思辨分析與解決生活問題。</text:p>
            <text:p text:style-name="P2269"><text:span text:style-name="T2270">＃</text:span><text:span text:style-name="T2271">3-Ⅳ-3 能透過資訊及檢索工具，蒐集、整理與閱讀閩南語文資料，進行多元學科／專業領域知能的發展。</text:span></text:p>
          </table:table-cell>
          <table:table-cell table:style-name="TableCell2272">
            <text:p text:style-name="P2273">三、多元的文化6. 我的日本學生高崎小姐</text:p>
            <text:p text:style-name="P2274"/>
            <text:p text:style-name="P2275">一、引起動機：</text:p>
            <text:p text:style-name="P2276">1.複習念誦課文。</text:p>
            <text:soft-page-break/>
            <text:p text:style-name="P2277">2.請各組上臺輪流分享所蒐集到有關世界第一及觀光景點的資料。</text:p>
            <text:p text:style-name="P2278"/>
            <text:p text:style-name="P2279">二、發展活動：</text:p>
            <text:p text:style-name="P2280">活動四：語詞運用</text:p>
            <text:p text:style-name="P2281">1.教師領讀，再請學生齊讀、分組讀或個別讀。</text:p>
            <text:p text:style-name="P2282">2.教師解釋語詞和造句，並引導學生運用語詞造句。</text:p>
            <text:p text:style-name="P2283"/>
            <text:p text:style-name="P2284">活動五：咱來開講</text:p>
            <text:p text:style-name="P2285">1.教師範讀、領讀，再請學生齊讀、分組讀或個別讀。</text:p>
            <text:p text:style-name="P2286">2.分組進行練習，請自願的學生上臺進行對話。</text:p>
            <text:p text:style-name="P2287"/>
            <text:p text:style-name="P2288">活動六：孽譎仔話</text:p>
            <text:p text:style-name="P2289">教師說明孽譎仔話內容，請學生複念。</text:p>
            <text:p text:style-name="P2290"/>
            <text:p text:style-name="P2291">活動七：語詞賓果</text:p>
            <text:p text:style-name="P2292">1.教師先將學生分成兩組。</text:p>
            <text:p text:style-name="P2293">2.教師在黑板上畫出九宮格，貼出九個語詞的臺羅拼音。</text:p>
            <text:p text:style-name="P2294">3.教師閃示漢字語詞卡，學生搶答。動作較快且正確者，將答對的語詞拼音圈起來。</text:p>
            <text:p text:style-name="P2295">4.學生分兩組進行比賽。</text:p>
            <text:p text:style-name="P2296">5.看哪一組先連成一條線即獲勝。</text:p>
            <text:p text:style-name="P2297"/>
            <text:p text:style-name="P2298">三、統整活動：</text:p>
            <text:p text:style-name="P2299">1.請學生齊讀、分組讀或個別讀「語詞運用」、「咱來開講」、「孽譎仔話」。複習本堂課所學內容。</text:p>
            <text:p text:style-name="P2300"><text:span text:style-name="T2301">2.請學生完成學習單。</text:span></text:p>
          </table:table-cell>
          <table:table-cell table:style-name="TableCell2302">
            <text:p text:style-name="P2303"><text:span text:style-name="T2304">1</text:span></text:p>
          </table:table-cell>
          <table:table-cell table:style-name="TableCell2305">
            <text:p text:style-name="P2306"><text:span text:style-name="T2307">電腦設備、觸控顯示器、電子白板、小白</text:span><text:soft-page-break/><text:span text:style-name="T2308">板、學習單</text:span></text:p>
          </table:table-cell>
          <table:table-cell table:style-name="TableCell2309">
            <text:p text:style-name="P2310">口語評量</text:p>
            <text:p text:style-name="P2311">觀察評量</text:p>
            <text:p text:style-name="P2312"><text:span text:style-name="T2313">書寫評量</text:span></text:p>
          </table:table-cell>
          <table:table-cell table:style-name="TableCell2314">
            <text:p text:style-name="P2315">【多元文化教育】</text:p>
            <text:p text:style-name="P2316">多J4 了解不同群<text:soft-page-break/>體間如何看待彼此的文化。</text:p>
            <text:p text:style-name="P2317">多J8 探討不同文化接觸時可能產生的衝突、融合或創新。</text:p>
            <text:p text:style-name="P2318">【國際教育】</text:p>
            <text:p text:style-name="P2319"><text:span text:style-name="T2320">國J9 運用跨文化溝通技巧參與國際交流。</text:span></text:p>
          </table:table-cell>
          <table:table-cell table:style-name="TableCell2321">
            <text:p text:style-name="P2322">□實施跨領域或跨科目協同教學(需另<text:soft-page-break/>申請授課鐘點費者)</text:p>
            <text:p text:style-name="P2323"><text:span text:style-name="T2324">1.協同科目：</text:span></text:p>
            <text:p text:style-name="P2325"><text:span text:style-name="T2326"><text:s/>＿ <text:s text:c="6"/>＿<text:s/></text:span></text:p>
            <text:p text:style-name="P2327"><text:span text:style-name="T2328">2.協同</text:span><text:span text:style-name="T2329">節數</text:span><text:span text:style-name="T2330">：</text:span></text:p>
            <text:p text:style-name="P2331"><text:span text:style-name="T2332">＿ <text:s text:c="5"/>＿＿</text:span></text:p>
          </table:table-cell>
        </table:table-row>
        <text:soft-page-break/>
        <table:table-row table:style-name="TableRow2333">
          <table:table-cell table:style-name="TableCell2334">
            <text:p text:style-name="P2335">第二十週</text:p>
            <text:p text:style-name="P2336"><text:span text:style-name="T2337">6</text:span><text:span text:style-name="T2338">/</text:span><text:span text:style-name="T2339">23</text:span><text:span text:style-name="T2340">-</text:span><text:span text:style-name="T2341">6</text:span><text:span text:style-name="T2342">/</text:span><text:span text:style-name="T2343">28</text:span></text:p>
          </table:table-cell>
          <table:table-cell table:style-name="TableCell2344">
            <text:p text:style-name="P2345"><text:span text:style-name="T2346">◎</text:span><text:span text:style-name="T2347">Aa-Ⅳ-1 羅馬拼音。</text:span></text:p>
            <text:p text:style-name="P2348"><text:span text:style-name="T2349">◎</text:span><text:span text:style-name="T2350">Aa-Ⅳ-2 漢</text:span><text:soft-page-break/><text:span text:style-name="T2351">字書寫。</text:span></text:p>
            <text:p text:style-name="P2352"><text:span text:style-name="T2353">◎</text:span><text:span text:style-name="T2354">Ab-Ⅳ-1 語詞應用。</text:span></text:p>
            <text:p text:style-name="P2355"><text:span text:style-name="T2356">◎</text:span><text:span text:style-name="T2357">Ab-Ⅳ-2 句型應用。</text:span></text:p>
            <text:p text:style-name="P2358"><text:span text:style-name="T2359">◎</text:span><text:span text:style-name="T2360">Ac-Ⅳ-2 散文選讀。</text:span></text:p>
            <text:p text:style-name="P2361">Bc-Ⅳ-2 公民素養。</text:p>
            <text:p text:style-name="P2362"><text:span text:style-name="T2363">◎</text:span><text:span text:style-name="T2364">Be-Ⅳ-1 數位資源。</text:span></text:p>
            <text:p text:style-name="P2365"><text:span text:style-name="T2366">◎</text:span><text:span text:style-name="T2367">Bh-Ⅳ-1 物產景觀。</text:span></text:p>
            <text:p text:style-name="P2368">Bi -Ⅳ-1 國際理解。</text:p>
          </table:table-cell>
          <table:table-cell table:style-name="TableCell2369">
            <text:p text:style-name="P2370">1-Ⅳ-1 能聆聽並理解閩南語對話的主題，並思辨其內<text:soft-page-break/>容。</text:p>
            <text:p text:style-name="P2371">1-Ⅳ-2 能聽辨生活中以閩南語表達的重要議題，並藉以增進溝通協調。</text:p>
            <text:p text:style-name="P2372"><text:span text:style-name="T2373">＃</text:span><text:span text:style-name="T2374">1-Ⅳ-3 能蒐集、整理閩南語語音資料，分析資訊的正確性，並重視資訊倫理。</text:span></text:p>
            <text:p text:style-name="P2375">1-Ⅳ-5 能聽辨閩南語方音與語詞的差異性，並培養多元文化的精神。</text:p>
            <text:p text:style-name="P2376">2-Ⅳ-1 能適切的運用閩南語表達並解決問題。</text:p>
            <text:p text:style-name="P2377"><text:span text:style-name="T2378">＃</text:span><text:span text:style-name="T2379">2-Ⅳ-3 能透過科技媒材蒐集資源，以進行閩南語的口語表達。</text:span></text:p>
            <text:p text:style-name="P2380"><text:span text:style-name="T2381">＃</text:span><text:span text:style-name="T2382">2-Ⅳ-5 能以閩南語口語表達對其他國家、語言及文化的認識與尊重。</text:span></text:p>
            <text:p text:style-name="P2383">3-Ⅳ-1 能運用標音符號、羅馬字及漢字閱讀不同文體的閩南語文作品，藉此增進自我了解。</text:p>
            <text:p text:style-name="P2384"><text:span text:style-name="T2385">＃</text:span><text:span text:style-name="T2386">3-Ⅳ-3 能透過資訊及檢索工具，蒐</text:span><text:soft-page-break/><text:span text:style-name="T2387">集、整理與閱讀閩南語文資料，進行多元學科／專業領域知能的發展。</text:span></text:p>
            <text:p text:style-name="P2388">4-Ⅳ-1 能以閩南語文寫出簡單短文，進行表達溝通。</text:p>
          </table:table-cell>
          <table:table-cell table:style-name="TableCell2389">
            <text:p text:style-name="P2390">三、多元的文化6. 我的日本學生高崎小姐</text:p>
            <text:p text:style-name="P2391"/>
            <text:p text:style-name="P2392">一、引起動機：</text:p>
            <text:soft-page-break/>
            <text:p text:style-name="P2393">活動八：地球村的食食（tsiãh-s…t）文化</text:p>
            <text:p text:style-name="P2394">1.將學生分成五組。</text:p>
            <text:p text:style-name="P2395">2.教師展示「地球村的飲食文化」表。</text:p>
            <text:p text:style-name="P2396">3.各組分別討論其中一國的飲食文化，並嘗試翻譯為閩南語。</text:p>
            <text:p text:style-name="P2397">4.請各組派代表上臺發表。</text:p>
            <text:p text:style-name="P2398">5.教師指出口譯錯誤之處，予以更正。</text:p>
            <text:p text:style-name="P2399">6.教師向學生說明：地球村不同的族群各有其獨特的飲食文化，身為地球村一分子，應認識世界多元的飲食生活，欣賞並接納不同的文化習慣。</text:p>
            <text:p text:style-name="P2400"/>
            <text:p text:style-name="P2401">二、發展活動：</text:p>
            <text:p text:style-name="P2402">活動九：接力看圖講話</text:p>
            <text:p text:style-name="P2403">透過四格漫畫，鼓勵學生發揮創意，練習用閩南語表達自己的想法。</text:p>
            <text:p text:style-name="P2404"/>
            <text:p text:style-name="P2405">活動十：閩南語加油站</text:p>
            <text:p text:style-name="P2406">1.教師範讀一字多音內容，學生跟讀。</text:p>
            <text:p text:style-name="P2407">2.請學生想想看該字還有哪些語詞？</text:p>
            <text:p text:style-name="P2408">3.教師範讀一詞多義內容，學生跟讀。</text:p>
            <text:p text:style-name="P2409">4.請學生利用該詞造不同的句子。</text:p>
            <text:p text:style-name="P2410"/>
            <text:p text:style-name="P2411">三、綜合活動：</text:p>
            <text:p text:style-name="P2412">活動十一：驗收時間</text:p>
            <text:p text:style-name="P2413">1.應用練習二、聽力測驗：教師播放聲音檔，引導學生進行聽力測驗。</text:p>
            <text:p text:style-name="P2414">2.應用練習三、文意理解：</text:p>
            <text:p text:style-name="P2415"><text:span text:style-name="T2416">⑴</text:span><text:span text:style-name="T2417">教師可先念題目，或直接請學生先練習作答。</text:span></text:p>
            <text:p text:style-name="P2418"><text:span text:style-name="T2419">⑵</text:span><text:span text:style-name="T2420">共同討論答案後，教師再公布正確</text:span><text:span text:style-name="T2421">答案，然後進行講解。</text:span></text:p>
            <text:p text:style-name="P2422">3.應用練習四、寫你的想法：</text:p>
            <text:p text:style-name="P2423"><text:span text:style-name="T2424">教師引導學生進行短文寫作，鼓勵學生思考創作。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電腦設備、觸控顯示器、電子白</text:span><text:soft-page-break/><text:span text:style-name="T2431">板、小白板</text:span></text:p>
          </table:table-cell>
          <table:table-cell table:style-name="TableCell2432">
            <text:p text:style-name="P2433">口語評量</text:p>
            <text:p text:style-name="P2434">觀察評量</text:p>
            <text:p text:style-name="P2435"><text:span text:style-name="T2436">書寫評量</text:span></text:p>
          </table:table-cell>
          <table:table-cell table:style-name="TableCell2437">
            <text:p text:style-name="P2438">【多元文化教育】</text:p>
            <text:p text:style-name="P2439">多J4 了<text:soft-page-break/>解不同群體間如何看待彼此的文化。</text:p>
            <text:p text:style-name="P2440">多J8 探討不同文化接觸時可能產生的衝突、融合或創新。</text:p>
            <text:p text:style-name="P2441">【國際教育】</text:p>
            <text:p text:style-name="P2442"><text:span text:style-name="T2443">國J9 運用跨文化溝通技巧參與國際交流。</text:span></text:p>
          </table:table-cell>
          <table:table-cell table:style-name="TableCell2444">
            <text:p text:style-name="P2445">□實施跨領域或跨科目協同<text:soft-page-break/>教學(需另申請授課鐘點費者)</text:p>
            <text:p text:style-name="P2446"><text:span text:style-name="T2447">1.協同科目：</text:span></text:p>
            <text:p text:style-name="P2448"><text:span text:style-name="T2449"><text:s/>＿ <text:s text:c="6"/>＿<text:s/></text:span></text:p>
            <text:p text:style-name="P2450"><text:span text:style-name="T2451">2.協同</text:span><text:span text:style-name="T2452">節數</text:span><text:span text:style-name="T2453">：</text:span></text:p>
            <text:p text:style-name="P2454"><text:span text:style-name="T2455">＿ <text:s text:c="5"/>＿＿</text:span></text:p>
          </table:table-cell>
        </table:table-row>
      </table:table>
      <text:p text:style-name="P2456"/>
      <text:p text:style-name="P2457"/>
      <text:p text:style-name="P2458"/>
      <text:p text:style-name="P2459">八、本課程是否有校外人士協助教學</text:p>
      <text:p text:style-name="P2460">□否，全學年都沒有(以下免填)</text:p>
      <text:p text:style-name="P2461">□有，部分班級，實施的班級為：___________</text:p>
      <text:p text:style-name="P2462">□有，全學年實施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<text:span text:style-name="T2473">教學期程</text:span></text:p>
          </table:table-cell>
          <table:table-cell table:style-name="TableCell2474">
            <text:p text:style-name="P2475"><text:span text:style-name="T2476">校外人士協助之課程大綱</text:span></text:p>
          </table:table-cell>
          <table:table-cell table:style-name="TableCell2477">
            <text:p text:style-name="P2478"><text:span text:style-name="T2479">教材形式</text:span></text:p>
          </table:table-cell>
          <table:table-cell table:style-name="TableCell2480">
            <text:p text:style-name="P2481"><text:span text:style-name="T2482">教材內容簡介</text:span></text:p>
          </table:table-cell>
          <table:table-cell table:style-name="TableCell2483">
            <text:p text:style-name="P2484"><text:span text:style-name="T2485">預期成效</text:span></text:p>
          </table:table-cell>
          <table:table-cell table:style-name="TableCell2486">
            <text:p text:style-name="P2487"><text:span text:style-name="T2488">原授課教師角色</text:span>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□簡報□印刷品□影音光碟</text:p>
            <text:p text:style-name="P2496"><text:span text:style-name="T2497">□</text:span><text:span text:style-name="T2498">其他於課程或活</text:span><text:span text:style-name="T2499">動中使用之教學資料，請說明：</text:span><text:span text:style-name="T2500"><text:s/>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</table:table>
      <text:p text:style-name="內文"><text:span text:style-name="T2533">*</text:span><text:span text:style-name="T2534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2:00Z</meta:creation-date>
    <dc:date>2026-02-05T03:12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30" meta:paragraph-count="49" meta:word-count="3712" meta:character-count="24826" meta:row-count="176" meta:non-whitespace-character-count="21163"/>
  </office:meta>
</office:document-meta>
</file>