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/>
    <style:font-face style:name="DFYuanStd-W3" svg:font-family="DFYuanStd-W3" style:font-family-generic="system" svg:panose-1="0 0 0 0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DFYuanStd-W7" svg:font-family="DFYuanStd-W7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fo:border="0in none #000000" fo:padding="0in" style:shadow="none" fo:line-height="150%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border="0in none #000000" fo:padding="0in" style:shadow="none" fo:line-height="150%" fo:margin-left="0.2958in">
        <style:tab-stops>
          <style:tab-stop style:type="left" style:position="5.940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2" style:family="table-column">
      <style:table-column-properties style:column-width="2.1597in" style:use-optimal-column-width="false"/>
    </style:style>
    <style:style style:name="TableColumn123" style:family="table-column">
      <style:table-column-properties style:column-width="7.9895in" style:use-optimal-column-width="false"/>
    </style:style>
    <style:style style:name="Table121" style:family="table">
      <style:table-properties style:width="10.1493in" fo:margin-left="0in" table:align="center"/>
    </style:style>
    <style:style style:name="TableRow124" style:family="table-row">
      <style:table-row-properties style:min-row-height="0.5861in" style:use-optimal-row-height="false"/>
    </style:style>
    <style:style style:name="TableCell12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break-before="page" fo:border="0in none #000000" fo:padding="0in" style:shadow="none" fo:line-height="150%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1" style:family="table-column">
      <style:table-column-properties style:column-width="2.3694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3.9652in" style:use-optimal-column-width="false"/>
    </style:style>
    <style:style style:name="Table180" style:family="table">
      <style:table-properties style:width="8.3034in" fo:margin-left="0.546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MS Gothic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HK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P26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fo:border="0in none #000000" fo:padding="0in" style:shadow="none" fo:line-height="150%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74" style:family="table-column">
      <style:table-column-properties style:column-width="0.8652in" style:use-optimal-column-width="false"/>
    </style:style>
    <style:style style:name="TableColumn275" style:family="table-column">
      <style:table-column-properties style:column-width="0.9145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2.9534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0.9562in" style:use-optimal-column-width="false"/>
    </style:style>
    <style:style style:name="TableColumn280" style:family="table-column">
      <style:table-column-properties style:column-width="0.984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1.2944in" style:use-optimal-column-width="false"/>
    </style:style>
    <style:style style:name="Table273" style:family="table">
      <style:table-properties style:width="10.527in" fo:margin-left="0in" table:align="center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border="0in none #000000" fo:padding="0in" style:shadow="none" fo:text-align="center" style:line-height-at-least="0.1666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border="0in none #000000" fo:padding="0in" style:shadow="none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border="0in none #000000" fo:padding="0in" style:shadow="none" fo:text-align="center" style:line-height-at-least="0.1666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none #000000" fo:padding="0in" style:shadow="non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border="0in none #000000" fo:padding="0in" style:shadow="non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border="0in none #000000" fo:padding="0in" style:shadow="none" fo:text-align="center" style:line-height-at-least="0.1666in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in none #000000" fo:padding="0in" style:shadow="non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border="0in none #000000" fo:padding="0in" style:shadow="none" fo:text-align="center" style:line-height-at-least="0.1666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2" style:family="table-row">
      <style:table-row-properties style:min-row-height="0.0298in" style:use-optimal-row-height="false"/>
    </style:style>
    <style:style style:name="P31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in none #000000" fo:padding="0in" style:shadow="non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order="0in none #000000" fo:padding="0in" style:shadow="none" fo:text-align="center" style:line-height-at-least="0.1666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6" style:family="table-row">
      <style:table-row-properties style:min-row-height="0.6111in" style:use-optimal-row-height="false"/>
    </style:style>
    <style:style style:name="TableCell3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fo:text-indent="0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text-position="super 50%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text-position="super 50%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position="super 50%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text-position="super 50%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text-position="super 50%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text-position="super 50%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text-position="super 50%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text-position="super 50%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6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64" style:parent-style-name="內文" style:family="paragraph">
      <style:paragraph-properties fo:text-align="start" style:line-height-at-least="0in" fo:margin-left="0.0847in" fo:margin-right="0.0847in" fo:text-inden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6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6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5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7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3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5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7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8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89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0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1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2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393" style:parent-style-name="內文" style:family="paragraph">
      <style:paragraph-properties fo:text-align="start" style:line-height-at-least="0in"/>
    </style:style>
    <style:style style:name="T394" style:parent-style-name="預設段落字型" style:family="text">
      <style:text-properties style:font-name="標楷體" style:font-name-asian="標楷體" style:font-name-complex="DFYuanStd-W3"/>
    </style:style>
    <style:style style:name="TableCell3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style:line-height-at-least="0in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02" style:parent-style-name="內文" style:family="paragraph">
      <style:paragraph-properties fo:text-align="start" style:line-height-at-least="0in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ableCell4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style:snap-to-layout-grid="false" fo:text-align="start" style:line-height-at-least="0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 fo:text-align="start" style:line-height-at-least="0in" fo:text-indent="-0.0048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start" style:line-height-at-least="0in" fo:text-indent="-0.0048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6111in" style:use-optimal-row-height="false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text-indent="0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align="center" fo:text-indent="0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text-position="super 50%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position="super 50%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text-position="super 50%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text-position="super 50%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text-position="super 50%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text-position="super 50%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text-position="super 50%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63" style:parent-style-name="內文" style:family="paragraph">
      <style:paragraph-properties fo:text-align="start" style:line-height-at-least="0in"/>
    </style:style>
    <style:style style:name="T464" style:parent-style-name="預設段落字型" style:family="text">
      <style:text-properties style:font-name="標楷體" style:font-name-asian="標楷體" style:font-name-complex="DFKaiShu-SB-Estd-BF"/>
    </style:style>
    <style:style style:name="TableCell4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4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1" style:parent-style-name="內文" style:family="paragraph">
      <style:paragraph-properties fo:text-align="start" style:line-height-at-least="0in"/>
    </style:style>
    <style:style style:name="T492" style:parent-style-name="預設段落字型" style:family="text">
      <style:text-properties style:font-name="標楷體" style:font-name-asian="標楷體" style:font-name-complex="DFYuanStd-W3"/>
    </style:style>
    <style:style style:name="TableCell4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 style:line-height-at-least="0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00" style:parent-style-name="內文" style:family="paragraph">
      <style:paragraph-properties style:text-autospace="none" fo:text-align="start" style:line-height-at-least="0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ableCell5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start" style:line-height-at-least="0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text-autospace="none" fo:text-align="start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start" style:line-height-at-least="0in" fo:text-indent="-0.0048in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style:snap-to-layout-grid="false" fo:text-align="start" style:line-height-at-least="0in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 fo:text-align="start" style:line-height-at-least="0in" fo:text-indent="-0.0048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start" style:line-height-at-least="0in" fo:text-indent="-0.0048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6111in" style:use-optimal-row-height="false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text-indent="0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center" fo:text-indent="0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text-position="super 50%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text-position="super 50%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text-position="super 50%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position="super 50%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text-position="super 50%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text-position="super 50%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text-position="super 50%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text-position="super 50%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571" style:parent-style-name="內文" style:family="paragraph">
      <style:paragraph-properties fo:text-align="start" style:line-height-at-least="0in"/>
    </style:style>
    <style:style style:name="T572" style:parent-style-name="預設段落字型" style:family="text">
      <style:text-properties style:font-name="標楷體" style:font-name-asian="標楷體" style:font-name-complex="DFKaiShu-SB-Estd-BF"/>
    </style:style>
    <style:style style:name="TableCell5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start" style:line-height-at-least="0in" fo:margin-left="0.0034in">
        <style:tab-stops/>
      </style:paragraph-properties>
      <style:text-properties style:font-name="標楷體" style:font-name-asian="標楷體" style:font-name-complex="DFYuanStd-W3"/>
    </style:style>
    <style:style style:name="P5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01" style:parent-style-name="內文" style:family="paragraph">
      <style:paragraph-properties fo:text-align="start" style:line-height-at-least="0in"/>
    </style:style>
    <style:style style:name="T602" style:parent-style-name="預設段落字型" style:family="text">
      <style:text-properties style:font-name="標楷體" style:font-name-asian="標楷體" style:font-name-complex="DFYuanStd-W3"/>
    </style:style>
    <style:style style:name="TableCell6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start" style:line-height-at-least="0in"/>
    </style:style>
    <style:style style:name="T605" style:parent-style-name="預設段落字型" style:family="text">
      <style:text-properties style:font-name="標楷體" style:font-name-asian="標楷體" style:font-weight-complex="bold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0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0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10" style:parent-style-name="內文" style:family="paragraph">
      <style:paragraph-properties style:text-autospace="none" fo:text-align="start" style:line-height-at-least="0in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border="0in none #000000" fo:padding="0in" style:shadow="none" fo:text-align="start" style:line-height-at-least="0in"/>
      <style:text-properties style:font-name="標楷體" style:font-name-asian="標楷體"/>
    </style:style>
    <style:style style:name="TableCell6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style:text-autospace="none" fo:text-align="start"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style:line-height-at-least="0in" fo:text-indent="-0.0048in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style:snap-to-layout-grid="false" fo:text-align="start" style:line-height-at-least="0in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 fo:text-align="start" style:line-height-at-least="0in" fo:text-indent="-0.0048in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style:snap-to-layout-grid="false" fo:text-align="start" style:line-height-at-least="0in" fo:text-indent="-0.0048in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6111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text-indent="0in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fo:text-align="center" fo:text-indent="0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ableCell6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weight-complex="bold" style:text-position="super 50%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P65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style:text-position="super 50%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P6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weight-complex="bold" style:text-position="super 50%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P65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weight-complex="bold" style:text-position="super 50%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P6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weight-complex="bold" style:text-position="super 50%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72" style:parent-style-name="內文" style:family="paragraph">
      <style:paragraph-properties fo:text-align="start" style:line-height-at-least="0in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ableCell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0" style:parent-style-name="內文" style:family="paragraph">
      <style:paragraph-properties fo:text-align="start" style:line-height-at-least="0in"/>
    </style:style>
    <style:style style:name="T701" style:parent-style-name="預設段落字型" style:family="text">
      <style:text-properties style:font-name="標楷體" style:font-name-asian="標楷體" style:font-name-complex="DFYuanStd-W3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start" style:line-height-at-least="0in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ableCell7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0" style:parent-style-name="內文" style:family="paragraph">
      <style:paragraph-properties style:text-autospace="none" fo:text-align="start" style:line-height-at-least="0in"/>
    </style:style>
    <style:style style:name="T711" style:parent-style-name="預設段落字型" style:family="text">
      <style:text-properties style:font-name="標楷體" style:font-name-asian="標楷體" style:font-name-complex="DFYuanStd-W3"/>
    </style:style>
    <style:style style:name="TableCell7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start" style:line-height-at-least="0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style:text-autospace="none" fo:text-align="start" style:line-height-at-least="0i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start" style:line-height-at-least="0in" fo:text-indent="-0.0048in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style:snap-to-layout-grid="false" fo:text-align="start"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snap-to-layout-grid="false" fo:text-align="start" style:line-height-at-least="0in" fo:text-indent="-0.0048in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start" style:line-height-at-least="0in" fo:text-indent="-0.0048in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6111in" style:use-optimal-row-height="false"/>
    </style:style>
    <style:style style:name="TableCell7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text-indent="0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align="center" fo:text-indent="0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 style:text-position="super 50%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P7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weight-complex="bold" style:text-position="super 50%"/>
    </style:style>
    <style:style style:name="T756" style:parent-style-name="預設段落字型" style:family="text">
      <style:text-properties style:font-name="標楷體" style:font-name-asian="標楷體" style:font-weight-complex="bold"/>
    </style:style>
    <style:style style:name="P75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 style:text-position="super 50%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P76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weight-complex="bold" style:text-position="super 50%"/>
    </style:style>
    <style:style style:name="T762" style:parent-style-name="預設段落字型" style:family="text">
      <style:text-properties style:font-name="標楷體" style:font-name-asian="標楷體" style:font-weight-complex="bold"/>
    </style:style>
    <style:style style:name="P7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weight-complex="bold" style:text-position="super 50%"/>
    </style:style>
    <style:style style:name="T765" style:parent-style-name="預設段落字型" style:family="text">
      <style:text-properties style:font-name="標楷體" style:font-name-asian="標楷體" style:font-weight-complex="bold"/>
    </style:style>
    <style:style style:name="TableCell7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start" style:line-height-at-least="0in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name-complex="DFYuanStd-W3"/>
    </style:style>
    <style:style style:name="P7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4" style:parent-style-name="內文" style:family="paragraph">
      <style:paragraph-properties fo:text-align="start" style:line-height-at-least="0in"/>
    </style:style>
    <style:style style:name="T805" style:parent-style-name="預設段落字型" style:family="text">
      <style:text-properties style:font-name="標楷體" style:font-name-asian="標楷體" style:font-name-complex="DFYuanStd-W3"/>
    </style:style>
    <style:style style:name="TableCell8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start" style:line-height-at-least="0in"/>
    </style:style>
    <style:style style:name="T808" style:parent-style-name="預設段落字型" style:family="text">
      <style:text-properties style:font-name="標楷體" style:font-name-asian="標楷體" style:font-weight-complex="bold"/>
    </style:style>
    <style:style style:name="TableCell8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14" style:parent-style-name="內文" style:family="paragraph">
      <style:paragraph-properties style:text-autospace="none" fo:text-align="start" style:line-height-at-least="0in"/>
    </style:style>
    <style:style style:name="T815" style:parent-style-name="預設段落字型" style:family="text">
      <style:text-properties style:font-name="標楷體" style:font-name-asian="標楷體" style:font-weight-complex="bold"/>
    </style:style>
    <style:style style:name="TableCell8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style:text-autospace="none" fo:text-align="start" style:line-height-at-least="0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style:line-height-at-least="0in" fo:text-indent="-0.0048in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style:snap-to-layout-grid="false" fo:text-align="start" style:line-height-at-least="0in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text-align="start" style:line-height-at-least="0in" fo:text-indent="-0.0048in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style:snap-to-layout-grid="false" fo:text-align="start" style:line-height-at-least="0in" fo:text-indent="-0.0048in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6111in" style:use-optimal-row-height="false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text-indent="0in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align="center" fo:text-indent="0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Cell8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weight-complex="bold" style:text-position="super 50%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P85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weight-complex="bold" style:text-position="super 50%"/>
    </style:style>
    <style:style style:name="T855" style:parent-style-name="預設段落字型" style:family="text">
      <style:text-properties style:font-name="標楷體" style:font-name-asian="標楷體" style:font-weight-complex="bold"/>
    </style:style>
    <style:style style:name="P85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weight-complex="bold" style:text-position="super 50%"/>
    </style:style>
    <style:style style:name="T858" style:parent-style-name="預設段落字型" style:family="text">
      <style:text-properties style:font-name="標楷體" style:font-name-asian="標楷體" style:font-weight-complex="bold"/>
    </style:style>
    <style:style style:name="P85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weight-complex="bold" style:text-position="super 50%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P8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weight-complex="bold" style:text-position="super 50%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P86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weight-complex="bold" style:text-position="super 50%"/>
    </style:style>
    <style:style style:name="T867" style:parent-style-name="預設段落字型" style:family="text">
      <style:text-properties style:font-name="標楷體" style:font-name-asian="標楷體" style:font-weight-complex="bold"/>
    </style:style>
    <style:style style:name="TableCell8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7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7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7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75" style:parent-style-name="內文" style:family="paragraph">
      <style:paragraph-properties fo:text-align="start" style:line-height-at-least="0in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ableCell8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name-complex="DFYuanStd-W3"/>
    </style:style>
    <style:style style:name="P8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98" style:parent-style-name="內文" style:family="paragraph">
      <style:paragraph-properties fo:text-align="start" style:line-height-at-least="0in"/>
    </style:style>
    <style:style style:name="T899" style:parent-style-name="預設段落字型" style:family="text">
      <style:text-properties style:font-name="標楷體" style:font-name-asian="標楷體" style:font-name-complex="DFYuanStd-W3"/>
    </style:style>
    <style:style style:name="TableCell9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start" style:line-height-at-least="0in"/>
    </style:style>
    <style:style style:name="T902" style:parent-style-name="預設段落字型" style:family="text">
      <style:text-properties style:font-name="標楷體" style:font-name-asian="標楷體" style:font-weight-complex="bold"/>
    </style:style>
    <style:style style:name="TableCell9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08" style:parent-style-name="內文" style:family="paragraph">
      <style:paragraph-properties style:text-autospace="none" fo:text-align="start" style:line-height-at-least="0in"/>
    </style:style>
    <style:style style:name="T909" style:parent-style-name="預設段落字型" style:family="text">
      <style:text-properties style:font-name="標楷體" style:font-name-asian="標楷體" style:font-weight-complex="bold"/>
    </style:style>
    <style:style style:name="TableCell9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91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916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917" style:family="table-cell">
      <style:table-cell-properties fo:border="0.013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start" style:line-height-at-least="0in" fo:text-indent="-0.0048in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style:snap-to-layout-grid="false" fo:text-align="start" style:line-height-at-least="0in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style:snap-to-layout-grid="false" fo:text-align="start" style:line-height-at-least="0in" fo:text-indent="-0.0048in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style:snap-to-layout-grid="false" fo:text-align="start" style:line-height-at-least="0in" fo:text-indent="-0.0048in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5" style:family="table-row">
      <style:table-row-properties style:min-row-height="0.6111in" style:use-optimal-row-height="false"/>
    </style:style>
    <style:style style:name="TableCell9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text-indent="0in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center" fo:text-indent="0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ableCell9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weight-complex="bold" style:text-position="super 50%"/>
    </style:style>
    <style:style style:name="T947" style:parent-style-name="預設段落字型" style:family="text">
      <style:text-properties style:font-name="標楷體" style:font-name-asian="標楷體" style:font-weight-complex="bold"/>
    </style:style>
    <style:style style:name="P9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weight-complex="bold" style:text-position="super 50%"/>
    </style:style>
    <style:style style:name="T950" style:parent-style-name="預設段落字型" style:family="text">
      <style:text-properties style:font-name="標楷體" style:font-name-asian="標楷體" style:font-weight-complex="bold"/>
    </style:style>
    <style:style style:name="P9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weight-complex="bold" style:text-position="super 50%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P9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weight-complex="bold" style:text-position="super 50%"/>
    </style:style>
    <style:style style:name="T956" style:parent-style-name="預設段落字型" style:family="text">
      <style:text-properties style:font-name="標楷體" style:font-name-asian="標楷體" style:font-weight-complex="bold"/>
    </style:style>
    <style:style style:name="TableCell9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5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6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61" style:parent-style-name="內文" style:family="paragraph">
      <style:paragraph-properties fo:text-align="start" style:line-height-at-least="0in"/>
    </style:style>
    <style:style style:name="T962" style:parent-style-name="預設段落字型" style:family="text">
      <style:text-properties style:font-name="標楷體" style:font-name-asian="標楷體" style:font-weight-complex="bold"/>
    </style:style>
    <style:style style:name="TableCell9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87" style:parent-style-name="內文" style:family="paragraph">
      <style:paragraph-properties fo:border="0in none #000000" fo:padding="0in" style:shadow="none" fo:text-align="start" style:line-height-at-least="0in"/>
    </style:style>
    <style:style style:name="T988" style:parent-style-name="預設段落字型" style:family="text">
      <style:text-properties style:font-name="標楷體" style:font-name-asian="標楷體" style:font-weight-complex="bold"/>
    </style:style>
    <style:style style:name="TableCell9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start" style:line-height-at-least="0in"/>
    </style:style>
    <style:style style:name="T991" style:parent-style-name="預設段落字型" style:family="text">
      <style:text-properties style:font-name="標楷體" style:font-name-asian="標楷體" style:font-weight-complex="bold"/>
    </style:style>
    <style:style style:name="TableCell9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96" style:parent-style-name="內文" style:family="paragraph">
      <style:paragraph-properties style:text-autospace="none" fo:text-align="start" style:line-height-at-least="0in"/>
    </style:style>
    <style:style style:name="T997" style:parent-style-name="預設段落字型" style:family="text">
      <style:text-properties style:font-name="標楷體" style:font-name-asian="標楷體" style:font-weight-complex="bold"/>
    </style:style>
    <style:style style:name="TableCell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border="0in none #000000" fo:padding="0in" style:shadow="none" fo:text-align="start" style:line-height-at-least="0in"/>
      <style:text-properties style:font-name="標楷體" style:font-name-asian="標楷體"/>
    </style:style>
    <style:style style:name="TableCell10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use-window-font-color="true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start" style:line-height-at-least="0in" fo:text-indent="-0.0048in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style:snap-to-layout-grid="false" fo:text-align="start" style:line-height-at-least="0in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align="start" style:line-height-at-least="0in" fo:text-indent="-0.0048in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style:snap-to-layout-grid="false" fo:text-align="start" style:line-height-at-least="0in" fo:text-indent="-0.0048in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22" style:family="table-row">
      <style:table-row-properties style:min-row-height="0.6111in" style:use-optimal-row-height="false"/>
    </style:style>
    <style:style style:name="TableCell10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text-indent="0in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text-align="center" fo:text-indent="0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ableCell10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weight-complex="bold" style:text-position="super 50%"/>
    </style:style>
    <style:style style:name="T1034" style:parent-style-name="預設段落字型" style:family="text">
      <style:text-properties style:font-name="標楷體" style:font-name-asian="標楷體" style:font-weight-complex="bold"/>
    </style:style>
    <style:style style:name="P103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weight-complex="bold" style:text-position="super 50%"/>
    </style:style>
    <style:style style:name="T1037" style:parent-style-name="預設段落字型" style:family="text">
      <style:text-properties style:font-name="標楷體" style:font-name-asian="標楷體" style:font-weight-complex="bold"/>
    </style:style>
    <style:style style:name="P103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weight-complex="bold" style:text-position="super 50%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P104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weight-complex="bold" style:text-position="super 50%"/>
    </style:style>
    <style:style style:name="T1043" style:parent-style-name="預設段落字型" style:family="text">
      <style:text-properties style:font-name="標楷體" style:font-name-asian="標楷體" style:font-weight-complex="bold"/>
    </style:style>
    <style:style style:name="TableCell10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4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4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4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4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50" style:parent-style-name="內文" style:family="paragraph">
      <style:paragraph-properties fo:text-align="start" style:line-height-at-least="0in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ableCell10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5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6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76" style:parent-style-name="內文" style:family="paragraph">
      <style:paragraph-properties fo:text-align="start" style:line-height-at-least="0in"/>
    </style:style>
    <style:style style:name="T1077" style:parent-style-name="預設段落字型" style:family="text">
      <style:text-properties style:font-name="標楷體" style:font-name-asian="標楷體" style:font-name-complex="DFYuanStd-W3"/>
    </style:style>
    <style:style style:name="TableCell10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start" style:line-height-at-least="0in"/>
    </style:style>
    <style:style style:name="T1080" style:parent-style-name="預設段落字型" style:family="text">
      <style:text-properties style:font-name="標楷體" style:font-name-asian="標楷體" style:font-weight-complex="bold"/>
    </style:style>
    <style:style style:name="TableCell10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086" style:parent-style-name="內文" style:family="paragraph">
      <style:paragraph-properties style:text-autospace="none" fo:text-align="start" style:line-height-at-least="0in"/>
    </style:style>
    <style:style style:name="T1087" style:parent-style-name="預設段落字型" style:family="text">
      <style:text-properties style:font-name="標楷體" style:font-name-asian="標楷體" style:font-weight-complex="bold"/>
    </style:style>
    <style:style style:name="TableCell10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09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094" style:parent-style-name="內文" style:family="paragraph">
      <style:paragraph-properties style:text-autospace="none" fo:text-align="start" style:line-height-at-least="0in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start" style:line-height-at-least="0in" fo:text-indent="-0.0048in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style:snap-to-layout-grid="false" fo:text-align="start" style:line-height-at-least="0in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style:snap-to-layout-grid="false" fo:text-align="start" style:line-height-at-least="0in" fo:text-indent="-0.0048in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style:snap-to-layout-grid="false" fo:text-align="start" style:line-height-at-least="0in" fo:text-indent="-0.0048in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4" style:family="table-row">
      <style:table-row-properties style:min-row-height="0.6111in" style:use-optimal-row-height="false"/>
    </style:style>
    <style:style style:name="TableCell1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text-indent="0in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text-align="center" fo:text-indent="0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ableCell11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weight-complex="bold" style:text-position="super 50%"/>
    </style:style>
    <style:style style:name="T1126" style:parent-style-name="預設段落字型" style:family="text">
      <style:text-properties style:font-name="標楷體" style:font-name-asian="標楷體" style:font-weight-complex="bold"/>
    </style:style>
    <style:style style:name="P11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weight-complex="bold" style:text-position="super 50%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P113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weight-complex="bold" style:text-position="super 50%"/>
    </style:style>
    <style:style style:name="T1132" style:parent-style-name="預設段落字型" style:family="text">
      <style:text-properties style:font-name="標楷體" style:font-name-asian="標楷體" style:font-weight-complex="bold"/>
    </style:style>
    <style:style style:name="P11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weight-complex="bold" style:text-position="super 50%"/>
    </style:style>
    <style:style style:name="T1135" style:parent-style-name="預設段落字型" style:family="text">
      <style:text-properties style:font-name="標楷體" style:font-name-asian="標楷體" style:font-weight-complex="bold"/>
    </style:style>
    <style:style style:name="P113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weight-complex="bold" style:text-position="super 50%"/>
    </style:style>
    <style:style style:name="T1138" style:parent-style-name="預設段落字型" style:family="text">
      <style:text-properties style:font-name="標楷體" style:font-name-asian="標楷體" style:font-weight-complex="bold"/>
    </style:style>
    <style:style style:name="TableCell11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147" style:parent-style-name="內文" style:family="paragraph">
      <style:paragraph-properties fo:text-align="start" style:line-height-at-least="0in"/>
    </style:style>
    <style:style style:name="T1148" style:parent-style-name="預設段落字型" style:family="text">
      <style:text-properties style:font-name="標楷體" style:font-name-asian="標楷體" style:font-weight-complex="bold"/>
    </style:style>
    <style:style style:name="TableCell11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5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1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66" style:parent-style-name="內文" style:family="paragraph">
      <style:paragraph-properties fo:text-align="start" style:line-height-at-least="0in"/>
    </style:style>
    <style:style style:name="T1167" style:parent-style-name="預設段落字型" style:family="text">
      <style:text-properties style:font-name="標楷體" style:font-name-asian="標楷體" style:font-name-complex="DFYuanStd-W3"/>
    </style:style>
    <style:style style:name="TableCell11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start" style:line-height-at-least="0in"/>
    </style:style>
    <style:style style:name="T1170" style:parent-style-name="預設段落字型" style:family="text">
      <style:text-properties style:font-name="標楷體" style:font-name-asian="標楷體" style:font-weight-complex="bold"/>
    </style:style>
    <style:style style:name="TableCell11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176" style:parent-style-name="內文" style:family="paragraph">
      <style:paragraph-properties style:text-autospace="none" fo:text-align="start" style:line-height-at-least="0in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ableCell11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18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184" style:parent-style-name="內文" style:family="paragraph">
      <style:paragraph-properties fo:text-align="start" style:line-height-at-least="0in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18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style:text-autospace="none" fo:text-align="start" style:line-height-at-least="0in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13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start" style:line-height-at-least="0in" fo:text-indent="-0.0048in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style:snap-to-layout-grid="false" fo:text-align="start" style:line-height-at-least="0in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04" style:parent-style-name="內文" style:family="paragraph">
      <style:paragraph-properties style:snap-to-layout-grid="false" fo:text-align="start" style:line-height-at-least="0in" fo:text-indent="-0.0048in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style:snap-to-layout-grid="false" fo:text-align="start" style:line-height-at-least="0in" fo:text-indent="-0.0048in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0.6111in" style:use-optimal-row-height="false"/>
    </style:style>
    <style:style style:name="TableCell12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text-inden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P1214" style:parent-style-name="內文" style:family="paragraph">
      <style:paragraph-properties fo:text-align="center" fo:text-indent="0in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ableCell12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weight-complex="bold" style:text-position="super 50%"/>
    </style:style>
    <style:style style:name="T1224" style:parent-style-name="預設段落字型" style:family="text">
      <style:text-properties style:font-name="標楷體" style:font-name-asian="標楷體" style:font-weight-complex="bold"/>
    </style:style>
    <style:style style:name="P122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weight-complex="bold" style:text-position="super 50%"/>
    </style:style>
    <style:style style:name="T1227" style:parent-style-name="預設段落字型" style:family="text">
      <style:text-properties style:font-name="標楷體" style:font-name-asian="標楷體" style:font-weight-complex="bold"/>
    </style:style>
    <style:style style:name="P122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weight-complex="bold" style:text-position="super 50%"/>
    </style:style>
    <style:style style:name="T1230" style:parent-style-name="預設段落字型" style:family="text">
      <style:text-properties style:font-name="標楷體" style:font-name-asian="標楷體" style:font-weight-complex="bold"/>
    </style:style>
    <style:style style:name="P12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weight-complex="bold" style:text-position="super 50%"/>
    </style:style>
    <style:style style:name="T1233" style:parent-style-name="預設段落字型" style:family="text">
      <style:text-properties style:font-name="標楷體" style:font-name-asian="標楷體" style:font-weight-complex="bold"/>
    </style:style>
    <style:style style:name="TableCell12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3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3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3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3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40" style:parent-style-name="內文" style:family="paragraph">
      <style:paragraph-properties fo:text-align="start" style:line-height-at-least="0in"/>
    </style:style>
    <style:style style:name="T1241" style:parent-style-name="預設段落字型" style:family="text">
      <style:text-properties style:font-name="標楷體" style:font-name-asian="標楷體" style:font-weight-complex="bold"/>
    </style:style>
    <style:style style:name="T1242" style:parent-style-name="預設段落字型" style:family="text">
      <style:text-properties style:font-name="標楷體" style:font-name-asian="標楷體" style:font-weight-complex="bold"/>
    </style:style>
    <style:style style:name="TableCell12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4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58" style:parent-style-name="內文" style:family="paragraph">
      <style:paragraph-properties style:text-autospace="none" fo:text-align="start" style:line-height-at-least="0in"/>
    </style:style>
    <style:style style:name="T1259" style:parent-style-name="預設段落字型" style:family="text">
      <style:text-properties style:font-name="新細明體" style:font-name-complex="新細明體"/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P1261" style:parent-style-name="內文" style:family="paragraph">
      <style:paragraph-properties style:text-autospace="none" fo:text-align="start" style:line-height-at-least="0in"/>
    </style:style>
    <style:style style:name="T1262" style:parent-style-name="預設段落字型" style:family="text">
      <style:text-properties style:font-name="新細明體" style:font-name-complex="新細明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新細明體" style:font-name-complex="新細明體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P12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78" style:parent-style-name="內文" style:family="paragraph">
      <style:paragraph-properties fo:text-align="start" style:line-height-at-least="0in"/>
    </style:style>
    <style:style style:name="T1279" style:parent-style-name="預設段落字型" style:family="text">
      <style:text-properties style:font-name="標楷體" style:font-name-asian="標楷體" style:font-name-complex="DFYuanStd-W3"/>
    </style:style>
    <style:style style:name="TableCell12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start" style:line-height-at-least="0in"/>
    </style:style>
    <style:style style:name="T1282" style:parent-style-name="預設段落字型" style:family="text">
      <style:text-properties style:font-name="標楷體" style:font-name-asian="標楷體" style:font-weight-complex="bold"/>
    </style:style>
    <style:style style:name="TableCell12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2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286" style:parent-style-name="內文" style:family="paragraph">
      <style:paragraph-properties style:text-autospace="none" fo:text-align="start" style:line-height-at-least="0in"/>
    </style:style>
    <style:style style:name="T1287" style:parent-style-name="預設段落字型" style:family="text">
      <style:text-properties style:font-name="標楷體" style:font-name-asian="標楷體" style:font-weight-complex="bold"/>
    </style:style>
    <style:style style:name="T1288" style:parent-style-name="預設段落字型" style:family="text">
      <style:text-properties style:font-name="標楷體" style:font-name-asian="標楷體" style:font-weight-complex="bold"/>
    </style:style>
    <style:style style:name="T1289" style:parent-style-name="預設段落字型" style:family="text">
      <style:text-properties style:font-name="標楷體" style:font-name-asian="標楷體" style:font-weight-complex="bold"/>
    </style:style>
    <style:style style:name="TableCell12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292" style:parent-style-name="內文" style:family="paragraph">
      <style:paragraph-properties fo:text-align="start" style:line-height-at-least="0in" fo:margin-left="0.0638in" fo:text-indent="-0.004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29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29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style:text-autospace="none" fo:text-align="start" style:line-height-at-least="0in"/>
    </style:style>
    <style:style style:name="T1299" style:parent-style-name="預設段落字型" style:family="text">
      <style:text-properties style:font-name="標楷體" style:font-name-asian="標楷體"/>
    </style:style>
    <style:style style:name="TableCell1300" style:family="table-cell">
      <style:table-cell-properties fo:border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start" style:line-height-at-least="0in" fo:text-indent="-0.0048in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style:snap-to-layout-grid="false" fo:text-align="start" style:line-height-at-least="0in"/>
    </style:style>
    <style:style style:name="T1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12" style:parent-style-name="內文" style:family="paragraph">
      <style:paragraph-properties style:snap-to-layout-grid="false" fo:text-align="start" style:line-height-at-least="0in" fo:text-indent="-0.0048in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6" style:parent-style-name="內文" style:family="paragraph">
      <style:paragraph-properties style:snap-to-layout-grid="false" fo:text-align="start" style:line-height-at-least="0in" fo:text-indent="-0.0048in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6111in" style:use-optimal-row-height="false"/>
    </style:style>
    <style:style style:name="TableCell1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text-indent="0in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P1322" style:parent-style-name="內文" style:family="paragraph">
      <style:paragraph-properties fo:text-align="center" fo:text-inden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T1326" style:parent-style-name="預設段落字型" style:family="text">
      <style:text-properties style:font-name="標楷體" style:font-name-asian="標楷體" style:font-name-complex="標楷體"/>
    </style:style>
    <style:style style:name="TableCell13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weight-complex="bold" style:text-position="super 50%"/>
    </style:style>
    <style:style style:name="T1330" style:parent-style-name="預設段落字型" style:family="text">
      <style:text-properties style:font-name="標楷體" style:font-name-asian="標楷體" style:font-weight-complex="bold"/>
    </style:style>
    <style:style style:name="P133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weight-complex="bold" style:text-position="super 50%"/>
    </style:style>
    <style:style style:name="T1333" style:parent-style-name="預設段落字型" style:family="text">
      <style:text-properties style:font-name="標楷體" style:font-name-asian="標楷體" style:font-weight-complex="bold"/>
    </style:style>
    <style:style style:name="P133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weight-complex="bold" style:text-position="super 50%"/>
    </style:style>
    <style:style style:name="T1336" style:parent-style-name="預設段落字型" style:family="text">
      <style:text-properties style:font-name="標楷體" style:font-name-asian="標楷體" style:font-weight-complex="bold"/>
    </style:style>
    <style:style style:name="P133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weight-complex="bold" style:text-position="super 50%"/>
    </style:style>
    <style:style style:name="T1339" style:parent-style-name="預設段落字型" style:family="text">
      <style:text-properties style:font-name="標楷體" style:font-name-asian="標楷體" style:font-weight-complex="bold"/>
    </style:style>
    <style:style style:name="P134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weight-complex="bold" style:text-position="super 50%"/>
    </style:style>
    <style:style style:name="T1342" style:parent-style-name="預設段落字型" style:family="text">
      <style:text-properties style:font-name="標楷體" style:font-name-asian="標楷體" style:font-weight-complex="bold"/>
    </style:style>
    <style:style style:name="P134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weight-complex="bold" style:text-position="super 50%"/>
    </style:style>
    <style:style style:name="T1345" style:parent-style-name="預設段落字型" style:family="text">
      <style:text-properties style:font-name="標楷體" style:font-name-asian="標楷體" style:font-weight-complex="bold"/>
    </style:style>
    <style:style style:name="P134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weight-complex="bold" style:text-position="super 50%"/>
    </style:style>
    <style:style style:name="T1348" style:parent-style-name="預設段落字型" style:family="text">
      <style:text-properties style:font-name="標楷體" style:font-name-asian="標楷體" style:font-weight-complex="bold"/>
    </style:style>
    <style:style style:name="TableCell13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57" style:parent-style-name="內文" style:family="paragraph">
      <style:paragraph-properties fo:text-align="start" style:line-height-at-least="0in"/>
    </style:style>
    <style:style style:name="T1358" style:parent-style-name="預設段落字型" style:family="text">
      <style:text-properties style:font-name="標楷體" style:font-name-asian="標楷體" style:font-weight-complex="bold"/>
    </style:style>
    <style:style style:name="TableCell13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7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8" style:parent-style-name="內文" style:family="paragraph">
      <style:paragraph-properties fo:text-align="start" style:line-height-at-least="0in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start" style:line-height-at-least="0in"/>
    </style:style>
    <style:style style:name="T1383" style:parent-style-name="預設段落字型" style:family="text">
      <style:text-properties style:font-name="標楷體" style:font-name-asian="標楷體" style:font-weight-complex="bold"/>
    </style:style>
    <style:style style:name="TableCell13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389" style:parent-style-name="內文" style:family="paragraph">
      <style:paragraph-properties style:text-autospace="none" fo:text-align="start" style:line-height-at-least="0in"/>
    </style:style>
    <style:style style:name="T1390" style:parent-style-name="預設段落字型" style:family="text">
      <style:text-properties style:font-name="標楷體" style:font-name-asian="標楷體" style:font-weight-complex="bold"/>
    </style:style>
    <style:style style:name="TableCell13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3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397" style:parent-style-name="內文" style:family="paragraph">
      <style:paragraph-properties style:text-autospace="none" fo:text-align="start" style:line-height-at-least="0in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start" style:line-height-at-least="0in" fo:text-indent="-0.0048in"/>
    </style:style>
    <style:style style:name="T1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style:snap-to-layout-grid="false" fo:text-align="start" style:line-height-at-least="0in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style:snap-to-layout-grid="false" fo:text-align="start" style:line-height-at-least="0in" fo:text-indent="-0.0048in"/>
    </style:style>
    <style:style style:name="T1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5" style:parent-style-name="內文" style:family="paragraph">
      <style:paragraph-properties style:snap-to-layout-grid="false" fo:text-align="start" style:line-height-at-least="0in" fo:text-indent="-0.0048in"/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7" style:family="table-row">
      <style:table-row-properties style:min-row-height="0.6111in" style:use-optimal-row-height="false"/>
    </style:style>
    <style:style style:name="TableCell1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text-inden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fo:text-align="center" fo:text-inden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ableCell14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weight-complex="bold" style:text-position="super 50%"/>
    </style:style>
    <style:style style:name="T1429" style:parent-style-name="預設段落字型" style:family="text">
      <style:text-properties style:font-name="標楷體" style:font-name-asian="標楷體" style:font-weight-complex="bold"/>
    </style:style>
    <style:style style:name="P143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weight-complex="bold" style:text-position="super 50%"/>
    </style:style>
    <style:style style:name="T1432" style:parent-style-name="預設段落字型" style:family="text">
      <style:text-properties style:font-name="標楷體" style:font-name-asian="標楷體" style:font-weight-complex="bold"/>
    </style:style>
    <style:style style:name="P14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weight-complex="bold" style:text-position="super 50%"/>
    </style:style>
    <style:style style:name="T1435" style:parent-style-name="預設段落字型" style:family="text">
      <style:text-properties style:font-name="標楷體" style:font-name-asian="標楷體" style:font-weight-complex="bold"/>
    </style:style>
    <style:style style:name="P143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weight-complex="bold" style:text-position="super 50%"/>
    </style:style>
    <style:style style:name="T1438" style:parent-style-name="預設段落字型" style:family="text">
      <style:text-properties style:font-name="標楷體" style:font-name-asian="標楷體" style:font-weight-complex="bold"/>
    </style:style>
    <style:style style:name="P14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weight-complex="bold" style:text-position="super 50%"/>
    </style:style>
    <style:style style:name="T1441" style:parent-style-name="預設段落字型" style:family="text">
      <style:text-properties style:font-name="標楷體" style:font-name-asian="標楷體" style:font-weight-complex="bold"/>
    </style:style>
    <style:style style:name="P14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weight-complex="bold" style:text-position="super 50%"/>
    </style:style>
    <style:style style:name="T1444" style:parent-style-name="預設段落字型" style:family="text">
      <style:text-properties style:font-name="標楷體" style:font-name-asian="標楷體" style:font-weight-complex="bold"/>
    </style:style>
    <style:style style:name="P14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weight-complex="bold" style:text-position="super 50%"/>
    </style:style>
    <style:style style:name="T1447" style:parent-style-name="預設段落字型" style:family="text">
      <style:text-properties style:font-name="標楷體" style:font-name-asian="標楷體" style:font-weight-complex="bold"/>
    </style:style>
    <style:style style:name="TableCell14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5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5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5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5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5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55" style:parent-style-name="內文" style:family="paragraph">
      <style:paragraph-properties fo:text-align="start" style:line-height-at-least="0in"/>
    </style:style>
    <style:style style:name="T1456" style:parent-style-name="預設段落字型" style:family="text">
      <style:text-properties style:font-name="標楷體" style:font-name-asian="標楷體" style:font-weight-complex="bold"/>
    </style:style>
    <style:style style:name="TableCell14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5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6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77" style:parent-style-name="內文" style:family="paragraph">
      <style:paragraph-properties fo:text-align="start" style:line-height-at-least="0in"/>
    </style:style>
    <style:style style:name="T1478" style:parent-style-name="預設段落字型" style:family="text">
      <style:text-properties style:font-name="新細明體" style:font-name-complex="新細明體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P1480" style:parent-style-name="內文" style:family="paragraph">
      <style:paragraph-properties fo:text-align="start" style:line-height-at-least="0in"/>
    </style:style>
    <style:style style:name="T1481" style:parent-style-name="預設段落字型" style:family="text">
      <style:text-properties style:font-name="新細明體" style:font-name-complex="新細明體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P148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5" style:parent-style-name="內文" style:family="paragraph">
      <style:paragraph-properties fo:text-align="start" style:line-height-at-least="0in"/>
    </style:style>
    <style:style style:name="T1496" style:parent-style-name="預設段落字型" style:family="text">
      <style:text-properties style:font-name="標楷體" style:font-name-asian="標楷體" style:font-name-complex="DFYuanStd-W3"/>
    </style:style>
    <style:style style:name="T1497" style:parent-style-name="預設段落字型" style:family="text">
      <style:text-properties style:font-name="標楷體" style:font-name-asian="標楷體" style:font-name-complex="DFYuanStd-W3"/>
    </style:style>
    <style:style style:name="T1498" style:parent-style-name="預設段落字型" style:family="text">
      <style:text-properties style:font-name="標楷體" style:font-name-asian="標楷體" style:font-name-complex="DFYuanStd-W3"/>
    </style:style>
    <style:style style:name="T1499" style:parent-style-name="預設段落字型" style:family="text">
      <style:text-properties style:font-name="標楷體" style:font-name-asian="標楷體" style:font-name-complex="DFYuanStd-W3"/>
    </style:style>
    <style:style style:name="TableCell1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start" style:line-height-at-least="0in"/>
    </style:style>
    <style:style style:name="T1502" style:parent-style-name="預設段落字型" style:family="text">
      <style:text-properties style:font-name="標楷體" style:font-name-asian="標楷體" style:font-weight-complex="bold"/>
    </style:style>
    <style:style style:name="TableCell15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11" style:parent-style-name="內文" style:family="paragraph">
      <style:paragraph-properties style:text-autospace="none" fo:text-align="start" style:line-height-at-least="0in"/>
    </style:style>
    <style:style style:name="T1512" style:parent-style-name="預設段落字型" style:family="text">
      <style:text-properties style:font-name="標楷體" style:font-name-asian="標楷體" style:font-name-complex="DFYuanStd-W3"/>
    </style:style>
    <style:style style:name="TableCell1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51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5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519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1520" style:family="table-cell">
      <style:table-cell-properties fo:border="0.0138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start" style:line-height-at-least="0in" fo:text-indent="-0.0048in"/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0" style:parent-style-name="內文" style:family="paragraph">
      <style:paragraph-properties style:snap-to-layout-grid="false" fo:text-align="start" style:line-height-at-least="0in"/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32" style:parent-style-name="內文" style:family="paragraph">
      <style:paragraph-properties style:snap-to-layout-grid="false" fo:text-align="start" style:line-height-at-least="0in" fo:text-indent="-0.0048in"/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6" style:parent-style-name="內文" style:family="paragraph">
      <style:paragraph-properties style:snap-to-layout-grid="false" fo:text-align="start" style:line-height-at-least="0in" fo:text-indent="-0.0048in"/>
    </style:style>
    <style:style style:name="T1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8" style:family="table-row">
      <style:table-row-properties style:min-row-height="0.6111in" style:use-optimal-row-height="false"/>
    </style:style>
    <style:style style:name="TableCell15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text-indent="0in"/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P1542" style:parent-style-name="內文" style:family="paragraph">
      <style:paragraph-properties fo:text-align="center" fo:text-indent="0in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ableCell15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weight-complex="bold" style:text-position="super 50%"/>
    </style:style>
    <style:style style:name="T1548" style:parent-style-name="預設段落字型" style:family="text">
      <style:text-properties style:font-name="標楷體" style:font-name-asian="標楷體" style:font-weight-complex="bold"/>
    </style:style>
    <style:style style:name="P154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weight-complex="bold" style:text-position="super 50%"/>
    </style:style>
    <style:style style:name="T1551" style:parent-style-name="預設段落字型" style:family="text">
      <style:text-properties style:font-name="標楷體" style:font-name-asian="標楷體" style:font-weight-complex="bold"/>
    </style:style>
    <style:style style:name="P15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weight-complex="bold" style:text-position="super 50%"/>
    </style:style>
    <style:style style:name="T1554" style:parent-style-name="預設段落字型" style:family="text">
      <style:text-properties style:font-name="標楷體" style:font-name-asian="標楷體" style:font-weight-complex="bold"/>
    </style:style>
    <style:style style:name="P155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weight-complex="bold" style:text-position="super 50%"/>
    </style:style>
    <style:style style:name="T1557" style:parent-style-name="預設段落字型" style:family="text">
      <style:text-properties style:font-name="標楷體" style:font-name-asian="標楷體" style:font-weight-complex="bold"/>
    </style:style>
    <style:style style:name="P15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weight-complex="bold" style:text-position="super 50%"/>
    </style:style>
    <style:style style:name="T1560" style:parent-style-name="預設段落字型" style:family="text">
      <style:text-properties style:font-name="標楷體" style:font-name-asian="標楷體" style:font-weight-complex="bold"/>
    </style:style>
    <style:style style:name="P15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weight-complex="bold" style:text-position="super 50%"/>
    </style:style>
    <style:style style:name="T1563" style:parent-style-name="預設段落字型" style:family="text">
      <style:text-properties style:font-name="標楷體" style:font-name-asian="標楷體" style:font-weight-complex="bold"/>
    </style:style>
    <style:style style:name="P156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weight-complex="bold" style:text-position="super 50%"/>
    </style:style>
    <style:style style:name="T1566" style:parent-style-name="預設段落字型" style:family="text">
      <style:text-properties style:font-name="標楷體" style:font-name-asian="標楷體" style:font-weight-complex="bold"/>
    </style:style>
    <style:style style:name="P156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weight-complex="bold" style:text-position="super 50%"/>
    </style:style>
    <style:style style:name="T1569" style:parent-style-name="預設段落字型" style:family="text">
      <style:text-properties style:font-name="標楷體" style:font-name-asian="標楷體" style:font-weight-complex="bold"/>
    </style:style>
    <style:style style:name="TableCell15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8" style:parent-style-name="內文" style:family="paragraph">
      <style:paragraph-properties fo:text-align="start" style:line-height-at-least="0in"/>
    </style:style>
    <style:style style:name="T1579" style:parent-style-name="預設段落字型" style:family="text">
      <style:text-properties style:font-name="標楷體" style:font-name-asian="標楷體" style:font-weight-complex="bold"/>
    </style:style>
    <style:style style:name="T1580" style:parent-style-name="預設段落字型" style:family="text">
      <style:text-properties style:font-name="標楷體" style:font-name-asian="標楷體" style:font-weight-complex="bold"/>
    </style:style>
    <style:style style:name="TableCell15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8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10" style:parent-style-name="內文" style:family="paragraph">
      <style:paragraph-properties fo:text-align="start" style:line-height-at-least="0in"/>
    </style:style>
    <style:style style:name="T1611" style:parent-style-name="預設段落字型" style:family="text">
      <style:text-properties style:font-name="標楷體" style:font-name-asian="標楷體" style:font-name-complex="DFYuanStd-W3"/>
    </style:style>
    <style:style style:name="TableCell16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start" style:line-height-at-least="0in"/>
    </style:style>
    <style:style style:name="T1614" style:parent-style-name="預設段落字型" style:family="text">
      <style:text-properties style:font-name="標楷體" style:font-name-asian="標楷體" style:font-weight-complex="bold"/>
    </style:style>
    <style:style style:name="TableCell16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621" style:parent-style-name="內文" style:family="paragraph">
      <style:paragraph-properties style:text-autospace="none" fo:text-align="start" style:line-height-at-least="0in"/>
    </style:style>
    <style:style style:name="T1622" style:parent-style-name="預設段落字型" style:family="text">
      <style:text-properties style:font-name="標楷體" style:font-name-asian="標楷體" style:font-weight-complex="bold"/>
    </style:style>
    <style:style style:name="TableCell16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62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629" style:parent-style-name="內文" style:family="paragraph">
      <style:paragraph-properties style:text-autospace="none" fo:text-align="start" style:line-height-at-least="0in"/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start" style:line-height-at-least="0in" fo:text-indent="-0.0048in"/>
    </style:style>
    <style:style style:name="T1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1" style:parent-style-name="內文" style:family="paragraph">
      <style:paragraph-properties style:snap-to-layout-grid="false" fo:text-align="start" style:line-height-at-least="0in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43" style:parent-style-name="內文" style:family="paragraph">
      <style:paragraph-properties style:snap-to-layout-grid="false" fo:text-align="start" style:line-height-at-least="0in" fo:text-indent="-0.0048in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7" style:parent-style-name="內文" style:family="paragraph">
      <style:paragraph-properties style:snap-to-layout-grid="false" fo:text-align="start" style:line-height-at-least="0in" fo:text-indent="-0.0048in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9" style:family="table-row">
      <style:table-row-properties style:min-row-height="0.6111in" style:use-optimal-row-height="false"/>
    </style:style>
    <style:style style:name="TableCell16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text-indent="0in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內文" style:family="paragraph">
      <style:paragraph-properties fo:text-align="center" fo:text-indent="0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ableCell16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weight-complex="bold" style:text-position="super 50%"/>
    </style:style>
    <style:style style:name="T1661" style:parent-style-name="預設段落字型" style:family="text">
      <style:text-properties style:font-name="標楷體" style:font-name-asian="標楷體" style:font-weight-complex="bold"/>
    </style:style>
    <style:style style:name="P166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weight-complex="bold" style:text-position="super 50%"/>
    </style:style>
    <style:style style:name="T1664" style:parent-style-name="預設段落字型" style:family="text">
      <style:text-properties style:font-name="標楷體" style:font-name-asian="標楷體" style:font-weight-complex="bold"/>
    </style:style>
    <style:style style:name="P166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weight-complex="bold" style:text-position="super 50%"/>
    </style:style>
    <style:style style:name="T1667" style:parent-style-name="預設段落字型" style:family="text">
      <style:text-properties style:font-name="標楷體" style:font-name-asian="標楷體" style:font-weight-complex="bold"/>
    </style:style>
    <style:style style:name="P166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weight-complex="bold" style:text-position="super 50%"/>
    </style:style>
    <style:style style:name="T1670" style:parent-style-name="預設段落字型" style:family="text">
      <style:text-properties style:font-name="標楷體" style:font-name-asian="標楷體" style:font-weight-complex="bold"/>
    </style:style>
    <style:style style:name="P167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style:font-weight-complex="bold" style:text-position="super 50%"/>
    </style:style>
    <style:style style:name="T1673" style:parent-style-name="預設段落字型" style:family="text">
      <style:text-properties style:font-name="標楷體" style:font-name-asian="標楷體" style:font-weight-complex="bold"/>
    </style:style>
    <style:style style:name="TableCell1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676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677" style:parent-style-name="內文" style:family="paragraph">
      <style:paragraph-properties style:text-autospace="none" fo:text-align="start" style:line-height-at-least="0in" fo:margin-right="-0.0291in"/>
      <style:text-properties style:font-name="標楷體" style:font-name-asian="標楷體" style:font-weight-complex="bold"/>
    </style:style>
    <style:style style:name="P1678" style:parent-style-name="內文" style:family="paragraph">
      <style:paragraph-properties fo:text-align="start" style:line-height-at-least="0in"/>
    </style:style>
    <style:style style:name="T1679" style:parent-style-name="預設段落字型" style:family="text">
      <style:text-properties style:font-name="標楷體" style:font-name-asian="標楷體" style:font-weight-complex="bold"/>
    </style:style>
    <style:style style:name="TableCell16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1" style:parent-style-name="內文" style:family="paragraph">
      <style:paragraph-properties style:text-autospace="none" fo:text-align="start" style:line-height-at-least="0in"/>
    </style:style>
    <style:style style:name="T1692" style:parent-style-name="預設段落字型" style:family="text">
      <style:text-properties style:font-name="標楷體" style:font-name-asian="標楷體" style:font-name-complex="新細明體-ExtB"/>
    </style:style>
    <style:style style:name="T1693" style:parent-style-name="預設段落字型" style:family="text">
      <style:text-properties style:font-name="標楷體" style:font-name-asian="標楷體" style:font-name-complex="DFYuanStd-W3"/>
    </style:style>
    <style:style style:name="P16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7" style:parent-style-name="內文" style:family="paragraph">
      <style:paragraph-properties style:text-autospace="none" fo:text-align="start" style:line-height-at-least="0in"/>
    </style:style>
    <style:style style:name="T1698" style:parent-style-name="預設段落字型" style:family="text">
      <style:text-properties style:font-name="標楷體" style:font-name-asian="標楷體" style:font-name-complex="DFYuanStd-W3"/>
    </style:style>
    <style:style style:name="T1699" style:parent-style-name="預設段落字型" style:family="text">
      <style:text-properties style:font-name="標楷體" style:font-name-asian="標楷體" style:font-name-complex="DFYuanStd-W3"/>
    </style:style>
    <style:style style:name="T1700" style:parent-style-name="預設段落字型" style:family="text">
      <style:text-properties style:font-name="Cambria" style:font-name-asian="標楷體" style:font-name-complex="Cambria"/>
    </style:style>
    <style:style style:name="T1701" style:parent-style-name="預設段落字型" style:family="text">
      <style:text-properties style:font-name="標楷體" style:font-name-asian="標楷體" style:font-name-complex="DFYuanStd-W3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T1703" style:parent-style-name="預設段落字型" style:family="text">
      <style:text-properties style:font-name="標楷體" style:font-name-asian="標楷體" style:font-name-complex="DFYuanStd-W3"/>
    </style:style>
    <style:style style:name="T1704" style:parent-style-name="預設段落字型" style:family="text">
      <style:text-properties style:font-name="標楷體" style:font-name-asian="標楷體" style:font-name-complex="DFYuanStd-W3"/>
    </style:style>
    <style:style style:name="P17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9" style:parent-style-name="內文" style:family="paragraph">
      <style:paragraph-properties fo:text-align="start" style:line-height-at-least="0in"/>
    </style:style>
    <style:style style:name="T1720" style:parent-style-name="預設段落字型" style:family="text">
      <style:text-properties style:font-name="標楷體" style:font-name-asian="標楷體" style:font-name-complex="DFYuanStd-W3"/>
    </style:style>
    <style:style style:name="TableCell17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start" style:line-height-at-least="0in"/>
    </style:style>
    <style:style style:name="T1723" style:parent-style-name="預設段落字型" style:family="text">
      <style:text-properties style:font-name="標楷體" style:font-name-asian="標楷體" style:font-weight-complex="bold"/>
    </style:style>
    <style:style style:name="TableCell17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7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7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728" style:parent-style-name="內文" style:family="paragraph">
      <style:paragraph-properties style:text-autospace="none" fo:text-align="start" style:line-height-at-least="0in"/>
    </style:style>
    <style:style style:name="T1729" style:parent-style-name="預設段落字型" style:family="text">
      <style:text-properties style:font-name="標楷體" style:font-name-asian="標楷體" style:font-weight-complex="bold"/>
    </style:style>
    <style:style style:name="TableCell17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73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7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標楷體" style:use-window-font-color="true"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start" style:line-height-at-least="0in" fo:text-indent="-0.0048in"/>
    </style:style>
    <style:style style:name="T1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6" style:parent-style-name="內文" style:family="paragraph">
      <style:paragraph-properties style:snap-to-layout-grid="false" fo:text-align="start" style:line-height-at-least="0in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48" style:parent-style-name="內文" style:family="paragraph">
      <style:paragraph-properties style:snap-to-layout-grid="false" fo:text-align="start" style:line-height-at-least="0in" fo:text-indent="-0.0048in"/>
    </style:style>
    <style:style style:name="T1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2" style:parent-style-name="內文" style:family="paragraph">
      <style:paragraph-properties style:snap-to-layout-grid="false" fo:text-align="start" style:line-height-at-least="0in" fo:text-indent="-0.0048in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4" style:family="table-row">
      <style:table-row-properties style:min-row-height="0.6111in" style:use-optimal-row-height="false"/>
    </style:style>
    <style:style style:name="TableCell17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text-indent="0in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P1758" style:parent-style-name="內文" style:family="paragraph">
      <style:paragraph-properties fo:text-align="center" fo:text-indent="0in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T1760" style:parent-style-name="預設段落字型" style:family="text">
      <style:text-properties style:font-name="標楷體" style:font-name-asian="標楷體" style:font-name-complex="標楷體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ableCell17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text-position="super 50%"/>
    </style:style>
    <style:style style:name="T1765" style:parent-style-name="預設段落字型" style:family="text">
      <style:text-properties style:font-name="標楷體" style:font-name-asian="標楷體"/>
    </style:style>
    <style:style style:name="P176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text-position="super 50%"/>
    </style:style>
    <style:style style:name="T1768" style:parent-style-name="預設段落字型" style:family="text">
      <style:text-properties style:font-name="標楷體" style:font-name-asian="標楷體"/>
    </style:style>
    <style:style style:name="P17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text-position="super 50%"/>
    </style:style>
    <style:style style:name="T1771" style:parent-style-name="預設段落字型" style:family="text">
      <style:text-properties style:font-name="標楷體" style:font-name-asian="標楷體"/>
    </style:style>
    <style:style style:name="P17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text-position="super 50%"/>
    </style:style>
    <style:style style:name="T1774" style:parent-style-name="預設段落字型" style:family="text">
      <style:text-properties style:font-name="標楷體" style:font-name-asian="標楷體"/>
    </style:style>
    <style:style style:name="P177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text-position="super 50%"/>
    </style:style>
    <style:style style:name="T1777" style:parent-style-name="預設段落字型" style:family="text">
      <style:text-properties style:font-name="標楷體" style:font-name-asian="標楷體"/>
    </style:style>
    <style:style style:name="P1778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text-position="super 50%"/>
    </style:style>
    <style:style style:name="T1780" style:parent-style-name="預設段落字型" style:family="text">
      <style:text-properties style:font-name="標楷體" style:font-name-asian="標楷體"/>
    </style:style>
    <style:style style:name="TableCell17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8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8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04" style:parent-style-name="內文" style:family="paragraph">
      <style:paragraph-properties fo:text-align="start" style:line-height-at-least="0in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新細明體" style:font-name-complex="新細明體"/>
    </style:style>
    <style:style style:name="T1807" style:parent-style-name="預設段落字型" style:family="text">
      <style:text-properties style:font-name="標楷體" style:font-name-asian="標楷體" style:font-name-complex="標楷體"/>
    </style:style>
    <style:style style:name="P1808" style:parent-style-name="內文" style:family="paragraph">
      <style:paragraph-properties fo:text-align="start" style:line-height-at-least="0in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新細明體" style:font-name-complex="新細明體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T1812" style:parent-style-name="預設段落字型" style:family="text">
      <style:text-properties style:font-name="標楷體" style:font-name-asian="標楷體"/>
    </style:style>
    <style:style style:name="P18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14" style:parent-style-name="內文" style:family="paragraph">
      <style:paragraph-properties fo:text-align="start" style:line-height-at-least="0in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超連結" style:family="text">
      <style:text-properties style:font-name="標楷體" style:font-name-asian="標楷體"/>
    </style:style>
    <style:style style:name="P18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833" style:parent-style-name="內文" style:family="paragraph">
      <style:paragraph-properties fo:text-align="start" style:line-height-at-least="0in"/>
    </style:style>
    <style:style style:name="T1834" style:parent-style-name="預設段落字型" style:family="text">
      <style:text-properties style:font-name="標楷體" style:font-name-asian="標楷體"/>
    </style:style>
    <style:style style:name="TableCell1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start" style:line-height-at-least="0in"/>
    </style:style>
    <style:style style:name="T1837" style:parent-style-name="預設段落字型" style:family="text">
      <style:text-properties style:font-name="標楷體" style:font-name-asian="標楷體" style:font-weight-complex="bold"/>
    </style:style>
    <style:style style:name="TableCell18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1840" style:parent-style-name="內文" style:family="paragraph">
      <style:paragraph-properties style:text-autospace="none" fo:text-align="start" style:line-height-at-least="0in"/>
    </style:style>
    <style:style style:name="T1841" style:parent-style-name="預設段落字型" style:family="text">
      <style:text-properties style:font-name="標楷體" style:font-name-asian="標楷體" style:font-weight-complex="bold"/>
    </style:style>
    <style:style style:name="TableCell18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844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18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4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4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50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5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1853" style:parent-style-name="內文" style:family="paragraph">
      <style:paragraph-properties style:text-autospace="none" fo:text-align="start" style:line-height-at-least="0in"/>
    </style:style>
    <style:style style:name="T1854" style:parent-style-name="預設段落字型" style:family="text">
      <style:text-properties style:font-name="標楷體" style:font-name-asian="標楷體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start" style:line-height-at-least="0in" fo:text-indent="-0.0048in"/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65" style:parent-style-name="內文" style:family="paragraph">
      <style:paragraph-properties style:snap-to-layout-grid="false" fo:text-align="start" style:line-height-at-least="0in"/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67" style:parent-style-name="內文" style:family="paragraph">
      <style:paragraph-properties style:snap-to-layout-grid="false" fo:text-align="start" style:line-height-at-least="0in" fo:text-indent="-0.0048in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71" style:parent-style-name="內文" style:family="paragraph">
      <style:paragraph-properties style:snap-to-layout-grid="false" fo:text-align="start" style:line-height-at-least="0in" fo:text-indent="-0.0048in"/>
    </style:style>
    <style:style style:name="T18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3" style:family="table-row">
      <style:table-row-properties style:min-row-height="0.6111in" style:use-optimal-row-height="false"/>
    </style:style>
    <style:style style:name="TableCell18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text-indent="0in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P1877" style:parent-style-name="內文" style:family="paragraph">
      <style:paragraph-properties fo:text-align="center" fo:text-indent="0in"/>
    </style:style>
    <style:style style:name="T1878" style:parent-style-name="預設段落字型" style:family="text">
      <style:text-properties style:font-name="標楷體" style:font-name-asian="標楷體" style:font-name-complex="標楷體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T1881" style:parent-style-name="預設段落字型" style:family="text">
      <style:text-properties style:font-name="標楷體" style:font-name-asian="標楷體" style:font-name-complex="標楷體"/>
    </style:style>
    <style:style style:name="TableCell18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text-position="super 50%"/>
    </style:style>
    <style:style style:name="T1885" style:parent-style-name="預設段落字型" style:family="text">
      <style:text-properties style:font-name="標楷體" style:font-name-asian="標楷體"/>
    </style:style>
    <style:style style:name="P188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text-position="super 50%"/>
    </style:style>
    <style:style style:name="T1888" style:parent-style-name="預設段落字型" style:family="text">
      <style:text-properties style:font-name="標楷體" style:font-name-asian="標楷體"/>
    </style:style>
    <style:style style:name="P188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text-position="super 50%"/>
    </style:style>
    <style:style style:name="T1891" style:parent-style-name="預設段落字型" style:family="text">
      <style:text-properties style:font-name="標楷體" style:font-name-asian="標楷體"/>
    </style:style>
    <style:style style:name="P189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893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text-position="super 50%"/>
    </style:style>
    <style:style style:name="T1895" style:parent-style-name="預設段落字型" style:family="text">
      <style:text-properties style:font-name="標楷體" style:font-name-asian="標楷體"/>
    </style:style>
    <style:style style:name="TableCell18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9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9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5" style:parent-style-name="內文" style:family="paragraph">
      <style:paragraph-properties style:text-autospace="none" fo:text-align="start" style:line-height-at-least="0in"/>
    </style:style>
    <style:style style:name="T1906" style:parent-style-name="預設段落字型" style:family="text">
      <style:text-properties style:font-name="標楷體" style:font-name-asian="標楷體" style:font-name-complex="DFYuanStd-W3"/>
    </style:style>
    <style:style style:name="T1907" style:parent-style-name="預設段落字型" style:family="text">
      <style:text-properties style:font-name="標楷體" style:font-name-asian="標楷體" style:font-name-complex="DFYuanStd-W3"/>
    </style:style>
    <style:style style:name="T1908" style:parent-style-name="預設段落字型" style:family="text">
      <style:text-properties style:font-name="標楷體" style:font-name-asian="標楷體" style:font-name-complex="DFYuanStd-W3"/>
    </style:style>
    <style:style style:name="T1909" style:parent-style-name="預設段落字型" style:family="text">
      <style:text-properties style:font-name="標楷體" style:font-name-asian="標楷體" style:font-name-complex="DFYuanStd-W3"/>
    </style:style>
    <style:style style:name="T1910" style:parent-style-name="預設段落字型" style:family="text">
      <style:text-properties style:font-name="標楷體" style:font-name-asian="標楷體" style:font-name-complex="DFYuanStd-W3"/>
    </style:style>
    <style:style style:name="T1911" style:parent-style-name="預設段落字型" style:family="text">
      <style:text-properties style:font-name="Cambria Math" style:font-name-asian="標楷體" style:font-name-complex="Cambria Math"/>
    </style:style>
    <style:style style:name="T1912" style:parent-style-name="預設段落字型" style:family="text">
      <style:text-properties style:font-name="標楷體" style:font-name-asian="標楷體" style:font-name-complex="DFYuanStd-W3"/>
    </style:style>
    <style:style style:name="T1913" style:parent-style-name="預設段落字型" style:family="text">
      <style:text-properties style:font-name="標楷體" style:font-name-asian="標楷體" style:font-name-complex="DFYuanStd-W3"/>
    </style:style>
    <style:style style:name="T1914" style:parent-style-name="預設段落字型" style:family="text">
      <style:text-properties style:font-name="標楷體" style:font-name-asian="標楷體" style:font-name-complex="DFYuanStd-W3"/>
    </style:style>
    <style:style style:name="T1915" style:parent-style-name="預設段落字型" style:family="text">
      <style:text-properties style:font-name="標楷體" style:font-name-asian="標楷體" style:font-name-complex="DFYuanStd-W3"/>
    </style:style>
    <style:style style:name="P19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28" style:parent-style-name="內文" style:family="paragraph">
      <style:paragraph-properties style:text-autospace="none" fo:text-align="start" style:line-height-at-least="0in"/>
    </style:style>
    <style:style style:name="T1929" style:parent-style-name="預設段落字型" style:family="text">
      <style:text-properties style:font-name="標楷體" style:font-name-asian="標楷體" style:font-name-complex="DFYuanStd-W3"/>
    </style:style>
    <style:style style:name="T1930" style:parent-style-name="預設段落字型" style:family="text">
      <style:text-properties style:font-name="標楷體" style:font-name-asian="標楷體" style:font-name-complex="DFYuanStd-W3"/>
    </style:style>
    <style:style style:name="T1931" style:parent-style-name="預設段落字型" style:family="text">
      <style:text-properties style:font-name="MS Mincho" style:font-name-asian="MS Mincho" style:font-name-complex="MS Mincho"/>
    </style:style>
    <style:style style:name="T1932" style:parent-style-name="預設段落字型" style:family="text">
      <style:text-properties style:font-name="標楷體" style:font-name-asian="標楷體" style:font-name-complex="DFYuanStd-W3"/>
    </style:style>
    <style:style style:name="T1933" style:parent-style-name="預設段落字型" style:family="text">
      <style:text-properties style:font-name="標楷體" style:font-name-asian="標楷體" style:font-name-complex="DFYuanStd-W3"/>
    </style:style>
    <style:style style:name="P19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41" style:parent-style-name="內文" style:family="paragraph">
      <style:paragraph-properties style:text-autospace="none" fo:text-align="start" style:line-height-at-least="0in"/>
    </style:style>
    <style:style style:name="T1942" style:parent-style-name="預設段落字型" style:family="text">
      <style:text-properties style:font-name="標楷體" style:font-name-asian="標楷體" style:font-name-complex="DFYuanStd-W3"/>
    </style:style>
    <style:style style:name="T1943" style:parent-style-name="預設段落字型" style:family="text">
      <style:text-properties style:font-name="新細明體" style:font-name-complex="新細明體"/>
    </style:style>
    <style:style style:name="T1944" style:parent-style-name="預設段落字型" style:family="text">
      <style:text-properties style:font-name="標楷體" style:font-name-asian="標楷體" style:font-name-complex="標楷體"/>
    </style:style>
    <style:style style:name="P1945" style:parent-style-name="內文" style:family="paragraph">
      <style:paragraph-properties style:text-autospace="none" fo:text-align="start" style:line-height-at-least="0in"/>
    </style:style>
    <style:style style:name="T1946" style:parent-style-name="預設段落字型" style:family="text">
      <style:text-properties style:font-name="新細明體" style:font-name-complex="新細明體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1948" style:parent-style-name="預設段落字型" style:family="text">
      <style:text-properties style:font-name="標楷體" style:font-name-asian="標楷體" style:font-name-complex="DFYuanStd-W3"/>
    </style:style>
    <style:style style:name="P19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50" style:parent-style-name="內文" style:family="paragraph">
      <style:paragraph-properties style:text-autospace="none" fo:text-align="start" style:line-height-at-least="0in"/>
    </style:style>
    <style:style style:name="T1951" style:parent-style-name="預設段落字型" style:family="text">
      <style:text-properties style:font-name="標楷體" style:font-name-asian="標楷體" style:font-name-complex="DFYuanStd-W3"/>
    </style:style>
    <style:style style:name="T1952" style:parent-style-name="預設段落字型" style:family="text">
      <style:text-properties style:font-name="新細明體" style:font-name-complex="新細明體"/>
    </style:style>
    <style:style style:name="T1953" style:parent-style-name="預設段落字型" style:family="text">
      <style:text-properties style:font-name="標楷體" style:font-name-asian="標楷體" style:font-name-complex="標楷體"/>
    </style:style>
    <style:style style:name="P19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55" style:parent-style-name="內文" style:family="paragraph">
      <style:paragraph-properties style:text-autospace="none" fo:text-align="start" style:line-height-at-least="0in"/>
    </style:style>
    <style:style style:name="T1956" style:parent-style-name="預設段落字型" style:family="text">
      <style:text-properties style:font-name="標楷體" style:font-name-asian="標楷體" style:font-name-complex="DFYuanStd-W3"/>
    </style:style>
    <style:style style:name="T1957" style:parent-style-name="預設段落字型" style:family="text">
      <style:text-properties style:font-name="新細明體" style:font-name-complex="新細明體"/>
    </style:style>
    <style:style style:name="T1958" style:parent-style-name="預設段落字型" style:family="text">
      <style:text-properties style:font-name="標楷體" style:font-name-asian="標楷體" style:font-name-complex="標楷體"/>
    </style:style>
    <style:style style:name="T1959" style:parent-style-name="預設段落字型" style:family="text">
      <style:text-properties style:font-name="標楷體" style:font-name-asian="標楷體" style:font-name-complex="DFYuanStd-W3"/>
    </style:style>
    <style:style style:name="P1960" style:parent-style-name="內文" style:family="paragraph">
      <style:paragraph-properties style:text-autospace="none" fo:text-align="start" style:line-height-at-least="0in"/>
    </style:style>
    <style:style style:name="T1961" style:parent-style-name="預設段落字型" style:family="text">
      <style:text-properties style:font-name="新細明體" style:font-name-complex="新細明體"/>
    </style:style>
    <style:style style:name="T1962" style:parent-style-name="預設段落字型" style:family="text">
      <style:text-properties style:font-name="標楷體" style:font-name-asian="標楷體" style:font-name-complex="標楷體"/>
    </style:style>
    <style:style style:name="T1963" style:parent-style-name="預設段落字型" style:family="text">
      <style:text-properties style:font-name="標楷體" style:font-name-asian="標楷體" style:font-name-complex="DFYuanStd-W3"/>
    </style:style>
    <style:style style:name="P1964" style:parent-style-name="內文" style:family="paragraph">
      <style:paragraph-properties style:text-autospace="none" fo:text-align="start" style:line-height-at-least="0in"/>
    </style:style>
    <style:style style:name="T1965" style:parent-style-name="預設段落字型" style:family="text">
      <style:text-properties style:font-name="標楷體" style:font-name-asian="標楷體" style:font-name-complex="DFYuanStd-W3"/>
    </style:style>
    <style:style style:name="T1966" style:parent-style-name="預設段落字型" style:family="text">
      <style:text-properties style:font-name="新細明體" style:font-name-complex="新細明體"/>
    </style:style>
    <style:style style:name="T1967" style:parent-style-name="預設段落字型" style:family="text">
      <style:text-properties style:font-name="標楷體" style:font-name-asian="標楷體" style:font-name-complex="標楷體"/>
    </style:style>
    <style:style style:name="P19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69" style:parent-style-name="內文" style:family="paragraph">
      <style:paragraph-properties style:text-autospace="none" fo:text-align="start" style:line-height-at-least="0in"/>
    </style:style>
    <style:style style:name="T1970" style:parent-style-name="預設段落字型" style:family="text">
      <style:text-properties style:font-name="標楷體" style:font-name-asian="標楷體" style:font-name-complex="DFYuanStd-W3"/>
    </style:style>
    <style:style style:name="T1971" style:parent-style-name="預設段落字型" style:family="text">
      <style:text-properties style:font-name="新細明體" style:font-name-complex="新細明體"/>
    </style:style>
    <style:style style:name="T1972" style:parent-style-name="預設段落字型" style:family="text">
      <style:text-properties style:font-name="標楷體" style:font-name-asian="標楷體" style:font-name-complex="標楷體"/>
    </style:style>
    <style:style style:name="T1973" style:parent-style-name="預設段落字型" style:family="text">
      <style:text-properties style:font-name="標楷體" style:font-name-asian="標楷體" style:font-name-complex="DFYuanStd-W3"/>
    </style:style>
    <style:style style:name="P1974" style:parent-style-name="內文" style:family="paragraph">
      <style:paragraph-properties style:text-autospace="none" fo:text-align="start" style:line-height-at-least="0in"/>
    </style:style>
    <style:style style:name="T1975" style:parent-style-name="預設段落字型" style:family="text">
      <style:text-properties style:font-name="新細明體" style:font-name-complex="新細明體"/>
    </style:style>
    <style:style style:name="T1976" style:parent-style-name="預設段落字型" style:family="text">
      <style:text-properties style:font-name="標楷體" style:font-name-asian="標楷體" style:font-name-complex="標楷體"/>
    </style:style>
    <style:style style:name="T1977" style:parent-style-name="預設段落字型" style:family="text">
      <style:text-properties style:font-name="新細明體-ExtB" style:font-name-asian="新細明體-ExtB" style:font-name-complex="新細明體-ExtB"/>
    </style:style>
    <style:style style:name="T1978" style:parent-style-name="預設段落字型" style:family="text">
      <style:text-properties style:font-name="標楷體" style:font-name-asian="標楷體" style:font-name-complex="DFYuanStd-W3"/>
    </style:style>
    <style:style style:name="P197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2" style:parent-style-name="內文" style:family="paragraph">
      <style:paragraph-properties style:text-autospace="none" fo:text-align="start" style:line-height-at-least="0in"/>
    </style:style>
    <style:style style:name="T1983" style:parent-style-name="預設段落字型" style:family="text">
      <style:text-properties style:font-name="新細明體" style:font-name-complex="新細明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T1985" style:parent-style-name="預設段落字型" style:family="text">
      <style:text-properties style:font-name="標楷體" style:font-name-asian="標楷體" style:font-name-complex="DFYuanStd-W3"/>
    </style:style>
    <style:style style:name="T1986" style:parent-style-name="預設段落字型" style:family="text">
      <style:text-properties style:font-name="新細明體-ExtB" style:font-name-asian="新細明體-ExtB" style:font-name-complex="新細明體-ExtB"/>
    </style:style>
    <style:style style:name="T1987" style:parent-style-name="預設段落字型" style:family="text">
      <style:text-properties style:font-name="標楷體" style:font-name-asian="標楷體" style:font-name-complex="DFYuanStd-W3"/>
    </style:style>
    <style:style style:name="P19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89" style:parent-style-name="內文" style:family="paragraph">
      <style:paragraph-properties style:text-autospace="none" fo:text-align="start" style:line-height-at-least="0in"/>
    </style:style>
    <style:style style:name="T1990" style:parent-style-name="預設段落字型" style:family="text">
      <style:text-properties style:font-name="標楷體" style:font-name-asian="標楷體" style:font-name-complex="DFYuanStd-W3"/>
    </style:style>
    <style:style style:name="T1991" style:parent-style-name="預設段落字型" style:family="text">
      <style:text-properties style:font-name="新細明體" style:font-name-complex="新細明體"/>
    </style:style>
    <style:style style:name="T1992" style:parent-style-name="預設段落字型" style:family="text">
      <style:text-properties style:font-name="標楷體" style:font-name-asian="標楷體" style:font-name-complex="標楷體"/>
    </style:style>
    <style:style style:name="T1993" style:parent-style-name="預設段落字型" style:family="text">
      <style:text-properties style:font-name="標楷體" style:font-name-asian="標楷體" style:font-name-complex="DFYuanStd-W3"/>
    </style:style>
    <style:style style:name="P19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03" style:parent-style-name="內文" style:family="paragraph">
      <style:paragraph-properties fo:text-align="start" style:line-height-at-least="0in"/>
    </style:style>
    <style:style style:name="T2004" style:parent-style-name="預設段落字型" style:family="text">
      <style:text-properties style:font-name="標楷體" style:font-name-asian="標楷體" style:font-name-complex="DFYuanStd-W3"/>
    </style:style>
    <style:style style:name="TableCell20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start" style:line-height-at-least="0in"/>
    </style:style>
    <style:style style:name="T2007" style:parent-style-name="預設段落字型" style:family="text">
      <style:text-properties style:font-name="標楷體" style:font-name-asian="標楷體" style:font-weight-complex="bold"/>
    </style:style>
    <style:style style:name="TableCell20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0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0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012" style:parent-style-name="內文" style:family="paragraph">
      <style:paragraph-properties fo:text-align="start" style:line-height-at-least="0in"/>
    </style:style>
    <style:style style:name="T2013" style:parent-style-name="預設段落字型" style:family="text">
      <style:text-properties style:font-name="標楷體" style:font-name-asian="標楷體" style:font-weight-complex="bold"/>
    </style:style>
    <style:style style:name="TableCell2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016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017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018" style:parent-style-name="內文" style:family="paragraph">
      <style:paragraph-properties fo:text-align="start" style:line-height-at-least="0in" fo:margin-left="0.0638in" fo:text-indent="-0.0048in">
        <style:tab-stops/>
      </style:paragraph-properties>
    </style:style>
    <style:style style:name="T2019" style:parent-style-name="預設段落字型" style:family="text">
      <style:text-properties style:font-name="標楷體" style:font-name-asian="標楷體"/>
    </style:style>
    <style:style style:name="TableCell20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2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2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2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2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2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027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2028" style:family="table-cell">
      <style:table-cell-properties fo:border="0.0138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start" style:line-height-at-least="0in" fo:text-indent="-0.0048in"/>
    </style:style>
    <style:style style:name="T2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8" style:parent-style-name="內文" style:family="paragraph">
      <style:paragraph-properties style:snap-to-layout-grid="false" fo:text-align="start" style:line-height-at-least="0in"/>
    </style:style>
    <style:style style:name="T20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40" style:parent-style-name="內文" style:family="paragraph">
      <style:paragraph-properties style:snap-to-layout-grid="false" fo:text-align="start" style:line-height-at-least="0in" fo:text-indent="-0.0048in"/>
    </style:style>
    <style:style style:name="T2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4" style:parent-style-name="內文" style:family="paragraph">
      <style:paragraph-properties style:snap-to-layout-grid="false" fo:text-align="start" style:line-height-at-least="0in" fo:text-indent="-0.0048in"/>
    </style:style>
    <style:style style:name="T20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46" style:family="table-row">
      <style:table-row-properties style:min-row-height="0.6111in" style:use-optimal-row-height="false"/>
    </style:style>
    <style:style style:name="TableCell20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text-indent="0in"/>
    </style:style>
    <style:style style:name="T2049" style:parent-style-name="預設段落字型" style:family="text">
      <style:text-properties style:font-name="標楷體" style:font-name-asian="標楷體" style:font-name-complex="標楷體"/>
    </style:style>
    <style:style style:name="P2050" style:parent-style-name="內文" style:family="paragraph">
      <style:paragraph-properties fo:text-align="center" fo:text-indent="0in"/>
    </style:style>
    <style:style style:name="T2051" style:parent-style-name="預設段落字型" style:family="text">
      <style:text-properties style:font-name="標楷體" style:font-name-asian="標楷體" style:font-name-complex="標楷體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T2053" style:parent-style-name="預設段落字型" style:family="text">
      <style:text-properties style:font-name="標楷體" style:font-name-asian="標楷體" style:font-name-complex="標楷體"/>
    </style:style>
    <style:style style:name="T2054" style:parent-style-name="預設段落字型" style:family="text">
      <style:text-properties style:font-name="標楷體" style:font-name-asian="標楷體" style:font-name-complex="標楷體"/>
    </style:style>
    <style:style style:name="TableCell20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text-position="super 50%"/>
    </style:style>
    <style:style style:name="T2058" style:parent-style-name="預設段落字型" style:family="text">
      <style:text-properties style:font-name="標楷體" style:font-name-asian="標楷體"/>
    </style:style>
    <style:style style:name="P205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style:text-position="super 50%"/>
    </style:style>
    <style:style style:name="T2061" style:parent-style-name="預設段落字型" style:family="text">
      <style:text-properties style:font-name="標楷體" style:font-name-asian="標楷體"/>
    </style:style>
    <style:style style:name="P20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style:text-position="super 50%"/>
    </style:style>
    <style:style style:name="T2064" style:parent-style-name="預設段落字型" style:family="text">
      <style:text-properties style:font-name="標楷體" style:font-name-asian="標楷體"/>
    </style:style>
    <style:style style:name="P20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text-position="super 50%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/>
    </style:style>
    <style:style style:name="P206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text-position="super 50%"/>
    </style:style>
    <style:style style:name="T2071" style:parent-style-name="預設段落字型" style:family="text">
      <style:text-properties style:font-name="標楷體" style:font-name-asian="標楷體"/>
    </style:style>
    <style:style style:name="TableCell20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7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7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0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1" style:parent-style-name="內文" style:family="paragraph">
      <style:paragraph-properties style:text-autospace="none" fo:text-align="start" style:line-height-at-least="0in"/>
    </style:style>
    <style:style style:name="T2102" style:parent-style-name="預設段落字型" style:family="text">
      <style:text-properties style:font-name="新細明體" style:font-name-complex="新細明體"/>
    </style:style>
    <style:style style:name="T2103" style:parent-style-name="預設段落字型" style:family="text">
      <style:text-properties style:font-name="標楷體" style:font-name-asian="標楷體" style:font-name-complex="DFYuanStd-W3"/>
    </style:style>
    <style:style style:name="P2104" style:parent-style-name="內文" style:family="paragraph">
      <style:paragraph-properties style:text-autospace="none" fo:text-align="start" style:line-height-at-least="0in"/>
    </style:style>
    <style:style style:name="T2105" style:parent-style-name="預設段落字型" style:family="text">
      <style:text-properties style:font-name="新細明體" style:font-name-complex="新細明體"/>
    </style:style>
    <style:style style:name="T2106" style:parent-style-name="預設段落字型" style:family="text">
      <style:text-properties style:font-name="標楷體" style:font-name-asian="標楷體" style:font-name-complex="DFYuanStd-W3"/>
    </style:style>
    <style:style style:name="P21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8" style:parent-style-name="內文" style:family="paragraph">
      <style:paragraph-properties style:text-autospace="none" fo:text-align="start" style:line-height-at-least="0in"/>
    </style:style>
    <style:style style:name="T2119" style:parent-style-name="預設段落字型" style:family="text">
      <style:text-properties style:font-name="標楷體" style:font-name-asian="標楷體" style:font-name-complex="DFYuanStd-W3"/>
    </style:style>
    <style:style style:name="T2120" style:parent-style-name="預設段落字型" style:family="text">
      <style:text-properties style:font-name="新細明體-ExtB" style:font-name-asian="新細明體-ExtB" style:font-name-complex="新細明體-ExtB"/>
    </style:style>
    <style:style style:name="T2121" style:parent-style-name="預設段落字型" style:family="text">
      <style:text-properties style:font-name="標楷體" style:font-name-asian="標楷體" style:font-name-complex="DFYuanStd-W3"/>
    </style:style>
    <style:style style:name="P21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3" style:parent-style-name="內文" style:family="paragraph">
      <style:paragraph-properties style:text-autospace="none" fo:text-align="start" style:line-height-at-least="0in"/>
    </style:style>
    <style:style style:name="T2124" style:parent-style-name="預設段落字型" style:family="text">
      <style:text-properties style:font-name="標楷體" style:font-name-asian="標楷體" style:font-name-complex="DFYuanStd-W3"/>
    </style:style>
    <style:style style:name="T2125" style:parent-style-name="預設段落字型" style:family="text">
      <style:text-properties style:font-name="標楷體" style:font-name-asian="標楷體" style:font-name-complex="DFYuanStd-W3"/>
    </style:style>
    <style:style style:name="T2126" style:parent-style-name="預設段落字型" style:family="text">
      <style:text-properties style:font-name="MS Mincho" style:font-name-asian="MS Mincho" style:font-name-complex="MS Mincho"/>
    </style:style>
    <style:style style:name="T2127" style:parent-style-name="預設段落字型" style:family="text">
      <style:text-properties style:font-name="標楷體" style:font-name-asian="標楷體" style:font-name-complex="DFYuanStd-W3"/>
    </style:style>
    <style:style style:name="P21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36" style:parent-style-name="內文" style:family="paragraph">
      <style:paragraph-properties fo:text-align="start" style:line-height-at-least="0in"/>
    </style:style>
    <style:style style:name="T2137" style:parent-style-name="預設段落字型" style:family="text">
      <style:text-properties style:font-name="標楷體" style:font-name-asian="標楷體" style:font-name-complex="DFYuanStd-W3"/>
    </style:style>
    <style:style style:name="TableCell2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9" style:parent-style-name="內文" style:family="paragraph">
      <style:paragraph-properties fo:text-align="start" style:line-height-at-least="0in"/>
    </style:style>
    <style:style style:name="T2140" style:parent-style-name="預設段落字型" style:family="text">
      <style:text-properties style:font-name="標楷體" style:font-name-asian="標楷體" style:font-weight-complex="bold"/>
    </style:style>
    <style:style style:name="TableCell21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1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1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2145" style:parent-style-name="內文" style:family="paragraph">
      <style:paragraph-properties style:text-autospace="none" fo:text-align="start" style:line-height-at-least="0in"/>
    </style:style>
    <style:style style:name="T2146" style:parent-style-name="預設段落字型" style:family="text">
      <style:text-properties style:font-name="標楷體" style:font-name-asian="標楷體" style:font-weight-complex="bold"/>
    </style:style>
    <style:style style:name="TableCell21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149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150" style:parent-style-name="內文" style:family="paragraph">
      <style:paragraph-properties fo:text-align="start" style:line-height-at-least="0in" fo:margin-left="0.0638in" fo:text-indent="-0.0048in">
        <style:tab-stops/>
      </style:paragraph-properties>
    </style:style>
    <style:style style:name="T2151" style:parent-style-name="預設段落字型" style:family="text">
      <style:text-properties style:font-name="標楷體" style:font-name-asian="標楷體"/>
    </style:style>
    <style:style style:name="TableCell21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5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5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5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5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5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159" style:parent-style-name="內文" style:family="paragraph">
      <style:paragraph-properties style:text-autospace="none" fo:text-align="start" style:line-height-at-least="0in"/>
      <style:text-properties style:font-name="標楷體" style:font-name-asian="標楷體"/>
    </style:style>
    <style:style style:name="TableCell2160" style:family="table-cell">
      <style:table-cell-properties fo:border="0.0138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start" style:line-height-at-least="0in" fo:text-indent="-0.0048in"/>
    </style:style>
    <style:style style:name="T2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6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0" style:parent-style-name="內文" style:family="paragraph">
      <style:paragraph-properties style:snap-to-layout-grid="false" fo:text-align="start" style:line-height-at-least="0in"/>
    </style:style>
    <style:style style:name="T2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72" style:parent-style-name="內文" style:family="paragraph">
      <style:paragraph-properties style:snap-to-layout-grid="false" fo:text-align="start" style:line-height-at-least="0in" fo:text-indent="-0.0048in"/>
    </style:style>
    <style:style style:name="T2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76" style:parent-style-name="內文" style:family="paragraph">
      <style:paragraph-properties style:snap-to-layout-grid="false" fo:text-align="start" style:line-height-at-least="0in" fo:text-indent="-0.0048in"/>
    </style:style>
    <style:style style:name="T2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8" style:family="table-row">
      <style:table-row-properties style:min-row-height="0.6111in" style:use-optimal-row-height="false"/>
    </style:style>
    <style:style style:name="TableCell2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text-indent="0in"/>
    </style:style>
    <style:style style:name="T2181" style:parent-style-name="預設段落字型" style:family="text">
      <style:text-properties style:font-name="標楷體" style:font-name-asian="標楷體" style:font-name-complex="標楷體"/>
    </style:style>
    <style:style style:name="P2182" style:parent-style-name="內文" style:family="paragraph">
      <style:paragraph-properties fo:text-align="center" fo:text-indent="0in"/>
    </style:style>
    <style:style style:name="T2183" style:parent-style-name="預設段落字型" style:family="text">
      <style:text-properties style:font-name="標楷體" style:font-name-asian="標楷體" style:font-name-complex="標楷體"/>
    </style:style>
    <style:style style:name="T2184" style:parent-style-name="預設段落字型" style:family="text">
      <style:text-properties style:font-name="標楷體" style:font-name-asian="標楷體" style:font-name-complex="標楷體"/>
    </style:style>
    <style:style style:name="T2185" style:parent-style-name="預設段落字型" style:family="text">
      <style:text-properties style:font-name="標楷體" style:font-name-asian="標楷體" style:font-name-complex="標楷體"/>
    </style:style>
    <style:style style:name="T2186" style:parent-style-name="預設段落字型" style:family="text">
      <style:text-properties style:font-name="標楷體" style:font-name-asian="標楷體" style:font-name-complex="標楷體"/>
    </style:style>
    <style:style style:name="T2187" style:parent-style-name="預設段落字型" style:family="text">
      <style:text-properties style:font-name="標楷體" style:font-name-asian="標楷體" style:font-name-complex="標楷體"/>
    </style:style>
    <style:style style:name="T2188" style:parent-style-name="預設段落字型" style:family="text">
      <style:text-properties style:font-name="標楷體" style:font-name-asian="標楷體" style:font-name-complex="標楷體"/>
    </style:style>
    <style:style style:name="TableCell21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91" style:parent-style-name="預設段落字型" style:family="text">
      <style:text-properties style:font-name="標楷體" style:font-name-asian="標楷體" style:text-position="super 50%"/>
    </style:style>
    <style:style style:name="T2192" style:parent-style-name="預設段落字型" style:family="text">
      <style:text-properties style:font-name="標楷體" style:font-name-asian="標楷體"/>
    </style:style>
    <style:style style:name="P219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style:text-position="super 50%"/>
    </style:style>
    <style:style style:name="T2195" style:parent-style-name="預設段落字型" style:family="text">
      <style:text-properties style:font-name="標楷體" style:font-name-asian="標楷體"/>
    </style:style>
    <style:style style:name="P219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style:text-position="super 50%"/>
    </style:style>
    <style:style style:name="T2198" style:parent-style-name="預設段落字型" style:family="text">
      <style:text-properties style:font-name="標楷體" style:font-name-asian="標楷體"/>
    </style:style>
    <style:style style:name="P219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style:text-position="super 50%"/>
    </style:style>
    <style:style style:name="T2201" style:parent-style-name="預設段落字型" style:family="text">
      <style:text-properties style:font-name="標楷體" style:font-name-asian="標楷體"/>
    </style:style>
    <style:style style:name="P220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text-position="super 50%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P2206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style:text-position="super 50%"/>
    </style:style>
    <style:style style:name="T2208" style:parent-style-name="預設段落字型" style:family="text">
      <style:text-properties style:font-name="標楷體" style:font-name-asian="標楷體"/>
    </style:style>
    <style:style style:name="TableCell22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1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1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1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1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1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38" style:parent-style-name="內文" style:family="paragraph">
      <style:paragraph-properties style:text-autospace="none" fo:text-align="start" style:line-height-at-least="0in"/>
    </style:style>
    <style:style style:name="T2239" style:parent-style-name="預設段落字型" style:family="text">
      <style:text-properties style:font-name="新細明體" style:font-name-complex="新細明體"/>
    </style:style>
    <style:style style:name="T2240" style:parent-style-name="預設段落字型" style:family="text">
      <style:text-properties style:font-name="標楷體" style:font-name-asian="標楷體" style:font-name-complex="標楷體"/>
    </style:style>
    <style:style style:name="P2241" style:parent-style-name="內文" style:family="paragraph">
      <style:paragraph-properties style:text-autospace="none" fo:text-align="start" style:line-height-at-least="0in"/>
    </style:style>
    <style:style style:name="T2242" style:parent-style-name="預設段落字型" style:family="text">
      <style:text-properties style:font-name="新細明體" style:font-name-complex="新細明體"/>
    </style:style>
    <style:style style:name="T2243" style:parent-style-name="預設段落字型" style:family="text">
      <style:text-properties style:font-name="標楷體" style:font-name-asian="標楷體" style:font-name-complex="標楷體"/>
    </style:style>
    <style:style style:name="P22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56" style:parent-style-name="內文" style:family="paragraph">
      <style:paragraph-properties fo:text-align="start" style:line-height-at-least="0in"/>
    </style:style>
    <style:style style:name="T2257" style:parent-style-name="預設段落字型" style:family="text">
      <style:text-properties style:font-name="標楷體" style:font-name-asian="標楷體" style:font-name-complex="DFYuanStd-W3"/>
    </style:style>
    <style:style style:name="TableCell22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start" style:line-height-at-least="0in"/>
    </style:style>
    <style:style style:name="T2260" style:parent-style-name="預設段落字型" style:family="text">
      <style:text-properties style:font-name="標楷體" style:font-name-asian="標楷體" style:font-weight-complex="bold"/>
    </style:style>
    <style:style style:name="TableCell22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6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64" style:parent-style-name="內文" style:family="paragraph">
      <style:paragraph-properties fo:text-align="start" style:line-height-at-least="0in"/>
    </style:style>
    <style:style style:name="T2265" style:parent-style-name="預設段落字型" style:family="text">
      <style:text-properties style:font-name="標楷體" style:font-name-asian="標楷體" style:font-weight-complex="bold"/>
    </style:style>
    <style:style style:name="T2266" style:parent-style-name="預設段落字型" style:family="text">
      <style:text-properties style:font-name="標楷體" style:font-name-asian="標楷體" style:font-weight-complex="bold"/>
    </style:style>
    <style:style style:name="TableCell22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269" style:parent-style-name="內文" style:family="paragraph">
      <style:paragraph-properties fo:text-align="start" style:line-height-at-least="0in"/>
    </style:style>
    <style:style style:name="T2270" style:parent-style-name="預設段落字型" style:family="text">
      <style:text-properties style:font-name="標楷體" style:font-name-asian="標楷體"/>
    </style:style>
    <style:style style:name="TableCell22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7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7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7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276" style:parent-style-name="內文" style:family="paragraph">
      <style:paragraph-properties style:text-autospace="none" fo:text-align="start" style:line-height-at-least="0in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/>
    </style:style>
    <style:style style:name="TableCell2279" style:family="table-cell">
      <style:table-cell-properties fo:border="0.0138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start" style:line-height-at-least="0in" fo:text-indent="-0.0048in"/>
    </style:style>
    <style:style style:name="T2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89" style:parent-style-name="內文" style:family="paragraph">
      <style:paragraph-properties style:snap-to-layout-grid="false" fo:text-align="start" style:line-height-at-least="0in"/>
    </style:style>
    <style:style style:name="T2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91" style:parent-style-name="內文" style:family="paragraph">
      <style:paragraph-properties style:snap-to-layout-grid="false" fo:text-align="start" style:line-height-at-least="0in" fo:text-indent="-0.0048in"/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5" style:parent-style-name="內文" style:family="paragraph">
      <style:paragraph-properties style:snap-to-layout-grid="false" fo:text-align="start" style:line-height-at-least="0in" fo:text-indent="-0.0048in"/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7" style:family="table-row">
      <style:table-row-properties style:min-row-height="0.6111in" style:use-optimal-row-height="false"/>
    </style:style>
    <style:style style:name="TableCell2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text-indent="0in"/>
    </style:style>
    <style:style style:name="T2300" style:parent-style-name="預設段落字型" style:family="text">
      <style:text-properties style:font-name="標楷體" style:font-name-asian="標楷體" style:font-name-complex="標楷體"/>
    </style:style>
    <style:style style:name="P2301" style:parent-style-name="內文" style:family="paragraph">
      <style:paragraph-properties fo:text-align="center" fo:text-indent="0in"/>
    </style:style>
    <style:style style:name="T2302" style:parent-style-name="預設段落字型" style:family="text">
      <style:text-properties style:font-name="標楷體" style:font-name-asian="標楷體" style:font-name-complex="標楷體"/>
    </style:style>
    <style:style style:name="T2303" style:parent-style-name="預設段落字型" style:family="text">
      <style:text-properties style:font-name="標楷體" style:font-name-asian="標楷體" style:font-name-complex="標楷體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T2305" style:parent-style-name="預設段落字型" style:family="text">
      <style:text-properties style:font-name="標楷體" style:font-name-asian="標楷體" style:font-name-complex="標楷體"/>
    </style:style>
    <style:style style:name="TableCell23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text-position="super 50%"/>
    </style:style>
    <style:style style:name="T2309" style:parent-style-name="預設段落字型" style:family="text">
      <style:text-properties style:font-name="標楷體" style:font-name-asian="標楷體"/>
    </style:style>
    <style:style style:name="P231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11" style:parent-style-name="預設段落字型" style:family="text">
      <style:text-properties style:font-name="標楷體" style:font-name-asian="標楷體" style:text-position="super 50%"/>
    </style:style>
    <style:style style:name="T2312" style:parent-style-name="預設段落字型" style:family="text">
      <style:text-properties style:font-name="標楷體" style:font-name-asian="標楷體"/>
    </style:style>
    <style:style style:name="P231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style:text-position="super 50%"/>
    </style:style>
    <style:style style:name="T2315" style:parent-style-name="預設段落字型" style:family="text">
      <style:text-properties style:font-name="標楷體" style:font-name-asian="標楷體"/>
    </style:style>
    <style:style style:name="P231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text-position="super 50%"/>
    </style:style>
    <style:style style:name="T2318" style:parent-style-name="預設段落字型" style:family="text">
      <style:text-properties style:font-name="標楷體" style:font-name-asian="標楷體"/>
    </style:style>
    <style:style style:name="P231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style:text-position="super 50%"/>
    </style:style>
    <style:style style:name="T2321" style:parent-style-name="預設段落字型" style:family="text">
      <style:text-properties style:font-name="標楷體" style:font-name-asian="標楷體"/>
    </style:style>
    <style:style style:name="P2322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text-position="super 50%"/>
    </style:style>
    <style:style style:name="T2324" style:parent-style-name="預設段落字型" style:family="text">
      <style:text-properties style:font-name="標楷體" style:font-name-asian="標楷體"/>
    </style:style>
    <style:style style:name="TableCell23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2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2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2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3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3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32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3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3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67" style:parent-style-name="內文" style:family="paragraph">
      <style:paragraph-properties fo:text-align="start" style:line-height-at-least="0in"/>
    </style:style>
    <style:style style:name="T2368" style:parent-style-name="預設段落字型" style:family="text">
      <style:text-properties style:font-name="標楷體" style:font-name-asian="標楷體" style:font-name-complex="DFYuanStd-W3"/>
    </style:style>
    <style:style style:name="TableCell23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start" style:line-height-at-least="0in"/>
    </style:style>
    <style:style style:name="T2371" style:parent-style-name="預設段落字型" style:family="text">
      <style:text-properties style:font-name="標楷體" style:font-name-asian="標楷體" style:font-weight-complex="bold"/>
    </style:style>
    <style:style style:name="TableCell23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7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7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76" style:parent-style-name="內文" style:family="paragraph">
      <style:paragraph-properties fo:text-align="start" style:line-height-at-least="0in"/>
    </style:style>
    <style:style style:name="T2377" style:parent-style-name="預設段落字型" style:family="text">
      <style:text-properties style:font-name="標楷體" style:font-name-asian="標楷體" style:font-weight-complex="bold"/>
    </style:style>
    <style:style style:name="TableCell23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380" style:parent-style-name="內文" style:family="paragraph">
      <style:paragraph-properties fo:text-align="start" style:line-height-at-least="0in"/>
    </style:style>
    <style:style style:name="T2381" style:parent-style-name="預設段落字型" style:family="text">
      <style:text-properties style:font-name="標楷體" style:font-name-asian="標楷體"/>
    </style:style>
    <style:style style:name="TableCell23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84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85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8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387" style:parent-style-name="內文" style:family="paragraph">
      <style:paragraph-properties style:text-autospace="none" fo:text-align="start" style:line-height-at-least="0in"/>
    </style:style>
    <style:style style:name="T2388" style:parent-style-name="預設段落字型" style:family="text">
      <style:text-properties style:font-name="標楷體" style:font-name-asian="標楷體"/>
    </style:style>
    <style:style style:name="TableCell2389" style:family="table-cell">
      <style:table-cell-properties fo:border="0.0138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snap-to-layout-grid="false" fo:text-align="start" style:line-height-at-least="0in" fo:text-indent="-0.0048in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9" style:parent-style-name="內文" style:family="paragraph">
      <style:paragraph-properties style:snap-to-layout-grid="false" fo:text-align="start" style:line-height-at-least="0in"/>
    </style:style>
    <style:style style:name="T2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01" style:parent-style-name="內文" style:family="paragraph">
      <style:paragraph-properties style:snap-to-layout-grid="false" fo:text-align="start" style:line-height-at-least="0in" fo:text-indent="-0.0048in"/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5" style:parent-style-name="內文" style:family="paragraph">
      <style:paragraph-properties style:snap-to-layout-grid="false" fo:text-align="start" style:line-height-at-least="0in" fo:text-indent="-0.0048in"/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7" style:family="table-row">
      <style:table-row-properties style:min-row-height="0.6111in" style:use-optimal-row-height="false"/>
    </style:style>
    <style:style style:name="TableCell24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text-indent="0in"/>
    </style:style>
    <style:style style:name="T2410" style:parent-style-name="預設段落字型" style:family="text">
      <style:text-properties style:font-name="標楷體" style:font-name-asian="標楷體" style:font-name-complex="標楷體"/>
    </style:style>
    <style:style style:name="P2411" style:parent-style-name="內文" style:family="paragraph">
      <style:paragraph-properties fo:text-align="center" fo:text-indent="0in"/>
    </style:style>
    <style:style style:name="T2412" style:parent-style-name="預設段落字型" style:family="text">
      <style:text-properties style:font-name="標楷體" style:font-name-asian="標楷體" style:font-name-complex="標楷體"/>
    </style:style>
    <style:style style:name="T2413" style:parent-style-name="預設段落字型" style:family="text">
      <style:text-properties style:font-name="標楷體" style:font-name-asian="標楷體" style:font-name-complex="標楷體"/>
    </style:style>
    <style:style style:name="T2414" style:parent-style-name="預設段落字型" style:family="text">
      <style:text-properties style:font-name="標楷體" style:font-name-asian="標楷體" style:font-name-complex="標楷體"/>
    </style:style>
    <style:style style:name="T2415" style:parent-style-name="預設段落字型" style:family="text">
      <style:text-properties style:font-name="標楷體" style:font-name-asian="標楷體" style:font-name-complex="標楷體"/>
    </style:style>
    <style:style style:name="TableCell24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18" style:parent-style-name="預設段落字型" style:family="text">
      <style:text-properties style:font-name="標楷體" style:font-name-asian="標楷體" style:text-position="super 50%"/>
    </style:style>
    <style:style style:name="T2419" style:parent-style-name="預設段落字型" style:family="text">
      <style:text-properties style:font-name="標楷體" style:font-name-asian="標楷體"/>
    </style:style>
    <style:style style:name="P242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text-position="super 50%"/>
    </style:style>
    <style:style style:name="T2422" style:parent-style-name="預設段落字型" style:family="text">
      <style:text-properties style:font-name="標楷體" style:font-name-asian="標楷體"/>
    </style:style>
    <style:style style:name="P242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style:text-position="super 50%"/>
    </style:style>
    <style:style style:name="T2425" style:parent-style-name="預設段落字型" style:family="text">
      <style:text-properties style:font-name="標楷體" style:font-name-asian="標楷體"/>
    </style:style>
    <style:style style:name="P242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style:text-position="super 50%"/>
    </style:style>
    <style:style style:name="T2428" style:parent-style-name="預設段落字型" style:family="text">
      <style:text-properties style:font-name="標楷體" style:font-name-asian="標楷體"/>
    </style:style>
    <style:style style:name="P242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30" style:parent-style-name="預設段落字型" style:family="text">
      <style:text-properties style:font-name="標楷體" style:font-name-asian="標楷體" style:text-position="super 50%"/>
    </style:style>
    <style:style style:name="T2431" style:parent-style-name="預設段落字型" style:family="text">
      <style:text-properties style:font-name="標楷體" style:font-name-asian="標楷體"/>
    </style:style>
    <style:style style:name="P243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style:text-position="super 50%"/>
    </style:style>
    <style:style style:name="T2434" style:parent-style-name="預設段落字型" style:family="text">
      <style:text-properties style:font-name="標楷體" style:font-name-asian="標楷體"/>
    </style:style>
    <style:style style:name="TableCell24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3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38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39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40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41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4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4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4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5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5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5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53" style:parent-style-name="內文" style:family="paragraph">
      <style:paragraph-properties style:text-autospace="none" fo:text-align="start" style:line-height-at-least="0in"/>
    </style:style>
    <style:style style:name="T2454" style:parent-style-name="預設段落字型" style:family="text">
      <style:text-properties style:font-name="新細明體" style:font-name-complex="新細明體"/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P2456" style:parent-style-name="內文" style:family="paragraph">
      <style:paragraph-properties style:text-autospace="none" fo:text-align="start" style:line-height-at-least="0in"/>
    </style:style>
    <style:style style:name="T2457" style:parent-style-name="預設段落字型" style:family="text">
      <style:text-properties style:font-name="新細明體" style:font-name-complex="新細明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P245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6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7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471" style:parent-style-name="內文" style:family="paragraph">
      <style:paragraph-properties fo:text-align="start" style:line-height-at-least="0in"/>
    </style:style>
    <style:style style:name="T2472" style:parent-style-name="預設段落字型" style:family="text">
      <style:text-properties style:font-name="標楷體" style:font-name-asian="標楷體" style:font-name-complex="DFYuanStd-W7"/>
    </style:style>
    <style:style style:name="TableCell2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start" style:line-height-at-least="0in"/>
    </style:style>
    <style:style style:name="T2475" style:parent-style-name="預設段落字型" style:family="text">
      <style:text-properties style:font-name="標楷體" style:font-name-asian="標楷體" style:font-weight-complex="bold"/>
    </style:style>
    <style:style style:name="TableCell2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7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479" style:parent-style-name="內文" style:family="paragraph">
      <style:paragraph-properties fo:text-align="start" style:line-height-at-least="0in"/>
    </style:style>
    <style:style style:name="T2480" style:parent-style-name="預設段落字型" style:family="text">
      <style:text-properties style:font-name="標楷體" style:font-name-asian="標楷體" style:font-weight-complex="bold"/>
    </style:style>
    <style:style style:name="TableCell24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start" style:line-height-at-least="0in" fo:margin-left="0.0347in">
        <style:tab-stops/>
      </style:paragraph-properties>
      <style:text-properties style:font-name="標楷體" style:font-name-asian="標楷體"/>
    </style:style>
    <style:style style:name="P2483" style:parent-style-name="內文" style:family="paragraph">
      <style:paragraph-properties fo:text-align="start" style:line-height-at-least="0in"/>
    </style:style>
    <style:style style:name="T2484" style:parent-style-name="預設段落字型" style:family="text">
      <style:text-properties style:font-name="標楷體" style:font-name-asian="標楷體"/>
    </style:style>
    <style:style style:name="TableCell24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87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88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89" style:parent-style-name="內文" style:family="paragraph">
      <style:paragraph-properties fo:text-align="start" style:line-height-at-least="0in" fo:margin-left="0.0416in">
        <style:tab-stops/>
      </style:paragraph-properties>
      <style:text-properties style:font-name="標楷體" style:font-name-asian="標楷體"/>
    </style:style>
    <style:style style:name="P2490" style:parent-style-name="內文" style:family="paragraph">
      <style:paragraph-properties style:text-autospace="none" fo:text-align="start" style:line-height-at-least="0in"/>
    </style:style>
    <style:style style:name="T2491" style:parent-style-name="預設段落字型" style:family="text">
      <style:text-properties style:font-name="標楷體" style:font-name-asian="標楷體"/>
    </style:style>
    <style:style style:name="TableCell2492" style:family="table-cell">
      <style:table-cell-properties fo:border="0.0138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start" style:line-height-at-least="0in" fo:text-indent="-0.0048in"/>
    </style:style>
    <style:style style:name="T2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2" style:parent-style-name="內文" style:family="paragraph">
      <style:paragraph-properties style:snap-to-layout-grid="false" fo:text-align="start" style:line-height-at-least="0in"/>
    </style:style>
    <style:style style:name="T25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04" style:parent-style-name="內文" style:family="paragraph">
      <style:paragraph-properties style:snap-to-layout-grid="false" fo:text-align="start" style:line-height-at-least="0in" fo:text-indent="-0.0048in"/>
    </style:style>
    <style:style style:name="T2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08" style:parent-style-name="內文" style:family="paragraph">
      <style:paragraph-properties style:snap-to-layout-grid="false" fo:text-align="start" style:line-height-at-least="0in" fo:text-indent="-0.0048in"/>
    </style:style>
    <style:style style:name="T25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523" style:family="table-column">
      <style:table-column-properties style:column-width="0.8965in" style:use-optimal-column-width="false"/>
    </style:style>
    <style:style style:name="TableColumn2524" style:family="table-column">
      <style:table-column-properties style:column-width="2.3722in" style:use-optimal-column-width="false"/>
    </style:style>
    <style:style style:name="TableColumn2525" style:family="table-column">
      <style:table-column-properties style:column-width="2.4395in" style:use-optimal-column-width="false"/>
    </style:style>
    <style:style style:name="TableColumn2526" style:family="table-column">
      <style:table-column-properties style:column-width="1.5944in" style:use-optimal-column-width="false"/>
    </style:style>
    <style:style style:name="TableColumn2527" style:family="table-column">
      <style:table-column-properties style:column-width="0.9715in" style:use-optimal-column-width="false"/>
    </style:style>
    <style:style style:name="TableColumn2528" style:family="table-column">
      <style:table-column-properties style:column-width="2.2444in" style:use-optimal-column-width="false"/>
    </style:style>
    <style:style style:name="Table2522" style:family="table">
      <style:table-properties style:width="10.5187in" fo:margin-left="-0.2145in" table:align="lef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1" style:parent-style-name="內文" style:family="paragraph">
      <style:paragraph-properties fo:text-align="center" fo:text-indent="0in"/>
    </style:style>
    <style:style style:name="T2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 fo:text-indent="0in"/>
    </style:style>
    <style:style style:name="T2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 fo:text-indent="0in"/>
    </style:style>
    <style:style style:name="T2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fo:text-indent="0in"/>
    </style:style>
    <style:style style:name="T2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 fo:text-indent="0in"/>
    </style:style>
    <style:style style:name="T2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5" style:family="table-cell">
      <style:table-cell-properties fo:border="0.0138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fo:text-align="center" fo:text-indent="0in"/>
    </style:style>
    <style:style style:name="T2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4" style:parent-style-name="NormalWeb" style:family="paragraph">
      <style:paragraph-properties fo:text-align="justify" fo:margin-top="0in"/>
    </style:style>
    <style:style style:name="T2555" style:parent-style-name="預設段落字型" style:family="text">
      <style:text-properties style:font-name="標楷體" style:font-name-asian="標楷體" style:font-name-complex="標楷體"/>
    </style:style>
    <style:style style:name="T2556" style:parent-style-name="預設段落字型" style:family="text">
      <style:text-properties style:font-name="標楷體" style:font-name-asian="標楷體" style:font-name-complex="標楷體"/>
    </style:style>
    <style:style style:name="T2557" style:parent-style-name="預設段落字型" style:family="text">
      <style:text-properties style:font-name="標楷體" style:font-name-asian="標楷體" style:font-name-complex="標楷體"/>
    </style:style>
    <style:style style:name="T2558" style:parent-style-name="預設段落字型" style:family="text">
      <style:text-properties style:font-name="標楷體" style:font-name-asian="標楷體" style:font-name-complex="標楷體"/>
    </style:style>
    <style:style style:name="T2559" style:parent-style-name="預設段落字型" style:family="text">
      <style:text-properties style:font-name="標楷體" style:font-name-asian="標楷體" style:font-name-complex="標楷體"/>
    </style:style>
    <style:style style:name="T2560" style:parent-style-name="預設段落字型" style:family="text">
      <style:text-properties style:font-name="標楷體" style:font-name-asian="標楷體" style:font-name-complex="標楷體"/>
    </style:style>
    <style:style style:name="P2561" style:parent-style-name="NormalWeb" style:family="paragraph">
      <style:paragraph-properties fo:text-align="justify" fo:margin-bottom="0in"/>
    </style:style>
    <style:style style:name="T2562" style:parent-style-name="預設段落字型" style:family="text">
      <style:text-properties style:font-name="標楷體" style:font-name-asian="標楷體" style:font-name-complex="標楷體"/>
    </style:style>
    <style:style style:name="T2563" style:parent-style-name="預設段落字型" style:family="text">
      <style:text-properties style:font-name="標楷體" style:font-name-asian="標楷體" style:font-name-complex="標楷體"/>
    </style:style>
    <style:style style:name="T2564" style:parent-style-name="預設段落字型" style:family="text">
      <style:text-properties style:font-name="標楷體" style:font-name-asian="標楷體" style:font-name-complex="標楷體"/>
    </style:style>
    <style:style style:name="T2565" style:parent-style-name="預設段落字型" style:family="text">
      <style:text-properties style:font-name="標楷體" style:font-name-asian="標楷體" style:font-name-complex="標楷體"/>
    </style:style>
    <style:style style:name="T2566" style:parent-style-name="預設段落字型" style:family="text">
      <style:text-properties style:font-name="標楷體" style:font-name-asian="標楷體" style:font-name-complex="標楷體"/>
    </style:style>
    <style:style style:name="TableCell25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1" style:family="table-cell">
      <style:table-cell-properties fo:border="0.0138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4" style:family="table-cell">
      <style:table-cell-properties fo:border="0.0138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7" style:family="table-cell">
      <style:table-cell-properties fo:border="0.0138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6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2</text:span><text:span text:style-name="T12"><text:s/></text:span><text:span text:style-name="T13">學年度</text:span><text:span text:style-name="T14">八</text:span><text:span text:style-name="T15">年級</text:span><text:span text:style-name="T16">第</text:span><text:span text:style-name="T17">一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閩南語</text:span><text:span text:style-name="T25">文領域團隊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</text:span><text:span text:style-name="T32">1.</text:span><text:span text:style-name="T33">□</text:span><text:span text:style-name="T34">國語文</text:span><text:span text:style-name="T35"><text:s text:c="3"/></text:span><text:span text:style-name="T36">2.</text:span><text:span text:style-name="T37">□</text:span><text:span text:style-name="T38">英語文</text:span><text:span text:style-name="T39"><text:s text:c="3"/></text:span><text:span text:style-name="T40">3.</text:span><text:span text:style-name="T41">□</text:span><text:span text:style-name="T42">健康與體育</text:span><text:span text:style-name="T43"><text:s text:c="3"/></text:span><text:span text:style-name="T44">4.</text:span><text:span text:style-name="T45">□</text:span><text:span text:style-name="T46">數學</text:span><text:span text:style-name="T47"><text:s text:c="3"/></text:span><text:span text:style-name="T48">5.</text:span><text:span text:style-name="T49">□</text:span><text:span text:style-name="T50">社會</text:span><text:span text:style-name="T51"><text:s text:c="3"/></text:span><text:span text:style-name="T52">6.</text:span><text:span text:style-name="T53">□</text:span><text:span text:style-name="T54">藝術</text:span><text:span text:style-name="T55"><text:s text:c="2"/></text:span><text:span text:style-name="T56">7.</text:span><text:span text:style-name="T57">□</text:span><text:span text:style-name="T58">自然科學</text:span><text:span text:style-name="T59"><text:s/></text:span><text:span text:style-name="T60">8.</text:span><text:span text:style-name="T61">□</text:span><text:span text:style-name="T62">科技</text:span><text:span text:style-name="T63"><text:s text:c="2"/></text:span><text:span text:style-name="T64">9.</text:span><text:span text:style-name="T65">□</text:span><text:span text:style-name="T66">綜合活動</text:span></text:p>
      <text:p text:style-name="P67"><text:span text:style-name="T68"><text:s text:c="4"/></text:span><text:span text:style-name="T69">10.</text:span><text:span text:style-name="T70">■</text:span><text:span text:style-name="T71">本土語文</text:span><text:span text:style-name="T72">(</text:span><text:span text:style-name="T73">閩南語文</text:span><text:span text:style-name="T74">)</text:span></text:p>
      <text:p text:style-name="P75"><text:span text:style-name="T76">二、學習節數：每週（</text:span><text:span text:style-name="T77">1</text:span><text:span text:style-name="T78">）節，實施</text:span><text:span text:style-name="T79">(20)</text:span><text:span text:style-name="T80">週</text:span><text:span text:style-name="T81">，</text:span><text:span text:style-name="T82">共（</text:span><text:span text:style-name="T83">20</text:span><text:span text:style-name="T84">）節</text:span><text:span text:style-name="T85">。</text:span></text:p>
      <text:p text:style-name="P86">三、課程目標(請條列式敘寫)</text:p>
      <text:p text:style-name="P87">1.能運用標音符號、羅馬字及漢字，正確念讀課文，藉此了解母親為家庭無私的付出。</text:p>
      <text:p text:style-name="P88">2.能正確念讀本課新詞，了解語詞意涵，並運用於日常生活中。</text:p>
      <text:p text:style-name="P89">3.能分辨本課文白音，並正確念出語詞。</text:p>
      <text:p text:style-name="P90">4.能用閩南語朗讀〈遊子吟〉，並理解詩的內容。</text:p>
      <text:p text:style-name="P91">5.運用閩南語探討母親扮演的多元角色。</text:p>
      <text:p text:style-name="P92">6.能以閩南語文記錄討論內容，並進行溝通與發表。</text:p>
      <text:p text:style-name="P93">7.能正確拼讀「iunn」、「uann」和「uainn」，並聯想其他含有這些鼻韻母的語詞。</text:p>
      <text:p text:style-name="P94">8.能理解科技產品可能對長輩產生困擾，並透過反思，增進同理心，提升包容與體諒。</text:p>
      <text:p text:style-name="P95">9.能體會長輩與晚輩的親情，並學會用閩南語適切形容，與表達對長輩的關懷。</text:p>
      <text:p text:style-name="P96">10.能正確分辨入聲韻尾「ah」、「ih」、「eh」、「oh」、「ooh」和「uh」的差異，並正確拼讀。</text:p>
      <text:p text:style-name="P97">11.能運用網路資源學習閩南語、查詢相關資料，並將所學實際使用在生活中。</text:p>
      <text:p text:style-name="P98">12.能認識閩南語疊字詞，並了解運用方式。</text:p>
      <text:soft-page-break/>
      <text:p text:style-name="P99">13.能在日常生活中正確使用閩南語疊字詞，豐富閩南語對話的活潑性。</text:p>
      <text:p text:style-name="P100">14.能運用疊字詞的方式，感受閩南語加強語氣和一般語氣的差異。</text:p>
      <text:p text:style-name="P101">15.能理解、思辨課文內容，並使用閩南語闡述大意，表達想法、情感，進行價值判斷。</text:p>
      <text:p text:style-name="P102">16.能運用入聲韻尾 「iah」、「auh」、「iuh」 和 「ioh」 練習拼音。</text:p>
      <text:p text:style-name="P103">17.能運用網路資源查詢科技、生物相關資料，並運用本課所學，進行獨立思辨分析。</text:p>
      <text:p text:style-name="P104">18.能從課程中思考科技的影響，以及面對科技時應有的態度，並學會用閩南語進行表達觀點。</text:p>
      <text:p text:style-name="P105">19.能正確進行「入聲韻尾」之「喉塞音 h」的正確拼讀，並應用於日常生活中。</text:p>
      <text:p text:style-name="P106">20.能認識不同人聲、大自然聲音及車聲的閩南語擬聲詞。</text:p>
      <text:p text:style-name="P107">21.能用閩南語擬聲詞來模擬事物或自然界的聲音，以及描述事物情態。</text:p>
      <text:p text:style-name="P108">22.能了解閩南語特殊用語和華語不同之處，並能發覺閩南語之美。</text:p>
      <text:p text:style-name="P109">23.能從課程中體會臺灣人的善良和人情味，也感謝外國朋友的幫忙，並從中學習使用閩南語來適切形容感恩的情緒。</text:p>
      <text:p text:style-name="P110">24.能從「天然災害」中體會人生的無常，探討「敬天、順天」、「互助合作」和「國際村」的「公民素養」。</text:p>
      <text:p text:style-name="P111">25.能正確認讀入聲韻尾「-p」，並在日常生活中能正確使用。</text:p>
      <text:p text:style-name="P112">26.能運用入聲韻尾 「at」、「it」、「ut 」練習拼音。</text:p>
      <text:p text:style-name="P113">27.能運用網路資源查詢潛水員、各行業、志工培訓等相關資料，並運用本課所學，進行獨立思辨分析。</text:p>
      <text:p text:style-name="P114">28.能培養關心別人、樂於助人的道德情懷，並發揮「人溺己溺」人道關懷的精神。</text:p>
      <text:p text:style-name="P115"/>
      <text:p text:style-name="P116"><text:span text:style-name="T117">四</text:span><text:span text:style-name="T118">、</text:span><text:span text:style-name="T119">課程內涵：</text:span><text:span text:style-name="T120"><text:tab/>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總綱核心素養</text:span></text:p>
          </table:table-cell>
          <table:table-cell table:style-name="TableCell128">
            <text:p text:style-name="P129"><text:span text:style-name="T130">學習領域核心素養</text:span></text:p>
          </table:table-cell>
        </table:table-row>
        <table:table-row table:style-name="TableRow131">
          <table:table-cell table:style-name="TableCell132">
            <text:p text:style-name="P133"><text:span text:style-name="T134">■</text:span><text:span text:style-name="T135"><text:s/></text:span><text:span text:style-name="T136">A1</text:span><text:span text:style-name="T137">身心素質與自我精進</text:span></text:p>
            <text:p text:style-name="P138"><text:span text:style-name="T139">■</text:span><text:span text:style-name="T140"><text:s/></text:span><text:span text:style-name="T141">A2</text:span><text:span text:style-name="T142">系統思考</text:span><text:span text:style-name="T143">與解決問題</text:span></text:p>
            <text:p text:style-name="P144">■<text:s/>A3規劃執行與創新應變</text:p>
            <text:p text:style-name="P145"><text:span text:style-name="T146">■</text:span><text:span text:style-name="T147"><text:s/></text:span><text:span text:style-name="T148">B1</text:span><text:span text:style-name="T149">符號運用</text:span><text:span text:style-name="T150">與溝通表達</text:span></text:p>
            <text:p text:style-name="P151"><text:span text:style-name="T152">■</text:span><text:span text:style-name="T153"><text:s/></text:span><text:span text:style-name="T154">B2</text:span><text:span text:style-name="T155">科技資訊</text:span><text:span text:style-name="T156">與媒體素養</text:span></text:p>
            <text:p text:style-name="P157"><text:span text:style-name="T158">■</text:span><text:span text:style-name="T159"><text:s/></text:span><text:span text:style-name="T160">C1</text:span><text:span text:style-name="T161">道德實踐</text:span><text:span text:style-name="T162">與公民意識</text:span></text:p>
            <text:p text:style-name="P163"><text:span text:style-name="T164">■</text:span><text:span text:style-name="T165"><text:s/></text:span><text:span text:style-name="T166">C2</text:span><text:span text:style-name="T167">人際關係</text:span><text:span text:style-name="T168">與團隊合作</text:span></text:p>
          </table:table-cell>
          <table:table-cell table:style-name="TableCell169">
            <text:p text:style-name="P170">閩-J-A1拓展閩南語文之學習內容，並能透過選擇、分析與運用，感知其精神與文化特色，以增進自我了解。</text:p>
            <text:p text:style-name="P171">閩-J-A2具備運用閩南語文從事閱讀理解、獨立思辨分析，並培養解決生活問題的能力。</text:p>
            <text:p text:style-name="P172">閩-J-A3具備閩南語文探索與發展多元知能之素養，進而提升規劃與執行能力，並激發創新應變之潛能。</text:p>
            <text:p text:style-name="P173">閩-J-B1具備運用閩南語文表情達意的能力，並能以同理心與他人溝通互動，以運用於家庭、學校與社區之中。</text:p>
            <text:p text:style-name="P174">閩-J-B2透過資訊及檢索工具，蒐集、整理閩南語文資料，並能分析明辨資訊的正確性，重視資訊倫理，以提升媒體識讀能力。</text:p>
            <text:p text:style-name="P175">閩-J-C1透過閩南語文的學習，具備成為社會公民的意識與責任感，並能關注社會問題與自然生態，主動參與社區活動。</text:p>
            <text:p text:style-name="內文"><text:span text:style-name="T176">閩-J-C2善用閩南語文，增進溝通協調和群體參與的能力，建立良好的人際關係，並培養相互合作及與人和諧互動的能力。</text:span></text:p>
          </table:table-cell>
        </table:table-row>
      </table:table>
      <text:soft-page-break/>
      <text:p text:style-name="P177"><text:span text:style-name="T178">五</text:span><text:span text:style-name="T179">、課程架構：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單元</text:span></text:p>
          </table:table-cell>
          <table:table-cell table:style-name="TableCell188">
            <text:p text:style-name="P189"><text:span text:style-name="T190">課次</text:span></text:p>
          </table:table-cell>
          <table:table-cell table:style-name="TableCell191">
            <text:p text:style-name="P192"><text:span text:style-name="T193">課名</text:span><text:span text:style-name="T194">/</text:span><text:span text:style-name="T195">主題</text:span></text:p>
          </table:table-cell>
        </table:table-row>
        <table:table-row table:style-name="TableRow196">
          <table:table-cell table:style-name="TableCell197" table:number-rows-spanned="3">
            <text:p text:style-name="內文"><text:span text:style-name="T198">一、</text:span><text:span text:style-name="T199">溫暖的親情</text:span></text:p>
          </table:table-cell>
          <table:table-cell table:style-name="TableCell200">
            <text:p text:style-name="P201"><text:span text:style-name="T202">第一課</text:span></text:p>
          </table:table-cell>
          <table:table-cell table:style-name="TableCell203">
            <text:p text:style-name="P204"><text:span text:style-name="T205">阿母的頭毛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第二課</text:span></text:p>
          </table:table-cell>
          <table:table-cell table:style-name="TableCell211">
            <text:p text:style-name="P212"><text:span text:style-name="T213">阮阿媽專用的電話簿仔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語文天地一</text:span></text:p>
          </table:table-cell>
          <table:table-cell table:style-name="TableCell219">
            <text:p text:style-name="P220"><text:span text:style-name="T221">疊字詞</text:span></text:p>
          </table:table-cell>
        </table:table-row>
        <table:table-row table:style-name="TableRow222">
          <table:table-cell table:style-name="TableCell223" table:number-rows-spanned="3">
            <text:p text:style-name="內文"><text:span text:style-name="T224">二、</text:span><text:span text:style-name="T225">科技的發展</text:span></text:p>
          </table:table-cell>
          <table:table-cell table:style-name="TableCell226">
            <text:p text:style-name="P227"><text:span text:style-name="T228">第三課</text:span></text:p>
          </table:table-cell>
          <table:table-cell table:style-name="TableCell229">
            <text:p text:style-name="P230"><text:span text:style-name="T231">無形的高科技產品──GMO食品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第四課</text:span></text:p>
          </table:table-cell>
          <table:table-cell table:style-name="TableCell237">
            <text:p text:style-name="P238"><text:span text:style-name="T239">好奇號上火星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語文天地二</text:span></text:p>
          </table:table-cell>
          <table:table-cell table:style-name="TableCell245">
            <text:p text:style-name="P246"><text:span text:style-name="T247">擬聲詞</text:span></text:p>
          </table:table-cell>
        </table:table-row>
        <table:table-row table:style-name="TableRow248">
          <table:table-cell table:style-name="TableCell249" table:number-rows-spanned="2">
            <text:p text:style-name="內文"><text:span text:style-name="T250">三、</text:span><text:span text:style-name="T251">共愛傳出去</text:span></text:p>
          </table:table-cell>
          <table:table-cell table:style-name="TableCell252">
            <text:p text:style-name="P253"><text:span text:style-name="T254">第五課</text:span></text:p>
          </table:table-cell>
          <table:table-cell table:style-name="TableCell255">
            <text:p text:style-name="P256"><text:span text:style-name="T257">九二一的故事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第六課</text:span></text:p>
          </table:table-cell>
          <table:table-cell table:style-name="TableCell263">
            <text:p text:style-name="P264"><text:span text:style-name="T265">藏佇水底的愛</text:span></text:p>
          </table:table-cell>
        </table:table-row>
      </table:table>
      <text:p text:style-name="P266"/>
      <text:p text:style-name="P267">六、本課程是否實施混齡教學：□是(__年級和__年級) <text:s/>□否</text:p>
      <text:p text:style-name="P268"/>
      <text:p text:style-name="P269"><text:span text:style-name="T270">七</text:span><text:span text:style-name="T271">、</text:span><text:span text:style-name="T272">素養導向教學規劃：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<text:span text:style-name="T286">教學期程</text:span></text:p>
          </table:table-cell>
          <table:table-cell table:style-name="TableCell287" table:number-columns-spanned="2">
            <text:p text:style-name="P288"><text:span text:style-name="T289">學習重點</text:span></text:p>
          </table:table-cell>
          <table:covered-table-cell/>
          <table:table-cell table:style-name="TableCell290" table:number-rows-spanned="2">
            <text:p text:style-name="P291"><text:span text:style-name="T292">單元</text:span><text:span text:style-name="T293">/</text:span><text:span text:style-name="T294">主題名稱與活動內容</text:span></text:p>
          </table:table-cell>
          <table:table-cell table:style-name="TableCell295" table:number-rows-spanned="2">
            <text:p text:style-name="P296"><text:span text:style-name="T297">節數</text:span></text:p>
          </table:table-cell>
          <table:table-cell table:style-name="TableCell298" table:number-rows-spanned="2">
            <text:p text:style-name="P299"><text:span text:style-name="T300">教學資源</text:span><text:span text:style-name="T301">/</text:span><text:span text:style-name="T302">學習策略</text:span></text:p>
          </table:table-cell>
          <table:table-cell table:style-name="TableCell303" table:number-rows-spanned="2">
            <text:p text:style-name="P304"><text:span text:style-name="T305">評量方式</text:span></text:p>
          </table:table-cell>
          <table:table-cell table:style-name="TableCell306" table:number-rows-spanned="2">
            <text:p text:style-name="P307"><text:span text:style-name="T308">融入議題</text:span></text:p>
          </table:table-cell>
          <table:table-cell table:style-name="TableCell309" table:number-rows-spanned="2">
            <text:p text:style-name="P310"><text:span text:style-name="T311">備註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學習內容</text:span></text:p>
          </table:table-cell>
          <table:table-cell table:style-name="TableCell317">
            <text:p text:style-name="P318"><text:span text:style-name="T319">學習表現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第一週</text:span></text:p>
            <text:p text:style-name="P330"><text:span text:style-name="T331">8/30-9/2</text:span></text:p>
          </table:table-cell>
          <table:table-cell table:style-name="TableCell332">
            <text:p text:style-name="P333"><text:span text:style-name="T334">◎</text:span><text:span text:style-name="T335">Aa-Ⅳ-1 羅馬拼音。</text:span></text:p>
            <text:p text:style-name="P336"><text:span text:style-name="T337">◎</text:span><text:span text:style-name="T338">Aa-Ⅳ-2 漢字書寫。</text:span></text:p>
            <text:p text:style-name="P339"><text:span text:style-name="T340">◎</text:span><text:span text:style-name="T341">Ab-Ⅳ-1 語詞運用。</text:span></text:p>
            <text:p text:style-name="P342"><text:span text:style-name="T343">◎</text:span><text:span text:style-name="T344">Ab-Ⅳ-2 句型運用。</text:span></text:p>
            <text:p text:style-name="P345"><text:span text:style-name="T346">◎</text:span><text:span text:style-name="T347">Ac-Ⅳ-1 詩歌選讀。</text:span></text:p>
            <text:p text:style-name="P348"><text:span text:style-name="T349">◎</text:span><text:span text:style-name="T350">Be-Ⅳ-1 數位資源。</text:span></text:p>
            <text:p text:style-name="P351"><text:span text:style-name="T352">◎</text:span><text:span text:style-name="T353">Bg-Ⅳ-1 口</text:span><text:soft-page-break/><text:span text:style-name="T354">語表達。</text:span></text:p>
            <text:p text:style-name="P355"><text:span text:style-name="T356">◎</text:span><text:span text:style-name="T357">Bg-Ⅳ-2 書面表達。</text:span></text:p>
          </table:table-cell>
          <table:table-cell table:style-name="TableCell358">
            <text:p text:style-name="P359">1-Ⅳ-1 能聆聽並理解閩南語對話的主題，並思辨其內容。</text:p>
            <text:p text:style-name="P360">1-Ⅳ-2 能聽辨生活中以閩南語表達的重要議題，並藉以增進溝通協調。</text:p>
            <text:p text:style-name="P361">2-Ⅳ-1 能適切的運用閩南語表達並解決問題。</text:p>
            <text:p text:style-name="P362">2-Ⅳ-2 能運用閩<text:soft-page-break/>南語適切地表情達意，並分享社會參與、團隊合作的經驗。</text:p>
            <text:p text:style-name="P363">3-Ⅳ-1 能運用標音符號、羅馬字及漢字閱讀不同文體的閩南語文作品，藉此增進自我了解。</text:p>
            <text:p text:style-name="P364"><text:span text:style-name="T365">4-Ⅳ-1 能以閩南語文寫出簡單短文，進行表達溝通。</text:span></text:p>
          </table:table-cell>
          <table:table-cell table:style-name="TableCell366">
            <text:p text:style-name="P367">一、溫暖的親情 1.阿母的頭毛</text:p>
            <text:p text:style-name="P368"/>
            <text:p text:style-name="P369">一、引起動機：</text:p>
            <text:p text:style-name="P370">進行課本「咧講啥物」：</text:p>
            <text:p text:style-name="P371">1.請學生先自行閱讀課本的四格漫畫。</text:p>
            <text:p text:style-name="P372">2.請學生提出漫畫中不熟悉的語詞，師生共同</text:p>
            <text:p text:style-name="P373"/>
            <text:p text:style-name="P374">二、發展活動：</text:p>
            <text:p text:style-name="P375">活動一：唸讀現代詩</text:p>
            <text:p text:style-name="P376">1.教師分段範讀、學生跟讀。</text:p>
            <text:p text:style-name="P377">2.新詞解釋：教師可以使用教育部《臺灣閩南語常用詞辭典》來進行新詞解釋，並引導學生運用辭典學習新詞。</text:p>
            <text:soft-page-break/>
            <text:p text:style-name="P378">3.教師說明本詩的特色是運用譬喻形容母親的頭髮，請學生嘗試運用譬喻來形容人的外貌。</text:p>
            <text:p text:style-name="P379">4.教師介紹本課作者及其作品。</text:p>
            <text:p text:style-name="P380">5.教師播放作者朗讀本課現代詩的網路影片。</text:p>
            <text:p text:style-name="P381"/>
            <text:p text:style-name="P382">活動二：心智圖</text:p>
            <text:p text:style-name="P383">1.請學生 4-5 人為一組，討論本課的心智圖，並利用小白板將討論內容用閩南語文記錄下來。</text:p>
            <text:p text:style-name="P384">2.教師行間巡視，協助學生完成心智圖。</text:p>
            <text:p text:style-name="P385">3.各組上臺發表心智圖。</text:p>
            <text:p text:style-name="P386"/>
            <text:p text:style-name="P387">活動三：語詞運用</text:p>
            <text:p text:style-name="P388">1.教師範讀、學生跟讀「做伙來充電」的「語詞運用」的四個語詞和例句。</text:p>
            <text:p text:style-name="P389">2.教師解釋語詞和造句。</text:p>
            <text:p text:style-name="P390">3.請學生運用語詞造句。</text:p>
            <text:p text:style-name="P391"/>
            <text:p text:style-name="P392">三、綜合活動：</text:p>
            <text:p text:style-name="P393"><text:span text:style-name="T394">教師說明本課學習單，請學生先各自書寫，再進行答案討論。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1.電腦設備</text:p>
            <text:p text:style-name="P400">2.投影機</text:p>
            <text:p text:style-name="P401">3.小白板</text:p>
            <text:p text:style-name="P402"><text:span text:style-name="T403">4.學習單</text:span></text:p>
          </table:table-cell>
          <table:table-cell table:style-name="TableCell404">
            <text:p text:style-name="P405">1.閱讀評量</text:p>
            <text:p text:style-name="P406">2.口語評量</text:p>
            <text:p text:style-name="P407">3.書寫評量</text:p>
          </table:table-cell>
          <table:table-cell table:style-name="TableCell408">
            <text:p text:style-name="P409">【家庭教育】</text:p>
            <text:p text:style-name="P410">家J5 了解與家人溝通互動及相互支持的適切方式。</text:p>
          </table:table-cell>
          <table:table-cell table:style-name="TableCell411">
            <text:p text:style-name="P412"><text:span text:style-name="T413">□</text:span><text:span text:style-name="T414">實施跨領域或跨科目</text:span><text:span text:style-name="T415">協同</text:span><text:span text:style-name="T416">教學(需另申請授課鐘點費者)</text:span></text:p>
            <text:p text:style-name="P417"><text:span text:style-name="T418">1.協同科目：</text:span></text:p>
            <text:p text:style-name="P419"><text:span text:style-name="T420"><text:s/>＿ <text:s text:c="6"/>＿<text:s/></text:span></text:p>
            <text:p text:style-name="P421"><text:span text:style-name="T422">2.協同</text:span><text:span text:style-name="T423">節數</text:span><text:span text:style-name="T424">：</text:span></text:p>
            <text:p text:style-name="P425"><text:span text:style-name="T426">＿ <text:s text:c="5"/>＿＿</text:span></text:p>
          </table:table-cell>
        </table:table-row>
        <table:table-row table:style-name="TableRow427">
          <table:table-cell table:style-name="TableCell428">
            <text:p text:style-name="P429"><text:span text:style-name="T430">第二週</text:span></text:p>
            <text:p text:style-name="P431"><text:span text:style-name="T432">9/</text:span><text:span text:style-name="T433">3</text:span><text:span text:style-name="T434">~9/9</text:span></text:p>
          </table:table-cell>
          <table:table-cell table:style-name="TableCell435">
            <text:p text:style-name="P436"><text:span text:style-name="T437">◎</text:span><text:span text:style-name="T438">Aa-Ⅳ-1 羅馬拼音。</text:span></text:p>
            <text:p text:style-name="P439"><text:span text:style-name="T440">◎</text:span><text:span text:style-name="T441">Aa-Ⅳ-2 漢字書寫。</text:span></text:p>
            <text:p text:style-name="P442"><text:span text:style-name="T443">◎</text:span><text:span text:style-name="T444">Ab-Ⅳ-1 語詞運用。</text:span></text:p>
            <text:p text:style-name="P445"><text:span text:style-name="T446">◎</text:span><text:span text:style-name="T447">Ab-Ⅳ-2 句型運用。</text:span></text:p>
            <text:p text:style-name="P448"><text:span text:style-name="T449">◎</text:span><text:span text:style-name="T450">Ac-Ⅳ-1 詩歌選讀。</text:span></text:p>
            <text:p text:style-name="P451"><text:span text:style-name="T452">◎</text:span><text:span text:style-name="T453">Bg-Ⅳ-1 口語表達。</text:span></text:p>
            <text:soft-page-break/>
            <text:p text:style-name="P454"><text:span text:style-name="T455">◎</text:span><text:span text:style-name="T456">Bg-Ⅳ-2 書面表達。</text:span></text:p>
          </table:table-cell>
          <table:table-cell table:style-name="TableCell457">
            <text:p text:style-name="P458">1-Ⅳ-1 能聆聽並理解閩南語對話的主題，並思辨其內容。</text:p>
            <text:p text:style-name="P459">1-Ⅳ-2 能聽辨生活中以閩南語表達的重要議題，並藉以增進溝通協調。</text:p>
            <text:p text:style-name="P460">2-Ⅳ-1 能適切的運用閩南語表達並解決問題。</text:p>
            <text:soft-page-break/>
            <text:p text:style-name="P461">2-Ⅳ-2 能運用閩南語適切地表情達意，並分享社會參與、團隊合作的經驗。</text:p>
            <text:p text:style-name="P462">3-Ⅳ-1 能運用標音符號、羅馬字及漢字閱讀不同文體的閩南語文作品，藉此增進自我了解。</text:p>
            <text:p text:style-name="P463"><text:span text:style-name="T464">4-Ⅳ-1 能以閩南語文寫出簡單短文，進行表達溝通。</text:span></text:p>
          </table:table-cell>
          <table:table-cell table:style-name="TableCell465">
            <text:p text:style-name="P466">一、溫暖的親情 1.阿母的頭毛</text:p>
            <text:p text:style-name="P467"/>
            <text:p text:style-name="P468">一、引起動機：</text:p>
            <text:p text:style-name="P469">1.複習念誦課文。</text:p>
            <text:p text:style-name="P470">2.分享觀察家中一位長輩的頭髮、外型。</text:p>
            <text:p text:style-name="P471"/>
            <text:p text:style-name="P472">二、發展活動：</text:p>
            <text:p text:style-name="P473">活動四：做伙來討論</text:p>
            <text:p text:style-name="P474">教師以課本「討論看覓」的問題進行討論。</text:p>
            <text:p text:style-name="P475"/>
            <text:p text:style-name="P476">活動五：咱來開講</text:p>
            <text:p text:style-name="P477">1.教師領念「咱來開講」對話，教師一句，學<text:soft-page-break/>生一句。</text:p>
            <text:p text:style-name="P478">2.學生兩兩一組練習對話，再請自願的學生上臺表演，並給予學生回饋與鼓勵。</text:p>
            <text:p text:style-name="P479"/>
            <text:p text:style-name="P480">活動六：俗諺</text:p>
            <text:p text:style-name="P481">1.教師範讀，學生跟讀。</text:p>
            <text:p text:style-name="P482">2.教師介紹這兩句俗諺的意涵，以及使用時機。</text:p>
            <text:p text:style-name="P483">3.請學生運用俗諺造句。</text:p>
            <text:p text:style-name="P484">4.進行「應用練習：二、朗讀語句」。</text:p>
            <text:p text:style-name="P485"/>
            <text:p text:style-name="P486">活動七：文白異讀</text:p>
            <text:p text:style-name="P487">1.教師播放本課「文白異讀」聲音檔，讓學生聆聽、分辨文言音與白話音的差異。</text:p>
            <text:p text:style-name="P488">2.進行「語詞大捙拚」。</text:p>
            <text:p text:style-name="P489"/>
            <text:p text:style-name="P490">三、綜合活動：</text:p>
            <text:p text:style-name="P491"><text:span text:style-name="T492">分排（組）念本堂課所教的內容。</text:span></text:p>
          </table:table-cell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1.電腦設備</text:p>
            <text:p text:style-name="P498">2.投影機</text:p>
            <text:p text:style-name="P499">3.小白板</text:p>
            <text:p text:style-name="P500"><text:span text:style-name="T501">4.學習單</text:span></text:p>
          </table:table-cell>
          <table:table-cell table:style-name="TableCell502">
            <text:p text:style-name="P503">1.口語評量</text:p>
            <text:p text:style-name="P504"><text:span text:style-name="T505">2.</text:span><text:span text:style-name="T506">書寫</text:span><text:span text:style-name="T507">評量</text:span></text:p>
          </table:table-cell>
          <table:table-cell table:style-name="TableCell508">
            <text:p text:style-name="P509">【家庭教育】</text:p>
            <text:p text:style-name="P510"><text:span text:style-name="T511">家J5 了解與家人溝通互動及相互支持的適切方式。</text:span></text:p>
          </table:table-cell>
          <table:table-cell table:style-name="TableCell512">
            <text:p text:style-name="P513"><text:span text:style-name="T514">□</text:span><text:span text:style-name="T515">實施跨領域或</text:span><text:span text:style-name="T516">跨</text:span><text:span text:style-name="T517">科目</text:span><text:span text:style-name="T518">協同</text:span><text:span text:style-name="T519">教學(需另申請授課鐘點費者)</text:span></text:p>
            <text:p text:style-name="P520"><text:span text:style-name="T521">1.協同科目：</text:span></text:p>
            <text:p text:style-name="P522"><text:span text:style-name="T523"><text:s/>＿ <text:s text:c="6"/>＿<text:s/></text:span></text:p>
            <text:p text:style-name="P524"><text:span text:style-name="T525">2.協同</text:span><text:span text:style-name="T526">節數</text:span><text:span text:style-name="T527">：</text:span></text:p>
            <text:p text:style-name="P528"><text:span text:style-name="T529">＿ <text:s text:c="5"/>＿＿</text:span></text:p>
          </table:table-cell>
        </table:table-row>
        <table:table-row table:style-name="TableRow530">
          <table:table-cell table:style-name="TableCell531">
            <text:p text:style-name="P532"><text:span text:style-name="T533">第三週</text:span></text:p>
            <text:p text:style-name="P534"><text:span text:style-name="T535">9/1</text:span><text:span text:style-name="T536">0</text:span><text:span text:style-name="T537">~9/1</text:span><text:span text:style-name="T538">6</text:span></text:p>
          </table:table-cell>
          <table:table-cell table:style-name="TableCell539">
            <text:p text:style-name="P540"><text:span text:style-name="T541">◎</text:span><text:span text:style-name="T542">Aa-Ⅳ-1 羅馬拼音。</text:span></text:p>
            <text:p text:style-name="P543"><text:span text:style-name="T544">◎</text:span><text:span text:style-name="T545">Aa-Ⅳ-2 漢字書寫。</text:span></text:p>
            <text:p text:style-name="P546"><text:span text:style-name="T547">◎</text:span><text:span text:style-name="T548">Ab-Ⅳ-1 語詞運用。</text:span></text:p>
            <text:p text:style-name="P549"><text:span text:style-name="T550">◎</text:span><text:span text:style-name="T551">Ab-Ⅳ-2 句型運用。</text:span></text:p>
            <text:p text:style-name="P552"><text:span text:style-name="T553">◎</text:span><text:span text:style-name="T554">Ac-Ⅳ-1 詩歌選讀。</text:span></text:p>
            <text:p text:style-name="P555"><text:span text:style-name="T556">◎</text:span><text:span text:style-name="T557">Be-Ⅳ-1 數位資源。</text:span></text:p>
            <text:p text:style-name="P558"><text:span text:style-name="T559">◎</text:span><text:span text:style-name="T560">Bg-Ⅳ-1 口語表達。</text:span></text:p>
            <text:p text:style-name="P561"><text:span text:style-name="T562">◎</text:span><text:span text:style-name="T563">Bg-Ⅳ-2 書</text:span><text:soft-page-break/><text:span text:style-name="T564">面表達。</text:span></text:p>
          </table:table-cell>
          <table:table-cell table:style-name="TableCell565">
            <text:p text:style-name="P566">1-Ⅳ-1 能聆聽並理解閩南語對話的主題，並思辨其內容。</text:p>
            <text:p text:style-name="P567">1-Ⅳ-2 能聽辨生活中以閩南語表達的重要議題，並藉以增進溝通協調。</text:p>
            <text:p text:style-name="P568">2-Ⅳ-1 能適切的運用閩南語表達並解決問題。</text:p>
            <text:p text:style-name="P569">2-Ⅳ-2 能運用閩南語適切地表情達意，並分享社<text:soft-page-break/>會參與、團隊合作的經驗。</text:p>
            <text:p text:style-name="P570">3-Ⅳ-1 能運用標音符號、羅馬字及漢字閱讀不同文體的閩南語文作品，藉此增進自我了解。</text:p>
            <text:p text:style-name="P571"><text:span text:style-name="T572">4-Ⅳ-1 能以閩南語文寫出簡單短文，進行表達溝通。</text:span></text:p>
          </table:table-cell>
          <table:table-cell table:style-name="TableCell573">
            <text:p text:style-name="P574">一、溫暖的親情 1.阿母的頭毛</text:p>
            <text:p text:style-name="P575"/>
            <text:p text:style-name="P576">一、引起動機：</text:p>
            <text:p text:style-name="P577">活動八：做伙來看影片</text:p>
            <text:p text:style-name="P578">1.教師播放線上動畫影片《Bao》（包寶寶）。</text:p>
            <text:p text:style-name="P579">2.請學生用閩南語說說看這個短片的內容。</text:p>
            <text:p text:style-name="P580">3.討論影片內容。</text:p>
            <text:p text:style-name="P581"/>
            <text:p text:style-name="P582">二發展活動：</text:p>
            <text:p text:style-name="P583">活動九：漢羅攏會通</text:p>
            <text:p text:style-name="P584">1.教師領讀「語詞讀看覓」的音標、拼音和語詞，學生跟著複述。</text:p>
            <text:p text:style-name="P585">2.教師解釋例詞意思，讓學生練習這些語詞的拼讀，並鼓勵學生造詞。</text:p>
            <text:soft-page-break/>
            <text:p text:style-name="P586">3.進行「短句讀看覓」。</text:p>
            <text:p text:style-name="P587"/>
            <text:p text:style-name="P588">活動十：做伙來讀古詩</text:p>
            <text:p text:style-name="P589">1.教師說明母愛由古至今皆相同，並介紹與母愛相關的古詩。</text:p>
            <text:p text:style-name="P590">2.教師範讀或播放聲音檔，學生跟讀。</text:p>
            <text:p text:style-name="P591">3.進行「古詩賞析」。</text:p>
            <text:p text:style-name="P592"/>
            <text:p text:style-name="P593">活動十一：看圖講話</text:p>
            <text:p text:style-name="P594">1.請學生 4-5 人為一組，討論「看圖講話」的內容，並記錄在小白板上，串成一個故事或活動，每張圖都得說到。</text:p>
            <text:p text:style-name="P595">2.各組依序發表。發表完，由教師做簡短講評及評選優勝組別給予鼓勵。</text:p>
            <text:p text:style-name="P596"/>
            <text:p text:style-name="P597">三、綜合活動：</text:p>
            <text:p text:style-name="P598">活動十二：驗收時間</text:p>
            <text:p text:style-name="P599">1.請學生各自完成應用練習三、聽力測驗；四、文意理解；五、塌空測驗。</text:p>
            <text:p text:style-name="P600">2.教師公布答案，並與學生檢討、訂正。</text:p>
            <text:p text:style-name="P601"><text:span text:style-name="T602">3.請學生思考透過第一課的課程學到了什麼？對於家人的付出，有什麼想法上的改變？</text:span></text:p>
          </table:table-cell>
          <table:table-cell table:style-name="TableCell603">
            <text:p text:style-name="P604"><text:span text:style-name="T605">1</text:span></text:p>
          </table:table-cell>
          <table:table-cell table:style-name="TableCell606">
            <text:p text:style-name="P607">1.電腦設備</text:p>
            <text:p text:style-name="P608">2.投影機</text:p>
            <text:p text:style-name="P609">3.小白板</text:p>
            <text:p text:style-name="P610"><text:span text:style-name="T611">4.</text:span><text:span text:style-name="T612">叫人鈴</text:span></text:p>
          </table:table-cell>
          <table:table-cell table:style-name="TableCell613">
            <text:p text:style-name="P614">1.觀察評量</text:p>
            <text:p text:style-name="P615">2.口語評量</text:p>
            <text:p text:style-name="P616">3.書寫評量</text:p>
            <text:p text:style-name="P617">4.聽力評量</text:p>
          </table:table-cell>
          <table:table-cell table:style-name="TableCell618">
            <text:p text:style-name="P619">【家庭教育】</text:p>
            <text:p text:style-name="P620"><text:span text:style-name="T621">家J5 了解與家人溝通互動及相互支持的適切方式。</text:span></text:p>
          </table:table-cell>
          <table:table-cell table:style-name="TableCell622">
            <text:p text:style-name="P623"><text:span text:style-name="T624">□</text:span><text:span text:style-name="T625">實施跨領域或</text:span><text:span text:style-name="T626">跨</text:span><text:span text:style-name="T627">科目</text:span><text:span text:style-name="T628">協同</text:span><text:span text:style-name="T629">教學(需另申請授課鐘點費者)</text:span></text:p>
            <text:p text:style-name="P630"><text:span text:style-name="T631">1.協同科目：</text:span></text:p>
            <text:p text:style-name="P632"><text:span text:style-name="T633"><text:s/>＿ <text:s text:c="6"/>＿<text:s/></text:span></text:p>
            <text:p text:style-name="P634"><text:span text:style-name="T635">2.協同</text:span><text:span text:style-name="T636">節數</text:span><text:span text:style-name="T637">：</text:span></text:p>
            <text:p text:style-name="P638"><text:span text:style-name="T639">＿ <text:s text:c="5"/>＿＿</text:span></text:p>
          </table:table-cell>
        </table:table-row>
        <table:table-row table:style-name="TableRow640">
          <table:table-cell table:style-name="TableCell641">
            <text:p text:style-name="P642"><text:span text:style-name="T643">第四週</text:span></text:p>
            <text:p text:style-name="P644"><text:span text:style-name="T645">9/</text:span><text:span text:style-name="T646">17</text:span><text:span text:style-name="T647">~9/2</text:span><text:span text:style-name="T648">3</text:span></text:p>
          </table:table-cell>
          <table:table-cell table:style-name="TableCell649">
            <text:p text:style-name="P650"><text:span text:style-name="T651">◎</text:span><text:span text:style-name="T652">Aa-Ⅳ-1 羅馬拼音。</text:span></text:p>
            <text:p text:style-name="P653"><text:span text:style-name="T654">◎</text:span><text:span text:style-name="T655">Ab-Ⅳ-1 語詞運用。</text:span></text:p>
            <text:p text:style-name="P656"><text:span text:style-name="T657">◎</text:span><text:span text:style-name="T658">Ab-Ⅳ-2 句型運用。</text:span></text:p>
            <text:p text:style-name="P659"><text:span text:style-name="T660">◎</text:span><text:span text:style-name="T661">Ac-Ⅳ-2 散文選讀。</text:span></text:p>
            <text:p text:style-name="P662"><text:span text:style-name="T663">◎</text:span><text:span text:style-name="T664">Ba-Ⅳ-4 自我覺察。</text:span></text:p>
          </table:table-cell>
          <table:table-cell table:style-name="TableCell665">
            <text:p text:style-name="P666">1-Ⅳ-1 能聆聽並理解閩南語對話的主題，並思辨其內容。</text:p>
            <text:p text:style-name="P667">1-Ⅳ-2 能聽辨生活中以閩南語表達的重要議題，並藉以增進溝通協調。</text:p>
            <text:p text:style-name="P668">2-Ⅳ-1 能適切的運用閩南語表達<text:soft-page-break/>並解決問題。</text:p>
            <text:p text:style-name="P669">2-Ⅳ-2 能運用閩南語適切地表情達意，並分享社會參與、團隊合作的經驗。</text:p>
            <text:p text:style-name="P670">2-Ⅳ-3 能透過科技媒材蒐集資源，以進行閩南語的口語表達。</text:p>
            <text:p text:style-name="P671">3-Ⅳ-1 能運用標音符號、羅馬字及漢字閱讀不同文體的閩南語文作品，藉此增進自我了解。</text:p>
            <text:p text:style-name="P672"><text:span text:style-name="T673">3-Ⅳ-2 能從閩南語文的閱讀中進行獨立思辨分析與解決生活問題。</text:span></text:p>
          </table:table-cell>
          <table:table-cell table:style-name="TableCell674">
            <text:p text:style-name="P675">一、溫暖的親情 2.阮阿媽專用的電話簿仔</text:p>
            <text:p text:style-name="P676"/>
            <text:p text:style-name="P677">一、引起動機：</text:p>
            <text:p text:style-name="P678">活動一：咧講啥物</text:p>
            <text:p text:style-name="P679">教師播放本課 bàng-gà 的聲音檔。</text:p>
            <text:p text:style-name="P680"/>
            <text:p text:style-name="P681">二、發展活動：</text:p>
            <text:p text:style-name="P682">活動二：唸讀課文</text:p>
            <text:p text:style-name="P683">1.教師分段範讀、學生跟讀。</text:p>
            <text:p text:style-name="P684">2.共同討論與發表：教師提問，學生自由回答或教師指定學生回答。</text:p>
            <text:soft-page-break/>
            <text:p text:style-name="P685">3.新詞解釋：</text:p>
            <text:p text:style-name="P686">教師可以使用教育部《臺灣閩南語常用詞辭典》來協助「新詞解釋」教學，也可順便查詢。</text:p>
            <text:p text:style-name="P687">4.句型練習。</text:p>
            <text:p text:style-name="P688">5.教師介紹本課作者及其作品。</text:p>
            <text:p text:style-name="P689"/>
            <text:p text:style-name="P690">活動三：提取大意</text:p>
            <text:p text:style-name="P691">拿出小白板，請各組學生用「5W1H」寫下關鍵詞，提取課文大意，再請各組派代表上臺發表。</text:p>
            <text:p text:style-name="P692"/>
            <text:p text:style-name="P693">活動四：語詞運用</text:p>
            <text:p text:style-name="P694">1.教師範讀、學生齊讀、分組讀或個別讀「做伙來充電」的「語詞運用」的語詞和例句。</text:p>
            <text:p text:style-name="P695">2.教師解釋語詞和造句，並引導學生運用語詞造句。</text:p>
            <text:p text:style-name="P696">3.教師可以藉著網路搜尋相關語詞，協助解釋其意義及如何運用。</text:p>
            <text:p text:style-name="P697">4.使用學習單，請同學完成第一題。</text:p>
            <text:p text:style-name="P698"/>
            <text:p text:style-name="P699">三、綜合活動：</text:p>
            <text:p text:style-name="P700"><text:span text:style-name="T701">複習念讀課文。</text:span></text:p>
          </table:table-cell>
          <table:table-cell table:style-name="TableCell702">
            <text:p text:style-name="P703"><text:span text:style-name="T704">1</text:span></text:p>
          </table:table-cell>
          <table:table-cell table:style-name="TableCell705">
            <text:p text:style-name="P706">1.電腦設備</text:p>
            <text:p text:style-name="P707">2.投影機</text:p>
            <text:p text:style-name="P708">3.電子白板</text:p>
            <text:p text:style-name="P709">4.小白板</text:p>
            <text:p text:style-name="P710"><text:span text:style-name="T711">5.學習單</text:span></text:p>
          </table:table-cell>
          <table:table-cell table:style-name="TableCell712">
            <text:p text:style-name="P713">1.觀察評量</text:p>
            <text:p text:style-name="P714">2.口語評量</text:p>
            <text:p text:style-name="P715"><text:span text:style-name="T716">3.</text:span><text:span text:style-name="T717">書寫</text:span><text:span text:style-name="T718">評量</text:span></text:p>
          </table:table-cell>
          <table:table-cell table:style-name="TableCell719">
            <text:p text:style-name="P720">【家庭教育】</text:p>
            <text:p text:style-name="P721"><text:span text:style-name="T722">家J5 了解與家人溝通互動及相互支持的適切方式。</text:span></text:p>
          </table:table-cell>
          <table:table-cell table:style-name="TableCell723">
            <text:p text:style-name="P724"><text:span text:style-name="T725">□</text:span><text:span text:style-name="T726">實施跨領域或</text:span><text:span text:style-name="T727">跨</text:span><text:span text:style-name="T728">科目</text:span><text:span text:style-name="T729">協同</text:span><text:span text:style-name="T730">教學(需另申請授課鐘點費者)</text:span></text:p>
            <text:p text:style-name="P731"><text:span text:style-name="T732">1.協同科目：</text:span></text:p>
            <text:p text:style-name="P733"><text:span text:style-name="T734"><text:s/>＿ <text:s text:c="6"/>＿<text:s/></text:span></text:p>
            <text:p text:style-name="P735"><text:span text:style-name="T736">2.協同</text:span><text:span text:style-name="T737">節數</text:span><text:span text:style-name="T738">：</text:span></text:p>
            <text:p text:style-name="P739"><text:span text:style-name="T740">＿ <text:s text:c="5"/>＿＿</text:span></text:p>
          </table:table-cell>
        </table:table-row>
        <table:table-row table:style-name="TableRow741">
          <table:table-cell table:style-name="TableCell742">
            <text:p text:style-name="P743"><text:span text:style-name="T744">第五週</text:span></text:p>
            <text:p text:style-name="P745"><text:span text:style-name="T746">9/2</text:span><text:span text:style-name="T747">4</text:span><text:span text:style-name="T748">~9/</text:span><text:span text:style-name="T749">30</text:span></text:p>
          </table:table-cell>
          <table:table-cell table:style-name="TableCell750">
            <text:p text:style-name="P751"><text:span text:style-name="T752">◎</text:span><text:span text:style-name="T753">Aa-Ⅳ-1 羅馬拼音。</text:span></text:p>
            <text:p text:style-name="P754"><text:span text:style-name="T755">◎</text:span><text:span text:style-name="T756">Ab-Ⅳ-1 語詞運用。</text:span></text:p>
            <text:p text:style-name="P757"><text:span text:style-name="T758">◎</text:span><text:span text:style-name="T759">Ab-Ⅳ-2 句型運用。</text:span></text:p>
            <text:p text:style-name="P760"><text:span text:style-name="T761">◎</text:span><text:span text:style-name="T762">Ac-Ⅳ-2 散文選讀。</text:span></text:p>
            <text:p text:style-name="P763"><text:span text:style-name="T764">◎</text:span><text:span text:style-name="T765">Ba-Ⅳ-4 自我覺察。</text:span></text:p>
          </table:table-cell>
          <table:table-cell table:style-name="TableCell766">
            <text:p text:style-name="P767">1-Ⅳ-1 能聆聽並理解閩南語對話的主題，並思辨其內容。</text:p>
            <text:p text:style-name="P768">1-Ⅳ-2 能聽辨生活中以閩南語表達的重要議題，並藉以增進溝通協調。</text:p>
            <text:p text:style-name="P769">2-Ⅳ-1 能適切的<text:soft-page-break/>運用閩南語表達並解決問題。</text:p>
            <text:p text:style-name="P770">2-Ⅳ-2 能運用閩南語適切地表情達意，並分享社會參與、團隊合作的經驗。</text:p>
            <text:p text:style-name="P771">2-Ⅳ-3 能透過科技媒材蒐集資源，以進行閩南語的口語表達。</text:p>
            <text:p text:style-name="P772">3-Ⅳ-1 能運用標音符號、羅馬字及漢字閱讀不同文體的閩南語文作品，藉此增進自我了解。</text:p>
            <text:p text:style-name="P773"><text:span text:style-name="T774">3-Ⅳ-2 能從閩南語文的閱讀中進行獨立思辨分析與解決生活問題。</text:span></text:p>
          </table:table-cell>
          <table:table-cell table:style-name="TableCell775">
            <text:p text:style-name="P776">一、溫暖的親情 2.阮阿媽專用的電話簿仔</text:p>
            <text:p text:style-name="P777"/>
            <text:p text:style-name="P778">一、引起動機：</text:p>
            <text:p text:style-name="P779">活動五：快問快答</text:p>
            <text:p text:style-name="P780">教師在黑板寫下「電話」，讓學生分組討論搶答「電話」前可以接什麼動詞？且須說出華語的意思。</text:p>
            <text:p text:style-name="P781"/>
            <text:p text:style-name="P782">二、發展活動：</text:p>
            <text:p text:style-name="P783">活動六：討論看覓</text:p>
            <text:soft-page-break/>
            <text:p text:style-name="P784">1.複習念誦課文。</text:p>
            <text:p text:style-name="P785">2.進行課本「討論看覓」。</text:p>
            <text:p text:style-name="P786"/>
            <text:p text:style-name="P787">活動七：咱來開講</text:p>
            <text:p text:style-name="P788">1.教師領念「咱來開講」對話，學生跟念。</text:p>
            <text:p text:style-name="P789">2.學生兩兩一組練習對話後，各組派出一組來比賽，由教師主評，學生互評，選出表現最佳組別，給予鼓勵。</text:p>
            <text:p text:style-name="P790"/>
            <text:p text:style-name="P791">活動八：俗諺佮謎猜</text:p>
            <text:p text:style-name="P792">1.教師範讀，學生跟讀。</text:p>
            <text:p text:style-name="P793">2.教師介紹這句俗諺的意涵，以及使用時機。</text:p>
            <text:p text:style-name="P794">3.教師念閩南語謎語（或播放聲音檔），並解釋謎語的意思。</text:p>
            <text:p text:style-name="P795">4.請學生在書本上寫下謎語的答案，再請學生用閩南語說出謎底。</text:p>
            <text:p text:style-name="P796"/>
            <text:p text:style-name="P797">三、綜合活動：</text:p>
            <text:p text:style-name="P798">活動九：敲電話跋感情</text:p>
            <text:p text:style-name="P799">1.教師選兩位自願的學生上臺，扮演打電話的人。</text:p>
            <text:p text:style-name="P800">2.打電話的人用脣語說話（以閩南語為主），讓臺下的同學猜。</text:p>
            <text:p text:style-name="P801">3.可舉手搶答或指定同學猜，直到猜對為止，並給答對的同學鼓勵或加分。</text:p>
            <text:p text:style-name="P802">4.活動主要讓學生從中運用閩南語的表達，來增進同學間的感情，因此教師可引導學生以正面的語詞或短句來進行。</text:p>
            <text:p text:style-name="P803">5.使用學習單，請同學完成第二題。</text:p>
            <text:p text:style-name="P804"><text:span text:style-name="T805">6.請學生回家用閩南語教長輩使用手機中他們不知道的特殊功能，或便利的操作方法。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1.電腦設備</text:p>
            <text:p text:style-name="P811">2.投影機</text:p>
            <text:p text:style-name="P812">3.觸控顯示器</text:p>
            <text:p text:style-name="P813">4.電子白板</text:p>
            <text:p text:style-name="P814"><text:span text:style-name="T815">5.學習單</text:span></text:p>
          </table:table-cell>
          <table:table-cell table:style-name="TableCell816">
            <text:p text:style-name="P817">口語評量</text:p>
          </table:table-cell>
          <table:table-cell table:style-name="TableCell818">
            <text:p text:style-name="P819">【家庭教育】</text:p>
            <text:p text:style-name="P820"><text:span text:style-name="T821">家J5 了解與家人溝通互動及相互支持的適切方式。</text:span></text:p>
          </table:table-cell>
          <table:table-cell table:style-name="TableCell822">
            <text:p text:style-name="P823"><text:span text:style-name="T824">□</text:span><text:span text:style-name="T825">實施跨領域或</text:span><text:span text:style-name="T826">跨</text:span><text:span text:style-name="T827">科目</text:span><text:span text:style-name="T828">協同</text:span><text:span text:style-name="T829">教學(需另申請授課鐘點費者)</text:span></text:p>
            <text:p text:style-name="P830"><text:span text:style-name="T831">1.協同科目：</text:span></text:p>
            <text:p text:style-name="P832"><text:span text:style-name="T833"><text:s/>＿ <text:s text:c="6"/>＿<text:s/></text:span></text:p>
            <text:p text:style-name="P834"><text:span text:style-name="T835">2.協同</text:span><text:span text:style-name="T836">節數</text:span><text:span text:style-name="T837">：</text:span></text:p>
            <text:p text:style-name="P838"><text:span text:style-name="T839">＿ <text:s text:c="5"/>＿＿</text:span></text:p>
          </table:table-cell>
        </table:table-row>
        <text:soft-page-break/>
        <table:table-row table:style-name="TableRow840">
          <table:table-cell table:style-name="TableCell841">
            <text:p text:style-name="P842"><text:span text:style-name="T843">第六週</text:span></text:p>
            <text:p text:style-name="P844"><text:span text:style-name="T845">10/</text:span><text:span text:style-name="T846">1</text:span><text:span text:style-name="T847">~10/</text:span><text:span text:style-name="T848">7</text:span></text:p>
          </table:table-cell>
          <table:table-cell table:style-name="TableCell849">
            <text:p text:style-name="P850"><text:span text:style-name="T851">◎</text:span><text:span text:style-name="T852">Aa-Ⅳ-1 羅馬拼音。</text:span></text:p>
            <text:p text:style-name="P853"><text:span text:style-name="T854">◎</text:span><text:span text:style-name="T855">Aa-Ⅳ-2 漢字書寫。</text:span></text:p>
            <text:p text:style-name="P856"><text:span text:style-name="T857">◎</text:span><text:span text:style-name="T858">Ab-Ⅳ-1 語詞運用。</text:span></text:p>
            <text:p text:style-name="P859"><text:span text:style-name="T860">◎</text:span><text:span text:style-name="T861">Ab-Ⅳ-2 句型運用。</text:span></text:p>
            <text:p text:style-name="P862"><text:span text:style-name="T863">◎</text:span><text:span text:style-name="T864">Ac-Ⅳ-2 散文選讀。</text:span></text:p>
            <text:p text:style-name="P865"><text:span text:style-name="T866">◎</text:span><text:span text:style-name="T867">Be-Ⅳ-1 數位資源。</text:span></text:p>
          </table:table-cell>
          <table:table-cell table:style-name="TableCell868">
            <text:p text:style-name="P869">1-Ⅳ-1 能聆聽並理解閩南語對話的主題，並思辨其內容。</text:p>
            <text:p text:style-name="P870">1-Ⅳ-2 能聽辨生活中以閩南語表達的重要議題，並藉以增進溝通協調。</text:p>
            <text:p text:style-name="P871">2-Ⅳ-1 能適切的運用閩南語表達並解決問題。</text:p>
            <text:p text:style-name="P872">2-Ⅳ-2 能運用閩南語適切地表情達意，並分享社會參與、團隊合作的經驗。</text:p>
            <text:p text:style-name="P873">3-Ⅳ-1 能運用標音符號、羅馬字及漢字閱讀不同文體的閩南語文作品，藉此增進自我了解。</text:p>
            <text:p text:style-name="P874">3-Ⅳ-2 能從閩南語文的閱讀中進行獨立思辨分析與解決生活問題。</text:p>
            <text:p text:style-name="P875"><text:span text:style-name="T876">4-Ⅳ-1 能以閩南語文寫出簡單短文，進行表達溝通。</text:span></text:p>
          </table:table-cell>
          <table:table-cell table:style-name="TableCell877">
            <text:p text:style-name="P878">一、溫暖的親情 2.阮阿媽專用的電話簿仔</text:p>
            <text:p text:style-name="P879"/>
            <text:p text:style-name="P880">一、引起動機：</text:p>
            <text:p text:style-name="P881">活動十：快寫快答</text:p>
            <text:p text:style-name="P882">1.教師提問，學生分組討論，用小白板搶答。</text:p>
            <text:p text:style-name="P883">2.請各組拿出小白板，互相討論，把語詞的閩南語漢字、臺羅拼音、華語的意思寫在小白板上。</text:p>
            <text:p text:style-name="P884"/>
            <text:p text:style-name="P885">二、發展活動：</text:p>
            <text:p text:style-name="P886">活動十一：漢羅攏會通</text:p>
            <text:p text:style-name="P887">1.教師領讀「語詞讀看覓」的音標、拼音和語詞，學生跟著複述。</text:p>
            <text:p text:style-name="P888">2.教師解釋例詞意義，讓學生練習這些語詞的拼讀，並鼓勵學生造詞。</text:p>
            <text:p text:style-name="P889">3.進行「短句讀看覓」：教師和學生共同討論臺羅拼音短句的內容，將答案寫在課本上，並說明短句的意思。</text:p>
            <text:p text:style-name="P890"/>
            <text:p text:style-name="P891">活動十二：接力看圖講話</text:p>
            <text:p text:style-name="P892">1.各組依圖所提供的訊息，採接力方式，串成一個故事或活動，每張圖都得說到，準備時間5 分鐘。</text:p>
            <text:p text:style-name="P893">2.各組依序發表，時間1 分鐘，還剩10 秒時按一短鈴， 1 分鐘到，按一短一長鈴。</text:p>
            <text:p text:style-name="P894">3.發表完，由教師做簡短講評及評選優勝組別給予鼓勵。</text:p>
            <text:p text:style-name="P895"/>
            <text:p text:style-name="P896">三、綜合活動：</text:p>
            <text:p text:style-name="P897">活動十三：應用練習</text:p>
            <text:p text:style-name="P898"><text:span text:style-name="T899">應用練習：二、朗讀語句、三、聽力測驗、四、文意理解。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1.電腦設備</text:p>
            <text:p text:style-name="P905">2.投影機</text:p>
            <text:p text:style-name="P906">3.小白板</text:p>
            <text:p text:style-name="P907">4.叫人鈴</text:p>
            <text:p text:style-name="P908"><text:span text:style-name="T909">5.學習單</text:span></text:p>
          </table:table-cell>
          <table:table-cell table:style-name="TableCell910">
            <text:p text:style-name="P911">1.觀察評量</text:p>
            <text:p text:style-name="P912">2.口語評量</text:p>
            <text:p text:style-name="P913">3.書寫評量</text:p>
          </table:table-cell>
          <table:table-cell table:style-name="TableCell914">
            <text:p text:style-name="P915">【家庭教育】</text:p>
            <text:p text:style-name="P916">家J5 了解與家人溝通互動及相互支持的適切方式。</text:p>
          </table:table-cell>
          <table:table-cell table:style-name="TableCell917">
            <text:p text:style-name="P918"><text:span text:style-name="T919">□</text:span><text:span text:style-name="T920">實施跨領域或</text:span><text:span text:style-name="T921">跨</text:span><text:span text:style-name="T922">科目</text:span><text:span text:style-name="T923">協同</text:span><text:span text:style-name="T924">教學(需另申請授課鐘點費者)</text:span></text:p>
            <text:p text:style-name="P925"><text:span text:style-name="T926">1.協同科目：</text:span></text:p>
            <text:p text:style-name="P927"><text:span text:style-name="T928"><text:s/>＿ <text:s text:c="6"/>＿<text:s/></text:span></text:p>
            <text:p text:style-name="P929"><text:span text:style-name="T930">2.協同</text:span><text:span text:style-name="T931">節數</text:span><text:span text:style-name="T932">：</text:span></text:p>
            <text:p text:style-name="P933"><text:span text:style-name="T934">＿ <text:s text:c="5"/>＿＿</text:span></text:p>
          </table:table-cell>
        </table:table-row>
        <text:soft-page-break/>
        <table:table-row table:style-name="TableRow935">
          <table:table-cell table:style-name="TableCell936">
            <text:p text:style-name="P937"><text:span text:style-name="T938">第七週</text:span></text:p>
            <text:p text:style-name="P939"><text:span text:style-name="T940">10/</text:span><text:span text:style-name="T941">8</text:span><text:span text:style-name="T942">~10/1</text:span><text:span text:style-name="T943">4</text:span></text:p>
          </table:table-cell>
          <table:table-cell table:style-name="TableCell944">
            <text:p text:style-name="P945"><text:span text:style-name="T946">◎</text:span><text:span text:style-name="T947">Aa-Ⅳ-1 羅馬拼音。</text:span></text:p>
            <text:p text:style-name="P948"><text:span text:style-name="T949">◎</text:span><text:span text:style-name="T950">Ab-Ⅳ-1 語詞運用。</text:span></text:p>
            <text:p text:style-name="P951"><text:span text:style-name="T952">◎</text:span><text:span text:style-name="T953">Be-Ⅳ-1 數位資源。</text:span></text:p>
            <text:p text:style-name="P954"><text:span text:style-name="T955">◎</text:span><text:span text:style-name="T956">Bg-Ⅳ-1 口語表達。</text:span></text:p>
          </table:table-cell>
          <table:table-cell table:style-name="TableCell957">
            <text:p text:style-name="P958">1-Ⅳ-1 能聆聽並理解閩南語對話的主題，並思辨其內容。</text:p>
            <text:p text:style-name="P959">2-Ⅳ-1 能適切的運用閩南語表達並解決問題。</text:p>
            <text:p text:style-name="P960">2-Ⅳ-3 能透過科技媒材蒐集資源，以進行閩南語的口語表達。</text:p>
            <text:p text:style-name="P961"><text:span text:style-name="T962">3-Ⅳ-3 能透過資訊及檢索工具，蒐集、整理與閱讀閩南語文資料，進行多元學科／專業領域知能的發展。</text:span></text:p>
          </table:table-cell>
          <table:table-cell table:style-name="TableCell963">
            <text:p text:style-name="P964">語文天地一 <text:s/>疊字詞</text:p>
            <text:p text:style-name="P965"/>
            <text:p text:style-name="P966">一、引起動機：</text:p>
            <text:p text:style-name="P967">教師和學生討論使用閩南語單字詞和疊字詞形容事或物的差異。</text:p>
            <text:p text:style-name="P968"/>
            <text:p text:style-name="P969">二、發展活動：</text:p>
            <text:p text:style-name="P970">活動一：我會曉疊字詞</text:p>
            <text:p text:style-name="P971">1.教師帶讀，並依據不同的疊字詞加以解釋其用法。</text:p>
            <text:p text:style-name="P972">2.教師和學生討論疊字詞可形容哪些事或物。</text:p>
            <text:p text:style-name="P973">3.請學生將所學的疊字詞延伸為短句。</text:p>
            <text:p text:style-name="P974">4.教師可視學生能力或教學實際情形，彈性運用補充資料，介紹其他與疊字詞相關的內容。</text:p>
            <text:p text:style-name="P975"/>
            <text:p text:style-name="P976">活動二：咱來練習</text:p>
            <text:p text:style-name="P977">1.教師說明應用練習題目，請學生進行作答。</text:p>
            <text:p text:style-name="P978">2.教師請學生發表答案，再公布正確答案，並進行解說。</text:p>
            <text:p text:style-name="P979"/>
            <text:p text:style-name="P980">活動三：學習單</text:p>
            <text:p text:style-name="P981">1.請學生各自完成學習單內容。</text:p>
            <text:p text:style-name="P982">2.師生共同討論、檢討學習單答案。</text:p>
            <text:p text:style-name="P983"/>
            <text:p text:style-name="P984">三、綜合活動：</text:p>
            <text:p text:style-name="P985">活動四：疊字詞大挑戰</text:p>
            <text:p text:style-name="P986">1.將學生分成兩組，輪流說出三個字的疊字詞，一次說一個語詞，直到對方想不出語詞則獲勝。</text:p>
            <text:p text:style-name="P987"><text:span text:style-name="T988">2.可換不同字數或詞性的疊字詞再進行活動。3.教師視實際教學情形或學生能力，挑戰運用疊字詞進行造句。</text:span></text:p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1.電腦設備</text:p>
            <text:p text:style-name="P994">2.投影機</text:p>
            <text:p text:style-name="P995">3.小白板</text:p>
            <text:p text:style-name="P996"><text:span text:style-name="T997">4.學習單</text:span></text:p>
          </table:table-cell>
          <table:table-cell table:style-name="TableCell998">
            <text:p text:style-name="P999">1.口語評量</text:p>
            <text:p text:style-name="P1000">2.書寫評量</text:p>
            <text:p text:style-name="P1001">3.觀察評量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□</text:span><text:span text:style-name="T1007">實施跨領域或</text:span><text:span text:style-name="T1008">跨</text:span><text:span text:style-name="T1009">科目</text:span><text:span text:style-name="T1010">協同</text:span><text:span text:style-name="T1011">教學(需另申請授課鐘點費者)</text:span></text:p>
            <text:p text:style-name="P1012"><text:span text:style-name="T1013">1.協同科目：</text:span></text:p>
            <text:p text:style-name="P1014"><text:span text:style-name="T1015"><text:s/>＿ <text:s text:c="6"/>＿<text:s/></text:span></text:p>
            <text:p text:style-name="P1016"><text:span text:style-name="T1017">2.協同</text:span><text:span text:style-name="T1018">節數</text:span><text:span text:style-name="T1019">：</text:span></text:p>
            <text:p text:style-name="P1020"><text:span text:style-name="T1021">＿ <text:s text:c="5"/>＿＿</text:span>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第八週</text:span></text:p>
            <text:p text:style-name="P1026"><text:span text:style-name="T1027">10/1</text:span><text:span text:style-name="T1028">5</text:span><text:span text:style-name="T1029">~10/2</text:span><text:span text:style-name="T1030">1</text:span></text:p>
          </table:table-cell>
          <table:table-cell table:style-name="TableCell1031">
            <text:p text:style-name="P1032"><text:span text:style-name="T1033">◎</text:span><text:span text:style-name="T1034">Aa-Ⅳ-1 羅馬拼音。</text:span></text:p>
            <text:p text:style-name="P1035"><text:span text:style-name="T1036">◎</text:span><text:span text:style-name="T1037">Aa-Ⅳ-2 漢字書寫。</text:span></text:p>
            <text:p text:style-name="P1038"><text:span text:style-name="T1039">◎</text:span><text:span text:style-name="T1040">Ab-Ⅳ-1 語詞應用。</text:span></text:p>
            <text:p text:style-name="P1041"><text:span text:style-name="T1042">◎</text:span><text:span text:style-name="T1043">Bg-Ⅳ-1 口語表達。</text:span></text:p>
          </table:table-cell>
          <table:table-cell table:style-name="TableCell1044">
            <text:p text:style-name="P1045">1-Ⅳ-1 能聆聽並理解閩南語對話的主題，並思辨其內容。</text:p>
            <text:p text:style-name="P1046">1-Ⅳ-2 能聽辨生活中以閩南語表達的重要議題，並藉以增進溝通協調。</text:p>
            <text:p text:style-name="P1047">1-Ⅳ-3 能蒐集、整理閩南語語音資料，分析資訊的正確性，並重視資訊倫理。</text:p>
            <text:p text:style-name="P1048">2-Ⅳ-3 能透過科技媒材蒐集資源，以進行閩南語的口語表達。</text:p>
            <text:p text:style-name="P1049">3-Ⅳ-2 能從閩南語文的閱讀中進行獨立思辨分析與解決生活問題。</text:p>
            <text:p text:style-name="P1050"><text:span text:style-name="T1051">3-Ⅳ-4 能透過閱讀閩南語藝文作品及相關資訊，體會作品的意境與美感。</text:span></text:p>
          </table:table-cell>
          <table:table-cell table:style-name="TableCell1052">
            <text:p text:style-name="P1053">二、科技的發展 3.無形的高科技產品──GMO食品</text:p>
            <text:p text:style-name="P1054"/>
            <text:p text:style-name="P1055">一、引起動機：</text:p>
            <text:p text:style-name="P1056">活動一：過去科技產品知多少</text:p>
            <text:p text:style-name="P1057">1.教師準備圖片，例如：隨身聽、掌上型遊戲機、黑白電視機、傳呼機（BB Call）等。</text:p>
            <text:p text:style-name="P1058">2.藉由圖片與學生進行討論。</text:p>
            <text:p text:style-name="P1059"/>
            <text:p text:style-name="P1060">二、發展活動：</text:p>
            <text:p text:style-name="P1061">活動二：認捌課文</text:p>
            <text:p text:style-name="P1062">1.進行「咧講啥物」。</text:p>
            <text:p text:style-name="P1063">2.念讀課文：教師範讀、學生跟讀。</text:p>
            <text:p text:style-name="P1064">3.介紹作者及其作品。</text:p>
            <text:p text:style-name="P1065"/>
            <text:p text:style-name="P1066">活動三：課內科技知多少</text:p>
            <text:p text:style-name="P1067">1.課文引導。</text:p>
            <text:p text:style-name="P1068">2.請學生完成學習單第一大題。並發表，教師再引導學生討論。</text:p>
            <text:p text:style-name="P1069">3.教師總結：引導學生思考「巧」字的涵義，比較「巧」字為正面還是負面意涵後，請學生提出智慧型手機的好處與壞處，最後思考科技產品所產生的意義。</text:p>
            <text:p text:style-name="P1070"/>
            <text:p text:style-name="P1071">活動四：語詞運用</text:p>
            <text:p text:style-name="P1072">1.請學生分組讀或個別讀。</text:p>
            <text:p text:style-name="P1073">2.教師解釋語詞和造句，引導學生運用語詞造句。</text:p>
            <text:p text:style-name="P1074"/>
            <text:p text:style-name="P1075">三、綜合活動：</text:p>
            <text:p text:style-name="P1076"><text:span text:style-name="T1077">複習念誦課文、語詞運用。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1.電腦設備</text:p>
            <text:p text:style-name="P1083">2.觸控顯示器</text:p>
            <text:p text:style-name="P1084">3.電子白板</text:p>
            <text:p text:style-name="P1085">4.過去的科技產品圖片</text:p>
            <text:p text:style-name="P1086"><text:span text:style-name="T1087">5.學習單</text:span></text:p>
          </table:table-cell>
          <table:table-cell table:style-name="TableCell1088">
            <text:p text:style-name="P1089">口語評量</text:p>
          </table:table-cell>
          <table:table-cell table:style-name="TableCell1090">
            <text:p text:style-name="P1091">【環境教育】</text:p>
            <text:p text:style-name="P1092">環 J1 了解生物多樣性及環境承載力的重要性。</text:p>
            <text:p text:style-name="P1093">【科技教育】</text:p>
            <text:p text:style-name="P1094"><text:span text:style-name="T1095">科 J7 主動關注人與科技、社會、環境的關係。</text:span></text:p>
          </table:table-cell>
          <table:table-cell table:style-name="TableCell1096">
            <text:p text:style-name="P1097"><text:span text:style-name="T1098">□</text:span><text:span text:style-name="T1099">實施跨領域或</text:span><text:span text:style-name="T1100">跨</text:span><text:span text:style-name="T1101">科目</text:span><text:span text:style-name="T1102">協同</text:span><text:span text:style-name="T1103">教學(需另申請授課鐘點費者)</text:span></text:p>
            <text:p text:style-name="P1104"><text:span text:style-name="T1105">1.協同科目：</text:span></text:p>
            <text:p text:style-name="P1106"><text:span text:style-name="T1107"><text:s/>＿ <text:s text:c="6"/>＿<text:s/></text:span></text:p>
            <text:p text:style-name="P1108"><text:span text:style-name="T1109">2.協同</text:span><text:span text:style-name="T1110">節數</text:span><text:span text:style-name="T1111">：</text:span></text:p>
            <text:p text:style-name="P1112"><text:span text:style-name="T1113">＿ <text:s text:c="5"/>＿＿</text:span></text:p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第九週</text:span></text:p>
            <text:p text:style-name="P1118"><text:span text:style-name="T1119">10/2</text:span><text:span text:style-name="T1120">3</text:span><text:span text:style-name="T1121">~10/</text:span><text:span text:style-name="T1122">29</text:span></text:p>
          </table:table-cell>
          <table:table-cell table:style-name="TableCell1123">
            <text:p text:style-name="P1124"><text:span text:style-name="T1125">◎</text:span><text:span text:style-name="T1126">Aa-Ⅳ-1 羅馬拼音。</text:span></text:p>
            <text:p text:style-name="P1127"><text:span text:style-name="T1128">◎</text:span><text:span text:style-name="T1129">Aa-Ⅳ-2 漢字書寫。</text:span></text:p>
            <text:p text:style-name="P1130"><text:span text:style-name="T1131">◎</text:span><text:span text:style-name="T1132">Ab-Ⅳ-1 語詞應用。</text:span></text:p>
            <text:p text:style-name="P1133"><text:span text:style-name="T1134">◎</text:span><text:span text:style-name="T1135">Be-Ⅳ-1 數位資源。</text:span></text:p>
            <text:p text:style-name="P1136"><text:span text:style-name="T1137">◎</text:span><text:span text:style-name="T1138">Bg-Ⅳ-1 口語表達。</text:span></text:p>
          </table:table-cell>
          <table:table-cell table:style-name="TableCell1139">
            <text:p text:style-name="P1140">1-Ⅳ-1 能聆聽並理解閩南語對話的主題，並思辨其內容。</text:p>
            <text:p text:style-name="P1141">1-Ⅳ-2 能聽辨生活中以閩南語表達的重要議題，並藉以增進溝通協調。</text:p>
            <text:p text:style-name="P1142">1-Ⅳ-3 能蒐集、整理閩南語語音資料，分析資訊的正確性，並重視資訊倫理。</text:p>
            <text:p text:style-name="P1143">2-Ⅳ-3 能透過科技媒材蒐集資源，以進行閩南語的口語表達。</text:p>
            <text:p text:style-name="P1144">3-Ⅳ-2 能從閩南語文的閱讀中進行獨立思辨分析與解決生活問題。</text:p>
            <text:p text:style-name="P1145">3-Ⅳ-3 能透過資訊及檢索工具，蒐集、整理與閱讀閩南語文資料，進行多元學科／專業領域知能的發展。</text:p>
            <text:p text:style-name="P1146">3-Ⅳ-4 能透過閱讀閩南語藝文作品及相關資訊，<text:soft-page-break/>體會作品的意境與美感。</text:p>
            <text:p text:style-name="P1147"><text:span text:style-name="T1148">4-Ⅳ-5 能運用閩南語文寫出對社會議題的想法，以作為相互合作的基礎。</text:span></text:p>
          </table:table-cell>
          <table:table-cell table:style-name="TableCell1149">
            <text:p text:style-name="P1150">二、科技的發展 3.無形的高科技產品──GMO食品</text:p>
            <text:p text:style-name="P1151"/>
            <text:p text:style-name="P1152">一、引起動機：</text:p>
            <text:p text:style-name="P1153">複習科技產品的優缺點。</text:p>
            <text:p text:style-name="P1154"/>
            <text:p text:style-name="P1155">二、發展活動：</text:p>
            <text:p text:style-name="P1156">活動五：GMO食品知多少</text:p>
            <text:p text:style-name="P1157">1.引導學生用平板查詢臺灣的 GMO 食品概況。</text:p>
            <text:p text:style-name="P1158">2.討論臺灣的 GMO 食品概況。</text:p>
            <text:p text:style-name="P1159">3.師生共做學習單第二題。</text:p>
            <text:p text:style-name="P1160">4.各組定案一種 GMO 植物，深入查詢資料，並完成第三、四題。</text:p>
            <text:p text:style-name="P1161">5.各組發表：各組發表時，教師可適當引導其他組別提問與回答。</text:p>
            <text:p text:style-name="P1162">6.總結：請學生發表對 GMO 食品的評價。</text:p>
            <text:p text:style-name="P1163"/>
            <text:p text:style-name="P1164">三、綜合活動：</text:p>
            <text:p text:style-name="P1165">活動六：討論看覓</text:p>
            <text:p text:style-name="P1166"><text:span text:style-name="T1167">請學生發表課本「討論看覓」的答案。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1.電腦設備</text:p>
            <text:p text:style-name="P1173">2.觸控顯示器</text:p>
            <text:p text:style-name="P1174">3.電子白板</text:p>
            <text:p text:style-name="P1175">4.平板</text:p>
            <text:p text:style-name="P1176"><text:span text:style-name="T1177">5</text:span><text:span text:style-name="T1178">.</text:span><text:span text:style-name="T1179">學習單</text:span></text:p>
          </table:table-cell>
          <table:table-cell table:style-name="TableCell1180">
            <text:p text:style-name="P1181">1.口語評量</text:p>
            <text:p text:style-name="P1182">2.觀察評量</text:p>
            <text:p text:style-name="P1183">3.書寫評量</text:p>
            <text:p text:style-name="P1184"><text:span text:style-name="T1185">4.多元評量</text:span></text:p>
          </table:table-cell>
          <table:table-cell table:style-name="TableCell1186">
            <text:p text:style-name="P1187">【環境教育】</text:p>
            <text:p text:style-name="P1188">環 J1 了解生物多樣性及環境承載力的重要性。</text:p>
            <text:p text:style-name="P1189">【科技教育】</text:p>
            <text:p text:style-name="P1190"><text:span text:style-name="T1191">科 J7 主動關注人與科技、社會、環境的關係。</text:span></text:p>
          </table:table-cell>
          <table:table-cell table:style-name="TableCell1192">
            <text:p text:style-name="P1193"><text:span text:style-name="T1194">□</text:span><text:span text:style-name="T1195">實施跨領域或</text:span><text:span text:style-name="T1196">跨</text:span><text:span text:style-name="T1197">科目</text:span><text:span text:style-name="T1198">協同</text:span><text:span text:style-name="T1199">教學(需另申請授課鐘點費者)</text:span></text:p>
            <text:p text:style-name="P1200"><text:span text:style-name="T1201">1.協同科目：</text:span></text:p>
            <text:p text:style-name="P1202"><text:span text:style-name="T1203"><text:s/>＿ <text:s text:c="6"/>＿<text:s/></text:span></text:p>
            <text:p text:style-name="P1204"><text:span text:style-name="T1205">2.協同</text:span><text:span text:style-name="T1206">節數</text:span><text:span text:style-name="T1207">：</text:span></text:p>
            <text:p text:style-name="P1208"><text:span text:style-name="T1209">＿ <text:s text:c="5"/>＿＿</text:span></text:p>
          </table:table-cell>
        </table:table-row>
        <table:table-row table:style-name="TableRow1210">
          <table:table-cell table:style-name="TableCell1211">
            <text:p text:style-name="P1212"><text:span text:style-name="T1213">第十週</text:span></text:p>
            <text:p text:style-name="P1214"><text:span text:style-name="T1215">1</text:span><text:span text:style-name="T1216">0</text:span><text:span text:style-name="T1217">/</text:span><text:span text:style-name="T1218">29</text:span><text:span text:style-name="T1219">~11/</text:span><text:span text:style-name="T1220">4</text:span></text:p>
          </table:table-cell>
          <table:table-cell table:style-name="TableCell1221">
            <text:p text:style-name="P1222"><text:span text:style-name="T1223">◎</text:span><text:span text:style-name="T1224">Aa-Ⅳ-1 羅馬拼音。</text:span></text:p>
            <text:p text:style-name="P1225"><text:span text:style-name="T1226">◎</text:span><text:span text:style-name="T1227">Aa-Ⅳ-2 漢字書寫。</text:span></text:p>
            <text:p text:style-name="P1228"><text:span text:style-name="T1229">◎</text:span><text:span text:style-name="T1230">Ab-Ⅳ-1 語詞應用。</text:span></text:p>
            <text:p text:style-name="P1231"><text:span text:style-name="T1232">◎</text:span><text:span text:style-name="T1233">Bg-Ⅳ-1 口語表達。</text:span></text:p>
          </table:table-cell>
          <table:table-cell table:style-name="TableCell1234">
            <text:p text:style-name="P1235">1-Ⅳ-1 能聆聽並理解閩南語對話的主題，並思辨其內容。</text:p>
            <text:p text:style-name="P1236">1-Ⅳ-2 能聽辨生活中以閩南語表達的重要議題，並藉以增進溝通協調。</text:p>
            <text:p text:style-name="P1237">1-Ⅳ-3 能蒐集、整理閩南語語音資料，分析資訊的正確性，並重視資訊倫理。</text:p>
            <text:p text:style-name="P1238">2-Ⅳ-3 能透過科技媒材蒐集資源，以進行閩南語的口語表達。</text:p>
            <text:p text:style-name="P1239">3-Ⅳ-2 能從閩南語文的閱讀中進行獨立思辨分析與解決生活問題。</text:p>
            <text:p text:style-name="P1240"><text:span text:style-name="T1241">3-Ⅳ-4 能透過閱讀閩南語藝文作品及相關資</text:span><text:soft-page-break/><text:span text:style-name="T1242">訊，體會作品的意境與美感。</text:span></text:p>
          </table:table-cell>
          <table:table-cell table:style-name="TableCell1243">
            <text:p text:style-name="P1244">二、科技的發展 3.無形的高科技產品──GMO食品</text:p>
            <text:p text:style-name="P1245"/>
            <text:p text:style-name="P1246">一、引起動機：</text:p>
            <text:p text:style-name="P1247">念誦課文。</text:p>
            <text:p text:style-name="P1248"/>
            <text:p text:style-name="P1249">二、發展活動</text:p>
            <text:p text:style-name="P1250">活動七：咱來開講</text:p>
            <text:p text:style-name="P1251">1.學生兩兩一組練習對話。</text:p>
            <text:p text:style-name="P1252">2.主題討論：請學生討論本段對話，何者最符合課文精神。</text:p>
            <text:p text:style-name="P1253">3.總結：未來發展無限，必須判斷、思考，才能破解迷思。</text:p>
            <text:p text:style-name="P1254"/>
            <text:p text:style-name="P1255">活動八：俗諺</text:p>
            <text:p text:style-name="P1256">1.請學生分組讀或個別讀。</text:p>
            <text:p text:style-name="P1257">2.教師解釋這兩句俗諺的意涵，以及使用時機。</text:p>
            <text:p text:style-name="P1258"><text:span text:style-name="T1259">⑴</text:span><text:span text:style-name="T1260">有一好，無兩好。</text:span></text:p>
            <text:p text:style-name="P1261"><text:span text:style-name="T1262">⑵</text:span><text:span text:style-name="T1263">一好佮一</text:span><text:span text:style-name="T1264">䆀</text:span><text:span text:style-name="T1265">，無兩好相排。</text:span></text:p>
            <text:p text:style-name="P1266"/>
            <text:p text:style-name="P1267">活動九：漢羅攏會通</text:p>
            <text:p text:style-name="P1268">1.請學生分組讀或個別讀「語詞讀看覓」的拼音。</text:p>
            <text:p text:style-name="P1269">2.進行「短句讀看覓」。</text:p>
            <text:p text:style-name="P1270"/>
            <text:soft-page-break/>
            <text:p text:style-name="P1271">活動十：看圖講話</text:p>
            <text:p text:style-name="P1272">請學生一個人一句來接故事。</text:p>
            <text:p text:style-name="P1273"/>
            <text:p text:style-name="P1274">三、綜合活動：</text:p>
            <text:p text:style-name="P1275">活動十一：驗收活動</text:p>
            <text:p text:style-name="P1276">1.播放聲音檔，完成聽力測驗。</text:p>
            <text:p text:style-name="P1277">2.完成文意理解。</text:p>
            <text:p text:style-name="P1278"><text:span text:style-name="T1279">3.完成創作天地書寫練習。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>1.電腦設備</text:p>
            <text:p text:style-name="P1285">2.觸控顯示器</text:p>
            <text:p text:style-name="P1286"><text:span text:style-name="T1287">3</text:span><text:span text:style-name="T1288">.</text:span><text:span text:style-name="T1289">電子白板</text:span></text:p>
          </table:table-cell>
          <table:table-cell table:style-name="TableCell1290">
            <text:p text:style-name="P1291">1.口語評量</text:p>
            <text:p text:style-name="P1292"><text:span text:style-name="T1293">2.書寫評量</text:span></text:p>
          </table:table-cell>
          <table:table-cell table:style-name="TableCell1294">
            <text:p text:style-name="P1295">【環境教育】</text:p>
            <text:p text:style-name="P1296">環 J1 了解生物多樣性及環境承載力的重要性。</text:p>
            <text:p text:style-name="P1297">【科技教育】</text:p>
            <text:p text:style-name="P1298"><text:span text:style-name="T1299">科 J7 主動關注人與科技、社會、環境的關係。</text:span></text:p>
          </table:table-cell>
          <table:table-cell table:style-name="TableCell1300">
            <text:p text:style-name="P1301"><text:span text:style-name="T1302">□</text:span><text:span text:style-name="T1303">實施跨領域或</text:span><text:span text:style-name="T1304">跨</text:span><text:span text:style-name="T1305">科目</text:span><text:span text:style-name="T1306">協同</text:span><text:span text:style-name="T1307">教學(需另申請授課鐘點費者)</text:span></text:p>
            <text:p text:style-name="P1308"><text:span text:style-name="T1309">1.協同科目：</text:span></text:p>
            <text:p text:style-name="P1310"><text:span text:style-name="T1311"><text:s/>＿ <text:s text:c="6"/>＿<text:s/></text:span></text:p>
            <text:p text:style-name="P1312"><text:span text:style-name="T1313">2.協同</text:span><text:span text:style-name="T1314">節數</text:span><text:span text:style-name="T1315">：</text:span></text:p>
            <text:p text:style-name="P1316"><text:span text:style-name="T1317">＿ <text:s text:c="5"/>＿＿</text:span></text:p>
          </table:table-cell>
        </table:table-row>
        <table:table-row table:style-name="TableRow1318">
          <table:table-cell table:style-name="TableCell1319">
            <text:p text:style-name="P1320"><text:span text:style-name="T1321">第十一週</text:span></text:p>
            <text:p text:style-name="P1322"><text:span text:style-name="T1323">11/</text:span><text:span text:style-name="T1324">5</text:span><text:span text:style-name="T1325">~11/1</text:span><text:span text:style-name="T1326">1</text:span></text:p>
          </table:table-cell>
          <table:table-cell table:style-name="TableCell1327">
            <text:p text:style-name="P1328"><text:span text:style-name="T1329">◎</text:span><text:span text:style-name="T1330">Aa-Ⅳ-2 漢字書寫。</text:span></text:p>
            <text:p text:style-name="P1331"><text:span text:style-name="T1332">◎</text:span><text:span text:style-name="T1333">Ab-Ⅳ-1 語詞應用。</text:span></text:p>
            <text:p text:style-name="P1334"><text:span text:style-name="T1335">◎</text:span><text:span text:style-name="T1336">Ab-Ⅳ-2 句型應用。</text:span></text:p>
            <text:p text:style-name="P1337"><text:span text:style-name="T1338">◎</text:span><text:span text:style-name="T1339">Ac-Ⅳ-2 散文選讀。</text:span></text:p>
            <text:p text:style-name="P1340"><text:span text:style-name="T1341">◎</text:span><text:span text:style-name="T1342">Be-Ⅳ-1 數位資源。</text:span></text:p>
            <text:p text:style-name="P1343"><text:span text:style-name="T1344">◎</text:span><text:span text:style-name="T1345">Bg-Ⅳ-1 口語表達。</text:span></text:p>
            <text:p text:style-name="P1346"><text:span text:style-name="T1347">◎</text:span><text:span text:style-name="T1348">Bg-Ⅳ-2 書面表達。</text:span></text:p>
          </table:table-cell>
          <table:table-cell table:style-name="TableCell1349">
            <text:p text:style-name="P1350">1-Ⅳ-1 能聆聽並理解閩南語對話的主題，並思辨其內容。</text:p>
            <text:p text:style-name="P1351">1-Ⅳ-2 能聽辨生活中以閩南語表達的重要議題，並藉以增進溝通協調。</text:p>
            <text:p text:style-name="P1352">2-Ⅳ-1 能適切的運用閩南語表達並解決問題。</text:p>
            <text:p text:style-name="P1353">2-Ⅳ-3 能透過科技媒材蒐集資源，以進行閩南語的口語表達。</text:p>
            <text:p text:style-name="P1354">3-Ⅳ-2 能從閩南語文的閱讀中進行獨立思辨分析與解決生活問題。</text:p>
            <text:p text:style-name="P1355">3-Ⅳ-3 能透過資訊及檢索工具，蒐集、整理與閱讀閩南語文資<text:soft-page-break/>料，進行多元學科／專業領域知能的發展。</text:p>
            <text:p text:style-name="P1356">4-Ⅳ-1 能以閩南語文寫出簡單短文，進行表達溝通。</text:p>
            <text:p text:style-name="P1357"><text:span text:style-name="T1358">4-Ⅳ-5 能運用閩南語文寫出對社會議題的想法，以作為相互合作的基礎。</text:span></text:p>
          </table:table-cell>
          <table:table-cell table:style-name="TableCell1359">
            <text:p text:style-name="P1360">二、科技的發展 4.好奇號上火星</text:p>
            <text:p text:style-name="P1361"/>
            <text:p text:style-name="P1362">一、引起動機：</text:p>
            <text:p text:style-name="P1363">教師要求學生仔分組分配工課（平枋手、白枋手、提問手、回答手、搶答手），才播放本課的 bàng-gà。</text:p>
            <text:p text:style-name="P1364"/>
            <text:p text:style-name="P1365">二、發展活動：</text:p>
            <text:p text:style-name="P1366">活動一：唸讀課文</text:p>
            <text:p text:style-name="P1367">1.教師分段範讀，學生跟讀。</text:p>
            <text:p text:style-name="P1368">2.教師範讀時，要注意語速、念讀節奏以及語調。學生跟讀時，要特別注意新詞、難詞和閩南語的特有音位，學生一旦出現錯誤，要立即指導學生正確的發音和語調。</text:p>
            <text:p text:style-name="P1369">3. 教師帶學生讀語詞註解，並說明語詞的用法。</text:p>
            <text:p text:style-name="P1370">4. 教師介紹本課作者及其作品。</text:p>
            <text:p text:style-name="P1371"/>
            <text:p text:style-name="P1372">活動二：提問與理解</text:p>
            <text:p text:style-name="P1373">1.藉由問答的過程，讓學生了解文意。</text:p>
            <text:p text:style-name="P1374">2.聆聽並使用閩南語漢字書寫正確漢字。</text:p>
            <text:p text:style-name="P1375"/>
            <text:p text:style-name="P1376">三、綜合活動：</text:p>
            <text:p text:style-name="P1377">活動三：討論看覓</text:p>
            <text:p text:style-name="P1378"><text:span text:style-name="T1379">共同討論與發表：教師提問，學生自由回答或</text:span><text:soft-page-break/><text:span text:style-name="T1380">教師指定學生回答。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1.電腦設備</text:p>
            <text:p text:style-name="P1386">2.電子白板</text:p>
            <text:p text:style-name="P1387">3.小白板</text:p>
            <text:p text:style-name="P1388">4.分組記分板</text:p>
            <text:p text:style-name="P1389"><text:span text:style-name="T1390">5.搶答器</text:span></text:p>
          </table:table-cell>
          <table:table-cell table:style-name="TableCell1391">
            <text:p text:style-name="P1392">1.觀察評量</text:p>
            <text:p text:style-name="P1393">2.口語評量</text:p>
            <text:p text:style-name="P1394">3.書寫評量</text:p>
          </table:table-cell>
          <table:table-cell table:style-name="TableCell1395">
            <text:p text:style-name="P1396">【科技教育】</text:p>
            <text:p text:style-name="P1397"><text:span text:style-name="T1398">科 J7 主動關注人與科技、社會、環境的關係。</text:span></text:p>
          </table:table-cell>
          <table:table-cell table:style-name="TableCell1399">
            <text:p text:style-name="P1400"><text:span text:style-name="T1401">□</text:span><text:span text:style-name="T1402">實施跨領域或</text:span><text:span text:style-name="T1403">跨</text:span><text:span text:style-name="T1404">科目</text:span><text:span text:style-name="T1405">協同</text:span><text:span text:style-name="T1406">教學(需另申請授課鐘點費者)</text:span></text:p>
            <text:p text:style-name="P1407"><text:span text:style-name="T1408">1.協同科目：</text:span></text:p>
            <text:p text:style-name="P1409"><text:span text:style-name="T1410"><text:s/>＿ <text:s text:c="6"/>＿<text:s/></text:span></text:p>
            <text:p text:style-name="P1411"><text:span text:style-name="T1412">2.協同</text:span><text:span text:style-name="T1413">節數</text:span><text:span text:style-name="T1414">：</text:span></text:p>
            <text:p text:style-name="P1415"><text:span text:style-name="T1416">＿ <text:s text:c="5"/>＿＿</text:span></text:p>
          </table:table-cell>
        </table:table-row>
        <table:table-row table:style-name="TableRow1417">
          <table:table-cell table:style-name="TableCell1418">
            <text:p text:style-name="P1419"><text:span text:style-name="T1420">第十二週</text:span></text:p>
            <text:p text:style-name="P1421"><text:span text:style-name="T1422">11/1</text:span><text:span text:style-name="T1423">2</text:span><text:span text:style-name="T1424">~11/</text:span><text:span text:style-name="T1425">18</text:span></text:p>
          </table:table-cell>
          <table:table-cell table:style-name="TableCell1426">
            <text:p text:style-name="P1427"><text:span text:style-name="T1428">◎</text:span><text:span text:style-name="T1429">Aa-Ⅳ-1 羅馬拼音。</text:span></text:p>
            <text:p text:style-name="P1430"><text:span text:style-name="T1431">◎</text:span><text:span text:style-name="T1432">Aa-Ⅳ-2 漢字書寫。</text:span></text:p>
            <text:p text:style-name="P1433"><text:span text:style-name="T1434">◎</text:span><text:span text:style-name="T1435">Ab-Ⅳ-1 語詞應用。</text:span></text:p>
            <text:p text:style-name="P1436"><text:span text:style-name="T1437">◎</text:span><text:span text:style-name="T1438">Ab-Ⅳ-2 句型應用。</text:span></text:p>
            <text:p text:style-name="P1439"><text:span text:style-name="T1440">◎</text:span><text:span text:style-name="T1441">Be-Ⅳ-1 數位資源。</text:span></text:p>
            <text:p text:style-name="P1442"><text:span text:style-name="T1443">◎</text:span><text:span text:style-name="T1444">Bg-Ⅳ-1 口語表達。</text:span></text:p>
            <text:p text:style-name="P1445"><text:span text:style-name="T1446">◎</text:span><text:span text:style-name="T1447">Bg-Ⅳ-2 書面表達。</text:span></text:p>
          </table:table-cell>
          <table:table-cell table:style-name="TableCell1448">
            <text:p text:style-name="P1449">1-Ⅳ-1 能聆聽並理解閩南語對話的主題，並思辨其內容。</text:p>
            <text:p text:style-name="P1450">1-Ⅳ-2 能聽辨生活中以閩南語表達的重要議題，並藉以增進溝通協調。</text:p>
            <text:p text:style-name="P1451">2-Ⅳ-1 能適切的運用閩南語表達並解決問題。</text:p>
            <text:p text:style-name="P1452">2-Ⅳ-3 能透過科技媒材蒐集資源，以進行閩南語的口語表達。</text:p>
            <text:p text:style-name="P1453">3-Ⅳ-2 能從閩南語文的閱讀中進行獨立思辨分析與解決生活問題。</text:p>
            <text:soft-page-break/>
            <text:p text:style-name="P1454">3-Ⅳ-3 能透過資訊及檢索工具，蒐集、整理與閱讀閩南語文資料，進行多元學科／專業領域知能的發展。</text:p>
            <text:p text:style-name="P1455"><text:span text:style-name="T1456">4-Ⅳ-1 能以閩南語文寫出簡單短文，進行表達溝通。</text:span></text:p>
          </table:table-cell>
          <table:table-cell table:style-name="TableCell1457">
            <text:p text:style-name="P1458">二、科技的發展 4.好奇號上火星</text:p>
            <text:p text:style-name="P1459"/>
            <text:p text:style-name="P1460">一、引起動機：</text:p>
            <text:p text:style-name="P1461">1.教師準備臺羅拼音語詞卡，讓各組學生搶答，答對的得 1 分。</text:p>
            <text:p text:style-name="P1462"/>
            <text:p text:style-name="P1463">二、發展活動：</text:p>
            <text:p text:style-name="P1464">活動四：語詞運用</text:p>
            <text:p text:style-name="P1465">1.教師領讀，再請學生跟讀、隨機或指定學生念讀「做伙來充電」的「語詞運用」的五個語詞和例句。</text:p>
            <text:p text:style-name="P1466">2.教師解釋語詞和造句，並引導學生運用語詞造句。教師可以上網搜尋相關語詞，協助解釋其意義及如何運用。</text:p>
            <text:p text:style-name="P1467">3.新詞解釋：</text:p>
            <text:p text:style-name="P1468">教師可以使用教育部《臺灣閩南語常用詞辭典》來協助「新詞解釋」教學，也可順便查詢。</text:p>
            <text:p text:style-name="P1469">4.進行聽寫測驗。</text:p>
            <text:p text:style-name="P1470"/>
            <text:p text:style-name="P1471">活動五：咱來開講</text:p>
            <text:soft-page-break/>
            <text:p text:style-name="P1472">1.教師領念「咱來開講」對話，教師一句，學生一句。</text:p>
            <text:p text:style-name="P1473">2.學生兩兩一組練習對話後，各組派出一組來比賽，由教師主評，學生互評，選出表現最佳的組別，給予鼓勵。</text:p>
            <text:p text:style-name="P1474"/>
            <text:p text:style-name="P1475">活動六：俗諺</text:p>
            <text:p text:style-name="P1476">1.教師範讀，學生跟讀。</text:p>
            <text:p text:style-name="P1477"><text:span text:style-name="T1478">⑴</text:span><text:span text:style-name="T1479">千算萬算，毋值天一劃。</text:span></text:p>
            <text:p text:style-name="P1480"><text:span text:style-name="T1481">⑵</text:span><text:span text:style-name="T1482">送伊魚，較輸教伊掠魚。</text:span></text:p>
            <text:p text:style-name="P1483">2.教師介紹這兩句俗諺的意涵，以及使用時機。</text:p>
            <text:p text:style-name="P1484"/>
            <text:p text:style-name="P1485">活動七：做伙來造句</text:p>
            <text:p text:style-name="P1486">1.教師說明本課句型「無論……攏……」。</text:p>
            <text:p text:style-name="P1487">2.請學生拿出小白板，利用句型進行造句。</text:p>
            <text:p text:style-name="P1488">3.請學生發表造句，並進行討論。</text:p>
            <text:p text:style-name="P1489"/>
            <text:p text:style-name="P1490">三、綜合活動：</text:p>
            <text:p text:style-name="P1491">活動八：好奇號上火星</text:p>
            <text:p text:style-name="P1492">1.分享及提問</text:p>
            <text:p text:style-name="P1493">師：頂禮拜咱有一張「好奇號上火星」的學習單，等一下我會抽號碼，抽著的人請恁提出來佮逐家分享。老師閣會收轉來看恁有認真寫無？等一下同學發表的時陣，請恁愛認真聽，共恁感覺有疑問的所在記佇評分單，嘛愛拍伊發表的分數（0-5 分）。等同學發表結束，恁會使問伊相關的問題，評分單佮學習單老師欲收轉來登記分數喔！</text:p>
            <text:p text:style-name="P1494">生：好！</text:p>
            <text:p text:style-name="P1495"><text:span text:style-name="T1496">2.</text:span><text:span text:style-name="T1497">預告：提醒學生，先預習「應用練習</text:span><text:span text:style-name="T1498">――</text:span><text:span text:style-name="T1499">看圖講話」的內容，並練習說說看，時間1 分鐘，下次上課要上臺發表。</text:span></text:p>
          </table:table-cell>
          <table:table-cell table:style-name="TableCell1500">
            <text:p text:style-name="P1501"><text:span text:style-name="T1502">1</text:span></text:p>
          </table:table-cell>
          <table:table-cell table:style-name="TableCell1503">
            <text:p text:style-name="P1504">1.電腦設備</text:p>
            <text:p text:style-name="P1505">2.電子白板</text:p>
            <text:p text:style-name="P1506">3.臺羅拼音語詞卡</text:p>
            <text:p text:style-name="P1507">4.小白板</text:p>
            <text:p text:style-name="P1508">5.分組記分板</text:p>
            <text:p text:style-name="P1509">6.測驗單</text:p>
            <text:p text:style-name="P1510">7.叫人鈴</text:p>
            <text:p text:style-name="P1511"><text:span text:style-name="T1512">8.學習單</text:span></text:p>
          </table:table-cell>
          <table:table-cell table:style-name="TableCell1513">
            <text:p text:style-name="P1514">1.口語評量</text:p>
            <text:p text:style-name="P1515">2.書寫評量</text:p>
            <text:p text:style-name="P1516">3.觀察評量</text:p>
          </table:table-cell>
          <table:table-cell table:style-name="TableCell1517">
            <text:p text:style-name="P1518">【科技教育】</text:p>
            <text:p text:style-name="P1519">科 J7 主動關注人與科技、社會、環境的關係。</text:p>
          </table:table-cell>
          <table:table-cell table:style-name="TableCell1520">
            <text:p text:style-name="P1521"><text:span text:style-name="T1522">□</text:span><text:span text:style-name="T1523">實施跨領域或</text:span><text:span text:style-name="T1524">跨</text:span><text:span text:style-name="T1525">科目</text:span><text:span text:style-name="T1526">協同</text:span><text:span text:style-name="T1527">教學(需另申請授課鐘點費者)</text:span></text:p>
            <text:p text:style-name="P1528"><text:span text:style-name="T1529">1.協同科目：</text:span></text:p>
            <text:p text:style-name="P1530"><text:span text:style-name="T1531"><text:s/>＿ <text:s text:c="6"/>＿<text:s/></text:span></text:p>
            <text:p text:style-name="P1532"><text:span text:style-name="T1533">2.協同</text:span><text:span text:style-name="T1534">節數</text:span><text:span text:style-name="T1535">：</text:span></text:p>
            <text:p text:style-name="P1536"><text:span text:style-name="T1537">＿ <text:s text:c="5"/>＿＿</text:span></text:p>
          </table:table-cell>
        </table:table-row>
        <text:soft-page-break/>
        <table:table-row table:style-name="TableRow1538">
          <table:table-cell table:style-name="TableCell1539">
            <text:p text:style-name="P1540"><text:span text:style-name="T1541">第十三週</text:span></text:p>
            <text:p text:style-name="P1542"><text:span text:style-name="T1543">11/19~11/2</text:span><text:span text:style-name="T1544">5</text:span></text:p>
          </table:table-cell>
          <table:table-cell table:style-name="TableCell1545">
            <text:p text:style-name="P1546"><text:span text:style-name="T1547">◎</text:span><text:span text:style-name="T1548">Aa-Ⅳ-1 羅馬拼音。</text:span></text:p>
            <text:p text:style-name="P1549"><text:span text:style-name="T1550">◎</text:span><text:span text:style-name="T1551">Aa-Ⅳ-2 漢字書寫。</text:span></text:p>
            <text:p text:style-name="P1552"><text:span text:style-name="T1553">◎</text:span><text:span text:style-name="T1554">Ab-Ⅳ-1 語詞應用。</text:span></text:p>
            <text:p text:style-name="P1555"><text:span text:style-name="T1556">◎</text:span><text:span text:style-name="T1557">Ab-Ⅳ-2 句型應用。</text:span></text:p>
            <text:p text:style-name="P1558"><text:span text:style-name="T1559">◎</text:span><text:span text:style-name="T1560">Ac-Ⅳ-2 散文選讀。</text:span></text:p>
            <text:p text:style-name="P1561"><text:span text:style-name="T1562">◎</text:span><text:span text:style-name="T1563">Be-Ⅳ-1 數位資源。</text:span></text:p>
            <text:p text:style-name="P1564"><text:span text:style-name="T1565">◎</text:span><text:span text:style-name="T1566">Bg-Ⅳ-1 口語表達。</text:span></text:p>
            <text:p text:style-name="P1567"><text:span text:style-name="T1568">◎</text:span><text:span text:style-name="T1569">Bg-Ⅳ-2 書面表達。</text:span></text:p>
          </table:table-cell>
          <table:table-cell table:style-name="TableCell1570">
            <text:p text:style-name="P1571">1-Ⅳ-1 能聆聽並理解閩南語對話的主題，並思辨其內容。</text:p>
            <text:p text:style-name="P1572">1-Ⅳ-2 能聽辨生活中以閩南語表達的重要議題，並藉以增進溝通協調。</text:p>
            <text:p text:style-name="P1573">2-Ⅳ-1 能適切的運用閩南語表達並解決問題。</text:p>
            <text:p text:style-name="P1574">2-Ⅳ-3 能透過科技媒材蒐集資源，以進行閩南語的口語表達。</text:p>
            <text:p text:style-name="P1575">3-Ⅳ-2 能從閩南語文的閱讀中進行獨立思辨分析與解決生活問題。</text:p>
            <text:p text:style-name="P1576">3-Ⅳ-3 能透過資訊及檢索工具，蒐集、整理與閱讀閩南語文資料，進行多元學科／專業領域知能的發展。</text:p>
            <text:p text:style-name="P1577">4-Ⅳ-1 能以閩南語文寫出簡單短文，進行表達溝通。</text:p>
            <text:p text:style-name="P1578"><text:span text:style-name="T1579">4-Ⅳ-5 能運用</text:span><text:soft-page-break/><text:span text:style-name="T1580">閩南語文寫出對社會議題的想法，以作為相互合作的基礎。</text:span></text:p>
          </table:table-cell>
          <table:table-cell table:style-name="TableCell1581">
            <text:p text:style-name="P1582">二、科技的發展 4.好奇號上火星</text:p>
            <text:p text:style-name="P1583"/>
            <text:p text:style-name="P1584">一、引起動機：</text:p>
            <text:p text:style-name="P1585">師：咱進前學過有疊字的詞，比論講「媠噹噹」、「芳貢貢」、「白泡泡」。佇這課內底，作者寫講「『瑪爾斯』面仔『紅紅紅』」，這是閩南語詞足趣味的用法。閩南語形容詞的用法逐家愛較注意咧，伊欲表示的強度是 3 字＞1 字＞2 字。比論講「『瑪爾斯』的面足紅」、「『瑪爾斯』的面紅紅」、「『瑪爾斯』的面紅紅紅」。佗一个上紅？等咧，咱來練習三字疊詞的唸法，請恁共抽著的彼字，造三句，唸一遍，咱來看佗一組唸了上好。（教師準備字卡，寫類似以下的詞：青、白、爛、芳……，讓學生練習。）</text:p>
            <text:p text:style-name="P1586"/>
            <text:p text:style-name="P1587">二、發展活動：</text:p>
            <text:p text:style-name="P1588">活動九：漢羅攏會通</text:p>
            <text:p text:style-name="P1589">1.語詞讀看覓：「入聲韻尾──喉塞音韻尾 h」的拼讀。教師可藉板書或以 PPT 方式呈現臺羅拼音，盡量不要出現漢字，減少學生對漢字的依賴，可以提升學生對臺羅拼音的熟悉度。</text:p>
            <text:p text:style-name="P1590">師：各位同學，咱今仔日是欲練習「入聲韻母――喉塞音韻尾h」。我先讀一遍無入聲佮有入聲h 的韻母。請恁綴咧讀一擺。</text:p>
            <text:p text:style-name="P1591">2.教師依據實際上課時間，若時間足夠，可帶領學生讀一遍；若時間不足，可以請學生上教育部「臺灣閩南語羅馬字拼音教學網」練習。</text:p>
            <text:p text:style-name="P1592">https://tailo.moe.edu.tw/</text:p>
            <text:p text:style-name="P1593">3. 短句讀看覓：</text:p>
            <text:p text:style-name="P1594">短句練習是將「入聲韻尾──喉塞音韻尾 h」與聲母結合在一起，進行綜合練習，讓學生分<text:soft-page-break/>辨「入聲韻尾──喉塞音韻尾 h」的發音方式及練習讀短句。</text:p>
            <text:p text:style-name="P1595">師：逐家已經練過足濟擺短句練習矣，等咧恁家己先練 3 分鐘，有困難的緊去問組長。練習的時間結束，我會逐組抽一个人起來唸予逐家聽。</text:p>
            <text:p text:style-name="P1596"/>
            <text:p text:style-name="P1597">活動十：接力看圖講話</text:p>
            <text:p text:style-name="P1598">師：頂一節課老師交代恁轉去愛先看「看圖講話」，毋知逐家有看無？</text:p>
            <text:p text:style-name="P1599">生：轉去有（無）先看。</text:p>
            <text:p text:style-name="P1600">1.各組依圖所提供的訊息，採接力方式，串成一個故事或活動，每張圖都要說到，準備時間 5 分鐘。</text:p>
            <text:p text:style-name="P1601">2.請各組拿出小白板，各組互相討論把四格圖提供的訊息寫在小白板上，等一下各組用 1 分鐘時間看圖說話。</text:p>
            <text:p text:style-name="P1602">3.各組依序發表，時間 1 分鐘，還剩 10 秒時按一短鈴，1 分鐘到，按一短一長鈴。</text:p>
            <text:p text:style-name="P1603">4.發表完，由教師做簡短講評及評選優勝組別，並給予鼓勵。</text:p>
            <text:p text:style-name="P1604">師：這馬請各組共小白枋提出來，共這四格圖的重要訊息寫佇小白枋頂面，愛用閩南語文寫，若是恁攏袂曉寫的，平枋手愛緊去揣資料，好，開始。</text:p>
            <text:p text:style-name="P1605"/>
            <text:p text:style-name="P1606">三、綜合活動：</text:p>
            <text:p text:style-name="P1607">活動十一：驗收時間</text:p>
            <text:p text:style-name="P1608">1.應用練習：二、朗讀語句。</text:p>
            <text:p text:style-name="P1609">2.應用練習：三、聽力測驗。</text:p>
            <text:p text:style-name="P1610"><text:span text:style-name="T1611">3.應用練習：四、文意理解。</text:span></text:p>
          </table:table-cell>
          <table:table-cell table:style-name="TableCell1612">
            <text:p text:style-name="P1613"><text:span text:style-name="T1614">1</text:span></text:p>
          </table:table-cell>
          <table:table-cell table:style-name="TableCell1615">
            <text:p text:style-name="P1616">1.電腦設備</text:p>
            <text:p text:style-name="P1617">2.電子白板</text:p>
            <text:p text:style-name="P1618">3.字卡</text:p>
            <text:p text:style-name="P1619">4.小白板</text:p>
            <text:p text:style-name="P1620">5.分組記分板</text:p>
            <text:p text:style-name="P1621"><text:span text:style-name="T1622">6.叫人鈴</text:span></text:p>
          </table:table-cell>
          <table:table-cell table:style-name="TableCell1623">
            <text:p text:style-name="P1624">1.觀察評量</text:p>
            <text:p text:style-name="P1625">2.口語評量</text:p>
            <text:p text:style-name="P1626">3.書寫評量</text:p>
          </table:table-cell>
          <table:table-cell table:style-name="TableCell1627">
            <text:p text:style-name="P1628">【科技教育】</text:p>
            <text:p text:style-name="P1629"><text:span text:style-name="T1630">科 J7 主動關注人與科技、社會、環境的關係。</text:span></text:p>
          </table:table-cell>
          <table:table-cell table:style-name="TableCell1631">
            <text:p text:style-name="P1632"><text:span text:style-name="T1633">□</text:span><text:span text:style-name="T1634">實施跨領域或</text:span><text:span text:style-name="T1635">跨</text:span><text:span text:style-name="T1636">科目</text:span><text:span text:style-name="T1637">協同</text:span><text:span text:style-name="T1638">教學(需另申請授課鐘點費者)</text:span></text:p>
            <text:p text:style-name="P1639"><text:span text:style-name="T1640">1.協同科目：</text:span></text:p>
            <text:p text:style-name="P1641"><text:span text:style-name="T1642"><text:s/>＿ <text:s text:c="6"/>＿<text:s/></text:span></text:p>
            <text:p text:style-name="P1643"><text:span text:style-name="T1644">2.協同</text:span><text:span text:style-name="T1645">節數</text:span><text:span text:style-name="T1646">：</text:span></text:p>
            <text:p text:style-name="P1647"><text:span text:style-name="T1648">＿ <text:s text:c="5"/>＿＿</text:span></text:p>
          </table:table-cell>
        </table:table-row>
        <text:soft-page-break/>
        <table:table-row table:style-name="TableRow1649">
          <table:table-cell table:style-name="TableCell1650">
            <text:p text:style-name="P1651"><text:span text:style-name="T1652">第十四週</text:span></text:p>
            <text:p text:style-name="P1653"><text:span text:style-name="T1654">11/</text:span><text:span text:style-name="T1655">26</text:span><text:span text:style-name="T1656">~12/</text:span><text:span text:style-name="T1657">2</text:span></text:p>
          </table:table-cell>
          <table:table-cell table:style-name="TableCell1658">
            <text:p text:style-name="P1659"><text:span text:style-name="T1660">◎</text:span><text:span text:style-name="T1661">Aa-Ⅳ-1 羅馬拼音。</text:span></text:p>
            <text:p text:style-name="P1662"><text:span text:style-name="T1663">◎</text:span><text:span text:style-name="T1664">Ab-Ⅳ-1 語詞運用。</text:span></text:p>
            <text:p text:style-name="P1665"><text:span text:style-name="T1666">◎</text:span><text:span text:style-name="T1667">Be-Ⅳ-1 數位資源。</text:span></text:p>
            <text:p text:style-name="P1668"><text:span text:style-name="T1669">◎</text:span><text:span text:style-name="T1670">Bg-Ⅳ-1 口語表達。</text:span></text:p>
            <text:p text:style-name="P1671"><text:span text:style-name="T1672">◎</text:span><text:span text:style-name="T1673">Bg-Ⅳ-2 書面表達。</text:span></text:p>
          </table:table-cell>
          <table:table-cell table:style-name="TableCell1674">
            <text:p text:style-name="P1675">1-Ⅳ-1 能聆聽並理解閩南語對話的主題，並思辨其內容。</text:p>
            <text:p text:style-name="P1676">2-Ⅳ-1 能適切的運用閩南語表達並解決問題。</text:p>
            <text:p text:style-name="P1677">3-Ⅳ-3 能透過資訊及檢索工具，蒐集、整理與閱讀閩南語文資料，進行多元學科／專業領域知能的發展。</text:p>
            <text:p text:style-name="P1678"><text:span text:style-name="T1679">4-Ⅳ-1 能以閩南語文寫出簡單短文，進行表達溝通。</text:span></text:p>
          </table:table-cell>
          <table:table-cell table:style-name="TableCell1680">
            <text:p text:style-name="P1681">語文天地二 <text:s/>擬聲詞</text:p>
            <text:p text:style-name="P1682"/>
            <text:p text:style-name="P1683">一、引起動機：</text:p>
            <text:p text:style-name="P1684">教師問學生動物或物體會發出哪些聲音，例如：羊叫聲「咩咩咩」、公雞叫聲「ku-ku-kuh」、鞭炮聲「砰砰碰碰（phing-phing-pöngpöng）」，再問學生還知道哪些擬聲詞，由此進入本堂課主題。</text:p>
            <text:p text:style-name="P1685"/>
            <text:p text:style-name="P1686">二、發展活動：</text:p>
            <text:p text:style-name="P1687">活動一：擬聲詞</text:p>
            <text:p text:style-name="P1688">1.教師帶讀，並依據不同的擬聲詞加以解釋其用法。</text:p>
            <text:p text:style-name="P1689">2.教師引導學生運用擬聲詞造句，在黑板上寫句型：</text:p>
            <text:p text:style-name="P1690">（車聲）（哹哹叫）。</text:p>
            <text:p text:style-name="P1691"><text:span text:style-name="T1692">(1)</text:span><text:span text:style-name="T1693">說明：車聲→主語。</text:span></text:p>
            <text:p text:style-name="P1694">　　　哹哹叫→擬聲詞<text:s/>，AAB<text:s/>重疊式結構。</text:p>
            <text:p text:style-name="P1695">(2)例句：（蠓仔聲）（嗚嗚叫）。</text:p>
            <text:p text:style-name="P1696">　　　　（羊仔聲）（咩咩叫）。</text:p>
            <text:p text:style-name="P1697"><text:span text:style-name="T1698">　　　　（鑼鼓聲）（</text:span><text:span text:style-name="T1699">tsh</text:span><text:span text:style-name="T1700">ī</text:span><text:span text:style-name="T1701">n-tshi</text:span><text:span text:style-name="T1702">ä</text:span><text:span text:style-name="T1703">ng<text:s/></text:span><text:span text:style-name="T1704">叫）。</text:span></text:p>
            <text:p text:style-name="P1705">3.教師引導學生使用教育部《臺灣閩南語常用詞辭典》來認識其他擬聲詞。</text:p>
            <text:p text:style-name="P1706">4.教師可視學生能力或教學實際情形，彈性運用補充資料，介紹其他與擬聲詞相關的內容。</text:p>
            <text:p text:style-name="P1707"/>
            <text:p text:style-name="P1708">活動二：應用練習</text:p>
            <text:p text:style-name="P1709">1.教師說明應用練習題目，請學生進行作答。</text:p>
            <text:p text:style-name="P1710">2.教師請學生發表答案，再公布正確答案，並進行解說。</text:p>
            <text:p text:style-name="P1711"/>
            <text:p text:style-name="P1712">活動三：學習單</text:p>
            <text:p text:style-name="P1713">1.請學生各自完成學習單內容。</text:p>
            <text:soft-page-break/>
            <text:p text:style-name="P1714">2.師生共同討論、檢討學習單答案。</text:p>
            <text:p text:style-name="P1715"/>
            <text:p text:style-name="P1716">三、綜合活動：</text:p>
            <text:p text:style-name="P1717">活動四：聲音接龍</text:p>
            <text:p text:style-name="P1718">1.教師將學生分組，第一組說一個擬聲詞，指定另一組接力說出該擬聲詞的來源或發生的情境。</text:p>
            <text:p text:style-name="P1719"><text:span text:style-name="T1720">2.答錯或回答不出來的組別則先淘汰，看哪一組是最後的贏家。</text:span></text:p>
          </table:table-cell>
          <table:table-cell table:style-name="TableCell1721">
            <text:p text:style-name="P1722"><text:span text:style-name="T1723">1</text:span></text:p>
          </table:table-cell>
          <table:table-cell table:style-name="TableCell1724">
            <text:p text:style-name="P1725">1.電腦設備</text:p>
            <text:p text:style-name="P1726">2.投影機</text:p>
            <text:p text:style-name="P1727">3.小白板</text:p>
            <text:p text:style-name="P1728"><text:span text:style-name="T1729">4.學習單</text:span></text:p>
          </table:table-cell>
          <table:table-cell table:style-name="TableCell1730">
            <text:p text:style-name="P1731">1.口語評量</text:p>
            <text:p text:style-name="P1732">2.書寫評量</text:p>
            <text:p text:style-name="P1733">3.觀察評量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□</text:span><text:span text:style-name="T1739">實施跨領域或</text:span><text:span text:style-name="T1740">跨</text:span><text:span text:style-name="T1741">科目</text:span><text:span text:style-name="T1742">協同</text:span><text:span text:style-name="T1743">教學(需另申請授課鐘點費者)</text:span></text:p>
            <text:p text:style-name="P1744"><text:span text:style-name="T1745">1.協同科目：</text:span></text:p>
            <text:p text:style-name="P1746"><text:span text:style-name="T1747"><text:s/>＿ <text:s text:c="6"/>＿<text:s/></text:span></text:p>
            <text:p text:style-name="P1748"><text:span text:style-name="T1749">2.協同</text:span><text:span text:style-name="T1750">節數</text:span><text:span text:style-name="T1751">：</text:span></text:p>
            <text:p text:style-name="P1752"><text:span text:style-name="T1753">＿ <text:s text:c="5"/>＿＿</text:span></text:p>
          </table:table-cell>
        </table:table-row>
        <table:table-row table:style-name="TableRow1754">
          <table:table-cell table:style-name="TableCell1755">
            <text:p text:style-name="P1756"><text:span text:style-name="T1757">第十五週</text:span></text:p>
            <text:p text:style-name="P1758"><text:span text:style-name="T1759">12/</text:span><text:span text:style-name="T1760">3</text:span><text:span text:style-name="T1761">~12/9</text:span></text:p>
          </table:table-cell>
          <table:table-cell table:style-name="TableCell1762">
            <text:p text:style-name="P1763"><text:span text:style-name="T1764">◎</text:span><text:span text:style-name="T1765">Aa-Ⅳ-1 羅馬拼音。</text:span></text:p>
            <text:p text:style-name="P1766"><text:span text:style-name="T1767">◎</text:span><text:span text:style-name="T1768">Aa-Ⅳ-2 漢字書寫。</text:span></text:p>
            <text:p text:style-name="P1769"><text:span text:style-name="T1770">◎</text:span><text:span text:style-name="T1771">Ab-Ⅳ-1 語詞應用。</text:span></text:p>
            <text:p text:style-name="P1772"><text:span text:style-name="T1773">◎</text:span><text:span text:style-name="T1774">Ab-Ⅳ-2 句型應用。</text:span></text:p>
            <text:p text:style-name="P1775"><text:span text:style-name="T1776">◎</text:span><text:span text:style-name="T1777">Ac-Ⅳ-2 散文選讀。</text:span></text:p>
            <text:p text:style-name="P1778"><text:span text:style-name="T1779">◎</text:span><text:span text:style-name="T1780">Be-Ⅳ-1 數位資源。</text:span></text:p>
          </table:table-cell>
          <table:table-cell table:style-name="TableCell1781">
            <text:p text:style-name="P1782">1-Ⅳ-2 能聽辨生活中以閩南語表達的重要議題，並藉以增進溝通協調。</text:p>
            <text:p text:style-name="P1783">2-Ⅳ-1 能適切的運用閩南語表達並解決問題。</text:p>
            <text:p text:style-name="P1784">2-Ⅳ-2 能運用閩南語適切地表情達意，並分享社會參與、團隊合作的經驗。</text:p>
            <text:p text:style-name="P1785">3-Ⅳ-2 能從閩南語文的閱讀中進行獨立思辨分析與解決生活問題。</text:p>
            <text:p text:style-name="P1786">4-Ⅳ-1 能以閩南語文寫出簡單短文，進行表達溝通。</text:p>
          </table:table-cell>
          <table:table-cell table:style-name="TableCell1787">
            <text:p text:style-name="P1788">三、共愛傳出去 5.九二一的故事</text:p>
            <text:p text:style-name="P1789"/>
            <text:p text:style-name="P1790">一、引起動機：</text:p>
            <text:p text:style-name="P1791">教師播放本課 bàng-gà</text:p>
            <text:p text:style-name="P1792"/>
            <text:p text:style-name="P1793">二、發展活動：</text:p>
            <text:p text:style-name="P1794">活動一：唸讀課文</text:p>
            <text:p text:style-name="P1795">1.教師分段範讀，學生跟讀：</text:p>
            <text:p text:style-name="P1796">教師範讀時，要注意語速、念讀節奏以及語調。學生跟讀時，要特別注意新詞、難詞和閩南語的特有音位，學生一旦出現錯誤，要立即指導學生正確的發音和語調。</text:p>
            <text:p text:style-name="P1797">2.教師介紹本課作者及其作品。</text:p>
            <text:p text:style-name="P1798">3.共同討論與發表：教師提問，學生自由回答或教師指定學生回答。（參考課本「討論看覓」）</text:p>
            <text:p text:style-name="P1799">師：作者駛車到埔里，伊看著啥物款的狀況？</text:p>
            <text:p text:style-name="P1800">生：田園裂做一條一條的深溝，清水溪橋無聲嘛無氣矣。中寮的路邊，有三百外具棺木。九十九峰，禿額禿額，無閣青翠。伊閣看著運動埕 thiàn-tooh 搭甲滿滿滿、憂頭結面的阿公、倒佇水溝邊的『麥當勞』阿叔、倒平平的教室。</text:p>
            <text:p text:style-name="P1801">師：根據課文，地動了後，災區有發生啥物予<text:soft-page-break/>人感動的代誌？</text:p>
            <text:p text:style-name="P1802">生：有真濟人會來做伙鬥相共，救災，照顧災民，仝心合齊，予災區真緊就會當閣再恢復正常的生活，這嘛展現咱臺灣的性命力。</text:p>
            <text:p text:style-name="P1803">師：臺灣是一个厚地動、風颱的所在，若發生大地動、大風颱，總是會造成真大的災難。你會想欲按怎做，來幫助災民？</text:p>
            <text:p text:style-name="P1804"><text:span text:style-name="T1805">生：</text:span><text:span text:style-name="T1806">⑴</text:span><text:span text:style-name="T1807">選擇值得咱信任的單位，捐錢、捐物件做愛心。</text:span></text:p>
            <text:p text:style-name="P1808"><text:span text:style-name="T1809">　　</text:span><text:span text:style-name="T1810">⑵</text:span><text:span text:style-name="T1811">時間上若會當，直接去做義工、志工，幫助需要協助的</text:span><text:span text:style-name="T1812">人。</text:span></text:p>
            <text:p text:style-name="P1813">4.新詞解釋：</text:p>
            <text:p text:style-name="P1814"><text:span text:style-name="T1815">教師使用教育部《臺灣閩南語常用詞辭典》來協助「新詞解釋」教學，也可順便進行「新詞解釋」查詢。教典查詢方法請參考以下連結<text:s/></text:span><text:a xlink:href="https://twblg.dict.edu.tw/holodict_new/" office:target-frame-name="_top" xlink:show="replace"><text:span text:style-name="T1816">https://twblg.dict.edu.tw/holodict_new/</text:span></text:a></text:p>
            <text:p text:style-name="P1817"/>
            <text:p text:style-name="P1818">活動二：走揣作者的心情</text:p>
            <text:p text:style-name="P1819">師：根據課文，你感覺作者看著啥物的畫面會感覺真驚惶？</text:p>
            <text:p text:style-name="P1820">生：田園裂做一條一條的深溝；清水溪橋倒佇溪水的身邊；青翠的九十九峰，無閣青翠；亭仔跤的轎車攏硩甲扁扁扁；學校的教室倒甲離離離。</text:p>
            <text:p text:style-name="P1821">師：根據課文，你感覺作者看著啥物的畫面會感覺真心酸？</text:p>
            <text:p text:style-name="P1822">生：中寮的路邊，有三百外具棺木；阿公憂頭結面跍佇路邊；『麥當勞』阿叔倒佇水溝邊，毋知當時才會閣賣馬鈴薯條？；田嬰無閣飛，水雞無閣唱歌，學校的鐘聲也無閣霆；一个戇神戇神的囡仔共紙拗的飛行機射去天頂，流目屎講：「阿爸、阿母，恁佇佗位？」</text:p>
            <text:p text:style-name="P1823">師：根據課文，你感覺作者看著啥物的畫面會<text:soft-page-break/>感覺真感心？</text:p>
            <text:p text:style-name="P1824">生：直升機佇天頂飛來飛去，共米糧載來，共斷跤斷手的災民載走；義工攏是日本人，十五歲的日本少年高中生咧鬥跤手起便所，七十外歲的阿婆來共災民鬥洗衫仔褲，閣有老阿公共日本的工課放咧，來修理破厝。</text:p>
            <text:p text:style-name="P1825">師：根據課文，作者有啥物款的向望？</text:p>
            <text:p text:style-name="P1826">生：向望中寮的學生囡仔毋免佇日頭跤讀冊；毋免穿破衫仔褲；毋免予烏蝛叮，閣會當勇健快樂。</text:p>
            <text:p text:style-name="P1827"/>
            <text:p text:style-name="P1828">活動三：語詞運用</text:p>
            <text:p text:style-name="P1829">1.教師範讀、學生跟讀「做伙來充電」的「語詞運用」的四個語詞和例句。教師可以上網搜尋相關語詞，協助解釋其意義以及如何運用。</text:p>
            <text:p text:style-name="P1830">2.聽寫測驗：請學生拿出小白板，進行聽寫測驗。</text:p>
            <text:p text:style-name="P1831"/>
            <text:p text:style-name="P1832">三、綜合活動：</text:p>
            <text:p text:style-name="P1833"><text:span text:style-name="T1834">預告：提醒學生，回家後和家人討論，若是地震來的時候，剛好大家都在家，家裡是如何處理的？下次上課要討論。</text:span></text:p>
          </table:table-cell>
          <table:table-cell table:style-name="TableCell1835">
            <text:p text:style-name="P1836"><text:span text:style-name="T1837">1</text:span></text:p>
          </table:table-cell>
          <table:table-cell table:style-name="TableCell1838">
            <text:p text:style-name="P1839">1.電腦設備</text:p>
            <text:p text:style-name="P1840"><text:span text:style-name="T1841">2.觸投影機</text:span></text:p>
          </table:table-cell>
          <table:table-cell table:style-name="TableCell1842">
            <text:p text:style-name="P1843">1.觀察評量</text:p>
            <text:p text:style-name="P1844">2.口語評量</text:p>
            <text:p text:style-name="P1845">3.書寫評量</text:p>
          </table:table-cell>
          <table:table-cell table:style-name="TableCell1846">
            <text:p text:style-name="P1847">【防災教育】</text:p>
            <text:p text:style-name="P1848">防 J2 災害對臺灣社會及生態環境的衝擊。</text:p>
            <text:p text:style-name="P1849">【品德教育】</text:p>
            <text:p text:style-name="P1850">品 EJU1 尊重生命。</text:p>
            <text:p text:style-name="P1851">品 EJU8 關懷行善。</text:p>
            <text:p text:style-name="P1852">【生命教育】</text:p>
            <text:p text:style-name="P1853"><text:span text:style-name="T1854">生 J3 反思生老病死與人生無常的現象，探索人生的目的、價值與意義。</text:span></text:p>
          </table:table-cell>
          <table:table-cell table:style-name="TableCell1855">
            <text:p text:style-name="P1856"><text:span text:style-name="T1857">□</text:span><text:span text:style-name="T1858">實施跨領域或</text:span><text:span text:style-name="T1859">跨</text:span><text:span text:style-name="T1860">科目</text:span><text:span text:style-name="T1861">協同</text:span><text:span text:style-name="T1862">教學(需另申請授課鐘點費者)</text:span></text:p>
            <text:p text:style-name="P1863"><text:span text:style-name="T1864">1.協同科目：</text:span></text:p>
            <text:p text:style-name="P1865"><text:span text:style-name="T1866"><text:s/>＿ <text:s text:c="6"/>＿<text:s/></text:span></text:p>
            <text:p text:style-name="P1867"><text:span text:style-name="T1868">2.協同</text:span><text:span text:style-name="T1869">節數</text:span><text:span text:style-name="T1870">：</text:span></text:p>
            <text:p text:style-name="P1871"><text:span text:style-name="T1872">＿ <text:s text:c="5"/>＿＿</text:span></text:p>
          </table:table-cell>
        </table:table-row>
        <text:soft-page-break/>
        <table:table-row table:style-name="TableRow1873">
          <table:table-cell table:style-name="TableCell1874">
            <text:p text:style-name="P1875"><text:span text:style-name="T1876">第十六週</text:span></text:p>
            <text:p text:style-name="P1877"><text:span text:style-name="T1878">12/1</text:span><text:span text:style-name="T1879">0</text:span><text:span text:style-name="T1880">~12/1</text:span><text:span text:style-name="T1881">6</text:span></text:p>
          </table:table-cell>
          <table:table-cell table:style-name="TableCell1882">
            <text:p text:style-name="P1883"><text:span text:style-name="T1884">◎</text:span><text:span text:style-name="T1885">Aa-Ⅳ-1 羅馬拼音。</text:span></text:p>
            <text:p text:style-name="P1886"><text:span text:style-name="T1887">◎</text:span><text:span text:style-name="T1888">Aa-Ⅳ-2 漢字書寫。</text:span></text:p>
            <text:p text:style-name="P1889"><text:span text:style-name="T1890">◎</text:span><text:span text:style-name="T1891">Ab-Ⅳ-1 語詞應用。</text:span></text:p>
            <text:p text:style-name="P1892">Bc-Ⅳ-2 公民素養。</text:p>
            <text:p text:style-name="P1893"><text:span text:style-name="T1894">◎</text:span><text:span text:style-name="T1895">Be-Ⅳ-1 數位資源。</text:span></text:p>
          </table:table-cell>
          <table:table-cell table:style-name="TableCell1896">
            <text:p text:style-name="P1897">1-Ⅳ-2 能聽辨生活中以閩南語表達的重要議題，並藉以增進溝通協調。</text:p>
            <text:p text:style-name="P1898">2-Ⅳ-1 能適切的運用閩南語表達並解決問題。</text:p>
            <text:p text:style-name="P1899">2-Ⅳ-2 能運用閩南語適切地表情達意，並分享社<text:soft-page-break/>會參與、團隊合作的經驗。</text:p>
            <text:p text:style-name="P1900">3-Ⅳ-2 能從閩南語文的閱讀中進行獨立思辨分析與解決生活問題。</text:p>
          </table:table-cell>
          <table:table-cell table:style-name="TableCell1901">
            <text:p text:style-name="P1902">三、共愛傳出去 5.九二一的故事</text:p>
            <text:p text:style-name="P1903"/>
            <text:p text:style-name="P1904">一、引起動機：</text:p>
            <text:p text:style-name="P1905"><text:span text:style-name="T1906">教師先播放影片「【臺語講世事】地震──許慧盈、陳豐惠」的影片（</text:span><text:span text:style-name="T1907">4<text:s/></text:span><text:span text:style-name="T1908">分</text:span><text:span text:style-name="T1909"><text:s/>50<text:s/></text:span><text:span text:style-name="T1910">秒</text:span><text:span text:style-name="T1911">∼</text:span><text:span text:style-name="T1912">6<text:s/></text:span><text:span text:style-name="T1913">分</text:span><text:span text:style-name="T1914"><text:s/>54<text:s/></text:span><text:span text:style-name="T1915">秒）</text:span></text:p>
            <text:p text:style-name="P1916">師：這馬咱先來看一段短短的影片，看煞咱欲來討論問題喔，同學會當攑筆共重點筆記落來。</text:p>
            <text:p text:style-name="P1917">師：好，請問各位同學，這段影片咧講「拄著地動欲按怎？」內底的重點有佗幾項？</text:p>
            <text:soft-page-break/>
            <text:p text:style-name="P1918">生：莫予物件搩著；注意<text:s/>gà-suh<text:s/>漏洩；電源相拍電；緊急避難揹仔（貯糧食、衫仔褲、醫療用品等等）；政府 2000 年以後，規定建築物愛有會得擋 6 級地動；2016 年地動預測中心製作「災防告警細胞」廣播訊息系統。</text:p>
            <text:p text:style-name="P1919"/>
            <text:p text:style-name="P1920">二、發展活動：</text:p>
            <text:p text:style-name="P1921">活動四：咱來開講</text:p>
            <text:p text:style-name="P1922">1.教師領念「咱來開講」對話，教師一句，學生一句。</text:p>
            <text:p text:style-name="P1923">2.學生兩兩一組練習對話後，各組派出一組來比賽，由教師主評，學生互評，選出表現最佳的組別，給予鼓勵。</text:p>
            <text:p text:style-name="P1924">3.請學生完成學習單第一大題「緊急避難揹仔」。</text:p>
            <text:p text:style-name="P1925"/>
            <text:p text:style-name="P1926">活動五：佇厝裡地動的時欲按怎？</text:p>
            <text:p text:style-name="P1927">師：拄才「咱來開講」，逐家攏表現甲真讚。頂禮拜有請逐家轉去佮厝裡的人討論「拄著地動，厝裡是按怎處理的？」這馬請同學來講看覓。</text:p>
            <text:p text:style-name="P1928"><text:span text:style-name="T1929">生：（學生自由發表）就是毋通烏白走，照「咱來開講」內底按呢做。毋過阮阿公、阿媽攏干焦喝「</text:span><text:span text:style-name="T1930">a</text:span><text:span text:style-name="T1931">˝</text:span><text:span text:style-name="T1932">u</text:span><text:span text:style-name="T1933">」，叫地牛緊停落來。</text:span></text:p>
            <text:p text:style-name="P1934">師：好，按呢老師來統計一下，厝裡有攢「緊急避難揹仔」的同學請攑手。若有平常時仔囥佇佗？</text:p>
            <text:p text:style-name="P1935">生：（請同學依實情攑手發表）阮兜有，攏囥佇咧眠床頭。</text:p>
            <text:p text:style-name="P1936">師：好，閣來老師欲問一个問題：「緊急避難揹仔」除了平常時仔愛攢予好勢，閣愛注意啥物？</text:p>
            <text:p text:style-name="P1937">生：愛定時檢查內底的物件有歹去無？藥仔有<text:soft-page-break/>過期無？</text:p>
            <text:p text:style-name="P1938"/>
            <text:p text:style-name="P1939">活動六：俗諺佮謎猜</text:p>
            <text:p text:style-name="P1940">1.教師範讀，學生跟讀。</text:p>
            <text:p text:style-name="P1941"><text:span text:style-name="T1942">師</text:span><text:span text:style-name="T1943">⑴</text:span><text:span text:style-name="T1944">食人一口，還人一斗。</text:span></text:p>
            <text:p text:style-name="P1945"><text:span text:style-name="T1946">⑵</text:span><text:span text:style-name="T1947">好天著積雨來糧</text:span><text:span text:style-name="T1948">。</text:span></text:p>
            <text:p text:style-name="P1949">2.教師介紹這兩句俗諺的意涵，以及使用時機。</text:p>
            <text:p text:style-name="P1950"><text:span text:style-name="T1951">師</text:span><text:span text:style-name="T1952">⑴</text:span><text:span text:style-name="T1953">食人一口，還人一斗。</text:span></text:p>
            <text:p text:style-name="P1954">意涵：受著別人的恩典，愛盡力去報答。</text:p>
            <text:p text:style-name="P1955"><text:span text:style-name="T1956">運用：</text:span><text:span text:style-name="T1957">①</text:span><text:span text:style-name="T1958">「食人一口，還人一斗。」這句話是咧提醒咱，有才</text:span><text:span text:style-name="T1959">調的時一定愛共人鬥相共。</text:span></text:p>
            <text:p text:style-name="P1960"><text:span text:style-name="T1961">②</text:span><text:span text:style-name="T1962">早前我無錢通好讀冊，攏是靠老師共我鬥出錢才會當</text:span><text:span text:style-name="T1963">順利畢業。咱臺灣話講「食人一口，還人一斗。」這馬我成功矣，決定欲捐一千萬予學校做獎學金，幫助散赤的學生。</text:span></text:p>
            <text:p text:style-name="P1964"><text:span text:style-name="T1965">師</text:span><text:span text:style-name="T1966">⑵</text:span><text:span text:style-name="T1967">好天著積雨來糧。</text:span></text:p>
            <text:p text:style-name="P1968">意涵：好天的時毋通袂記得存落雨天需要的米糧，提醒人做代誌愛為著將來拍算。</text:p>
            <text:p text:style-name="P1969"><text:span text:style-name="T1970">運用：</text:span><text:span text:style-name="T1971">①</text:span><text:span text:style-name="T1972">「好天著積雨來糧」，先共防颱的工作做予好勢，按</text:span><text:span text:style-name="T1973">呢才會當降低損失。</text:span></text:p>
            <text:p text:style-name="P1974"><text:span text:style-name="T1975">②</text:span><text:span text:style-name="T1976">咱臺灣</text:span><text:span text:style-name="T1977">𠢕</text:span><text:span text:style-name="T1978">地動，厚風颱，而且定定造成真大的損害。「好天著積雨來糧」，咱平常時仔就愛會曉拍算，該款的物件攏愛先準備予齊全，按呢地動、風颱若來就免煩惱。</text:span></text:p>
            <text:p text:style-name="P1979">3.發下作業紙，教師念俗諺，請學生用正確的閩南語漢字書寫在作業紙上。</text:p>
            <text:p text:style-name="P1980">4.教師念閩南語謎語（或播放聲音檔），並解釋謎語的意思。</text:p>
            <text:p text:style-name="P1981">5.請學生在書本上寫下謎語的答案，再請學生用閩南語說出謎底。</text:p>
            <text:p text:style-name="P1982"><text:span text:style-name="T1983">⑴</text:span><text:span text:style-name="T1984">頭</text:span><text:span text:style-name="T1985">佇天，尾佇地，尾仔斷去摔落地。（臆一項</text:span><text:span text:style-name="T1986">𨑨</text:span><text:span text:style-name="T1987">迌物）</text:span></text:p>
            <text:soft-page-break/>
            <text:p text:style-name="P1988">　答案：風吹</text:p>
            <text:p text:style-name="P1989"><text:span text:style-name="T1990">師</text:span><text:span text:style-name="T1991">⑵</text:span><text:span text:style-name="T1992">番仔火盒貯機器，定定歇佇大路邊，若是予伊發脾氣，東西</text:span><text:span text:style-name="T1993">南北四界去。（臆一種交通工具）</text:span></text:p>
            <text:p text:style-name="P1994">　答案：汽車（轎車、巴士、thoo-lá-khuh、貨車攏會使）</text:p>
            <text:p text:style-name="P1995"/>
            <text:p text:style-name="P1996">三、綜合活動：</text:p>
            <text:p text:style-name="P1997">活動七：臺灣上媠的風景</text:p>
            <text:p text:style-name="P1998">1.指導學習單第二大題。</text:p>
            <text:p text:style-name="P1999">師：有人講，咱臺灣上媠的風景就是人，因為臺灣人樸實、善良、有人情味，便若拄著天災地變，定著是有錢出錢、有力出力，做伙度過難關。請同學對課文佮日常生活內底，走揣咱臺灣人有啥物款的人情味？共添入去學習單裡。</text:p>
            <text:p text:style-name="P2000">生：發生九二一地動，作者就自動募集物件，親身駛車對臺南送到埔里，幫助有需要的人。</text:p>
            <text:p text:style-name="P2001">倚大路的厝攏愛留亭仔跤，予行路的人免予日頭曝、予西北雨淋，嘛予行甲真忝的人有所在通好歇睏。</text:p>
            <text:p text:style-name="P2002">毋管是佇臺灣抑是國外，便若發生天災，臺灣攏會捐錢、派救援隊。</text:p>
            <text:p text:style-name="P2003"><text:span text:style-name="T2004">2.預告：提醒學生，先預習「應用練習──看圖講話」，並練習說說看，時間 1 分鐘，下次上課要上臺發表。</text:span></text:p>
          </table:table-cell>
          <table:table-cell table:style-name="TableCell2005">
            <text:p text:style-name="P2006"><text:span text:style-name="T2007">1</text:span></text:p>
          </table:table-cell>
          <table:table-cell table:style-name="TableCell2008">
            <text:p text:style-name="P2009">1.電腦設備</text:p>
            <text:p text:style-name="P2010">2.投影機</text:p>
            <text:p text:style-name="P2011">3.作業紙</text:p>
            <text:p text:style-name="P2012"><text:span text:style-name="T2013">4.學習單</text:span></text:p>
          </table:table-cell>
          <table:table-cell table:style-name="TableCell2014">
            <text:p text:style-name="P2015">1.觀察評量</text:p>
            <text:p text:style-name="P2016">2.口語評量</text:p>
            <text:p text:style-name="P2017">3.書寫評量</text:p>
            <text:p text:style-name="P2018"><text:span text:style-name="T2019">4.聽力評量</text:span></text:p>
          </table:table-cell>
          <table:table-cell table:style-name="TableCell2020">
            <text:p text:style-name="P2021">【防災教育】</text:p>
            <text:p text:style-name="P2022">防 J2 災害對臺灣社會及生態環境的衝擊。</text:p>
            <text:p text:style-name="P2023">【品德教育】</text:p>
            <text:p text:style-name="P2024">品 EJU1 尊重生命。</text:p>
            <text:p text:style-name="P2025">品 EJU8 關懷行善。</text:p>
            <text:p text:style-name="P2026">【生命教育】</text:p>
            <text:soft-page-break/>
            <text:p text:style-name="P2027">生 J3 反思生老病死與人生無常的現象，探索人生的目的、價值與意義。</text:p>
          </table:table-cell>
          <table:table-cell table:style-name="TableCell2028">
            <text:p text:style-name="P2029"><text:span text:style-name="T2030">□</text:span><text:span text:style-name="T2031">實施跨領域或</text:span><text:span text:style-name="T2032">跨</text:span><text:span text:style-name="T2033">科目</text:span><text:span text:style-name="T2034">協同</text:span><text:span text:style-name="T2035">教學(需另申請授課鐘點費者)</text:span></text:p>
            <text:p text:style-name="P2036"><text:span text:style-name="T2037">1.協同科目：</text:span></text:p>
            <text:p text:style-name="P2038"><text:span text:style-name="T2039"><text:s/>＿ <text:s text:c="6"/>＿<text:s/></text:span></text:p>
            <text:p text:style-name="P2040"><text:span text:style-name="T2041">2.協同</text:span><text:span text:style-name="T2042">節數</text:span><text:span text:style-name="T2043">：</text:span></text:p>
            <text:p text:style-name="P2044"><text:span text:style-name="T2045">＿ <text:s text:c="5"/>＿＿</text:span></text:p>
          </table:table-cell>
        </table:table-row>
        <text:soft-page-break/>
        <table:table-row table:style-name="TableRow2046">
          <table:table-cell table:style-name="TableCell2047">
            <text:p text:style-name="P2048"><text:span text:style-name="T2049">第十七週</text:span></text:p>
            <text:p text:style-name="P2050"><text:span text:style-name="T2051">12/</text:span><text:span text:style-name="T2052">17</text:span><text:span text:style-name="T2053">~12/2</text:span><text:span text:style-name="T2054">3</text:span></text:p>
          </table:table-cell>
          <table:table-cell table:style-name="TableCell2055">
            <text:p text:style-name="P2056"><text:span text:style-name="T2057">◎</text:span><text:span text:style-name="T2058">Aa-Ⅳ-1 羅馬拼音。</text:span></text:p>
            <text:p text:style-name="P2059"><text:span text:style-name="T2060">◎</text:span><text:span text:style-name="T2061">Aa-Ⅳ-2 漢字書寫。</text:span></text:p>
            <text:p text:style-name="P2062"><text:span text:style-name="T2063">◎</text:span><text:span text:style-name="T2064">Ab-Ⅳ-1 語詞應用。</text:span></text:p>
            <text:p text:style-name="P2065"><text:span text:style-name="T2066">◎</text:span><text:span text:style-name="T2067">Ab-Ⅳ-2 句</text:span><text:soft-page-break/><text:span text:style-name="T2068">型應用。</text:span></text:p>
            <text:p text:style-name="P2069"><text:span text:style-name="T2070">◎</text:span><text:span text:style-name="T2071">Ac-Ⅳ-2 散文選讀。</text:span></text:p>
          </table:table-cell>
          <table:table-cell table:style-name="TableCell2072">
            <text:p text:style-name="P2073">1-Ⅳ-2 能聽辨生活中以閩南語表達的重要議題，並藉以增進溝通協調。</text:p>
            <text:p text:style-name="P2074">2-Ⅳ-1 能適切的運用閩南語表達<text:soft-page-break/>並解決問題。</text:p>
            <text:p text:style-name="P2075">2-Ⅳ-2 能運用閩南語適切地表情達意，並分享社會參與、團隊合作的經驗。</text:p>
            <text:p text:style-name="P2076">3-Ⅳ-2 能從閩南語文的閱讀中進行獨立思辨分析與解決生活問題。</text:p>
            <text:p text:style-name="P2077">4-Ⅳ-1 能以閩南語文寫出簡單短文，進行表達溝通。</text:p>
          </table:table-cell>
          <table:table-cell table:style-name="TableCell2078">
            <text:p text:style-name="P2079">三、共愛傳出去 5.九二一的故事</text:p>
            <text:p text:style-name="P2080"/>
            <text:p text:style-name="P2081">一、引起動機：</text:p>
            <text:p text:style-name="P2082">1.開始上課，教師口念：「上課雄雄地動來，先覕桌跤才應該；kha-báng 崁頭走出外，操場點名保平安。」學生專心聆聽並複誦。</text:p>
            <text:p text:style-name="P2083">2.念完問學生，老師剛在念什麼？學生回答。</text:p>
            <text:soft-page-break/>
            <text:p text:style-name="P2084">師：敢有人聽會出來老師拄才唸的是啥物？</text:p>
            <text:p text:style-name="P2085">生：老師拄才唸的是「看圖講話」的內容。</text:p>
            <text:p text:style-name="P2086">師：著，頂節課老師有交代轉去愛先看，毋知逐家有看無？</text:p>
            <text:p text:style-name="P2087">生：轉去有（無）先看。</text:p>
            <text:p text:style-name="P2088"/>
            <text:p text:style-name="P2089">二、發展活動：</text:p>
            <text:p text:style-name="P2090">活動八：接力看圖講話</text:p>
            <text:p text:style-name="P2091">1.各組依圖所提供的訊息，採接力方式，串成一個故事或活動，每張圖都得說到，準備時間 5 分鐘。</text:p>
            <text:p text:style-name="P2092">2.請各組拿出小白板，各組互相討論把四格圖提供的訊息寫在小白板上，等一下各組用 1 分鐘時間看圖說話。</text:p>
            <text:p text:style-name="P2093">師：好，這馬請各組共小白枋提出來，共這四格圖的重要訊息寫佇小白枋頂面，盡量寫閩南語漢字，袂曉寫，會當先用華文書寫，好，開始。</text:p>
            <text:p text:style-name="P2094">3.各組依序發表，時間 1 分鐘，還剩 10 秒時按一短鈴，1 分鐘到，按一短一長鈴。</text:p>
            <text:p text:style-name="P2095">4.發表完，由教師做簡短講評及評選優勝組別給予鼓勵。</text:p>
            <text:p text:style-name="P2096"/>
            <text:p text:style-name="P2097">活動九：臺羅拼音練習</text:p>
            <text:p text:style-name="P2098">1.語詞讀看覓：入聲韻尾「-p」 精熟拼讀。教師可藉板書或以PPT 方式呈現臺羅拼音，盡量不要出現漢字，減少學生對漢字的依賴，可以提升學生對臺羅拼音的熟悉度。</text:p>
            <text:p text:style-name="P2099">註：入聲韻尾「-p」最大的特色就是發音時韻尾必須合嘴。另外入聲韻尾「-p」和舒聲韻尾「-m」是同音位，所以練習時，可以先讀舒聲韻尾「-m」，再短促急收藏變成入聲韻尾「-p」，比如說「am」、「ap」；「sam」、<text:soft-page-break/>「sap」。</text:p>
            <text:p text:style-name="P2100">2.短句讀看覓：學生讀到有入聲韻尾「-p」的字時，教師可以用手勢提醒。</text:p>
            <text:p text:style-name="P2101"><text:span text:style-name="T2102">⑴</text:span><text:span text:style-name="T2103"><text:s/>Lán sing khì in-tau huë-hãp, tsiah tsò-hué khì póo-s…p.</text:span></text:p>
            <text:p text:style-name="P2104"><text:span text:style-name="T2105">⑵</text:span><text:span text:style-name="T2106">Tsit thò bú-kiap sió-suat, guá khuànn kàu të-göo ts…p.</text:span></text:p>
            <text:p text:style-name="P2107">師：各位同學請注意，有紅色號頭的羅馬字 hãp、s…p、kiap、ts…p 攏是合喙脣的入聲字，這馬綴我讀一擺。</text:p>
            <text:p text:style-name="P2108">師：hãp、s…p、kiap、ts…p。</text:p>
            <text:p text:style-name="P2109">生：hãp、s…p、kiap、ts…p。</text:p>
            <text:p text:style-name="P2110">師：好，這馬老師規句讀，老師讀一擺，請恁綴讀一擺。</text:p>
            <text:p text:style-name="P2111">師：Lán sing khì in-tau huë-hãp, tsiah tsò-hué khì póo-s…p.</text:p>
            <text:p text:style-name="P2112">生：Lán sing khì in-tau huë-hãp, tsiah tsò-hué khì póo-s…p.</text:p>
            <text:p text:style-name="P2113">師：Tsit thò bú-kiap sió-suat, guá khuànn kàu të-göo ts…p.</text:p>
            <text:p text:style-name="P2114">生：Tsit thò bú-kiap sió-suat, guá khuànn kàu të-göo ts…p.</text:p>
            <text:p text:style-name="P2115">師：好，真好，因為華語無入聲字嘛無合喙脣的韻尾，所以逐家後擺拄著入聲韻尾「-p」的字時，愛特別注意。</text:p>
            <text:p text:style-name="P2116"/>
            <text:p text:style-name="P2117">活動十：朗讀語句</text:p>
            <text:p text:style-name="P2118"><text:span text:style-name="T2119">歇熱時仔，上愛轉去庄跤阿媽兜，拈田嬰、放風吹、灌杜伯仔、釣四跤仔。無，就倒佇樹仔跤聽</text:span><text:span text:style-name="T2120">𧌄</text:span><text:span text:style-name="T2121">蜅蠐吱、吱、吱的聲，我感覺這才是我上愛的生活。</text:span></text:p>
            <text:p text:style-name="P2122">1.朗讀記號說明</text:p>
            <text:p text:style-name="P2123"><text:span text:style-name="T2124">註：雙底線的字要讀本調，單底線的字都要變</text:span><text:soft-page-break/><text:span text:style-name="T2125">調。教師可以先一個詞一個詞的帶念，如：歇熱時仔／上愛／轉去／庄跤阿媽兜</text:span><text:span text:style-name="T2126">⋯⋯</text:span><text:span text:style-name="T2127">。再整句朗讀。句中有排比的修辭，如「拈田嬰、放風吹、灌杜伯仔、釣四跤仔」，朗讀時到第二個、第三個時，語速會加快，但結尾語詞則會慢下來，強調排比結束。擬聲詞「吱、吱、吱」是蟬的叫聲，蟬鳴大都連續叫，所以師：閩南語有連續變調的特色，是講佇朗讀語句的時陣，嘛是會有讀本調的字，親像語句的上尾字，閣有就是詞組的上尾字，像「樹仔跤」的「跤」。咱先做伙來揣這段朗讀愛讀本調的字來練讀。雙底線的就是，樹仔跤的跤……</text:span></text:p>
            <text:p text:style-name="P2128">生：樹仔跤的跤（依此類推）。</text:p>
            <text:p text:style-name="P2129">2.教師一句，學生一句，教師範讀時，要注意語速、語調和聲情。</text:p>
            <text:p text:style-name="P2130">3.教師整段範讀，學生整段跟讀。</text:p>
            <text:p text:style-name="P2131">4.學生自己分組朗讀，最後一次全班一起朗讀。</text:p>
            <text:p text:style-name="P2132"/>
            <text:p text:style-name="P2133">三、綜合活動：</text:p>
            <text:p text:style-name="P2134">活動十一：統整活動</text:p>
            <text:p text:style-name="P2135">1.應用練習：三、聽力測驗。</text:p>
            <text:p text:style-name="P2136"><text:span text:style-name="T2137">2.應用練習：四、文意理解。「吱、吱、吱」可以連續讀，不用斷讀。</text:span></text:p>
          </table:table-cell>
          <table:table-cell table:style-name="TableCell2138">
            <text:p text:style-name="P2139"><text:span text:style-name="T2140">1</text:span></text:p>
          </table:table-cell>
          <table:table-cell table:style-name="TableCell2141">
            <text:p text:style-name="P2142">1.電腦設備</text:p>
            <text:p text:style-name="P2143">2.投影機</text:p>
            <text:p text:style-name="P2144">3.小白板</text:p>
            <text:p text:style-name="P2145"><text:span text:style-name="T2146">4.叫人鈴</text:span></text:p>
          </table:table-cell>
          <table:table-cell table:style-name="TableCell2147">
            <text:p text:style-name="P2148">1.觀察評量</text:p>
            <text:p text:style-name="P2149">2.口語評量</text:p>
            <text:p text:style-name="P2150"><text:span text:style-name="T2151">3.書寫評量</text:span></text:p>
          </table:table-cell>
          <table:table-cell table:style-name="TableCell2152">
            <text:p text:style-name="P2153">【防災教育】</text:p>
            <text:p text:style-name="P2154">防 J2 災害對臺灣社會及生態環境的衝擊。</text:p>
            <text:p text:style-name="P2155">【品德教育】</text:p>
            <text:p text:style-name="P2156">品 EJU1 尊重<text:soft-page-break/>生命。</text:p>
            <text:p text:style-name="P2157">品 EJU8 關懷行善。</text:p>
            <text:p text:style-name="P2158">【生命教育】</text:p>
            <text:p text:style-name="P2159">生 J3 反思生老病死與人生無常的現象，探索人生的目的、價值與意義。</text:p>
          </table:table-cell>
          <table:table-cell table:style-name="TableCell2160">
            <text:p text:style-name="P2161"><text:span text:style-name="T2162">□</text:span><text:span text:style-name="T2163">實施跨領域或</text:span><text:span text:style-name="T2164">跨</text:span><text:span text:style-name="T2165">科目</text:span><text:span text:style-name="T2166">協同</text:span><text:span text:style-name="T2167">教學(需另申請授課鐘點費者)</text:span></text:p>
            <text:p text:style-name="P2168"><text:span text:style-name="T2169">1.協同科目：</text:span></text:p>
            <text:p text:style-name="P2170"><text:span text:style-name="T2171"><text:s/>＿ <text:s text:c="6"/>＿<text:s/></text:span></text:p>
            <text:soft-page-break/>
            <text:p text:style-name="P2172"><text:span text:style-name="T2173">2.協同</text:span><text:span text:style-name="T2174">節數</text:span><text:span text:style-name="T2175">：</text:span></text:p>
            <text:p text:style-name="P2176"><text:span text:style-name="T2177">＿ <text:s text:c="5"/>＿＿</text:span></text:p>
          </table:table-cell>
        </table:table-row>
        <text:soft-page-break/>
        <table:table-row table:style-name="TableRow2178">
          <table:table-cell table:style-name="TableCell2179">
            <text:p text:style-name="P2180"><text:span text:style-name="T2181">第十八週</text:span></text:p>
            <text:p text:style-name="P2182"><text:span text:style-name="T2183">12/2</text:span><text:span text:style-name="T2184">4</text:span><text:span text:style-name="T2185">~1</text:span><text:span text:style-name="T2186">2</text:span><text:span text:style-name="T2187">/</text:span><text:span text:style-name="T2188">30</text:span></text:p>
          </table:table-cell>
          <table:table-cell table:style-name="TableCell2189">
            <text:p text:style-name="P2190"><text:span text:style-name="T2191">◎</text:span><text:span text:style-name="T2192">Aa-Ⅳ-1 羅馬拼音。</text:span></text:p>
            <text:p text:style-name="P2193"><text:span text:style-name="T2194">◎</text:span><text:span text:style-name="T2195">Aa-Ⅳ-2 漢字書寫。</text:span></text:p>
            <text:p text:style-name="P2196"><text:span text:style-name="T2197">◎</text:span><text:span text:style-name="T2198">Ab-Ⅳ-1 語詞運用。</text:span></text:p>
            <text:p text:style-name="P2199"><text:span text:style-name="T2200">◎</text:span><text:span text:style-name="T2201">Ac-Ⅳ-2 散文選讀。</text:span></text:p>
            <text:p text:style-name="P2202"><text:span text:style-name="T2203">◎</text:span><text:span text:style-name="T2204">Be-Ⅳ-1 數</text:span><text:soft-page-break/><text:span text:style-name="T2205">位資源。</text:span></text:p>
            <text:p text:style-name="P2206"><text:span text:style-name="T2207">◎</text:span><text:span text:style-name="T2208">Bg-Ⅳ-1 口語表達。</text:span></text:p>
          </table:table-cell>
          <table:table-cell table:style-name="TableCell2209">
            <text:p text:style-name="P2210">1-Ⅳ-1 能聆聽並理解閩南語對話的主題，並思辨其內容。</text:p>
            <text:p text:style-name="P2211">1-Ⅳ-2 能聽辨生活中以閩南語表達的重要議題，並藉以增進溝通協調。</text:p>
            <text:soft-page-break/>
            <text:p text:style-name="P2212">1-Ⅳ-3 能蒐集、整理閩南語語音資料，分析資訊的正確性，並重視資訊倫理。</text:p>
            <text:p text:style-name="P2213">2-Ⅳ-1 能適切的運用閩南語表達並解決問題。</text:p>
            <text:p text:style-name="P2214">2-Ⅳ-3 能透過科技媒材蒐集資源，以進行閩南語的口語表達。</text:p>
            <text:p text:style-name="P2215">3-Ⅳ-4 能透過閱讀閩南語藝文作品及相關資訊，體會作品的意境與美感。</text:p>
            <text:p text:style-name="P2216">4-Ⅳ-1 能以閩南語文寫出簡單短文，進行表達溝通。</text:p>
          </table:table-cell>
          <table:table-cell table:style-name="TableCell2217">
            <text:p text:style-name="P2218">三、共愛傳出去 6.藏佇水底的愛</text:p>
            <text:p text:style-name="P2219"/>
            <text:p text:style-name="P2220">一、引起動機：</text:p>
            <text:p text:style-name="P2221">活動一：潛水大不易</text:p>
            <text:p text:style-name="P2222">1.教師準備影片，從第 3 分鐘開始，看約 5 分鐘。</text:p>
            <text:p text:style-name="P2223">2.評論：「五年後，南韓世越號沉船事件怎麼了？」（地球圖輯隊）</text:p>
            <text:p text:style-name="P2224">3.世越號的後續：潛水員的傷（謊言──韓國<text:soft-page-break/>世越號沉船事件潛水員的告白）</text:p>
            <text:p text:style-name="P2225">4.教師引導學生說出對於沉船事件救難的感受。</text:p>
            <text:p text:style-name="P2226"/>
            <text:p text:style-name="P2227">二、發展活動：</text:p>
            <text:p text:style-name="P2228">活動二：唸讀課文</text:p>
            <text:p text:style-name="P2229">1.閱讀「咧講啥物」搭配上述活動。</text:p>
            <text:p text:style-name="P2230">2.學生易位思考，發表對潛水員的看法。</text:p>
            <text:p text:style-name="P2231">3.教師範讀，學生跟讀：教師範讀（班上有閩南語講得好的學生，也可請學生領讀），學生跟讀。</text:p>
            <text:p text:style-name="P2232">4.教師介紹本課作者及其作品。</text:p>
            <text:p text:style-name="P2233">5.共同討論與發表：教師提問，學生自由回答或教師指定學生回答。（參考課本「討論看覓」）</text:p>
            <text:p text:style-name="P2234"/>
            <text:p text:style-name="P2235">活動三：語詞解析</text:p>
            <text:p text:style-name="P2236">1.解說課文的註解。</text:p>
            <text:p text:style-name="P2237">2.解說「語詞運用」：</text:p>
            <text:p text:style-name="P2238"><text:span text:style-name="T2239">⑴</text:span><text:span text:style-name="T2240">請學生分組讀或個別讀。</text:span></text:p>
            <text:p text:style-name="P2241"><text:span text:style-name="T2242">⑵</text:span><text:span text:style-name="T2243">教師解釋語詞和造句，並引導學生運用語詞造句。</text:span></text:p>
            <text:p text:style-name="P2244"/>
            <text:p text:style-name="P2245">活動四：課文訊息統整(一)</text:p>
            <text:p text:style-name="P2246">課文引導：教師在黑板寫出下列問題，請學生分組討論，並用小白板寫下各題的答案。</text:p>
            <text:p text:style-name="P2247">1.本課的藏水員是屬於佗一个單位？</text:p>
            <text:p text:style-name="P2248">2.藏水員愛經過啥物嚴格的訓練？</text:p>
            <text:p text:style-name="P2249">3.主角第一擺落水揣人的所在是佗位？</text:p>
            <text:p text:style-name="P2250">4.阿伯是按怎落落去海裡？</text:p>
            <text:p text:style-name="P2251">5.阿伯隔工予啥人發現？</text:p>
            <text:p text:style-name="P2252">6.阿伯隔工予人發現的所在是佗位？</text:p>
            <text:p text:style-name="P2253"/>
            <text:soft-page-break/>
            <text:p text:style-name="P2254">三、綜合活動：</text:p>
            <text:p text:style-name="P2255">1.念誦課文。</text:p>
            <text:p text:style-name="P2256"><text:span text:style-name="T2257">2.預告：逐家對課文的重點攏小可仔了解矣，咱後禮拜閣來深入了解藏水員的辛苦。</text:span></text:p>
          </table:table-cell>
          <table:table-cell table:style-name="TableCell2258">
            <text:p text:style-name="P2259"><text:span text:style-name="T2260">1</text:span></text:p>
          </table:table-cell>
          <table:table-cell table:style-name="TableCell2261">
            <text:p text:style-name="P2262">1.電腦設備</text:p>
            <text:p text:style-name="P2263">2.觸控顯示器</text:p>
            <text:p text:style-name="P2264"><text:span text:style-name="T2265">3.</text:span><text:span text:style-name="T2266">電子白板</text:span></text:p>
          </table:table-cell>
          <table:table-cell table:style-name="TableCell2267">
            <text:p text:style-name="P2268">1.口語評量</text:p>
            <text:p text:style-name="P2269"><text:span text:style-name="T2270">2.書寫評量</text:span></text:p>
          </table:table-cell>
          <table:table-cell table:style-name="TableCell2271">
            <text:p text:style-name="P2272">【品德教育】</text:p>
            <text:p text:style-name="P2273">品 EJU1 尊重生命。</text:p>
            <text:p text:style-name="P2274">品 EJU8 關懷行善。</text:p>
            <text:p text:style-name="P2275">【生命教育】</text:p>
            <text:p text:style-name="P2276"><text:span text:style-name="T2277">生 J3 反思生老病死與人生無常的現象，</text:span><text:soft-page-break/><text:span text:style-name="T2278">探索人生的目的、價值與意義。</text:span></text:p>
          </table:table-cell>
          <table:table-cell table:style-name="TableCell2279">
            <text:p text:style-name="P2280"><text:span text:style-name="T2281">□</text:span><text:span text:style-name="T2282">實施跨領域或</text:span><text:span text:style-name="T2283">跨</text:span><text:span text:style-name="T2284">科目</text:span><text:span text:style-name="T2285">協同</text:span><text:span text:style-name="T2286">教學(需另申請授課鐘點費者)</text:span></text:p>
            <text:p text:style-name="P2287"><text:span text:style-name="T2288">1.協同科目：</text:span></text:p>
            <text:p text:style-name="P2289"><text:span text:style-name="T2290"><text:s/>＿ <text:s text:c="6"/>＿<text:s/></text:span></text:p>
            <text:p text:style-name="P2291"><text:span text:style-name="T2292">2.協同</text:span><text:span text:style-name="T2293">節數</text:span><text:span text:style-name="T2294">：</text:span></text:p>
            <text:p text:style-name="P2295"><text:span text:style-name="T2296">＿ <text:s text:c="5"/>＿＿</text:span></text:p>
          </table:table-cell>
        </table:table-row>
        <text:soft-page-break/>
        <table:table-row table:style-name="TableRow2297">
          <table:table-cell table:style-name="TableCell2298">
            <text:p text:style-name="P2299"><text:span text:style-name="T2300">第十九週</text:span></text:p>
            <text:p text:style-name="P2301"><text:span text:style-name="T2302">12/1</text:span><text:span text:style-name="T2303">1</text:span><text:span text:style-name="T2304">~1/</text:span><text:span text:style-name="T2305">6</text:span></text:p>
          </table:table-cell>
          <table:table-cell table:style-name="TableCell2306">
            <text:p text:style-name="P2307"><text:span text:style-name="T2308">◎</text:span><text:span text:style-name="T2309">Aa-Ⅳ-1 羅馬拼音。</text:span></text:p>
            <text:p text:style-name="P2310"><text:span text:style-name="T2311">◎</text:span><text:span text:style-name="T2312">Aa-Ⅳ-2 漢字書寫。</text:span></text:p>
            <text:p text:style-name="P2313"><text:span text:style-name="T2314">◎</text:span><text:span text:style-name="T2315">Ab-Ⅳ-1 語詞運用。</text:span></text:p>
            <text:p text:style-name="P2316"><text:span text:style-name="T2317">◎</text:span><text:span text:style-name="T2318">Ac-Ⅳ-2 散文選讀。</text:span></text:p>
            <text:p text:style-name="P2319"><text:span text:style-name="T2320">◎</text:span><text:span text:style-name="T2321">Be-Ⅳ-1 數位資源。</text:span></text:p>
            <text:p text:style-name="P2322"><text:span text:style-name="T2323">◎</text:span><text:span text:style-name="T2324">Bg-Ⅳ-1 口語表達。</text:span></text:p>
          </table:table-cell>
          <table:table-cell table:style-name="TableCell2325">
            <text:p text:style-name="P2326">1-Ⅳ-1 能聆聽並理解閩南語對話的主題，並思辨其內容。</text:p>
            <text:p text:style-name="P2327">1-Ⅳ-2 能聽辨生活中以閩南語表達的重要議題，並藉以增進溝通協調。</text:p>
            <text:p text:style-name="P2328">1-Ⅳ-3 能蒐集、整理閩南語語音資料，分析資訊的正確性，並重視資訊倫理。</text:p>
            <text:p text:style-name="P2329">2-Ⅳ-1 能適切的運用閩南語表達並解決問題。</text:p>
            <text:p text:style-name="P2330">2-Ⅳ-3 能透過科技媒材蒐集資源，以進行閩南語的口語表達。</text:p>
            <text:p text:style-name="P2331">3-Ⅳ-2 能從閩南語文的閱讀中進行獨立思辨分析與解決生活問題。</text:p>
            <text:p text:style-name="P2332">3-Ⅳ-4 能透過閱讀閩南語藝文作品及相關資訊，<text:soft-page-break/>體會作品的意境與美感。</text:p>
            <text:p text:style-name="P2333">4-Ⅳ-1 能以閩南語文寫出簡單短文，進行表達溝通。</text:p>
            <text:p text:style-name="P2334">4-Ⅳ-5 能運用閩南語文寫出對社會議題的想法，以作為相互合作的基礎。</text:p>
          </table:table-cell>
          <table:table-cell table:style-name="TableCell2335">
            <text:p text:style-name="P2336">三、共愛傳出去 6.藏佇水底的愛</text:p>
            <text:p text:style-name="P2337"/>
            <text:p text:style-name="P2338">一、引起動機：</text:p>
            <text:p text:style-name="P2339">師：頂一節課，咱看影片了解「世越號」，紲落來這節課，咱欲來看藏水員辛苦的一面，以及佮時間走標的重要。</text:p>
            <text:p text:style-name="P2340">影片：怎麼在海底存活！在海底存活了 3 天的人！「倖存者內疚」是什麼？（從 5：52 開始看深海給人的身體傷害有哪些？）</text:p>
            <text:p text:style-name="P2341">https://www.youtube.com/watch?v=9_S55kXCf7k</text:p>
            <text:p text:style-name="P2342">（開放時間讓學生討論）</text:p>
            <text:p text:style-name="P2343">師：深海原來對人體的影響遮爾大，藏水員的工作真無簡單。</text:p>
            <text:p text:style-name="P2344"/>
            <text:p text:style-name="P2345">二、發展活動：</text:p>
            <text:p text:style-name="P2346">活動四：課文訊息統整(二)</text:p>
            <text:p text:style-name="P2347">師：想看覓，為啥物藏水員愛暗時落水揣阿伯？</text:p>
            <text:p text:style-name="P2348">生：愛把握時間救人的性命。</text:p>
            <text:p text:style-name="P2349">師：主角第一擺落水救人敢會驚惶？對文章啥物所在看會出來？</text:p>
            <text:p text:style-name="P2350">生：雖然伊講「起交懍恂」，而且共家己講「我毋是驚，我是會寒」。毋過進前的描述「烏影，長長閣暗暗」、「冰冷的海水，偷偷仔鑽過藏水衫咧試驗我的勇氣」可見主角是有小可仔驚惶。</text:p>
            <text:p text:style-name="P2351">師：真厲害！紲落來，想看覓，為啥物文章的標題欲號做「藏佇水底的愛」?</text:p>
            <text:soft-page-break/>
            <text:p text:style-name="P2352">生：1.藏水員因為對這份工課有熱情，所以克服困難佮心內的驚惶，落水揣人，嘛有可能認為水裡的大體袂恐怖，是值得尊敬的。</text:p>
            <text:p text:style-name="P2353">2.大體佇水裡，藏佇水底，而且嘛是岸上的人的最愛。</text:p>
            <text:p text:style-name="P2354">師：真讚，逐家攏發表了真好。</text:p>
            <text:p text:style-name="P2355"/>
            <text:p text:style-name="P2356">三、綜合活動：</text:p>
            <text:p text:style-name="P2357">活動五：咱來開講</text:p>
            <text:p text:style-name="P2358">學生兩兩一組練習對話。</text:p>
            <text:p text:style-name="P2359">師：根據對話當中，你有看著做一个優秀的志工，愛經過足濟訓練。紲落來咱來看有啥物志工訓練的課程。</text:p>
            <text:p text:style-name="P2360"/>
            <text:p text:style-name="P2361">活動六：志工項目百百款</text:p>
            <text:p text:style-name="P2362">師：請用網路搜揣志工訓練課程，寫出你有興趣的項目。</text:p>
            <text:p text:style-name="P2363">1.參考網頁：臺南市志願服務推廣中心https://vt.tainan.gov.tw/default.asp</text:p>
            <text:p text:style-name="P2364">2.參考網頁：臺北 e 大【志願服務】https://elearning.taipei/mpage/home</text:p>
            <text:p text:style-name="P2365">師：遮濟項目當中，你感覺佗一个上特別？為啥物？（學生自由發揮。）</text:p>
            <text:p text:style-name="P2366">師：佗一个志工項目，你感覺上辛苦？為啥物？（學生自由發揮。）</text:p>
            <text:p text:style-name="P2367"><text:span text:style-name="T2368">預告：請學生完成學習單，於下週上課討論並繳交。</text:span></text:p>
          </table:table-cell>
          <table:table-cell table:style-name="TableCell2369">
            <text:p text:style-name="P2370"><text:span text:style-name="T2371">1</text:span></text:p>
          </table:table-cell>
          <table:table-cell table:style-name="TableCell2372">
            <text:p text:style-name="P2373">1.電腦設備</text:p>
            <text:p text:style-name="P2374">2.觸控顯示器</text:p>
            <text:p text:style-name="P2375">3.電子白板</text:p>
            <text:p text:style-name="P2376"><text:span text:style-name="T2377">4.平板</text:span></text:p>
          </table:table-cell>
          <table:table-cell table:style-name="TableCell2378">
            <text:p text:style-name="P2379">1.口語評量</text:p>
            <text:p text:style-name="P2380"><text:span text:style-name="T2381">2.書寫評量</text:span></text:p>
          </table:table-cell>
          <table:table-cell table:style-name="TableCell2382">
            <text:p text:style-name="P2383">【品德教育】</text:p>
            <text:p text:style-name="P2384">品 EJU1 尊重生命。</text:p>
            <text:p text:style-name="P2385">品 EJU8 關懷行善。</text:p>
            <text:p text:style-name="P2386">【生命教育】</text:p>
            <text:p text:style-name="P2387"><text:span text:style-name="T2388">生 J3 反思生老病死與人生無常的現象，探索人生的目的、價值與意義。</text:span></text:p>
          </table:table-cell>
          <table:table-cell table:style-name="TableCell2389">
            <text:p text:style-name="P2390"><text:span text:style-name="T2391">□</text:span><text:span text:style-name="T2392">實施跨領域或</text:span><text:span text:style-name="T2393">跨</text:span><text:span text:style-name="T2394">科目</text:span><text:span text:style-name="T2395">協同</text:span><text:span text:style-name="T2396">教學(需另申請授課鐘點費者)</text:span></text:p>
            <text:p text:style-name="P2397"><text:span text:style-name="T2398">1.協同科目：</text:span></text:p>
            <text:p text:style-name="P2399"><text:span text:style-name="T2400"><text:s/>＿ <text:s text:c="6"/>＿<text:s/></text:span></text:p>
            <text:p text:style-name="P2401"><text:span text:style-name="T2402">2.協同</text:span><text:span text:style-name="T2403">節數</text:span><text:span text:style-name="T2404">：</text:span></text:p>
            <text:p text:style-name="P2405"><text:span text:style-name="T2406">＿ <text:s text:c="5"/>＿＿</text:span></text:p>
          </table:table-cell>
        </table:table-row>
        <table:table-row table:style-name="TableRow2407">
          <table:table-cell table:style-name="TableCell2408">
            <text:p text:style-name="P2409"><text:span text:style-name="T2410">第二十週</text:span></text:p>
            <text:p text:style-name="P2411"><text:span text:style-name="T2412">1/</text:span><text:span text:style-name="T2413">7</text:span><text:span text:style-name="T2414">~1/1</text:span><text:span text:style-name="T2415">3</text:span></text:p>
          </table:table-cell>
          <table:table-cell table:style-name="TableCell2416">
            <text:p text:style-name="P2417"><text:span text:style-name="T2418">◎</text:span><text:span text:style-name="T2419">Aa-Ⅳ-1 羅馬拼音。</text:span></text:p>
            <text:p text:style-name="P2420"><text:span text:style-name="T2421">◎</text:span><text:span text:style-name="T2422">Aa-Ⅳ-2 漢字書寫。</text:span></text:p>
            <text:p text:style-name="P2423"><text:span text:style-name="T2424">◎</text:span><text:span text:style-name="T2425">Ab-Ⅳ-1 語詞運用。</text:span></text:p>
            <text:soft-page-break/>
            <text:p text:style-name="P2426"><text:span text:style-name="T2427">◎</text:span><text:span text:style-name="T2428">Ac-Ⅳ-2 散文選讀。</text:span></text:p>
            <text:p text:style-name="P2429"><text:span text:style-name="T2430">◎</text:span><text:span text:style-name="T2431">Be-Ⅳ-1 數位資源。</text:span></text:p>
            <text:p text:style-name="P2432"><text:span text:style-name="T2433">◎</text:span><text:span text:style-name="T2434">Bg-Ⅳ-1 口語表達。</text:span></text:p>
          </table:table-cell>
          <table:table-cell table:style-name="TableCell2435">
            <text:p text:style-name="P2436">1-Ⅳ-1 能聆聽並理解閩南語對話的主題，並思辨其內容。</text:p>
            <text:p text:style-name="P2437">1-Ⅳ-2 能聽辨生活中以閩南語表<text:soft-page-break/>達的重要議題，並藉以增進溝通協調。</text:p>
            <text:p text:style-name="P2438">1-Ⅳ-3 能蒐集、整理閩南語語音資料，分析資訊的正確性，並重視資訊倫理。</text:p>
            <text:p text:style-name="P2439">2-Ⅳ-1 能適切的運用閩南語表達並解決問題。</text:p>
            <text:p text:style-name="P2440">2-Ⅳ-3 能透過科技媒材蒐集資源，以進行閩南語的口語表達。</text:p>
            <text:p text:style-name="P2441">3-Ⅳ-4 能透過閱讀閩南語藝文作品及相關資訊，體會作品的意境與美感。</text:p>
            <text:p text:style-name="P2442">4-Ⅳ-1 能以閩南語文寫出簡單短文，進行表達溝通。</text:p>
          </table:table-cell>
          <table:table-cell table:style-name="TableCell2443">
            <text:p text:style-name="P2444">三、共愛傳出去 6.藏佇水底的愛</text:p>
            <text:p text:style-name="P2445"/>
            <text:p text:style-name="P2446">一、引起動機：</text:p>
            <text:p text:style-name="P2447">師生共同討論上週作業學習單。</text:p>
            <text:p text:style-name="P2448"/>
            <text:p text:style-name="P2449">二、發展活動：</text:p>
            <text:soft-page-break/>
            <text:p text:style-name="P2450">活動七：俗諺</text:p>
            <text:p text:style-name="P2451">1.教師範讀，學生跟讀。</text:p>
            <text:p text:style-name="P2452">2.教師介紹這兩句俗諺的意涵，以及使用時機。</text:p>
            <text:p text:style-name="P2453"><text:span text:style-name="T2454">⑴</text:span><text:span text:style-name="T2455">有緣才做伙，做伙是有緣。</text:span></text:p>
            <text:p text:style-name="P2456"><text:span text:style-name="T2457">⑵</text:span><text:span text:style-name="T2458">救人一命值千金。</text:span></text:p>
            <text:p text:style-name="P2459"/>
            <text:p text:style-name="P2460">活動八：漢羅攏會通</text:p>
            <text:p text:style-name="P2461">1.請學生分組讀或個別讀「語詞讀看覓」的拼音。</text:p>
            <text:p text:style-name="P2462">2.進行「短句讀看覓」。</text:p>
            <text:p text:style-name="P2463"/>
            <text:p text:style-name="P2464">活動九：看圖講故事</text:p>
            <text:p text:style-name="P2465">請學生一個人一句來接故事。</text:p>
            <text:p text:style-name="P2466"/>
            <text:p text:style-name="P2467">三、綜合活動：</text:p>
            <text:p text:style-name="P2468">活動十：驗收活動</text:p>
            <text:p text:style-name="P2469">1.播放聲音檔，完成聽力測驗。</text:p>
            <text:p text:style-name="P2470">2.完成課後文意理解。</text:p>
            <text:p text:style-name="P2471"><text:span text:style-name="T2472">3.語句書寫練習。</text:span></text:p>
          </table:table-cell>
          <table:table-cell table:style-name="TableCell2473">
            <text:p text:style-name="P2474"><text:span text:style-name="T2475">1</text:span></text:p>
          </table:table-cell>
          <table:table-cell table:style-name="TableCell2476">
            <text:p text:style-name="P2477">1.電腦設備</text:p>
            <text:p text:style-name="P2478">2.觸控顯示器</text:p>
            <text:p text:style-name="P2479"><text:span text:style-name="T2480">3.學習單</text:span></text:p>
          </table:table-cell>
          <table:table-cell table:style-name="TableCell2481">
            <text:p text:style-name="P2482">1.口語評量</text:p>
            <text:p text:style-name="P2483"><text:span text:style-name="T2484">2.書寫評量</text:span></text:p>
          </table:table-cell>
          <table:table-cell table:style-name="TableCell2485">
            <text:p text:style-name="P2486">【品德教育】</text:p>
            <text:p text:style-name="P2487">品 EJU1 尊重生命。</text:p>
            <text:p text:style-name="P2488">品 EJU8 關懷行善。</text:p>
            <text:p text:style-name="P2489">【生命教育】</text:p>
            <text:soft-page-break/>
            <text:p text:style-name="P2490"><text:span text:style-name="T2491">生 J3 反思生老病死與人生無常的現象，探索人生的目的、價值與意義。</text:span></text:p>
          </table:table-cell>
          <table:table-cell table:style-name="TableCell2492">
            <text:p text:style-name="P2493"><text:span text:style-name="T2494">□</text:span><text:span text:style-name="T2495">實施跨領域或</text:span><text:span text:style-name="T2496">跨</text:span><text:span text:style-name="T2497">科目</text:span><text:span text:style-name="T2498">協同</text:span><text:span text:style-name="T2499">教學(需另申請授課鐘點費者)</text:span></text:p>
            <text:p text:style-name="P2500"><text:span text:style-name="T2501">1.協同科目：</text:span></text:p>
            <text:soft-page-break/>
            <text:p text:style-name="P2502"><text:span text:style-name="T2503"><text:s/>＿ <text:s text:c="6"/>＿<text:s/></text:span></text:p>
            <text:p text:style-name="P2504"><text:span text:style-name="T2505">2.協同</text:span><text:span text:style-name="T2506">節數</text:span><text:span text:style-name="T2507">：</text:span></text:p>
            <text:p text:style-name="P2508"><text:span text:style-name="T2509">＿ <text:s text:c="5"/>＿＿</text:span></text:p>
          </table:table-cell>
        </table:table-row>
      </table:table>
      <text:soft-page-break/>
      <text:p text:style-name="內文"><text:span text:style-name="T2510">八</text:span><text:span text:style-name="T2511">、本課程是否有校外人士協助教學</text:span></text:p>
      <text:p text:style-name="內文"><text:span text:style-name="T2512">□</text:span><text:span text:style-name="T2513">否，全學年都沒有</text:span><text:span text:style-name="T2514">(</text:span><text:span text:style-name="T2515">以下免填</text:span><text:span text:style-name="T2516">)</text:span></text:p>
      <text:p text:style-name="內文"><text:span text:style-name="T2517">□</text:span><text:span text:style-name="T2518">有，部分班級，實施的班級為：</text:span><text:span text:style-name="T2519">___________</text:span></text:p>
      <text:p text:style-name="內文"><text:span text:style-name="T2520">□</text:span><text:span text:style-name="T2521">有，全學年實施</text:span>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>
            <text:p text:style-name="P2531"><text:span text:style-name="T2532">教學期程</text:span></text:p>
          </table:table-cell>
          <table:table-cell table:style-name="TableCell2533">
            <text:p text:style-name="P2534"><text:span text:style-name="T2535">校外人士協助之課程大綱</text:span></text:p>
          </table:table-cell>
          <table:table-cell table:style-name="TableCell2536">
            <text:p text:style-name="P2537"><text:span text:style-name="T2538">教材形式</text:span></text:p>
          </table:table-cell>
          <table:table-cell table:style-name="TableCell2539">
            <text:p text:style-name="P2540"><text:span text:style-name="T2541">教材內容簡介</text:span></text:p>
          </table:table-cell>
          <table:table-cell table:style-name="TableCell2542">
            <text:p text:style-name="P2543"><text:span text:style-name="T2544">預期成效</text:span></text:p>
          </table:table-cell>
          <table:table-cell table:style-name="TableCell2545">
            <text:p text:style-name="P2546"><text:span text:style-name="T2547">原授課教師角色</text:span>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□</text:span><text:span text:style-name="T2556">簡報</text:span><text:span text:style-name="T2557">□</text:span><text:span text:style-name="T2558">印刷品</text:span><text:span text:style-name="T2559">□</text:span><text:span text:style-name="T2560">影音光碟</text:span></text:p>
            <text:p text:style-name="P2561"><text:span text:style-name="T2562">□</text:span><text:span text:style-name="T2563">其他於課程或活動中使用之</text:span><text:soft-page-break/><text:span text:style-name="T2564">教學資料，請說</text:span><text:span text:style-name="T2565">明：</text:span><text:span text:style-name="T2566"><text:s/>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</table:table>
      <text:p text:style-name="內文"><text:span text:style-name="T2599">*</text:span><text:span text:style-name="T2600">上述欄</text:span><text:span text:style-name="T2601">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DFKaiShu-SB-Estd-BF" svg:font-family="DFKaiShu-SB-Estd-BF" style:font-family-generic="system"/>
    <style:font-face style:name="DFYuanStd-W3" svg:font-family="DFYuanStd-W3" style:font-family-generic="system" svg:panose-1="0 0 0 0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DFYuanStd-W7" svg:font-family="DFYuanStd-W7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預設段落字型0" style:display-name="預設段落字型" style:family="text"/>
    <style:style style:name="apple-converted-space" style:display-name="apple-converted-space" style:family="text" style:parent-style-name="預設段落字型0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use-window-font-color="true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1:00Z</meta:creation-date>
    <dc:date>2026-02-05T03:11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34" meta:paragraph-count="48" meta:word-count="3634" meta:character-count="24306" meta:row-count="172" meta:non-whitespace-character-count="20720"/>
  </office:meta>
</office:document-meta>
</file>