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DFKaiShu-SB-Estd-BF" svg:font-family="DFKaiShu-SB-Estd-BF" style:font-family-generic="system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>
        <style:tab-stops>
          <style:tab-stop style:type="left" style:position="3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5" style:parent-style-name="內文Web" style:family="paragraph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font-name-complex="Times New Roma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font-name-complex="Times New Roman"/>
    </style:style>
    <style:style style:name="T43" style:parent-style-name="預設段落字型" style:family="text">
      <style:text-properties style:font-name="Wingdings 2" style:font-name-asian="Wingdings 2" style:font-name-complex="Wingdings 2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font-name-complex="Times New Roma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font-name-complex="Times New Roman"/>
    </style:style>
    <style:style style:name="T54" style:parent-style-name="預設段落字型" style:family="text">
      <style:text-properties style:font-name="標楷體" style:font-name-asian="標楷體" style:font-name-complex="Times New Roman"/>
    </style:style>
    <style:style style:name="P55" style:parent-style-name="內文" style:family="paragraph">
      <style:paragraph-properties fo:border="0in solid #FFFFFF" fo:padding="0.4305in" style:shadow="#000000 0in 0in"/>
    </style:style>
    <style:style style:name="T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4" style:parent-style-name="內文" style:family="paragraph">
      <style:paragraph-properties fo:border="0in solid #FFFFFF" fo:padding="0.4305in" style:shadow="#000000 0in 0in"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76" style:family="table-column">
      <style:table-column-properties style:column-width="2.1555in" style:use-optimal-column-width="false"/>
    </style:style>
    <style:style style:name="TableColumn77" style:family="table-column">
      <style:table-column-properties style:column-width="7.9208in" style:use-optimal-column-width="false"/>
    </style:style>
    <style:style style:name="Table75" style:family="table">
      <style:table-properties style:width="10.0763in" fo:margin-left="0in" table:align="center"/>
    </style:style>
    <style:style style:name="TableRow78" style:family="table-row">
      <style:table-row-properties style:min-row-height="0.4027in" style:use-optimal-row-height="false"/>
    </style:style>
    <style:style style:name="TableCell79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8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1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8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83" style:family="table-row">
      <style:table-row-properties style:min-row-height="0.3083in" style:use-optimal-row-height="false"/>
    </style:style>
    <style:style style:name="TableCell84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85" style:parent-style-name="內文" style:family="paragraph">
      <style:paragraph-properties style:text-autospace="none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0" style:parent-style-name="內文" style:family="paragraph">
      <style:paragraph-properties style:text-autospace="none"/>
    </style:style>
    <style:style style:name="T9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7" style:parent-style-name="內文" style:family="paragraph">
      <style:paragraph-properties style:text-autospace="none"/>
    </style:style>
    <style:style style:name="T9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4" style:parent-style-name="內文" style:family="paragraph">
      <style:paragraph-properties style:text-autospace="none"/>
    </style:style>
    <style:style style:name="T105" style:parent-style-name="預設段落字型" style:family="text">
      <style:text-properties style:font-name="Wingdings 2" style:font-name-asian="Wingdings 2" style:font-name-complex="Wingdings 2" fo:font-weight="bold" style:font-weight-asian="bold" style:use-window-font-color="true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1" style:parent-style-name="內文" style:family="paragraph">
      <style:paragraph-properties style:text-autospace="none"/>
    </style:style>
    <style:style style:name="T112" style:parent-style-name="預設段落字型" style:family="text">
      <style:text-properties style:font-name="Wingdings 2" style:font-name-asian="Wingdings 2" style:font-name-complex="Wingdings 2" fo:font-weight="bold" style:font-weight-asian="bold" style:use-window-font-color="true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7" style:parent-style-name="內文" style:family="paragraph">
      <style:paragraph-properties style:text-autospace="none"/>
    </style:style>
    <style:style style:name="T11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3" style:parent-style-name="內文" style:family="paragraph">
      <style:paragraph-properties style:text-autospace="none"/>
    </style:style>
    <style:style style:name="T12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0" style:parent-style-name="內文" style:family="paragraph">
      <style:paragraph-properties style:text-autospace="none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6" style:parent-style-name="內文" style:family="paragraph">
      <style:paragraph-properties style:text-autospace="none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42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7" style:parent-style-name="預設段落字型" style:family="text">
      <style:text-properties style:font-name="標楷體" style:font-name-asian="標楷體"/>
    </style:style>
    <style:style style:name="TableRow148" style:family="table-row">
      <style:table-row-properties style:min-row-height="0.3083in" style:use-optimal-row-height="false"/>
    </style:style>
    <style:style style:name="TableCell149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50" style:parent-style-name="內文" style:family="paragraph">
      <style:paragraph-properties style:text-autospace="none"/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P151" style:parent-style-name="內文" style:family="paragraph">
      <style:paragraph-properties style:text-autospace="none" fo:text-align="center" fo:text-indent="0in"/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ableCell152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T15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5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5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5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5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5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5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6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6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6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6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6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6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6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67" style:parent-style-name="內文" style:family="paragraph">
      <style:paragraph-properties fo:border="0in solid #FFFFFF" fo:padding="0.4305in" style:shadow="#000000 0in 0in" fo:line-height="150%" fo:text-indent="0in"/>
    </style:style>
    <style:style style:name="T1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70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71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72" style:parent-style-name="內文" style:family="paragraph">
      <style:paragraph-properties style:line-height-at-least="0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30pt" style:font-size-asian="30pt" style:font-size-complex="30pt"/>
    </style:style>
    <style:style style:name="T1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75" style:parent-style-name="內文" style:family="paragraph">
      <style:paragraph-properties style:line-height-at-least="0in"/>
    </style:style>
    <style:style style:name="P176" style:parent-style-name="內文" style:family="paragraph">
      <style:paragraph-properties fo:border="0in solid #FFFFFF" fo:padding="0.4305in" style:shadow="#000000 0in 0in" fo:line-height="150%" fo:text-indent="0in"/>
      <style:text-properties style:font-name="標楷體" style:font-name-asian="標楷體" style:font-name-complex="標楷體" fo:text-shadow="0.0145in 0.0145in 0.0416in #000000" fo:color="#000000" fo:font-size="36pt" style:font-size-asian="36pt" style:font-size-complex="36pt"/>
    </style:style>
    <style:style style:name="P177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78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79" style:parent-style-name="內文" style:family="paragraph">
      <style:paragraph-properties style:line-height-at-least="0in"/>
    </style:style>
    <style:style style:name="P180" style:parent-style-name="內文" style:family="paragraph">
      <style:paragraph-properties fo:border="0in solid #FFFFFF" fo:padding="0.4305in" style:shadow="#000000 0in 0in" fo:line-height="150%" fo:text-indent="0in"/>
      <style:text-properties style:font-name="標楷體" style:font-name-asian="標楷體" style:font-name-complex="標楷體" fo:text-shadow="0.0145in 0.0145in 0.0416in #000000" fo:color="#000000" fo:font-size="36pt" style:font-size-asian="36pt" style:font-size-complex="36pt"/>
    </style:style>
    <style:style style:name="P181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82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83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84" style:parent-style-name="內文" style:family="paragraph">
      <style:paragraph-properties style:line-height-at-least="0in"/>
    </style:style>
    <style:style style:name="P185" style:parent-style-name="內文" style:family="paragraph">
      <style:paragraph-properties fo:border="0in solid #FFFFFF" fo:padding="0.4305in" style:shadow="#000000 0in 0in" fo:line-height="150%" fo:text-indent="0in"/>
      <style:text-properties style:font-name="標楷體" style:font-name-asian="標楷體" style:font-name-complex="標楷體" fo:text-shadow="0.0145in 0.0145in 0.0416in #000000" fo:color="#000000" fo:font-size="36pt" style:font-size-asian="36pt" style:font-size-complex="36pt"/>
    </style:style>
    <style:style style:name="P186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87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88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89" style:parent-style-name="內文" style:family="paragraph">
      <style:paragraph-properties style:line-height-at-least="0in"/>
    </style:style>
    <style:style style:name="P190" style:parent-style-name="內文" style:family="paragraph">
      <style:paragraph-properties fo:border="0in solid #FFFFFF" fo:padding="0.4305in" style:shadow="#000000 0in 0in" fo:line-height="150%" fo:text-indent="0in"/>
      <style:text-properties style:font-name="標楷體" style:font-name-asian="標楷體" style:font-name-complex="標楷體" fo:text-shadow="0.0145in 0.0145in 0.0416in #000000" fo:color="#000000" fo:font-size="36pt" style:font-size-asian="36pt" style:font-size-complex="36pt"/>
    </style:style>
    <style:style style:name="P191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92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93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94" style:parent-style-name="內文" style:family="paragraph">
      <style:paragraph-properties style:line-height-at-least="0in"/>
    </style:style>
    <style:style style:name="P195" style:parent-style-name="內文" style:family="paragraph">
      <style:paragraph-properties fo:border="0in solid #FFFFFF" fo:padding="0.4305in" style:shadow="#000000 0in 0in" fo:line-height="150%" fo:text-indent="0in"/>
      <style:text-properties style:font-name="標楷體" style:font-name-asian="標楷體" style:font-name-complex="標楷體" fo:text-shadow="0.0145in 0.0145in 0.0416in #000000" fo:color="#000000" fo:font-size="36pt" style:font-size-asian="36pt" style:font-size-complex="36pt"/>
    </style:style>
    <style:style style:name="P196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97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98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99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200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201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202" style:parent-style-name="內文" style:family="paragraph">
      <style:paragraph-properties style:line-height-at-least="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03" style:parent-style-name="內文" style:family="paragraph">
      <style:paragraph-properties style:line-height-at-least="0in" fo:text-indent="0in"/>
    </style:style>
    <style:style style:name="T2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207" style:family="table-column">
      <style:table-column-properties style:column-width="0.4854in" style:use-optimal-column-width="false"/>
    </style:style>
    <style:style style:name="TableColumn208" style:family="table-column">
      <style:table-column-properties style:column-width="1.1812in" style:use-optimal-column-width="false"/>
    </style:style>
    <style:style style:name="TableColumn209" style:family="table-column">
      <style:table-column-properties style:column-width="1.2798in" style:use-optimal-column-width="false"/>
    </style:style>
    <style:style style:name="TableColumn210" style:family="table-column">
      <style:table-column-properties style:column-width="2.559in" style:use-optimal-column-width="false"/>
    </style:style>
    <style:style style:name="TableColumn211" style:family="table-column">
      <style:table-column-properties style:column-width="0.4923in" style:use-optimal-column-width="false"/>
    </style:style>
    <style:style style:name="TableColumn212" style:family="table-column">
      <style:table-column-properties style:column-width="1.2798in" style:use-optimal-column-width="false"/>
    </style:style>
    <style:style style:name="TableColumn213" style:family="table-column">
      <style:table-column-properties style:column-width="0.984in" style:use-optimal-column-width="false"/>
    </style:style>
    <style:style style:name="TableColumn214" style:family="table-column">
      <style:table-column-properties style:column-width="0.9708in" style:use-optimal-column-width="false"/>
    </style:style>
    <style:style style:name="TableColumn215" style:family="table-column">
      <style:table-column-properties style:column-width="1.2388in" style:use-optimal-column-width="false"/>
    </style:style>
    <style:style style:name="Table206" style:family="table">
      <style:table-properties style:width="10.4715in" fo:margin-left="0in" table:align="center"/>
    </style:style>
    <style:style style:name="TableRow216" style:family="table-row">
      <style:table-row-properties style:min-row-height="0.193in" style:use-optimal-row-height="false"/>
    </style:style>
    <style:style style:name="TableCell2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0" style:family="table-cell">
      <style:table-cell-properties fo:border="0.0138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23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2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2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3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3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35" style:family="table-row">
      <style:table-row-properties style:min-row-height="0.193in" style:use-optimal-row-height="false"/>
    </style:style>
    <style:style style:name="P23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7" style:family="table-cell">
      <style:table-cell-properties fo:border="0.0138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23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40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P241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3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47" style:family="table-row">
      <style:table-row-properties style:min-row-height="0.6111in" style:use-optimal-row-height="false"/>
    </style:style>
    <style:style style:name="TableCell2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2" style:family="table-cell">
      <style:table-cell-properties fo:border="0.0138in solid #000000" style:writing-mode="lr-tb" fo:padding-top="0in" fo:padding-left="0.075in" fo:padding-bottom="0in" fo:padding-right="0.075in"/>
    </style:style>
    <style:style style:name="P253" style:parent-style-name="Default" style:family="paragraph">
      <style:paragraph-properties fo:text-align="start"/>
      <style:text-properties style:font-name="Times New Roman" style:font-name-asian="標楷體" style:font-name-complex="Times New Roman"/>
    </style:style>
    <style:style style:name="P254" style:parent-style-name="Default" style:family="paragraph">
      <style:paragraph-properties fo:text-align="start"/>
      <style:text-properties style:font-name="Times New Roman" style:font-name-asian="標楷體" style:font-name-complex="Times New Roman"/>
    </style:style>
    <style:style style:name="P255" style:parent-style-name="Default" style:family="paragraph">
      <style:paragraph-properties fo:text-align="start"/>
    </style:style>
    <style:style style:name="T256" style:parent-style-name="預設段落字型" style:family="text">
      <style:text-properties style:font-name="Times New Roman" style:font-name-asian="標楷體" style:font-name-complex="Times New Roman"/>
    </style:style>
    <style:style style:name="T257" style:parent-style-name="預設段落字型" style:family="text">
      <style:text-properties style:font-name="Times New Roman" style:font-name-asian="標楷體" style:font-name-complex="Times New Roman"/>
    </style:style>
    <style:style style:name="TableCell25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59" style:parent-style-name="內文" style:family="paragraph">
      <style:paragraph-properties fo:text-align="start"/>
      <style:text-properties style:font-name-asian="標楷體" fo:font-size="12pt" style:font-size-asian="12pt" style:font-size-complex="12pt"/>
    </style:style>
    <style:style style:name="P260" style:parent-style-name="內文" style:family="paragraph">
      <style:paragraph-properties fo:text-align="start"/>
      <style:text-properties style:font-name-asian="標楷體" fo:font-size="12pt" style:font-size-asian="12pt" style:font-size-complex="12pt"/>
    </style:style>
    <style:style style:name="P261" style:parent-style-name="內文" style:family="paragraph">
      <style:paragraph-properties fo:text-align="start"/>
      <style:text-properties style:font-name-asian="標楷體" fo:font-size="12pt" style:font-size-asian="12pt" style:font-size-complex="12pt"/>
    </style:style>
    <style:style style:name="P262" style:parent-style-name="內文" style:family="paragraph">
      <style:paragraph-properties fo:text-align="start"/>
      <style:text-properties style:font-name-asian="標楷體" fo:font-size="12pt" style:font-size-asian="12pt" style:font-size-complex="12pt"/>
    </style:style>
    <style:style style:name="P263" style:parent-style-name="內文" style:family="paragraph">
      <style:paragraph-properties fo:text-align="start"/>
      <style:text-properties style:font-name-asian="標楷體" fo:color="#2E74B5" fo:font-size="12pt" style:font-size-asian="12pt" style:font-size-complex="12pt"/>
    </style:style>
    <style:style style:name="TableCell26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65" style:parent-style-name="內文" style:family="paragraph">
      <style:paragraph-properties fo:text-align="start"/>
      <style:text-properties style:font-name="標楷體" style:font-name-asian="標楷體" style:font-name-complex="標楷體" fo:color="#C00000" fo:font-size="12pt" style:font-size-asian="12pt" style:font-size-complex="12pt"/>
    </style:style>
    <style:style style:name="P26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9" style:parent-style-name="內文" style:family="paragraph">
      <style:paragraph-properties fo:text-align="start" fo:text-indent="0in"/>
    </style:style>
    <style:style style:name="T2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1" style:parent-style-name="預設段落字型" style:family="text">
      <style:text-properties style:font-name-asian="標楷體" fo:font-size="12pt" style:font-size-asian="12pt" style:font-size-complex="12pt"/>
    </style:style>
    <style:style style:name="T2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73" style:parent-style-name="內文" style:family="paragraph">
      <style:paragraph-properties fo:text-align="start" fo:text-indent="0in"/>
    </style:style>
    <style:style style:name="T274" style:parent-style-name="超連結" style:family="text">
      <style:text-properties style:font-name-asian="標楷體" fo:font-size="12pt" style:font-size-asian="12pt" style:font-size-complex="12pt"/>
    </style:style>
    <style:style style:name="T275" style:parent-style-name="預設段落字型" style:family="text">
      <style:text-properties style:font-name-asian="標楷體" fo:font-size="12pt" style:font-size-asian="12pt" style:font-size-complex="12pt"/>
    </style:style>
    <style:style style:name="T276" style:parent-style-name="預設段落字型" style:family="text">
      <style:text-properties style:font-name-asian="標楷體" fo:font-size="12pt" style:font-size-asian="12pt" style:font-size-complex="12pt"/>
    </style:style>
    <style:style style:name="P277" style:parent-style-name="內文" style:family="paragraph">
      <style:paragraph-properties fo:text-align="start" fo:text-indent="0in"/>
    </style:style>
    <style:style style:name="T2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9" style:parent-style-name="預設段落字型" style:family="text">
      <style:text-properties style:font-name-asian="標楷體" fo:font-size="12pt" style:font-size-asian="12pt" style:font-size-complex="12pt"/>
    </style:style>
    <style:style style:name="T2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8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8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83" style:parent-style-name="內文" style:family="paragraph">
      <style:paragraph-properties fo:text-align="start" fo:text-indent="0.3333in"/>
      <style:text-properties style:font-name-asian="標楷體" fo:font-size="12pt" style:font-size-asian="12pt" style:font-size-complex="12pt"/>
    </style:style>
    <style:style style:name="P284" style:parent-style-name="內文" style:family="paragraph">
      <style:paragraph-properties fo:text-align="start" fo:text-indent="0.3333in"/>
      <style:text-properties style:font-name-asian="標楷體" fo:font-size="12pt" style:font-size-asian="12pt" style:font-size-complex="12pt"/>
    </style:style>
    <style:style style:name="P285" style:parent-style-name="內文" style:family="paragraph">
      <style:paragraph-properties fo:text-align="start" fo:text-indent="0.3333in"/>
      <style:text-properties style:font-name-asian="標楷體" fo:font-size="12pt" style:font-size-asian="12pt" style:font-size-complex="12pt"/>
    </style:style>
    <style:style style:name="P28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8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8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89" style:parent-style-name="內文" style:family="paragraph">
      <style:paragraph-properties fo:text-align="start" fo:text-indent="0.3333in"/>
      <style:text-properties style:font-name-asian="標楷體" fo:font-size="12pt" style:font-size-asian="12pt" style:font-size-complex="12pt"/>
    </style:style>
    <style:style style:name="P290" style:parent-style-name="內文" style:family="paragraph">
      <style:paragraph-properties fo:text-align="start" fo:text-indent="0in"/>
      <style:text-properties style:font-name-asian="標楷體" fo:font-size="12pt" style:font-size-asian="12pt" style:font-size-complex="12pt"/>
    </style:style>
    <style:style style:name="P291" style:parent-style-name="內文" style:family="paragraph">
      <style:paragraph-properties fo:text-align="start" fo:text-indent="0in"/>
      <style:text-properties style:font-name-asian="標楷體" fo:font-size="12pt" style:font-size-asian="12pt" style:font-size-complex="12pt"/>
    </style:style>
    <style:style style:name="P292" style:parent-style-name="內文" style:family="paragraph">
      <style:paragraph-properties fo:text-align="start" fo:text-indent="0in"/>
      <style:text-properties style:font-name-asian="標楷體" fo:font-size="12pt" style:font-size-asian="12pt" style:font-size-complex="12pt"/>
    </style:style>
    <style:style style:name="P293" style:parent-style-name="內文" style:family="paragraph">
      <style:paragraph-properties fo:text-align="start" fo:text-indent="0in"/>
    </style:style>
    <style:style style:name="T2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5" style:parent-style-name="預設段落字型" style:family="text">
      <style:text-properties style:font-name-asian="標楷體" fo:font-size="12pt" style:font-size-asian="12pt" style:font-size-complex="12pt"/>
    </style:style>
    <style:style style:name="T2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9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8" style:parent-style-name="內文" style:family="paragraph">
      <style:paragraph-properties fo:text-align="start"/>
    </style:style>
    <style:style style:name="T29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00" style:parent-style-name="預設段落字型" style:family="text">
      <style:text-properties style:font-name="標楷體" style:font-name-asian="標楷體" style:font-name-complex="標楷體" fo:color="#C00000" fo:font-size="12pt" style:font-size-asian="12pt" style:font-size-complex="12pt"/>
    </style:style>
    <style:style style:name="T30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3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05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306" style:parent-style-name="預設段落字型" style:family="text">
      <style:text-properties style:font-name="標楷體" style:font-name-asian="標楷體" style:font-name-complex="標楷體" fo:color="#2E74B5" fo:font-size="12pt" style:font-size-asian="12pt" style:font-size-complex="12pt"/>
    </style:style>
    <style:style style:name="T30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0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4" style:parent-style-name="內文" style:family="paragraph">
      <style:paragraph-properties fo:text-align="start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TableCell31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16" style:parent-style-name="內文" style:family="paragraph">
      <style:paragraph-properties fo:margin-left="0.2159in" fo:text-indent="-0.152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7" style:parent-style-name="內文" style:family="paragraph">
      <style:paragraph-properties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8" style:parent-style-name="內文" style:family="paragraph">
      <style:paragraph-properties fo:margin-left="0.0638in" fo:text-indent="-0.0048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21" style:parent-style-name="內文" style:family="paragraph">
      <style:paragraph-properties style:text-autospace="none" fo:text-align="start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TableCell322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start" style:line-height-at-least="0in" fo:text-indent="-0.0048in"/>
    </style:style>
    <style:style style:name="T3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30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31" style:parent-style-name="內文" style:family="paragraph">
      <style:paragraph-properties style:snap-to-layout-grid="false" fo:text-align="start" style:line-height-at-least="0in"/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332" style:parent-style-name="內文" style:family="paragraph">
      <style:paragraph-properties style:snap-to-layout-grid="false" fo:text-align="start" style:line-height-at-least="0in" fo:text-indent="-0.0048in"/>
    </style:style>
    <style:style style:name="T3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36" style:parent-style-name="內文" style:family="paragraph">
      <style:paragraph-properties style:snap-to-layout-grid="false" fo:text-align="start" style:line-height-at-least="0in" fo:text-indent="-0.0048in"/>
    </style:style>
    <style:style style:name="T33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38" style:family="table-row">
      <style:table-row-properties style:min-row-height="0.6111in" style:use-optimal-row-height="false"/>
    </style:style>
    <style:style style:name="TableCell3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3" style:family="table-cell">
      <style:table-cell-properties fo:border="0.0138in solid #000000" style:writing-mode="lr-tb" fo:padding-top="0in" fo:padding-left="0.075in" fo:padding-bottom="0in" fo:padding-right="0.075in"/>
    </style:style>
    <style:style style:name="P344" style:parent-style-name="Default" style:family="paragraph">
      <style:paragraph-properties fo:text-align="start"/>
      <style:text-properties style:font-name="Times New Roman" style:font-name-asian="標楷體" style:font-name-complex="Times New Roman"/>
    </style:style>
    <style:style style:name="P345" style:parent-style-name="Default" style:family="paragraph">
      <style:paragraph-properties fo:text-align="start"/>
      <style:text-properties style:font-name="Times New Roman" style:font-name-asian="標楷體" style:font-name-complex="Times New Roman"/>
    </style:style>
    <style:style style:name="P346" style:parent-style-name="Default" style:family="paragraph">
      <style:paragraph-properties fo:text-align="start"/>
    </style:style>
    <style:style style:name="T347" style:parent-style-name="預設段落字型" style:family="text">
      <style:text-properties style:font-name="Times New Roman" style:font-name-asian="標楷體" style:font-name-complex="Times New Roman"/>
    </style:style>
    <style:style style:name="T348" style:parent-style-name="預設段落字型" style:family="text">
      <style:text-properties style:font-name="Times New Roman" style:font-name-asian="標楷體" style:font-name-complex="Times New Roman"/>
    </style:style>
    <style:style style:name="TableCell34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50" style:parent-style-name="內文" style:family="paragraph">
      <style:paragraph-properties fo:text-align="start"/>
      <style:text-properties style:font-name-asian="標楷體" fo:font-size="12pt" style:font-size-asian="12pt" style:font-size-complex="12pt"/>
    </style:style>
    <style:style style:name="P351" style:parent-style-name="內文" style:family="paragraph">
      <style:paragraph-properties fo:text-align="start"/>
      <style:text-properties style:font-name-asian="標楷體" fo:font-size="12pt" style:font-size-asian="12pt" style:font-size-complex="12pt"/>
    </style:style>
    <style:style style:name="P352" style:parent-style-name="內文" style:family="paragraph">
      <style:paragraph-properties fo:text-align="start"/>
      <style:text-properties style:font-name-asian="標楷體" fo:font-size="12pt" style:font-size-asian="12pt" style:font-size-complex="12pt"/>
    </style:style>
    <style:style style:name="P353" style:parent-style-name="內文" style:family="paragraph">
      <style:paragraph-properties fo:text-align="start"/>
    </style:style>
    <style:style style:name="T354" style:parent-style-name="預設段落字型" style:family="text">
      <style:text-properties style:font-name-asian="標楷體" fo:font-size="12pt" style:font-size-asian="12pt" style:font-size-complex="12pt"/>
    </style:style>
    <style:style style:name="T355" style:parent-style-name="預設段落字型" style:family="text">
      <style:text-properties style:font-name-asian="標楷體" fo:font-size="12pt" style:font-size-asian="12pt" style:font-size-complex="12pt"/>
    </style:style>
    <style:style style:name="TableCell35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5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58" style:parent-style-name="內文" style:family="paragraph">
      <style:paragraph-properties fo:text-align="start" fo:text-indent="0in"/>
    </style:style>
    <style:style style:name="T3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0" style:parent-style-name="預設段落字型" style:family="text">
      <style:text-properties style:font-name-asian="標楷體" fo:font-size="12pt" style:font-size-asian="12pt" style:font-size-complex="12pt"/>
    </style:style>
    <style:style style:name="T3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6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63" style:parent-style-name="內文" style:family="paragraph">
      <style:paragraph-properties fo:text-align="start" fo:text-indent="0in"/>
    </style:style>
    <style:style style:name="T3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65" style:parent-style-name="內文" style:family="paragraph">
      <style:paragraph-properties fo:text-align="start" fo:text-indent="0in"/>
    </style:style>
    <style:style style:name="T3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7" style:parent-style-name="預設段落字型" style:family="text">
      <style:text-properties style:font-name-asian="標楷體" fo:font-size="12pt" style:font-size-asian="12pt" style:font-size-complex="12pt"/>
    </style:style>
    <style:style style:name="T3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6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7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71" style:parent-style-name="內文" style:family="paragraph">
      <style:paragraph-properties fo:text-align="start" fo:margin-left="0.3333in" fo:text-indent="-0.3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72" style:parent-style-name="內文" style:family="paragraph">
      <style:paragraph-properties fo:text-align="start" fo:text-indent="0in"/>
      <style:text-properties style:font-name-asian="標楷體" fo:font-size="12pt" style:font-size-asian="12pt" style:font-size-complex="12pt"/>
    </style:style>
    <style:style style:name="P373" style:parent-style-name="內文" style:family="paragraph">
      <style:paragraph-properties fo:text-align="start" fo:text-indent="0in"/>
      <style:text-properties style:font-name-asian="標楷體" fo:font-size="12pt" style:font-size-asian="12pt" style:font-size-complex="12pt"/>
    </style:style>
    <style:style style:name="P374" style:parent-style-name="內文" style:family="paragraph">
      <style:paragraph-properties fo:text-align="start" fo:text-indent="0in"/>
      <style:text-properties style:font-name-asian="標楷體" fo:font-size="12pt" style:font-size-asian="12pt" style:font-size-complex="12pt"/>
    </style:style>
    <style:style style:name="P375" style:parent-style-name="內文" style:family="paragraph">
      <style:paragraph-properties fo:text-align="start" fo:text-indent="0in"/>
      <style:text-properties style:font-name-asian="標楷體" fo:font-size="12pt" style:font-size-asian="12pt" style:font-size-complex="12pt"/>
    </style:style>
    <style:style style:name="P376" style:parent-style-name="內文" style:family="paragraph">
      <style:paragraph-properties fo:text-align="start" fo:text-indent="0in"/>
      <style:text-properties style:font-name-asian="標楷體" fo:font-size="12pt" style:font-size-asian="12pt" style:font-size-complex="12pt"/>
    </style:style>
    <style:style style:name="P377" style:parent-style-name="內文" style:family="paragraph">
      <style:paragraph-properties fo:text-align="start" fo:text-indent="0in"/>
      <style:text-properties style:font-name-asian="標楷體" fo:font-size="12pt" style:font-size-asian="12pt" style:font-size-complex="12pt"/>
    </style:style>
    <style:style style:name="P378" style:parent-style-name="內文" style:family="paragraph">
      <style:paragraph-properties fo:text-align="start" fo:text-indent="0in"/>
    </style:style>
    <style:style style:name="T3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0" style:parent-style-name="預設段落字型" style:family="text">
      <style:text-properties style:font-name-asian="標楷體" fo:font-size="12pt" style:font-size-asian="12pt" style:font-size-complex="12pt"/>
    </style:style>
    <style:style style:name="T3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8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83" style:parent-style-name="內文" style:family="paragraph">
      <style:paragraph-properties fo:text-align="start"/>
    </style:style>
    <style:style style:name="T38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85" style:parent-style-name="預設段落字型" style:family="text">
      <style:text-properties style:font-name="標楷體" style:font-name-asian="標楷體" style:font-name-complex="標楷體" fo:color="#C00000" fo:font-size="12pt" style:font-size-asian="12pt" style:font-size-complex="12pt"/>
    </style:style>
    <style:style style:name="T38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8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8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89" style:parent-style-name="內文" style:family="paragraph">
      <style:paragraph-properties fo:text-align="start" fo:margin-left="0.1388in" fo:text-indent="0in">
        <style:tab-stops/>
      </style:paragraph-properties>
    </style:style>
    <style:style style:name="T39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9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9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9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9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95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9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9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9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0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40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0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03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2E74B5" fo:font-size="12pt" style:font-size-asian="12pt" style:font-size-complex="12pt"/>
    </style:style>
    <style:style style:name="TableCell404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406" style:family="table-row">
      <style:table-row-properties style:min-row-height="0.6111in" style:use-optimal-row-height="false"/>
    </style:style>
    <style:style style:name="TableCell4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11" style:family="table-cell">
      <style:table-cell-properties fo:border="0.0138in solid #000000" style:writing-mode="lr-tb" fo:padding-top="0in" fo:padding-left="0.075in" fo:padding-bottom="0in" fo:padding-right="0.075in"/>
    </style:style>
    <style:style style:name="P412" style:parent-style-name="Default" style:family="paragraph">
      <style:paragraph-properties fo:text-align="start"/>
      <style:text-properties style:font-name="Times New Roman" style:font-name-asian="標楷體" style:font-name-complex="Times New Roman"/>
    </style:style>
    <style:style style:name="P413" style:parent-style-name="Default" style:family="paragraph">
      <style:paragraph-properties fo:text-align="start"/>
      <style:text-properties style:font-name="Times New Roman" style:font-name-asian="標楷體" style:font-name-complex="Times New Roman"/>
    </style:style>
    <style:style style:name="P414" style:parent-style-name="Default" style:family="paragraph">
      <style:paragraph-properties fo:text-align="start"/>
    </style:style>
    <style:style style:name="T415" style:parent-style-name="預設段落字型" style:family="text">
      <style:text-properties style:font-name="Times New Roman" style:font-name-asian="標楷體" style:font-name-complex="Times New Roman"/>
    </style:style>
    <style:style style:name="T416" style:parent-style-name="預設段落字型" style:family="text">
      <style:text-properties style:font-name="Times New Roman" style:font-name-asian="標楷體" style:font-name-complex="Times New Roman"/>
    </style:style>
    <style:style style:name="TableCell41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18" style:parent-style-name="內文" style:family="paragraph">
      <style:paragraph-properties fo:text-align="start"/>
      <style:text-properties style:font-name-asian="標楷體" fo:font-size="12pt" style:font-size-asian="12pt" style:font-size-complex="12pt"/>
    </style:style>
    <style:style style:name="P419" style:parent-style-name="內文" style:family="paragraph">
      <style:paragraph-properties fo:text-align="start"/>
      <style:text-properties style:font-name-asian="標楷體" fo:font-size="12pt" style:font-size-asian="12pt" style:font-size-complex="12pt"/>
    </style:style>
    <style:style style:name="P420" style:parent-style-name="內文" style:family="paragraph">
      <style:paragraph-properties fo:text-align="start"/>
      <style:text-properties style:font-name-asian="標楷體" fo:font-size="12pt" style:font-size-asian="12pt" style:font-size-complex="12pt"/>
    </style:style>
    <style:style style:name="P421" style:parent-style-name="內文" style:family="paragraph">
      <style:paragraph-properties fo:text-align="start"/>
    </style:style>
    <style:style style:name="T422" style:parent-style-name="預設段落字型" style:family="text">
      <style:text-properties style:font-name-asian="標楷體" fo:font-size="12pt" style:font-size-asian="12pt" style:font-size-complex="12pt"/>
    </style:style>
    <style:style style:name="T423" style:parent-style-name="預設段落字型" style:family="text">
      <style:text-properties style:font-name-asian="標楷體" fo:font-size="12pt" style:font-size-asian="12pt" style:font-size-complex="12pt"/>
    </style:style>
    <style:style style:name="TableCell42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2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6" style:parent-style-name="內文" style:family="paragraph">
      <style:paragraph-properties fo:text-align="start" fo:text-indent="0in"/>
    </style:style>
    <style:style style:name="T4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28" style:parent-style-name="預設段落字型" style:family="text">
      <style:text-properties style:font-name-asian="標楷體" fo:font-size="12pt" style:font-size-asian="12pt" style:font-size-complex="12pt"/>
    </style:style>
    <style:style style:name="T4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3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31" style:parent-style-name="內文" style:family="paragraph">
      <style:paragraph-properties fo:text-align="start" fo:text-indent="0in"/>
    </style:style>
    <style:style style:name="T4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35" style:parent-style-name="內文" style:family="paragraph">
      <style:paragraph-properties fo:text-align="start" fo:text-indent="0in"/>
    </style:style>
    <style:style style:name="T4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37" style:parent-style-name="預設段落字型" style:family="text">
      <style:text-properties style:font-name-asian="標楷體" fo:font-size="12pt" style:font-size-asian="12pt" style:font-size-complex="12pt"/>
    </style:style>
    <style:style style:name="T4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3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4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4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4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4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4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4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46" style:parent-style-name="內文" style:family="paragraph">
      <style:paragraph-properties fo:text-align="start" fo:text-indent="0in"/>
    </style:style>
    <style:style style:name="T4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49" style:parent-style-name="預設段落字型" style:family="text">
      <style:text-properties style:font-name-asian="標楷體" fo:font-size="12pt" style:font-size-asian="12pt" style:font-size-complex="12pt"/>
    </style:style>
    <style:style style:name="T450" style:parent-style-name="預設段落字型" style:family="text">
      <style:text-properties style:font-name-asian="標楷體" fo:font-size="12pt" style:font-size-asian="12pt" style:font-size-complex="12pt"/>
    </style:style>
    <style:style style:name="P451" style:parent-style-name="內文" style:family="paragraph">
      <style:paragraph-properties fo:text-align="start" fo:text-indent="0in"/>
    </style:style>
    <style:style style:name="T452" style:parent-style-name="預設段落字型" style:family="text">
      <style:text-properties style:font-name-asian="標楷體" fo:font-size="12pt" style:font-size-asian="12pt" style:font-size-complex="12pt"/>
    </style:style>
    <style:style style:name="T453" style:parent-style-name="預設段落字型" style:family="text">
      <style:text-properties style:font-name-asian="標楷體" fo:font-size="12pt" style:font-size-asian="12pt" style:font-size-complex="12pt"/>
    </style:style>
    <style:style style:name="T454" style:parent-style-name="預設段落字型" style:family="text">
      <style:text-properties style:font-name-asian="標楷體" fo:font-size="12pt" style:font-size-asian="12pt" style:font-size-complex="12pt"/>
    </style:style>
    <style:style style:name="T455" style:parent-style-name="預設段落字型" style:family="text">
      <style:text-properties style:font-name-asian="標楷體" fo:font-size="12pt" style:font-size-asian="12pt" style:font-size-complex="12pt"/>
    </style:style>
    <style:style style:name="P456" style:parent-style-name="內文" style:family="paragraph">
      <style:paragraph-properties fo:text-align="start" fo:text-indent="0in"/>
    </style:style>
    <style:style style:name="T457" style:parent-style-name="預設段落字型" style:family="text">
      <style:text-properties style:font-name-asian="標楷體" fo:font-size="12pt" style:font-size-asian="12pt" style:font-size-complex="12pt"/>
    </style:style>
    <style:style style:name="T458" style:parent-style-name="預設段落字型" style:family="text">
      <style:text-properties style:font-name-asian="標楷體" fo:font-size="12pt" style:font-size-asian="12pt" style:font-size-complex="12pt"/>
    </style:style>
    <style:style style:name="T459" style:parent-style-name="預設段落字型" style:family="text">
      <style:text-properties style:font-name-asian="標楷體" fo:font-size="12pt" style:font-size-asian="12pt" style:font-size-complex="12pt"/>
    </style:style>
    <style:style style:name="T460" style:parent-style-name="預設段落字型" style:family="text">
      <style:text-properties style:font-name-asian="標楷體" fo:font-size="12pt" style:font-size-asian="12pt" style:font-size-complex="12pt"/>
    </style:style>
    <style:style style:name="P461" style:parent-style-name="內文" style:family="paragraph">
      <style:paragraph-properties fo:text-align="start" fo:text-indent="0in"/>
    </style:style>
    <style:style style:name="T462" style:parent-style-name="預設段落字型" style:family="text">
      <style:text-properties style:font-name-asian="標楷體" fo:font-size="12pt" style:font-size-asian="12pt" style:font-size-complex="12pt"/>
    </style:style>
    <style:style style:name="T463" style:parent-style-name="預設段落字型" style:family="text">
      <style:text-properties style:font-name-asian="標楷體" fo:font-size="12pt" style:font-size-asian="12pt" style:font-size-complex="12pt"/>
    </style:style>
    <style:style style:name="T464" style:parent-style-name="預設段落字型" style:family="text">
      <style:text-properties style:font-name-asian="標楷體" fo:font-size="12pt" style:font-size-asian="12pt" style:font-size-complex="12pt"/>
    </style:style>
    <style:style style:name="P465" style:parent-style-name="內文" style:family="paragraph">
      <style:paragraph-properties fo:text-align="start" fo:text-indent="0in"/>
    </style:style>
    <style:style style:name="T4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7" style:parent-style-name="預設段落字型" style:family="text">
      <style:text-properties style:font-name-asian="標楷體" fo:font-size="12pt" style:font-size-asian="12pt" style:font-size-complex="12pt"/>
    </style:style>
    <style:style style:name="T4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69" style:parent-style-name="內文" style:family="paragraph">
      <style:paragraph-properties fo:text-align="start"/>
    </style:style>
    <style:style style:name="T47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7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72" style:parent-style-name="預設段落字型" style:family="text">
      <style:text-properties style:font-name="標楷體" style:font-name-asian="標楷體" style:font-name-complex="標楷體" fo:color="#C00000" fo:font-size="12pt" style:font-size-asian="12pt" style:font-size-complex="12pt"/>
    </style:style>
    <style:style style:name="T47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7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7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76" style:parent-style-name="內文" style:family="paragraph">
      <style:paragraph-properties fo:text-align="start"/>
    </style:style>
    <style:style style:name="T47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7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7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80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481" style:parent-style-name="預設段落字型" style:family="text">
      <style:text-properties style:font-name="標楷體" style:font-name-asian="標楷體" style:font-name-complex="標楷體" fo:color="#2E74B5" fo:font-size="12pt" style:font-size-asian="12pt" style:font-size-complex="12pt"/>
    </style:style>
    <style:style style:name="T48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8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84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85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86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87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88" style:parent-style-name="內文" style:family="paragraph">
      <style:paragraph-properties fo:text-align="start" fo:text-indent="0in"/>
    </style:style>
    <style:style style:name="T48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9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9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9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93" style:parent-style-name="內文" style:family="paragraph">
      <style:paragraph-properties fo:margin-left="-0.0152in" fo:text-indent="-0.0048in">
        <style:tab-stops/>
      </style:paragraph-properties>
    </style:style>
    <style:style style:name="T49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9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9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2E74B5" fo:font-size="12pt" style:font-size-asian="12pt" style:font-size-complex="12pt"/>
    </style:style>
    <style:style style:name="TableCell497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499" style:family="table-row">
      <style:table-row-properties style:min-row-height="0.6111in" style:use-optimal-row-height="false"/>
    </style:style>
    <style:style style:name="TableCell5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04" style:family="table-cell">
      <style:table-cell-properties fo:border="0.0138in solid #000000" style:writing-mode="lr-tb" fo:padding-top="0in" fo:padding-left="0.075in" fo:padding-bottom="0in" fo:padding-right="0.075in"/>
    </style:style>
    <style:style style:name="P505" style:parent-style-name="Default" style:family="paragraph">
      <style:paragraph-properties fo:text-align="start"/>
      <style:text-properties style:font-name="Times New Roman" style:font-name-asian="標楷體" style:font-name-complex="Times New Roman"/>
    </style:style>
    <style:style style:name="P506" style:parent-style-name="Default" style:family="paragraph">
      <style:paragraph-properties fo:text-align="start"/>
      <style:text-properties style:font-name="Times New Roman" style:font-name-asian="標楷體" style:font-name-complex="Times New Roman"/>
    </style:style>
    <style:style style:name="P507" style:parent-style-name="Default" style:family="paragraph">
      <style:paragraph-properties fo:text-align="start"/>
    </style:style>
    <style:style style:name="T508" style:parent-style-name="預設段落字型" style:family="text">
      <style:text-properties style:font-name="Times New Roman" style:font-name-asian="標楷體" style:font-name-complex="Times New Roman"/>
    </style:style>
    <style:style style:name="T509" style:parent-style-name="預設段落字型" style:family="text">
      <style:text-properties style:font-name="Times New Roman" style:font-name-asian="標楷體" style:font-name-complex="Times New Roman"/>
    </style:style>
    <style:style style:name="TableCell51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11" style:parent-style-name="內文" style:family="paragraph">
      <style:paragraph-properties fo:text-align="start"/>
      <style:text-properties style:font-name-asian="標楷體" fo:font-size="12pt" style:font-size-asian="12pt" style:font-size-complex="12pt"/>
    </style:style>
    <style:style style:name="P512" style:parent-style-name="內文" style:family="paragraph">
      <style:paragraph-properties fo:text-align="start"/>
      <style:text-properties style:font-name-asian="標楷體" fo:font-size="12pt" style:font-size-asian="12pt" style:font-size-complex="12pt"/>
    </style:style>
    <style:style style:name="P513" style:parent-style-name="內文" style:family="paragraph">
      <style:paragraph-properties fo:text-align="start"/>
      <style:text-properties style:font-name-asian="標楷體" fo:font-size="12pt" style:font-size-asian="12pt" style:font-size-complex="12pt"/>
    </style:style>
    <style:style style:name="P514" style:parent-style-name="內文" style:family="paragraph">
      <style:paragraph-properties fo:text-align="start"/>
    </style:style>
    <style:style style:name="T515" style:parent-style-name="預設段落字型" style:family="text">
      <style:text-properties style:font-name-asian="標楷體" fo:font-size="12pt" style:font-size-asian="12pt" style:font-size-complex="12pt"/>
    </style:style>
    <style:style style:name="T516" style:parent-style-name="預設段落字型" style:family="text">
      <style:text-properties style:font-name-asian="標楷體" fo:font-size="12pt" style:font-size-asian="12pt" style:font-size-complex="12pt"/>
    </style:style>
    <style:style style:name="TableCell51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1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19" style:parent-style-name="內文" style:family="paragraph">
      <style:paragraph-properties fo:text-align="start" fo:text-indent="0in"/>
    </style:style>
    <style:style style:name="T5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21" style:parent-style-name="預設段落字型" style:family="text">
      <style:text-properties style:font-name-asian="標楷體" fo:font-size="12pt" style:font-size-asian="12pt" style:font-size-complex="12pt"/>
    </style:style>
    <style:style style:name="T5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52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24" style:parent-style-name="內文" style:family="paragraph">
      <style:paragraph-properties fo:text-align="start" fo:text-indent="0in"/>
    </style:style>
    <style:style style:name="T5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526" style:parent-style-name="內文" style:family="paragraph">
      <style:paragraph-properties fo:text-align="start" fo:text-indent="0in"/>
    </style:style>
    <style:style style:name="T5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28" style:parent-style-name="預設段落字型" style:family="text">
      <style:text-properties style:font-name-asian="標楷體" fo:font-size="12pt" style:font-size-asian="12pt" style:font-size-complex="12pt"/>
    </style:style>
    <style:style style:name="T5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53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3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32" style:parent-style-name="內文" style:family="paragraph">
      <style:paragraph-properties fo:text-align="start" fo:text-indent="0in"/>
      <style:text-properties style:font-name-asian="標楷體" fo:font-size="12pt" style:font-size-asian="12pt" style:font-size-complex="12pt"/>
    </style:style>
    <style:style style:name="P533" style:parent-style-name="內文" style:family="paragraph">
      <style:paragraph-properties fo:text-align="start" fo:margin-left="0.1666in" fo:text-indent="-0.1666in">
        <style:tab-stops/>
      </style:paragraph-properties>
      <style:text-properties style:font-name-asian="標楷體" fo:font-size="12pt" style:font-size-asian="12pt" style:font-size-complex="12pt"/>
    </style:style>
    <style:style style:name="P534" style:parent-style-name="內文" style:family="paragraph">
      <style:paragraph-properties fo:text-align="start" fo:text-indent="0in"/>
      <style:text-properties style:font-name-asian="標楷體" fo:font-size="12pt" style:font-size-asian="12pt" style:font-size-complex="12pt"/>
    </style:style>
    <style:style style:name="P535" style:parent-style-name="內文" style:family="paragraph">
      <style:paragraph-properties fo:text-align="start" fo:text-indent="0in"/>
    </style:style>
    <style:style style:name="T536" style:parent-style-name="超連結" style:family="text">
      <style:text-properties style:font-name-asian="標楷體" fo:font-size="12pt" style:font-size-asian="12pt" style:font-size-complex="12pt"/>
    </style:style>
    <style:style style:name="P537" style:parent-style-name="內文" style:family="paragraph">
      <style:paragraph-properties fo:text-align="start" fo:margin-left="0.1666in" fo:text-indent="-0.1666in">
        <style:tab-stops/>
      </style:paragraph-properties>
      <style:text-properties style:font-name-asian="標楷體" fo:font-size="12pt" style:font-size-asian="12pt" style:font-size-complex="12pt"/>
    </style:style>
    <style:style style:name="P538" style:parent-style-name="內文" style:family="paragraph">
      <style:paragraph-properties fo:text-align="start" fo:text-indent="0in"/>
      <style:text-properties style:font-name-asian="標楷體" fo:font-size="12pt" style:font-size-asian="12pt" style:font-size-complex="12pt"/>
    </style:style>
    <style:style style:name="P539" style:parent-style-name="內文" style:family="paragraph">
      <style:paragraph-properties fo:text-align="start" fo:text-indent="0in"/>
      <style:text-properties style:font-name-asian="標楷體" fo:font-size="12pt" style:font-size-asian="12pt" style:font-size-complex="12pt"/>
    </style:style>
    <style:style style:name="P540" style:parent-style-name="內文" style:family="paragraph">
      <style:paragraph-properties fo:text-align="start" fo:text-indent="0in"/>
    </style:style>
    <style:style style:name="T5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42" style:parent-style-name="預設段落字型" style:family="text">
      <style:text-properties style:font-name-asian="標楷體" fo:font-size="12pt" style:font-size-asian="12pt" style:font-size-complex="12pt"/>
    </style:style>
    <style:style style:name="T5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544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45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46" style:parent-style-name="內文" style:family="paragraph">
      <style:paragraph-properties fo:text-align="start"/>
    </style:style>
    <style:style style:name="T54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4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4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5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51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552" style:parent-style-name="預設段落字型" style:family="text">
      <style:text-properties style:font-name="標楷體" style:font-name-asian="標楷體" style:font-name-complex="標楷體" fo:color="#2E74B5" fo:font-size="12pt" style:font-size-asian="12pt" style:font-size-complex="12pt"/>
    </style:style>
    <style:style style:name="T55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5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55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56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57" style:parent-style-name="內文" style:family="paragraph">
      <style:paragraph-properties fo:text-align="start" fo:text-indent="0in"/>
    </style:style>
    <style:style style:name="T55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5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6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6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62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56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6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6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2E74B5" fo:font-size="12pt" style:font-size-asian="12pt" style:font-size-complex="12pt"/>
    </style:style>
    <style:style style:name="TableCell566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568" style:family="table-row">
      <style:table-row-properties style:min-row-height="0.6111in" style:use-optimal-row-height="false"/>
    </style:style>
    <style:style style:name="TableCell5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73" style:family="table-cell">
      <style:table-cell-properties fo:border="0.0138in solid #000000" style:writing-mode="lr-tb" fo:padding-top="0in" fo:padding-left="0.075in" fo:padding-bottom="0in" fo:padding-right="0.075in"/>
    </style:style>
    <style:style style:name="P574" style:parent-style-name="Default" style:family="paragraph">
      <style:paragraph-properties fo:text-align="start"/>
      <style:text-properties style:font-name="Times New Roman" style:font-name-asian="標楷體" style:font-name-complex="Times New Roman"/>
    </style:style>
    <style:style style:name="P575" style:parent-style-name="Default" style:family="paragraph">
      <style:paragraph-properties fo:text-align="start"/>
      <style:text-properties style:font-name="Times New Roman" style:font-name-asian="標楷體" style:font-name-complex="Times New Roman"/>
    </style:style>
    <style:style style:name="P576" style:parent-style-name="Default" style:family="paragraph">
      <style:paragraph-properties fo:text-align="start"/>
    </style:style>
    <style:style style:name="T577" style:parent-style-name="預設段落字型" style:family="text">
      <style:text-properties style:font-name="Times New Roman" style:font-name-asian="標楷體" style:font-name-complex="Times New Roman"/>
    </style:style>
    <style:style style:name="T578" style:parent-style-name="預設段落字型" style:family="text">
      <style:text-properties style:font-name="Times New Roman" style:font-name-asian="標楷體" style:font-name-complex="Times New Roman"/>
    </style:style>
    <style:style style:name="TableCell57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80" style:parent-style-name="內文" style:family="paragraph">
      <style:paragraph-properties fo:text-align="start"/>
      <style:text-properties style:font-name-asian="標楷體" fo:font-size="12pt" style:font-size-asian="12pt" style:font-size-complex="12pt"/>
    </style:style>
    <style:style style:name="P581" style:parent-style-name="內文" style:family="paragraph">
      <style:paragraph-properties fo:text-align="start"/>
      <style:text-properties style:font-name-asian="標楷體" fo:font-size="12pt" style:font-size-asian="12pt" style:font-size-complex="12pt"/>
    </style:style>
    <style:style style:name="P582" style:parent-style-name="內文" style:family="paragraph">
      <style:paragraph-properties fo:text-align="start"/>
      <style:text-properties style:font-name-asian="標楷體" fo:font-size="12pt" style:font-size-asian="12pt" style:font-size-complex="12pt"/>
    </style:style>
    <style:style style:name="P583" style:parent-style-name="內文" style:family="paragraph">
      <style:paragraph-properties fo:text-align="start"/>
    </style:style>
    <style:style style:name="T584" style:parent-style-name="預設段落字型" style:family="text">
      <style:text-properties style:font-name-asian="標楷體" fo:font-size="12pt" style:font-size-asian="12pt" style:font-size-complex="12pt"/>
    </style:style>
    <style:style style:name="T585" style:parent-style-name="預設段落字型" style:family="text">
      <style:text-properties style:font-name-asian="標楷體" fo:font-size="12pt" style:font-size-asian="12pt" style:font-size-complex="12pt"/>
    </style:style>
    <style:style style:name="T586" style:parent-style-name="預設段落字型" style:family="text">
      <style:text-properties style:font-name-asian="標楷體" fo:font-size="12pt" style:font-size-asian="12pt" style:font-size-complex="12pt"/>
    </style:style>
    <style:style style:name="T587" style:parent-style-name="預設段落字型" style:family="text">
      <style:text-properties style:font-name-asian="標楷體" fo:font-size="12pt" style:font-size-asian="12pt" style:font-size-complex="12pt"/>
    </style:style>
    <style:style style:name="TableCell58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89" style:parent-style-name="內文" style:family="paragraph">
      <style:paragraph-properties fo:text-align="start"/>
      <style:text-properties style:font-name="標楷體" style:font-name-asian="標楷體" style:font-name-complex="標楷體" fo:color="#C00000" fo:font-size="12pt" style:font-size-asian="12pt" style:font-size-complex="12pt"/>
    </style:style>
    <style:style style:name="P59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9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92" style:parent-style-name="內文" style:family="paragraph">
      <style:paragraph-properties fo:text-align="start" fo:text-indent="0in"/>
    </style:style>
    <style:style style:name="T5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94" style:parent-style-name="預設段落字型" style:family="text">
      <style:text-properties style:font-name-asian="標楷體" fo:font-size="12pt" style:font-size-asian="12pt" style:font-size-complex="12pt"/>
    </style:style>
    <style:style style:name="T5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596" style:parent-style-name="內文" style:family="paragraph">
      <style:paragraph-properties fo:text-align="start" fo:text-indent="0in"/>
      <style:text-properties style:font-name-asian="標楷體" fo:font-size="12pt" style:font-size-asian="12pt" style:font-size-complex="12pt"/>
    </style:style>
    <style:style style:name="P597" style:parent-style-name="內文" style:family="paragraph">
      <style:paragraph-properties fo:text-align="start" fo:text-indent="0in"/>
      <style:text-properties style:font-name-asian="標楷體" fo:font-size="12pt" style:font-size-asian="12pt" style:font-size-complex="12pt"/>
    </style:style>
    <style:style style:name="P598" style:parent-style-name="內文" style:family="paragraph">
      <style:paragraph-properties fo:text-align="start" fo:text-indent="0in"/>
    </style:style>
    <style:style style:name="T5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00" style:parent-style-name="預設段落字型" style:family="text">
      <style:text-properties style:font-name-asian="標楷體" fo:font-size="12pt" style:font-size-asian="12pt" style:font-size-complex="12pt"/>
    </style:style>
    <style:style style:name="T6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60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03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04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05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06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0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08" style:parent-style-name="內文" style:family="paragraph">
      <style:paragraph-properties fo:text-align="start" fo:text-indent="0.1666in"/>
      <style:text-properties style:font-name="標楷體" style:font-name-asian="標楷體" fo:font-size="12pt" style:font-size-asian="12pt" style:font-size-complex="12pt"/>
    </style:style>
    <style:style style:name="P609" style:parent-style-name="內文" style:family="paragraph">
      <style:paragraph-properties fo:text-align="start" fo:text-indent="0in"/>
    </style:style>
    <style:style style:name="T6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11" style:parent-style-name="預設段落字型" style:family="text">
      <style:text-properties style:font-name-asian="標楷體" fo:font-size="12pt" style:font-size-asian="12pt" style:font-size-complex="12pt"/>
    </style:style>
    <style:style style:name="T6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613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14" style:parent-style-name="內文" style:family="paragraph">
      <style:paragraph-properties fo:text-align="start"/>
    </style:style>
    <style:style style:name="T61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16" style:parent-style-name="預設段落字型" style:family="text">
      <style:text-properties fo:color="#000000"/>
    </style:style>
    <style:style style:name="T617" style:parent-style-name="超連結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18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19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20" style:parent-style-name="內文" style:family="paragraph">
      <style:paragraph-properties fo:text-align="start"/>
    </style:style>
    <style:style style:name="T621" style:parent-style-name="預設段落字型" style:family="text">
      <style:text-properties style:font-name="標楷體" style:font-name-asian="標楷體" style:font-name-complex="標楷體" fo:color="#2E74B5" fo:font-size="12pt" style:font-size-asian="12pt" style:font-size-complex="12pt"/>
    </style:style>
    <style:style style:name="T622" style:parent-style-name="預設段落字型" style:family="text">
      <style:text-properties style:font-name="標楷體" style:font-name-asian="標楷體" style:font-name-complex="標楷體" fo:color="#2E74B5" fo:font-size="12pt" style:font-size-asian="12pt" style:font-size-complex="12pt"/>
    </style:style>
    <style:style style:name="T62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2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25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26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27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28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29" style:parent-style-name="內文" style:family="paragraph">
      <style:paragraph-properties fo:text-align="start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TableCell63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31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632" style:parent-style-name="預設段落字型" style:family="text">
      <style:text-properties style:font-name="標楷體" style:font-name-asian="標楷體" style:font-name-complex="標楷體" fo:color="#2E74B5" fo:font-size="12pt" style:font-size-asian="12pt" style:font-size-complex="12pt"/>
    </style:style>
    <style:style style:name="T63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3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3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3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3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38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63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4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4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4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43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64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4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4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2E74B5" fo:font-size="12pt" style:font-size-asian="12pt" style:font-size-complex="12pt"/>
    </style:style>
    <style:style style:name="TableCell647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649" style:family="table-row">
      <style:table-row-properties style:min-row-height="0.6111in" style:use-optimal-row-height="false"/>
    </style:style>
    <style:style style:name="TableCell6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54" style:family="table-cell">
      <style:table-cell-properties fo:border="0.0138in solid #000000" style:writing-mode="lr-tb" fo:padding-top="0in" fo:padding-left="0.075in" fo:padding-bottom="0in" fo:padding-right="0.075in"/>
    </style:style>
    <style:style style:name="P655" style:parent-style-name="Default" style:family="paragraph">
      <style:paragraph-properties fo:text-align="start"/>
      <style:text-properties style:font-name="Times New Roman" style:font-name-asian="標楷體" style:font-name-complex="Times New Roman"/>
    </style:style>
    <style:style style:name="P656" style:parent-style-name="Default" style:family="paragraph">
      <style:paragraph-properties fo:text-align="start"/>
      <style:text-properties style:font-name="Times New Roman" style:font-name-asian="標楷體" style:font-name-complex="Times New Roman"/>
    </style:style>
    <style:style style:name="P657" style:parent-style-name="Default" style:family="paragraph">
      <style:paragraph-properties fo:text-align="start"/>
    </style:style>
    <style:style style:name="T658" style:parent-style-name="預設段落字型" style:family="text">
      <style:text-properties style:font-name="Times New Roman" style:font-name-asian="標楷體" style:font-name-complex="Times New Roman"/>
    </style:style>
    <style:style style:name="T659" style:parent-style-name="預設段落字型" style:family="text">
      <style:text-properties style:font-name="Times New Roman" style:font-name-asian="標楷體" style:font-name-complex="Times New Roman"/>
    </style:style>
    <style:style style:name="TableCell66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61" style:parent-style-name="內文" style:family="paragraph">
      <style:paragraph-properties fo:text-align="start"/>
      <style:text-properties style:font-name-asian="標楷體" fo:font-size="12pt" style:font-size-asian="12pt" style:font-size-complex="12pt"/>
    </style:style>
    <style:style style:name="P662" style:parent-style-name="內文" style:family="paragraph">
      <style:paragraph-properties fo:text-align="start"/>
      <style:text-properties style:font-name-asian="標楷體" fo:font-size="12pt" style:font-size-asian="12pt" style:font-size-complex="12pt"/>
    </style:style>
    <style:style style:name="P663" style:parent-style-name="內文" style:family="paragraph">
      <style:paragraph-properties fo:text-align="start"/>
      <style:text-properties style:font-name-asian="標楷體" fo:font-size="12pt" style:font-size-asian="12pt" style:font-size-complex="12pt"/>
    </style:style>
    <style:style style:name="P664" style:parent-style-name="內文" style:family="paragraph">
      <style:paragraph-properties fo:text-align="start"/>
    </style:style>
    <style:style style:name="T665" style:parent-style-name="預設段落字型" style:family="text">
      <style:text-properties style:font-name-asian="標楷體" fo:font-size="12pt" style:font-size-asian="12pt" style:font-size-complex="12pt"/>
    </style:style>
    <style:style style:name="T666" style:parent-style-name="預設段落字型" style:family="text">
      <style:text-properties style:font-name-asian="標楷體" fo:font-size="12pt" style:font-size-asian="12pt" style:font-size-complex="12pt"/>
    </style:style>
    <style:style style:name="T667" style:parent-style-name="預設段落字型" style:family="text">
      <style:text-properties style:font-name-asian="標楷體" fo:font-size="12pt" style:font-size-asian="12pt" style:font-size-complex="12pt"/>
    </style:style>
    <style:style style:name="T668" style:parent-style-name="預設段落字型" style:family="text">
      <style:text-properties style:font-name-asian="標楷體" fo:font-size="12pt" style:font-size-asian="12pt" style:font-size-complex="12pt"/>
    </style:style>
    <style:style style:name="TableCell66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7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71" style:parent-style-name="內文" style:family="paragraph">
      <style:paragraph-properties fo:text-align="start" fo:text-indent="0in"/>
    </style:style>
    <style:style style:name="T6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73" style:parent-style-name="預設段落字型" style:family="text">
      <style:text-properties style:font-name-asian="標楷體" fo:font-size="12pt" style:font-size-asian="12pt" style:font-size-complex="12pt"/>
    </style:style>
    <style:style style:name="T6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67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76" style:parent-style-name="內文" style:family="paragraph">
      <style:paragraph-properties fo:text-align="start" fo:text-indent="0in"/>
    </style:style>
    <style:style style:name="T677" style:parent-style-name="超連結" style:family="text">
      <style:text-properties style:font-name="標楷體" style:font-name-asian="標楷體" fo:font-size="12pt" style:font-size-asian="12pt" style:font-size-complex="12pt"/>
    </style:style>
    <style:style style:name="T6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67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80" style:parent-style-name="內文" style:family="paragraph">
      <style:paragraph-properties fo:text-align="start" fo:text-indent="0in"/>
    </style:style>
    <style:style style:name="T6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82" style:parent-style-name="預設段落字型" style:family="text">
      <style:text-properties style:font-name-asian="標楷體" fo:font-size="12pt" style:font-size-asian="12pt" style:font-size-complex="12pt"/>
    </style:style>
    <style:style style:name="T6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68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8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86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87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8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89" style:parent-style-name="內文" style:family="paragraph">
      <style:paragraph-properties fo:text-align="start" fo:margin-left="0.1666in" fo:text-indent="-0.1666in">
        <style:tab-stops/>
      </style:paragraph-properties>
      <style:text-properties style:font-name-asian="標楷體" fo:font-size="12pt" style:font-size-asian="12pt" style:font-size-complex="12pt"/>
    </style:style>
    <style:style style:name="P690" style:parent-style-name="內文" style:family="paragraph">
      <style:paragraph-properties fo:text-align="start" fo:text-indent="0in"/>
    </style:style>
    <style:style style:name="T6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92" style:parent-style-name="預設段落字型" style:family="text">
      <style:text-properties style:font-name-asian="標楷體" fo:font-size="12pt" style:font-size-asian="12pt" style:font-size-complex="12pt"/>
    </style:style>
    <style:style style:name="T6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694" style:parent-style-name="內文" style:family="paragraph">
      <style:paragraph-properties fo:text-align="start"/>
    </style:style>
    <style:style style:name="T69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9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97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698" style:parent-style-name="預設段落字型" style:family="text">
      <style:text-properties style:font-name="標楷體" style:font-name-asian="標楷體" style:font-name-complex="標楷體" fo:color="#2E74B5" fo:font-size="12pt" style:font-size-asian="12pt" style:font-size-complex="12pt"/>
    </style:style>
    <style:style style:name="T69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0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0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0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0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04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TableCell70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0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0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08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70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1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1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2E74B5" fo:font-size="12pt" style:font-size-asian="12pt" style:font-size-complex="12pt"/>
    </style:style>
    <style:style style:name="TableCell712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714" style:family="table-row">
      <style:table-row-properties style:min-row-height="0.6111in" style:use-optimal-row-height="false"/>
    </style:style>
    <style:style style:name="TableCell7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19" style:family="table-cell">
      <style:table-cell-properties fo:border="0.0138in solid #000000" style:writing-mode="lr-tb" fo:padding-top="0in" fo:padding-left="0.075in" fo:padding-bottom="0in" fo:padding-right="0.075in"/>
    </style:style>
    <style:style style:name="P720" style:parent-style-name="Default" style:family="paragraph">
      <style:paragraph-properties fo:text-align="start"/>
      <style:text-properties style:font-name="Times New Roman" style:font-name-asian="標楷體" style:font-name-complex="Times New Roman"/>
    </style:style>
    <style:style style:name="P721" style:parent-style-name="Default" style:family="paragraph">
      <style:paragraph-properties fo:text-align="start"/>
      <style:text-properties style:font-name="Times New Roman" style:font-name-asian="標楷體" style:font-name-complex="Times New Roman"/>
    </style:style>
    <style:style style:name="P722" style:parent-style-name="Default" style:family="paragraph">
      <style:paragraph-properties fo:text-align="start"/>
    </style:style>
    <style:style style:name="T723" style:parent-style-name="預設段落字型" style:family="text">
      <style:text-properties style:font-name="Times New Roman" style:font-name-asian="標楷體" style:font-name-complex="Times New Roman"/>
    </style:style>
    <style:style style:name="T724" style:parent-style-name="預設段落字型" style:family="text">
      <style:text-properties style:font-name="Times New Roman" style:font-name-asian="標楷體" style:font-name-complex="Times New Roman"/>
    </style:style>
    <style:style style:name="TableCell72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26" style:parent-style-name="內文" style:family="paragraph">
      <style:paragraph-properties fo:text-align="start"/>
      <style:text-properties style:font-name-asian="標楷體" fo:font-size="12pt" style:font-size-asian="12pt" style:font-size-complex="12pt"/>
    </style:style>
    <style:style style:name="P727" style:parent-style-name="內文" style:family="paragraph">
      <style:paragraph-properties fo:text-align="start"/>
      <style:text-properties style:font-name-asian="標楷體" fo:font-size="12pt" style:font-size-asian="12pt" style:font-size-complex="12pt"/>
    </style:style>
    <style:style style:name="P728" style:parent-style-name="內文" style:family="paragraph">
      <style:paragraph-properties fo:text-align="start"/>
      <style:text-properties style:font-name-asian="標楷體" fo:font-size="12pt" style:font-size-asian="12pt" style:font-size-complex="12pt"/>
    </style:style>
    <style:style style:name="P729" style:parent-style-name="內文" style:family="paragraph">
      <style:paragraph-properties fo:text-align="start"/>
    </style:style>
    <style:style style:name="T730" style:parent-style-name="預設段落字型" style:family="text">
      <style:text-properties style:font-name-asian="標楷體" fo:font-size="12pt" style:font-size-asian="12pt" style:font-size-complex="12pt"/>
    </style:style>
    <style:style style:name="T731" style:parent-style-name="預設段落字型" style:family="text">
      <style:text-properties style:font-name-asian="標楷體" fo:font-size="12pt" style:font-size-asian="12pt" style:font-size-complex="12pt"/>
    </style:style>
    <style:style style:name="T732" style:parent-style-name="預設段落字型" style:family="text">
      <style:text-properties style:font-name-asian="標楷體" fo:font-size="12pt" style:font-size-asian="12pt" style:font-size-complex="12pt"/>
    </style:style>
    <style:style style:name="T733" style:parent-style-name="預設段落字型" style:family="text">
      <style:text-properties style:font-name-asian="標楷體" fo:font-size="12pt" style:font-size-asian="12pt" style:font-size-complex="12pt"/>
    </style:style>
    <style:style style:name="TableCell73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3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36" style:parent-style-name="內文" style:family="paragraph">
      <style:paragraph-properties fo:text-align="start" fo:text-indent="0in"/>
    </style:style>
    <style:style style:name="T7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38" style:parent-style-name="預設段落字型" style:family="text">
      <style:text-properties style:font-name-asian="標楷體" fo:font-size="12pt" style:font-size-asian="12pt" style:font-size-complex="12pt"/>
    </style:style>
    <style:style style:name="T7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740" style:parent-style-name="內文" style:family="paragraph">
      <style:paragraph-properties fo:text-align="start" fo:text-indent="0in"/>
      <style:text-properties style:font-name-asian="標楷體" fo:font-size="12pt" style:font-size-asian="12pt" style:font-size-complex="12pt"/>
    </style:style>
    <style:style style:name="P741" style:parent-style-name="內文" style:family="paragraph">
      <style:paragraph-properties fo:text-align="start" fo:text-indent="0in"/>
      <style:text-properties style:font-name-asian="標楷體" fo:font-size="12pt" style:font-size-asian="12pt" style:font-size-complex="12pt"/>
    </style:style>
    <style:style style:name="P742" style:parent-style-name="內文" style:family="paragraph">
      <style:paragraph-properties fo:text-align="start" fo:text-indent="0in"/>
    </style:style>
    <style:style style:name="T7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44" style:parent-style-name="預設段落字型" style:family="text">
      <style:text-properties style:font-name-asian="標楷體" fo:font-size="12pt" style:font-size-asian="12pt" style:font-size-complex="12pt"/>
    </style:style>
    <style:style style:name="T7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74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4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4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49" style:parent-style-name="內文" style:family="paragraph">
      <style:paragraph-properties fo:text-align="start" fo:text-indent="0in"/>
    </style:style>
    <style:style style:name="T750" style:parent-style-name="預設段落字型" style:family="text">
      <style:text-properties style:font-name="標楷體" style:font-name-asian="標楷體" style:font-name-complex="Arial" style:use-window-font-color="true" fo:letter-spacing="0.0125in" fo:font-size="12pt" style:font-size-asian="12pt" style:font-size-complex="12pt" fo:background-color="#FFFFFF"/>
    </style:style>
    <style:style style:name="P75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52" style:parent-style-name="內文" style:family="paragraph">
      <style:paragraph-properties fo:text-align="start" fo:text-indent="0in"/>
    </style:style>
    <style:style style:name="T7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54" style:parent-style-name="預設段落字型" style:family="text">
      <style:text-properties style:font-name="標楷體" style:font-name-asian="標楷體" style:font-name-complex="Arial" style:use-window-font-color="true" fo:letter-spacing="0.0125in" fo:font-size="12pt" style:font-size-asian="12pt" style:font-size-complex="12pt" fo:background-color="#FFFFFF"/>
    </style:style>
    <style:style style:name="P75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56" style:parent-style-name="內文" style:family="paragraph">
      <style:paragraph-properties fo:text-align="start" fo:text-indent="0in"/>
    </style:style>
    <style:style style:name="T7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58" style:parent-style-name="預設段落字型" style:family="text">
      <style:text-properties style:font-name-asian="標楷體" fo:font-size="12pt" style:font-size-asian="12pt" style:font-size-complex="12pt"/>
    </style:style>
    <style:style style:name="T7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760" style:parent-style-name="內文" style:family="paragraph">
      <style:paragraph-properties fo:text-align="start"/>
    </style:style>
    <style:style style:name="T76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62" style:parent-style-name="預設段落字型" style:family="text">
      <style:text-properties style:font-name="標楷體" style:font-name-asian="標楷體" style:font-name-complex="標楷體" fo:color="#C00000" fo:font-size="12pt" style:font-size-asian="12pt" style:font-size-complex="12pt"/>
    </style:style>
    <style:style style:name="P763" style:parent-style-name="內文" style:family="paragraph">
      <style:paragraph-properties fo:text-align="start"/>
    </style:style>
    <style:style style:name="T76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6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66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767" style:parent-style-name="預設段落字型" style:family="text">
      <style:text-properties style:font-name="標楷體" style:font-name-asian="標楷體" style:font-name-complex="標楷體" fo:color="#2E74B5" fo:font-size="12pt" style:font-size-asian="12pt" style:font-size-complex="12pt"/>
    </style:style>
    <style:style style:name="T76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6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7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7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7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7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2E74B5"/>
    </style:style>
    <style:style style:name="TableCell77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7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7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77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77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7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8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2E74B5" fo:font-size="12pt" style:font-size-asian="12pt" style:font-size-complex="12pt"/>
    </style:style>
    <style:style style:name="TableCell781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783" style:family="table-row">
      <style:table-row-properties style:min-row-height="0.6111in" style:use-optimal-row-height="false"/>
    </style:style>
    <style:style style:name="TableCell7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88" style:family="table-cell">
      <style:table-cell-properties fo:border="0.0138in solid #000000" style:writing-mode="lr-tb" fo:padding-top="0in" fo:padding-left="0.075in" fo:padding-bottom="0in" fo:padding-right="0.075in"/>
    </style:style>
    <style:style style:name="P789" style:parent-style-name="Default" style:family="paragraph">
      <style:paragraph-properties fo:text-align="start"/>
      <style:text-properties style:font-name="Times New Roman" style:font-name-asian="標楷體" style:font-name-complex="Times New Roman"/>
    </style:style>
    <style:style style:name="P790" style:parent-style-name="Default" style:family="paragraph">
      <style:paragraph-properties fo:text-align="start"/>
      <style:text-properties style:font-name="Times New Roman" style:font-name-asian="標楷體" style:font-name-complex="Times New Roman"/>
    </style:style>
    <style:style style:name="P791" style:parent-style-name="Default" style:family="paragraph">
      <style:paragraph-properties fo:text-align="start"/>
    </style:style>
    <style:style style:name="T792" style:parent-style-name="預設段落字型" style:family="text">
      <style:text-properties style:font-name="Times New Roman" style:font-name-asian="標楷體" style:font-name-complex="Times New Roman"/>
    </style:style>
    <style:style style:name="T793" style:parent-style-name="預設段落字型" style:family="text">
      <style:text-properties style:font-name="Times New Roman" style:font-name-asian="標楷體" style:font-name-complex="Times New Roman"/>
    </style:style>
    <style:style style:name="T794" style:parent-style-name="預設段落字型" style:family="text">
      <style:text-properties style:font-name="Times New Roman" style:font-name-asian="標楷體" style:font-name-complex="Times New Roman"/>
    </style:style>
    <style:style style:name="TableCell79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96" style:parent-style-name="內文" style:family="paragraph">
      <style:paragraph-properties fo:text-align="start"/>
      <style:text-properties style:font-name-asian="標楷體" fo:font-size="12pt" style:font-size-asian="12pt" style:font-size-complex="12pt"/>
    </style:style>
    <style:style style:name="P797" style:parent-style-name="內文" style:family="paragraph">
      <style:paragraph-properties fo:text-align="start"/>
      <style:text-properties style:font-name-asian="標楷體" fo:font-size="12pt" style:font-size-asian="12pt" style:font-size-complex="12pt"/>
    </style:style>
    <style:style style:name="P798" style:parent-style-name="內文" style:family="paragraph">
      <style:paragraph-properties fo:text-align="start"/>
      <style:text-properties style:font-name-asian="標楷體" fo:font-size="12pt" style:font-size-asian="12pt" style:font-size-complex="12pt"/>
    </style:style>
    <style:style style:name="P799" style:parent-style-name="內文" style:family="paragraph">
      <style:paragraph-properties fo:text-align="start"/>
    </style:style>
    <style:style style:name="T800" style:parent-style-name="預設段落字型" style:family="text">
      <style:text-properties style:font-name-asian="標楷體" fo:font-size="12pt" style:font-size-asian="12pt" style:font-size-complex="12pt"/>
    </style:style>
    <style:style style:name="T801" style:parent-style-name="預設段落字型" style:family="text">
      <style:text-properties style:font-name-asian="標楷體" fo:font-size="12pt" style:font-size-asian="12pt" style:font-size-complex="12pt"/>
    </style:style>
    <style:style style:name="T802" style:parent-style-name="預設段落字型" style:family="text">
      <style:text-properties style:font-name-asian="標楷體" fo:font-size="12pt" style:font-size-asian="12pt" style:font-size-complex="12pt"/>
    </style:style>
    <style:style style:name="T803" style:parent-style-name="預設段落字型" style:family="text">
      <style:text-properties style:font-name-asian="標楷體" fo:font-size="12pt" style:font-size-asian="12pt" style:font-size-complex="12pt"/>
    </style:style>
    <style:style style:name="TableCell80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0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06" style:parent-style-name="內文" style:family="paragraph">
      <style:paragraph-properties fo:text-align="start" fo:text-indent="0in"/>
    </style:style>
    <style:style style:name="T8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08" style:parent-style-name="預設段落字型" style:family="text">
      <style:text-properties style:font-name-asian="標楷體" fo:font-size="12pt" style:font-size-asian="12pt" style:font-size-complex="12pt"/>
    </style:style>
    <style:style style:name="T8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81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11" style:parent-style-name="內文" style:family="paragraph">
      <style:paragraph-properties fo:text-align="start" fo:text-indent="0in"/>
      <style:text-properties style:font-name-asian="標楷體" fo:font-size="12pt" style:font-size-asian="12pt" style:font-size-complex="12pt"/>
    </style:style>
    <style:style style:name="P812" style:parent-style-name="內文" style:family="paragraph">
      <style:paragraph-properties fo:text-align="start" fo:text-indent="0in"/>
      <style:text-properties style:font-name-asian="標楷體" fo:font-size="12pt" style:font-size-asian="12pt" style:font-size-complex="12pt"/>
    </style:style>
    <style:style style:name="P813" style:parent-style-name="內文" style:family="paragraph">
      <style:paragraph-properties fo:text-align="start" fo:text-indent="0in"/>
    </style:style>
    <style:style style:name="T8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815" style:parent-style-name="內文" style:family="paragraph">
      <style:paragraph-properties fo:text-align="start" fo:text-indent="0in"/>
    </style:style>
    <style:style style:name="T8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17" style:parent-style-name="預設段落字型" style:family="text">
      <style:text-properties style:font-name-asian="標楷體" fo:font-size="12pt" style:font-size-asian="12pt" style:font-size-complex="12pt"/>
    </style:style>
    <style:style style:name="T8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81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2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2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22" style:parent-style-name="內文" style:family="paragraph">
      <style:paragraph-properties fo:text-align="start" fo:text-indent="0in"/>
    </style:style>
    <style:style style:name="T8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24" style:parent-style-name="預設段落字型" style:family="text">
      <style:text-properties style:font-name-asian="標楷體" fo:font-size="12pt" style:font-size-asian="12pt" style:font-size-complex="12pt"/>
    </style:style>
    <style:style style:name="T8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826" style:parent-style-name="內文" style:family="paragraph">
      <style:paragraph-properties fo:text-align="start" fo:text-indent="0in"/>
    </style:style>
    <style:style style:name="T8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28" style:parent-style-name="預設段落字型" style:family="text">
      <style:text-properties style:font-name-asian="標楷體" fo:font-size="12pt" style:font-size-asian="12pt" style:font-size-complex="12pt"/>
    </style:style>
    <style:style style:name="T8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32" style:parent-style-name="預設段落字型" style:family="text">
      <style:text-properties style:font-name-asian="標楷體" fo:font-size="12pt" style:font-size-asian="12pt" style:font-size-complex="12pt"/>
    </style:style>
    <style:style style:name="P83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3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3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3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37" style:parent-style-name="內文" style:family="paragraph">
      <style:paragraph-properties fo:text-align="start" fo:text-indent="0in"/>
    </style:style>
    <style:style style:name="T838" style:parent-style-name="超連結" style:family="text">
      <style:text-properties style:font-name="標楷體" style:font-name-asian="標楷體" fo:font-size="12pt" style:font-size-asian="12pt" style:font-size-complex="12pt"/>
    </style:style>
    <style:style style:name="P839" style:parent-style-name="內文" style:family="paragraph">
      <style:paragraph-properties fo:text-align="start" fo:text-indent="0in"/>
    </style:style>
    <style:style style:name="T8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41" style:parent-style-name="預設段落字型" style:family="text">
      <style:text-properties style:font-name-asian="標楷體" fo:font-size="12pt" style:font-size-asian="12pt" style:font-size-complex="12pt"/>
    </style:style>
    <style:style style:name="T8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84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4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4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46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847" style:parent-style-name="預設段落字型" style:family="text">
      <style:text-properties style:font-name="標楷體" style:font-name-asian="標楷體" style:font-name-complex="標楷體" fo:color="#2E74B5" fo:font-size="12pt" style:font-size-asian="12pt" style:font-size-complex="12pt"/>
    </style:style>
    <style:style style:name="T84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4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5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5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5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5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54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85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5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5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5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5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60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86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6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63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2E74B5" fo:font-size="12pt" style:font-size-asian="12pt" style:font-size-complex="12pt"/>
    </style:style>
    <style:style style:name="TableCell864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865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866" style:family="table-row">
      <style:table-row-properties style:min-row-height="0.6111in" style:use-optimal-row-height="false"/>
    </style:style>
    <style:style style:name="TableCell8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71" style:family="table-cell">
      <style:table-cell-properties fo:border="0.0138in solid #000000" style:writing-mode="lr-tb" fo:padding-top="0in" fo:padding-left="0.075in" fo:padding-bottom="0in" fo:padding-right="0.075in"/>
    </style:style>
    <style:style style:name="P872" style:parent-style-name="Default" style:family="paragraph">
      <style:paragraph-properties fo:text-align="start"/>
      <style:text-properties style:font-name-asian="標楷體" style:use-window-font-color="true" fo:background-color="#FFFF00"/>
    </style:style>
    <style:style style:name="TableCell87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7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 fo:background-color="#FFFF00"/>
    </style:style>
    <style:style style:name="TableCell87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7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7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7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7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80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881" style:parent-style-name="預設段落字型" style:family="text">
      <style:text-properties style:font-name="標楷體" style:font-name-asian="標楷體" style:font-name-complex="標楷體" fo:color="#2E74B5" fo:font-size="12pt" style:font-size-asian="12pt" style:font-size-complex="12pt"/>
    </style:style>
    <style:style style:name="T88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8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8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8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2E74B5"/>
    </style:style>
    <style:style style:name="TableCell88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8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8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89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89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9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9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2E74B5" fo:font-size="12pt" style:font-size-asian="12pt" style:font-size-complex="12pt"/>
    </style:style>
    <style:style style:name="TableCell893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894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895" style:family="table-row">
      <style:table-row-properties style:min-row-height="0.6111in" style:use-optimal-row-height="false"/>
    </style:style>
    <style:style style:name="TableCell8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00" style:family="table-cell">
      <style:table-cell-properties fo:border="0.0138in solid #000000" style:writing-mode="lr-tb" fo:padding-top="0in" fo:padding-left="0.075in" fo:padding-bottom="0in" fo:padding-right="0.075in"/>
    </style:style>
    <style:style style:name="P901" style:parent-style-name="Default" style:family="paragraph">
      <style:paragraph-properties fo:text-align="start"/>
      <style:text-properties style:font-name="Times New Roman" style:font-name-asian="標楷體" style:font-name-complex="Times New Roman"/>
    </style:style>
    <style:style style:name="P902" style:parent-style-name="Default" style:family="paragraph">
      <style:paragraph-properties fo:text-align="start"/>
      <style:text-properties style:font-name="Times New Roman" style:font-name-asian="標楷體" style:font-name-complex="Times New Roman"/>
    </style:style>
    <style:style style:name="P903" style:parent-style-name="Default" style:family="paragraph">
      <style:paragraph-properties fo:text-align="start"/>
    </style:style>
    <style:style style:name="T904" style:parent-style-name="預設段落字型" style:family="text">
      <style:text-properties style:font-name="Times New Roman" style:font-name-asian="標楷體" style:font-name-complex="Times New Roman"/>
    </style:style>
    <style:style style:name="T905" style:parent-style-name="預設段落字型" style:family="text">
      <style:text-properties style:font-name="Times New Roman" style:font-name-asian="標楷體" style:font-name-complex="Times New Roman"/>
    </style:style>
    <style:style style:name="TableCell90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07" style:parent-style-name="內文" style:family="paragraph">
      <style:paragraph-properties fo:text-align="start"/>
      <style:text-properties style:font-name-asian="標楷體" fo:font-size="12pt" style:font-size-asian="12pt" style:font-size-complex="12pt"/>
    </style:style>
    <style:style style:name="P908" style:parent-style-name="內文" style:family="paragraph">
      <style:paragraph-properties fo:text-align="start"/>
      <style:text-properties style:font-name-asian="標楷體" fo:font-size="12pt" style:font-size-asian="12pt" style:font-size-complex="12pt"/>
    </style:style>
    <style:style style:name="P909" style:parent-style-name="內文" style:family="paragraph">
      <style:paragraph-properties fo:text-align="start"/>
      <style:text-properties style:font-name-asian="標楷體" fo:font-size="12pt" style:font-size-asian="12pt" style:font-size-complex="12pt"/>
    </style:style>
    <style:style style:name="P910" style:parent-style-name="內文" style:family="paragraph">
      <style:paragraph-properties fo:text-align="start"/>
    </style:style>
    <style:style style:name="T911" style:parent-style-name="預設段落字型" style:family="text">
      <style:text-properties style:font-name-asian="標楷體" fo:font-size="12pt" style:font-size-asian="12pt" style:font-size-complex="12pt"/>
    </style:style>
    <style:style style:name="T912" style:parent-style-name="預設段落字型" style:family="text">
      <style:text-properties style:font-name-asian="標楷體" fo:font-size="12pt" style:font-size-asian="12pt" style:font-size-complex="12pt"/>
    </style:style>
    <style:style style:name="TableCell91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14" style:parent-style-name="內文" style:family="paragraph">
      <style:paragraph-properties fo:text-align="start"/>
      <style:text-properties style:font-name="標楷體" style:font-name-asian="標楷體" style:font-name-complex="標楷體" fo:color="#C00000" fo:font-size="12pt" style:font-size-asian="12pt" style:font-size-complex="12pt"/>
    </style:style>
    <style:style style:name="P91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16" style:parent-style-name="內文" style:family="paragraph">
      <style:paragraph-properties fo:text-align="start" fo:text-indent="0in"/>
    </style:style>
    <style:style style:name="T9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18" style:parent-style-name="預設段落字型" style:family="text">
      <style:text-properties style:font-name-asian="標楷體" fo:font-size="12pt" style:font-size-asian="12pt" style:font-size-complex="12pt"/>
    </style:style>
    <style:style style:name="T9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92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921" style:parent-style-name="內文" style:family="paragraph">
      <style:paragraph-properties fo:text-align="start" fo:text-indent="0in"/>
    </style:style>
    <style:style style:name="T922" style:parent-style-name="超連結" style:family="text">
      <style:text-properties style:font-name-asian="標楷體" fo:font-size="12pt" style:font-size-asian="12pt" style:font-size-complex="12pt"/>
    </style:style>
    <style:style style:name="P923" style:parent-style-name="內文" style:family="paragraph">
      <style:paragraph-properties fo:text-align="start" fo:text-indent="0in"/>
    </style:style>
    <style:style style:name="T9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25" style:parent-style-name="預設段落字型" style:family="text">
      <style:text-properties style:font-name-asian="標楷體" fo:font-size="12pt" style:font-size-asian="12pt" style:font-size-complex="12pt"/>
    </style:style>
    <style:style style:name="T9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92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928" style:parent-style-name="內文" style:family="paragraph">
      <style:paragraph-properties fo:text-align="start" fo:text-indent="0.1666in"/>
      <style:text-properties style:font-name="標楷體" style:font-name-asian="標楷體" fo:font-size="12pt" style:font-size-asian="12pt" style:font-size-complex="12pt"/>
    </style:style>
    <style:style style:name="P929" style:parent-style-name="內文" style:family="paragraph">
      <style:paragraph-properties fo:text-align="start" fo:text-indent="0.1666in"/>
      <style:text-properties style:font-name="標楷體" style:font-name-asian="標楷體" fo:font-size="12pt" style:font-size-asian="12pt" style:font-size-complex="12pt"/>
    </style:style>
    <style:style style:name="P93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931" style:parent-style-name="內文" style:family="paragraph">
      <style:paragraph-properties fo:text-align="start" fo:text-indent="0in"/>
    </style:style>
    <style:style style:name="T9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35" style:parent-style-name="預設段落字型" style:family="text">
      <style:text-properties style:font-name-asian="標楷體" fo:font-size="12pt" style:font-size-asian="12pt" style:font-size-complex="12pt"/>
    </style:style>
    <style:style style:name="T9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38" style:parent-style-name="預設段落字型" style:family="text">
      <style:text-properties style:font-name-asian="標楷體" fo:font-size="12pt" style:font-size-asian="12pt" style:font-size-complex="12pt"/>
    </style:style>
    <style:style style:name="T9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40" style:parent-style-name="預設段落字型" style:family="text">
      <style:text-properties style:font-name-asian="標楷體" fo:font-size="12pt" style:font-size-asian="12pt" style:font-size-complex="12pt"/>
    </style:style>
    <style:style style:name="T9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945" style:parent-style-name="內文" style:family="paragraph">
      <style:paragraph-properties fo:text-align="start" fo:text-indent="0in"/>
    </style:style>
    <style:style style:name="T9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49" style:parent-style-name="預設段落字型" style:family="text">
      <style:text-properties style:font-name-asian="標楷體" fo:font-size="12pt" style:font-size-asian="12pt" style:font-size-complex="12pt"/>
    </style:style>
    <style:style style:name="T9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54" style:parent-style-name="預設段落字型" style:family="text">
      <style:text-properties style:font-name-asian="標楷體" fo:font-size="12pt" style:font-size-asian="12pt" style:font-size-complex="12pt"/>
    </style:style>
    <style:style style:name="P955" style:parent-style-name="內文" style:family="paragraph">
      <style:paragraph-properties fo:text-align="start" fo:text-indent="0in"/>
    </style:style>
    <style:style style:name="T956" style:parent-style-name="預設段落字型" style:family="text">
      <style:text-properties style:font-name-asian="標楷體" fo:font-size="12pt" style:font-size-asian="12pt" style:font-size-complex="12pt"/>
    </style:style>
    <style:style style:name="T957" style:parent-style-name="預設段落字型" style:family="text">
      <style:text-properties style:font-name-asian="標楷體" fo:font-size="12pt" style:font-size-asian="12pt" style:font-size-complex="12pt"/>
    </style:style>
    <style:style style:name="T9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95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960" style:parent-style-name="內文" style:family="paragraph">
      <style:paragraph-properties fo:text-align="start" fo:text-indent="0in"/>
    </style:style>
    <style:style style:name="T9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63" style:parent-style-name="預設段落字型" style:family="text">
      <style:text-properties style:font-name-asian="標楷體" fo:font-size="12pt" style:font-size-asian="12pt" style:font-size-complex="12pt"/>
    </style:style>
    <style:style style:name="P964" style:parent-style-name="內文" style:family="paragraph">
      <style:paragraph-properties fo:text-align="start" fo:text-indent="0in"/>
    </style:style>
    <style:style style:name="T9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66" style:parent-style-name="預設段落字型" style:family="text">
      <style:text-properties style:font-name-asian="標楷體" fo:font-size="12pt" style:font-size-asian="12pt" style:font-size-complex="12pt"/>
    </style:style>
    <style:style style:name="T967" style:parent-style-name="預設段落字型" style:family="text">
      <style:text-properties style:font-name-asian="標楷體" fo:font-size="12pt" style:font-size-asian="12pt" style:font-size-complex="12pt"/>
    </style:style>
    <style:style style:name="T968" style:parent-style-name="預設段落字型" style:family="text">
      <style:text-properties style:font-name-asian="標楷體" fo:font-size="12pt" style:font-size-asian="12pt" style:font-size-complex="12pt"/>
    </style:style>
    <style:style style:name="P969" style:parent-style-name="內文" style:family="paragraph">
      <style:paragraph-properties fo:text-align="start" fo:text-indent="0in"/>
    </style:style>
    <style:style style:name="T9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71" style:parent-style-name="預設段落字型" style:family="text">
      <style:text-properties style:font-name-asian="標楷體" fo:font-size="12pt" style:font-size-asian="12pt" style:font-size-complex="12pt"/>
    </style:style>
    <style:style style:name="T9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97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7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75" style:parent-style-name="內文" style:family="paragraph">
      <style:paragraph-properties fo:text-align="start"/>
    </style:style>
    <style:style style:name="T97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77" style:parent-style-name="預設段落字型" style:family="text">
      <style:text-properties style:font-name="標楷體" style:font-name-asian="標楷體" style:font-name-complex="標楷體" fo:color="#C00000" fo:font-size="12pt" style:font-size-asian="12pt" style:font-size-complex="12pt"/>
    </style:style>
    <style:style style:name="T97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79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8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81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982" style:parent-style-name="預設段落字型" style:family="text">
      <style:text-properties style:font-name="標楷體" style:font-name-asian="標楷體" style:font-name-complex="標楷體" fo:color="#2E74B5" fo:font-size="12pt" style:font-size-asian="12pt" style:font-size-complex="12pt"/>
    </style:style>
    <style:style style:name="T98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8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8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86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98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8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8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9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91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99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9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94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2E74B5" fo:font-size="12pt" style:font-size-asian="12pt" style:font-size-complex="12pt"/>
    </style:style>
    <style:style style:name="TableCell995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996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997" style:family="table-row">
      <style:table-row-properties style:min-row-height="0.6111in" style:use-optimal-row-height="false"/>
    </style:style>
    <style:style style:name="TableCell9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03" style:family="table-cell">
      <style:table-cell-properties fo:border="0.0138in solid #000000" style:writing-mode="lr-tb" fo:padding-top="0in" fo:padding-left="0.075in" fo:padding-bottom="0in" fo:padding-right="0.075in"/>
    </style:style>
    <style:style style:name="P1004" style:parent-style-name="Default" style:family="paragraph">
      <style:paragraph-properties fo:text-align="start"/>
      <style:text-properties style:font-name="Times New Roman" style:font-name-asian="標楷體" style:font-name-complex="Times New Roman"/>
    </style:style>
    <style:style style:name="P1005" style:parent-style-name="Default" style:family="paragraph">
      <style:paragraph-properties fo:text-align="start"/>
      <style:text-properties style:font-name="Times New Roman" style:font-name-asian="標楷體" style:font-name-complex="Times New Roman"/>
    </style:style>
    <style:style style:name="P1006" style:parent-style-name="Default" style:family="paragraph">
      <style:paragraph-properties fo:text-align="start"/>
    </style:style>
    <style:style style:name="T1007" style:parent-style-name="預設段落字型" style:family="text">
      <style:text-properties style:font-name="Times New Roman" style:font-name-asian="標楷體" style:font-name-complex="Times New Roman"/>
    </style:style>
    <style:style style:name="T1008" style:parent-style-name="預設段落字型" style:family="text">
      <style:text-properties style:font-name="Times New Roman" style:font-name-asian="標楷體" style:font-name-complex="Times New Roman"/>
    </style:style>
    <style:style style:name="TableCell100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10" style:parent-style-name="內文" style:family="paragraph">
      <style:paragraph-properties fo:text-align="start"/>
      <style:text-properties style:font-name-asian="標楷體" fo:font-size="12pt" style:font-size-asian="12pt" style:font-size-complex="12pt"/>
    </style:style>
    <style:style style:name="P1011" style:parent-style-name="內文" style:family="paragraph">
      <style:paragraph-properties fo:text-align="start"/>
      <style:text-properties style:font-name-asian="標楷體" fo:font-size="12pt" style:font-size-asian="12pt" style:font-size-complex="12pt"/>
    </style:style>
    <style:style style:name="P1012" style:parent-style-name="內文" style:family="paragraph">
      <style:paragraph-properties fo:text-align="start"/>
      <style:text-properties style:font-name-asian="標楷體" fo:font-size="12pt" style:font-size-asian="12pt" style:font-size-complex="12pt"/>
    </style:style>
    <style:style style:name="P1013" style:parent-style-name="內文" style:family="paragraph">
      <style:paragraph-properties fo:text-align="start"/>
    </style:style>
    <style:style style:name="T1014" style:parent-style-name="預設段落字型" style:family="text">
      <style:text-properties style:font-name-asian="標楷體" fo:font-size="12pt" style:font-size-asian="12pt" style:font-size-complex="12pt"/>
    </style:style>
    <style:style style:name="T1015" style:parent-style-name="預設段落字型" style:family="text">
      <style:text-properties style:font-name-asian="標楷體" fo:font-size="12pt" style:font-size-asian="12pt" style:font-size-complex="12pt"/>
    </style:style>
    <style:style style:name="TableCell101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1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18" style:parent-style-name="內文" style:family="paragraph">
      <style:paragraph-properties fo:text-align="start" fo:text-indent="0in"/>
    </style:style>
    <style:style style:name="T10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20" style:parent-style-name="預設段落字型" style:family="text">
      <style:text-properties style:font-name-asian="標楷體" fo:font-size="12pt" style:font-size-asian="12pt" style:font-size-complex="12pt"/>
    </style:style>
    <style:style style:name="T10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02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023" style:parent-style-name="內文" style:family="paragraph">
      <style:paragraph-properties fo:text-align="start" fo:text-indent="0in"/>
    </style:style>
    <style:style style:name="T1024" style:parent-style-name="超連結" style:family="text">
      <style:text-properties style:font-name-asian="標楷體" fo:font-size="12pt" style:font-size-asian="12pt" style:font-size-complex="12pt"/>
    </style:style>
    <style:style style:name="P1025" style:parent-style-name="內文" style:family="paragraph">
      <style:paragraph-properties fo:text-align="start" fo:text-indent="0in"/>
    </style:style>
    <style:style style:name="T10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27" style:parent-style-name="預設段落字型" style:family="text">
      <style:text-properties style:font-name-asian="標楷體" fo:font-size="12pt" style:font-size-asian="12pt" style:font-size-complex="12pt"/>
    </style:style>
    <style:style style:name="T10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02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030" style:parent-style-name="內文" style:family="paragraph">
      <style:paragraph-properties fo:text-align="start" fo:text-indent="0in"/>
    </style:style>
    <style:style style:name="T10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3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3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3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03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037" style:parent-style-name="內文" style:family="paragraph">
      <style:paragraph-properties fo:text-align="start" fo:text-indent="0in"/>
      <style:text-properties style:font-name-asian="標楷體" style:use-window-font-color="true" fo:font-size="12pt" style:font-size-asian="12pt" style:font-size-complex="12pt"/>
    </style:style>
    <style:style style:name="P1038" style:parent-style-name="內文" style:family="paragraph">
      <style:paragraph-properties fo:text-align="start" fo:text-indent="0in"/>
      <style:text-properties style:font-name-asian="標楷體" fo:font-size="12pt" style:font-size-asian="12pt" style:font-size-complex="12pt"/>
    </style:style>
    <style:style style:name="P1039" style:parent-style-name="內文" style:family="paragraph">
      <style:paragraph-properties fo:text-align="start" fo:text-indent="0in"/>
      <style:text-properties style:font-name-asian="標楷體" fo:font-size="12pt" style:font-size-asian="12pt" style:font-size-complex="12pt"/>
    </style:style>
    <style:style style:name="P1040" style:parent-style-name="內文" style:family="paragraph">
      <style:paragraph-properties fo:text-align="start" fo:text-indent="0in"/>
      <style:text-properties style:font-name-asian="標楷體" fo:font-size="12pt" style:font-size-asian="12pt" style:font-size-complex="12pt"/>
    </style:style>
    <style:style style:name="P1041" style:parent-style-name="內文" style:family="paragraph">
      <style:paragraph-properties fo:text-align="start" fo:text-indent="0in"/>
      <style:text-properties style:font-name-asian="標楷體" fo:font-size="12pt" style:font-size-asian="12pt" style:font-size-complex="12pt"/>
    </style:style>
    <style:style style:name="P1042" style:parent-style-name="內文" style:family="paragraph">
      <style:paragraph-properties fo:text-align="start" fo:text-indent="0in"/>
      <style:text-properties style:font-name-asian="標楷體" fo:font-size="12pt" style:font-size-asian="12pt" style:font-size-complex="12pt"/>
    </style:style>
    <style:style style:name="P1043" style:parent-style-name="內文" style:family="paragraph">
      <style:paragraph-properties fo:text-align="start" fo:text-indent="0in"/>
      <style:text-properties style:font-name-asian="標楷體" fo:font-size="12pt" style:font-size-asian="12pt" style:font-size-complex="12pt"/>
    </style:style>
    <style:style style:name="P1044" style:parent-style-name="內文" style:family="paragraph">
      <style:paragraph-properties fo:text-align="start" fo:text-indent="0in"/>
      <style:text-properties style:font-name-asian="標楷體" fo:font-size="12pt" style:font-size-asian="12pt" style:font-size-complex="12pt"/>
    </style:style>
    <style:style style:name="P1045" style:parent-style-name="內文" style:family="paragraph">
      <style:paragraph-properties fo:text-align="start" fo:text-indent="0in"/>
      <style:text-properties style:font-name-asian="標楷體" fo:font-size="12pt" style:font-size-asian="12pt" style:font-size-complex="12pt"/>
    </style:style>
    <style:style style:name="P1046" style:parent-style-name="內文" style:family="paragraph">
      <style:paragraph-properties fo:text-align="start" fo:text-indent="0in"/>
      <style:text-properties style:font-name-asian="標楷體" fo:font-size="12pt" style:font-size-asian="12pt" style:font-size-complex="12pt"/>
    </style:style>
    <style:style style:name="P1047" style:parent-style-name="內文" style:family="paragraph">
      <style:paragraph-properties fo:text-align="start" fo:text-indent="0in"/>
      <style:text-properties style:font-name-asian="標楷體" fo:font-size="12pt" style:font-size-asian="12pt" style:font-size-complex="12pt"/>
    </style:style>
    <style:style style:name="P1048" style:parent-style-name="內文" style:family="paragraph">
      <style:paragraph-properties fo:text-align="start" fo:text-indent="0in"/>
      <style:text-properties style:font-name-asian="標楷體" fo:font-size="12pt" style:font-size-asian="12pt" style:font-size-complex="12pt"/>
    </style:style>
    <style:style style:name="P1049" style:parent-style-name="內文" style:family="paragraph">
      <style:paragraph-properties fo:text-align="start" fo:text-indent="0in"/>
    </style:style>
    <style:style style:name="T10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51" style:parent-style-name="預設段落字型" style:family="text">
      <style:text-properties style:font-name-asian="標楷體" fo:font-size="12pt" style:font-size-asian="12pt" style:font-size-complex="12pt"/>
    </style:style>
    <style:style style:name="T10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05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05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05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05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05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05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105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60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1061" style:parent-style-name="預設段落字型" style:family="text">
      <style:text-properties style:font-name="標楷體" style:font-name-asian="標楷體" style:font-name-complex="標楷體" fo:color="#2E74B5" fo:font-size="12pt" style:font-size-asian="12pt" style:font-size-complex="12pt"/>
    </style:style>
    <style:style style:name="T106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6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6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6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6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67" style:parent-style-name="內文" style:family="paragraph">
      <style:paragraph-properties fo:text-align="start" fo:margin-left="0.0638in" fo:text-indent="-0.0048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P1068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106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ableCell107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7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72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107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7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7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2E74B5" fo:font-size="12pt" style:font-size-asian="12pt" style:font-size-complex="12pt"/>
    </style:style>
    <style:style style:name="TableCell1076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077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078" style:family="table-row">
      <style:table-row-properties style:min-row-height="0.6111in" style:use-optimal-row-height="false"/>
    </style:style>
    <style:style style:name="TableCell10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84" style:family="table-cell">
      <style:table-cell-properties fo:border="0.0138in solid #000000" style:writing-mode="lr-tb" fo:padding-top="0in" fo:padding-left="0.075in" fo:padding-bottom="0in" fo:padding-right="0.075in"/>
    </style:style>
    <style:style style:name="P1085" style:parent-style-name="Default" style:family="paragraph">
      <style:paragraph-properties fo:text-align="start"/>
      <style:text-properties style:font-name="Times New Roman" style:font-name-asian="標楷體" style:font-name-complex="Times New Roman"/>
    </style:style>
    <style:style style:name="P1086" style:parent-style-name="Default" style:family="paragraph">
      <style:paragraph-properties fo:text-align="start"/>
      <style:text-properties style:font-name="Times New Roman" style:font-name-asian="標楷體" style:font-name-complex="Times New Roman"/>
    </style:style>
    <style:style style:name="P1087" style:parent-style-name="Default" style:family="paragraph">
      <style:paragraph-properties fo:text-align="start"/>
    </style:style>
    <style:style style:name="T1088" style:parent-style-name="預設段落字型" style:family="text">
      <style:text-properties style:font-name="Times New Roman" style:font-name-asian="標楷體" style:font-name-complex="Times New Roman"/>
    </style:style>
    <style:style style:name="T1089" style:parent-style-name="預設段落字型" style:family="text">
      <style:text-properties style:font-name="Times New Roman" style:font-name-asian="標楷體" style:font-name-complex="Times New Roman"/>
    </style:style>
    <style:style style:name="T1090" style:parent-style-name="預設段落字型" style:family="text">
      <style:text-properties style:font-name="Times New Roman" style:font-name-asian="標楷體" style:font-name-complex="Times New Roman"/>
    </style:style>
    <style:style style:name="TableCell109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92" style:parent-style-name="內文" style:family="paragraph">
      <style:paragraph-properties fo:text-align="start"/>
      <style:text-properties style:font-name-asian="標楷體" fo:font-size="12pt" style:font-size-asian="12pt" style:font-size-complex="12pt"/>
    </style:style>
    <style:style style:name="P1093" style:parent-style-name="內文" style:family="paragraph">
      <style:paragraph-properties fo:text-align="start"/>
      <style:text-properties style:font-name-asian="標楷體" fo:font-size="12pt" style:font-size-asian="12pt" style:font-size-complex="12pt"/>
    </style:style>
    <style:style style:name="P1094" style:parent-style-name="內文" style:family="paragraph">
      <style:paragraph-properties fo:text-align="start"/>
      <style:text-properties style:font-name-asian="標楷體" fo:font-size="12pt" style:font-size-asian="12pt" style:font-size-complex="12pt"/>
    </style:style>
    <style:style style:name="P1095" style:parent-style-name="內文" style:family="paragraph">
      <style:paragraph-properties fo:text-align="start"/>
    </style:style>
    <style:style style:name="T1096" style:parent-style-name="預設段落字型" style:family="text">
      <style:text-properties style:font-name-asian="標楷體" fo:font-size="12pt" style:font-size-asian="12pt" style:font-size-complex="12pt"/>
    </style:style>
    <style:style style:name="T1097" style:parent-style-name="預設段落字型" style:family="text">
      <style:text-properties style:font-name-asian="標楷體" fo:font-size="12pt" style:font-size-asian="12pt" style:font-size-complex="12pt"/>
    </style:style>
    <style:style style:name="TableCell109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9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00" style:parent-style-name="內文" style:family="paragraph">
      <style:paragraph-properties fo:text-align="start" fo:text-indent="0in"/>
    </style:style>
    <style:style style:name="T11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02" style:parent-style-name="預設段落字型" style:family="text">
      <style:text-properties style:font-name-asian="標楷體" fo:font-size="12pt" style:font-size-asian="12pt" style:font-size-complex="12pt"/>
    </style:style>
    <style:style style:name="T11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10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105" style:parent-style-name="內文" style:family="paragraph">
      <style:paragraph-properties fo:text-align="start" fo:text-indent="0in"/>
    </style:style>
    <style:style style:name="T11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107" style:parent-style-name="內文" style:family="paragraph">
      <style:paragraph-properties fo:text-align="start" fo:text-indent="0in"/>
    </style:style>
    <style:style style:name="T11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09" style:parent-style-name="預設段落字型" style:family="text">
      <style:text-properties style:font-name-asian="標楷體" fo:font-size="12pt" style:font-size-asian="12pt" style:font-size-complex="12pt"/>
    </style:style>
    <style:style style:name="T11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111" style:parent-style-name="內文" style:family="paragraph">
      <style:paragraph-properties fo:text-align="start" fo:text-indent="0in"/>
      <style:text-properties style:font-name-asian="標楷體" fo:font-size="12pt" style:font-size-asian="12pt" style:font-size-complex="12pt"/>
    </style:style>
    <style:style style:name="P1112" style:parent-style-name="內文" style:family="paragraph">
      <style:paragraph-properties fo:text-align="start" fo:text-indent="0in"/>
      <style:text-properties style:font-name-asian="標楷體" fo:font-size="12pt" style:font-size-asian="12pt" style:font-size-complex="12pt"/>
    </style:style>
    <style:style style:name="P1113" style:parent-style-name="內文" style:family="paragraph">
      <style:paragraph-properties fo:text-align="start" fo:text-indent="0in"/>
    </style:style>
    <style:style style:name="T1114" style:parent-style-name="超連結" style:family="text">
      <style:text-properties style:font-name-asian="標楷體" fo:font-size="12pt" style:font-size-asian="12pt" style:font-size-complex="12pt"/>
    </style:style>
    <style:style style:name="P1115" style:parent-style-name="內文" style:family="paragraph">
      <style:paragraph-properties fo:text-align="start" fo:text-indent="0in"/>
      <style:text-properties style:font-name-asian="標楷體" fo:font-size="12pt" style:font-size-asian="12pt" style:font-size-complex="12pt"/>
    </style:style>
    <style:style style:name="P1116" style:parent-style-name="內文" style:family="paragraph">
      <style:paragraph-properties fo:text-align="start" fo:text-indent="0in"/>
      <style:text-properties style:font-name-asian="標楷體" fo:font-size="12pt" style:font-size-asian="12pt" style:font-size-complex="12pt"/>
    </style:style>
    <style:style style:name="P1117" style:parent-style-name="內文" style:family="paragraph">
      <style:paragraph-properties fo:text-align="start" fo:text-indent="0in"/>
    </style:style>
    <style:style style:name="T1118" style:parent-style-name="預設段落字型" style:family="text">
      <style:text-properties style:font-name-asian="標楷體" fo:font-size="12pt" style:font-size-asian="12pt" style:font-size-complex="12pt"/>
    </style:style>
    <style:style style:name="T1119" style:parent-style-name="預設段落字型" style:family="text">
      <style:text-properties style:font-name-asian="標楷體" fo:font-size="12pt" style:font-size-asian="12pt" style:font-size-complex="12pt"/>
    </style:style>
    <style:style style:name="T11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12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12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12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126" style:parent-style-name="內文" style:family="paragraph">
      <style:paragraph-properties fo:text-align="start" fo:text-indent="0.1666in"/>
      <style:text-properties style:font-name="標楷體" style:font-name-asian="標楷體" fo:font-size="12pt" style:font-size-asian="12pt" style:font-size-complex="12pt"/>
    </style:style>
    <style:style style:name="P1127" style:parent-style-name="內文" style:family="paragraph">
      <style:paragraph-properties fo:text-align="start" fo:text-indent="0.1666in"/>
      <style:text-properties style:font-name="標楷體" style:font-name-asian="標楷體" fo:font-size="12pt" style:font-size-asian="12pt" style:font-size-complex="12pt"/>
    </style:style>
    <style:style style:name="P1128" style:parent-style-name="內文" style:family="paragraph">
      <style:paragraph-properties fo:text-align="start" fo:text-indent="0.1666in"/>
      <style:text-properties style:font-name="標楷體" style:font-name-asian="標楷體" fo:font-size="12pt" style:font-size-asian="12pt" style:font-size-complex="12pt"/>
    </style:style>
    <style:style style:name="P1129" style:parent-style-name="內文" style:family="paragraph">
      <style:paragraph-properties fo:text-align="start" fo:text-indent="0in"/>
    </style:style>
    <style:style style:name="T11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31" style:parent-style-name="預設段落字型" style:family="text">
      <style:text-properties style:font-name-asian="標楷體" fo:font-size="12pt" style:font-size-asian="12pt" style:font-size-complex="12pt"/>
    </style:style>
    <style:style style:name="T11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133" style:parent-style-name="內文" style:family="paragraph">
      <style:paragraph-properties fo:text-align="start"/>
    </style:style>
    <style:style style:name="T113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35" style:parent-style-name="預設段落字型" style:family="text">
      <style:text-properties style:font-name="標楷體" style:font-name-asian="標楷體" style:font-name-complex="標楷體" fo:color="#C00000" fo:font-size="12pt" style:font-size-asian="12pt" style:font-size-complex="12pt"/>
    </style:style>
    <style:style style:name="T11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3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3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3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40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1141" style:parent-style-name="預設段落字型" style:family="text">
      <style:text-properties style:font-name="標楷體" style:font-name-asian="標楷體" style:font-name-complex="標楷體" fo:color="#2E74B5" fo:font-size="12pt" style:font-size-asian="12pt" style:font-size-complex="12pt"/>
    </style:style>
    <style:style style:name="T114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4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4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4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4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2E74B5" fo:font-size="12pt" style:font-size-asian="12pt" style:font-size-complex="12pt"/>
    </style:style>
    <style:style style:name="TableCell114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4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49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115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5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5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53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2E74B5" fo:font-size="12pt" style:font-size-asian="12pt" style:font-size-complex="12pt"/>
    </style:style>
    <style:style style:name="TableCell1154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155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156" style:family="table-row">
      <style:table-row-properties style:min-row-height="0.6111in" style:use-optimal-row-height="false"/>
    </style:style>
    <style:style style:name="TableCell11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6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6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2" style:family="table-cell">
      <style:table-cell-properties fo:border="0.0138in solid #000000" style:writing-mode="lr-tb" fo:padding-top="0in" fo:padding-left="0.075in" fo:padding-bottom="0in" fo:padding-right="0.075in"/>
    </style:style>
    <style:style style:name="P1163" style:parent-style-name="Default" style:family="paragraph">
      <style:paragraph-properties fo:text-align="start"/>
      <style:text-properties style:font-name="Times New Roman" style:font-name-asian="標楷體" style:font-name-complex="Times New Roman"/>
    </style:style>
    <style:style style:name="P1164" style:parent-style-name="Default" style:family="paragraph">
      <style:paragraph-properties fo:text-align="start"/>
      <style:text-properties style:font-name="Times New Roman" style:font-name-asian="標楷體" style:font-name-complex="Times New Roman"/>
    </style:style>
    <style:style style:name="P1165" style:parent-style-name="Default" style:family="paragraph">
      <style:paragraph-properties fo:text-align="start"/>
    </style:style>
    <style:style style:name="T1166" style:parent-style-name="預設段落字型" style:family="text">
      <style:text-properties style:font-name="Times New Roman" style:font-name-asian="標楷體" style:font-name-complex="Times New Roman"/>
    </style:style>
    <style:style style:name="T1167" style:parent-style-name="預設段落字型" style:family="text">
      <style:text-properties style:font-name="Times New Roman" style:font-name-asian="標楷體" style:font-name-complex="Times New Roman"/>
    </style:style>
    <style:style style:name="TableCell116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69" style:parent-style-name="內文" style:family="paragraph">
      <style:paragraph-properties fo:text-align="start"/>
      <style:text-properties style:font-name-asian="標楷體" fo:font-size="12pt" style:font-size-asian="12pt" style:font-size-complex="12pt"/>
    </style:style>
    <style:style style:name="P1170" style:parent-style-name="內文" style:family="paragraph">
      <style:paragraph-properties fo:text-align="start"/>
      <style:text-properties style:font-name-asian="標楷體" fo:font-size="12pt" style:font-size-asian="12pt" style:font-size-complex="12pt"/>
    </style:style>
    <style:style style:name="P1171" style:parent-style-name="內文" style:family="paragraph">
      <style:paragraph-properties fo:text-align="start"/>
      <style:text-properties style:font-name-asian="標楷體" fo:font-size="12pt" style:font-size-asian="12pt" style:font-size-complex="12pt"/>
    </style:style>
    <style:style style:name="P1172" style:parent-style-name="內文" style:family="paragraph">
      <style:paragraph-properties fo:text-align="start"/>
    </style:style>
    <style:style style:name="T1173" style:parent-style-name="預設段落字型" style:family="text">
      <style:text-properties style:font-name-asian="標楷體" fo:font-size="12pt" style:font-size-asian="12pt" style:font-size-complex="12pt"/>
    </style:style>
    <style:style style:name="T1174" style:parent-style-name="預設段落字型" style:family="text">
      <style:text-properties style:font-name-asian="標楷體" fo:font-size="12pt" style:font-size-asian="12pt" style:font-size-complex="12pt"/>
    </style:style>
    <style:style style:name="TableCell117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7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77" style:parent-style-name="內文" style:family="paragraph">
      <style:paragraph-properties fo:text-align="start" fo:text-indent="0in"/>
    </style:style>
    <style:style style:name="T11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79" style:parent-style-name="預設段落字型" style:family="text">
      <style:text-properties style:font-name-asian="標楷體" fo:font-size="12pt" style:font-size-asian="12pt" style:font-size-complex="12pt"/>
    </style:style>
    <style:style style:name="T11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18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182" style:parent-style-name="內文" style:family="paragraph">
      <style:paragraph-properties fo:text-align="start" fo:text-indent="0in"/>
    </style:style>
    <style:style style:name="T11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84" style:parent-style-name="預設段落字型" style:family="text">
      <style:text-properties style:font-name-asian="標楷體" fo:font-size="12pt" style:font-size-asian="12pt" style:font-size-complex="12pt"/>
    </style:style>
    <style:style style:name="T11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186" style:parent-style-name="內文" style:family="paragraph">
      <style:paragraph-properties fo:text-align="start" fo:text-indent="0in"/>
    </style:style>
    <style:style style:name="T11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88" style:parent-style-name="預設段落字型" style:family="text">
      <style:text-properties style:font-name-asian="標楷體" fo:font-size="12pt" style:font-size-asian="12pt" style:font-size-complex="12pt"/>
    </style:style>
    <style:style style:name="T11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19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19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19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19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19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19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19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19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198" style:parent-style-name="內文" style:family="paragraph">
      <style:paragraph-properties fo:text-align="start" fo:text-indent="0in"/>
    </style:style>
    <style:style style:name="T11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00" style:parent-style-name="預設段落字型" style:family="text">
      <style:text-properties style:font-name-asian="標楷體" fo:font-size="12pt" style:font-size-asian="12pt" style:font-size-complex="12pt"/>
    </style:style>
    <style:style style:name="T12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202" style:parent-style-name="內文" style:family="paragraph">
      <style:paragraph-properties fo:text-align="start"/>
    </style:style>
    <style:style style:name="T120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204" style:parent-style-name="預設段落字型" style:family="text">
      <style:text-properties style:font-name="標楷體" style:font-name-asian="標楷體" style:font-name-complex="標楷體" fo:color="#C00000" fo:font-size="12pt" style:font-size-asian="12pt" style:font-size-complex="12pt"/>
    </style:style>
    <style:style style:name="T120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06" style:parent-style-name="內文" style:family="paragraph">
      <style:paragraph-properties fo:text-align="start" fo:text-indent="0.1666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07" style:parent-style-name="內文" style:family="paragraph">
      <style:paragraph-properties fo:text-align="start" fo:text-indent="0.1666in"/>
    </style:style>
    <style:style style:name="T120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20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21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1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12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1213" style:parent-style-name="預設段落字型" style:family="text">
      <style:text-properties style:font-name="標楷體" style:font-name-asian="標楷體" style:font-name-complex="標楷體" fo:color="#2E74B5" fo:font-size="12pt" style:font-size-asian="12pt" style:font-size-complex="12pt"/>
    </style:style>
    <style:style style:name="T121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1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1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1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18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121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2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2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2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23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122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2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2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2E74B5" fo:font-size="12pt" style:font-size-asian="12pt" style:font-size-complex="12pt"/>
    </style:style>
    <style:style style:name="TableCell1227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228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229" style:family="table-row">
      <style:table-row-properties style:min-row-height="0.6111in" style:use-optimal-row-height="false"/>
    </style:style>
    <style:style style:name="TableCell12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3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35" style:family="table-cell">
      <style:table-cell-properties fo:border="0.0138in solid #000000" style:writing-mode="lr-tb" fo:padding-top="0in" fo:padding-left="0.075in" fo:padding-bottom="0in" fo:padding-right="0.075in"/>
    </style:style>
    <style:style style:name="P1236" style:parent-style-name="Default" style:family="paragraph">
      <style:paragraph-properties fo:text-align="start"/>
      <style:text-properties style:font-name="Times New Roman" style:font-name-asian="標楷體" style:font-name-complex="Times New Roman"/>
    </style:style>
    <style:style style:name="P1237" style:parent-style-name="Default" style:family="paragraph">
      <style:paragraph-properties fo:text-align="start"/>
      <style:text-properties style:font-name="Times New Roman" style:font-name-asian="標楷體" style:font-name-complex="Times New Roman"/>
    </style:style>
    <style:style style:name="P1238" style:parent-style-name="Default" style:family="paragraph">
      <style:paragraph-properties fo:text-align="start"/>
    </style:style>
    <style:style style:name="T1239" style:parent-style-name="預設段落字型" style:family="text">
      <style:text-properties style:font-name="Times New Roman" style:font-name-asian="標楷體" style:font-name-complex="Times New Roman"/>
    </style:style>
    <style:style style:name="T1240" style:parent-style-name="預設段落字型" style:family="text">
      <style:text-properties style:font-name="Times New Roman" style:font-name-asian="標楷體" style:font-name-complex="Times New Roman"/>
    </style:style>
    <style:style style:name="TableCell124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42" style:parent-style-name="內文" style:family="paragraph">
      <style:paragraph-properties fo:text-align="start"/>
      <style:text-properties style:font-name-asian="標楷體" fo:font-size="12pt" style:font-size-asian="12pt" style:font-size-complex="12pt"/>
    </style:style>
    <style:style style:name="P1243" style:parent-style-name="內文" style:family="paragraph">
      <style:paragraph-properties fo:text-align="start"/>
      <style:text-properties style:font-name-asian="標楷體" fo:font-size="12pt" style:font-size-asian="12pt" style:font-size-complex="12pt"/>
    </style:style>
    <style:style style:name="P1244" style:parent-style-name="內文" style:family="paragraph">
      <style:paragraph-properties fo:text-align="start"/>
      <style:text-properties style:font-name-asian="標楷體" fo:font-size="12pt" style:font-size-asian="12pt" style:font-size-complex="12pt"/>
    </style:style>
    <style:style style:name="P1245" style:parent-style-name="內文" style:family="paragraph">
      <style:paragraph-properties fo:text-align="start"/>
    </style:style>
    <style:style style:name="T1246" style:parent-style-name="預設段落字型" style:family="text">
      <style:text-properties style:font-name-asian="標楷體" fo:font-size="12pt" style:font-size-asian="12pt" style:font-size-complex="12pt"/>
    </style:style>
    <style:style style:name="T1247" style:parent-style-name="預設段落字型" style:family="text">
      <style:text-properties style:font-name-asian="標楷體" fo:font-size="12pt" style:font-size-asian="12pt" style:font-size-complex="12pt"/>
    </style:style>
    <style:style style:name="TableCell124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49" style:parent-style-name="內文" style:family="paragraph">
      <style:paragraph-properties fo:text-align="start"/>
      <style:text-properties style:font-name="標楷體" style:font-name-asian="標楷體" style:font-name-complex="標楷體" fo:color="#C00000" fo:font-size="12pt" style:font-size-asian="12pt" style:font-size-complex="12pt"/>
    </style:style>
    <style:style style:name="P125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51" style:parent-style-name="內文" style:family="paragraph">
      <style:paragraph-properties fo:text-align="start" fo:text-indent="0in"/>
    </style:style>
    <style:style style:name="T12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53" style:parent-style-name="預設段落字型" style:family="text">
      <style:text-properties style:font-name-asian="標楷體" fo:font-size="12pt" style:font-size-asian="12pt" style:font-size-complex="12pt"/>
    </style:style>
    <style:style style:name="T12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25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256" style:parent-style-name="內文" style:family="paragraph">
      <style:paragraph-properties fo:text-align="start" fo:text-indent="0in"/>
    </style:style>
    <style:style style:name="T12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260" style:parent-style-name="內文" style:family="paragraph">
      <style:paragraph-properties fo:text-align="start" fo:text-indent="0in"/>
    </style:style>
    <style:style style:name="T12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62" style:parent-style-name="預設段落字型" style:family="text">
      <style:text-properties style:font-name-asian="標楷體" fo:font-size="12pt" style:font-size-asian="12pt" style:font-size-complex="12pt"/>
    </style:style>
    <style:style style:name="T12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26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265" style:parent-style-name="內文" style:family="paragraph">
      <style:paragraph-properties fo:text-align="start" fo:text-indent="0in"/>
    </style:style>
    <style:style style:name="T1266" style:parent-style-name="預設段落字型" style:family="text">
      <style:text-properties style:font-name-asian="標楷體" fo:font-size="12pt" style:font-size-asian="12pt" style:font-size-complex="12pt"/>
    </style:style>
    <style:style style:name="T1267" style:parent-style-name="預設段落字型" style:family="text">
      <style:text-properties style:font-name-asian="標楷體" fo:font-size="12pt" style:font-size-asian="12pt" style:font-size-complex="12pt"/>
    </style:style>
    <style:style style:name="T126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6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270" style:parent-style-name="內文" style:family="paragraph">
      <style:paragraph-properties fo:text-align="start" fo:text-indent="0.1666in"/>
    </style:style>
    <style:style style:name="T127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272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27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7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275" style:parent-style-name="內文" style:family="paragraph">
      <style:paragraph-properties fo:text-align="start" fo:text-indent="0in"/>
      <style:text-properties style:font-name-asian="標楷體" style:use-window-font-color="true" fo:font-size="12pt" style:font-size-asian="12pt" style:font-size-complex="12pt"/>
    </style:style>
    <style:style style:name="P1276" style:parent-style-name="內文" style:family="paragraph">
      <style:paragraph-properties fo:text-align="start" fo:text-indent="0in"/>
      <style:text-properties style:font-name-asian="標楷體" fo:font-size="12pt" style:font-size-asian="12pt" style:font-size-complex="12pt"/>
    </style:style>
    <style:style style:name="P1277" style:parent-style-name="內文" style:family="paragraph">
      <style:paragraph-properties fo:text-align="start" fo:text-indent="0in"/>
      <style:text-properties style:font-name-asian="標楷體" fo:font-size="12pt" style:font-size-asian="12pt" style:font-size-complex="12pt"/>
    </style:style>
    <style:style style:name="P1278" style:parent-style-name="內文" style:family="paragraph">
      <style:paragraph-properties fo:text-align="start" fo:text-indent="0in"/>
      <style:text-properties style:font-name-asian="標楷體" fo:font-size="12pt" style:font-size-asian="12pt" style:font-size-complex="12pt"/>
    </style:style>
    <style:style style:name="P1279" style:parent-style-name="內文" style:family="paragraph">
      <style:paragraph-properties fo:text-align="start" fo:text-indent="0in"/>
      <style:text-properties style:font-name-asian="標楷體" fo:font-size="12pt" style:font-size-asian="12pt" style:font-size-complex="12pt"/>
    </style:style>
    <style:style style:name="P128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281" style:parent-style-name="內文" style:family="paragraph">
      <style:paragraph-properties fo:text-align="start" fo:text-indent="0in"/>
    </style:style>
    <style:style style:name="T1282" style:parent-style-name="預設段落字型" style:family="text">
      <style:text-properties style:font-name-asian="標楷體" fo:font-size="12pt" style:font-size-asian="12pt" style:font-size-complex="12pt"/>
    </style:style>
    <style:style style:name="T1283" style:parent-style-name="預設段落字型" style:family="text">
      <style:text-properties style:font-name-asian="標楷體" fo:font-size="12pt" style:font-size-asian="12pt" style:font-size-complex="12pt"/>
    </style:style>
    <style:style style:name="T12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29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294" style:parent-style-name="內文" style:family="paragraph">
      <style:paragraph-properties fo:text-align="start" fo:text-indent="0in"/>
    </style:style>
    <style:style style:name="T12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96" style:parent-style-name="預設段落字型" style:family="text">
      <style:text-properties style:font-name-asian="標楷體" fo:font-size="12pt" style:font-size-asian="12pt" style:font-size-complex="12pt"/>
    </style:style>
    <style:style style:name="T12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298" style:parent-style-name="內文" style:family="paragraph">
      <style:paragraph-properties fo:text-align="start"/>
      <style:text-properties style:font-name-asian="標楷體" style:use-window-font-color="true" fo:font-size="12pt" style:font-size-asian="12pt" style:font-size-complex="12pt"/>
    </style:style>
    <style:style style:name="P1299" style:parent-style-name="內文" style:family="paragraph">
      <style:paragraph-properties fo:text-align="start" fo:text-indent="0.1666in"/>
      <style:text-properties style:font-name-asian="標楷體" style:use-window-font-color="true" fo:font-size="12pt" style:font-size-asian="12pt" style:font-size-complex="12pt"/>
    </style:style>
    <style:style style:name="P1300" style:parent-style-name="內文" style:family="paragraph">
      <style:paragraph-properties fo:text-align="start" fo:text-indent="0.1666in"/>
      <style:text-properties style:font-name-asian="標楷體" style:use-window-font-color="true" fo:font-size="12pt" style:font-size-asian="12pt" style:font-size-complex="12pt"/>
    </style:style>
    <style:style style:name="P1301" style:parent-style-name="內文" style:family="paragraph">
      <style:paragraph-properties fo:text-align="start" fo:text-indent="0.1666in"/>
      <style:text-properties style:font-name-asian="標楷體" style:use-window-font-color="true" fo:font-size="12pt" style:font-size-asian="12pt" style:font-size-complex="12pt"/>
    </style:style>
    <style:style style:name="P130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04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1305" style:parent-style-name="預設段落字型" style:family="text">
      <style:text-properties style:font-name="標楷體" style:font-name-asian="標楷體" style:font-name-complex="標楷體" fo:color="#2E74B5" fo:font-size="12pt" style:font-size-asian="12pt" style:font-size-complex="12pt"/>
    </style:style>
    <style:style style:name="T130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0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0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09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131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1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13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131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1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2E74B5" fo:font-size="12pt" style:font-size-asian="12pt" style:font-size-complex="12pt"/>
    </style:style>
    <style:style style:name="TableCell1317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318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319" style:family="table-row">
      <style:table-row-properties style:min-row-height="0.6111in" style:use-optimal-row-height="false"/>
    </style:style>
    <style:style style:name="TableCell13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5" style:family="table-cell">
      <style:table-cell-properties fo:border="0.0138in solid #000000" style:writing-mode="lr-tb" fo:padding-top="0in" fo:padding-left="0.075in" fo:padding-bottom="0in" fo:padding-right="0.075in"/>
    </style:style>
    <style:style style:name="P1326" style:parent-style-name="Default" style:family="paragraph">
      <style:paragraph-properties fo:text-align="start"/>
      <style:text-properties style:font-name="Times New Roman" style:font-name-asian="標楷體" style:font-name-complex="Times New Roman"/>
    </style:style>
    <style:style style:name="P1327" style:parent-style-name="Default" style:family="paragraph">
      <style:paragraph-properties fo:text-align="start"/>
      <style:text-properties style:font-name="Times New Roman" style:font-name-asian="標楷體" style:font-name-complex="Times New Roman"/>
    </style:style>
    <style:style style:name="P1328" style:parent-style-name="Default" style:family="paragraph">
      <style:paragraph-properties fo:text-align="start"/>
    </style:style>
    <style:style style:name="T1329" style:parent-style-name="預設段落字型" style:family="text">
      <style:text-properties style:font-name="Times New Roman" style:font-name-asian="標楷體" style:font-name-complex="Times New Roman"/>
    </style:style>
    <style:style style:name="T1330" style:parent-style-name="預設段落字型" style:family="text">
      <style:text-properties style:font-name="Times New Roman" style:font-name-asian="標楷體" style:font-name-complex="Times New Roman"/>
    </style:style>
    <style:style style:name="TableCell133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32" style:parent-style-name="內文" style:family="paragraph">
      <style:paragraph-properties fo:text-align="start"/>
      <style:text-properties style:font-name-asian="標楷體" fo:font-size="12pt" style:font-size-asian="12pt" style:font-size-complex="12pt"/>
    </style:style>
    <style:style style:name="P1333" style:parent-style-name="內文" style:family="paragraph">
      <style:paragraph-properties fo:text-align="start"/>
      <style:text-properties style:font-name-asian="標楷體" fo:font-size="12pt" style:font-size-asian="12pt" style:font-size-complex="12pt"/>
    </style:style>
    <style:style style:name="P1334" style:parent-style-name="內文" style:family="paragraph">
      <style:paragraph-properties fo:text-align="start"/>
      <style:text-properties style:font-name-asian="標楷體" fo:font-size="12pt" style:font-size-asian="12pt" style:font-size-complex="12pt"/>
    </style:style>
    <style:style style:name="P1335" style:parent-style-name="內文" style:family="paragraph">
      <style:paragraph-properties fo:text-align="start"/>
    </style:style>
    <style:style style:name="T1336" style:parent-style-name="預設段落字型" style:family="text">
      <style:text-properties style:font-name-asian="標楷體" fo:font-size="12pt" style:font-size-asian="12pt" style:font-size-complex="12pt"/>
    </style:style>
    <style:style style:name="T1337" style:parent-style-name="預設段落字型" style:family="text">
      <style:text-properties style:font-name-asian="標楷體" fo:font-size="12pt" style:font-size-asian="12pt" style:font-size-complex="12pt"/>
    </style:style>
    <style:style style:name="P1338" style:parent-style-name="內文" style:family="paragraph">
      <style:paragraph-properties fo:text-align="start"/>
    </style:style>
    <style:style style:name="T133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34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4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4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43" style:parent-style-name="內文" style:family="paragraph">
      <style:paragraph-properties fo:text-align="start" fo:text-indent="0in"/>
    </style:style>
    <style:style style:name="T13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45" style:parent-style-name="預設段落字型" style:family="text">
      <style:text-properties style:font-name-asian="標楷體" fo:font-size="12pt" style:font-size-asian="12pt" style:font-size-complex="12pt"/>
    </style:style>
    <style:style style:name="T13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347" style:parent-style-name="內文" style:family="paragraph">
      <style:paragraph-properties fo:text-align="start" fo:text-indent="0.1666in"/>
      <style:text-properties style:font-name="標楷體" style:font-name-asian="標楷體" fo:font-size="12pt" style:font-size-asian="12pt" style:font-size-complex="12pt"/>
    </style:style>
    <style:style style:name="P1348" style:parent-style-name="內文" style:family="paragraph">
      <style:paragraph-properties fo:text-align="start" fo:text-indent="0.1666in"/>
      <style:text-properties style:font-name="標楷體" style:font-name-asian="標楷體" fo:font-size="12pt" style:font-size-asian="12pt" style:font-size-complex="12pt"/>
    </style:style>
    <style:style style:name="P1349" style:parent-style-name="內文" style:family="paragraph">
      <style:paragraph-properties fo:text-align="start" fo:text-indent="0.1666in"/>
      <style:text-properties style:font-name="標楷體" style:font-name-asian="標楷體" fo:font-size="12pt" style:font-size-asian="12pt" style:font-size-complex="12pt"/>
    </style:style>
    <style:style style:name="P1350" style:parent-style-name="內文" style:family="paragraph">
      <style:paragraph-properties fo:text-align="start" fo:text-indent="0in"/>
    </style:style>
    <style:style style:name="T13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52" style:parent-style-name="預設段落字型" style:family="text">
      <style:text-properties style:font-name-asian="標楷體" fo:font-size="12pt" style:font-size-asian="12pt" style:font-size-complex="12pt"/>
    </style:style>
    <style:style style:name="T13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35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35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35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35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35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359" style:parent-style-name="內文" style:family="paragraph">
      <style:paragraph-properties fo:text-align="start" fo:text-indent="0in"/>
    </style:style>
    <style:style style:name="T13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363" style:parent-style-name="內文" style:family="paragraph">
      <style:paragraph-properties fo:text-align="start" fo:text-indent="0in"/>
    </style:style>
    <style:style style:name="T13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65" style:parent-style-name="預設段落字型" style:family="text">
      <style:text-properties style:font-name-asian="標楷體" fo:font-size="12pt" style:font-size-asian="12pt" style:font-size-complex="12pt"/>
    </style:style>
    <style:style style:name="T13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36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36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136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70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1371" style:parent-style-name="預設段落字型" style:family="text">
      <style:text-properties style:font-name="標楷體" style:font-name-asian="標楷體" style:font-name-complex="標楷體" fo:color="#2E74B5" fo:font-size="12pt" style:font-size-asian="12pt" style:font-size-complex="12pt"/>
    </style:style>
    <style:style style:name="T137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7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7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75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137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7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79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138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8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2E74B5" fo:font-size="12pt" style:font-size-asian="12pt" style:font-size-complex="12pt"/>
    </style:style>
    <style:style style:name="TableCell1383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384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385" style:family="table-row">
      <style:table-row-properties style:min-row-height="0.6111in" style:use-optimal-row-height="false"/>
    </style:style>
    <style:style style:name="TableCell13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1" style:family="table-cell">
      <style:table-cell-properties fo:border="0.0138in solid #000000" style:writing-mode="lr-tb" fo:padding-top="0in" fo:padding-left="0.075in" fo:padding-bottom="0in" fo:padding-right="0.075in"/>
    </style:style>
    <style:style style:name="P1392" style:parent-style-name="Default" style:family="paragraph">
      <style:paragraph-properties fo:text-align="start"/>
      <style:text-properties style:font-name="Times New Roman" style:font-name-asian="標楷體" style:font-name-complex="Times New Roman"/>
    </style:style>
    <style:style style:name="P1393" style:parent-style-name="Default" style:family="paragraph">
      <style:paragraph-properties fo:text-align="start"/>
      <style:text-properties style:font-name="Times New Roman" style:font-name-asian="標楷體" style:font-name-complex="Times New Roman"/>
    </style:style>
    <style:style style:name="P1394" style:parent-style-name="Default" style:family="paragraph">
      <style:paragraph-properties fo:text-align="start"/>
    </style:style>
    <style:style style:name="T1395" style:parent-style-name="預設段落字型" style:family="text">
      <style:text-properties style:font-name="Times New Roman" style:font-name-asian="標楷體" style:font-name-complex="Times New Roman"/>
    </style:style>
    <style:style style:name="T1396" style:parent-style-name="預設段落字型" style:family="text">
      <style:text-properties style:font-name="Times New Roman" style:font-name-asian="標楷體" style:font-name-complex="Times New Roman"/>
    </style:style>
    <style:style style:name="TableCell139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98" style:parent-style-name="內文" style:family="paragraph">
      <style:paragraph-properties fo:text-align="start"/>
      <style:text-properties style:font-name-asian="標楷體" fo:font-size="12pt" style:font-size-asian="12pt" style:font-size-complex="12pt"/>
    </style:style>
    <style:style style:name="P1399" style:parent-style-name="內文" style:family="paragraph">
      <style:paragraph-properties fo:text-align="start"/>
      <style:text-properties style:font-name-asian="標楷體" fo:font-size="12pt" style:font-size-asian="12pt" style:font-size-complex="12pt"/>
    </style:style>
    <style:style style:name="P1400" style:parent-style-name="內文" style:family="paragraph">
      <style:paragraph-properties fo:text-align="start"/>
      <style:text-properties style:font-name-asian="標楷體" fo:font-size="12pt" style:font-size-asian="12pt" style:font-size-complex="12pt"/>
    </style:style>
    <style:style style:name="P1401" style:parent-style-name="內文" style:family="paragraph">
      <style:paragraph-properties fo:text-align="start"/>
    </style:style>
    <style:style style:name="T1402" style:parent-style-name="預設段落字型" style:family="text">
      <style:text-properties style:font-name-asian="標楷體" fo:font-size="12pt" style:font-size-asian="12pt" style:font-size-complex="12pt"/>
    </style:style>
    <style:style style:name="T1403" style:parent-style-name="預設段落字型" style:family="text">
      <style:text-properties style:font-name-asian="標楷體" fo:font-size="12pt" style:font-size-asian="12pt" style:font-size-complex="12pt"/>
    </style:style>
    <style:style style:name="P1404" style:parent-style-name="內文" style:family="paragraph">
      <style:paragraph-properties fo:text-align="start"/>
    </style:style>
    <style:style style:name="T140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40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0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0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09" style:parent-style-name="內文" style:family="paragraph">
      <style:paragraph-properties fo:text-align="start" fo:text-indent="0in"/>
    </style:style>
    <style:style style:name="T14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11" style:parent-style-name="預設段落字型" style:family="text">
      <style:text-properties style:font-name-asian="標楷體" fo:font-size="12pt" style:font-size-asian="12pt" style:font-size-complex="12pt"/>
    </style:style>
    <style:style style:name="T14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41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41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41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41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417" style:parent-style-name="內文" style:family="paragraph">
      <style:paragraph-properties fo:text-align="start" fo:text-indent="0in"/>
    </style:style>
    <style:style style:name="T14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419" style:parent-style-name="內文" style:family="paragraph">
      <style:paragraph-properties fo:text-align="start" fo:text-indent="0in"/>
    </style:style>
    <style:style style:name="T14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21" style:parent-style-name="預設段落字型" style:family="text">
      <style:text-properties style:font-name-asian="標楷體" fo:font-size="12pt" style:font-size-asian="12pt" style:font-size-complex="12pt"/>
    </style:style>
    <style:style style:name="T14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42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42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42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42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42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42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429" style:parent-style-name="內文" style:family="paragraph">
      <style:paragraph-properties fo:text-align="start" fo:text-indent="0.1666in"/>
      <style:text-properties style:font-name="標楷體" style:font-name-asian="標楷體" fo:font-size="12pt" style:font-size-asian="12pt" style:font-size-complex="12pt"/>
    </style:style>
    <style:style style:name="P1430" style:parent-style-name="內文" style:family="paragraph">
      <style:paragraph-properties fo:text-align="start" fo:text-indent="0.0152in"/>
      <style:text-properties style:font-name-asian="標楷體" fo:font-size="12pt" style:font-size-asian="12pt" style:font-size-complex="12pt"/>
    </style:style>
    <style:style style:name="P1431" style:parent-style-name="內文" style:family="paragraph">
      <style:paragraph-properties fo:text-align="start" fo:text-indent="0in"/>
    </style:style>
    <style:style style:name="T14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33" style:parent-style-name="預設段落字型" style:family="text">
      <style:text-properties style:font-name-asian="標楷體" fo:font-size="12pt" style:font-size-asian="12pt" style:font-size-complex="12pt"/>
    </style:style>
    <style:style style:name="T14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435" style:parent-style-name="內文" style:family="paragraph">
      <style:paragraph-properties fo:text-align="start" fo:text-indent="0in"/>
      <style:text-properties style:font-name-asian="標楷體" fo:font-size="12pt" style:font-size-asian="12pt" style:font-size-complex="12pt"/>
    </style:style>
    <style:style style:name="P1436" style:parent-style-name="內文" style:family="paragraph">
      <style:paragraph-properties fo:text-align="start" fo:text-indent="0.1666in"/>
      <style:text-properties style:font-name-asian="標楷體" fo:font-size="12pt" style:font-size-asian="12pt" style:font-size-complex="12pt"/>
    </style:style>
    <style:style style:name="P1437" style:parent-style-name="內文" style:family="paragraph">
      <style:paragraph-properties fo:text-align="start" fo:text-indent="0.1666in"/>
      <style:text-properties style:font-name-asian="標楷體" fo:font-size="12pt" style:font-size-asian="12pt" style:font-size-complex="12pt"/>
    </style:style>
    <style:style style:name="TableCell143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39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1440" style:parent-style-name="預設段落字型" style:family="text">
      <style:text-properties style:font-name="標楷體" style:font-name-asian="標楷體" style:font-name-complex="標楷體" fo:color="#2E74B5" fo:font-size="12pt" style:font-size-asian="12pt" style:font-size-complex="12pt"/>
    </style:style>
    <style:style style:name="T144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4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4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44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144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4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48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144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5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2E74B5" fo:font-size="12pt" style:font-size-asian="12pt" style:font-size-complex="12pt"/>
    </style:style>
    <style:style style:name="TableCell1452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453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454" style:family="table-row">
      <style:table-row-properties style:min-row-height="0.6111in" style:use-optimal-row-height="false"/>
    </style:style>
    <style:style style:name="TableCell14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0" style:family="table-cell">
      <style:table-cell-properties fo:border="0.0138in solid #000000" style:writing-mode="lr-tb" fo:padding-top="0in" fo:padding-left="0.075in" fo:padding-bottom="0in" fo:padding-right="0.075in"/>
    </style:style>
    <style:style style:name="P1461" style:parent-style-name="Default" style:family="paragraph">
      <style:paragraph-properties fo:text-align="start"/>
      <style:text-properties style:font-name="Times New Roman" style:font-name-asian="標楷體" style:font-name-complex="Times New Roman"/>
    </style:style>
    <style:style style:name="P1462" style:parent-style-name="Default" style:family="paragraph">
      <style:paragraph-properties fo:text-align="start"/>
      <style:text-properties style:font-name="Times New Roman" style:font-name-asian="標楷體" style:font-name-complex="Times New Roman"/>
    </style:style>
    <style:style style:name="P1463" style:parent-style-name="Default" style:family="paragraph">
      <style:paragraph-properties fo:text-align="start"/>
    </style:style>
    <style:style style:name="T1464" style:parent-style-name="預設段落字型" style:family="text">
      <style:text-properties style:font-name="Times New Roman" style:font-name-asian="標楷體" style:font-name-complex="Times New Roman"/>
    </style:style>
    <style:style style:name="T1465" style:parent-style-name="預設段落字型" style:family="text">
      <style:text-properties style:font-name="Times New Roman" style:font-name-asian="標楷體" style:font-name-complex="Times New Roman"/>
    </style:style>
    <style:style style:name="TableCell146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467" style:parent-style-name="內文" style:family="paragraph">
      <style:paragraph-properties fo:text-align="start"/>
      <style:text-properties style:font-name-asian="標楷體" fo:font-size="12pt" style:font-size-asian="12pt" style:font-size-complex="12pt"/>
    </style:style>
    <style:style style:name="P1468" style:parent-style-name="內文" style:family="paragraph">
      <style:paragraph-properties fo:text-align="start"/>
      <style:text-properties style:font-name-asian="標楷體" fo:font-size="12pt" style:font-size-asian="12pt" style:font-size-complex="12pt"/>
    </style:style>
    <style:style style:name="P1469" style:parent-style-name="內文" style:family="paragraph">
      <style:paragraph-properties fo:text-align="start"/>
      <style:text-properties style:font-name-asian="標楷體" fo:font-size="12pt" style:font-size-asian="12pt" style:font-size-complex="12pt"/>
    </style:style>
    <style:style style:name="P1470" style:parent-style-name="內文" style:family="paragraph">
      <style:paragraph-properties fo:text-align="start"/>
    </style:style>
    <style:style style:name="T1471" style:parent-style-name="預設段落字型" style:family="text">
      <style:text-properties style:font-name-asian="標楷體" fo:font-size="12pt" style:font-size-asian="12pt" style:font-size-complex="12pt"/>
    </style:style>
    <style:style style:name="T1472" style:parent-style-name="預設段落字型" style:family="text">
      <style:text-properties style:font-name-asian="標楷體" fo:font-size="12pt" style:font-size-asian="12pt" style:font-size-complex="12pt"/>
    </style:style>
    <style:style style:name="P1473" style:parent-style-name="內文" style:family="paragraph">
      <style:paragraph-properties fo:text-align="start"/>
    </style:style>
    <style:style style:name="T147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47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7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7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78" style:parent-style-name="內文" style:family="paragraph">
      <style:paragraph-properties fo:text-align="start" fo:text-indent="0in"/>
    </style:style>
    <style:style style:name="T14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80" style:parent-style-name="預設段落字型" style:family="text">
      <style:text-properties style:font-name-asian="標楷體" fo:font-size="12pt" style:font-size-asian="12pt" style:font-size-complex="12pt"/>
    </style:style>
    <style:style style:name="T14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48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48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48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485" style:parent-style-name="內文" style:family="paragraph">
      <style:paragraph-properties fo:text-align="start" fo:text-indent="0in"/>
    </style:style>
    <style:style style:name="T14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87" style:parent-style-name="預設段落字型" style:family="text">
      <style:text-properties style:font-name-asian="標楷體" fo:font-size="12pt" style:font-size-asian="12pt" style:font-size-complex="12pt"/>
    </style:style>
    <style:style style:name="T14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48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49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49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49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49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49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49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49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49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49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49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50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501" style:parent-style-name="內文" style:family="paragraph">
      <style:paragraph-properties fo:text-align="start" fo:text-indent="0in"/>
    </style:style>
    <style:style style:name="T15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05" style:parent-style-name="預設段落字型" style:family="text">
      <style:text-properties style:font-name="標楷體" style:font-name-asian="標楷體" style:font-name-complex="Arial" fo:font-size="12pt" style:font-size-asian="12pt" style:font-size-complex="12pt" fo:background-color="#F8F9FA"/>
    </style:style>
    <style:style style:name="T1506" style:parent-style-name="預設段落字型" style:family="text">
      <style:text-properties style:font-name="標楷體" style:font-name-asian="標楷體" style:font-name-complex="Arial" fo:font-size="12pt" style:font-size-asian="12pt" style:font-size-complex="12pt" fo:background-color="#F8F9FA"/>
    </style:style>
    <style:style style:name="T1507" style:parent-style-name="預設段落字型" style:family="text">
      <style:text-properties style:font-name="標楷體" style:font-name-asian="標楷體" style:font-name-complex="Arial" fo:font-size="12pt" style:font-size-asian="12pt" style:font-size-complex="12pt" fo:background-color="#F8F9FA"/>
    </style:style>
    <style:style style:name="T1508" style:parent-style-name="預設段落字型" style:family="text">
      <style:text-properties style:font-name="標楷體" style:font-name-asian="標楷體" style:font-name-complex="Arial" fo:font-size="12pt" style:font-size-asian="12pt" style:font-size-complex="12pt" fo:background-color="#F8F9FA"/>
    </style:style>
    <style:style style:name="T1509" style:parent-style-name="預設段落字型" style:family="text">
      <style:text-properties style:font-name="標楷體" style:font-name-asian="標楷體" fo:color="#323232" fo:font-size="12pt" style:font-size-asian="12pt" style:font-size-complex="12pt" fo:background-color="#FFFFFF"/>
    </style:style>
    <style:style style:name="T1510" style:parent-style-name="預設段落字型" style:family="text">
      <style:text-properties style:font-name="標楷體" style:font-name-asian="標楷體" fo:color="#323232" fo:font-size="12pt" style:font-size-asian="12pt" style:font-size-complex="12pt" fo:background-color="#FFFFFF"/>
    </style:style>
    <style:style style:name="T1511" style:parent-style-name="預設段落字型" style:family="text">
      <style:text-properties style:font-name="標楷體" style:font-name-asian="標楷體" fo:color="#323232" fo:font-size="12pt" style:font-size-asian="12pt" style:font-size-complex="12pt" fo:background-color="#FFFFFF"/>
    </style:style>
    <style:style style:name="T1512" style:parent-style-name="預設段落字型" style:family="text">
      <style:text-properties style:font-name="標楷體" style:font-name-asian="標楷體" style:font-name-complex="Arial" fo:color="#040C28" fo:font-size="12pt" style:font-size-asian="12pt" style:font-size-complex="12pt"/>
    </style:style>
    <style:style style:name="T1513" style:parent-style-name="預設段落字型" style:family="text">
      <style:text-properties style:font-name="標楷體" style:font-name-asian="標楷體" style:font-name-complex="Arial" fo:color="#040C28" fo:font-size="12pt" style:font-size-asian="12pt" style:font-size-complex="12pt"/>
    </style:style>
    <style:style style:name="T1514" style:parent-style-name="預設段落字型" style:family="text">
      <style:text-properties style:font-name="標楷體" style:font-name-asian="標楷體" style:font-name-complex="Arial" fo:color="#040C28" fo:font-size="12pt" style:font-size-asian="12pt" style:font-size-complex="12pt"/>
    </style:style>
    <style:style style:name="T1515" style:parent-style-name="預設段落字型" style:family="text">
      <style:text-properties style:font-name="標楷體" style:font-name-asian="標楷體" style:font-name-complex="Arial" fo:color="#202124" fo:font-size="12pt" style:font-size-asian="12pt" style:font-size-complex="12pt" fo:background-color="#FFFFFF"/>
    </style:style>
    <style:style style:name="P1516" style:parent-style-name="內文" style:family="paragraph">
      <style:paragraph-properties fo:text-align="start" fo:text-indent="0in"/>
      <style:text-properties style:font-name="標楷體" style:font-name-asian="標楷體" style:font-name-complex="Arial" fo:color="#202124" fo:font-size="12pt" style:font-size-asian="12pt" style:font-size-complex="12pt" fo:background-color="#FFFFFF"/>
    </style:style>
    <style:style style:name="P1517" style:parent-style-name="內文" style:family="paragraph">
      <style:paragraph-properties fo:text-align="start" fo:text-indent="0in"/>
      <style:text-properties style:font-name="標楷體" style:font-name-asian="標楷體" style:font-name-complex="Arial" fo:color="#202124" fo:font-size="12pt" style:font-size-asian="12pt" style:font-size-complex="12pt" fo:background-color="#FFFFFF"/>
    </style:style>
    <style:style style:name="P1518" style:parent-style-name="內文" style:family="paragraph">
      <style:paragraph-properties fo:text-align="start" fo:text-indent="0in"/>
      <style:text-properties style:font-name="標楷體" style:font-name-asian="標楷體" style:font-name-complex="Arial" fo:color="#202124" fo:font-size="12pt" style:font-size-asian="12pt" style:font-size-complex="12pt" fo:background-color="#FFFFFF"/>
    </style:style>
    <style:style style:name="P1519" style:parent-style-name="內文" style:family="paragraph">
      <style:paragraph-properties fo:text-align="start" fo:text-indent="0in"/>
    </style:style>
    <style:style style:name="T15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21" style:parent-style-name="預設段落字型" style:family="text">
      <style:text-properties style:font-name-asian="標楷體" fo:font-size="12pt" style:font-size-asian="12pt" style:font-size-complex="12pt"/>
    </style:style>
    <style:style style:name="T15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523" style:parent-style-name="內文" style:family="paragraph">
      <style:paragraph-properties fo:text-align="start" fo:text-indent="0in"/>
    </style:style>
    <style:style style:name="T152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25" style:parent-style-name="預設段落字型" style:family="text">
      <style:text-properties style:font-name="標楷體" style:font-name-asian="標楷體" style:font-name-complex="標楷體" fo:color="#C00000" fo:font-size="12pt" style:font-size-asian="12pt" style:font-size-complex="12pt"/>
    </style:style>
    <style:style style:name="P1526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27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28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29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30" style:parent-style-name="內文" style:family="paragraph">
      <style:paragraph-properties fo:text-align="start" fo:text-indent="0in"/>
    </style:style>
    <style:style style:name="T153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33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1534" style:parent-style-name="預設段落字型" style:family="text">
      <style:text-properties style:font-name="標楷體" style:font-name-asian="標楷體" style:font-name-complex="標楷體" fo:color="#2E74B5" fo:font-size="12pt" style:font-size-asian="12pt" style:font-size-complex="12pt"/>
    </style:style>
    <style:style style:name="T153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3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3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38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153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4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4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43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154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4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2E74B5" fo:font-size="12pt" style:font-size-asian="12pt" style:font-size-complex="12pt"/>
    </style:style>
    <style:style style:name="TableCell1547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548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549" style:family="table-row">
      <style:table-row-properties style:min-row-height="0.6111in" style:use-optimal-row-height="false"/>
    </style:style>
    <style:style style:name="TableCell15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5" style:family="table-cell">
      <style:table-cell-properties fo:border="0.0138in solid #000000" style:writing-mode="lr-tb" fo:padding-top="0in" fo:padding-left="0.075in" fo:padding-bottom="0in" fo:padding-right="0.075in"/>
    </style:style>
    <style:style style:name="P1556" style:parent-style-name="Default" style:family="paragraph">
      <style:paragraph-properties fo:text-align="start"/>
      <style:text-properties style:font-name="Times New Roman" style:font-name-asian="標楷體" style:font-name-complex="Times New Roman"/>
    </style:style>
    <style:style style:name="P1557" style:parent-style-name="Default" style:family="paragraph">
      <style:paragraph-properties fo:text-align="start"/>
      <style:text-properties style:font-name="Times New Roman" style:font-name-asian="標楷體" style:font-name-complex="Times New Roman"/>
    </style:style>
    <style:style style:name="P1558" style:parent-style-name="Default" style:family="paragraph">
      <style:paragraph-properties fo:text-align="start"/>
    </style:style>
    <style:style style:name="T1559" style:parent-style-name="預設段落字型" style:family="text">
      <style:text-properties style:font-name="Times New Roman" style:font-name-asian="標楷體" style:font-name-complex="Times New Roman"/>
    </style:style>
    <style:style style:name="T1560" style:parent-style-name="預設段落字型" style:family="text">
      <style:text-properties style:font-name="Times New Roman" style:font-name-asian="標楷體" style:font-name-complex="Times New Roman"/>
    </style:style>
    <style:style style:name="TableCell156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562" style:parent-style-name="內文" style:family="paragraph">
      <style:paragraph-properties fo:text-align="start"/>
      <style:text-properties style:font-name-asian="標楷體" fo:font-size="12pt" style:font-size-asian="12pt" style:font-size-complex="12pt"/>
    </style:style>
    <style:style style:name="P1563" style:parent-style-name="內文" style:family="paragraph">
      <style:paragraph-properties fo:text-align="start"/>
      <style:text-properties style:font-name-asian="標楷體" fo:font-size="12pt" style:font-size-asian="12pt" style:font-size-complex="12pt"/>
    </style:style>
    <style:style style:name="P1564" style:parent-style-name="內文" style:family="paragraph">
      <style:paragraph-properties fo:text-align="start"/>
      <style:text-properties style:font-name-asian="標楷體" fo:font-size="12pt" style:font-size-asian="12pt" style:font-size-complex="12pt"/>
    </style:style>
    <style:style style:name="P1565" style:parent-style-name="內文" style:family="paragraph">
      <style:paragraph-properties fo:text-align="start"/>
    </style:style>
    <style:style style:name="T1566" style:parent-style-name="預設段落字型" style:family="text">
      <style:text-properties style:font-name-asian="標楷體" fo:font-size="12pt" style:font-size-asian="12pt" style:font-size-complex="12pt"/>
    </style:style>
    <style:style style:name="T1567" style:parent-style-name="預設段落字型" style:family="text">
      <style:text-properties style:font-name-asian="標楷體" fo:font-size="12pt" style:font-size-asian="12pt" style:font-size-complex="12pt"/>
    </style:style>
    <style:style style:name="P1568" style:parent-style-name="內文" style:family="paragraph">
      <style:paragraph-properties fo:text-align="start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TableCell156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70" style:parent-style-name="內文" style:family="paragraph">
      <style:paragraph-properties fo:text-align="start"/>
      <style:text-properties style:font-name="標楷體" style:font-name-asian="標楷體" style:font-name-complex="標楷體" fo:color="#C00000" fo:font-size="12pt" style:font-size-asian="12pt" style:font-size-complex="12pt"/>
    </style:style>
    <style:style style:name="P157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72" style:parent-style-name="內文" style:family="paragraph">
      <style:paragraph-properties fo:text-align="start" fo:text-indent="0in"/>
    </style:style>
    <style:style style:name="T15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74" style:parent-style-name="預設段落字型" style:family="text">
      <style:text-properties style:font-name-asian="標楷體" fo:font-size="12pt" style:font-size-asian="12pt" style:font-size-complex="12pt"/>
    </style:style>
    <style:style style:name="T15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57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577" style:parent-style-name="內文" style:family="paragraph">
      <style:paragraph-properties fo:text-align="start" fo:text-indent="0in"/>
    </style:style>
    <style:style style:name="T1578" style:parent-style-name="超連結" style:family="text">
      <style:text-properties style:font-name="標楷體" style:font-name-asian="標楷體" fo:font-size="12pt" style:font-size-asian="12pt" style:font-size-complex="12pt"/>
    </style:style>
    <style:style style:name="T1579" style:parent-style-name="超連結" style:family="text">
      <style:text-properties style:font-name="標楷體" style:font-name-asian="標楷體" fo:font-size="12pt" style:font-size-asian="12pt" style:font-size-complex="12pt"/>
    </style:style>
    <style:style style:name="T1580" style:parent-style-name="超連結" style:family="text">
      <style:text-properties style:font-name="標楷體" style:font-name-asian="標楷體" fo:font-size="12pt" style:font-size-asian="12pt" style:font-size-complex="12pt"/>
    </style:style>
    <style:style style:name="T1581" style:parent-style-name="超連結" style:family="text">
      <style:text-properties style:font-name="標楷體" style:font-name-asian="標楷體" fo:font-size="12pt" style:font-size-asian="12pt" style:font-size-complex="12pt"/>
    </style:style>
    <style:style style:name="P1582" style:parent-style-name="內文" style:family="paragraph">
      <style:paragraph-properties fo:text-align="start" fo:text-indent="0in"/>
    </style:style>
    <style:style style:name="T1583" style:parent-style-name="預設段落字型" style:family="text">
      <style:text-properties style:font-name-asian="標楷體" fo:font-size="12pt" style:font-size-asian="12pt" style:font-size-complex="12pt"/>
    </style:style>
    <style:style style:name="T15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585" style:parent-style-name="內文" style:family="paragraph">
      <style:paragraph-properties fo:text-align="start" fo:text-indent="0in"/>
    </style:style>
    <style:style style:name="T1586" style:parent-style-name="預設段落字型" style:family="text">
      <style:text-properties style:font-name-asian="標楷體" fo:font-size="12pt" style:font-size-asian="12pt" style:font-size-complex="12pt"/>
    </style:style>
    <style:style style:name="T1587" style:parent-style-name="預設段落字型" style:family="text">
      <style:text-properties style:font-name-asian="標楷體" fo:font-size="12pt" style:font-size-asian="12pt" style:font-size-complex="12pt"/>
    </style:style>
    <style:style style:name="T1588" style:parent-style-name="超連結" style:family="text">
      <style:text-properties style:font-name-asian="標楷體" fo:font-size="12pt" style:font-size-asian="12pt" style:font-size-complex="12pt"/>
    </style:style>
    <style:style style:name="P1589" style:parent-style-name="內文" style:family="paragraph">
      <style:paragraph-properties fo:text-align="start" fo:text-indent="0in"/>
    </style:style>
    <style:style style:name="T1590" style:parent-style-name="超連結" style:family="text">
      <style:text-properties style:font-name-asian="標楷體" fo:font-size="12pt" style:font-size-asian="12pt" style:font-size-complex="12pt"/>
    </style:style>
    <style:style style:name="T1591" style:parent-style-name="預設段落字型" style:family="text">
      <style:text-properties style:font-name-asian="標楷體" fo:font-size="12pt" style:font-size-asian="12pt" style:font-size-complex="12pt"/>
    </style:style>
    <style:style style:name="T1592" style:parent-style-name="預設段落字型" style:family="text">
      <style:text-properties style:font-name-asian="標楷體" fo:font-size="12pt" style:font-size-asian="12pt" style:font-size-complex="12pt"/>
    </style:style>
    <style:style style:name="P1593" style:parent-style-name="內文" style:family="paragraph">
      <style:paragraph-properties fo:text-align="start" fo:text-indent="0in"/>
    </style:style>
    <style:style style:name="T15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95" style:parent-style-name="預設段落字型" style:family="text">
      <style:text-properties style:font-name-asian="標楷體" fo:font-size="12pt" style:font-size-asian="12pt" style:font-size-complex="12pt"/>
    </style:style>
    <style:style style:name="T15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59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598" style:parent-style-name="內文" style:family="paragraph">
      <style:paragraph-properties fo:text-align="start" fo:text-indent="0.1666in"/>
    </style:style>
    <style:style style:name="T15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601" style:parent-style-name="內文" style:family="paragraph">
      <style:paragraph-properties fo:text-align="start" fo:text-indent="0.1902in"/>
      <style:text-properties style:font-name="標楷體" style:font-name-asian="標楷體" style:font-name-complex="Arial" fo:letter-spacing="0.0236in" fo:font-size="12pt" style:font-size-asian="12pt" style:font-size-complex="12pt" fo:background-color="#FFFFFF"/>
    </style:style>
    <style:style style:name="P1602" style:parent-style-name="內文" style:family="paragraph">
      <style:paragraph-properties fo:text-align="start" fo:text-indent="0.1902in"/>
      <style:text-properties style:font-name="標楷體" style:font-name-asian="標楷體" style:font-name-complex="Arial" fo:letter-spacing="0.0236in" fo:font-size="12pt" style:font-size-asian="12pt" style:font-size-complex="12pt" fo:background-color="#FFFFFF"/>
    </style:style>
    <style:style style:name="P1603" style:parent-style-name="內文" style:family="paragraph">
      <style:paragraph-properties fo:text-align="start" fo:text-indent="0.0173in"/>
      <style:text-properties style:font-name="標楷體" style:font-name-asian="標楷體" style:font-name-complex="Arial" fo:letter-spacing="0.0236in" fo:font-size="12pt" style:font-size-asian="12pt" style:font-size-complex="12pt" fo:background-color="#FFFFFF"/>
    </style:style>
    <style:style style:name="P1604" style:parent-style-name="內文" style:family="paragraph">
      <style:paragraph-properties fo:text-align="start" fo:text-indent="0.0173in"/>
    </style:style>
    <style:style style:name="T1605" style:parent-style-name="預設段落字型" style:family="text">
      <style:text-properties style:font-name="標楷體" style:font-name-asian="標楷體" style:font-name-complex="Arial" fo:letter-spacing="0.0236in" fo:font-size="12pt" style:font-size-asian="12pt" style:font-size-complex="12pt" fo:background-color="#FFFFFF"/>
    </style:style>
    <style:style style:name="T1606" style:parent-style-name="預設段落字型" style:family="text">
      <style:text-properties style:font-name="標楷體" style:font-name-asian="標楷體" style:font-name-complex="Arial" fo:letter-spacing="0.0236in" fo:font-size="12pt" style:font-size-asian="12pt" style:font-size-complex="12pt" fo:background-color="#FFFFFF"/>
    </style:style>
    <style:style style:name="T1607" style:parent-style-name="預設段落字型" style:family="text">
      <style:text-properties style:font-name="標楷體" style:font-name-asian="標楷體" style:font-name-complex="Arial" fo:letter-spacing="0.0236in" fo:font-size="12pt" style:font-size-asian="12pt" style:font-size-complex="12pt" fo:background-color="#FFFFFF"/>
    </style:style>
    <style:style style:name="T1608" style:parent-style-name="預設段落字型" style:family="text">
      <style:text-properties style:font-name-asian="標楷體" fo:letter-spacing="0.0236in" fo:font-size="12pt" style:font-size-asian="12pt" style:font-size-complex="12pt" fo:background-color="#FFFFFF"/>
    </style:style>
    <style:style style:name="T1609" style:parent-style-name="預設段落字型" style:family="text">
      <style:text-properties style:font-name="標楷體" style:font-name-asian="標楷體" style:font-name-complex="Arial" fo:letter-spacing="0.0236in" fo:font-size="12pt" style:font-size-asian="12pt" style:font-size-complex="12pt" fo:background-color="#FFFFFF"/>
    </style:style>
    <style:style style:name="T1610" style:parent-style-name="預設段落字型" style:family="text">
      <style:text-properties style:font-name="標楷體" style:font-name-asian="標楷體" style:font-name-complex="Arial" fo:letter-spacing="0.0236in" fo:font-size="12pt" style:font-size-asian="12pt" style:font-size-complex="12pt" fo:background-color="#FFFFFF"/>
    </style:style>
    <style:style style:name="T1611" style:parent-style-name="預設段落字型" style:family="text">
      <style:text-properties style:font-name="標楷體" style:font-name-asian="標楷體" style:font-name-complex="Arial" fo:letter-spacing="0.0236in" fo:font-size="12pt" style:font-size-asian="12pt" style:font-size-complex="12pt" fo:background-color="#FFFFFF"/>
    </style:style>
    <style:style style:name="P1612" style:parent-style-name="內文" style:family="paragraph">
      <style:paragraph-properties fo:text-align="start" fo:text-indent="0.0173in"/>
      <style:text-properties style:font-name="標楷體" style:font-name-asian="標楷體" style:font-name-complex="Arial" fo:letter-spacing="0.0236in" fo:font-size="12pt" style:font-size-asian="12pt" style:font-size-complex="12pt" fo:background-color="#FFFFFF"/>
    </style:style>
    <style:style style:name="P1613" style:parent-style-name="內文" style:family="paragraph">
      <style:paragraph-properties fo:text-align="start" fo:text-indent="0.0173in"/>
    </style:style>
    <style:style style:name="T1614" style:parent-style-name="預設段落字型" style:family="text">
      <style:text-properties style:font-name="標楷體" style:font-name-asian="標楷體" style:font-name-complex="Arial" fo:letter-spacing="0.0236in" fo:font-size="12pt" style:font-size-asian="12pt" style:font-size-complex="12pt" fo:background-color="#FFFFFF"/>
    </style:style>
    <style:style style:name="T1615" style:parent-style-name="預設段落字型" style:family="text">
      <style:text-properties style:font-name-asian="標楷體" fo:letter-spacing="0.0236in" fo:font-size="12pt" style:font-size-asian="12pt" style:font-size-complex="12pt" fo:background-color="#FFFFFF"/>
    </style:style>
    <style:style style:name="T1616" style:parent-style-name="預設段落字型" style:family="text">
      <style:text-properties style:font-name="標楷體" style:font-name-asian="標楷體" style:font-name-complex="Arial" fo:letter-spacing="0.0236in" fo:font-size="12pt" style:font-size-asian="12pt" style:font-size-complex="12pt" fo:background-color="#FFFFFF"/>
    </style:style>
    <style:style style:name="T1617" style:parent-style-name="預設段落字型" style:family="text">
      <style:text-properties style:font-name="標楷體" style:font-name-asian="標楷體" style:font-name-complex="Arial" fo:letter-spacing="0.0236in" fo:font-size="12pt" style:font-size-asian="12pt" style:font-size-complex="12pt" fo:background-color="#FFFFFF"/>
    </style:style>
    <style:style style:name="P1618" style:parent-style-name="內文" style:family="paragraph">
      <style:paragraph-properties fo:text-align="start" fo:text-indent="0in"/>
    </style:style>
    <style:style style:name="T16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20" style:parent-style-name="預設段落字型" style:family="text">
      <style:text-properties style:font-name-asian="標楷體" fo:font-size="12pt" style:font-size-asian="12pt" style:font-size-complex="12pt"/>
    </style:style>
    <style:style style:name="T16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62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2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24" style:parent-style-name="內文" style:family="paragraph">
      <style:paragraph-properties fo:text-align="start"/>
    </style:style>
    <style:style style:name="T162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2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2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2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29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1630" style:parent-style-name="預設段落字型" style:family="text">
      <style:text-properties style:font-name="標楷體" style:font-name-asian="標楷體" style:font-name-complex="標楷體" fo:color="#2E74B5" fo:font-size="12pt" style:font-size-asian="12pt" style:font-size-complex="12pt"/>
    </style:style>
    <style:style style:name="T163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3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3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3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35" style:parent-style-name="內文" style:family="paragraph">
      <style:paragraph-properties fo:text-align="start"/>
    </style:style>
    <style:style style:name="T16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3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3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3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2E74B5" fo:font-size="12pt" style:font-size-asian="12pt" style:font-size-complex="12pt"/>
    </style:style>
    <style:style style:name="TableCell164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4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2E74B5" fo:font-size="12pt" style:font-size-asian="12pt" style:font-size-complex="12pt"/>
    </style:style>
    <style:style style:name="TableCell1642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643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644" style:family="table-row">
      <style:table-row-properties style:min-row-height="0.6111in" style:use-optimal-row-height="false"/>
    </style:style>
    <style:style style:name="TableCell16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50" style:family="table-cell">
      <style:table-cell-properties fo:border="0.0138in solid #000000" style:writing-mode="lr-tb" fo:padding-top="0in" fo:padding-left="0.075in" fo:padding-bottom="0in" fo:padding-right="0.075in"/>
    </style:style>
    <style:style style:name="P1651" style:parent-style-name="Default" style:family="paragraph">
      <style:paragraph-properties fo:text-align="start"/>
      <style:text-properties style:font-name="Times New Roman" style:font-name-asian="標楷體" style:font-name-complex="Times New Roman"/>
    </style:style>
    <style:style style:name="P1652" style:parent-style-name="Default" style:family="paragraph">
      <style:paragraph-properties fo:text-align="start"/>
      <style:text-properties style:font-name="Times New Roman" style:font-name-asian="標楷體" style:font-name-complex="Times New Roman"/>
    </style:style>
    <style:style style:name="P1653" style:parent-style-name="Default" style:family="paragraph">
      <style:paragraph-properties fo:text-align="start"/>
    </style:style>
    <style:style style:name="T1654" style:parent-style-name="預設段落字型" style:family="text">
      <style:text-properties style:font-name="Times New Roman" style:font-name-asian="標楷體" style:font-name-complex="Times New Roman"/>
    </style:style>
    <style:style style:name="T1655" style:parent-style-name="預設段落字型" style:family="text">
      <style:text-properties style:font-name="Times New Roman" style:font-name-asian="標楷體" style:font-name-complex="Times New Roman"/>
    </style:style>
    <style:style style:name="TableCell165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657" style:parent-style-name="內文" style:family="paragraph">
      <style:paragraph-properties fo:text-align="start"/>
      <style:text-properties style:font-name-asian="標楷體" fo:font-size="12pt" style:font-size-asian="12pt" style:font-size-complex="12pt"/>
    </style:style>
    <style:style style:name="P1658" style:parent-style-name="內文" style:family="paragraph">
      <style:paragraph-properties fo:text-align="start"/>
      <style:text-properties style:font-name-asian="標楷體" fo:font-size="12pt" style:font-size-asian="12pt" style:font-size-complex="12pt"/>
    </style:style>
    <style:style style:name="P1659" style:parent-style-name="內文" style:family="paragraph">
      <style:paragraph-properties fo:text-align="start"/>
      <style:text-properties style:font-name-asian="標楷體" fo:font-size="12pt" style:font-size-asian="12pt" style:font-size-complex="12pt"/>
    </style:style>
    <style:style style:name="P1660" style:parent-style-name="內文" style:family="paragraph">
      <style:paragraph-properties fo:text-align="start"/>
    </style:style>
    <style:style style:name="T1661" style:parent-style-name="預設段落字型" style:family="text">
      <style:text-properties style:font-name-asian="標楷體" fo:font-size="12pt" style:font-size-asian="12pt" style:font-size-complex="12pt"/>
    </style:style>
    <style:style style:name="T1662" style:parent-style-name="預設段落字型" style:family="text">
      <style:text-properties style:font-name-asian="標楷體" fo:font-size="12pt" style:font-size-asian="12pt" style:font-size-complex="12pt"/>
    </style:style>
    <style:style style:name="P1663" style:parent-style-name="內文" style:family="paragraph">
      <style:paragraph-properties fo:text-align="start"/>
    </style:style>
    <style:style style:name="T166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66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66" style:parent-style-name="內文" style:family="paragraph">
      <style:paragraph-properties fo:text-align="start"/>
    </style:style>
    <style:style style:name="T166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6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6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70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67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72" style:parent-style-name="內文" style:family="paragraph">
      <style:paragraph-properties fo:text-align="start" fo:text-indent="0in"/>
    </style:style>
    <style:style style:name="T16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74" style:parent-style-name="預設段落字型" style:family="text">
      <style:text-properties style:font-name-asian="標楷體" fo:font-size="12pt" style:font-size-asian="12pt" style:font-size-complex="12pt"/>
    </style:style>
    <style:style style:name="T16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676" style:parent-style-name="內文" style:family="paragraph">
      <style:paragraph-properties fo:text-align="start" fo:text-indent="0.1666in"/>
      <style:text-properties style:font-name="標楷體" style:font-name-asian="標楷體" fo:font-size="12pt" style:font-size-asian="12pt" style:font-size-complex="12pt"/>
    </style:style>
    <style:style style:name="P1677" style:parent-style-name="內文" style:family="paragraph">
      <style:paragraph-properties fo:text-align="start" fo:text-indent="0.1666in"/>
    </style:style>
    <style:style style:name="T16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680" style:parent-style-name="內文" style:family="paragraph">
      <style:paragraph-properties fo:text-align="start" fo:text-indent="0in"/>
    </style:style>
    <style:style style:name="T16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82" style:parent-style-name="預設段落字型" style:family="text">
      <style:text-properties style:font-name-asian="標楷體" fo:font-size="12pt" style:font-size-asian="12pt" style:font-size-complex="12pt"/>
    </style:style>
    <style:style style:name="T16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68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68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68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687" style:parent-style-name="內文" style:family="paragraph">
      <style:paragraph-properties fo:text-align="start" fo:text-indent="0in"/>
    </style:style>
    <style:style style:name="T16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89" style:parent-style-name="預設段落字型" style:family="text">
      <style:text-properties style:font-name-asian="標楷體" fo:font-size="12pt" style:font-size-asian="12pt" style:font-size-complex="12pt"/>
    </style:style>
    <style:style style:name="P1690" style:parent-style-name="內文" style:family="paragraph">
      <style:paragraph-properties fo:text-align="start" fo:text-indent="0in"/>
    </style:style>
    <style:style style:name="T16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94" style:parent-style-name="預設段落字型" style:family="text">
      <style:text-properties style:font-name-asian="標楷體" fo:font-size="12pt" style:font-size-asian="12pt" style:font-size-complex="12pt"/>
    </style:style>
    <style:style style:name="T16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96" style:parent-style-name="預設段落字型" style:family="text">
      <style:text-properties style:font-name-asian="標楷體" fo:font-size="12pt" style:font-size-asian="12pt" style:font-size-complex="12pt"/>
    </style:style>
    <style:style style:name="T16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98" style:parent-style-name="預設段落字型" style:family="text">
      <style:text-properties style:font-name-asian="標楷體" fo:font-size="12pt" style:font-size-asian="12pt" style:font-size-complex="12pt"/>
    </style:style>
    <style:style style:name="T1699" style:parent-style-name="預設段落字型" style:family="text">
      <style:text-properties style:font-name-asian="標楷體" fo:color="#C00000" fo:font-size="12pt" style:font-size-asian="12pt" style:font-size-complex="12pt"/>
    </style:style>
    <style:style style:name="T1700" style:parent-style-name="預設段落字型" style:family="text">
      <style:text-properties style:font-name-asian="標楷體" fo:font-size="12pt" style:font-size-asian="12pt" style:font-size-complex="12pt"/>
    </style:style>
    <style:style style:name="P1701" style:parent-style-name="內文" style:family="paragraph">
      <style:paragraph-properties fo:text-align="start" fo:text-indent="0in"/>
      <style:text-properties style:font-name-asian="標楷體" fo:font-size="12pt" style:font-size-asian="12pt" style:font-size-complex="12pt"/>
    </style:style>
    <style:style style:name="P1702" style:parent-style-name="內文" style:family="paragraph">
      <style:paragraph-properties fo:text-align="start" fo:text-indent="0in"/>
    </style:style>
    <style:style style:name="T17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04" style:parent-style-name="預設段落字型" style:family="text">
      <style:text-properties style:font-name-asian="標楷體" fo:font-size="12pt" style:font-size-asian="12pt" style:font-size-complex="12pt"/>
    </style:style>
    <style:style style:name="T17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70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0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08" style:parent-style-name="內文" style:family="paragraph">
      <style:paragraph-properties fo:text-align="start"/>
    </style:style>
    <style:style style:name="T170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1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1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13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1714" style:parent-style-name="預設段落字型" style:family="text">
      <style:text-properties style:font-name="標楷體" style:font-name-asian="標楷體" style:font-name-complex="標楷體" fo:color="#2E74B5" fo:font-size="12pt" style:font-size-asian="12pt" style:font-size-complex="12pt"/>
    </style:style>
    <style:style style:name="T171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1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1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1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19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172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22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172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2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2E74B5" fo:font-size="12pt" style:font-size-asian="12pt" style:font-size-complex="12pt"/>
    </style:style>
    <style:style style:name="TableCell1726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727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728" style:family="table-row">
      <style:table-row-properties style:min-row-height="0.6111in" style:use-optimal-row-height="false"/>
    </style:style>
    <style:style style:name="TableCell17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34" style:family="table-cell">
      <style:table-cell-properties fo:border="0.0138in solid #000000" style:writing-mode="lr-tb" fo:padding-top="0in" fo:padding-left="0.075in" fo:padding-bottom="0in" fo:padding-right="0.075in"/>
    </style:style>
    <style:style style:name="P1735" style:parent-style-name="Default" style:family="paragraph">
      <style:paragraph-properties fo:text-align="start"/>
      <style:text-properties style:font-name="Times New Roman" style:font-name-asian="標楷體" style:font-name-complex="Times New Roman"/>
    </style:style>
    <style:style style:name="P1736" style:parent-style-name="Default" style:family="paragraph">
      <style:paragraph-properties fo:text-align="start"/>
      <style:text-properties style:font-name="Times New Roman" style:font-name-asian="標楷體" style:font-name-complex="Times New Roman"/>
    </style:style>
    <style:style style:name="P1737" style:parent-style-name="Default" style:family="paragraph">
      <style:paragraph-properties fo:text-align="start"/>
    </style:style>
    <style:style style:name="T1738" style:parent-style-name="預設段落字型" style:family="text">
      <style:text-properties style:font-name="Times New Roman" style:font-name-asian="標楷體" style:font-name-complex="Times New Roman"/>
    </style:style>
    <style:style style:name="T1739" style:parent-style-name="預設段落字型" style:family="text">
      <style:text-properties style:font-name="Times New Roman" style:font-name-asian="標楷體" style:font-name-complex="Times New Roman"/>
    </style:style>
    <style:style style:name="TableCell174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741" style:parent-style-name="內文" style:family="paragraph">
      <style:paragraph-properties fo:text-align="start"/>
      <style:text-properties style:font-name-asian="標楷體" fo:font-size="12pt" style:font-size-asian="12pt" style:font-size-complex="12pt"/>
    </style:style>
    <style:style style:name="P1742" style:parent-style-name="內文" style:family="paragraph">
      <style:paragraph-properties fo:text-align="start"/>
      <style:text-properties style:font-name-asian="標楷體" fo:font-size="12pt" style:font-size-asian="12pt" style:font-size-complex="12pt"/>
    </style:style>
    <style:style style:name="P1743" style:parent-style-name="內文" style:family="paragraph">
      <style:paragraph-properties fo:text-align="start"/>
      <style:text-properties style:font-name-asian="標楷體" fo:font-size="12pt" style:font-size-asian="12pt" style:font-size-complex="12pt"/>
    </style:style>
    <style:style style:name="P1744" style:parent-style-name="內文" style:family="paragraph">
      <style:paragraph-properties fo:text-align="start"/>
    </style:style>
    <style:style style:name="T1745" style:parent-style-name="預設段落字型" style:family="text">
      <style:text-properties style:font-name-asian="標楷體" fo:font-size="12pt" style:font-size-asian="12pt" style:font-size-complex="12pt"/>
    </style:style>
    <style:style style:name="T1746" style:parent-style-name="預設段落字型" style:family="text">
      <style:text-properties style:font-name-asian="標楷體" fo:font-size="12pt" style:font-size-asian="12pt" style:font-size-complex="12pt"/>
    </style:style>
    <style:style style:name="P1747" style:parent-style-name="內文" style:family="paragraph">
      <style:paragraph-properties fo:text-align="start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TableCell174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4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50" style:parent-style-name="內文" style:family="paragraph">
      <style:paragraph-properties fo:text-align="start" fo:text-indent="0in"/>
    </style:style>
    <style:style style:name="T17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52" style:parent-style-name="預設段落字型" style:family="text">
      <style:text-properties style:font-name-asian="標楷體" fo:font-size="12pt" style:font-size-asian="12pt" style:font-size-complex="12pt"/>
    </style:style>
    <style:style style:name="T17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754" style:parent-style-name="內文" style:family="paragraph">
      <style:paragraph-properties fo:text-align="start" fo:text-indent="0.1666in"/>
      <style:text-properties style:font-name-asian="標楷體" fo:font-size="12pt" style:font-size-asian="12pt" style:font-size-complex="12pt"/>
    </style:style>
    <style:style style:name="P1755" style:parent-style-name="內文" style:family="paragraph">
      <style:paragraph-properties fo:text-align="start" fo:text-indent="0.1666in"/>
      <style:text-properties style:font-name-asian="標楷體" fo:font-size="12pt" style:font-size-asian="12pt" style:font-size-complex="12pt"/>
    </style:style>
    <style:style style:name="P1756" style:parent-style-name="內文" style:family="paragraph">
      <style:paragraph-properties fo:text-align="start" fo:text-indent="0in"/>
    </style:style>
    <style:style style:name="T17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58" style:parent-style-name="預設段落字型" style:family="text">
      <style:text-properties style:font-name-asian="標楷體" fo:font-size="12pt" style:font-size-asian="12pt" style:font-size-complex="12pt"/>
    </style:style>
    <style:style style:name="T17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76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761" style:parent-style-name="內文" style:family="paragraph">
      <style:paragraph-properties fo:text-align="start" fo:text-indent="0in"/>
    </style:style>
    <style:style style:name="T17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6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6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66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767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76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76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770" style:parent-style-name="內文" style:family="paragraph">
      <style:paragraph-properties fo:text-align="start" fo:text-indent="0in"/>
      <style:text-properties style:font-name-asian="標楷體" style:use-window-font-color="true" fo:font-size="12pt" style:font-size-asian="12pt" style:font-size-complex="12pt"/>
    </style:style>
    <style:style style:name="P1771" style:parent-style-name="內文" style:family="paragraph">
      <style:paragraph-properties fo:text-align="start" fo:text-indent="0in"/>
      <style:text-properties style:font-name-asian="標楷體" style:use-window-font-color="true" fo:font-size="12pt" style:font-size-asian="12pt" style:font-size-complex="12pt"/>
    </style:style>
    <style:style style:name="P1772" style:parent-style-name="內文" style:family="paragraph">
      <style:paragraph-properties fo:text-align="start" fo:text-indent="0in"/>
      <style:text-properties style:font-name-asian="標楷體" style:use-window-font-color="true" fo:font-size="12pt" style:font-size-asian="12pt" style:font-size-complex="12pt"/>
    </style:style>
    <style:style style:name="P1773" style:parent-style-name="內文" style:family="paragraph">
      <style:paragraph-properties fo:text-align="start" fo:text-indent="0in"/>
      <style:text-properties style:font-name-asian="標楷體" style:use-window-font-color="true" fo:font-size="12pt" style:font-size-asian="12pt" style:font-size-complex="12pt"/>
    </style:style>
    <style:style style:name="P1774" style:parent-style-name="內文" style:family="paragraph">
      <style:paragraph-properties fo:text-align="start" fo:text-indent="0in"/>
      <style:text-properties style:font-name-asian="標楷體" style:use-window-font-color="true" fo:font-size="12pt" style:font-size-asian="12pt" style:font-size-complex="12pt"/>
    </style:style>
    <style:style style:name="P1775" style:parent-style-name="內文" style:family="paragraph">
      <style:paragraph-properties fo:text-align="start" fo:text-indent="0in"/>
      <style:text-properties style:font-name-asian="標楷體" style:use-window-font-color="true" fo:font-size="12pt" style:font-size-asian="12pt" style:font-size-complex="12pt"/>
    </style:style>
    <style:style style:name="P1776" style:parent-style-name="內文" style:family="paragraph">
      <style:paragraph-properties fo:text-align="start" fo:text-indent="0in"/>
      <style:text-properties style:font-name-asian="標楷體" style:use-window-font-color="true" fo:font-size="12pt" style:font-size-asian="12pt" style:font-size-complex="12pt"/>
    </style:style>
    <style:style style:name="P1777" style:parent-style-name="內文" style:family="paragraph">
      <style:paragraph-properties fo:text-align="start" fo:text-indent="0in"/>
      <style:text-properties style:font-name-asian="標楷體" style:use-window-font-color="true" fo:font-size="12pt" style:font-size-asian="12pt" style:font-size-complex="12pt"/>
    </style:style>
    <style:style style:name="P1778" style:parent-style-name="內文" style:family="paragraph">
      <style:paragraph-properties fo:text-align="start" fo:text-indent="0in"/>
    </style:style>
    <style:style style:name="T177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780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1781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1782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1783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P1784" style:parent-style-name="內文" style:family="paragraph">
      <style:paragraph-properties fo:text-align="start" fo:text-indent="0in"/>
    </style:style>
    <style:style style:name="T17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86" style:parent-style-name="預設段落字型" style:family="text">
      <style:text-properties style:font-name-asian="標楷體" fo:font-size="12pt" style:font-size-asian="12pt" style:font-size-complex="12pt"/>
    </style:style>
    <style:style style:name="T17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788" style:parent-style-name="內文" style:family="paragraph">
      <style:paragraph-properties fo:text-align="start"/>
      <style:text-properties style:font-name-asian="標楷體" style:use-window-font-color="true" fo:font-size="12pt" style:font-size-asian="12pt" style:font-size-complex="12pt"/>
    </style:style>
    <style:style style:name="P1789" style:parent-style-name="內文" style:family="paragraph">
      <style:paragraph-properties fo:text-align="start"/>
      <style:text-properties style:font-name-asian="標楷體" style:use-window-font-color="true" fo:font-size="12pt" style:font-size-asian="12pt" style:font-size-complex="12pt"/>
    </style:style>
    <style:style style:name="P1790" style:parent-style-name="內文" style:family="paragraph">
      <style:paragraph-properties fo:text-align="start"/>
    </style:style>
    <style:style style:name="T179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792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79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794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79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796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797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79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79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800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80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ableCell180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03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1804" style:parent-style-name="預設段落字型" style:family="text">
      <style:text-properties style:font-name="標楷體" style:font-name-asian="標楷體" style:font-name-complex="標楷體" fo:color="#2E74B5" fo:font-size="12pt" style:font-size-asian="12pt" style:font-size-complex="12pt"/>
    </style:style>
    <style:style style:name="T180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0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0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0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09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181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1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1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13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181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1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1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2E74B5" fo:font-size="12pt" style:font-size-asian="12pt" style:font-size-complex="12pt"/>
    </style:style>
    <style:style style:name="TableCell1817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818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819" style:family="table-row">
      <style:table-row-properties style:min-row-height="0.6111in" style:use-optimal-row-height="false"/>
    </style:style>
    <style:style style:name="TableCell18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2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2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2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26" style:family="table-cell">
      <style:table-cell-properties fo:border="0.0138in solid #000000" style:writing-mode="lr-tb" fo:padding-top="0in" fo:padding-left="0.075in" fo:padding-bottom="0in" fo:padding-right="0.075in"/>
    </style:style>
    <style:style style:name="P1827" style:parent-style-name="Default" style:family="paragraph">
      <style:paragraph-properties fo:text-align="start"/>
      <style:text-properties style:font-name="Times New Roman" style:font-name-asian="標楷體" style:font-name-complex="Times New Roman"/>
    </style:style>
    <style:style style:name="P1828" style:parent-style-name="Default" style:family="paragraph">
      <style:paragraph-properties fo:text-align="start"/>
      <style:text-properties style:font-name="Times New Roman" style:font-name-asian="標楷體" style:font-name-complex="Times New Roman"/>
    </style:style>
    <style:style style:name="P1829" style:parent-style-name="Default" style:family="paragraph">
      <style:paragraph-properties fo:text-align="start"/>
    </style:style>
    <style:style style:name="T1830" style:parent-style-name="預設段落字型" style:family="text">
      <style:text-properties style:font-name="Times New Roman" style:font-name-asian="標楷體" style:font-name-complex="Times New Roman"/>
    </style:style>
    <style:style style:name="T1831" style:parent-style-name="預設段落字型" style:family="text">
      <style:text-properties style:font-name="Times New Roman" style:font-name-asian="標楷體" style:font-name-complex="Times New Roman"/>
    </style:style>
    <style:style style:name="TableCell183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833" style:parent-style-name="內文" style:family="paragraph">
      <style:paragraph-properties fo:text-align="start"/>
      <style:text-properties style:font-name-asian="標楷體" fo:font-size="12pt" style:font-size-asian="12pt" style:font-size-complex="12pt"/>
    </style:style>
    <style:style style:name="P1834" style:parent-style-name="內文" style:family="paragraph">
      <style:paragraph-properties fo:text-align="start"/>
      <style:text-properties style:font-name-asian="標楷體" fo:font-size="12pt" style:font-size-asian="12pt" style:font-size-complex="12pt"/>
    </style:style>
    <style:style style:name="P1835" style:parent-style-name="內文" style:family="paragraph">
      <style:paragraph-properties fo:text-align="start"/>
      <style:text-properties style:font-name-asian="標楷體" fo:font-size="12pt" style:font-size-asian="12pt" style:font-size-complex="12pt"/>
    </style:style>
    <style:style style:name="P1836" style:parent-style-name="內文" style:family="paragraph">
      <style:paragraph-properties fo:text-align="start"/>
    </style:style>
    <style:style style:name="T1837" style:parent-style-name="預設段落字型" style:family="text">
      <style:text-properties style:font-name-asian="標楷體" fo:font-size="12pt" style:font-size-asian="12pt" style:font-size-complex="12pt"/>
    </style:style>
    <style:style style:name="T1838" style:parent-style-name="預設段落字型" style:family="text">
      <style:text-properties style:font-name-asian="標楷體" fo:font-size="12pt" style:font-size-asian="12pt" style:font-size-complex="12pt"/>
    </style:style>
    <style:style style:name="P1839" style:parent-style-name="內文" style:family="paragraph">
      <style:paragraph-properties fo:text-align="start" fo:text-indent="0in"/>
      <style:text-properties style:font-name="標楷體" style:font-name-asian="標楷體" style:font-name-complex="標楷體" fo:color="#2E74B5" fo:font-size="12pt" style:font-size-asian="12pt" style:font-size-complex="12pt" fo:background-color="#FFFF00"/>
    </style:style>
    <style:style style:name="TableCell184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4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42" style:parent-style-name="內文" style:family="paragraph">
      <style:paragraph-properties fo:text-align="start" fo:text-indent="0in"/>
    </style:style>
    <style:style style:name="T18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44" style:parent-style-name="預設段落字型" style:family="text">
      <style:text-properties style:font-name-asian="標楷體" fo:font-size="12pt" style:font-size-asian="12pt" style:font-size-complex="12pt"/>
    </style:style>
    <style:style style:name="T18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84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847" style:parent-style-name="內文" style:family="paragraph">
      <style:paragraph-properties fo:text-align="start" fo:text-indent="0.1666in"/>
      <style:text-properties style:font-name="標楷體" style:font-name-asian="標楷體" fo:font-size="12pt" style:font-size-asian="12pt" style:font-size-complex="12pt"/>
    </style:style>
    <style:style style:name="P1848" style:parent-style-name="內文" style:family="paragraph">
      <style:paragraph-properties fo:text-align="start" fo:text-indent="0.1666in"/>
      <style:text-properties style:font-name="標楷體" style:font-name-asian="標楷體" fo:font-size="12pt" style:font-size-asian="12pt" style:font-size-complex="12pt"/>
    </style:style>
    <style:style style:name="P1849" style:parent-style-name="內文" style:family="paragraph">
      <style:paragraph-properties fo:text-align="start" fo:text-indent="0.1666in"/>
    </style:style>
    <style:style style:name="T18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853" style:parent-style-name="內文" style:family="paragraph">
      <style:paragraph-properties fo:text-align="start" fo:text-indent="0in"/>
    </style:style>
    <style:style style:name="T18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55" style:parent-style-name="預設段落字型" style:family="text">
      <style:text-properties style:font-name-asian="標楷體" fo:font-size="12pt" style:font-size-asian="12pt" style:font-size-complex="12pt"/>
    </style:style>
    <style:style style:name="T18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85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85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85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86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861" style:parent-style-name="內文" style:family="paragraph">
      <style:paragraph-properties fo:text-align="start" fo:text-indent="0in"/>
    </style:style>
    <style:style style:name="T18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865" style:parent-style-name="內文" style:family="paragraph">
      <style:paragraph-properties fo:text-align="start" fo:text-indent="0in"/>
    </style:style>
    <style:style style:name="T18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67" style:parent-style-name="預設段落字型" style:family="text">
      <style:text-properties style:font-name-asian="標楷體" fo:font-size="12pt" style:font-size-asian="12pt" style:font-size-complex="12pt"/>
    </style:style>
    <style:style style:name="T18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86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7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7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72" style:parent-style-name="內文" style:family="paragraph">
      <style:paragraph-properties fo:text-align="start"/>
    </style:style>
    <style:style style:name="T187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87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87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7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77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1878" style:parent-style-name="預設段落字型" style:family="text">
      <style:text-properties style:font-name="標楷體" style:font-name-asian="標楷體" style:font-name-complex="標楷體" fo:color="#2E74B5" fo:font-size="12pt" style:font-size-asian="12pt" style:font-size-complex="12pt"/>
    </style:style>
    <style:style style:name="T187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8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8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8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83" style:parent-style-name="內文" style:family="paragraph">
      <style:paragraph-properties fo:text-align="start"/>
    </style:style>
    <style:style style:name="T188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8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8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8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8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8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9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1891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892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893" style:family="table-row">
      <style:table-row-properties style:min-row-height="0.6111in" style:use-optimal-row-height="false"/>
    </style:style>
    <style:style style:name="TableCell18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9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896" style:family="table-cell">
      <style:table-cell-properties fo:border="0.0138in solid #000000" style:writing-mode="lr-tb" fo:padding-top="0in" fo:padding-left="0.075in" fo:padding-bottom="0in" fo:padding-right="0.075in"/>
    </style:style>
    <style:style style:name="P1897" style:parent-style-name="Default" style:family="paragraph">
      <style:paragraph-properties fo:text-align="start"/>
      <style:text-properties style:font-name-asian="標楷體" fo:color="#FF0000"/>
    </style:style>
    <style:style style:name="TableCell189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89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90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0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90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03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90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0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90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0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90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0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1910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911" style:parent-style-name="內文" style:family="paragraph">
      <style:paragraph-properties style:snap-to-layout-grid="false" fo:text-align="start" style:line-height-at-least="0in" fo:text-indent="-0.0048in"/>
    </style:style>
    <style:style style:name="T19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1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918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919" style:parent-style-name="內文" style:family="paragraph">
      <style:paragraph-properties style:snap-to-layout-grid="false" fo:text-align="start" style:line-height-at-least="0in"/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920" style:parent-style-name="內文" style:family="paragraph">
      <style:paragraph-properties style:snap-to-layout-grid="false" fo:text-align="start" style:line-height-at-least="0in" fo:text-indent="-0.0048in"/>
    </style:style>
    <style:style style:name="T19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924" style:parent-style-name="內文" style:family="paragraph">
      <style:paragraph-properties style:snap-to-layout-grid="false" fo:text-align="start" style:line-height-at-least="0in" fo:text-indent="-0.0048in"/>
    </style:style>
    <style:style style:name="T192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926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92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2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29" style:parent-style-name="預設段落字型" style:family="text"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93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3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3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1934" style:family="table-column">
      <style:table-column-properties style:column-width="0.8972in"/>
    </style:style>
    <style:style style:name="TableColumn1935" style:family="table-column">
      <style:table-column-properties style:column-width="2.3722in"/>
    </style:style>
    <style:style style:name="TableColumn1936" style:family="table-column">
      <style:table-column-properties style:column-width="2.4395in"/>
    </style:style>
    <style:style style:name="TableColumn1937" style:family="table-column">
      <style:table-column-properties style:column-width="1.5944in"/>
    </style:style>
    <style:style style:name="TableColumn1938" style:family="table-column">
      <style:table-column-properties style:column-width="0.9715in"/>
    </style:style>
    <style:style style:name="TableColumn1939" style:family="table-column">
      <style:table-column-properties style:column-width="2.2166in"/>
    </style:style>
    <style:style style:name="Table1933" style:family="table">
      <style:table-properties style:width="10.4916in" fo:margin-left="-0.2006in" table:align="left"/>
    </style:style>
    <style:style style:name="TableRow1940" style:family="table-row">
      <style:table-row-properties/>
    </style:style>
    <style:style style:name="TableCell1941" style:family="table-cell">
      <style:table-cell-properties fo:border="0.0138in solid #000000" style:writing-mode="lr-tb" fo:padding-top="0in" fo:padding-left="0.075in" fo:padding-bottom="0in" fo:padding-right="0.075in"/>
    </style:style>
    <style:style style:name="P194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43" style:family="table-cell">
      <style:table-cell-properties fo:border="0.0138in solid #000000" style:writing-mode="lr-tb" fo:padding-top="0in" fo:padding-left="0.075in" fo:padding-bottom="0in" fo:padding-right="0.075in"/>
    </style:style>
    <style:style style:name="P194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45" style:family="table-cell">
      <style:table-cell-properties fo:border="0.0138in solid #000000" style:writing-mode="lr-tb" fo:padding-top="0in" fo:padding-left="0.075in" fo:padding-bottom="0in" fo:padding-right="0.075in"/>
    </style:style>
    <style:style style:name="P1946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47" style:family="table-cell">
      <style:table-cell-properties fo:border="0.0138in solid #000000" style:writing-mode="lr-tb" fo:padding-top="0in" fo:padding-left="0.075in" fo:padding-bottom="0in" fo:padding-right="0.075in"/>
    </style:style>
    <style:style style:name="P1948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49" style:family="table-cell">
      <style:table-cell-properties fo:border="0.0138in solid #000000" style:writing-mode="lr-tb" fo:padding-top="0in" fo:padding-left="0.075in" fo:padding-bottom="0in" fo:padding-right="0.075in"/>
    </style:style>
    <style:style style:name="P1950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51" style:family="table-cell">
      <style:table-cell-properties fo:border="0.0138in solid #000000" style:writing-mode="lr-tb" fo:padding-top="0in" fo:padding-left="0.075in" fo:padding-bottom="0in" fo:padding-right="0.075in"/>
    </style:style>
    <style:style style:name="P1952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53" style:family="table-row">
      <style:table-row-properties/>
    </style:style>
    <style:style style:name="TableCell1954" style:family="table-cell">
      <style:table-cell-properties fo:border="0.0138in solid #000000" style:writing-mode="lr-tb" fo:padding-top="0in" fo:padding-left="0.075in" fo:padding-bottom="0in" fo:padding-right="0.075in"/>
    </style:style>
    <style:style style:name="P195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56" style:family="table-cell">
      <style:table-cell-properties fo:border="0.0138in solid #000000" style:writing-mode="lr-tb" fo:padding-top="0in" fo:padding-left="0.075in" fo:padding-bottom="0in" fo:padding-right="0.075in"/>
    </style:style>
    <style:style style:name="P195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58" style:family="table-cell">
      <style:table-cell-properties fo:border="0.0138in solid #000000" style:writing-mode="lr-tb" fo:padding-top="0in" fo:padding-left="0.075in" fo:padding-bottom="0in" fo:padding-right="0.075in"/>
    </style:style>
    <style:style style:name="P1959" style:parent-style-name="內文Web" style:family="paragraph">
      <style:paragraph-properties fo:text-align="justify"/>
      <style:text-properties style:font-name="標楷體" style:font-name-asian="標楷體" style:font-name-complex="標楷體"/>
    </style:style>
    <style:style style:name="P1960" style:parent-style-name="內文Web" style:family="paragraph">
      <style:paragraph-properties fo:text-align="justify"/>
      <style:text-properties style:font-name="標楷體" style:font-name-asian="標楷體" style:font-name-complex="標楷體"/>
    </style:style>
    <style:style style:name="TableCell1961" style:family="table-cell">
      <style:table-cell-properties fo:border="0.0138in solid #000000" style:writing-mode="lr-tb" fo:padding-top="0in" fo:padding-left="0.075in" fo:padding-bottom="0in" fo:padding-right="0.075in"/>
    </style:style>
    <style:style style:name="P196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63" style:family="table-cell">
      <style:table-cell-properties fo:border="0.0138in solid #000000" style:writing-mode="lr-tb" fo:padding-top="0in" fo:padding-left="0.075in" fo:padding-bottom="0in" fo:padding-right="0.075in"/>
    </style:style>
    <style:style style:name="P196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65" style:family="table-cell">
      <style:table-cell-properties fo:border="0.0138in solid #000000" style:writing-mode="lr-tb" fo:padding-top="0in" fo:padding-left="0.075in" fo:padding-bottom="0in" fo:padding-right="0.075in"/>
    </style:style>
    <style:style style:name="P196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67" style:family="table-row">
      <style:table-row-properties/>
    </style:style>
    <style:style style:name="TableCell1968" style:family="table-cell">
      <style:table-cell-properties fo:border="0.0138in solid #000000" style:writing-mode="lr-tb" fo:padding-top="0in" fo:padding-left="0.075in" fo:padding-bottom="0in" fo:padding-right="0.075in"/>
    </style:style>
    <style:style style:name="P196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70" style:family="table-cell">
      <style:table-cell-properties fo:border="0.0138in solid #000000" style:writing-mode="lr-tb" fo:padding-top="0in" fo:padding-left="0.075in" fo:padding-bottom="0in" fo:padding-right="0.075in"/>
    </style:style>
    <style:style style:name="P197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72" style:family="table-cell">
      <style:table-cell-properties fo:border="0.0138in solid #000000" style:writing-mode="lr-tb" fo:padding-top="0in" fo:padding-left="0.075in" fo:padding-bottom="0in" fo:padding-right="0.075in"/>
    </style:style>
    <style:style style:name="P197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74" style:family="table-cell">
      <style:table-cell-properties fo:border="0.0138in solid #000000" style:writing-mode="lr-tb" fo:padding-top="0in" fo:padding-left="0.075in" fo:padding-bottom="0in" fo:padding-right="0.075in"/>
    </style:style>
    <style:style style:name="P197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76" style:family="table-cell">
      <style:table-cell-properties fo:border="0.0138in solid #000000" style:writing-mode="lr-tb" fo:padding-top="0in" fo:padding-left="0.075in" fo:padding-bottom="0in" fo:padding-right="0.075in"/>
    </style:style>
    <style:style style:name="P197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78" style:family="table-cell">
      <style:table-cell-properties fo:border="0.0138in solid #000000" style:writing-mode="lr-tb" fo:padding-top="0in" fo:padding-left="0.075in" fo:padding-bottom="0in" fo:padding-right="0.075in"/>
    </style:style>
    <style:style style:name="P197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80" style:family="table-row">
      <style:table-row-properties/>
    </style:style>
    <style:style style:name="TableCell1981" style:family="table-cell">
      <style:table-cell-properties fo:border="0.0138in solid #000000" style:writing-mode="lr-tb" fo:padding-top="0in" fo:padding-left="0.075in" fo:padding-bottom="0in" fo:padding-right="0.075in"/>
    </style:style>
    <style:style style:name="P198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83" style:family="table-cell">
      <style:table-cell-properties fo:border="0.0138in solid #000000" style:writing-mode="lr-tb" fo:padding-top="0in" fo:padding-left="0.075in" fo:padding-bottom="0in" fo:padding-right="0.075in"/>
    </style:style>
    <style:style style:name="P198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85" style:family="table-cell">
      <style:table-cell-properties fo:border="0.0138in solid #000000" style:writing-mode="lr-tb" fo:padding-top="0in" fo:padding-left="0.075in" fo:padding-bottom="0in" fo:padding-right="0.075in"/>
    </style:style>
    <style:style style:name="P198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87" style:family="table-cell">
      <style:table-cell-properties fo:border="0.0138in solid #000000" style:writing-mode="lr-tb" fo:padding-top="0in" fo:padding-left="0.075in" fo:padding-bottom="0in" fo:padding-right="0.075in"/>
    </style:style>
    <style:style style:name="P198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89" style:family="table-cell">
      <style:table-cell-properties fo:border="0.0138in solid #000000" style:writing-mode="lr-tb" fo:padding-top="0in" fo:padding-left="0.075in" fo:padding-bottom="0in" fo:padding-right="0.075in"/>
    </style:style>
    <style:style style:name="P199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91" style:family="table-cell">
      <style:table-cell-properties fo:border="0.0138in solid #000000" style:writing-mode="lr-tb" fo:padding-top="0in" fo:padding-left="0.075in" fo:padding-bottom="0in" fo:padding-right="0.075in"/>
    </style:style>
    <style:style style:name="P199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9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94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family="graphic" style:name="a37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8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9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90%" fo:text-align="left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556in" fo:padding-bottom="0.05556in" fo:padding-left="0.44249in" fo:padding-right="0.05556in" draw:textarea-vertical-align="middle" draw:textarea-horizontal-align="left" draw:fill="solid" draw:fill-color="#33d2c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solid" draw:fill-color="#ffffff" draw:opacity="100%" draw:stroke="solid" svg:stroke-width="0.01389in" svg:stroke-color="#33d2c5" svg:stroke-opacity="100%" draw:stroke-linejoin="miter" svg:stroke-linecap="butt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5556in" fo:padding-bottom="0.05556in" fo:padding-left="0.44249in" fo:padding-right="0.05556in" draw:textarea-vertical-align="middle" draw:textarea-horizontal-align="left" draw:fill="solid" draw:fill-color="#ffd966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solid" draw:fill-color="#ffffff" draw:opacity="100%" draw:stroke="solid" svg:stroke-width="0.01389in" svg:stroke-color="#86f011" svg:stroke-opacity="100%" draw:stroke-linejoin="miter" svg:stroke-linecap="butt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556in" fo:padding-bottom="0.05556in" fo:padding-left="0.44249in" fo:padding-right="0.05556in" draw:textarea-vertical-align="middle" draw:textarea-horizontal-align="left" draw:fill="solid" draw:fill-color="#92d05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solid" draw:fill-color="#ffffff" draw:opacity="100%" draw:stroke="solid" svg:stroke-width="0.01389in" svg:stroke-color="#23e148" svg:stroke-opacity="100%" draw:stroke-linejoin="miter" svg:stroke-linecap="but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1">
      <style:graphic-properties draw:fill="none" draw:stroke="solid" svg:stroke-width="0.01389in" svg:stroke-color="#4472c4" svg:stroke-opacity="100%" draw:stroke-linejoin="miter" svg:stroke-linecap="butt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556in" fo:padding-bottom="0.05556in" fo:padding-left="0.44249in" fo:padding-right="0.05556in" draw:textarea-vertical-align="middle" draw:textarea-horizontal-align="left" draw:fill="solid" draw:fill-color="#bdd7ee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ffffff" draw:opacity="100%" draw:stroke="solid" svg:stroke-width="0.01389in" svg:stroke-color="#ffc000" svg:stroke-opacity="100%" draw:stroke-linejoin="miter" svg:stroke-linecap="butt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90%" fo:text-align="left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556in" fo:padding-bottom="0.05556in" fo:padding-left="0.44249in" fo:padding-right="0.05556in" draw:textarea-vertical-align="middle" draw:textarea-horizontal-align="left" draw:fill="solid" draw:fill-color="#f4b183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solid" draw:fill-color="#ffffff" draw:opacity="100%" draw:stroke="solid" svg:stroke-width="0.01389in" svg:stroke-color="#4472c4" svg:stroke-opacity="100%" draw:stroke-linejoin="miter" svg:stroke-linecap="butt"/>
    </style:style>
    <style:style style:family="graphic" style:name="a34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35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6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5">新北市</text:span><text:span text:style-name="T6"><text:s/></text:span><text:span text:style-name="T7">o</text:span><text:span text:style-name="T8"><text:s/>o</text:span><text:span text:style-name="T9"><text:s/></text:span><text:span text:style-name="T10">國民</text:span><text:span text:style-name="T11">中</text:span><text:span text:style-name="T12">學</text:span><text:span text:style-name="T13">11</text:span><text:span text:style-name="T14">2</text:span><text:span text:style-name="T15">學年度</text:span><text:span text:style-name="T16"><text:s/></text:span><text:span text:style-name="T17">八</text:span><text:span text:style-name="T18"><text:s/></text:span><text:span text:style-name="T19">年級</text:span><text:span text:style-name="T20">第</text:span><text:span text:style-name="T21">一</text:span><text:span text:style-name="T22">學期</text:span><text:span text:style-name="T23">部定</text:span><text:span text:style-name="T24">課</text:span><text:span text:style-name="T25">程計畫</text:span><text:span text:style-name="T26"><text:s text:c="2"/></text:span><text:span text:style-name="T27">設計者：</text:span><text:span text:style-name="T28">＿＿</text:span><text:span text:style-name="T29">劉秀霞</text:span><text:span text:style-name="T30">＿＿</text:span></text:p>
      <text:p text:style-name="P31"/>
      <text:p text:style-name="P32"><text:span text:style-name="T33">一、課程類別：</text:span><text:span text:style-name="T34"><text:tab/></text:span></text:p>
      <text:p text:style-name="P35"><text:s text:c="4"/>1.□國語文<text:s/><text:s/><text:s text:c="2"/>2.□英語文 <text:s text:c="2"/>3.□健康與體育 <text:s text:c="2"/>4.□數學 <text:s text:c="2"/>5.□社會 <text:s text:c="2"/>6.□藝術 <text:s/>7.□自然科學<text:s/>8.□科技 <text:s/>9.□綜合活動</text:p>
      <text:p text:style-name="內文Web"><text:span text:style-name="T36"><text:s text:c="4"/>10.</text:span>□<text:span text:style-name="T37">閩南語文 11</text:span><text:span text:style-name="T38">.□</text:span><text:span text:style-name="T39">客家語文</text:span><text:span text:style-name="T40"><text:s/></text:span><text:span text:style-name="T41"><text:s/></text:span><text:span text:style-name="T42">12.</text:span><text:span text:style-name="T43"></text:span><text:span text:style-name="T44">原住民族語文</text:span>：<text:span text:style-name="T45">阿美族</text:span><text:span text:style-name="T46">-海岸阿美語</text:span><text:span text:style-name="T47"><text:s/></text:span><text:span text:style-name="T48"><text:s text:c="2"/></text:span><text:span text:style-name="T49">13.□</text:span><text:span text:style-name="T50">新住民語文</text:span>：<text:span text:style-name="T51"><text:s/>____</text:span><text:span text:style-name="T52">語 <text:s/>14.</text:span><text:span text:style-name="T53"><text:s/></text:span><text:span text:style-name="T54">□臺灣手語</text:span></text:p>
      <text:p text:style-name="P55"><text:span text:style-name="T56">二、</text:span><text:span text:style-name="T57">學習節數：</text:span><text:span text:style-name="T58">每週</text:span><text:span text:style-name="T59">(<text:s/></text:span><text:span text:style-name="T60">1</text:span><text:span text:style-name="T61"><text:s/>)</text:span><text:span text:style-name="T62">節，</text:span><text:span text:style-name="T63">實施(<text:s/></text:span><text:span text:style-name="T64">21</text:span><text:span text:style-name="T65"><text:s/></text:span><text:span text:style-name="T66">)週</text:span><text:span text:style-name="T67">，</text:span><text:span text:style-name="T68">共</text:span><text:span text:style-name="T69">(<text:s/></text:span><text:span text:style-name="T70">21</text:span><text:span text:style-name="T71"><text:s/>)</text:span><text:span text:style-name="T72">節。</text:span><text:span text:style-name="T73"><text:s text:c="2"/></text:span></text:p>
      <text:p text:style-name="P74">三、課程內涵：<text:tab/></text:p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總綱核心素養</text:p>
          </table:table-cell>
          <table:table-cell table:style-name="TableCell81">
            <text:p text:style-name="P82">學習領域核心素養</text:p>
          </table:table-cell>
        </table:table-row>
        <table:table-row table:style-name="TableRow83">
          <table:table-cell table:style-name="TableCell84">
            <text:p text:style-name="P85"><text:span text:style-name="T86">□</text:span><text:span text:style-name="T87"><text:s/></text:span><text:span text:style-name="T88">A1</text:span><text:span text:style-name="T89">身心素質與自我精進</text:span></text:p>
            <text:p text:style-name="P90"><text:span text:style-name="T91">□</text:span><text:span text:style-name="T92"><text:s/></text:span><text:span text:style-name="T93">A</text:span><text:span text:style-name="T94">2</text:span><text:span text:style-name="T95">系統思考</text:span><text:span text:style-name="T96">與解決問題</text:span></text:p>
            <text:p text:style-name="P97"><text:span text:style-name="T98">□</text:span><text:span text:style-name="T99"><text:s/></text:span><text:span text:style-name="T100">A</text:span><text:span text:style-name="T101">3</text:span><text:span text:style-name="T102">規劃執行</text:span><text:span text:style-name="T103">與創新應變</text:span></text:p>
            <text:p text:style-name="P104"><text:span text:style-name="T105"></text:span><text:span text:style-name="T106"><text:s/></text:span><text:span text:style-name="T107">B</text:span><text:span text:style-name="T108">1</text:span><text:span text:style-name="T109">符號運用</text:span><text:span text:style-name="T110">與溝通表達</text:span></text:p>
            <text:p text:style-name="P111"><text:span text:style-name="T112"></text:span><text:span text:style-name="T113"><text:s/></text:span><text:span text:style-name="T114">B2</text:span><text:span text:style-name="T115">科技資訊</text:span><text:span text:style-name="T116">與媒體素養</text:span></text:p>
            <text:p text:style-name="P117"><text:span text:style-name="T118">□</text:span><text:span text:style-name="T119"><text:s/></text:span><text:span text:style-name="T120">B3</text:span><text:span text:style-name="T121">藝術涵養</text:span><text:span text:style-name="T122">與美感素養</text:span></text:p>
            <text:p text:style-name="P123"><text:span text:style-name="T124">□</text:span><text:span text:style-name="T125"><text:s/></text:span><text:span text:style-name="T126">C</text:span><text:span text:style-name="T127">1</text:span><text:span text:style-name="T128">道德實踐</text:span><text:span text:style-name="T129">與公民意識</text:span></text:p>
            <text:p text:style-name="P130"><text:span text:style-name="T131">□</text:span><text:span text:style-name="T132"><text:s/></text:span><text:span text:style-name="T133">C2</text:span><text:span text:style-name="T134">人際關係</text:span><text:span text:style-name="T135">與團隊合作</text:span></text:p>
            <text:p text:style-name="P136"><text:span text:style-name="T137">□</text:span><text:span text:style-name="T138"><text:s/></text:span><text:span text:style-name="T139">C3</text:span><text:span text:style-name="T140">多元文化</text:span><text:span text:style-name="T141">與國際理解</text:span></text:p>
          </table:table-cell>
          <table:table-cell table:style-name="TableCell142">
            <text:p text:style-name="內文Web"><text:span text:style-name="T143">原-J-B1</text:span><text:span text:style-name="T144">能運用原住民族語文表情達意，並能體察他人的感受，給予適當的回應，達成族語溝通以及文化傳承的目的。</text:span><text:span text:style-name="T145"><text:line-break/></text:span></text:p>
            <text:p text:style-name="內文Web"><text:span text:style-name="T146">原-J-B2</text:span><text:span text:style-name="T147">能運用各類資訊檢索工具，蒐集、整理族語資料以提升學習效果，藉以擴展族語的學習範疇，並轉化成生活應用的能力與素養。</text:span></text:p>
          </table:table-cell>
        </table:table-row>
        <table:table-row table:style-name="TableRow148">
          <table:table-cell table:style-name="TableCell149">
            <text:p text:style-name="P150"/>
            <text:p text:style-name="P151">設計理念</text:p>
          </table:table-cell>
          <table:table-cell table:style-name="TableCell152">
            <text:p text:style-name="內文Web"><text:span text:style-name="T153">教學活動設計除了從十二年國教原住民族語文課綱目標出發，亦衡念原住民族語之實際發展現況、原住民族孩子族語聆聽、說話、閱讀、書寫、綜合應用能力各項實際表現，以現有九階教材為文本，單元內容為第</text:span><text:span text:style-name="T154">八</text:span><text:span text:style-name="T155">階第一單元</text:span><text:span text:style-name="T156">—</text:span><text:span text:style-name="T157">語言和民族及第二單元閱讀的樂趣</text:span><text:span text:style-name="T158">。以</text:span><text:span text:style-name="T159">阿美</text:span><text:span text:style-name="T160">族語學生校園</text:span><text:span text:style-name="T161">、日常</text:span><text:span text:style-name="T162">生活用語作為學習主軸，熟悉同學</text:span><text:span text:style-name="T163">間對族語的認識及思考自我的身份的認同，進而有自信的大聲用族語做自我介紹。</text:span><text:span text:style-name="T164">期望在本教學設計理念，達成學生之</text:span><text:span text:style-name="T165">阿美</text:span><text:span text:style-name="T166">族語語文聆聽、說話、閱讀、書寫及綜合應用能力等素養，使學習表現能兼具認知、情意、技能三個面向的均衡發展。</text:span></text:p>
          </table:table-cell>
        </table:table-row>
      </table:table>
      <text:soft-page-break/>
      <text:p text:style-name="P167"><text:span text:style-name="T168">四、</text:span><text:span text:style-name="T169">課程架構：</text:span></text:p>
      <text:p text:style-name="P170">教材為十二年國民基本教育課程綱要語文領域-本土語文(原住民族語文)第八階第一課到第五課</text:p>
      <text:p text:style-name="P171"/>
      <text:p text:style-name="P172"><draw:frame draw:z-index="251671552" draw:id="id0" draw:style-name="a0" draw:name="文字方塊 3" text:anchor-type="paragraph" svg:x="2.15972in" svg:y="0.07708in" svg:width="0.82292in" svg:height="4.22917in" style:rel-width="scale" style:rel-height="scale"><draw:text-box><text:p text:style-name="P173">語言民族的多樣性</text:p></draw:text-box><svg:title/><svg:desc/></draw:frame><text:span text:style-name="T174"><draw:g draw:z-index="251660288" draw:name="資料庫圖表 2" draw:id="id12" draw:style-name="a34" text:anchor-type="paragraph"><svg:title/><svg:desc/><draw:custom-shape svg:x="-1.51939in" svg:y="-0.68524in" svg:width="6.00381in" svg:height="6.00381in" draw:id="id1" draw:style-name="a1"><svg:title/><svg:desc/><draw:enhanced-geometry draw:path-stretchpoint-x="21600" draw:path-stretchpoint-y="21600" draw:type="non-primitive" svg:viewBox="0 0 21600 21600" draw:enhanced-path="M ?f55 ?f56 A ?f170 ?f171 ?f172 ?f173 ?f55 ?f56 ?f167 ?f169  W ?f174 ?f175 ?f176 ?f177 ?f55 ?f56 ?f167 ?f169 L ?f80 ?f81 A ?f208 ?f209 ?f210 ?f211 ?f80 ?f81 ?f205 ?f207  W ?f212 ?f213 ?f214 ?f215 ?f80 ?f81 ?f205 ?f207 Z N" draw:text-areas="?f105 ?f113 ?f89 ?f97" draw:glue-points="?f114 ?f115 ?f116 ?f117 ?f12 ?f9" draw:glue-point-leaving-directions="-315, -225, -270" draw:modifiers="225 315 3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min(?f10, ?f7)"/><draw:equation draw:name="f14" draw:formula="5419351 / 1725033"/><draw:equation draw:name="f15" draw:formula="180"/><draw:equation draw:name="f16" draw:formula="?f121"/><draw:equation draw:name="f17" draw:formula="?f125"/><draw:equation draw:name="f18" draw:formula="$2"/><draw:equation draw:name="f19" draw:formula="?f17 - ?f16"/><draw:equation draw:name="f20" draw:formula="?f19 + 21600000"/><draw:equation draw:name="f21" draw:formula="if(?f19, ?f19, ?f20)"/><draw:equation draw:name="f22" draw:formula="0 - ?f21"/><draw:equation draw:name="f23" draw:formula="?f16 + ?f2"/><draw:equation draw:name="f24" draw:formula="?f23 * ?f14 / ?f1"/><draw:equation draw:name="f25" draw:formula="0 - ?f24"/><draw:equation draw:name="f26" draw:formula="cos(?f25)"/><draw:equation draw:name="f27" draw:formula="0 - ?f26"/><draw:equation draw:name="f28" draw:formula="?f27 * ?f11"/><draw:equation draw:name="f29" draw:formula="sin(?f25)"/><draw:equation draw:name="f30" draw:formula="0 - ?f29"/><draw:equation draw:name="f31" draw:formula="?f30 * ?f8"/><draw:equation draw:name="f32" draw:formula="?f17 + ?f2"/><draw:equation draw:name="f33" draw:formula="?f32 * ?f14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0 - ?f31"/><draw:equation draw:name="f42" draw:formula="0 - ?f28"/><draw:equation draw:name="f43" draw:formula="atan2(?f41, ?f42)"/><draw:equation draw:name="f44" draw:formula="-1 * sin(?f43)"/><draw:equation draw:name="f45" draw:formula="?f44 * ?f11"/><draw:equation draw:name="f46" draw:formula="-1 * cos(?f43)"/><draw:equation draw:name="f47" draw:formula="?f46 * ?f8"/><draw:equation draw:name="f48" draw:formula="0 - ?f40"/><draw:equation draw:name="f49" draw:formula="0 - ?f37"/><draw:equation draw:name="f50" draw:formula="atan2(?f48, ?f49)"/><draw:equation draw:name="f51" draw:formula="-1 * sin(?f50)"/><draw:equation draw:name="f52" draw:formula="?f51 * ?f11"/><draw:equation draw:name="f53" draw:formula="-1 * cos(?f50)"/><draw:equation draw:name="f54" draw:formula="?f53 * ?f8"/><draw:equation draw:name="f55" draw:formula="?f12 + ?f45"/><draw:equation draw:name="f56" draw:formula="?f9 + ?f47"/><draw:equation draw:name="f57" draw:formula="?f12 + ?f52"/><draw:equation draw:name="f58" draw:formula="?f9 + ?f54"/><draw:equation draw:name="f59" draw:formula="?f13 * ?f18 / 100000"/><draw:equation draw:name="f60" draw:formula="?f11 - ?f59"/><draw:equation draw:name="f61" draw:formula="?f8 - ?f59"/><draw:equation draw:name="f62" draw:formula="?f36 * ?f60"/><draw:equation draw:name="f63" draw:formula="?f39 * ?f61"/><draw:equation draw:name="f64" draw:formula="?f27 * ?f60"/><draw:equation draw:name="f65" draw:formula="?f30 * ?f61"/><draw:equation draw:name="f66" draw:formula="0 - ?f63"/><draw:equation draw:name="f67" draw:formula="0 - ?f62"/><draw:equation draw:name="f68" draw:formula="atan2(?f66, ?f67)"/><draw:equation draw:name="f69" draw:formula="-1 * sin(?f68)"/><draw:equation draw:name="f70" draw:formula="?f69 * ?f60"/><draw:equation draw:name="f71" draw:formula="-1 * cos(?f68)"/><draw:equation draw:name="f72" draw:formula="?f71 * ?f61"/><draw:equation draw:name="f73" draw:formula="0 - ?f65"/><draw:equation draw:name="f74" draw:formula="0 - ?f64"/><draw:equation draw:name="f75" draw:formula="atan2(?f73, ?f74)"/><draw:equation draw:name="f76" draw:formula="-1 * sin(?f75)"/><draw:equation draw:name="f77" draw:formula="?f76 * ?f60"/><draw:equation draw:name="f78" draw:formula="-1 * cos(?f75)"/><draw:equation draw:name="f79" draw:formula="?f78 * ?f61"/><draw:equation draw:name="f80" draw:formula="?f12 + ?f70"/><draw:equation draw:name="f81" draw:formula="?f9 + ?f72"/><draw:equation draw:name="f82" draw:formula="?f12 + ?f77"/><draw:equation draw:name="f83" draw:formula="?f9 + ?f79"/><draw:equation draw:name="f84" draw:formula="21600000 - ?f16"/><draw:equation draw:name="f85" draw:formula="?f21 - ?f84"/><draw:equation draw:name="f86" draw:formula="max(?f55, ?f80)"/><draw:equation draw:name="f87" draw:formula="max(?f57, ?f82)"/><draw:equation draw:name="f88" draw:formula="max(?f86, ?f87)"/><draw:equation draw:name="f89" draw:formula="if(?f85, ?f4, ?f88)"/><draw:equation draw:name="f90" draw:formula="?f2 - ?f16"/><draw:equation draw:name="f91" draw:formula="27000000 - ?f16"/><draw:equation draw:name="f92" draw:formula="if(?f90, ?f90, ?f91)"/><draw:equation draw:name="f93" draw:formula="?f21 - ?f92"/><draw:equation draw:name="f94" draw:formula="max(?f56, ?f81)"/><draw:equation draw:name="f95" draw:formula="max(?f58, ?f83)"/><draw:equation draw:name="f96" draw:formula="max(?f94, ?f95)"/><draw:equation draw:name="f97" draw:formula="if(?f93, ?f6, ?f96)"/><draw:equation draw:name="f98" draw:formula="?f1 - ?f16"/><draw:equation draw:name="f99" draw:formula="32400000 - ?f16"/><draw:equation draw:name="f100" draw:formula="if(?f98, ?f98, ?f99)"/><draw:equation draw:name="f101" draw:formula="?f21 - ?f100"/><draw:equation draw:name="f102" draw:formula="min(?f55, ?f80)"/><draw:equation draw:name="f103" draw:formula="min(?f57, ?f82)"/><draw:equation draw:name="f104" draw:formula="min(?f102, ?f103)"/><draw:equation draw:name="f105" draw:formula="if(?f101, ?f3, ?f104)"/><draw:equation draw:name="f106" draw:formula="?f0 - ?f16"/><draw:equation draw:name="f107" draw:formula="37800000 - ?f16"/><draw:equation draw:name="f108" draw:formula="if(?f106, ?f106, ?f107)"/><draw:equation draw:name="f109" draw:formula="?f21 - ?f108"/><draw:equation draw:name="f110" draw:formula="min(?f56, ?f81)"/><draw:equation draw:name="f111" draw:formula="min(?f58, ?f83)"/><draw:equation draw:name="f112" draw:formula="min(?f110, ?f111)"/><draw:equation draw:name="f113" draw:formula="if(?f109, ?f5, ?f112)"/><draw:equation draw:name="f114" draw:formula="(?f55 + ?f82) / 2"/><draw:equation draw:name="f115" draw:formula="(?f56 + ?f83) / 2"/><draw:equation draw:name="f116" draw:formula="(?f57 + ?f80) / 2"/><draw:equation draw:name="f117" draw:formula="(?f58 + ?f81) / 2"/><draw:equation draw:name="f118" draw:formula="0 - $0"/><draw:equation draw:name="f119" draw:formula="?f118 * ?f1 / ?f15"/><draw:equation draw:name="f120" draw:formula="?f119 - ?f2"/><draw:equation draw:name="f121" draw:formula="0 - ?f120"/><draw:equation draw:name="f122" draw:formula="0 - $1"/><draw:equation draw:name="f123" draw:formula="?f122 * ?f1 / ?f15"/><draw:equation draw:name="f124" draw:formula="?f123 - ?f2"/><draw:equation draw:name="f125" draw:formula="0 - ?f124"/><draw:equation draw:name="f126" draw:formula="?f55 - 10800"/><draw:equation draw:name="f127" draw:formula="?f56 - 10800"/><draw:equation draw:name="f128" draw:formula="sqrt(?f126 * ?f126 + ?f127 * ?f127 + 0 * 0)"/><draw:equation draw:name="f129" draw:formula="atan2(?f126, ?f127)"/><draw:equation draw:name="f130" draw:formula="?f129 + ?f2"/><draw:equation draw:name="f131" draw:formula="?f130 * ?f15 / ?f1"/><draw:equation draw:name="f132" draw:formula="0 - ?f131"/><draw:equation draw:name="f133" draw:formula="?f80 - 10800"/><draw:equation draw:name="f134" draw:formula="?f81 - 10800"/><draw:equation draw:name="f135" draw:formula="sqrt(?f133 * ?f133 + ?f134 * ?f134 + 0 * 0)"/><draw:equation draw:name="f136" draw:formula="atan2(?f133, ?f134)"/><draw:equation draw:name="f137" draw:formula="?f136 + ?f2"/><draw:equation draw:name="f138" draw:formula="?f137 * ?f15 / ?f1"/><draw:equation draw:name="f139" draw:formula="0 - ?f138"/><draw:equation draw:name="f140" draw:formula="21550000 - ?f21"/><draw:equation draw:name="f141" draw:formula="if(?f140, ?f21, 21550000)"/><draw:equation draw:name="f142" draw:formula="-21550000 - ?f141"/><draw:equation draw:name="f143" draw:formula="if(?f142, -21550000, ?f141)"/><draw:equation draw:name="f144" draw:formula="?f16 + ?f143"/><draw:equation draw:name="f145" draw:formula="sqrt(?f28 * ?f28 + ?f31 * ?f31 + 0 * 0)"/><draw:equation draw:name="f146" draw:formula="?f11 * ?f8 / ?f145"/><draw:equation draw:name="f147" draw:formula="?f30 * ?f146"/><draw:equation draw:name="f148" draw:formula="?f55 - ?f147"/><draw:equation draw:name="f149" draw:formula="?f27 * ?f146"/><draw:equation draw:name="f150" draw:formula="?f56 - ?f149"/><draw:equation draw:name="f151" draw:formula="?f148 - ?f11"/><draw:equation draw:name="f152" draw:formula="?f150 - ?f8"/><draw:equation draw:name="f153" draw:formula="?f148 + ?f11"/><draw:equation draw:name="f154" draw:formula="?f150 + ?f8"/><draw:equation draw:name="f155" draw:formula="?f144 + ?f2"/><draw:equation draw:name="f156" draw:formula="?f155 * ?f14 / ?f1"/><draw:equation draw:name="f157" draw:formula="0 - ?f156"/><draw:equation draw:name="f158" draw:formula="cos(?f157)"/><draw:equation draw:name="f159" draw:formula="0 - ?f158"/><draw:equation draw:name="f160" draw:formula="?f159 * ?f11"/><draw:equation draw:name="f161" draw:formula="sin(?f157)"/><draw:equation draw:name="f162" draw:formula="0 - ?f161"/><draw:equation draw:name="f163" draw:formula="?f162 * ?f8"/><draw:equation draw:name="f164" draw:formula="sqrt(?f160 * ?f160 + ?f163 * ?f163 + 0 * 0)"/><draw:equation draw:name="f165" draw:formula="?f11 * ?f8 / ?f164"/><draw:equation draw:name="f166" draw:formula="?f162 * ?f165"/><draw:equation draw:name="f167" draw:formula="?f148 + ?f166"/><draw:equation draw:name="f168" draw:formula="?f159 * ?f165"/><draw:equation draw:name="f169" draw:formula="?f150 + ?f168"/><draw:equation draw:name="f170" draw:formula="if(?f143, ?f55, ?f151)"/><draw:equation draw:name="f171" draw:formula="if(?f143, ?f56, ?f152)"/><draw:equation draw:name="f172" draw:formula="if(?f143, ?f55, ?f153)"/><draw:equation draw:name="f173" draw:formula="if(?f143, ?f56, ?f154)"/><draw:equation draw:name="f174" draw:formula="if(?f143, ?f151, ?f167)"/><draw:equation draw:name="f175" draw:formula="if(?f143, ?f152, ?f169)"/><draw:equation draw:name="f176" draw:formula="if(?f143, ?f153, ?f167)"/><draw:equation draw:name="f177" draw:formula="if(?f143, ?f154, ?f169)"/><draw:equation draw:name="f178" draw:formula="21550000 - ?f22"/><draw:equation draw:name="f179" draw:formula="if(?f178, ?f22, 21550000)"/><draw:equation draw:name="f180" draw:formula="-21550000 - ?f179"/><draw:equation draw:name="f181" draw:formula="if(?f180, -21550000, ?f179)"/><draw:equation draw:name="f182" draw:formula="?f17 + ?f181"/><draw:equation draw:name="f183" draw:formula="sqrt(?f62 * ?f62 + ?f63 * ?f63 + 0 * 0)"/><draw:equation draw:name="f184" draw:formula="?f60 * ?f61 / ?f183"/><draw:equation draw:name="f185" draw:formula="?f39 * ?f184"/><draw:equation draw:name="f186" draw:formula="?f80 - ?f185"/><draw:equation draw:name="f187" draw:formula="?f36 * ?f184"/><draw:equation draw:name="f188" draw:formula="?f81 - ?f187"/><draw:equation draw:name="f189" draw:formula="?f186 - ?f60"/><draw:equation draw:name="f190" draw:formula="?f188 - ?f61"/><draw:equation draw:name="f191" draw:formula="?f186 + ?f60"/><draw:equation draw:name="f192" draw:formula="?f188 + ?f61"/><draw:equation draw:name="f193" draw:formula="?f182 + ?f2"/><draw:equation draw:name="f194" draw:formula="?f193 * ?f14 / ?f1"/><draw:equation draw:name="f195" draw:formula="0 - ?f194"/><draw:equation draw:name="f196" draw:formula="cos(?f195)"/><draw:equation draw:name="f197" draw:formula="0 - ?f196"/><draw:equation draw:name="f198" draw:formula="?f197 * ?f60"/><draw:equation draw:name="f199" draw:formula="sin(?f195)"/><draw:equation draw:name="f200" draw:formula="0 - ?f199"/><draw:equation draw:name="f201" draw:formula="?f200 * ?f61"/><draw:equation draw:name="f202" draw:formula="sqrt(?f198 * ?f198 + ?f201 * ?f201 + 0 * 0)"/><draw:equation draw:name="f203" draw:formula="?f60 * ?f61 / ?f202"/><draw:equation draw:name="f204" draw:formula="?f200 * ?f203"/><draw:equation draw:name="f205" draw:formula="?f186 + ?f204"/><draw:equation draw:name="f206" draw:formula="?f197 * ?f203"/><draw:equation draw:name="f207" draw:formula="?f188 + ?f206"/><draw:equation draw:name="f208" draw:formula="if(?f181, ?f80, ?f189)"/><draw:equation draw:name="f209" draw:formula="if(?f181, ?f81, ?f190)"/><draw:equation draw:name="f210" draw:formula="if(?f181, ?f80, ?f191)"/><draw:equation draw:name="f211" draw:formula="if(?f181, ?f81, ?f192)"/><draw:equation draw:name="f212" draw:formula="if(?f181, ?f189, ?f205)"/><draw:equation draw:name="f213" draw:formula="if(?f181, ?f190, ?f207)"/><draw:equation draw:name="f214" draw:formula="if(?f181, ?f191, ?f205)"/><draw:equation draw:name="f215" draw:formula="if(?f181, ?f192, ?f207)"/></draw:enhanced-geometry></draw:custom-shape><draw:custom-shape svg:x="4.10688in" svg:y="0.26079in" svg:width="4.92469in" svg:height="0.66005in" draw:id="id2" draw:style-name="a6"><svg:title/><svg:desc/><text:p text:style-name="a5" text:class-names="" text:cond-style-name=""><text:span text:style-name="a2" text:class-names="">Mafana' kako a somowal to no 'Amis</text:span><text:span text:style-name="a3" text:class-names=""><text:line-break/></text:span><text:span text:style-name="a4" text:class-names="">我會講阿美族話</text:span></text:p><draw:enhanced-geometry draw:type="non-primitive" svg:viewBox="0 0 4503133 603549" draw:enhanced-path="M 0 0 L 4503133 0 4503133 603549 0 603549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03133"/><draw:equation draw:name="f7" draw:formula="?f4 / 603549"/><draw:equation draw:name="f8" draw:formula="0 * ?f5 / 4503133"/><draw:equation draw:name="f9" draw:formula="0 * ?f4 / 603549"/><draw:equation draw:name="f10" draw:formula="4503133 * ?f5 / 4503133"/><draw:equation draw:name="f11" draw:formula="603549 * ?f4 / 603549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3.59415in" svg:y="0.29637in" svg:width="0.69684in" svg:height="0.69684in" draw:id="id3" draw:style-name="a7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4.36478in" svg:y="1.15521in" svg:width="4.59348in" svg:height="0.65104in" draw:id="id4" draw:style-name="a12"><svg:title/><svg:desc/><text:p text:style-name="a11" text:class-names="" text:cond-style-name=""><text:span text:style-name="a8" text:class-names="">O 'Amis kami</text:span><text:span text:style-name="a9" text:class-names=""><text:s text:c="3"/></text:span><text:span text:style-name="a10" text:class-names="">我們是阿美族</text:span></text:p><draw:enhanced-geometry draw:type="non-primitive" svg:viewBox="0 0 4200278 595312" draw:enhanced-path="M 0 0 L 4200278 0 4200278 595312 0 595312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00278"/><draw:equation draw:name="f7" draw:formula="?f4 / 595312"/><draw:equation draw:name="f8" draw:formula="0 * ?f5 / 4200278"/><draw:equation draw:name="f9" draw:formula="0 * ?f4 / 595312"/><draw:equation draw:name="f10" draw:formula="4200278 * ?f5 / 4200278"/><draw:equation draw:name="f11" draw:formula="595312 * ?f4 / 595312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3.99362in" svg:y="1.13231in" svg:width="0.69684in" svg:height="0.69684in" draw:id="id5" draw:style-name="a13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4.57559in" svg:y="2.03541in" svg:width="2.49167in" svg:height="0.5625in" draw:id="id6" draw:style-name="a18"><svg:title/><svg:desc/><text:p text:style-name="a17" text:class-names="" text:cond-style-name=""><text:span text:style-name="a14" text:class-names="">Pakimad</text:span><text:span text:style-name="a15" text:class-names=""><text:s text:c="2"/></text:span><text:span text:style-name="a16" text:class-names="">講故事</text:span></text:p><draw:enhanced-geometry draw:type="non-primitive" svg:viewBox="0 0 2278386 514353" draw:enhanced-path="M 0 0 L 2278386 0 2278386 514353 0 514353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8386"/><draw:equation draw:name="f7" draw:formula="?f4 / 514353"/><draw:equation draw:name="f8" draw:formula="0 * ?f5 / 2278386"/><draw:equation draw:name="f9" draw:formula="0 * ?f4 / 514353"/><draw:equation draw:name="f10" draw:formula="2278386 * ?f5 / 2278386"/><draw:equation draw:name="f11" draw:formula="514353 * ?f4 / 514353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4.11622in" svg:y="1.96825in" svg:width="0.69684in" svg:height="0.69684in" draw:id="id7" draw:style-name="a19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4.46894in" svg:y="2.91562in" svg:width="3.01013in" svg:height="0.57813in" draw:id="id8" draw:style-name="a25"><svg:title/><svg:desc/><text:p text:style-name="a24" text:class-names="" text:cond-style-name=""><text:span text:style-name="a20" text:class-names="">Misa'osi</text:span><text:span text:style-name="a21" text:class-names=""><text:s text:c="2"/></text:span><text:span text:style-name="a22" text:class-names="">讀書</text:span><text:span text:style-name="a23" text:class-names=""/></text:p><draw:enhanced-geometry draw:type="non-primitive" svg:viewBox="0 0 2752465 528641" draw:enhanced-path="M 0 0 L 2752465 0 2752465 528641 0 528641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52465"/><draw:equation draw:name="f7" draw:formula="?f4 / 528641"/><draw:equation draw:name="f8" draw:formula="0 * ?f5 / 2752465"/><draw:equation draw:name="f9" draw:formula="0 * ?f4 / 528641"/><draw:equation draw:name="f10" draw:formula="2752465 * ?f5 / 2752465"/><draw:equation draw:name="f11" draw:formula="528641 * ?f4 / 528641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3.99362in" svg:y="2.80419in" svg:width="0.69684in" svg:height="0.69684in" draw:id="id9" draw:style-name="a26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4.03822in" svg:y="3.69167in" svg:width="3.17367in" svg:height="0.59375in" draw:id="id10" draw:style-name="a32"><svg:title/><svg:desc/><text:p text:style-name="a31" text:class-names="" text:cond-style-name=""><text:span text:style-name="a27" text:class-names="">Micaliw to codad</text:span><text:span text:style-name="a28" text:class-names=""><text:s text:c="3"/></text:span><text:span text:style-name="a29" text:class-names="">借書</text:span><text:span text:style-name="a30" text:class-names=""/></text:p><draw:enhanced-geometry draw:type="non-primitive" svg:viewBox="0 0 2902006 542925" draw:enhanced-path="M 0 0 L 2902006 0 2902006 542925 0 542925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2006"/><draw:equation draw:name="f7" draw:formula="?f4 / 542925"/><draw:equation draw:name="f8" draw:formula="0 * ?f5 / 2902006"/><draw:equation draw:name="f9" draw:formula="0 * ?f4 / 542925"/><draw:equation draw:name="f10" draw:formula="2902006 * ?f5 / 2902006"/><draw:equation draw:name="f11" draw:formula="542925 * ?f4 / 542925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3.59415in" svg:y="3.64012in" svg:width="0.69684in" svg:height="0.69684in" draw:id="id11" draw:style-name="a33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draw:g></text:span></text:p>
      <text:p text:style-name="P175"><draw:frame draw:z-index="251662336" draw:id="id13" draw:style-name="a35" draw:name="文字方塊 1" text:anchor-type="paragraph" svg:x="3.73333in" svg:y="0.05833in" svg:width="6in" svg:height="0.69792in" style:rel-width="scale" style:rel-height="scale"><draw:text-box><text:p text:style-name="P176">1</text:p></draw:text-box><svg:title/><svg:desc/></draw:frame></text:p>
      <text:p text:style-name="P177"/>
      <text:p text:style-name="P178"/>
      <text:p text:style-name="P179"><draw:frame draw:z-index="251664384" draw:id="id14" draw:style-name="a36" draw:name="文字方塊 1" text:anchor-type="paragraph" svg:x="4.10069in" svg:y="0.21042in" svg:width="6in" svg:height="0.69792in" style:rel-width="scale" style:rel-height="scale"><draw:text-box><text:p text:style-name="P180">2</text:p></draw:text-box><svg:title/><svg:desc/></draw:frame></text:p>
      <text:p text:style-name="P181"/>
      <text:p text:style-name="P182"/>
      <text:p text:style-name="P183"/>
      <text:p text:style-name="P184"><draw:frame draw:z-index="251666432" draw:id="id15" draw:style-name="a37" draw:name="文字方塊 1" text:anchor-type="paragraph" svg:x="4.26042in" svg:y="0.18889in" svg:width="6in" svg:height="0.69792in" style:rel-width="scale" style:rel-height="scale"><draw:text-box><text:p text:style-name="P185">3</text:p></draw:text-box><svg:title/><svg:desc/></draw:frame></text:p>
      <text:p text:style-name="P186"/>
      <text:p text:style-name="P187"/>
      <text:p text:style-name="P188"/>
      <text:p text:style-name="P189"><draw:frame draw:z-index="251668480" draw:id="id16" draw:style-name="a38" draw:name="文字方塊 1" text:anchor-type="paragraph" svg:x="4.09653in" svg:y="0.14306in" svg:width="6in" svg:height="0.69792in" style:rel-width="scale" style:rel-height="scale"><draw:text-box><text:p text:style-name="P190">4</text:p></draw:text-box><svg:title/><svg:desc/></draw:frame></text:p>
      <text:p text:style-name="P191"/>
      <text:p text:style-name="P192"/>
      <text:p text:style-name="P193"/>
      <text:p text:style-name="P194"><draw:frame draw:z-index="251670528" draw:id="id17" draw:style-name="a39" draw:name="文字方塊 1" text:anchor-type="paragraph" svg:x="3.72917in" svg:y="0.14375in" svg:width="6in" svg:height="0.69792in" style:rel-width="scale" style:rel-height="scale"><draw:text-box><text:p text:style-name="P195">5</text:p></draw:text-box><svg:title/><svg:desc/></draw:frame></text:p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soft-page-break/>
      <text:p text:style-name="P203"><text:span text:style-name="T204">五、</text:span><text:span text:style-name="T205">素養導向教學規劃：</text:span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 table:number-rows-spanned="2">
            <text:p text:style-name="P218">教學</text:p>
            <text:p text:style-name="P219">期程</text:p>
          </table:table-cell>
          <table:table-cell table:style-name="TableCell220" table:number-columns-spanned="2">
            <text:p text:style-name="P221">學習重點</text:p>
          </table:table-cell>
          <table:covered-table-cell/>
          <table:table-cell table:style-name="TableCell222" table:number-rows-spanned="2">
            <text:p text:style-name="P223">單元/主題名稱與活動內容</text:p>
          </table:table-cell>
          <table:table-cell table:style-name="TableCell224" table:number-rows-spanned="2">
            <text:p text:style-name="P225">節數</text:p>
          </table:table-cell>
          <table:table-cell table:style-name="TableCell226" table:number-rows-spanned="2">
            <text:p text:style-name="P227">教學資源</text:p>
            <text:p text:style-name="P228">/學習策略</text:p>
          </table:table-cell>
          <table:table-cell table:style-name="TableCell229" table:number-rows-spanned="2">
            <text:p text:style-name="P230">評量方式</text:p>
          </table:table-cell>
          <table:table-cell table:style-name="TableCell231" table:number-rows-spanned="2">
            <text:p text:style-name="P232">融入議題</text:p>
          </table:table-cell>
          <table:table-cell table:style-name="TableCell233" table:number-rows-spanned="2">
            <text:p text:style-name="P234">備註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學習內容</text:p>
          </table:table-cell>
          <table:table-cell table:style-name="TableCell239">
            <text:p text:style-name="P240">學習表現</text:p>
          </table: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</table:table-row>
        <table:table-row table:style-name="TableRow247">
          <table:table-cell table:style-name="TableCell248">
            <text:p text:style-name="P249">第</text:p>
            <text:p text:style-name="P250">一</text:p>
            <text:p text:style-name="P251">週</text:p>
          </table:table-cell>
          <table:table-cell table:style-name="TableCell252">
            <text:p text:style-name="P253">Aa-Ⅳ-1<text:s/>句子的語調所表達的意義與情緒。</text:p>
            <text:p text:style-name="P254">Ab-Ⅳ-1<text:s/>衍生詞。</text:p>
            <text:p text:style-name="P255"><text:span text:style-name="T256">Ac-Ⅳ-1<text:s/></text:span><text:span text:style-name="T257">複合句（合句、複句或連接兩個獨立的句子）。</text:span></text:p>
          </table:table-cell>
          <table:table-cell table:style-name="TableCell258">
            <text:p text:style-name="P259">1-Ⅳ-2<text:s/>能聽辨不同句子語調所表達的意義和情緒。</text:p>
            <text:p text:style-name="P260">1-Ⅳ-3<text:s/>能聽懂本民族各語別不同部落的發音。</text:p>
            <text:p text:style-name="P261">2-Ⅳ-1<text:s/>能說出所學語詞的衍生詞。</text:p>
            <text:p text:style-name="P262">5-Ⅳ-1<text:s/>能與他人對話溝通。</text:p>
            <text:p text:style-name="P263"/>
          </table:table-cell>
          <table:table-cell table:style-name="TableCell264">
            <text:p text:style-name="P265">主題：我會說族語</text:p>
            <text:p text:style-name="P266">單元1：阿美族語言的基礎</text:p>
            <text:p text:style-name="P267">課前準備：</text:p>
            <text:p text:style-name="P268">電腦、單槍、紙、筆</text:p>
            <text:p text:style-name="P269"><text:span text:style-name="T270">【</text:span><text:span text:style-name="T271">引起動機</text:span><text:span text:style-name="T272">】</text:span></text:p>
            <text:p text:style-name="P273"><text:a xlink:href="https://www.youtube.com/watch?v=r0rNnKpfjJA&amp;t=58s" office:target-frame-name="_top" xlink:show="replace"><text:span text:style-name="T274">https://www.youtube.com/watch?v=r0rNnKpfjJA&amp;t=58s</text:span></text:a><text:span text:style-name="T275"><text:s/></text:span><text:span text:style-name="T276">三歳童說族語</text:span></text:p>
            <text:p text:style-name="P277"><text:span text:style-name="T278">【</text:span><text:span text:style-name="T279">發展活動</text:span><text:span text:style-name="T280">】</text:span></text:p>
            <text:p text:style-name="P281">一、課文導讀</text:p>
            <text:p text:style-name="P282">介紹本課單詞</text:p>
            <text:p text:style-name="P283">Sowal,<text:s/>lahoday,<text:s/>pangta,</text:p>
            <text:p text:style-name="P284">sowal no ’Amis/Pangcah,<text:s/></text:p>
            <text:p text:style-name="P285">minanam, nanamen</text:p>
            <text:p text:style-name="P286">二、日常生活對話</text:p>
            <text:p text:style-name="P287"><text:s/><text:s/>1.學習更多生活中常見的阿美族語詞彙，如運動、音樂。</text:p>
            <text:p text:style-name="P288"><text:s text:c="2"/>2.句型帶入</text:p>
            <text:p text:style-name="P289">A:Mafana’ kiso a somowal to no<text:s/>’Amis?</text:p>
            <text:p text:style-name="P290"><text:s/><text:s text:c="7"/>B:Maloah kiso a somowal to no ’Amis.</text:p>
            <text:p text:style-name="P291">三、請你聽我這樣說</text:p>
            <text:soft-page-break/>
            <text:p text:style-name="P292">找兩位同學A、B,<text:s/>請A同學讀課文，讓B同學回答，此句為什麼意思。角色可互換。</text:p>
            <text:p text:style-name="P293"><text:span text:style-name="T294">【</text:span><text:span text:style-name="T295">綜合活動</text:span><text:span text:style-name="T296">】</text:span></text:p>
            <text:p text:style-name="P297">一、調查家人是否會說阿美族語。</text:p>
            <text:p text:style-name="P298"><text:span text:style-name="T299">二、</text:span><text:span text:style-name="T300">學習單</text:span><text:span text:style-name="T301">：</text:span></text:p>
            <text:p text:style-name="P302"><text:s/><text:s/>我是小小記者-調查家人是否會說族語。</text:p>
            <text:p text:style-name="P303">三、下週分享。</text:p>
          </table:table-cell>
          <table:table-cell table:style-name="TableCell304">
            <text:p text:style-name="P305"><text:span text:style-name="T306"><text:s/></text:span><text:span text:style-name="T307">1</text:span></text:p>
          </table:table-cell>
          <table:table-cell table:style-name="TableCell308">
            <text:p text:style-name="P309">九階教材</text:p>
            <text:p text:style-name="P310">第八階課本</text:p>
            <text:p text:style-name="P311">族語E樂園</text:p>
            <text:p text:style-name="P312"/>
            <text:p text:style-name="P313"/>
            <text:p text:style-name="P314"/>
          </table:table-cell>
          <table:table-cell table:style-name="TableCell315">
            <text:p text:style-name="P316">學習單</text:p>
            <text:p text:style-name="P317">參與態度</text:p>
            <text:p text:style-name="P318"><text:span text:style-name="T319">合作能力</text:span>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<text:span text:style-name="T324">□</text:span><text:span text:style-name="T325">實施跨領域或</text:span><text:span text:style-name="T326">跨</text:span><text:span text:style-name="T327">科目</text:span><text:span text:style-name="T328">協同</text:span><text:span text:style-name="T329">教學(需另申請授課鐘點費者)</text:span></text:p>
            <text:p text:style-name="P330">1.協同科目：</text:p>
            <text:p text:style-name="P331"><text:s/>＿ <text:s text:c="5"/><text:s/>＿<text:s/></text:p>
            <text:p text:style-name="P332"><text:span text:style-name="T333">2.協同</text:span><text:span text:style-name="T334">節數</text:span><text:span text:style-name="T335">：</text:span></text:p>
            <text:p text:style-name="P336"><text:span text:style-name="T337">＿ <text:s text:c="5"/>＿＿</text:span></text:p>
          </table:table-cell>
        </table:table-row>
        <table:table-row table:style-name="TableRow338">
          <table:table-cell table:style-name="TableCell339">
            <text:p text:style-name="P340">第</text:p>
            <text:p text:style-name="P341">二</text:p>
            <text:p text:style-name="P342">週</text:p>
          </table:table-cell>
          <table:table-cell table:style-name="TableCell343">
            <text:p text:style-name="P344">Aa-Ⅳ-1<text:s/>句子的語調所表達的意義與情緒。</text:p>
            <text:p text:style-name="P345">Ab-Ⅳ-1<text:s/>衍生詞。</text:p>
            <text:p text:style-name="P346"><text:span text:style-name="T347">Ac-Ⅳ-1<text:s/></text:span><text:span text:style-name="T348">複合句（合句、複句或連接兩個獨立的句子）。</text:span></text:p>
          </table:table-cell>
          <table:table-cell table:style-name="TableCell349">
            <text:p text:style-name="P350">1-Ⅳ-2<text:s/>能聽辨不同句子語調所表達的意義和情緒。</text:p>
            <text:p text:style-name="P351">1-Ⅳ-3<text:s/>能聽懂本民族各語別不同部落的發音。</text:p>
            <text:p text:style-name="P352">2-Ⅳ-1<text:s/>能說出所學語詞的衍生詞。</text:p>
            <text:p text:style-name="P353"><text:span text:style-name="T354">5-Ⅳ-1<text:s/></text:span><text:span text:style-name="T355">能與他人對話溝通。</text:span></text:p>
          </table:table-cell>
          <table:table-cell table:style-name="TableCell356">
            <text:p text:style-name="P357">單元2：阿美族文化和語言</text:p>
            <text:p text:style-name="P358"><text:span text:style-name="T359">【</text:span><text:span text:style-name="T360">引起動機</text:span><text:span text:style-name="T361">】</text:span></text:p>
            <text:p text:style-name="P362">一、請同學將上週的學習單拿出來並分享，自願者給予鼓勵</text:p>
            <text:p text:style-name="P363"><text:span text:style-name="T364">二、老師提示用族語分享。</text:span></text:p>
            <text:p text:style-name="P365"><text:span text:style-name="T366">【</text:span><text:span text:style-name="T367">發展活動</text:span><text:span text:style-name="T368">】</text:span></text:p>
            <text:p text:style-name="P369">一、課文朗讀</text:p>
            <text:p text:style-name="P370">二、介紹原住民16個族群分佈</text:p>
            <text:p text:style-name="P371">三、取出台灣大地圖，介紹阿美族五個語言別的分佈地區。</text:p>
            <text:p text:style-name="P372">四、文化小辭典</text:p>
            <text:p text:style-name="P373">舉例幾個單字是五個語言較為不同的說法。</text:p>
            <text:p text:style-name="P374"><text:s/><text:s text:c="3"/>1.ngoyos/ngapa<text:s/>嘴巴</text:p>
            <text:p text:style-name="P375"><text:s/><text:s text:c="3"/>2.kolong/rarapa <text:s/>牛</text:p>
            <text:p text:style-name="P376"><text:s/><text:s text:c="3"/>3.tilid/cudad <text:s/>書</text:p>
            <text:p text:style-name="P377"><text:s/><text:s text:c="3"/>4.pitilidan/picudadan <text:s/>學校</text:p>
            <text:soft-page-break/>
            <text:p text:style-name="P378"><text:span text:style-name="T379">【</text:span><text:span text:style-name="T380">綜合活動</text:span><text:span text:style-name="T381">】</text:span></text:p>
            <text:p text:style-name="P382">一、課本內的問題與討論，使分組討論，並藉由生活經驗回答問題。</text:p>
            <text:p text:style-name="P383"><text:span text:style-name="T384">二、</text:span><text:span text:style-name="T385">學習單</text:span><text:span text:style-name="T386">：</text:span></text:p>
            <text:p text:style-name="P387">提醒學生回家上網查詢，在台灣原住民阿美族還有哪些不同的說法，請舉出10個單詞並註明語系。</text:p>
          </table:table-cell>
          <table:table-cell table:style-name="TableCell388">
            <text:p text:style-name="P389"><text:span text:style-name="T390">1</text:span></text:p>
          </table:table-cell>
          <table:table-cell table:style-name="TableCell391">
            <text:p text:style-name="P392">台灣大地圖</text:p>
            <text:p text:style-name="P393">五個方言別的族語字卡</text:p>
            <text:p text:style-name="P394"/>
            <text:p text:style-name="P395"><text:span text:style-name="T396">相關的族語單詞/各方言別不同</text:span></text:p>
          </table:table-cell>
          <table:table-cell table:style-name="TableCell397">
            <text:p text:style-name="P398">學習單</text:p>
            <text:p text:style-name="P399">參與態度</text:p>
            <text:p text:style-name="P400"><text:span text:style-name="T401">合作能力</text:span>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第</text:p>
            <text:p text:style-name="P409">三</text:p>
            <text:p text:style-name="P410">週</text:p>
          </table:table-cell>
          <table:table-cell table:style-name="TableCell411">
            <text:p text:style-name="P412">Aa-Ⅳ-1<text:s/>句子的語調所表達的意義與情緒。</text:p>
            <text:p text:style-name="P413">Ab-Ⅳ-1<text:s/>衍生詞。</text:p>
            <text:p text:style-name="P414"><text:span text:style-name="T415">Ac-Ⅳ-1<text:s/></text:span><text:span text:style-name="T416">複合句（合句、複句或連接兩個獨立的句子）。</text:span></text:p>
          </table:table-cell>
          <table:table-cell table:style-name="TableCell417">
            <text:p text:style-name="P418">1-Ⅳ-2<text:s/>能聽辨不同句子語調所表達的意義和情緒。</text:p>
            <text:p text:style-name="P419">1-Ⅳ-3<text:s/>能聽懂本民族各語別不同部落的發音。</text:p>
            <text:p text:style-name="P420">2-Ⅳ-1<text:s/>能說出所學語詞的衍生詞。</text:p>
            <text:p text:style-name="P421"><text:span text:style-name="T422">5-Ⅳ-1<text:s/></text:span><text:span text:style-name="T423">能與他人對話溝通。</text:span></text:p>
          </table:table-cell>
          <table:table-cell table:style-name="TableCell424">
            <text:p text:style-name="P425">單元3：日常生活對話</text:p>
            <text:p text:style-name="P426"><text:span text:style-name="T427">【</text:span><text:span text:style-name="T428">引起動機</text:span><text:span text:style-name="T429">】</text:span></text:p>
            <text:p text:style-name="P430">一、網路資料查詢：</text:p>
            <text:p text:style-name="P431"><text:span text:style-name="T432">老師準備1</text:span><text:span text:style-name="T433">0</text:span><text:span text:style-name="T434">個族語詞彙是每個語言不同的，請學生分別有哪些語系。</text:span></text:p>
            <text:p text:style-name="P435"><text:span text:style-name="T436">【</text:span><text:span text:style-name="T437">發展活動</text:span><text:span text:style-name="T438">】</text:span></text:p>
            <text:p text:style-name="P439">一、語詞運用</text:p>
            <text:p text:style-name="P440"><text:s/><text:s/>1.老師範讀、學生跟讀、藉著網路搜尋相關語詞，協助解釋其意義並如何運用。</text:p>
            <text:p text:style-name="P441"><text:s/><text:s/>2.詞彙解釋，使用千詞表或族語e樂園來協助教學，句子練習。</text:p>
            <text:p text:style-name="P442"><text:s/><text:s/>3.聽寫測驗-單詞</text:p>
            <text:p text:style-name="P443">二、對話</text:p>
            <text:p text:style-name="P444"><text:s text:c="2"/>1.熟讀課文，學生分組練習並比賽，語調及聲情表現。</text:p>
            <text:p text:style-name="P445">三、句型練習</text:p>
            <text:p text:style-name="P446"><text:span text:style-name="T447"><text:s/></text:span><text:span text:style-name="T448"><text:s/>1.</text:span><text:span text:style-name="T449">I<text:s/></text:span><text:span text:style-name="T450">cowa kiso a minanam to sowal no ’Amis?</text:span></text:p>
            <text:soft-page-break/>
            <text:p text:style-name="P451"><text:span text:style-name="T452">=&gt; I<text:s/></text:span><text:span text:style-name="T453">p</text:span><text:span text:style-name="T454">itilidan</text:span><text:span text:style-name="T455"><text:s/>kako a minanam to sowal no ’Amis.</text:span></text:p>
            <text:p text:style-name="P456"><text:span text:style-name="T457">=</text:span><text:span text:style-name="T458">&gt; I<text:s/></text:span><text:span text:style-name="T459">niyaro’</text:span><text:span text:style-name="T460"><text:s/>kako a minanam to sowal no ’Amis.</text:span></text:p>
            <text:p text:style-name="P461"><text:span text:style-name="T462">=&gt; I<text:s/></text:span><text:span text:style-name="T463">loma’</text:span><text:span text:style-name="T464"><text:s/>kako a minanam to sowal no ’Amis.</text:span></text:p>
            <text:p text:style-name="P465"><text:span text:style-name="T466">【</text:span><text:span text:style-name="T467">綜合活動</text:span><text:span text:style-name="T468">】</text:span></text:p>
            <text:p text:style-name="P469"><text:span text:style-name="T470">一、</text:span><text:span text:style-name="T471">預習老師給的</text:span><text:span text:style-name="T472">情境圖片</text:span><text:span text:style-name="T473">(族人田野間生活圖</text:span><text:span text:style-name="T474">)</text:span><text:span text:style-name="T475">，請與家人一同完成。</text:span></text:p>
            <text:p text:style-name="P476"><text:span text:style-name="T477">二、</text:span><text:span text:style-name="T478">下次上課要上臺發表。</text:span></text:p>
          </table:table-cell>
          <table:table-cell table:style-name="TableCell479">
            <text:p text:style-name="P480"><text:span text:style-name="T481"><text:s/></text:span><text:span text:style-name="T482">1</text:span></text:p>
          </table:table-cell>
          <table:table-cell table:style-name="TableCell483">
            <text:p text:style-name="P484">族語單詞字卡</text:p>
            <text:p text:style-name="P485">千詞表</text:p>
            <text:p text:style-name="P486">族語E樂園</text:p>
            <text:p text:style-name="P487">情境圖片</text:p>
            <text:p text:style-name="P488"><text:span text:style-name="T489">句型卡</text:span></text:p>
          </table:table-cell>
          <table:table-cell table:style-name="TableCell490">
            <text:p text:style-name="P491">學習單</text:p>
            <text:p text:style-name="P492">參與態度</text:p>
            <text:p text:style-name="P493"><text:span text:style-name="T494">合作能力</text:span>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第</text:p>
            <text:p text:style-name="P502">四</text:p>
            <text:p text:style-name="P503">週</text:p>
          </table:table-cell>
          <table:table-cell table:style-name="TableCell504">
            <text:p text:style-name="P505">Aa-Ⅳ-1<text:s/>句子的語調所表達的意義與情緒。</text:p>
            <text:p text:style-name="P506">Ab-Ⅳ-1<text:s/>衍生詞。</text:p>
            <text:p text:style-name="P507"><text:span text:style-name="T508">Ac-Ⅳ-1<text:s/></text:span><text:span text:style-name="T509">複合句（合句、複句或連接兩個獨立的句子）。</text:span></text:p>
          </table:table-cell>
          <table:table-cell table:style-name="TableCell510">
            <text:p text:style-name="P511">1-Ⅳ-2<text:s/>能聽辨不同句子語調所表達的意義和情緒。</text:p>
            <text:p text:style-name="P512">1-Ⅳ-3<text:s/>能聽懂本民族各語別不同部落的發音。</text:p>
            <text:p text:style-name="P513">2-Ⅳ-1<text:s/>能說出所學語詞的衍生詞。</text:p>
            <text:p text:style-name="P514"><text:span text:style-name="T515">5-Ⅳ-1<text:s/></text:span><text:span text:style-name="T516">能與他人對話溝通。</text:span></text:p>
          </table:table-cell>
          <table:table-cell table:style-name="TableCell517">
            <text:p text:style-name="P518">單元4：阿美族語言傳承</text:p>
            <text:p text:style-name="P519"><text:span text:style-name="T520">【</text:span><text:span text:style-name="T521">引起動機</text:span><text:span text:style-name="T522">】</text:span></text:p>
            <text:p text:style-name="P523">一、上週情境圖片分享，分組討論與書寫。</text:p>
            <text:p text:style-name="P524"><text:span text:style-name="T525">二、原住民族語很美，在什麼場合講什麼話，認識祭典文化特色。</text:span></text:p>
            <text:p text:style-name="P526"><text:span text:style-name="T527">【</text:span><text:span text:style-name="T528">發展活動</text:span><text:span text:style-name="T529">】</text:span></text:p>
            <text:p text:style-name="P530">一、阿美族的情人袋</text:p>
            <text:p text:style-name="P531">老師將情人袋放在桌上，是否看過，請大家想一想這是什麼，其用途為何。</text:p>
            <text:p text:style-name="P532">二、提問與理解</text:p>
            <text:p text:style-name="P533"><text:s/><text:s text:c="3"/>1.情人袋的意義，舉行祭典時，男女均會穿戴，揹法隱藏的內涵。</text:p>
            <text:p text:style-name="P534"><text:s/><text:s text:c="3"/>2.歌謠教唱-情人袋</text:p>
            <text:p text:style-name="P535"><text:a xlink:href="https://www.youtube.com/watch?v=oqbi0bQfb4k&amp;t=2s" office:target-frame-name="_top" xlink:show="replace"><text:span text:style-name="T536">https://www.youtube.com/watch?v=oqbi0bQfb4k&amp;t=2s</text:span></text:a></text:p>
            <text:p text:style-name="P537"><text:s text:c="4"/>3.老師發下情人袋的歌詞，請學生自行拼讀，老師解釋其意義，帶領學生正確發音拼讀。</text:p>
            <text:p text:style-name="P538">三、猜「詞」大考驗</text:p>
            <text:p text:style-name="P539"><text:s/><text:s text:c="4"/>老師將情人袋歌詞寫在海報上，並在幾個詞彙上貼住空白的卡牌，當大家熟練後，開始進行競賽。</text:p>
            <text:p text:style-name="P540"><text:span text:style-name="T541">【</text:span><text:span text:style-name="T542">綜合活動</text:span><text:span text:style-name="T543">】</text:span></text:p>
            <text:p text:style-name="P544">一、學生兩兩一組針對課文內容互相練習對話，表現最佳者給予鼓勵。</text:p>
            <text:p text:style-name="P545">二、你問我答</text:p>
            <text:p text:style-name="P546"><text:span text:style-name="T547">將課文每一句找出關建詞，設定為句子的提示，當抽到哪一個關鍵字，學生就要說出跟關鍵字相關的句子(不侷限課文</text:span><text:span text:style-name="T548">)</text:span><text:span text:style-name="T549">，學生自由發揮。</text:span></text:p>
          </table:table-cell>
          <table:table-cell table:style-name="TableCell550">
            <text:p text:style-name="P551"><text:span text:style-name="T552"><text:s/></text:span><text:span text:style-name="T553">1</text:span></text:p>
          </table:table-cell>
          <table:table-cell table:style-name="TableCell554">
            <text:p text:style-name="P555">族語E樂園</text:p>
            <text:p text:style-name="P556">情境圖片</text:p>
            <text:p text:style-name="P557"><text:span text:style-name="T558">情人袋</text:span></text:p>
          </table:table-cell>
          <table:table-cell table:style-name="TableCell559">
            <text:p text:style-name="P560">學習單</text:p>
            <text:p text:style-name="P561">參與態度</text:p>
            <text:p text:style-name="P562"><text:span text:style-name="T563">合作能力</text:span>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第</text:p>
            <text:p text:style-name="P571">五</text:p>
            <text:p text:style-name="P572">週</text:p>
          </table:table-cell>
          <table:table-cell table:style-name="TableCell573">
            <text:p text:style-name="P574">Aa-Ⅳ-1<text:s/>句子的語調所表達的意義與情緒。</text:p>
            <text:p text:style-name="P575">Ab-Ⅳ-1<text:s/>衍生詞。</text:p>
            <text:soft-page-break/>
            <text:p text:style-name="P576"><text:span text:style-name="T577">Ac-Ⅳ-1<text:s/></text:span><text:span text:style-name="T578">複合句（合句、複句或連接兩個獨立的句子）。</text:span></text:p>
          </table:table-cell>
          <table:table-cell table:style-name="TableCell579">
            <text:p text:style-name="P580">1-Ⅳ-4<text:s/>能聽懂有關教室內外及部落/社區環境的描述。</text:p>
            <text:p text:style-name="P581">2-Ⅳ-4<text:s/>能介紹自己的部落/社區。</text:p>
            <text:soft-page-break/>
            <text:p text:style-name="P582">3-Ⅳ-2<text:s/>能讀懂詞根及詞綴的意義。</text:p>
            <text:p text:style-name="P583"><text:span text:style-name="T584">5-Ⅳ-5<text:s/></text:span><text:span text:style-name="T585">能了解並說出傳統歌謠、傳說故事的主旨，及其語言文化的</text:span><text:span text:style-name="T586"><text:s/></text:span><text:span text:style-name="T587">美感、文化脈絡。</text:span></text:p>
          </table:table-cell>
          <table:table-cell table:style-name="TableCell588">
            <text:p text:style-name="P589">主題：我們是阿美族</text:p>
            <text:p text:style-name="P590">單元1：介紹自己</text:p>
            <text:p text:style-name="P591">課前準備：台灣大地圖、紙、筆、桌遊、海報。</text:p>
            <text:p text:style-name="P592"><text:span text:style-name="T593">【</text:span><text:span text:style-name="T594">引起動機</text:span><text:span text:style-name="T595">】</text:span></text:p>
            <text:p text:style-name="P596">一、老師用歌唱的方式。</text:p>
            <text:soft-page-break/>
            <text:p text:style-name="P597">Cima kiso, cima kiso, o wawa no Pangcah/’Amis kako.</text:p>
            <text:p text:style-name="P598"><text:span text:style-name="T599">【</text:span><text:span text:style-name="T600">發展活動</text:span><text:span text:style-name="T601">】</text:span></text:p>
            <text:p text:style-name="P602">一、你是誰?</text:p>
            <text:p text:style-name="P603"><text:s/><text:s/>請學生用簡單的族語做自我介紹，名字、家人、幾歳…。</text:p>
            <text:p text:style-name="P604">二、你從哪裏來?</text:p>
            <text:p text:style-name="P605"><text:s/><text:s/>介紹自己的部落及部落特色。</text:p>
            <text:p text:style-name="P606">三、家族中成員的身份是否為原住民?</text:p>
            <text:p text:style-name="P607">四、複習原住民16個族群分佈。</text:p>
            <text:p text:style-name="P608">老師取出台灣大地圖，除了介紹原住民族群，簡單介紹各族特色。</text:p>
            <text:p text:style-name="P609"><text:span text:style-name="T610">【</text:span><text:span text:style-name="T611">綜合活動</text:span><text:span text:style-name="T612">】</text:span></text:p>
            <text:p text:style-name="P613">一、桌遊</text:p>
            <text:p text:style-name="P614"><text:span text:style-name="T615"><text:s/></text:span><text:span text:style-name="T616"><text:s/></text:span><text:a xlink:href="https://youtu.be/fQXdROOLu5I" office:target-frame-name="_top" xlink:show="replace"><text:span text:style-name="T617">https://youtu.be/fQXdROOLu5I</text:span></text:a></text:p>
            <text:p text:style-name="P618">二、通關密語</text:p>
            <text:p text:style-name="P619"><text:s text:c="2"/>1.將各族的特色設定為關鍵字，每答對一題即可往下一關前進。</text:p>
            <text:p text:style-name="P620"><text:span text:style-name="T621"><text:s/></text:span><text:span text:style-name="T622"><text:s/></text:span><text:span text:style-name="T623">2.</text:span><text:span text:style-name="T624">戶口調查：請A同學當警察，叩門詢問其成員是否有原住民，若有的話，請成員用族語大聲說：</text:span></text:p>
            <text:p text:style-name="P625">O Pangcah kako.</text:p>
            <text:p text:style-name="P626">O Punun(Iwatan) kako.</text:p>
            <text:p text:style-name="P627">O paylang kako</text:p>
            <text:p text:style-name="P628">O<text:s/>ngayngay kako.</text:p>
            <text:p text:style-name="P629"><text:s/><text:s/></text:p>
          </table:table-cell>
          <table:table-cell table:style-name="TableCell630">
            <text:p text:style-name="P631"><text:span text:style-name="T632"><text:s/></text:span><text:span text:style-name="T633">1</text:span></text:p>
          </table:table-cell>
          <table:table-cell table:style-name="TableCell634">
            <text:p text:style-name="P635">台灣大地圖</text:p>
            <text:p text:style-name="P636">五個方言別的族語字卡</text:p>
            <text:p text:style-name="P637"/>
            <text:p text:style-name="P638"><text:span text:style-name="T639">相關的族語單詞/各方言別不同</text:span></text:p>
          </table:table-cell>
          <table:table-cell table:style-name="TableCell640">
            <text:p text:style-name="P641">學習單</text:p>
            <text:p text:style-name="P642">參與態度</text:p>
            <text:p text:style-name="P643"><text:span text:style-name="T644">合作能力</text:span>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ext:soft-page-break/>
        <table:table-row table:style-name="TableRow649">
          <table:table-cell table:style-name="TableCell650">
            <text:p text:style-name="P651">第</text:p>
            <text:p text:style-name="P652">六</text:p>
            <text:p text:style-name="P653">週</text:p>
          </table:table-cell>
          <table:table-cell table:style-name="TableCell654">
            <text:p text:style-name="P655">Aa-Ⅳ-1<text:s/>句子的語調所表達的意義與情緒。</text:p>
            <text:p text:style-name="P656">Ab-Ⅳ-1<text:s/>衍生詞。</text:p>
            <text:p text:style-name="P657"><text:span text:style-name="T658">Ac-Ⅳ-1<text:s/></text:span><text:span text:style-name="T659">複合句（合句、複句或連接兩個獨立的句子）。</text:span></text:p>
          </table:table-cell>
          <table:table-cell table:style-name="TableCell660">
            <text:p text:style-name="P661">1-Ⅳ-4<text:s/>能聽懂有關教室內外及部落/社區環境的描述。</text:p>
            <text:p text:style-name="P662">2-Ⅳ-4<text:s/>能介紹自己的部落/社區。</text:p>
            <text:p text:style-name="P663">3-Ⅳ-2<text:s/>能讀懂詞根及詞綴的意義。</text:p>
            <text:p text:style-name="P664"><text:span text:style-name="T665">5-Ⅳ-5<text:s/></text:span><text:span text:style-name="T666">能了解並說出傳統歌謠、傳說故事的主旨，及其語言文化的</text:span><text:span text:style-name="T667"><text:s/></text:span><text:span text:style-name="T668">美感、文化脈絡。</text:span></text:p>
          </table:table-cell>
          <table:table-cell table:style-name="TableCell669">
            <text:p text:style-name="P670">單元2：我們都是一家人</text:p>
            <text:p text:style-name="P671"><text:span text:style-name="T672">【</text:span><text:span text:style-name="T673">引起動機</text:span><text:span text:style-name="T674">】</text:span></text:p>
            <text:p text:style-name="P675">老師播放一段音樂</text:p>
            <text:p text:style-name="P676"><text:a xlink:href="https://www.youtube.com/watch?v=N-DNBFjdgs8&amp;t=2s" office:target-frame-name="_top" xlink:show="replace"><text:span text:style-name="T677">https://www.youtube.com/watch?v=N-DNBFjdgs8&amp;t=2s</text:span></text:a><text:span text:style-name="T678"><text:s/></text:span></text:p>
            <text:p text:style-name="P679">我們都是一家人</text:p>
            <text:p text:style-name="P680"><text:span text:style-name="T681">【</text:span><text:span text:style-name="T682">發展活動</text:span><text:span text:style-name="T683">】</text:span></text:p>
            <text:p text:style-name="P684">一、課文導讀</text:p>
            <text:p text:style-name="P685">二、單詞練習</text:p>
            <text:p text:style-name="P686"><text:s/><text:s/>老師可以一個詞一個詞的帶念，接著再整句朗讀，注意語速、語調和聲情。</text:p>
            <text:p text:style-name="P687">三、老師整段範讀，學生整段跟讀。學生自己分組分段朗讀，最後一次全班朗讀。</text:p>
            <text:p text:style-name="P688">四、賓果連線</text:p>
            <text:p text:style-name="P689"><text:s/><text:s text:c="3"/>老師將各族群的中文及族語分別寫在小卡牌，16張中文16張族語，族語對照中文。</text:p>
            <text:p text:style-name="P690"><text:span text:style-name="T691">【</text:span><text:span text:style-name="T692">綜合活動</text:span><text:span text:style-name="T693">】</text:span></text:p>
            <text:p text:style-name="P694"><text:span text:style-name="T695">一、應用練習：聽力測驗。</text:span></text:p>
          </table:table-cell>
          <table:table-cell table:style-name="TableCell696">
            <text:p text:style-name="P697"><text:span text:style-name="T698"><text:s/></text:span><text:span text:style-name="T699">1</text:span></text:p>
          </table:table-cell>
          <table:table-cell table:style-name="TableCell700">
            <text:p text:style-name="P701">音樂</text:p>
            <text:p text:style-name="P702">16族卡牌</text:p>
            <text:p text:style-name="P703">族語e樂園</text:p>
            <text:p text:style-name="P704"/>
          </table:table-cell>
          <table:table-cell table:style-name="TableCell705">
            <text:p text:style-name="P706">學習單</text:p>
            <text:p text:style-name="P707">參與態度</text:p>
            <text:p text:style-name="P708"><text:span text:style-name="T709">合作能力</text:span>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第</text:p>
            <text:p text:style-name="P717">七</text:p>
            <text:p text:style-name="P718">週</text:p>
          </table:table-cell>
          <table:table-cell table:style-name="TableCell719">
            <text:p text:style-name="P720">Aa-Ⅳ-1<text:s/>句子的語調所表達的意義與情緒。</text:p>
            <text:soft-page-break/>
            <text:p text:style-name="P721">Ab-Ⅳ-1<text:s/>衍生詞。</text:p>
            <text:p text:style-name="P722"><text:span text:style-name="T723">Ac-Ⅳ-1<text:s/></text:span><text:span text:style-name="T724">複合句（合句、複句或連接兩個獨立的句子）。</text:span></text:p>
          </table:table-cell>
          <table:table-cell table:style-name="TableCell725">
            <text:p text:style-name="P726">1-Ⅳ-4<text:s/>能聽懂有關教室內外及部落/社區環境的描述。</text:p>
            <text:soft-page-break/>
            <text:p text:style-name="P727">2-Ⅳ-4<text:s/>能介紹自己的部落/社區。</text:p>
            <text:p text:style-name="P728">3-Ⅳ-2<text:s/>能讀懂詞根及詞綴的意義。</text:p>
            <text:p text:style-name="P729"><text:span text:style-name="T730">5-Ⅳ-5<text:s/></text:span><text:span text:style-name="T731">能了解並說出傳統歌謠、傳說故事的主旨，及其語言文化的</text:span><text:span text:style-name="T732"><text:s/></text:span><text:span text:style-name="T733">美感、文化脈絡。</text:span></text:p>
          </table:table-cell>
          <table:table-cell table:style-name="TableCell734">
            <text:p text:style-name="P735">單元3：傳統文化</text:p>
            <text:p text:style-name="P736"><text:span text:style-name="T737">【</text:span><text:span text:style-name="T738">引起動機</text:span><text:span text:style-name="T739">】</text:span></text:p>
            <text:p text:style-name="P740">一、十個太陽-母糸社會的由來</text:p>
            <text:p text:style-name="P741">https://www.youtube.com/watch?v=hXf4Xq6RMgk&amp;t=1s</text:p>
            <text:p text:style-name="P742"><text:span text:style-name="T743">【</text:span><text:span text:style-name="T744">發展活動</text:span><text:span text:style-name="T745">】</text:span></text:p>
            <text:soft-page-break/>
            <text:p text:style-name="P746">一、阿美族分佈</text:p>
            <text:p text:style-name="P747">原住民族人數最多的族群!一起來認識族人居住地。</text:p>
            <text:p text:style-name="P748">二、阿美族語言</text:p>
            <text:p text:style-name="P749"><text:span text:style-name="T750">阿美族人分布區域廣闊，語言又有南勢阿美語、秀姑巒阿美語、海岸阿美語、馬蘭阿美語、恆春阿美語等方言別。</text:span></text:p>
            <text:p text:style-name="P751">三、阿美族社會組織</text:p>
            <text:p text:style-name="P752"><text:span text:style-name="T753">阿美族每個家庭都是以母系為中心，</text:span><text:span text:style-name="T754">並由母系來繼承、相傳。</text:span></text:p>
            <text:p text:style-name="P755">老師說明在事務上男生和女生的工作區別。</text:p>
            <text:p text:style-name="P756"><text:span text:style-name="T757">【</text:span><text:span text:style-name="T758">綜合活動</text:span><text:span text:style-name="T759">】</text:span></text:p>
            <text:p text:style-name="P760"><text:span text:style-name="T761">一、</text:span><text:span text:style-name="T762">學習單</text:span></text:p>
            <text:p text:style-name="P763"><text:span text:style-name="T764">請利用媒體資訊找出原住民任三個族群的社會組織為何。於下週課堂分享。</text:span></text:p>
          </table:table-cell>
          <table:table-cell table:style-name="TableCell765">
            <text:p text:style-name="P766"><text:span text:style-name="T767"><text:s/></text:span><text:span text:style-name="T768">1</text:span></text:p>
          </table:table-cell>
          <table:table-cell table:style-name="TableCell769">
            <text:p text:style-name="P770">音樂</text:p>
            <text:p text:style-name="P771">16族卡牌</text:p>
            <text:p text:style-name="P772">族語e樂園</text:p>
            <text:p text:style-name="P773"/>
          </table:table-cell>
          <table:table-cell table:style-name="TableCell774">
            <text:p text:style-name="P775">學習單</text:p>
            <text:p text:style-name="P776">參與態度</text:p>
            <text:p text:style-name="P777"><text:span text:style-name="T778">合作能力</text:span>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第</text:p>
            <text:p text:style-name="P786">八</text:p>
            <text:p text:style-name="P787">週</text:p>
          </table:table-cell>
          <table:table-cell table:style-name="TableCell788">
            <text:p text:style-name="P789">Aa-Ⅳ-1<text:s/>句子的語調所表達的意義與情緒。</text:p>
            <text:p text:style-name="P790">Ab-Ⅳ-1<text:s/>衍生詞。</text:p>
            <text:p text:style-name="P791"><text:span text:style-name="T792">Ac-Ⅳ-1<text:s/></text:span><text:span text:style-name="T793">複合句（合句、複</text:span><text:soft-page-break/><text:span text:style-name="T794">句或連接兩個獨立的句子）。</text:span></text:p>
          </table:table-cell>
          <table:table-cell table:style-name="TableCell795">
            <text:p text:style-name="P796">1-Ⅳ-4<text:s/>能聽懂有關教室內外及部落/社區環境的描述。</text:p>
            <text:p text:style-name="P797">2-Ⅳ-4<text:s/>能介紹自己的部落/社區。</text:p>
            <text:soft-page-break/>
            <text:p text:style-name="P798">3-Ⅳ-2<text:s/>能讀懂詞根及詞綴的意義。</text:p>
            <text:p text:style-name="P799"><text:span text:style-name="T800">5-Ⅳ-5<text:s/></text:span><text:span text:style-name="T801">能了解並說出傳統歌謠、傳說故事的主旨，及其語言文化的</text:span><text:span text:style-name="T802"><text:s/></text:span><text:span text:style-name="T803">美感、文化脈絡。</text:span></text:p>
          </table:table-cell>
          <table:table-cell table:style-name="TableCell804">
            <text:p text:style-name="P805">單元4：與眾不同的我們</text:p>
            <text:p text:style-name="P806"><text:span text:style-name="T807">【</text:span><text:span text:style-name="T808">引起動機</text:span><text:span text:style-name="T809">】</text:span></text:p>
            <text:p text:style-name="P810">一、靠山吃山靠海吃海，老師將此句族語寫於黑板上。</text:p>
            <text:p text:style-name="P811">Mingataay to lotok, mikitado to lotok a ma’orip.</text:p>
            <text:p text:style-name="P812">Mingataay to riyar, mikitado to riyar a ma’orip.</text:p>
            <text:p text:style-name="P813"><text:span text:style-name="T814">二、請會唸的同學上台朗讀。</text:span></text:p>
            <text:soft-page-break/>
            <text:p text:style-name="P815"><text:span text:style-name="T816">【</text:span><text:span text:style-name="T817">發展活動</text:span><text:span text:style-name="T818">】</text:span></text:p>
            <text:p text:style-name="P819">一、阿美族飲食</text:p>
            <text:p text:style-name="P820">老師帶著學生練習黑板上的句子，族人在日常生活上並不缺。</text:p>
            <text:p text:style-name="P821">二、特產</text:p>
            <text:p text:style-name="P822"><text:span text:style-name="T823">阿美族人稻米</text:span><text:span text:style-name="T824">(panay)</text:span><text:span text:style-name="T825">為主食，認識稻米和糯米。</text:span></text:p>
            <text:p text:style-name="P826"><text:span text:style-name="T827">蒸-</text:span><text:span text:style-name="T828">hakhak,</text:span><text:span text:style-name="T829"><text:s/></text:span><text:span text:style-name="T830">舂打後</text:span><text:span text:style-name="T831">-</text:span><text:span text:style-name="T832">toron.</text:span></text:p>
            <text:p text:style-name="P833">三、製作阿里鳯鳯</text:p>
            <text:p text:style-name="P834"><text:s text:c="2"/>1.介紹阿里鳯鳯</text:p>
            <text:p text:style-name="P835">阿美族男人外出打獵種田前，婦女們會先用林投葉編織成小容器，裝上米飯、魚、肉煮熟後，讓外出工作的丈夫帶「便當」。</text:p>
            <text:p text:style-name="P836"><text:s/><text:s/>2.製作alifongfnog影片</text:p>
            <text:p text:style-name="P837"><text:a xlink:href="https://www.youtube.com/watch?v=0oH02pH4Iag&amp;t=6s" office:target-frame-name="_top" xlink:show="replace"><text:span text:style-name="T838">https://www.youtube.com/watch?v=0oH02pH4Iag&amp;t=6s</text:span></text:a></text:p>
            <text:p text:style-name="P839"><text:span text:style-name="T840">【</text:span><text:span text:style-name="T841">綜合活動</text:span><text:span text:style-name="T842">】</text:span></text:p>
            <text:p text:style-name="P843">一、用族語做簡單的自我介紹。</text:p>
            <text:p text:style-name="P844">二、將做好的阿里鳯鳯，帶回家。和家人分享其意義和製作過程。</text:p>
          </table:table-cell>
          <table:table-cell table:style-name="TableCell845">
            <text:p text:style-name="P846"><text:span text:style-name="T847"><text:s/></text:span><text:span text:style-name="T848">1</text:span></text:p>
          </table:table-cell>
          <table:table-cell table:style-name="TableCell849">
            <text:p text:style-name="P850">音樂</text:p>
            <text:p text:style-name="P851">16族卡牌</text:p>
            <text:p text:style-name="P852">族語e樂園</text:p>
            <text:p text:style-name="P853">阿里鳯鳯</text:p>
            <text:p text:style-name="P854"><text:span text:style-name="T855">(珍珠帶</text:span><text:span text:style-name="T856">)</text:span></text:p>
          </table:table-cell>
          <table:table-cell table:style-name="TableCell857">
            <text:p text:style-name="P858">學習單</text:p>
            <text:p text:style-name="P859">參與態度</text:p>
            <text:p text:style-name="P860"><text:span text:style-name="T861">合作能力</text:span>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>第</text:p>
            <text:p text:style-name="P869">九</text:p>
            <text:p text:style-name="P870">週</text:p>
          </table:table-cell>
          <table:table-cell table:style-name="TableCell871">
            <text:p text:style-name="P872">考試週</text:p>
          </table:table-cell>
          <table:table-cell table:style-name="TableCell873">
            <text:p text:style-name="P874">第一次評量</text:p>
          </table:table-cell>
          <table:table-cell table:style-name="TableCell875">
            <text:p text:style-name="P876">複習第一課和第二課</text:p>
            <text:p text:style-name="P877">紙筆測驗</text:p>
            <text:p text:style-name="P878">學習單</text:p>
          </table:table-cell>
          <table:table-cell table:style-name="TableCell879">
            <text:p text:style-name="P880"><text:span text:style-name="T881"><text:s/></text:span><text:span text:style-name="T882">1</text:span></text:p>
          </table:table-cell>
          <table:table-cell table:style-name="TableCell883">
            <text:p text:style-name="P884">族語e樂園</text:p>
            <text:p text:style-name="P885"/>
          </table:table-cell>
          <table:table-cell table:style-name="TableCell886">
            <text:p text:style-name="P887">學習單</text:p>
            <text:p text:style-name="P888">參與態度</text:p>
            <text:p text:style-name="P889"><text:span text:style-name="T890">合作能力</text:span>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ext:soft-page-break/>
        <table:table-row table:style-name="TableRow895">
          <table:table-cell table:style-name="TableCell896">
            <text:p text:style-name="P897">第</text:p>
            <text:p text:style-name="P898">十</text:p>
            <text:p text:style-name="P899">週</text:p>
          </table:table-cell>
          <table:table-cell table:style-name="TableCell900">
            <text:p text:style-name="P901">Aa-Ⅳ-1<text:s/>句子的語調所表達的意義與情緒。</text:p>
            <text:p text:style-name="P902">Ab-Ⅳ-1<text:s/>衍生詞。</text:p>
            <text:p text:style-name="P903"><text:span text:style-name="T904">Ac-Ⅳ-1<text:s/></text:span><text:span text:style-name="T905">複合句（合句、複句或連接兩個獨立的句子）。</text:span></text:p>
          </table:table-cell>
          <table:table-cell table:style-name="TableCell906">
            <text:p text:style-name="P907">1-Ⅳ-2<text:s/>能聽辨不同句子語調所表達的意義和情緒。</text:p>
            <text:p text:style-name="P908">2-Ⅳ-1<text:s/>能說出所學語詞的衍生詞。</text:p>
            <text:p text:style-name="P909">2-Ⅳ-3<text:s/>能說出自己的感覺和想法。</text:p>
            <text:p text:style-name="P910"><text:span text:style-name="T911">3-Ⅳ-4<text:s/></text:span><text:span text:style-name="T912">能正確讀出不同句子的語調及所表達的意義與情緒。</text:span></text:p>
          </table:table-cell>
          <table:table-cell table:style-name="TableCell913">
            <text:p text:style-name="P914">主題：講故事</text:p>
            <text:p text:style-name="P915">單元1：阿公講古</text:p>
            <text:p text:style-name="P916"><text:span text:style-name="T917">【</text:span><text:span text:style-name="T918">引起動機</text:span><text:span text:style-name="T919">】</text:span></text:p>
            <text:p text:style-name="P920">歌謠欣賞-太陽出來了</text:p>
            <text:p text:style-name="P921"><text:a xlink:href="https://www.youtube.com/watch?v=OMT9YutYMuU&amp;t=2s" office:target-frame-name="_top" xlink:show="replace"><text:span text:style-name="T922">https://www.youtube.com/watch?v=OMT9YutYMuU&amp;t=2s</text:span></text:a></text:p>
            <text:p text:style-name="P923"><text:span text:style-name="T924">【</text:span><text:span text:style-name="T925">發展活動</text:span><text:span text:style-name="T926">】</text:span></text:p>
            <text:p text:style-name="P927">一、唸讀課文</text:p>
            <text:p text:style-name="P928">1.<text:s/>老師整段範讀，學生整段跟讀。學生自己分組分段朗讀，最後一次全班朗讀。</text:p>
            <text:p text:style-name="P929">2.老師介紹單詞。</text:p>
            <text:p text:style-name="P930">二、提問與理解<text:s/></text:p>
            <text:p text:style-name="P931"><text:span text:style-name="T932"><text:s/></text:span><text:span text:style-name="T933"><text:s/>1.</text:span><text:span text:style-name="T934">本課</text:span><text:span text:style-name="T935">pakimad</text:span><text:span text:style-name="T936"><text:s/></text:span><text:span text:style-name="T937">講故事，字根為</text:span><text:span text:style-name="T938">kimad,</text:span><text:span text:style-name="T939">有些部落的用語是「</text:span><text:span text:style-name="T940">pakongko</text:span><text:span text:style-name="T941">(</text:span><text:span text:style-name="T942">講古</text:span><text:span text:style-name="T943">)</text:span><text:span text:style-name="T944">」是外來語。</text:span></text:p>
            <text:p text:style-name="P945"><text:span text:style-name="T946"><text:s/></text:span><text:span text:style-name="T947"><text:s/>2.</text:span><text:span text:style-name="T948">在台東市的用語「</text:span><text:span text:style-name="T949">tawciker</text:span><text:span text:style-name="T950">(</text:span><text:span text:style-name="T951">故事</text:span><text:span text:style-name="T952">)</text:span><text:span text:style-name="T953">」，說故事的人則為</text:span><text:span text:style-name="T954">pakimaday, tawcikeray, papeloay.</text:span></text:p>
            <text:p text:style-name="P955"><text:span text:style-name="T956"><text:s/></text:span><text:span text:style-name="T957"><text:s text:c="3"/>3.</text:span><text:s/><text:span text:style-name="T958">藉由問答的過 程，讓學生了解文意。</text:span></text:p>
            <text:p text:style-name="P959">三、句型練習</text:p>
            <text:p text:style-name="P960"><text:span text:style-name="T961"><text:s/></text:span><text:span text:style-name="T962"><text:s/></text:span><text:span text:style-name="T963">1.mafana’ ci akong a pakimad.</text:span></text:p>
            <text:p text:style-name="P964"><text:span text:style-name="T965"><text:s text:c="2"/></text:span><text:span text:style-name="T966">2.mafana’ ci akong to<text:s/></text:span><text:span text:style-name="T967">adihayay a fangcalay</text:span><text:span text:style-name="T968"><text:s/>a kimad.</text:span></text:p>
            <text:p text:style-name="P969"><text:span text:style-name="T970">【</text:span><text:span text:style-name="T971">綜合活動</text:span><text:span text:style-name="T972">】</text:span></text:p>
            <text:p text:style-name="P973">一、語詞運用</text:p>
            <text:soft-page-break/>
            <text:p text:style-name="P974">老師範唸、學生跟讀，課文中圈出單詞和例句。</text:p>
            <text:p text:style-name="P975"><text:span text:style-name="T976">二、</text:span><text:span text:style-name="T977">學習單</text:span><text:span text:style-name="T978">：</text:span></text:p>
            <text:p text:style-name="P979"><text:bookmark-start text:name="_Hlk138360459"/>運用網路搜尋相關語詞，解釋其意義並如何運用。<text:bookmark-end text:name="_Hlk138360459"/></text:p>
          </table:table-cell>
          <table:table-cell table:style-name="TableCell980">
            <text:p text:style-name="P981"><text:span text:style-name="T982"><text:s/></text:span><text:span text:style-name="T983">1</text:span></text:p>
          </table:table-cell>
          <table:table-cell table:style-name="TableCell984">
            <text:p text:style-name="P985">網路資源</text:p>
            <text:p text:style-name="P986"><text:span text:style-name="T987">族語e樂園</text:span></text:p>
          </table:table-cell>
          <table:table-cell table:style-name="TableCell988">
            <text:p text:style-name="P989">學習單</text:p>
            <text:p text:style-name="P990">參與態度</text:p>
            <text:p text:style-name="P991"><text:span text:style-name="T992">合作能力</text:span></text:p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>第</text:p>
            <text:p text:style-name="P1000">十</text:p>
            <text:p text:style-name="P1001">一</text:p>
            <text:p text:style-name="P1002">週</text:p>
          </table:table-cell>
          <table:table-cell table:style-name="TableCell1003">
            <text:p text:style-name="P1004">Aa-Ⅳ-1<text:s/>句子的語調所表達的意義與情緒。</text:p>
            <text:p text:style-name="P1005">Ab-Ⅳ-1<text:s/>衍生詞。</text:p>
            <text:p text:style-name="P1006"><text:span text:style-name="T1007">Ac-Ⅳ-1<text:s/></text:span><text:span text:style-name="T1008">複合句（合句、複句或連接兩個獨立的句子）。</text:span></text:p>
          </table:table-cell>
          <table:table-cell table:style-name="TableCell1009">
            <text:p text:style-name="P1010">1-Ⅳ-2<text:s/>能聽辨不同句子語調所表達的意義和情緒。</text:p>
            <text:p text:style-name="P1011">2-Ⅳ-1<text:s/>能說出所學語詞的衍生詞。</text:p>
            <text:p text:style-name="P1012">2-Ⅳ-3<text:s/>能說出自己的感覺和想法。</text:p>
            <text:p text:style-name="P1013"><text:span text:style-name="T1014">3-Ⅳ-4<text:s/></text:span><text:span text:style-name="T1015">能正確讀出不同句子的語調及所表達的意義與情緒。</text:span></text:p>
          </table:table-cell>
          <table:table-cell table:style-name="TableCell1016">
            <text:p text:style-name="P1017">單元2：喜怒哀樂</text:p>
            <text:p text:style-name="P1018"><text:span text:style-name="T1019">【</text:span><text:span text:style-name="T1020">引起動機</text:span><text:span text:style-name="T1021">】</text:span></text:p>
            <text:p text:style-name="P1022"><text:bookmark-start text:name="_Hlk138364316"/>歌謠欣賞-太陽出來了</text:p>
            <text:p text:style-name="P1023"><text:bookmark-end text:name="_Hlk138364316"/><text:a xlink:href="https://www.youtube.com/watch?v=OMT9YutYMuU&amp;t=2s" office:target-frame-name="_top" xlink:show="replace"><text:span text:style-name="T1024">https://www.youtube.com/watch?v=OMT9YutYMuU&amp;t=2s</text:span></text:a></text:p>
            <text:p text:style-name="P1025"><text:span text:style-name="T1026">【</text:span><text:span text:style-name="T1027">發展活動</text:span><text:span text:style-name="T1028">】</text:span></text:p>
            <text:p text:style-name="P1029">一、課文朗讀</text:p>
            <text:p text:style-name="P1030"><text:span text:style-name="T1031"><text:s/></text:span><text:span text:style-name="T1032"><text:s/></text:span><text:span text:style-name="T1033">1.</text:span><text:span text:style-name="T1034">老師帶讀課文</text:span><text:span text:style-name="T1035">pakimad</text:span><text:span text:style-name="T1036">講故事。</text:span></text:p>
            <text:p text:style-name="P1037"><text:s/><text:s text:c="3"/>2.學生兩兩一組練習對話後，各組派出一組來比賽，學生互評出最佳隊伍為優勝，給予鼓勵。</text:p>
            <text:p text:style-name="P1038">二、衍生詞</text:p>
            <text:p text:style-name="P1039"><text:s/><text:s text:c="3"/>1.課文中挑出感官動詞有哪些?</text:p>
            <text:p text:style-name="P1040"><text:s/><text:s/><text:s/>lipahak, rarom, loah, tengil</text:p>
            <text:p text:style-name="P1041"><text:s/><text:s text:c="3"/>2.課文中內容的問題與討論。</text:p>
            <text:p text:style-name="P1042">三、對話練習</text:p>
            <text:p text:style-name="P1043"><text:s/><text:s text:c="4"/>1.A：Cima <text:s/>ko pakimaday i pitilidan namo?<text:s/></text:p>
            <text:p text:style-name="P1044"><text:s/><text:s text:c="4"/>在你們的學校誰是講故事的人?</text:p>
            <text:soft-page-break/>
            <text:p text:style-name="P1045"><text:s text:c="7"/>B：O singsi niyam ko pakimaday.<text:s/>講故事的人是我們老師。</text:p>
            <text:p text:style-name="P1046"><text:s text:c="5"/>2.A：Cima <text:s/>ko pakimaday i<text:s/>loma’ namo?<text:s/></text:p>
            <text:p text:style-name="P1047"><text:s/><text:s text:c="4"/>在你們的家誰是講故事的人?</text:p>
            <text:p text:style-name="P1048"><text:s/><text:s text:c="7"/>B：Ci<text:s/>akong no mako ko pakimaday.<text:s/>講故事的人是我阿公。</text:p>
            <text:p text:style-name="P1049"><text:span text:style-name="T1050">【</text:span><text:span text:style-name="T1051">綜合活動</text:span><text:span text:style-name="T1052">】</text:span></text:p>
            <text:p text:style-name="P1053">一、歌謠欣賞-太陽出來了</text:p>
            <text:p text:style-name="P1054">二、賓果九宮格</text:p>
            <text:p text:style-name="P1055"><text:s text:c="2"/>1.老師在黑板上畫出九宮格。</text:p>
            <text:p text:style-name="P1056"><text:s/><text:s/>2.在每格空白處寫上本課詞彙。</text:p>
            <text:p text:style-name="P1057"><text:s/><text:s/>3.分紅、綠兩隊，猜拳依序將詞彙以正確發音及拼讀即可獲得該宮格。</text:p>
            <text:p text:style-name="P1058"><text:s/><text:s/>4.哪一組先連成一條線即獲勝。</text:p>
          </table:table-cell>
          <table:table-cell table:style-name="TableCell1059">
            <text:p text:style-name="P1060"><text:span text:style-name="T1061"><text:s/></text:span><text:span text:style-name="T1062">1</text:span></text:p>
          </table:table-cell>
          <table:table-cell table:style-name="TableCell1063">
            <text:p text:style-name="P1064">網路資源</text:p>
            <text:p text:style-name="P1065">族語e樂園</text:p>
            <text:p text:style-name="P1066">繪本</text:p>
            <text:p text:style-name="P1067">YOUTOBE影片</text:p>
            <text:p text:style-name="P1068"><text:span text:style-name="T1069">歌謠</text:span></text:p>
          </table:table-cell>
          <table:table-cell table:style-name="TableCell1070">
            <text:p text:style-name="P1071">參與態度</text:p>
            <text:p text:style-name="P1072"><text:span text:style-name="T1073">合作能力</text:span>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>第</text:p>
            <text:p text:style-name="P1081">十</text:p>
            <text:p text:style-name="P1082">二</text:p>
            <text:p text:style-name="P1083">週</text:p>
          </table:table-cell>
          <table:table-cell table:style-name="TableCell1084">
            <text:p text:style-name="P1085">Aa-Ⅳ-1<text:s/>句子的語調所表達的意義與情緒。</text:p>
            <text:p text:style-name="P1086">Ab-Ⅳ-1<text:s/>衍生詞。</text:p>
            <text:p text:style-name="P1087"><text:span text:style-name="T1088">Ac-Ⅳ-1<text:s/></text:span><text:span text:style-name="T1089">複合句（合句、複句或連接兩個</text:span><text:soft-page-break/><text:span text:style-name="T1090">獨立的句子）。</text:span></text:p>
          </table:table-cell>
          <table:table-cell table:style-name="TableCell1091">
            <text:p text:style-name="P1092">1-Ⅳ-2<text:s/>能聽辨不同句子語調所表達的意義和情緒。</text:p>
            <text:p text:style-name="P1093">2-Ⅳ-1<text:s/>能說出所學語詞的衍生詞。</text:p>
            <text:p text:style-name="P1094">2-Ⅳ-3<text:s/>能說出自己的感覺和想法。</text:p>
            <text:soft-page-break/>
            <text:p text:style-name="P1095"><text:span text:style-name="T1096">3-Ⅳ-4<text:s/></text:span><text:span text:style-name="T1097">能正確讀出不同句子的語調及所表達的意義與情緒。</text:span></text:p>
          </table:table-cell>
          <table:table-cell table:style-name="TableCell1098">
            <text:p text:style-name="P1099">單元3：文化傳承</text:p>
            <text:p text:style-name="P1100"><text:span text:style-name="T1101">【</text:span><text:span text:style-name="T1102">引起動機</text:span><text:span text:style-name="T1103">】</text:span></text:p>
            <text:p text:style-name="P1104">一、老師問學生是否聽過阿美族故事?</text:p>
            <text:p text:style-name="P1105"><text:span text:style-name="T1106">二、請同學上台分享，自願者給予鼓勵。</text:span></text:p>
            <text:p text:style-name="P1107"><text:span text:style-name="T1108">【</text:span><text:span text:style-name="T1109">發展活動</text:span><text:span text:style-name="T1110">】</text:span></text:p>
            <text:p text:style-name="P1111">一、專注聆聽</text:p>
            <text:p text:style-name="P1112"><text:s text:c="4"/>1.繪本欣賞：大洪水</text:p>
            <text:p text:style-name="P1113"><text:a xlink:href="https://web.klokah.tw/pbc/book/online/index.php?id=94" office:target-frame-name="_top" xlink:show="replace"><text:span text:style-name="T1114">https://web.klokah.tw/pbc/book/online/index.php?id=94</text:span></text:a></text:p>
            <text:p text:style-name="P1115">二、解決方法</text:p>
            <text:p text:style-name="P1116"><text:s/><text:s text:c="3"/>1.透過繪本請學生分享，當大洪水來臨時，該怎麼處理，自由分享。</text:p>
            <text:p text:style-name="P1117"><text:span text:style-name="T1118"><text:s/></text:span><text:span text:style-name="T1119"><text:s text:c="3"/></text:span><text:span text:style-name="T1120">2.</text:span><text:span text:style-name="T1121">閱讀</text:span><text:span text:style-name="T1122">理解，藉由問答的過程，讓學生了解文意。</text:span></text:p>
            <text:p text:style-name="P1123"><text:s/><text:s/>3.如果發生在現實生活中，你是否願意犧牲小我完成大我，為什麼?</text:p>
            <text:p text:style-name="P1124">三、看圖片說故事</text:p>
            <text:p text:style-name="P1125"><text:s/><text:s/>1.將繪本印出。</text:p>
            <text:p text:style-name="P1126">2.隨機抽出任一張(16頁)。</text:p>
            <text:p text:style-name="P1127">3.請學生用所學的族語說出句子。</text:p>
            <text:p text:style-name="P1128">4.接近完整，或說出包含3個單詞以上的句子，給予奬勵。</text:p>
            <text:p text:style-name="P1129"><text:span text:style-name="T1130">【</text:span><text:span text:style-name="T1131">綜合活動</text:span><text:span text:style-name="T1132">】</text:span></text:p>
            <text:p text:style-name="P1133"><text:span text:style-name="T1134">一、</text:span><text:span text:style-name="T1135">學習單</text:span><text:span text:style-name="T1136">：</text:span></text:p>
            <text:p text:style-name="P1137">回家問爸爸媽媽知道哪些阿美族的故事/部落的也可以。</text:p>
            <text:p text:style-name="P1138">二、故事其中的句子隱藏了許多靜態動詞的語法,以及狀態描述,從傳說故事中學習這類的句型,並讓學生學習用這些句子說出屬於各族的傳說故事。</text:p>
          </table:table-cell>
          <table:table-cell table:style-name="TableCell1139">
            <text:p text:style-name="P1140"><text:span text:style-name="T1141"><text:s/></text:span><text:span text:style-name="T1142">1</text:span></text:p>
          </table:table-cell>
          <table:table-cell table:style-name="TableCell1143">
            <text:p text:style-name="P1144">繪本</text:p>
            <text:p text:style-name="P1145">族語e樂園</text:p>
            <text:p text:style-name="P1146"/>
          </table:table-cell>
          <table:table-cell table:style-name="TableCell1147">
            <text:p text:style-name="P1148">學習單</text:p>
            <text:p text:style-name="P1149"><text:span text:style-name="T1150">合作能</text:span><text:span text:style-name="T1151">力</text:span>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</table:table-row>
        <text:soft-page-break/>
        <table:table-row table:style-name="TableRow1156">
          <table:table-cell table:style-name="TableCell1157">
            <text:p text:style-name="P1158">第</text:p>
            <text:p text:style-name="P1159">十</text:p>
            <text:p text:style-name="P1160">三</text:p>
            <text:p text:style-name="P1161">週</text:p>
          </table:table-cell>
          <table:table-cell table:style-name="TableCell1162">
            <text:p text:style-name="P1163">Aa-Ⅳ-1<text:s/>句子的語調所表達的意義與情緒。</text:p>
            <text:p text:style-name="P1164">Ab-Ⅳ-1<text:s/>衍生詞。</text:p>
            <text:p text:style-name="P1165"><text:span text:style-name="T1166">Ac-Ⅳ-1<text:s/></text:span><text:span text:style-name="T1167">複合句（合句、複句或連接兩個獨立的句子）。</text:span></text:p>
          </table:table-cell>
          <table:table-cell table:style-name="TableCell1168">
            <text:p text:style-name="P1169">1-Ⅳ-2<text:s/>能聽辨不同句子語調所表達的意義和情緒。</text:p>
            <text:p text:style-name="P1170">2-Ⅳ-1<text:s/>能說出所學語詞的衍生詞。</text:p>
            <text:p text:style-name="P1171">2-Ⅳ-3<text:s/>能說出自己的感覺和想法。</text:p>
            <text:p text:style-name="P1172"><text:span text:style-name="T1173">3-Ⅳ-4<text:s/></text:span><text:span text:style-name="T1174">能正確讀出不同句子的語調及所表達的意義與情緒。</text:span></text:p>
          </table:table-cell>
          <table:table-cell table:style-name="TableCell1175">
            <text:p text:style-name="P1176">單元4：小小故事家</text:p>
            <text:p text:style-name="P1177"><text:span text:style-name="T1178">【</text:span><text:span text:style-name="T1179">引起動機</text:span><text:span text:style-name="T1180">】</text:span></text:p>
            <text:p text:style-name="P1181">一、分享上週學習單。</text:p>
            <text:p text:style-name="P1182"><text:span text:style-name="T1183">【</text:span><text:span text:style-name="T1184">發展活動</text:span><text:span text:style-name="T1185">】</text:span></text:p>
            <text:p text:style-name="P1186"><text:span text:style-name="T1187">一、課文朗讀-</text:span><text:span text:style-name="T1188">pakimad</text:span><text:span text:style-name="T1189">講故事</text:span></text:p>
            <text:p text:style-name="P1190">二、神話故事-大洪水</text:p>
            <text:p text:style-name="P1191"><text:s text:c="2"/>1.瞭解故事在阿美族文化中的角色。</text:p>
            <text:p text:style-name="P1192"><text:s/><text:s/>2.聆聽故事後,探索題材和主題，理解不同故事背後的價值觀。</text:p>
            <text:p text:style-name="P1193"><text:s/><text:s/>3.口述傳說的價值，學生自由發揮，學習故事表逹基本技巧。</text:p>
            <text:p text:style-name="P1194">三、模仿秀</text:p>
            <text:p text:style-name="P1195"><text:s/><text:s/>1.播放大洪水繪本。</text:p>
            <text:p text:style-name="P1196"><text:s/><text:s/>2.老師用族語提問，學生分組討論。</text:p>
            <text:p text:style-name="P1197"><text:s/><text:s/>3.答案都在繪本裏面。</text:p>
            <text:p text:style-name="P1198"><text:span text:style-name="T1199">【</text:span><text:span text:style-name="T1200">綜合活動</text:span><text:span text:style-name="T1201">】</text:span></text:p>
            <text:p text:style-name="P1202"><text:span text:style-name="T1203">一、</text:span><text:span text:style-name="T1204">學習單</text:span><text:span text:style-name="T1205">：</text:span></text:p>
            <text:p text:style-name="P1206">1.在課堂中完成，大洪水的故事在其他族群也有，將各族群大洪水的故事寫下來。</text:p>
            <text:p text:style-name="P1207"><text:span text:style-name="T1208">2</text:span><text:span text:style-name="T1209">.</text:span><text:span text:style-name="T1210">藉由探索其他族群大洪水故事，可幫助學生深入了解欣賞其當中價值。</text:span></text:p>
          </table:table-cell>
          <table:table-cell table:style-name="TableCell1211">
            <text:p text:style-name="P1212"><text:span text:style-name="T1213"><text:s/></text:span><text:span text:style-name="T1214">1</text:span></text:p>
          </table:table-cell>
          <table:table-cell table:style-name="TableCell1215">
            <text:p text:style-name="P1216">繪本</text:p>
            <text:p text:style-name="P1217">族語e樂園</text:p>
            <text:p text:style-name="P1218"><text:span text:style-name="T1219">網路資源</text:span></text:p>
          </table:table-cell>
          <table:table-cell table:style-name="TableCell1220">
            <text:p text:style-name="P1221">學習單</text:p>
            <text:p text:style-name="P1222">合作能力</text:p>
            <text:p text:style-name="P1223"><text:span text:style-name="T1224">參與態度</text:span>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</table:table-row>
        <text:soft-page-break/>
        <table:table-row table:style-name="TableRow1229">
          <table:table-cell table:style-name="TableCell1230">
            <text:p text:style-name="P1231">第</text:p>
            <text:p text:style-name="P1232">十</text:p>
            <text:p text:style-name="P1233">四</text:p>
            <text:p text:style-name="P1234">週</text:p>
          </table:table-cell>
          <table:table-cell table:style-name="TableCell1235">
            <text:p text:style-name="P1236">Aa-Ⅳ-1<text:s/>句子的語調所表達的意義與情緒。</text:p>
            <text:p text:style-name="P1237">Ab-Ⅳ-1<text:s/>衍生詞。</text:p>
            <text:p text:style-name="P1238"><text:span text:style-name="T1239">Ac-Ⅳ-1<text:s/></text:span><text:span text:style-name="T1240">複合句（合句、複句或連接兩個獨立的句子）。</text:span></text:p>
          </table:table-cell>
          <table:table-cell table:style-name="TableCell1241">
            <text:p text:style-name="P1242">1-Ⅳ-2<text:s/>能聽辨不同句子語調所表達的意義和情緒。</text:p>
            <text:p text:style-name="P1243">2-Ⅳ-1<text:s/>能說出所學語詞的衍生詞。</text:p>
            <text:p text:style-name="P1244">2-Ⅳ-3<text:s/>能說出自己的感覺和想法。</text:p>
            <text:p text:style-name="P1245"><text:span text:style-name="T1246">3-Ⅳ-4<text:s/></text:span><text:span text:style-name="T1247">能正確讀出不同句子的語調及所表達的意義與情緒。</text:span></text:p>
          </table:table-cell>
          <table:table-cell table:style-name="TableCell1248">
            <text:p text:style-name="P1249">主題：讀書</text:p>
            <text:p text:style-name="P1250">單元1：活動與興趣</text:p>
            <text:p text:style-name="P1251"><text:span text:style-name="T1252">【</text:span><text:span text:style-name="T1253">引起動機</text:span><text:span text:style-name="T1254">】</text:span></text:p>
            <text:p text:style-name="P1255">一、老師問學生喜歡讀書嗎?</text:p>
            <text:p text:style-name="P1256"><text:span text:style-name="T1257">二、喜歡?</text:span><text:span text:style-name="T1258"><text:s/></text:span><text:span text:style-name="T1259">為什麼?</text:span></text:p>
            <text:p text:style-name="P1260"><text:span text:style-name="T1261">【</text:span><text:span text:style-name="T1262">發展活動</text:span><text:span text:style-name="T1263">】</text:span></text:p>
            <text:p text:style-name="P1264">一、課文導讀</text:p>
            <text:p text:style-name="P1265"><text:span text:style-name="T1266"><text:s/></text:span><text:span text:style-name="T1267"><text:s text:c="3"/></text:span><text:span text:style-name="T1268">1.</text:span><text:span text:style-name="T1269">老師帶讀課文</text:span></text:p>
            <text:p text:style-name="P1270"><text:span text:style-name="T1271">misa’osi</text:span><text:span text:style-name="T1272">-</text:span><text:span text:style-name="T1273">讀書</text:span><text:span text:style-name="T1274">。</text:span></text:p>
            <text:p text:style-name="P1275"><text:s/><text:s text:c="3"/>2.學生兩兩一組朗讀，各組派出一組來比賽，學生互評出最佳隊伍為優勝，老師注意學生語調和聲情。</text:p>
            <text:p text:style-name="P1276"><text:s/><text:s text:c="4"/>3.劃記詞彙</text:p>
            <text:p text:style-name="P1277">二、我知道</text:p>
            <text:p text:style-name="P1278"><text:s/><text:s text:c="3"/>1.課文中有前四句是疑問句?</text:p>
            <text:p text:style-name="P1279"><text:s text:c="4"/>2.朗讀時語調適時上仰。介紹疑問句時，重音也會落在倒數第二個音節。</text:p>
            <text:p text:style-name="P1280">三、資源收集</text:p>
            <text:p text:style-name="P1281"><text:span text:style-name="T1282"><text:s/></text:span><text:span text:style-name="T1283"><text:s text:c="3"/></text:span><text:span text:style-name="T1284">1</text:span><text:span text:style-name="T1285">.</text:span><text:span text:style-name="T1286">分組</text:span><text:span text:style-name="T1287">討論</text:span><text:span text:style-name="T1288">課文中</text:span><text:span text:style-name="T1289">問題</text:span><text:span text:style-name="T1290">並將答案寫在A</text:span><text:span text:style-name="T1291">4</text:span><text:span text:style-name="T1292">紙張上。</text:span></text:p>
            <text:p text:style-name="P1293"><text:s/><text:s/>2.透過所收集相關的答案後，確認資源的準確性，大家共同學習。</text:p>
            <text:p text:style-name="P1294"><text:span text:style-name="T1295">【</text:span><text:span text:style-name="T1296">綜合活動</text:span><text:span text:style-name="T1297">】</text:span></text:p>
            <text:p text:style-name="P1298">一、比手劃腳</text:p>
            <text:soft-page-break/>
            <text:p text:style-name="P1299">1.老師將課文前四句分別寫上關鍵字。捲成條狀。</text:p>
            <text:p text:style-name="P1300">2.關鍵字：</text:p>
            <text:p text:style-name="P1301">tingwa, loma’,foting,kakarayan</text:p>
            <text:p text:style-name="P1302">二、朗讀課文的前四句。</text:p>
          </table:table-cell>
          <table:table-cell table:style-name="TableCell1303">
            <text:p text:style-name="P1304"><text:span text:style-name="T1305"><text:s/></text:span><text:span text:style-name="T1306">1</text:span></text:p>
          </table:table-cell>
          <table:table-cell table:style-name="TableCell1307">
            <text:p text:style-name="P1308">族語e樂園</text:p>
            <text:p text:style-name="P1309"><text:span text:style-name="T1310">網路資源</text:span></text:p>
          </table:table-cell>
          <table:table-cell table:style-name="TableCell1311">
            <text:p text:style-name="P1312">參與態度</text:p>
            <text:p text:style-name="P1313"><text:span text:style-name="T1314">閱讀能力</text:span></text:p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p text:style-name="P1321">第</text:p>
            <text:p text:style-name="P1322">十</text:p>
            <text:p text:style-name="P1323">五</text:p>
            <text:p text:style-name="P1324">週</text:p>
          </table:table-cell>
          <table:table-cell table:style-name="TableCell1325">
            <text:p text:style-name="P1326">Aa-Ⅳ-1<text:s/>句子的語調所表達的意義與情緒。</text:p>
            <text:p text:style-name="P1327">Ab-Ⅳ-1<text:s/>衍生詞。</text:p>
            <text:p text:style-name="P1328"><text:span text:style-name="T1329">Ac-Ⅳ-1<text:s/></text:span><text:span text:style-name="T1330">複合句（合句、複句或連接兩個獨立的句子）。</text:span></text:p>
          </table:table-cell>
          <table:table-cell table:style-name="TableCell1331">
            <text:p text:style-name="P1332">1-Ⅳ-2<text:s/>能聽辨不同句子語調所表達的意義和情緒。</text:p>
            <text:p text:style-name="P1333">2-Ⅳ-1<text:s/>能說出所學語詞的衍生詞。</text:p>
            <text:p text:style-name="P1334">2-Ⅳ-3<text:s/>能說出自己的感覺和想法。</text:p>
            <text:p text:style-name="P1335"><text:span text:style-name="T1336">3-Ⅳ-4<text:s/></text:span><text:span text:style-name="T1337">能正確讀出不同句子的語調及所表達的意義與情緒。</text:span></text:p>
            <text:p text:style-name="P1338"><text:span text:style-name="T1339">3-Ⅳ-7 能使用辭典等工具書及數位媒體教材，俾利閱讀短文。</text:span></text:p>
          </table:table-cell>
          <table:table-cell table:style-name="TableCell1340">
            <text:p text:style-name="P1341">主題：讀書</text:p>
            <text:p text:style-name="P1342">單元2：探索與學習</text:p>
            <text:p text:style-name="P1343"><text:span text:style-name="T1344">【</text:span><text:span text:style-name="T1345">引起動機</text:span><text:span text:style-name="T1346">】</text:span></text:p>
            <text:p text:style-name="P1347">1.老師複習上週所教過的關鍵字。</text:p>
            <text:p text:style-name="P1348">2.請學生聽到關鍵字後，立刻舉手說其詞義為何。</text:p>
            <text:p text:style-name="P1349">3.藉此慢慢引入課程主題。</text:p>
            <text:p text:style-name="P1350"><text:span text:style-name="T1351">【</text:span><text:span text:style-name="T1352">發展活動</text:span><text:span text:style-name="T1353">】</text:span></text:p>
            <text:p text:style-name="P1354">一、集思廣益</text:p>
            <text:p text:style-name="P1355"><text:s text:c="2"/>1.疑問詞的運用，誰、哪裡、什麼、為什麼、如何。</text:p>
            <text:p text:style-name="P1356"><text:s/><text:s/>2.依照提示，句型練習。</text:p>
            <text:p text:style-name="P1357">誰發明了電話?，最高的大樓在哪裡?魚用什麼呼吸?天空為什麼會打雷?如何找得到答案?</text:p>
            <text:p text:style-name="P1358"><text:s/><text:s/>3.分組，老師說明詞類，再引導學生利用語詞替換完成句子，以熟悉詞彙的運用。</text:p>
            <text:p text:style-name="P1359"><text:span text:style-name="T1360"><text:s/></text:span><text:span text:style-name="T1361"><text:s/>4.</text:span><text:span text:style-name="T1362">老師可視學生能力或教學實際情形，彈性運用補充資料。</text:span></text:p>
            <text:p text:style-name="P1363"><text:span text:style-name="T1364">【</text:span><text:span text:style-name="T1365">綜合活動</text:span><text:span text:style-name="T1366">】</text:span></text:p>
            <text:soft-page-break/>
            <text:p text:style-name="P1367">一、進行活動「創意九宮格」<text:line-break/><text:s text:c="2"/>1.口語評量。</text:p>
            <text:p text:style-name="P1368"><text:s/><text:s/>2.提升閱讀能力。</text:p>
          </table:table-cell>
          <table:table-cell table:style-name="TableCell1369">
            <text:p text:style-name="P1370"><text:span text:style-name="T1371"><text:s/></text:span><text:span text:style-name="T1372">1</text:span></text:p>
          </table:table-cell>
          <table:table-cell table:style-name="TableCell1373">
            <text:p text:style-name="P1374">族語e樂園</text:p>
            <text:p text:style-name="P1375"><text:span text:style-name="T1376">網路資源</text:span></text:p>
          </table:table-cell>
          <table:table-cell table:style-name="TableCell1377">
            <text:p text:style-name="P1378">參與態度</text:p>
            <text:p text:style-name="P1379"><text:span text:style-name="T1380">閱讀能力</text:span>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</table:table-row>
        <table:table-row table:style-name="TableRow1385">
          <table:table-cell table:style-name="TableCell1386">
            <text:p text:style-name="P1387">第</text:p>
            <text:p text:style-name="P1388">十</text:p>
            <text:p text:style-name="P1389">六</text:p>
            <text:p text:style-name="P1390">週</text:p>
          </table:table-cell>
          <table:table-cell table:style-name="TableCell1391">
            <text:p text:style-name="P1392">Aa-Ⅳ-1<text:s/>句子的語調所表達的意義與情緒。</text:p>
            <text:p text:style-name="P1393">Ab-Ⅳ-1<text:s/>衍生詞。</text:p>
            <text:p text:style-name="P1394"><text:span text:style-name="T1395">Ac-Ⅳ-1<text:s/></text:span><text:span text:style-name="T1396">複合句（合句、複句或連接兩個獨立的句子）。</text:span></text:p>
          </table:table-cell>
          <table:table-cell table:style-name="TableCell1397">
            <text:p text:style-name="P1398">1-Ⅳ-2<text:s/>能聽辨不同句子語調所表達的意義和情緒。</text:p>
            <text:p text:style-name="P1399">2-Ⅳ-1<text:s/>能說出所學語詞的衍生詞。</text:p>
            <text:p text:style-name="P1400">2-Ⅳ-3<text:s/>能說出自己的感覺和想法。</text:p>
            <text:p text:style-name="P1401"><text:span text:style-name="T1402">3-Ⅳ-4<text:s/></text:span><text:span text:style-name="T1403">能正確讀出不同句子的語調及所表達的意義與情緒。</text:span></text:p>
            <text:p text:style-name="P1404"><text:span text:style-name="T1405">3-Ⅳ-7 能使用辭典等工具書及數位媒體教材，俾利閱讀短文。</text:span></text:p>
          </table:table-cell>
          <table:table-cell table:style-name="TableCell1406">
            <text:p text:style-name="P1407">主題：讀書</text:p>
            <text:p text:style-name="P1408">單元3：文化小知識</text:p>
            <text:p text:style-name="P1409"><text:span text:style-name="T1410">【</text:span><text:span text:style-name="T1411">引起動機</text:span><text:span text:style-name="T1412">】</text:span></text:p>
            <text:p text:style-name="P1413">一、複習上週活動九宮格</text:p>
            <text:p text:style-name="P1414">誰發明了電話?，</text:p>
            <text:p text:style-name="P1415">最高的大樓在哪裡?</text:p>
            <text:p text:style-name="P1416">魚用什麼呼吸?</text:p>
            <text:p text:style-name="P1417"><text:span text:style-name="T1418">天空為什麼會打雷?</text:span></text:p>
            <text:p text:style-name="P1419"><text:span text:style-name="T1420">【</text:span><text:span text:style-name="T1421">發展活動</text:span><text:span text:style-name="T1422">】</text:span></text:p>
            <text:p text:style-name="P1423">一、老師問學生，當我們在日常生活中遇到問題或困難時，我們可以從哪些方向得知答案?</text:p>
            <text:p text:style-name="P1424">二、朗讀課文最後兩句。</text:p>
            <text:p text:style-name="P1425"><text:s/><text:s/>1.老師利用課文生字圖文閃示卡進行聽、說與讀的教學。</text:p>
            <text:p text:style-name="P1426"><text:s/><text:s/>2.老師範讀，學生跟讀，讓學生跟著老師讀出正確的發音。</text:p>
            <text:p text:style-name="P1427"><text:s/><text:s/>3.課文中強調單詞的重音及疑問句字尾稍上揚之尾音。</text:p>
            <text:p text:style-name="P1428">三、語文知識</text:p>
            <text:p text:style-name="P1429">1.在台灣農業時代以養牛來幫助農業生產，讀書並非考慮的重點，早期長輩總是以農事為主，並不強<text:soft-page-break/>調讀書會影響未來的發展。但到了民國時代，則讀書是唯一的生路，所以讀書對現化人更是重要。</text:p>
            <text:p text:style-name="P1430"><text:s text:c="4"/>2.老師可尋找激勵學生努力讀書又成功的例子。只要肯下定決心，未來的展望則由自己掌握。</text:p>
            <text:p text:style-name="P1431"><text:span text:style-name="T1432">【</text:span><text:span text:style-name="T1433">綜合活動</text:span><text:span text:style-name="T1434">】</text:span></text:p>
            <text:p text:style-name="P1435">一、單詞總複習</text:p>
            <text:p text:style-name="P1436">1.透過課文的內容練習，更熟悉詞彙。</text:p>
            <text:p text:style-name="P1437">2.老師指導學生族語單詞與中文意思相對應。</text:p>
          </table:table-cell>
          <table:table-cell table:style-name="TableCell1438">
            <text:p text:style-name="P1439"><text:span text:style-name="T1440"><text:s/></text:span><text:span text:style-name="T1441">1</text:span></text:p>
          </table:table-cell>
          <table:table-cell table:style-name="TableCell1442">
            <text:p text:style-name="P1443">族語e樂園</text:p>
            <text:p text:style-name="P1444"><text:span text:style-name="T1445">網路資源</text:span></text:p>
          </table:table-cell>
          <table:table-cell table:style-name="TableCell1446">
            <text:p text:style-name="P1447">參與態度</text:p>
            <text:p text:style-name="P1448"><text:span text:style-name="T1449">閱讀能力</text:span>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P1456">第</text:p>
            <text:p text:style-name="P1457">十</text:p>
            <text:p text:style-name="P1458">七</text:p>
            <text:p text:style-name="P1459">週</text:p>
          </table:table-cell>
          <table:table-cell table:style-name="TableCell1460">
            <text:p text:style-name="P1461">Aa-Ⅳ-1<text:s/>句子的語調所表達的意義與情緒。</text:p>
            <text:p text:style-name="P1462">Ab-Ⅳ-1<text:s/>衍生詞。</text:p>
            <text:p text:style-name="P1463"><text:span text:style-name="T1464">Ac-Ⅳ-1<text:s/></text:span><text:span text:style-name="T1465">複合句（合句、複句或連接兩個獨立的句子）。</text:span></text:p>
          </table:table-cell>
          <table:table-cell table:style-name="TableCell1466">
            <text:p text:style-name="P1467">1-Ⅳ-2<text:s/>能聽辨不同句子語調所表達的意義和情緒。</text:p>
            <text:p text:style-name="P1468">2-Ⅳ-1<text:s/>能說出所學語詞的衍生詞。</text:p>
            <text:p text:style-name="P1469">2-Ⅳ-3<text:s/>能說出自己的感覺和想法。</text:p>
            <text:p text:style-name="P1470"><text:span text:style-name="T1471">3-Ⅳ-4<text:s/></text:span><text:span text:style-name="T1472">能正確讀出不同句子的語調及所表達的意義與情緒。</text:span></text:p>
            <text:soft-page-break/>
            <text:p text:style-name="P1473"><text:span text:style-name="T1474">3-Ⅳ-7 能使用辭典等工具書及數位媒體教材，俾利閱讀短文。</text:span></text:p>
          </table:table-cell>
          <table:table-cell table:style-name="TableCell1475">
            <text:p text:style-name="P1476">主題：讀書</text:p>
            <text:p text:style-name="P1477">單元4：哪裏找得到(科技執法)</text:p>
            <text:p text:style-name="P1478"><text:span text:style-name="T1479">【</text:span><text:span text:style-name="T1480">引起動機</text:span><text:span text:style-name="T1481">】</text:span></text:p>
            <text:p text:style-name="P1482">一、說一說</text:p>
            <text:p text:style-name="P1483"><text:s/><text:s/>1.老師用族語口頭發問：你知道在書裏可以得到哪一些的知識嗎?</text:p>
            <text:p text:style-name="P1484"><text:s/><text:s/>2.邀請學生發表自己的經驗。</text:p>
            <text:p text:style-name="P1485"><text:span text:style-name="T1486">【</text:span><text:span text:style-name="T1487">發展活動</text:span><text:span text:style-name="T1488">】</text:span></text:p>
            <text:p text:style-name="P1489">一、接力看圖表逹</text:p>
            <text:p text:style-name="P1490"><text:s/><text:s/>1.各組依照圖示關鍵字寫在黑版上，圖示</text:p>
            <text:p text:style-name="P1491">1.誰發明電話。</text:p>
            <text:p text:style-name="P1492">2.最高的大樓在哪裡。</text:p>
            <text:p text:style-name="P1493">3.魚用什麼呼吸.</text:p>
            <text:soft-page-break/>
            <text:p text:style-name="P1494">4.天空為什麼會打雷?</text:p>
            <text:p text:style-name="P1495">A同學寫tingwa<text:s/>電話，B同學即回答cima<text:s/>誰，C同學則把課文第一句整句句子說出來並完整寫出。</text:p>
            <text:p text:style-name="P1496"><text:s/><text:s/>2.呈上活動，老師共出四題。</text:p>
            <text:p text:style-name="P1497"><text:s/><text:s/>3.學生採接力方式，串成一個完整的句子。</text:p>
            <text:p text:style-name="P1498"><text:s/><text:s/>4.發表完，由老師做簡單的講評及鼓勵。</text:p>
            <text:p text:style-name="P1499">二、解答</text:p>
            <text:p text:style-name="P1500"><text:s/><text:s/>1.老師解說多讀書對自己的幫助為何，得到更多的知識。</text:p>
            <text:p text:style-name="P1501"><text:span text:style-name="T1502"><text:s/></text:span><text:span text:style-name="T1503"><text:s/>2.</text:span><text:span text:style-name="T1504">電話-</text:span><text:span text:style-name="T1505">亞歷山大·格拉漢姆·貝爾</text:span><text:span text:style-name="T1506">，最高大</text:span><text:span text:style-name="T1507">樓</text:span><text:span text:style-name="T1508">-</text:span><text:span text:style-name="T1509">哈里發塔</text:span><text:span text:style-name="T1510">-杜拜</text:span><text:span text:style-name="T1511">，魚呼吸-</text:span><text:span text:style-name="T1512">鱼鳃</text:span><text:span text:style-name="T1513">，打雷</text:span><text:span text:style-name="T1514">-</text:span><text:span text:style-name="T1515">大氣放電現象</text:span></text:p>
            <text:p text:style-name="P1516"><text:s/><text:s/>3.老師出題製作wordwall或kahoot的試題，讓學生一起做綜合練習。</text:p>
            <text:p text:style-name="P1517">三、句型練習</text:p>
            <text:p text:style-name="P1518"><text:s/><text:s/>1.根據課文內容可做句練習及語詞替換。</text:p>
            <text:p text:style-name="P1519"><text:span text:style-name="T1520">【</text:span><text:span text:style-name="T1521">綜合活動</text:span><text:span text:style-name="T1522">】</text:span></text:p>
            <text:p text:style-name="P1523"><text:span text:style-name="T1524">一、</text:span><text:span text:style-name="T1525">學習單</text:span></text:p>
            <text:p text:style-name="P1526"><text:s/><text:s/><text:bookmark-start text:name="_Hlk138462258"/>1.誰創造了世界?</text:p>
            <text:p text:style-name="P1527"><text:s/><text:s/>2.天氣為什麼會下雨?</text:p>
            <text:p text:style-name="P1528"><text:s/><text:s/>3.衣服用什麼做的?</text:p>
            <text:p text:style-name="P1529"><text:s/><text:s/>4.最高的山在哪裡?</text:p>
            <text:p text:style-name="P1530"><text:bookmark-end text:name="_Hlk138462258"/><text:soft-page-break/><text:span text:style-name="T1531">二、請學生練習用科技資訊找出答案。</text:span></text:p>
          </table:table-cell>
          <table:table-cell table:style-name="TableCell1532">
            <text:p text:style-name="P1533"><text:span text:style-name="T1534"><text:s/></text:span><text:span text:style-name="T1535">1</text:span></text:p>
          </table:table-cell>
          <table:table-cell table:style-name="TableCell1536">
            <text:p text:style-name="P1537">族語e樂園</text:p>
            <text:p text:style-name="P1538"><text:span text:style-name="T1539">網路資源</text:span></text:p>
          </table:table-cell>
          <table:table-cell table:style-name="TableCell1540">
            <text:p text:style-name="P1541">參與態度</text:p>
            <text:p text:style-name="P1542">閱讀能力</text:p>
            <text:p text:style-name="P1543"><text:span text:style-name="T1544">學習單</text:span></text:p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</table:table-row>
        <text:soft-page-break/>
        <table:table-row table:style-name="TableRow1549">
          <table:table-cell table:style-name="TableCell1550">
            <text:p text:style-name="P1551">第</text:p>
            <text:p text:style-name="P1552">十</text:p>
            <text:p text:style-name="P1553">八</text:p>
            <text:p text:style-name="P1554">週</text:p>
          </table:table-cell>
          <table:table-cell table:style-name="TableCell1555">
            <text:p text:style-name="P1556">Aa-Ⅳ-1<text:s/>句子的語調所表達的意義與情緒。</text:p>
            <text:p text:style-name="P1557">Ab-Ⅳ-1<text:s/>衍生詞。</text:p>
            <text:p text:style-name="P1558"><text:span text:style-name="T1559">Ac-Ⅳ-1<text:s/></text:span><text:span text:style-name="T1560">複合句（合句、複句或連接兩個獨立的句子）。</text:span></text:p>
          </table:table-cell>
          <table:table-cell table:style-name="TableCell1561">
            <text:p text:style-name="P1562">1-Ⅳ-2<text:s/>能聽辨不同句子語調所表達的意義和情緒。</text:p>
            <text:p text:style-name="P1563">2-Ⅳ-1<text:s/>能說出所學語詞的衍生詞。</text:p>
            <text:p text:style-name="P1564">2-Ⅳ-3<text:s/>能說出自己的感覺和想法。</text:p>
            <text:p text:style-name="P1565"><text:span text:style-name="T1566">3-Ⅳ-4<text:s/></text:span><text:span text:style-name="T1567">能正確讀出不同句子的語調及所表達的意義與情緒。</text:span></text:p>
            <text:p text:style-name="P1568"/>
          </table:table-cell>
          <table:table-cell table:style-name="TableCell1569">
            <text:p text:style-name="P1570">主題：借書</text:p>
            <text:p text:style-name="P1571">單元1：介紹馬亨亨</text:p>
            <text:p text:style-name="P1572"><text:span text:style-name="T1573">【</text:span><text:span text:style-name="T1574">引起動機</text:span><text:span text:style-name="T1575">】</text:span></text:p>
            <text:p text:style-name="P1576">一、認識馬亨亨</text:p>
            <text:p text:style-name="P1577"><text:a xlink:href="https://zh.wikipedia.org/wiki/%E8%B0%B7%E6%8B%89%E6%96%AF%C2%B7%E9%A6%AC%E4%BA%A8%E4%BA%A8" office:target-frame-name="_top" xlink:show="replace"><text:span text:style-name="T1578">維基百科-</text:span><text:span text:style-name="T1579">M</text:span><text:span text:style-name="T1580">a</text:span><text:span text:style-name="T1581">henhen</text:span></text:a></text:p>
            <text:p text:style-name="P1582"><text:span text:style-name="T1583">二、</text:span><text:span text:style-name="T1584">影片欣賞</text:span></text:p>
            <text:p text:style-name="P1585"><text:span text:style-name="T1586">原民會資料</text:span><text:span text:style-name="T1587">-</text:span><text:a xlink:href="https://www.cip.gov.tw/zh-tw/tribe/grid-list/DBADF0287998968BD0636733C6861689/info.html?cumid=8F19BF08AE220D65" office:target-frame-name="_top" xlink:show="replace"><text:span text:style-name="T1588">馬亨亨</text:span></text:a></text:p>
            <text:p text:style-name="P1589"><text:a xlink:href="https://www.youtube.com/watch?v=sx7mHUzCTzc" office:target-frame-name="_top" xlink:show="replace"><text:span text:style-name="T1590">阿美族介紹</text:span></text:a><text:span text:style-name="T1591">-</text:span><text:span text:style-name="T1592">母系社會</text:span></text:p>
            <text:p text:style-name="P1593"><text:span text:style-name="T1594">【</text:span><text:span text:style-name="T1595">發展活動</text:span><text:span text:style-name="T1596">】</text:span></text:p>
            <text:p text:style-name="P1597">一、祖先的規範</text:p>
            <text:p text:style-name="P1598"><text:span text:style-name="T1599">1.</text:span><text:span text:style-name="T1600">年齡階級制度。</text:span></text:p>
            <text:p text:style-name="P1601">2.男女有別、社會分工的文化特色。</text:p>
            <text:p text:style-name="P1602">3.重視長者的倫理規範。</text:p>
            <text:p text:style-name="P1603">二、介紹書籍</text:p>
            <text:p text:style-name="P1604"><text:span text:style-name="T1605"><text:s/></text:span><text:span text:style-name="T1606">1.</text:span><text:span text:style-name="T1607">老師將</text:span><text:span text:style-name="T1608">orayray no ’orip no niyaro’ no Farangaw.</text:span><text:span text:style-name="T1609">回顧大馬蘭阿美部落歷史</text:span><text:span text:style-name="T1610">--</text:span><text:span text:style-name="T1611">過去與現在。</text:span></text:p>
            <text:p text:style-name="P1612"><text:s/>2.認識作者。</text:p>
            <text:p text:style-name="P1613"><text:span text:style-name="T1614">三、傳閱書籍後問學生們是否想借這本書，透過課文，請學生用族語說：</text:span><text:span text:style-name="T1615">micaliw kako tona codad</text:span><text:span text:style-name="T1616">.</text:span><text:span text:style-name="T1617">我要借這本書。</text:span></text:p>
            <text:soft-page-break/>
            <text:p text:style-name="P1618"><text:span text:style-name="T1619">【</text:span><text:span text:style-name="T1620">綜合活動</text:span><text:span text:style-name="T1621">】</text:span></text:p>
            <text:p text:style-name="P1622">一、謹記在心</text:p>
            <text:p text:style-name="P1623"><text:s/><text:s/>1.老師將書籍中有關馬亨亨的詳細記事印在A4紙上。</text:p>
            <text:p text:style-name="P1624"><text:span text:style-name="T1625"><text:s/></text:span><text:span text:style-name="T1626"><text:s/>2.</text:span><text:span text:style-name="T1627">閱讀並瞭解早期祖先替族人所做的事蹟，心存感恩。</text:span></text:p>
          </table:table-cell>
          <table:table-cell table:style-name="TableCell1628">
            <text:p text:style-name="P1629"><text:span text:style-name="T1630"><text:s/></text:span><text:span text:style-name="T1631">1</text:span></text:p>
          </table:table-cell>
          <table:table-cell table:style-name="TableCell1632">
            <text:p text:style-name="P1633">網路資源</text:p>
            <text:p text:style-name="P1634">族語字卡</text:p>
            <text:p text:style-name="P1635"><text:span text:style-name="T1636">大馬蘭書藉</text:span></text:p>
          </table:table-cell>
          <table:table-cell table:style-name="TableCell1637">
            <text:p text:style-name="P1638">參與態度</text:p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</table:table-row>
        <table:table-row table:style-name="TableRow1644">
          <table:table-cell table:style-name="TableCell1645">
            <text:p text:style-name="P1646">第</text:p>
            <text:p text:style-name="P1647">十</text:p>
            <text:p text:style-name="P1648">九</text:p>
            <text:p text:style-name="P1649">週</text:p>
          </table:table-cell>
          <table:table-cell table:style-name="TableCell1650">
            <text:p text:style-name="P1651">Aa-Ⅳ-1<text:s/>句子的語調所表達的意義與情緒。</text:p>
            <text:p text:style-name="P1652">Ab-Ⅳ-1<text:s/>衍生詞。</text:p>
            <text:p text:style-name="P1653"><text:span text:style-name="T1654">Ac-Ⅳ-1<text:s/></text:span><text:span text:style-name="T1655">複合句（合句、複句或連接兩個獨立的句子）。</text:span></text:p>
          </table:table-cell>
          <table:table-cell table:style-name="TableCell1656">
            <text:p text:style-name="P1657">1-Ⅳ-2<text:s/>能聽辨不同句子語調所表達的意義和情緒。</text:p>
            <text:p text:style-name="P1658">2-Ⅳ-1<text:s/>能說出所學語詞的衍生詞。</text:p>
            <text:p text:style-name="P1659">2-Ⅳ-3<text:s/>能說出自己的感覺和想法。</text:p>
            <text:p text:style-name="P1660"><text:span text:style-name="T1661">3-Ⅳ-4<text:s/></text:span><text:span text:style-name="T1662">能正確讀出不同句子的語調及所表達的意義與情緒。</text:span></text:p>
            <text:p text:style-name="P1663"><text:span text:style-name="T1664">3-Ⅳ-7 能使用辭典等工具書及數位媒體教材，俾利閱讀短文</text:span></text:p>
          </table:table-cell>
          <table:table-cell table:style-name="TableCell1665">
            <text:p text:style-name="P1666"><text:span text:style-name="T1667">單元</text:span><text:span text:style-name="T1668">2</text:span><text:span text:style-name="T1669">：借</text:span><text:span text:style-name="T1670">(caliw)</text:span><text:span text:style-name="T1671">的文化</text:span></text:p>
            <text:p text:style-name="P1672"><text:span text:style-name="T1673">【</text:span><text:span text:style-name="T1674">引起動機</text:span><text:span text:style-name="T1675">】</text:span></text:p>
            <text:p text:style-name="P1676">1.我們都知道當有不懂的問題時，我們可以上網查資料，還有其他的方法嗎?</text:p>
            <text:p text:style-name="P1677"><text:span text:style-name="T1678">2.</text:span><text:span text:style-name="T1679">請同學自由發揮</text:span></text:p>
            <text:p text:style-name="P1680"><text:span text:style-name="T1681">【</text:span><text:span text:style-name="T1682">發展活動</text:span><text:span text:style-name="T1683">】</text:span></text:p>
            <text:p text:style-name="P1684">一、借書經驗</text:p>
            <text:p text:style-name="P1685"><text:s/><text:s/>1.有沒有去過圖書館借書的經驗，通常會借哪一類的書。</text:p>
            <text:p text:style-name="P1686"><text:s/><text:s/>2.借書還書有沒有難忘的事。</text:p>
            <text:p text:style-name="P1687"><text:span text:style-name="T1688">二、</text:span><text:span text:style-name="T1689">micaliw</text:span></text:p>
            <text:p text:style-name="P1690"><text:span text:style-name="T1691"><text:s/></text:span><text:span text:style-name="T1692"><text:s/>1.</text:span><text:span text:style-name="T1693">老師將</text:span><text:span text:style-name="T1694">caliw</text:span><text:span text:style-name="T1695">和</text:span><text:span text:style-name="T1696">micaliw</text:span><text:span text:style-name="T1697">的字卡貼於黑板上，請學生自動找出何處不同。 字根</text:span><text:span text:style-name="T1698">caliw,<text:s/></text:span><text:span text:style-name="T1699">mi</text:span><text:span text:style-name="T1700">-caliw</text:span></text:p>
            <text:p text:style-name="P1701">三、請學生運用手機或平板找出其他有關caliw的相關詞句。</text:p>
            <text:p text:style-name="P1702"><text:span text:style-name="T1703">【</text:span><text:span text:style-name="T1704">綜合活動</text:span><text:span text:style-name="T1705">】</text:span></text:p>
            <text:p text:style-name="P1706">一、分享</text:p>
            <text:soft-page-break/>
            <text:p text:style-name="P1707"><text:s/><text:s/>1.請學生上台分享所找出來的相關詞句。</text:p>
            <text:p text:style-name="P1708"><text:span text:style-name="T1709"><text:s/></text:span><text:span text:style-name="T1710"><text:s/>2.</text:span><text:span text:style-name="T1711">找出最多的詞句者給予奬勵。</text:span></text:p>
          </table:table-cell>
          <table:table-cell table:style-name="TableCell1712">
            <text:p text:style-name="P1713"><text:span text:style-name="T1714"><text:s/></text:span><text:span text:style-name="T1715">1</text:span></text:p>
          </table:table-cell>
          <table:table-cell table:style-name="TableCell1716">
            <text:p text:style-name="P1717">網路資源</text:p>
            <text:p text:style-name="P1718">族語字卡</text:p>
            <text:p text:style-name="P1719"><text:span text:style-name="T1720">大馬蘭書藉</text:span></text:p>
          </table:table-cell>
          <table:table-cell table:style-name="TableCell1721">
            <text:p text:style-name="P1722"><text:span text:style-name="T1723">參與態度</text:span></text:p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</table:table-row>
        <table:table-row table:style-name="TableRow1728">
          <table:table-cell table:style-name="TableCell1729">
            <text:p text:style-name="P1730">第</text:p>
            <text:p text:style-name="P1731">二</text:p>
            <text:p text:style-name="P1732">十</text:p>
            <text:p text:style-name="P1733">週</text:p>
          </table:table-cell>
          <table:table-cell table:style-name="TableCell1734">
            <text:p text:style-name="P1735">Aa-Ⅳ-1<text:s/>句子的語調所表達的意義與情緒。</text:p>
            <text:p text:style-name="P1736">Ab-Ⅳ-1<text:s/>衍生詞。</text:p>
            <text:p text:style-name="P1737"><text:span text:style-name="T1738">Ac-Ⅳ-1<text:s/></text:span><text:span text:style-name="T1739">複合句（合句、複句或連接兩個獨立的句子）。</text:span></text:p>
          </table:table-cell>
          <table:table-cell table:style-name="TableCell1740">
            <text:p text:style-name="P1741">1-Ⅳ-2<text:s/>能聽辨不同句子語調所表達的意義和情緒。</text:p>
            <text:p text:style-name="P1742">2-Ⅳ-1<text:s/>能說出所學語詞的衍生詞。</text:p>
            <text:p text:style-name="P1743">2-Ⅳ-3<text:s/>能說出自己的感覺和想法。</text:p>
            <text:p text:style-name="P1744"><text:span text:style-name="T1745">3-Ⅳ-4<text:s/></text:span><text:span text:style-name="T1746">能正確讀出不同句子的語調及所表達的意義與情緒。</text:span></text:p>
            <text:p text:style-name="P1747"/>
          </table:table-cell>
          <table:table-cell table:style-name="TableCell1748">
            <text:p text:style-name="P1749">單元3：朗讀比賽</text:p>
            <text:p text:style-name="P1750"><text:span text:style-name="T1751">【</text:span><text:span text:style-name="T1752">引起動機</text:span><text:span text:style-name="T1753">】</text:span></text:p>
            <text:p text:style-name="P1754">1.將上週各組所找出來的相關詞句貼於黑板上。</text:p>
            <text:p text:style-name="P1755">2.老師隨機請幾位同學用族語唸出。</text:p>
            <text:p text:style-name="P1756"><text:span text:style-name="T1757">【</text:span><text:span text:style-name="T1758">發展活動</text:span><text:span text:style-name="T1759">】</text:span></text:p>
            <text:p text:style-name="P1760">一、課文朗讀</text:p>
            <text:p text:style-name="P1761"><text:span text:style-name="T1762"><text:s/></text:span><text:span text:style-name="T1763"><text:s/></text:span><text:span text:style-name="T1764">1.</text:span><text:span text:style-name="T1765">老師帶讀課文</text:span><text:span text:style-name="T1766">m</text:span><text:span text:style-name="T1767">icaliw to codad<text:s/></text:span><text:span text:style-name="T1768">借書</text:span><text:span text:style-name="T1769">。</text:span></text:p>
            <text:p text:style-name="P1770"><text:s/><text:s text:c="3"/>2.學生兩兩一組練習對話後，各組派出一組來比賽，學生互評出最佳隊伍為優勝，給予鼓勵。</text:p>
            <text:p text:style-name="P1771">二、單詞解析</text:p>
            <text:p text:style-name="P1772"><text:s/><text:s text:c="3"/>1.課文內容中的單詞</text:p>
            <text:p text:style-name="P1773">Misa’osi, micaliw,<text:s/>tanamen, pafeli, tanam, patorod, feli.</text:p>
            <text:p text:style-name="P1774">讓學生分辨及正確發音。</text:p>
            <text:p text:style-name="P1775"><text:s/><text:s text:c="3"/>2.句型練習</text:p>
            <text:p text:style-name="P1776">藉由句型練習內容，強調句型的學習，並增強熟練與應用。</text:p>
            <text:p text:style-name="P1777">三、生活啓示</text:p>
            <text:soft-page-break/>
            <text:p text:style-name="P1778"><text:span text:style-name="T1779">透過老師講述</text:span><text:span text:style-name="T1780">&lt;Ko</text:span><text:span text:style-name="T1781">las Mahengheng</text:span><text:span text:style-name="T1782">&gt;</text:span><text:span text:style-name="T1783">這本書對阿美族人生活的啓示，並以口述方式說明給學生聽。</text:span></text:p>
            <text:p text:style-name="P1784"><text:span text:style-name="T1785">【</text:span><text:span text:style-name="T1786">綜合活動</text:span><text:span text:style-name="T1787">】</text:span></text:p>
            <text:p text:style-name="P1788">一、語文知識</text:p>
            <text:p text:style-name="P1789"><text:s text:c="2"/>1.阿美族的學校</text:p>
            <text:p text:style-name="P1790"><text:span text:style-name="T1791">早期都是口傳的教育方式教育下一代，生活技能仰賴父母親的教導，從生活經驗中習得，語詞增加衍生詞，</text:span><text:span text:style-name="T1792">miradom<text:s/></text:span><text:span text:style-name="T1793">挑水</text:span><text:span text:style-name="T1794">, misacacak<text:s/></text:span><text:span text:style-name="T1795">煮飯</text:span><text:span text:style-name="T1796">,mikasoy<text:s/></text:span><text:span text:style-name="T1797">上山砍柴</text:span><text:span text:style-name="T1798">, pakaen to <text:s text:c="2"/>kolong<text:s/></text:span><text:span text:style-name="T1799">放牛</text:span><text:span text:style-name="T1800">…</text:span><text:span text:style-name="T1801">等家務。</text:span></text:p>
          </table:table-cell>
          <table:table-cell table:style-name="TableCell1802">
            <text:p text:style-name="P1803"><text:span text:style-name="T1804"><text:s/></text:span><text:span text:style-name="T1805">1</text:span></text:p>
          </table:table-cell>
          <table:table-cell table:style-name="TableCell1806">
            <text:p text:style-name="P1807">網路資源</text:p>
            <text:p text:style-name="P1808">族語字卡</text:p>
            <text:p text:style-name="P1809"><text:span text:style-name="T1810">大馬蘭書藉</text:span></text:p>
          </table:table-cell>
          <table:table-cell table:style-name="TableCell1811">
            <text:p text:style-name="P1812">參與態度</text:p>
            <text:p text:style-name="P1813"><text:span text:style-name="T1814">口說評量</text:span></text:p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</table:table-row>
        <table:table-row table:style-name="TableRow1819">
          <table:table-cell table:style-name="TableCell1820">
            <text:p text:style-name="P1821">第</text:p>
            <text:p text:style-name="P1822">二</text:p>
            <text:p text:style-name="P1823">十</text:p>
            <text:p text:style-name="P1824">一</text:p>
            <text:p text:style-name="P1825">週</text:p>
          </table:table-cell>
          <table:table-cell table:style-name="TableCell1826">
            <text:p text:style-name="P1827">Aa-Ⅳ-1<text:s/>句子的語調所表達的意義與情緒。</text:p>
            <text:p text:style-name="P1828">Ab-Ⅳ-1<text:s/>衍生詞。</text:p>
            <text:p text:style-name="P1829"><text:span text:style-name="T1830">Ac-Ⅳ-1<text:s/></text:span><text:span text:style-name="T1831">複合句（合句、複句或連接兩個獨立的句子）。</text:span></text:p>
          </table:table-cell>
          <table:table-cell table:style-name="TableCell1832">
            <text:p text:style-name="P1833">1-Ⅳ-2<text:s/>能聽辨不同句子語調所表達的意義和情緒。</text:p>
            <text:p text:style-name="P1834">2-Ⅳ-1<text:s/>能說出所學語詞的衍生詞。</text:p>
            <text:p text:style-name="P1835">2-Ⅳ-3<text:s/>能說出自己的感覺和想法。</text:p>
            <text:p text:style-name="P1836"><text:span text:style-name="T1837">3-Ⅳ-4<text:s/></text:span><text:span text:style-name="T1838">能正確讀出不同句子的語調及所表達的意義與情緒。</text:span></text:p>
            <text:p text:style-name="P1839"/>
          </table:table-cell>
          <table:table-cell table:style-name="TableCell1840">
            <text:p text:style-name="P1841">單元4：接龍遊戲</text:p>
            <text:p text:style-name="P1842"><text:span text:style-name="T1843">【</text:span><text:span text:style-name="T1844">引起動機</text:span><text:span text:style-name="T1845">】</text:span></text:p>
            <text:p text:style-name="P1846">一、你說我撿</text:p>
            <text:p text:style-name="P1847">1.老師將上週課文內容的單詞及衍生詞的字卡貼在黑板上。</text:p>
            <text:p text:style-name="P1848">2.請一位同學唸出，知道的同學上台將正確的字上取下。</text:p>
            <text:p text:style-name="P1849"><text:span text:style-name="T1850">3</text:span><text:span text:style-name="T1851">.</text:span><text:span text:style-name="T1852">搶答到的就是分數，最多字卡者為獲勝者。</text:span></text:p>
            <text:p text:style-name="P1853"><text:span text:style-name="T1854">【</text:span><text:span text:style-name="T1855">發展活動</text:span><text:span text:style-name="T1856">】</text:span></text:p>
            <text:p text:style-name="P1857">一、課文朗讀</text:p>
            <text:p text:style-name="P1858">二、老師唸讀課文第一句，請A同學練習對話第二句，老師唸讀課文第三句，請B同學練習對話第四<text:soft-page-break/>句，第五句請所有的同學一起唸讀。</text:p>
            <text:p text:style-name="P1859">三、接受挑戰</text:p>
            <text:p text:style-name="P1860"><text:s/><text:s/>1.找自願朗讀課文的同學唸課文。</text:p>
            <text:p text:style-name="P1861"><text:span text:style-name="T1862"><text:s/></text:span><text:span text:style-name="T1863"><text:s/>2.</text:span><text:span text:style-name="T1864">兩兩一組做對話練習。</text:span></text:p>
            <text:p text:style-name="P1865"><text:span text:style-name="T1866">【</text:span><text:span text:style-name="T1867">綜合活動</text:span><text:span text:style-name="T1868">】</text:span></text:p>
            <text:p text:style-name="P1869">一、期末總複習</text:p>
            <text:p text:style-name="P1870"><text:s/><text:s/>1.朗讀語句。</text:p>
            <text:p text:style-name="P1871"><text:s/><text:s/>2.聽力測驗。</text:p>
            <text:p text:style-name="P1872"><text:span text:style-name="T1873"><text:s/></text:span><text:span text:style-name="T1874"><text:s/>3.</text:span><text:span text:style-name="T1875">文意理解。</text:span></text:p>
          </table:table-cell>
          <table:table-cell table:style-name="TableCell1876">
            <text:p text:style-name="P1877"><text:span text:style-name="T1878"><text:s/></text:span><text:span text:style-name="T1879">1</text:span></text:p>
          </table:table-cell>
          <table:table-cell table:style-name="TableCell1880">
            <text:p text:style-name="P1881">網路資源</text:p>
            <text:p text:style-name="P1882">族語字卡</text:p>
            <text:p text:style-name="P1883"><text:span text:style-name="T1884">族語e樂園</text:span></text:p>
          </table:table-cell>
          <table:table-cell table:style-name="TableCell1885">
            <text:p text:style-name="P1886">參與態度</text:p>
            <text:p text:style-name="P1887">口說評量</text:p>
            <text:p text:style-name="P1888">聽力測驗</text:p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</table:table-row>
        <table:table-row table:style-name="TableRow1893"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><text:span text:style-name="T1912">□</text:span><text:span text:style-name="T1913">實施跨領域或</text:span><text:span text:style-name="T1914">跨</text:span><text:span text:style-name="T1915">科目</text:span><text:span text:style-name="T1916">協同</text:span><text:span text:style-name="T1917">教學(需另申請授課鐘點費者)</text:span></text:p>
            <text:p text:style-name="P1918">1.協同科目：</text:p>
            <text:p text:style-name="P1919"><text:s/>＿ <text:s text:c="6"/>＿<text:s/></text:p>
            <text:p text:style-name="P1920"><text:span text:style-name="T1921">2.協同</text:span><text:span text:style-name="T1922">節數</text:span><text:span text:style-name="T1923">：</text:span></text:p>
            <text:p text:style-name="P1924"><text:span text:style-name="T1925">＿ <text:s text:c="5"/>＿＿</text:span></text:p>
          </table:table-cell>
        </table:table-row>
      </table:table>
      <text:p text:style-name="P1926"/>
      <text:p text:style-name="內文"><text:span text:style-name="T1927">六</text:span><text:span text:style-name="T1928">、本課程是否有校外人士協助教學</text:span><text:span text:style-name="T1929">(本表格請勿刪除)</text:span></text:p>
      <text:p text:style-name="P1930">□否，全學年都沒有(以下免填)</text:p>
      <text:p text:style-name="P1931">□有，部分班級，實施的班級為：___________</text:p>
      <text:p text:style-name="P1932">□有，全學年實施</text:p>
      <table:table table:style-name="Table1933">
        <table:table-columns>
          <table:table-column table:style-name="TableColumn1934"/>
          <table:table-column table:style-name="TableColumn1935"/>
          <table:table-column table:style-name="TableColumn1936"/>
          <table:table-column table:style-name="TableColumn1937"/>
          <table:table-column table:style-name="TableColumn1938"/>
          <table:table-column table:style-name="TableColumn1939"/>
        </table:table-columns>
        <table:table-row table:style-name="TableRow1940">
          <table:table-cell table:style-name="TableCell1941">
            <text:p text:style-name="P1942">教學期程</text:p>
          </table:table-cell>
          <table:table-cell table:style-name="TableCell1943">
            <text:p text:style-name="P1944">校外人士協助之課程大綱</text:p>
          </table:table-cell>
          <table:table-cell table:style-name="TableCell1945">
            <text:p text:style-name="P1946">教材形式</text:p>
          </table:table-cell>
          <table:table-cell table:style-name="TableCell1947">
            <text:p text:style-name="P1948">教材內容簡介</text:p>
          </table:table-cell>
          <table:table-cell table:style-name="TableCell1949">
            <text:p text:style-name="P1950">預期成效</text:p>
          </table:table-cell>
          <table:table-cell table:style-name="TableCell1951">
            <text:p text:style-name="P1952">原授課教師角色</text:p>
          </table:table-cell>
        </table:table-row>
        <table:table-row table:style-name="TableRow1953"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>□簡報□印刷品□影音光碟</text:p>
            <text:p text:style-name="P1960">□其他於課程或活動中使用之教學資料，請說明：<text:s/></text:p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</table:table-row>
        <table:table-row table:style-name="TableRow1967"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</table:table-row>
        <table:table-row table:style-name="TableRow1980"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</table:table-row>
      </table:table>
      <text:p text:style-name="P1993">*上述欄位皆與校外人士協助教學與活動之申請表一致</text:p>
      <text:p text:style-name="P19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DFKaiShu-SB-Estd-BF" svg:font-family="DFKaiShu-SB-Estd-BF" style:font-family-generic="system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style:use-window-font-color="true"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position="0% 100%"/>
    </style:style>
    <style:style style:name="WW_CharLFO4LVL2" style:family="text">
      <style:text-properties fo:color="#000000" style:text-position="0% 100%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text-position="0% 100%"/>
    </style:style>
    <style:style style:name="WW_CharLFO5LVL2" style:family="text">
      <style:text-properties style:text-position="0% 100%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fo:color="#000000" style:text-position="0% 100%"/>
    </style:style>
    <style:style style:name="WW_CharLFO6LVL2" style:family="text">
      <style:text-properties style:text-position="0% 100%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8LVL1" style:family="text">
      <style:text-properties style:text-position="0% 100%"/>
    </style:style>
    <style:style style:name="WW_CharLFO8LVL2" style:family="text">
      <style:text-properties fo:color="#000000" style:text-position="0% 100%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style:style style:name="WW_CharLFO9LVL1" style:family="text">
      <style:text-properties style:text-underline-type="none"/>
    </style:style>
    <style:style style:name="WW_CharLFO9LVL2" style:family="text">
      <style:text-properties style:text-underline-type="none"/>
    </style:style>
    <style:style style:name="WW_CharLFO9LVL3" style:family="text">
      <style:text-properties style:text-underline-type="none"/>
    </style:style>
    <style:style style:name="WW_CharLFO9LVL4" style:family="text">
      <style:text-properties style:text-underline-type="none"/>
    </style:style>
    <style:style style:name="WW_CharLFO9LVL5" style:family="text">
      <style:text-properties style:text-underline-type="none"/>
    </style:style>
    <style:style style:name="WW_CharLFO9LVL6" style:family="text">
      <style:text-properties style:text-underline-type="none"/>
    </style:style>
    <style:style style:name="WW_CharLFO9LVL7" style:family="text">
      <style:text-properties style:text-underline-type="none"/>
    </style:style>
    <style:style style:name="WW_CharLFO9LVL8" style:family="text">
      <style:text-properties style:text-underline-type="none"/>
    </style:style>
    <style:style style:name="WW_CharLFO9LVL9" style:family="text">
      <style:text-properties style:text-underline-type="none"/>
    </style:style>
    <style:style style:name="WW_CharLFO10LVL1" style:family="text">
      <style:text-properties style:text-underline-type="none"/>
    </style:style>
    <style:style style:name="WW_CharLFO10LVL2" style:family="text">
      <style:text-properties style:text-underline-type="none"/>
    </style:style>
    <style:style style:name="WW_CharLFO10LVL3" style:family="text">
      <style:text-properties style:text-underline-type="none"/>
    </style:style>
    <style:style style:name="WW_CharLFO10LVL4" style:family="text">
      <style:text-properties style:text-underline-type="none"/>
    </style:style>
    <style:style style:name="WW_CharLFO10LVL5" style:family="text">
      <style:text-properties style:text-underline-type="none"/>
    </style:style>
    <style:style style:name="WW_CharLFO10LVL6" style:family="text">
      <style:text-properties style:text-underline-type="none"/>
    </style:style>
    <style:style style:name="WW_CharLFO10LVL7" style:family="text">
      <style:text-properties style:text-underline-type="none"/>
    </style:style>
    <style:style style:name="WW_CharLFO10LVL8" style:family="text">
      <style:text-properties style:text-underline-type="none"/>
    </style:style>
    <style:style style:name="WW_CharLFO10LVL9" style:family="text">
      <style:text-properties style:text-underline-type="none"/>
    </style:style>
    <style:style style:name="WW_CharLFO11LVL1" style:family="text">
      <style:text-properties style:text-position="0% 100%"/>
    </style:style>
    <style:style style:name="WW_CharLFO11LVL2" style:family="text">
      <style:text-properties style:text-position="0% 100%"/>
    </style:style>
    <style:style style:name="WW_CharLFO11LVL3" style:family="text">
      <style:text-properties style:text-position="0% 100%"/>
    </style:style>
    <style:style style:name="WW_CharLFO11LVL4" style:family="text">
      <style:text-properties style:text-position="0% 100%"/>
    </style:style>
    <style:style style:name="WW_CharLFO11LVL5" style:family="text">
      <style:text-properties style:text-position="0% 100%"/>
    </style:style>
    <style:style style:name="WW_CharLFO11LVL6" style:family="text">
      <style:text-properties style:text-position="0% 100%"/>
    </style:style>
    <style:style style:name="WW_CharLFO11LVL7" style:family="text">
      <style:text-properties style:text-position="0% 100%"/>
    </style:style>
    <style:style style:name="WW_CharLFO11LVL8" style:family="text">
      <style:text-properties style:text-position="0% 100%"/>
    </style:style>
    <style:style style:name="WW_CharLFO11LVL9" style:family="text">
      <style:text-properties style:text-position="0% 100%"/>
    </style:style>
    <style:style style:name="WW_CharLFO12LVL1" style:family="text">
      <style:text-properties style:text-underline-type="none"/>
    </style:style>
    <style:style style:name="WW_CharLFO12LVL2" style:family="text">
      <style:text-properties style:text-underline-type="none"/>
    </style:style>
    <style:style style:name="WW_CharLFO12LVL3" style:family="text">
      <style:text-properties style:text-underline-type="none"/>
    </style:style>
    <style:style style:name="WW_CharLFO12LVL4" style:family="text">
      <style:text-properties style:text-underline-type="none"/>
    </style:style>
    <style:style style:name="WW_CharLFO12LVL5" style:family="text">
      <style:text-properties style:text-underline-type="none"/>
    </style:style>
    <style:style style:name="WW_CharLFO12LVL6" style:family="text">
      <style:text-properties style:text-underline-type="none"/>
    </style:style>
    <style:style style:name="WW_CharLFO12LVL7" style:family="text">
      <style:text-properties style:text-underline-type="none"/>
    </style:style>
    <style:style style:name="WW_CharLFO12LVL8" style:family="text">
      <style:text-properties style:text-underline-type="none"/>
    </style:style>
    <style:style style:name="WW_CharLFO12LVL9" style:family="text">
      <style:text-properties style:text-underline-type="none"/>
    </style:style>
    <style:style style:name="WW_CharLFO13LVL1" style:family="text">
      <style:text-properties style:text-underline-type="none"/>
    </style:style>
    <style:style style:name="WW_CharLFO13LVL2" style:family="text">
      <style:text-properties style:text-underline-type="none"/>
    </style:style>
    <style:style style:name="WW_CharLFO13LVL3" style:family="text">
      <style:text-properties style:text-underline-type="none"/>
    </style:style>
    <style:style style:name="WW_CharLFO13LVL4" style:family="text">
      <style:text-properties style:text-underline-type="none"/>
    </style:style>
    <style:style style:name="WW_CharLFO13LVL5" style:family="text">
      <style:text-properties style:text-underline-type="none"/>
    </style:style>
    <style:style style:name="WW_CharLFO13LVL6" style:family="text">
      <style:text-properties style:text-underline-type="none"/>
    </style:style>
    <style:style style:name="WW_CharLFO13LVL7" style:family="text">
      <style:text-properties style:text-underline-type="none"/>
    </style:style>
    <style:style style:name="WW_CharLFO13LVL8" style:family="text">
      <style:text-properties style:text-underline-type="none"/>
    </style:style>
    <style:style style:name="WW_CharLFO13LVL9" style:family="text">
      <style:text-properties style:text-underline-type="none"/>
    </style:style>
    <style:style style:name="WW_CharLFO14LVL1" style:family="text">
      <style:text-properties style:text-underline-type="none"/>
    </style:style>
    <style:style style:name="WW_CharLFO14LVL2" style:family="text">
      <style:text-properties style:text-underline-type="none"/>
    </style:style>
    <style:style style:name="WW_CharLFO14LVL3" style:family="text">
      <style:text-properties style:text-underline-type="none"/>
    </style:style>
    <style:style style:name="WW_CharLFO14LVL4" style:family="text">
      <style:text-properties style:text-underline-type="none"/>
    </style:style>
    <style:style style:name="WW_CharLFO14LVL5" style:family="text">
      <style:text-properties style:text-underline-type="none"/>
    </style:style>
    <style:style style:name="WW_CharLFO14LVL6" style:family="text">
      <style:text-properties style:text-underline-type="none"/>
    </style:style>
    <style:style style:name="WW_CharLFO14LVL7" style:family="text">
      <style:text-properties style:text-underline-type="none"/>
    </style:style>
    <style:style style:name="WW_CharLFO14LVL8" style:family="text">
      <style:text-properties style:text-underline-type="none"/>
    </style:style>
    <style:style style:name="WW_CharLFO14LVL9" style:family="text">
      <style:text-properties style:text-underline-type="none"/>
    </style:style>
    <style:style style:name="WW_CharLFO15LVL1" style:family="text">
      <style:text-properties style:text-underline-type="none"/>
    </style:style>
    <style:style style:name="WW_CharLFO15LVL2" style:family="text">
      <style:text-properties style:text-underline-type="none"/>
    </style:style>
    <style:style style:name="WW_CharLFO15LVL3" style:family="text">
      <style:text-properties style:text-underline-type="none"/>
    </style:style>
    <style:style style:name="WW_CharLFO15LVL4" style:family="text">
      <style:text-properties style:text-underline-type="none"/>
    </style:style>
    <style:style style:name="WW_CharLFO15LVL5" style:family="text">
      <style:text-properties style:text-underline-type="none"/>
    </style:style>
    <style:style style:name="WW_CharLFO15LVL6" style:family="text">
      <style:text-properties style:text-underline-type="none"/>
    </style:style>
    <style:style style:name="WW_CharLFO15LVL7" style:family="text">
      <style:text-properties style:text-underline-type="none"/>
    </style:style>
    <style:style style:name="WW_CharLFO15LVL8" style:family="text">
      <style:text-properties style:text-underline-type="none"/>
    </style:style>
    <style:style style:name="WW_CharLFO15LVL9" style:family="text">
      <style:text-properties style:text-underline-type="none"/>
    </style:style>
    <style:style style:name="WW_CharLFO16LVL1" style:family="text">
      <style:text-properties style:text-underline-type="none"/>
    </style:style>
    <style:style style:name="WW_CharLFO16LVL2" style:family="text">
      <style:text-properties style:text-underline-type="none"/>
    </style:style>
    <style:style style:name="WW_CharLFO16LVL3" style:family="text">
      <style:text-properties style:text-underline-type="none"/>
    </style:style>
    <style:style style:name="WW_CharLFO16LVL4" style:family="text">
      <style:text-properties style:text-underline-type="none"/>
    </style:style>
    <style:style style:name="WW_CharLFO16LVL5" style:family="text">
      <style:text-properties style:text-underline-type="none"/>
    </style:style>
    <style:style style:name="WW_CharLFO16LVL6" style:family="text">
      <style:text-properties style:text-underline-type="none"/>
    </style:style>
    <style:style style:name="WW_CharLFO16LVL7" style:family="text">
      <style:text-properties style:text-underline-type="none"/>
    </style:style>
    <style:style style:name="WW_CharLFO16LVL8" style:family="text">
      <style:text-properties style:text-underline-type="none"/>
    </style:style>
    <style:style style:name="WW_CharLFO16LVL9" style:family="text">
      <style:text-properties style:text-underline-type="none"/>
    </style:style>
    <style:style style:name="WW_CharLFO17LVL1" style:family="text">
      <style:text-properties style:text-position="0% 100%"/>
    </style:style>
    <style:style style:name="WW_CharLFO17LVL2" style:family="text">
      <style:text-properties fo:color="#000000" style:text-position="0% 100%"/>
    </style:style>
    <style:style style:name="WW_CharLFO17LVL3" style:family="text">
      <style:text-properties style:text-position="0% 100%"/>
    </style:style>
    <style:style style:name="WW_CharLFO17LVL4" style:family="text">
      <style:text-properties style:text-position="0% 100%"/>
    </style:style>
    <style:style style:name="WW_CharLFO17LVL5" style:family="text">
      <style:text-properties style:text-position="0% 100%"/>
    </style:style>
    <style:style style:name="WW_CharLFO17LVL6" style:family="text">
      <style:text-properties style:text-position="0% 100%"/>
    </style:style>
    <style:style style:name="WW_CharLFO17LVL7" style:family="text">
      <style:text-properties style:text-position="0% 100%"/>
    </style:style>
    <style:style style:name="WW_CharLFO17LVL8" style:family="text">
      <style:text-properties style:text-position="0% 100%"/>
    </style:style>
    <style:style style:name="WW_CharLFO17LVL9" style:family="text">
      <style:text-properties style:text-position="0% 100%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style:text-position="0% 100%"/>
    </style:style>
    <style:style style:name="WW_CharLFO20LVL2" style:family="text">
      <style:text-properties fo:color="#000000" style:text-position="0% 100%"/>
    </style:style>
    <style:style style:name="WW_CharLFO20LVL3" style:family="text">
      <style:text-properties style:text-position="0% 100%"/>
    </style:style>
    <style:style style:name="WW_CharLFO20LVL4" style:family="text">
      <style:text-properties style:text-position="0% 100%"/>
    </style:style>
    <style:style style:name="WW_CharLFO20LVL5" style:family="text">
      <style:text-properties style:text-position="0% 100%"/>
    </style:style>
    <style:style style:name="WW_CharLFO20LVL6" style:family="text">
      <style:text-properties style:text-position="0% 100%"/>
    </style:style>
    <style:style style:name="WW_CharLFO20LVL7" style:family="text">
      <style:text-properties style:text-position="0% 100%"/>
    </style:style>
    <style:style style:name="WW_CharLFO20LVL8" style:family="text">
      <style:text-properties style:text-position="0% 100%"/>
    </style:style>
    <style:style style:name="WW_CharLFO20LVL9" style:family="text">
      <style:text-properties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2LVL1" style:family="text">
      <style:text-properties style:text-position="0% 100%"/>
    </style:style>
    <style:style style:name="WW_CharLFO22LVL2" style:family="text">
      <style:text-properties fo:color="#000000" style:text-position="0% 100%"/>
    </style:style>
    <style:style style:name="WW_CharLFO22LVL3" style:family="text">
      <style:text-properties style:text-position="0% 100%"/>
    </style:style>
    <style:style style:name="WW_CharLFO22LVL4" style:family="text">
      <style:text-properties style:text-position="0% 100%"/>
    </style:style>
    <style:style style:name="WW_CharLFO22LVL5" style:family="text">
      <style:text-properties style:text-position="0% 100%"/>
    </style:style>
    <style:style style:name="WW_CharLFO22LVL6" style:family="text">
      <style:text-properties style:text-position="0% 100%"/>
    </style:style>
    <style:style style:name="WW_CharLFO22LVL7" style:family="text">
      <style:text-properties style:text-position="0% 100%"/>
    </style:style>
    <style:style style:name="WW_CharLFO22LVL8" style:family="text">
      <style:text-properties style:text-position="0% 100%"/>
    </style:style>
    <style:style style:name="WW_CharLFO22LVL9" style:family="text">
      <style:text-properties style:text-position="0% 100%"/>
    </style:style>
    <style:style style:name="WW_CharLFO23LVL1" style:family="text">
      <style:text-properties fo:language="en" fo:country="US"/>
    </style:style>
    <style:style style:name="WW_CharLFO23LVL4" style:family="text">
      <style:text-properties fo:language="en" fo:country="US"/>
    </style:style>
    <style:style style:name="WW_CharLFO25LVL1" style:family="text">
      <style:text-properties style:use-window-font-color="true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use-window-font-color="true"/>
    </style:style>
    <style:style style:name="WW_CharLFO29LVL1" style:family="text">
      <style:text-properties fo:language="en" fo:country="US"/>
    </style:style>
    <style:style style:name="WW_CharLFO29LVL4" style:family="text">
      <style:text-properties fo:language="en" fo:country="US"/>
    </style:style>
    <style:style style:name="WW_CharLFO30LVL1" style:family="text">
      <style:text-properties fo:color="#FF0000"/>
    </style:style>
    <style:style style:name="WW_CharLFO31LVL1" style:family="text">
      <style:text-properties fo:color="#FF0000"/>
    </style:style>
    <style:style style:name="WW_CharLFO32LVL1" style:family="text">
      <style:text-properties fo:color="#000000"/>
    </style:style>
    <style:style style:name="WW_CharLFO34LVL1" style:family="text">
      <style:text-properties fo:language="en" fo:country="US"/>
    </style:style>
    <style:style style:name="WW_CharLFO34LVL4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3:11:00Z</meta:creation-date>
    <dc:date>2026-02-05T03:11:00Z</dc:date>
    <meta:print-date>2023-06-25T16:52:00Z</meta:print-date>
    <meta:template xlink:href="Normal.dotm" xlink:type="simple"/>
    <meta:editing-cycles>2</meta:editing-cycles>
    <meta:editing-duration>PT0S</meta:editing-duration>
    <meta:document-statistic meta:page-count="27" meta:paragraph-count="28" meta:word-count="2102" meta:character-count="14062" meta:row-count="99" meta:non-whitespace-character-count="11988"/>
  </office:meta>
</office:document-meta>
</file>