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59in" text:min-label-width="0.3416in" text:list-level-position-and-space-mode="label-alignment">
          <style:list-level-label-alignment text:label-followed-by="listtab" fo:margin-left="0.357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" style:parent-style-name="內文Web" style:family="paragraph">
      <style:paragraph-properties fo:line-height="150%"/>
      <style:text-properties style:font-name="標楷體" style:font-name-asian="標楷體" style:font-name-complex="Times New Roman" fo:color="#000000"/>
    </style:style>
    <style:style style:name="P30" style:parent-style-name="內文Web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P38" style:parent-style-name="內文" style:family="paragraph">
      <style:paragraph-properties fo:border="0in solid #FFFFFF" fo:padding="0.4305in" style:shadow="#000000 0in 0in" fo:line-height="150%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olumn57" style:family="table-column">
      <style:table-column-properties style:column-width="2.1604in" style:use-optimal-column-width="false"/>
    </style:style>
    <style:style style:name="TableColumn58" style:family="table-column">
      <style:table-column-properties style:column-width="7.9375in" style:use-optimal-column-width="false"/>
    </style:style>
    <style:style style:name="Table56" style:family="table">
      <style:table-properties style:width="10.0979in" fo:margin-left="0in" table:align="center"/>
    </style:style>
    <style:style style:name="TableRow59" style:family="table-row">
      <style:table-row-properties style:min-row-height="0.5861in" style:use-optimal-row-height="false"/>
    </style:style>
    <style:style style:name="TableCell6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Web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name-complex="Times New Roman" fo:color="#000000"/>
    </style:style>
    <style:style style:name="P96" style:parent-style-name="內文Web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name-complex="Times New Roman" fo:color="#000000"/>
    </style:style>
    <style:style style:name="P97" style:parent-style-name="內文Web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name-complex="Times New Roman" fo:color="#000000"/>
    </style:style>
    <style:style style:name="P98" style:parent-style-name="內文Web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name-complex="Times New Roman" fo:color="#000000"/>
    </style:style>
    <style:style style:name="P9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fo:color="#000000" fo:font-size="12pt" style:font-size-asian="12pt" style:font-size-complex="12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style:line-height-at-least="0in" fo:text-indent="0in"/>
      <style:text-properties style:font-name="標楷體" style:font-name-asian="標楷體" fo:color="#000000" fo:font-size="12pt" style:font-size-asian="12pt" style:font-size-complex="12pt"/>
    </style:style>
    <style:style style:name="P113" style:parent-style-name="內文" style:family="paragraph">
      <style:paragraph-properties style:line-height-at-least="0in" fo:text-indent="0in"/>
      <style:text-properties style:font-name="標楷體" style:font-name-asian="標楷體" fo:color="#000000" fo:font-size="12pt" style:font-size-asian="12pt" style:font-size-complex="12pt"/>
    </style:style>
    <style:style style:name="TableColumn115" style:family="table-column">
      <style:table-column-properties style:column-width="0.8659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2.0673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1.2388in" style:use-optimal-column-width="false"/>
    </style:style>
    <style:style style:name="Table114" style:family="table">
      <style:table-properties style:width="10.4715in" fo:margin-left="0in" table:align="center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Row141" style:family="table-row">
      <style:table-row-properties style:min-row-height="0.193in" style:use-optimal-row-height="false"/>
    </style:style>
    <style:style style:name="P1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Row153" style:family="table-row">
      <style:table-row-properties style:min-row-height="0.6111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start"/>
      <style:text-properties style:font-name-asian="標楷體" style:font-name-complex="Times New Roman"/>
    </style:style>
    <style:style style:name="P159" style:parent-style-name="Default" style:family="paragraph">
      <style:paragraph-properties fo:text-align="start"/>
      <style:text-properties style:font-name-asian="標楷體" style:font-name-complex="Times New Roma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margin-left="0.0159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17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7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4" style:parent-style-name="內文" style:family="paragraph">
      <style:paragraph-properties fo:text-indent="0.3333in"/>
      <style:text-properties style:font-name="標楷體" style:font-name-asian="標楷體" fo:color="#FF0000" fo:font-size="12pt" style:font-size-asian="12pt" style:font-size-complex="12pt"/>
    </style:style>
    <style:style style:name="P175" style:parent-style-name="內文" style:family="paragraph">
      <style:paragraph-properties fo:text-indent="0.3333in"/>
      <style:text-properties style:font-name="標楷體" style:font-name-asian="標楷體" fo:color="#000000" fo:font-size="12pt" style:font-size-asian="12pt" style:font-size-complex="12pt"/>
    </style:style>
    <style:style style:name="P17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8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8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9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91" style:parent-style-name="內文" style:family="paragraph">
      <style:paragraph-properties fo:text-align="start" fo:text-indent="0.3333in"/>
      <style:text-properties style:font-name="標楷體" style:font-name-asian="標楷體" fo:color="#000000" fo:font-size="12pt" style:font-size-asian="12pt" style:font-size-complex="12pt"/>
    </style:style>
    <style:style style:name="P192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9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fo:text-align="start" fo:margin-left="0.0159in" fo:text-inden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26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start" style:line-height-at-least="0in" fo:text-indent="-0.0048in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start" style:line-height-at-least="0in" fo:text-indent="-0.0048in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6111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start" fo:text-indent="0in"/>
      <style:text-properties style:font-name-asian="標楷體" style:font-name-complex="Times New Roman"/>
    </style:style>
    <style:style style:name="P2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margin-left="0.0159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264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6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6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0" style:parent-style-name="清單段落" style:family="paragraph">
      <style:paragraph-properties fo:margin-left="0.277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1" style:parent-style-name="清單段落" style:family="paragraph">
      <style:paragraph-properties fo:margin-left="0.277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2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3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7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76" style:parent-style-name="內文" style:family="paragraph">
      <style:paragraph-properties fo:text-align="start" fo:text-indent="0.0152in"/>
      <style:text-properties style:font-name="標楷體" style:font-name-asian="標楷體" fo:color="#000000" fo:font-size="12pt" style:font-size-asian="12pt" style:font-size-complex="12pt"/>
    </style:style>
    <style:style style:name="P277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9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8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start" style:line-height-at-least="0in" fo:text-indent="-0.0048in"/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start" style:line-height-at-least="0in" fo:text-indent="-0.0048in"/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6111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start"/>
      <style:text-properties style:font-name-asian="標楷體" style:font-name-complex="Times New Roman"/>
    </style:style>
    <style:style style:name="P3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center" fo:margin-left="0.0159in" fo:text-inden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3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34" style:parent-style-name="清單段落" style:family="paragraph">
      <style:paragraph-properties fo:text-align="start" fo:margin-left="0.3493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3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4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3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4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/>
    </style:style>
    <style:style style:name="T3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start"/>
      <style:text-properties style:font-name-asian="標楷體" style:font-name-complex="Times New Roman"/>
    </style:style>
    <style:style style:name="P376" style:parent-style-name="Default" style:family="paragraph">
      <style:paragraph-properties fo:text-align="start"/>
    </style:style>
    <style:style style:name="T377" style:parent-style-name="預設段落字型" style:family="text">
      <style:text-properties style:font-name-asian="標楷體" style:font-name-complex="Times New Roman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fo:margin-left="0.0159in" fo:text-inden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386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8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8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3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2" style:parent-style-name="清單段落" style:family="paragraph">
      <style:paragraph-properties fo:margin-left="0.333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9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P421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/>
    </style:style>
    <style:style style:name="TableColumn423" style:family="table-column">
      <style:table-column-properties style:column-width="0.8659in" style:use-optimal-column-width="false"/>
    </style:style>
    <style:style style:name="TableColumn424" style:family="table-column">
      <style:table-column-properties style:column-width="1.0826in" style:use-optimal-column-width="false"/>
    </style:style>
    <style:style style:name="TableColumn425" style:family="table-column">
      <style:table-column-properties style:column-width="1.0826in" style:use-optimal-column-width="false"/>
    </style:style>
    <style:style style:name="TableColumn426" style:family="table-column">
      <style:table-column-properties style:column-width="2.0673in" style:use-optimal-column-width="false"/>
    </style:style>
    <style:style style:name="TableColumn427" style:family="table-column">
      <style:table-column-properties style:column-width="0.4923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0.984in" style:use-optimal-column-width="false"/>
    </style:style>
    <style:style style:name="TableColumn430" style:family="table-column">
      <style:table-column-properties style:column-width="1.0826in" style:use-optimal-column-width="false"/>
    </style:style>
    <style:style style:name="TableColumn431" style:family="table-column">
      <style:table-column-properties style:column-width="1.2388in" style:use-optimal-column-width="false"/>
    </style:style>
    <style:style style:name="Table422" style:family="table">
      <style:table-properties style:width="10.4715in" fo:margin-left="0in" table:align="center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3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start"/>
      <style:text-properties style:font-name-asian="標楷體" style:font-name-complex="Times New Roman"/>
    </style:style>
    <style:style style:name="P4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center" fo:margin-left="0.0159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4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0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4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6" style:parent-style-name="內文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7" style:parent-style-name="內文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9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63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4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5" style:parent-style-name="內文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6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7" style:parent-style-name="清單段落" style:family="paragraph">
      <style:paragraph-properties fo:text-align="start" fo:margin-left="0.333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9" style:parent-style-name="內文" style:family="paragraph">
      <style:paragraph-properties fo:text-align="start" fo:text-indent="0.3333in"/>
      <style:text-properties style:font-name="標楷體" style:font-name-asian="標楷體" fo:color="#000000" fo:font-size="12pt" style:font-size-asian="12pt" style:font-size-complex="12pt"/>
    </style:style>
    <style:style style:name="P47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7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7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start"/>
      <style:text-properties style:font-name-asian="標楷體" style:font-name-complex="Times New Roman"/>
    </style:style>
    <style:style style:name="P4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0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 fo:margin-left="0.0159in" fo:text-inden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5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1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6" style:parent-style-name="內文" style:family="paragraph">
      <style:paragraph-properties fo:text-align="start" fo:margin-left="0.138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1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3" style:parent-style-name="內文" style:family="paragraph">
      <style:paragraph-properties fo:text-indent="0.3333in"/>
      <style:text-properties style:font-name="標楷體" style:font-name-asian="標楷體" fo:color="#000000" fo:font-size="12pt" style:font-size-asian="12pt" style:font-size-complex="12pt"/>
    </style:style>
    <style:style style:name="P5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5" style:parent-style-name="內文" style:family="paragraph">
      <style:paragraph-properties fo:margin-left="0.0159in" fo:text-inden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start"/>
      <style:text-properties style:font-name-asian="標楷體" style:font-name-complex="Times New Roman"/>
    </style:style>
    <style:style style:name="P5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margin-left="0.0159in" fo:text-inden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5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6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9" style:parent-style-name="無間距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560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561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562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563" style:parent-style-name="無間距" style:family="paragraph">
      <style:paragraph-properties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4" style:parent-style-name="無間距" style:family="paragraph">
      <style:paragraph-properties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5" style:parent-style-name="無間距" style:family="paragraph">
      <style:paragraph-properties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6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567" style:parent-style-name="無間距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8" style:parent-style-name="無間距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9" style:parent-style-name="無間距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0" style:parent-style-name="無間距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</style:style>
    <style:style style:name="T5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text-align="start"/>
      <style:text-properties style:font-name-asian="標楷體" style:font-name-complex="Times New Roman"/>
    </style:style>
    <style:style style:name="P5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margin-left="0.0159in" fo:text-inden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6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7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0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1" style:parent-style-name="無間距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2" style:parent-style-name="無間距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3" style:parent-style-name="無間距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4" style:parent-style-name="無間距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615" style:parent-style-name="無間距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616" style:parent-style-name="無間距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617" style:parent-style-name="無間距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619" style:parent-style-name="清單段落" style:family="paragraph">
      <style:paragraph-properties fo:margin-left="0.3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0" style:parent-style-name="清單段落" style:family="paragraph">
      <style:paragraph-properties fo:margin-left="0.357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margin-left="-0.0152in" fo:text-indent="0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635" style:family="table-row">
      <style:table-row-properties style:min-row-height="0.6111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text-align="start"/>
      <style:text-properties style:font-name-asian="標楷體" style:font-name-complex="Times New Roman"/>
    </style:style>
    <style:style style:name="P6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margin-left="0.0159in" fo:text-indent="0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6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6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657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658" style:parent-style-name="無間距" style:family="paragraph">
      <style:paragraph-properties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9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660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661" style:parent-style-name="無間距" style:family="paragraph">
      <style:text-properties style:font-name="標楷體" style:font-name-asian="標楷體" fo:color="#000000" fo:font-size="12pt" style:font-size-asian="12pt" style:font-size-complex="12pt"/>
    </style:style>
    <style:style style:name="P6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4" style:parent-style-name="內文" style:family="paragraph">
      <style:paragraph-properties fo:text-indent="0.3333in"/>
    </style:style>
    <style:style style:name="T6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text-indent="0in"/>
    </style:style>
    <style:style style:name="T6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681" style:family="table-row">
      <style:table-row-properties style:min-row-height="0.6111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center" fo:margin-left="0.0159in" fo:text-indent="0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6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9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99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8" style:parent-style-name="清單段落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9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2" style:parent-style-name="內文" style:family="paragraph">
      <style:paragraph-properties fo:margin-left="0.3333in" fo:text-indent="-0.33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3" style:parent-style-name="內文" style:family="paragraph">
      <style:paragraph-properties fo:text-align="start" fo:margin-left="0.2159in" fo:text-indent="-0.15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6" style:parent-style-name="Default" style:family="paragraph">
      <style:paragraph-properties fo:text-align="start"/>
      <style:text-properties style:font-name-asian="標楷體" style:font-name-complex="Times New Roman" fo:font-weight="bold" style:font-weight-asian="bold" style:font-weight-complex="bold" fo:color="#000000"/>
    </style:style>
    <style:style style:name="TableCell7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center" fo:margin-left="0.0159in" fo:text-indent="0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7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48" style:parent-style-name="內文" style:family="paragraph">
      <style:paragraph-properties fo:text-align="start" fo:text-indent="0.3333in"/>
      <style:text-properties style:font-name="標楷體" style:font-name-asian="標楷體" fo:color="#000000" fo:font-size="12pt" style:font-size-asian="12pt" style:font-size-complex="12pt"/>
    </style:style>
    <style:style style:name="P7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5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5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5" style:parent-style-name="內文" style:family="paragraph">
      <style:paragraph-properties fo:margin-left="0.3333in" fo:text-indent="-0.33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Default" style:family="paragraph">
      <style:paragraph-properties fo:text-align="start"/>
      <style:text-properties style:font-name-asian="標楷體" style:font-name-complex="Times New Roman"/>
    </style:style>
    <style:style style:name="P7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margin-left="0.0159in" fo:text-indent="0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797" style:parent-style-name="內文" style:family="paragraph">
      <style:paragraph-properties fo:text-align="start" fo:margin-left="0.0159in" fo:text-inden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7F7F8"/>
    </style:style>
    <style:style style:name="T8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0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02" style:parent-style-name="內文" style:family="paragraph">
      <style:paragraph-properties fo:text-align="start" fo:text-indent="0.3333in"/>
      <style:text-properties style:font-name="標楷體" style:font-name-asian="標楷體" fo:color="#000000" fo:font-size="12pt" style:font-size-asian="12pt" style:font-size-complex="12pt"/>
    </style:style>
    <style:style style:name="P80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7" style:parent-style-name="清單段落" style:family="paragraph">
      <style:paragraph-properties fo:text-align="start" fo:margin-left="0.3493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8" style:parent-style-name="內文" style:family="paragraph">
      <style:paragraph-properties fo:margin-left="0.2777in" fo:text-indent="0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4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5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833" style:family="table-row">
      <style:table-row-properties style:min-row-height="0.6111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center" fo:margin-left="0.0159in" fo:text-indent="0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8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52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7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9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61" style:parent-style-name="清單段落" style:family="paragraph">
      <style:paragraph-properties fo:text-align="start" fo:margin-left="0.3493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3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5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7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7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0" style:parent-style-name="內文" style:family="paragraph">
      <style:paragraph-properties fo:margin-left="0.0159in" fo:text-inden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text-indent="0in"/>
    </style:style>
    <style:style style:name="T8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91" style:parent-style-name="內文" style:family="paragraph">
      <style:paragraph-properties fo:text-align="start" fo:margin-left="-0.0152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896" style:family="table-row">
      <style:table-row-properties style:min-row-height="0.6111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2" style:parent-style-name="Default" style:family="paragraph">
      <style:paragraph-properties fo:text-align="start"/>
    </style:style>
    <style:style style:name="T903" style:parent-style-name="預設段落字型" style:family="text">
      <style:text-properties style:font-name-asian="標楷體" style:font-name-complex="Times New Roman"/>
    </style:style>
    <style:style style:name="TableCell9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center" fo:margin-left="0.0159in" fo:text-indent="0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9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914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5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8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9" style:parent-style-name="內文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0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4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6" style:parent-style-name="內文" style:family="paragraph">
      <style:paragraph-properties fo:margin-left="0.0159in" fo:text-indent="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941" style:family="table-row">
      <style:table-row-properties style:min-row-height="0.6111in" style:use-optimal-row-height="false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7" style:parent-style-name="Default" style:family="paragraph">
      <style:paragraph-properties fo:text-align="start"/>
    </style:style>
    <style:style style:name="T948" style:parent-style-name="預設段落字型" style:family="text">
      <style:text-properties style:font-name-asian="標楷體" style:font-name-complex="Times New Roman"/>
    </style:style>
    <style:style style:name="TableCell9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center" fo:margin-left="0.0159in" fo:text-indent="0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9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959" style:parent-style-name="內文" style:family="paragraph">
      <style:paragraph-properties fo:text-indent="0.3333in"/>
      <style:text-properties style:font-name="標楷體" style:font-name-asian="標楷體" fo:color="#000000" fo:font-size="12pt" style:font-size-asian="12pt" style:font-size-complex="12pt"/>
    </style:style>
    <style:style style:name="P9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62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63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64" style:parent-style-name="內文" style:family="paragraph">
      <style:paragraph-properties fo:text-align="start" fo:margin-left="0.0159in" fo:text-indent="0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6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6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7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7" style:parent-style-name="內文" style:family="paragraph">
      <style:paragraph-properties fo:margin-left="0.0159in" fo:text-indent="0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993" style:family="table-row">
      <style:table-row-properties style:min-row-height="0.6111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9" style:parent-style-name="Default" style:family="paragraph">
      <style:paragraph-properties fo:text-align="start"/>
    </style:style>
    <style:style style:name="T1000" style:parent-style-name="預設段落字型" style:family="text">
      <style:text-properties style:font-name-asian="標楷體" style:font-name-complex="Times New Roman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center" fo:margin-left="0.0159in" fo:text-indent="0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10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11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3" style:parent-style-name="內文" style:family="paragraph">
      <style:paragraph-properties fo:margin-left="0.0159in" fo:text-indent="0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9" style:parent-style-name="清單段落" style:family="paragraph">
      <style:paragraph-properties fo:text-align="start" fo:margin-left="0.309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P1038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/>
    </style:style>
    <style:style style:name="TableColumn1040" style:family="table-column">
      <style:table-column-properties style:column-width="0.8659in" style:use-optimal-column-width="false"/>
    </style:style>
    <style:style style:name="TableColumn1041" style:family="table-column">
      <style:table-column-properties style:column-width="1.0826in" style:use-optimal-column-width="false"/>
    </style:style>
    <style:style style:name="TableColumn1042" style:family="table-column">
      <style:table-column-properties style:column-width="1.0826in" style:use-optimal-column-width="false"/>
    </style:style>
    <style:style style:name="TableColumn1043" style:family="table-column">
      <style:table-column-properties style:column-width="2.0673in" style:use-optimal-column-width="false"/>
    </style:style>
    <style:style style:name="TableColumn1044" style:family="table-column">
      <style:table-column-properties style:column-width="0.4923in" style:use-optimal-column-width="false"/>
    </style:style>
    <style:style style:name="TableColumn1045" style:family="table-column">
      <style:table-column-properties style:column-width="1.575in" style:use-optimal-column-width="false"/>
    </style:style>
    <style:style style:name="TableColumn1046" style:family="table-column">
      <style:table-column-properties style:column-width="0.984in" style:use-optimal-column-width="false"/>
    </style:style>
    <style:style style:name="TableColumn1047" style:family="table-column">
      <style:table-column-properties style:column-width="1.0826in" style:use-optimal-column-width="false"/>
    </style:style>
    <style:style style:name="TableColumn1048" style:family="table-column">
      <style:table-column-properties style:column-width="1.2388in" style:use-optimal-column-width="false"/>
    </style:style>
    <style:style style:name="Table1039" style:family="table">
      <style:table-properties style:width="10.4715in" fo:margin-left="0in" table:align="center"/>
    </style:style>
    <style:style style:name="TableRow1049" style:family="table-row">
      <style:table-row-properties style:min-row-height="0.6111in" style:use-optimal-row-height="false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center" fo:margin-left="0.0159in" fo:text-inden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10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6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81" style:parent-style-name="內文" style:family="paragraph">
      <style:paragraph-properties fo:margin-left="0.277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82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87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88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1096" style:family="table-row">
      <style:table-row-properties style:min-row-height="0.6111in" style:use-optimal-row-height="false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3" style:parent-style-name="Default" style:family="paragraph">
      <style:paragraph-properties fo:text-align="start"/>
    </style:style>
    <style:style style:name="T1104" style:parent-style-name="預設段落字型" style:family="text">
      <style:text-properties style:font-name-asian="標楷體" style:font-name-complex="Times New Roman"/>
    </style:style>
    <style:style style:name="TableCell11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1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center" fo:margin-left="0.0159in" fo:text-inden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11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1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115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111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117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11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1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5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1126" style:parent-style-name="內文" style:family="paragraph">
      <style:paragraph-properties fo:margin-left="0.0159in" fo:text-indent="0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32" style:parent-style-name="內文" style:family="paragraph">
      <style:paragraph-properties fo:text-align="start" fo:margin-left="0.059in" fo:text-indent="0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1143" style:family="table-row">
      <style:table-row-properties style:min-row-height="0.6111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1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1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align="center" fo:margin-left="0.0159in" fo:text-indent="0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D3D3D3"/>
    </style:style>
    <style:style style:name="P11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6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161" style:parent-style-name="內文" style:family="paragraph">
      <style:paragraph-properties fo:text-indent="0.3333in"/>
      <style:text-properties style:font-name="標楷體" style:font-name-asian="標楷體" fo:color="#000000" fo:font-size="12pt" style:font-size-asian="12pt" style:font-size-complex="12pt"/>
    </style:style>
    <style:style style:name="P11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64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166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6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168" style:parent-style-name="內文" style:family="paragraph">
      <style:paragraph-properties fo:text-indent="0.3333in"/>
      <style:text-properties style:font-name="標楷體" style:font-name-asian="標楷體" fo:color="#000000" fo:font-size="12pt" style:font-size-asian="12pt" style:font-size-complex="12pt"/>
    </style:style>
    <style:style style:name="P11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71" style:parent-style-name="內文" style:family="paragraph">
      <style:paragraph-properties fo:margin-left="0.0159in" fo:text-indent="0.166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77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1185" style:family="table-row">
      <style:table-row-properties style:min-row-height="0.6111in" style:use-optimal-row-height="false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Default" style:family="paragraph">
      <style:paragraph-properties fo:text-align="start"/>
      <style:text-properties style:font-name-asian="標楷體" style:font-name-complex="Times New Roman"/>
    </style:style>
    <style:style style:name="P1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 fo:background-color="#D3D3D3"/>
    </style:style>
    <style:style style:name="P12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03" style:parent-style-name="內文" style:family="paragraph">
      <style:paragraph-properties fo:text-indent="0.3333in"/>
      <style:text-properties style:font-name="標楷體" style:font-name-asian="標楷體" fo:color="#000000" fo:font-size="12pt" style:font-size-asian="12pt" style:font-size-complex="12pt"/>
    </style:style>
    <style:style style:name="P12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11" style:parent-style-name="內文" style:family="paragraph">
      <style:paragraph-properties fo:margin-left="0.0159in" fo:text-indent="0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TableRow1224" style:family="table-row">
      <style:table-row-properties style:min-row-height="0.6111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1228" style:family="table-cell">
      <style:table-cell-properties fo:border="0.0138in solid #000000" style:writing-mode="lr-tb" fo:padding-top="0in" fo:padding-left="0.075in" fo:padding-bottom="0in" fo:padding-right="0.075in"/>
    </style:style>
    <style:style style:name="P1229" style:parent-style-name="Default" style:family="paragraph">
      <style:paragraph-properties fo:text-align="start"/>
      <style:text-properties style:font-name-asian="標楷體" style:font-name-complex="Times New Roman"/>
    </style:style>
    <style:style style:name="P1230" style:parent-style-name="Default" style:family="paragraph">
      <style:paragraph-properties fo:text-align="start"/>
    </style:style>
    <style:style style:name="T1231" style:parent-style-name="預設段落字型" style:family="text">
      <style:text-properties style:font-name-asian="標楷體" style:font-name-complex="Times New Roman"/>
    </style:style>
    <style:style style:name="TableCell1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3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23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23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4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42" style:parent-style-name="內文" style:family="paragraph">
      <style:paragraph-properties fo:text-indent="0.0152in"/>
      <style:text-properties style:font-name="標楷體" style:font-name-asian="標楷體" fo:color="#FF0000" fo:font-size="12pt" style:font-size-asian="12pt" style:font-size-complex="12pt"/>
    </style:style>
    <style:style style:name="P1243" style:parent-style-name="內文" style:family="paragraph">
      <style:paragraph-properties fo:text-indent="0.0152in"/>
    </style:style>
    <style:style style:name="T12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7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9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53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54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56" style:parent-style-name="內文" style:family="paragraph">
      <style:paragraph-properties fo:text-align="start" fo:margin-left="0.0159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style:text-autospace="none" fo:text-align="start"/>
      <style:text-properties style:font-name="標楷體" style:font-name-asian="標楷體" fo:color="#000000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000000" fo:font-size="12pt" style:font-size-asian="12pt" style:font-size-complex="12pt"/>
    </style:style>
    <style:style style:name="P1269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27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7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7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7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olumn1275" style:family="table-column">
      <style:table-column-properties style:column-width="0.8972in"/>
    </style:style>
    <style:style style:name="TableColumn1276" style:family="table-column">
      <style:table-column-properties style:column-width="2.3722in"/>
    </style:style>
    <style:style style:name="TableColumn1277" style:family="table-column">
      <style:table-column-properties style:column-width="2.4395in"/>
    </style:style>
    <style:style style:name="TableColumn1278" style:family="table-column">
      <style:table-column-properties style:column-width="1.5944in"/>
    </style:style>
    <style:style style:name="TableColumn1279" style:family="table-column">
      <style:table-column-properties style:column-width="0.9715in"/>
    </style:style>
    <style:style style:name="TableColumn1280" style:family="table-column">
      <style:table-column-properties style:column-width="2.2166in"/>
    </style:style>
    <style:style style:name="Table1274" style:family="table">
      <style:table-properties style:width="10.4916in" fo:margin-left="-0.2006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 fo:text-indent="0in"/>
      <style:text-properties style:font-name="標楷體" style:font-name-asian="標楷體" fo:color="#000000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 fo:text-indent="0in"/>
      <style:text-properties style:font-name="標楷體" style:font-name-asian="標楷體" fo:color="#000000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text-indent="0in"/>
      <style:text-properties style:font-name="標楷體" style:font-name-asian="標楷體" fo:color="#000000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text-indent="0in"/>
      <style:text-properties style:font-name="標楷體" style:font-name-asian="標楷體" fo:color="#000000" fo:font-size="12pt" style:font-size-asian="12pt"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301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302" style:family="table-cell">
      <style:table-cell-properties fo:border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24" style:family="table-cell">
      <style:table-cell-properties fo:border="0.013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26" style:family="table-cell">
      <style:table-cell-properties fo:border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28" style:family="table-cell">
      <style:table-cell-properties fo:border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133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335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family="paragraph" style:name="a3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896in" fo:padding-bottom="0.09896in" fo:padding-left="0.09896in" fo:padding-right="0.09896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.09896in" fo:padding-bottom="0.09896in" fo:padding-left="0.09896in" fo:padding-right="0.09896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896in" fo:padding-bottom="0.09896in" fo:padding-left="0.09896in" fo:padding-right="0.09896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896in" fo:padding-bottom="0.09896in" fo:padding-left="0.09896in" fo:padding-right="0.09896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896in" fo:padding-bottom="0.09896in" fo:padding-left="0.09896in" fo:padding-right="0.09896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9896in" fo:padding-bottom="0.09896in" fo:padding-left="0.09896in" fo:padding-right="0.09896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<text:s text:c="4"/></text:span><text:span text:style-name="T7"><text:s text:c="5"/></text:span><text:span text:style-name="T8"><text:s/></text:span><text:span text:style-name="T9">國民</text:span><text:span text:style-name="T10">中</text:span><text:span text:style-name="T11">學</text:span><text:span text:style-name="T12">112</text:span><text:span text:style-name="T13">學年度</text:span><text:span text:style-name="T14"><text:s/></text:span><text:span text:style-name="T15"><text:s/>七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設計者：</text:span><text:span text:style-name="T23">＿</text:span><text:span text:style-name="T24"><text:s text:c="3"/></text:span><text:span text:style-name="T25">劉金花</text:span><text:span text:style-name="T26">＿＿＿</text:span></text:p>
      <text:p text:style-name="P27"/>
      <text:p text:style-name="P28">一、課程類別：<text:tab/></text:p>
      <text:p text:style-name="P29"><text:s text:c="2"/><text:s/>1.□國語文 <text:s text:c="3"/>2.□英語文 <text:s text:c="2"/>3.□健康與體育 <text:s text:c="2"/>4.□數學 <text:s text:c="2"/>5.□社會 <text:s text:c="2"/>6.□藝術 <text:s/>7.□自然科學 8.□科技 <text:s/>9.□綜合活動</text:p>
      <text:p text:style-name="P30"><text:span text:style-name="T31"><text:s text:c="4"/>10.□閩南語文 11.□客家語文 12.▓原住民族語文：</text:span><text:span text:style-name="T32"><text:s/>_</text:span><text:span text:style-name="T33">阿美</text:span><text:span text:style-name="T34">__</text:span><text:span text:style-name="T35">族 13.□新住民語文：</text:span><text:span text:style-name="T36"><text:s/>____</text:span><text:span text:style-name="T37">語 <text:s/>14. □臺灣手語</text:span></text:p>
      <text:p text:style-name="P38"><text:span text:style-name="T39">二、</text:span><text:span text:style-name="T40">學習節數：</text:span><text:span text:style-name="T41">每週</text:span><text:span text:style-name="T42">(<text:s/></text:span><text:span text:style-name="T43">1</text:span><text:span text:style-name="T44"><text:s/>)</text:span><text:span text:style-name="T45">節，</text:span><text:span text:style-name="T46">實施(<text:s/></text:span><text:span text:style-name="T47">21</text:span><text:span text:style-name="T48"><text:s/>)週，</text:span><text:span text:style-name="T49">共</text:span><text:span text:style-name="T50">(<text:s/></text:span><text:span text:style-name="T51">21</text:span><text:span text:style-name="T52"><text:s/>)</text:span><text:span text:style-name="T53">節。</text:span><text:span text:style-name="T54"><text:s text:c="2"/></text:span></text:p>
      <text:p text:style-name="P55">三、課程內涵：<text:tab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總綱核心素養</text:p>
          </table:table-cell>
          <table:table-cell table:style-name="TableCell62">
            <text:p text:style-name="P63">學習領域核心素養</text:p>
          </table:table-cell>
        </table:table-row>
        <table:table-row table:style-name="TableRow64">
          <table:table-cell table:style-name="TableCell65">
            <text:p text:style-name="P66"><text:span text:style-name="T67">▓<text:s/></text:span><text:span text:style-name="T68">A1身心素質與自我精進</text:span></text:p>
            <text:p text:style-name="P69"><text:span text:style-name="T70">□<text:s/></text:span><text:span text:style-name="T71">A2系統思考與解決問題</text:span></text:p>
            <text:p text:style-name="P72"><text:span text:style-name="T73">□<text:s/></text:span><text:span text:style-name="T74">A3規劃執行與創新應變</text:span></text:p>
            <text:p text:style-name="P75"><text:span text:style-name="T76">▓<text:s/></text:span><text:span text:style-name="T77">B1符號運用與溝通表達</text:span></text:p>
            <text:p text:style-name="P78"><text:span text:style-name="T79">▓<text:s/></text:span><text:span text:style-name="T80">B2科技資訊與媒體素養</text:span></text:p>
            <text:p text:style-name="P81"><text:span text:style-name="T82">□<text:s/></text:span><text:span text:style-name="T83">B3藝術涵養與美感素養</text:span></text:p>
            <text:p text:style-name="P84"><text:span text:style-name="T85">□<text:s/></text:span><text:span text:style-name="T86">C1道德實踐與公民意識</text:span></text:p>
            <text:p text:style-name="P87"><text:span text:style-name="T88">▓</text:span><text:span text:style-name="T89"><text:s/></text:span><text:span text:style-name="T90">C2人際關係與團隊合作</text:span></text:p>
            <text:p text:style-name="P91"><text:span text:style-name="T92">□<text:s/></text:span><text:span text:style-name="T93">C3多元文化與國際理解</text:span></text:p>
          </table:table-cell>
          <table:table-cell table:style-name="TableCell94">
            <text:p text:style-name="P95">原-J-A1具備積極主動學習族語的能力與興趣，展現原住民族文化主體性，並主動融入族語社群，認識族語文化的內涵，發展傳承家族與民族文化精神。</text:p>
            <text:p text:style-name="P96">原-J-B1能運用原住民族語文表情達意，並能體察他人的感受，給予適當的回應，達成族語溝通以及文化傳承的目的。</text:p>
            <text:p text:style-name="P97">原-J-B2能運用各類資訊檢索工具，蒐集、整理族語資料以提升學習效果，藉以擴展族語的學習範疇，並轉化成生活應用的能力與素養。</text:p>
            <text:p text:style-name="P98">原-J-C2能運用族語增進溝通協調的能力，並能理解與包容不同意見，積極參與學校及社區的活動，與人合作及和諧互動。</text:p>
          </table:table-cell>
        </table:table-row>
      </table:table>
      <text:p text:style-name="P99"/>
      <text:soft-page-break/>
      <text:p text:style-name="P100">四、課程架構：</text:p>
      <text:p text:style-name="P101"><text:span text:style-name="T102"><draw:g draw:name="資料庫圖表 3" draw:id="id17" draw:style-name="a39" text:anchor-type="as-char"><svg:title/><svg:desc/><draw:custom-shape svg:x="5.11604in" svg:y="1.40587in" svg:width="4.24432in" svg:height="0.50498in" draw:id="id0" draw:style-name="a0"><svg:title/><svg:desc/><draw:enhanced-geometry draw:type="non-primitive" svg:viewBox="0 0 3881005 461751" draw:enhanced-path="M 0 0 L 0 314670 3881005 314670 3881005 461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005"/><draw:equation draw:name="f7" draw:formula="?f4 / 461751"/><draw:equation draw:name="f8" draw:formula="0 / ?f6"/><draw:equation draw:name="f9" draw:formula="3881005 / ?f6"/><draw:equation draw:name="f10" draw:formula="0 / ?f7"/><draw:equation draw:name="f11" draw:formula="461751 / ?f7"/></draw:enhanced-geometry></draw:custom-shape><draw:custom-shape svg:x="5.11604in" svg:y="1.40587in" svg:width="2.12216in" svg:height="0.50498in" draw:id="id1" draw:style-name="a1"><svg:title/><svg:desc/><draw:enhanced-geometry draw:type="non-primitive" svg:viewBox="0 0 1940502 461751" draw:enhanced-path="M 0 0 L 0 314670 1940502 314670 1940502 461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0502"/><draw:equation draw:name="f7" draw:formula="?f4 / 461751"/><draw:equation draw:name="f8" draw:formula="0 / ?f6"/><draw:equation draw:name="f9" draw:formula="1940502 / ?f6"/><draw:equation draw:name="f10" draw:formula="0 / ?f7"/><draw:equation draw:name="f11" draw:formula="461751 / ?f7"/></draw:enhanced-geometry></draw:custom-shape><draw:custom-shape svg:x="5.06604in" svg:y="1.40587in" svg:width="0.1in" svg:height="0.50498in" draw:id="id2" draw:style-name="a2"><svg:title/><svg:desc/><draw:enhanced-geometry draw:type="non-primitive" svg:viewBox="0 0 91440 461751" draw:enhanced-path="M 45720 0 L 45720 461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1751"/><draw:equation draw:name="f8" draw:formula="0 / ?f6"/><draw:equation draw:name="f9" draw:formula="91440 / ?f6"/><draw:equation draw:name="f10" draw:formula="0 / ?f7"/><draw:equation draw:name="f11" draw:formula="461751 / ?f7"/></draw:enhanced-geometry></draw:custom-shape><draw:custom-shape svg:x="2.99388in" svg:y="1.40587in" svg:width="2.12216in" svg:height="0.50498in" draw:id="id3" draw:style-name="a3"><svg:title/><svg:desc/><draw:enhanced-geometry draw:type="non-primitive" svg:viewBox="0 0 1940502 461751" draw:enhanced-path="M 1940502 0 L 1940502 314670 0 314670 0 461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0502"/><draw:equation draw:name="f7" draw:formula="?f4 / 461751"/><draw:equation draw:name="f8" draw:formula="0 / ?f6"/><draw:equation draw:name="f9" draw:formula="1940502 / ?f6"/><draw:equation draw:name="f10" draw:formula="0 / ?f7"/><draw:equation draw:name="f11" draw:formula="461751 / ?f7"/></draw:enhanced-geometry></draw:custom-shape><draw:custom-shape svg:x="0.87172in" svg:y="1.40587in" svg:width="4.24432in" svg:height="0.50498in" draw:id="id4" draw:style-name="a4"><svg:title/><svg:desc/><draw:enhanced-geometry draw:type="non-primitive" svg:viewBox="0 0 3881005 461751" draw:enhanced-path="M 3881005 0 L 3881005 314670 0 314670 0 461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005"/><draw:equation draw:name="f7" draw:formula="?f4 / 461751"/><draw:equation draw:name="f8" draw:formula="0 / ?f6"/><draw:equation draw:name="f9" draw:formula="3881005 / ?f6"/><draw:equation draw:name="f10" draw:formula="0 / ?f7"/><draw:equation draw:name="f11" draw:formula="461751 / ?f7"/></draw:enhanced-geometry></draw:custom-shape><draw:custom-shape svg:x="4.24788in" svg:y="0.30331in" svg:width="1.73631in" svg:height="1.10256in" draw:id="id5" draw:style-name="a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408in" svg:y="0.48659in" svg:width="1.73631in" svg:height="1.10256in" draw:id="id6" draw:style-name="a8"><svg:title/><svg:desc/><text:p text:style-name="a7" text:class-names="" text:cond-style-name=""><text:span text:style-name="a6" text:class-names="">寶貴時間金錢</text:span></text:p><draw:enhanced-geometry draw:type="non-primitive" svg:viewBox="0 0 1587683 1008179" draw:enhanced-path="M 0 100818 C 0 45138 45138 0 100818 0 L 1486865 0 C 1542545 0 1587683 45138 1587683 100818 L 1587683 907361 C 1587683 963041 1542545 1008179 1486865 1008179 L 100818 1008179 C 45138 1008179 0 963041 0 907361 L 0 10081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683"/><draw:equation draw:name="f7" draw:formula="?f4 / 1008179"/><draw:equation draw:name="f8" draw:formula="0 * ?f5 / 1587683"/><draw:equation draw:name="f9" draw:formula="100818 * ?f4 / 1008179"/><draw:equation draw:name="f10" draw:formula="100818 * ?f5 / 1587683"/><draw:equation draw:name="f11" draw:formula="0 * ?f4 / 1008179"/><draw:equation draw:name="f12" draw:formula="1486865 * ?f5 / 1587683"/><draw:equation draw:name="f13" draw:formula="1587683 * ?f5 / 1587683"/><draw:equation draw:name="f14" draw:formula="907361 * ?f4 / 1008179"/><draw:equation draw:name="f15" draw:formula="1008179 * ?f4 / 10081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356in" svg:y="1.91085in" svg:width="1.73631in" svg:height="1.10256in" draw:id="id7" draw:style-name="a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9649in" svg:y="2.09413in" svg:width="1.73631in" svg:height="1.10256in" draw:id="id8" draw:style-name="a14"><svg:title/><svg:desc/><text:p text:style-name="a11" text:class-names="" text:cond-style-name=""><text:span text:style-name="a10" text:class-names="">mi’aca to dafong</text:span></text:p><text:p text:style-name="a13" text:class-names="" text:cond-style-name=""><text:span text:style-name="a12" text:class-names="">購物</text:span></text:p><draw:enhanced-geometry draw:type="non-primitive" svg:viewBox="0 0 1587683 1008179" draw:enhanced-path="M 0 100818 C 0 45138 45138 0 100818 0 L 1486865 0 C 1542545 0 1587683 45138 1587683 100818 L 1587683 907361 C 1587683 963041 1542545 1008179 1486865 1008179 L 100818 1008179 C 45138 1008179 0 963041 0 907361 L 0 10081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683"/><draw:equation draw:name="f7" draw:formula="?f4 / 1008179"/><draw:equation draw:name="f8" draw:formula="0 * ?f5 / 1587683"/><draw:equation draw:name="f9" draw:formula="100818 * ?f4 / 1008179"/><draw:equation draw:name="f10" draw:formula="100818 * ?f5 / 1587683"/><draw:equation draw:name="f11" draw:formula="0 * ?f4 / 1008179"/><draw:equation draw:name="f12" draw:formula="1486865 * ?f5 / 1587683"/><draw:equation draw:name="f13" draw:formula="1587683 * ?f5 / 1587683"/><draw:equation draw:name="f14" draw:formula="907361 * ?f4 / 1008179"/><draw:equation draw:name="f15" draw:formula="1008179 * ?f4 / 10081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2572in" svg:y="1.91085in" svg:width="1.73631in" svg:height="1.10256in" draw:id="id9" draw:style-name="a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1865in" svg:y="2.09413in" svg:width="1.73631in" svg:height="1.10256in" draw:id="id10" draw:style-name="a20"><svg:title/><svg:desc/><text:p text:style-name="a17" text:class-names="" text:cond-style-name=""><text:span text:style-name="a16" text:class-names="">mifalic to payso</text:span></text:p><text:p text:style-name="a19" text:class-names="" text:cond-style-name=""><text:span text:style-name="a18" text:class-names="">換錢</text:span></text:p><draw:enhanced-geometry draw:type="non-primitive" svg:viewBox="0 0 1587683 1008179" draw:enhanced-path="M 0 100818 C 0 45138 45138 0 100818 0 L 1486865 0 C 1542545 0 1587683 45138 1587683 100818 L 1587683 907361 C 1587683 963041 1542545 1008179 1486865 1008179 L 100818 1008179 C 45138 1008179 0 963041 0 907361 L 0 10081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683"/><draw:equation draw:name="f7" draw:formula="?f4 / 1008179"/><draw:equation draw:name="f8" draw:formula="0 * ?f5 / 1587683"/><draw:equation draw:name="f9" draw:formula="100818 * ?f4 / 1008179"/><draw:equation draw:name="f10" draw:formula="100818 * ?f5 / 1587683"/><draw:equation draw:name="f11" draw:formula="0 * ?f4 / 1008179"/><draw:equation draw:name="f12" draw:formula="1486865 * ?f5 / 1587683"/><draw:equation draw:name="f13" draw:formula="1587683 * ?f5 / 1587683"/><draw:equation draw:name="f14" draw:formula="907361 * ?f4 / 1008179"/><draw:equation draw:name="f15" draw:formula="1008179 * ?f4 / 10081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4788in" svg:y="1.91085in" svg:width="1.73631in" svg:height="1.10256in" draw:id="id11" draw:style-name="a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408in" svg:y="2.09413in" svg:width="1.73631in" svg:height="1.10256in" draw:id="id12" draw:style-name="a26"><svg:title/><svg:desc/><text:p text:style-name="a23" text:class-names="" text:cond-style-name=""><text:span text:style-name="a22" text:class-names="">mina'ang to payso</text:span></text:p><text:p text:style-name="a25" text:class-names="" text:cond-style-name=""><text:span text:style-name="a24" text:class-names="">存錢</text:span></text:p><draw:enhanced-geometry draw:type="non-primitive" svg:viewBox="0 0 1587683 1008179" draw:enhanced-path="M 0 100818 C 0 45138 45138 0 100818 0 L 1486865 0 C 1542545 0 1587683 45138 1587683 100818 L 1587683 907361 C 1587683 963041 1542545 1008179 1486865 1008179 L 100818 1008179 C 45138 1008179 0 963041 0 907361 L 0 10081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683"/><draw:equation draw:name="f7" draw:formula="?f4 / 1008179"/><draw:equation draw:name="f8" draw:formula="0 * ?f5 / 1587683"/><draw:equation draw:name="f9" draw:formula="100818 * ?f4 / 1008179"/><draw:equation draw:name="f10" draw:formula="100818 * ?f5 / 1587683"/><draw:equation draw:name="f11" draw:formula="0 * ?f4 / 1008179"/><draw:equation draw:name="f12" draw:formula="1486865 * ?f5 / 1587683"/><draw:equation draw:name="f13" draw:formula="1587683 * ?f5 / 1587683"/><draw:equation draw:name="f14" draw:formula="907361 * ?f4 / 1008179"/><draw:equation draw:name="f15" draw:formula="1008179 * ?f4 / 10081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37004in" svg:y="1.91085in" svg:width="1.73631in" svg:height="1.10256in" draw:id="id13" draw:style-name="a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56296in" svg:y="2.09413in" svg:width="1.73631in" svg:height="1.10256in" draw:id="id14" draw:style-name="a32"><svg:title/><svg:desc/><text:p text:style-name="a29" text:class-names="" text:cond-style-name=""><text:span text:style-name="a28" text:class-names="">toki</text:span></text:p><text:p text:style-name="a31" text:class-names="" text:cond-style-name=""><text:span text:style-name="a30" text:class-names="">時鐘</text:span></text:p><draw:enhanced-geometry draw:type="non-primitive" svg:viewBox="0 0 1587683 1008179" draw:enhanced-path="M 0 100818 C 0 45138 45138 0 100818 0 L 1486865 0 C 1542545 0 1587683 45138 1587683 100818 L 1587683 907361 C 1587683 963041 1542545 1008179 1486865 1008179 L 100818 1008179 C 45138 1008179 0 963041 0 907361 L 0 10081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683"/><draw:equation draw:name="f7" draw:formula="?f4 / 1008179"/><draw:equation draw:name="f8" draw:formula="0 * ?f5 / 1587683"/><draw:equation draw:name="f9" draw:formula="100818 * ?f4 / 1008179"/><draw:equation draw:name="f10" draw:formula="100818 * ?f5 / 1587683"/><draw:equation draw:name="f11" draw:formula="0 * ?f4 / 1008179"/><draw:equation draw:name="f12" draw:formula="1486865 * ?f5 / 1587683"/><draw:equation draw:name="f13" draw:formula="1587683 * ?f5 / 1587683"/><draw:equation draw:name="f14" draw:formula="907361 * ?f4 / 1008179"/><draw:equation draw:name="f15" draw:formula="1008179 * ?f4 / 10081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4922in" svg:y="1.91085in" svg:width="1.73631in" svg:height="1.10256in" draw:id="id15" draw:style-name="a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68512in" svg:y="2.09413in" svg:width="1.73631in" svg:height="1.10256in" draw:id="id16" draw:style-name="a38"><svg:title/><svg:desc/><text:p text:style-name="a35" text:class-names="" text:cond-style-name=""><text:span text:style-name="a34" text:class-names="">mido^edo to rakat no toki</text:span></text:p><text:p text:style-name="a37" text:class-names="" text:cond-style-name=""><text:span text:style-name="a36" text:class-names="">準時</text:span></text:p><draw:enhanced-geometry draw:type="non-primitive" svg:viewBox="0 0 1587683 1008179" draw:enhanced-path="M 0 100818 C 0 45138 45138 0 100818 0 L 1486865 0 C 1542545 0 1587683 45138 1587683 100818 L 1587683 907361 C 1587683 963041 1542545 1008179 1486865 1008179 L 100818 1008179 C 45138 1008179 0 963041 0 907361 L 0 10081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683"/><draw:equation draw:name="f7" draw:formula="?f4 / 1008179"/><draw:equation draw:name="f8" draw:formula="0 * ?f5 / 1587683"/><draw:equation draw:name="f9" draw:formula="100818 * ?f4 / 1008179"/><draw:equation draw:name="f10" draw:formula="100818 * ?f5 / 1587683"/><draw:equation draw:name="f11" draw:formula="0 * ?f4 / 1008179"/><draw:equation draw:name="f12" draw:formula="1486865 * ?f5 / 1587683"/><draw:equation draw:name="f13" draw:formula="1587683 * ?f5 / 1587683"/><draw:equation draw:name="f14" draw:formula="907361 * ?f4 / 1008179"/><draw:equation draw:name="f15" draw:formula="1008179 * ?f4 / 10081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五、素養導向教學規劃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教學期程</text:p>
          </table:table-cell>
          <table:table-cell table:style-name="TableCell127" table:number-columns-spanned="2">
            <text:p text:style-name="P128">學習重點</text:p>
          </table:table-cell>
          <table:covered-table-cell/>
          <table:table-cell table:style-name="TableCell129" table:number-rows-spanned="2">
            <text:p text:style-name="P130">單元/主題名稱與活動內容</text:p>
          </table:table-cell>
          <table:table-cell table:style-name="TableCell131" table:number-rows-spanned="2">
            <text:p text:style-name="P132">節數</text:p>
          </table:table-cell>
          <table:table-cell table:style-name="TableCell133" table:number-rows-spanned="2">
            <text:p text:style-name="P134">教學資源/學習策略</text:p>
          </table:table-cell>
          <table:table-cell table:style-name="TableCell135" table:number-rows-spanned="2">
            <text:p text:style-name="P136">評量方式</text:p>
          </table:table-cell>
          <table:table-cell table:style-name="TableCell137" table:number-rows-spanned="2">
            <text:p text:style-name="P138">融入議題</text:p>
          </table:table-cell>
          <table:table-cell table:style-name="TableCell139" table:number-rows-spanned="2">
            <text:p text:style-name="P140">備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學習內容</text:p>
          </table:table-cell>
          <table:table-cell table:style-name="TableCell145">
            <text:p text:style-name="P146">學習表現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第一週</text:p>
            <text:p text:style-name="P156"/>
          </table:table-cell>
          <table:table-cell table:style-name="TableCell157">
            <text:p text:style-name="P158">Aa-Ⅳ-1 句子的語調所表達的意義與情緒。</text:p>
            <text:p text:style-name="P159">Ab-Ⅳ-1 衍生詞。</text:p>
            <text:p text:style-name="P160">Ad-Ⅳ-2 生活會話的短文。<text:s/></text:p>
            <text:p text:style-name="P161"/>
          </table:table-cell>
          <table:table-cell table:style-name="TableCell162">
            <text:p text:style-name="P163">1-Ⅳ-2 能聽辨不同句子語調所表達的意義和情緒。</text:p>
            <text:p text:style-name="P164">2-Ⅳ-3 能說出自己的感覺和想法。</text:p>
            <text:p text:style-name="P165">3-Ⅳ-5 能讀懂生活會話的短文。</text:p>
            <text:p text:style-name="P166"/>
          </table:table-cell>
          <table:table-cell table:style-name="TableCell167">
            <text:p text:style-name="P168"><text:span text:style-name="T169">主題</text:span><text:span text:style-name="T170">:</text:span><text:span text:style-name="T171">購物</text:span></text:p>
            <text:p text:style-name="P172">【單元一:買東西】</text:p>
            <text:list text:style-name="LFO1" text:continue-numbering="true">
              <text:list-item>
                <text:p text:style-name="P173">引起動機</text:p>
              </text:list-item>
            </text:list>
            <text:p text:style-name="P174">播放日常生活購物廣告影片，讓學生思考一下，如果在賣場中看到喜愛的商品，想要購買時，想詢問價格，你該如何用族語表達？</text:p>
            <text:p text:style-name="P175"/>
            <text:list text:style-name="LFO1" text:continue-numbering="true">
              <text:list-item>
                <text:p text:style-name="P176">發展活動</text:p>
              </text:list-item>
            </text:list>
            <text:p text:style-name="P177">●活動一:</text:p>
            <text:p text:style-name="P178">一、老師介紹課文及朗讀第一句課文後，帶領學生進行逐句教讀。</text:p>
            <text:p text:style-name="P179">二、第一句詞彙解釋說明:<text:s/>Wawaaw, o maan ko a’acaen iso?</text:p>
            <text:p text:style-name="P180">小朋友，你要買什麼？</text:p>
            <text:p text:style-name="P181">詞彙:o maan 是什麼</text:p>
            <text:p text:style-name="P182">wawa:小孩/小朋友</text:p>
            <text:p text:style-name="P183">a’acaen要買的</text:p>
            <text:p text:style-name="P184">解釋 ’aca的詞根(買)</text:p>
            <text:soft-page-break/>
            <text:p text:style-name="P185">加上a及en時,詞意就不同了,準備要買的意思。</text:p>
            <text:p text:style-name="P186">活動二:</text:p>
            <text:list text:style-name="LFO5" text:continue-numbering="true">
              <text:list-item>
                <text:p text:style-name="P187">回答句:</text:p>
              </text:list-item>
            </text:list>
            <text:p text:style-name="P188">Tawki, mi’aca kako to impic ato ciwming.</text:p>
            <text:p text:style-name="P189">老闆，我要買鉛筆和筆記本。</text:p>
            <text:p text:style-name="P190">二、詞彙:impic鉛筆, ciwming筆記本,<text:s/>mali 球,<text:s/>parad 桌子, ’anengan椅子,<text:s/>sararop 橡皮擦.</text:p>
            <text:p text:style-name="P191">解釋 ’aca的詞根(買)</text:p>
            <text:p text:style-name="P192">加上mi時,mi’aca詞意要買的意思。</text:p>
            <text:p text:style-name="P193"/>
            <text:list text:style-name="LFO1" text:continue-numbering="true">
              <text:list-item>
                <text:p text:style-name="P194">綜合活動</text:p>
              </text:list-item>
            </text:list>
            <text:p text:style-name="P195"><text:span text:style-name="T196">進行購物情境的角色扮演活動</text:span><text:span text:style-name="T197">。學生兩兩一組，</text:span><text:span text:style-name="T198">一個</text:span><text:span text:style-name="T199">扮演</text:span><text:span text:style-name="T200">老闆</text:span><text:span text:style-name="T201">；另一位扮演</text:span><text:span text:style-name="T202">買方</text:span><text:span text:style-name="T203">。運用</text:span><text:span text:style-name="T204">族語進行對話</text:span><text:span text:style-name="T205">練習</text:span><text:span text:style-name="T206">，讓學生親身體驗使用族語購物詞彙的實際情境，增加學習的興趣。</text:span>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.電腦設備<text:s/></text:p>
            <text:p text:style-name="P211">2.圖卡<text:s/></text:p>
            <text:p text:style-name="P212">3.相關資料與網站</text:p>
            <text:p text:style-name="P213"><text:span text:style-name="T214">4</text:span><text:span text:style-name="T215">.</text:span><text:span text:style-name="T216">A</text:span><text:span text:style-name="T217">4</text:span><text:span text:style-name="T218">紙</text:span></text:p>
          </table:table-cell>
          <table:table-cell table:style-name="TableCell219">
            <text:p text:style-name="P220"><text:span text:style-name="T221">實作與口語評量</text:span></text:p>
          </table:table-cell>
          <table:table-cell table:style-name="TableCell222">
            <text:p text:style-name="P223">例如：</text:p>
            <text:p text:style-name="P224">性別平等、</text:p>
            <text:p text:style-name="P225">人權、環境</text:p>
            <text:p text:style-name="P226">海洋、品德</text:p>
            <text:p text:style-name="P227">生命、法治</text:p>
            <text:p text:style-name="P228">科技、資訊</text:p>
            <text:p text:style-name="P229">能源、安全</text:p>
            <text:p text:style-name="P230">防災、</text:p>
            <text:p text:style-name="P231">家庭教育、</text:p>
            <text:p text:style-name="P232">生涯規劃、</text:p>
            <text:p text:style-name="P233">多元文化、</text:p>
            <text:p text:style-name="P234">閱讀素養、</text:p>
            <text:p text:style-name="P235">戶外教育、</text:p>
            <text:p text:style-name="P236">國際教育、</text:p>
            <text:p text:style-name="P237">原住民族教育</text:p>
          </table:table-cell>
          <table:table-cell table:style-name="TableCell238">
            <text:p text:style-name="P239">□實施跨領域或跨科目協同教學(需另申請授課鐘點費者)</text:p>
            <text:p text:style-name="P240">1.協同科目：</text:p>
            <text:p text:style-name="P241"><text:s/>＿ <text:s text:c="5"/><text:s/>＿<text:s/></text:p>
            <text:p text:style-name="P242"><text:span text:style-name="T243">2.協同節數：</text:span></text:p>
            <text:p text:style-name="P244"><text:span text:style-name="T245">＿ <text:s text:c="5"/>＿＿</text:span></text:p>
          </table:table-cell>
        </table:table-row>
        <text:soft-page-break/>
        <table:table-row table:style-name="TableRow246">
          <table:table-cell table:style-name="TableCell247">
            <text:p text:style-name="P248">第二週</text:p>
            <text:p text:style-name="P249"/>
            <text:p text:style-name="P250"/>
          </table:table-cell>
          <table:table-cell table:style-name="TableCell251">
            <text:p text:style-name="P252">Aa-Ⅳ-1 句子的語調所表達的意義與情緒。</text:p>
            <text:p text:style-name="P253">Ad-Ⅳ-2 生活會話的短文。<text:s/></text:p>
            <text:p text:style-name="P254"/>
          </table:table-cell>
          <table:table-cell table:style-name="TableCell255">
            <text:p text:style-name="P256">3-Ⅳ-5 能讀懂生活會話的短文。</text:p>
            <text:p text:style-name="P257">4-Ⅳ-2 能分辨詞根及詞綴，書寫語詞。</text:p>
            <text:p text:style-name="P258">5-Ⅳ-1 能與他人對話溝通。</text:p>
            <text:p text:style-name="P259"/>
            <text:p text:style-name="P260"/>
          </table:table-cell>
          <table:table-cell table:style-name="TableCell261">
            <text:p text:style-name="P262"><text:span text:style-name="T263">主題:購物</text:span></text:p>
            <text:p text:style-name="P264">【單元二:買多少】</text:p>
            <text:list text:style-name="LFO2" text:continue-numbering="true">
              <text:list-item>
                <text:p text:style-name="P265">引起動機</text:p>
              </text:list-item>
            </text:list>
            <text:p text:style-name="P266">老師拿出賣場的商品圖卡，請學生說出自己想買什麼東西呢?猜猜看它的價格是多少呢?</text:p>
            <text:list text:style-name="LFO2" text:continue-numbering="true">
              <text:list-item>
                <text:p text:style-name="P267">發展活動</text:p>
              </text:list-item>
            </text:list>
            <text:p text:style-name="P268">●活動一:</text:p>
            <text:p text:style-name="P269">一、老師提出一個與購物金額相關的問題情境，例如「你想要買一件新衣服，你該如何用族語詢問價格和計算是否符合預算？」</text:p>
            <text:p text:style-name="P270">詞句:Pina ko ’aca<text:s/>noni?</text:p>
            <text:p text:style-name="P271">這個價格是多少?</text:p>
            <text:p text:style-name="P272">Mo^etep limo^od ko<text:s/>’aca noni.</text:p>
            <text:p text:style-name="P273">這個是十元。</text:p>
            <text:p text:style-name="P274"/>
            <text:p text:style-name="P275">●活動二:購物角色扮演</text:p>
            <text:p text:style-name="P276">一、將學生分成小組。</text:p>
            <text:p text:style-name="P277">二、給每個小組一張購物清單和筆。</text:p>
            <text:p text:style-name="P278">三、每個小組成員輪流扮演賣家、買家的角色。</text:p>
            <text:soft-page-break/>
            <text:p text:style-name="P279">四、學生使用族語進行購物對話，包括購買商品和付款等。</text:p>
            <text:p text:style-name="P280">Pina ko a’acaen iso?</text:p>
            <text:p text:style-name="P281">你要買多少？</text:p>
            <text:p text:style-name="P282">Cecay ko impic, cecay ko ciwming.</text:p>
            <text:p text:style-name="P283">鉛筆一枝，筆記本也一本。</text:p>
            <text:p text:style-name="P284">Pina ko ’aca noni?</text:p>
            <text:p text:style-name="P285">這個價格是多少?</text:p>
            <text:p text:style-name="P286">Mo^etep limo^od ko ’aca noni.</text:p>
            <text:p text:style-name="P287">這個是十元。</text:p>
            <text:list text:style-name="LFO2" text:continue-numbering="true">
              <text:list-item>
                <text:p text:style-name="P288">綜合活動</text:p>
              </text:list-item>
            </text:list>
            <text:list text:style-name="LFO6" text:continue-numbering="true">
              <text:list-item>
                <text:p text:style-name="P289">請學生以句例和情境對話練習，請學生演練內容可依實際狀況做刪減或者調整。</text:p>
              </text:list-item>
              <text:list-item>
                <text:p text:style-name="P290">老師交代複習及預習內容。</text:p>
              </text:list-item>
            </text:list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.電腦設備<text:s/></text:p>
            <text:p text:style-name="P295">2.圖卡<text:s/></text:p>
            <text:p text:style-name="P296">3.相關資料與網站</text:p>
            <text:p text:style-name="P297"><text:span text:style-name="T298">4</text:span><text:span text:style-name="T299">.</text:span><text:span text:style-name="T300">A</text:span><text:span text:style-name="T301">4</text:span><text:span text:style-name="T302">紙</text:span></text:p>
          </table:table-cell>
          <table:table-cell table:style-name="TableCell303">
            <text:p text:style-name="P304"><text:span text:style-name="T305">實作與口語評量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□實施跨領域或跨科目協同教學(需另申請授課鐘點費者)</text:p>
            <text:p text:style-name="P310">1.協同科目：</text:p>
            <text:p text:style-name="P311"><text:s/>＿ <text:s text:c="6"/>＿<text:s/></text:p>
            <text:p text:style-name="P312"><text:span text:style-name="T313">2.協同節數：</text:span></text:p>
            <text:p text:style-name="P314"><text:span text:style-name="T315">＿ <text:s text:c="5"/>＿＿</text:span></text:p>
          </table:table-cell>
        </table:table-row>
        <table:table-row table:style-name="TableRow316">
          <table:table-cell table:style-name="TableCell317">
            <text:p text:style-name="P318">第三週</text:p>
            <text:p text:style-name="P319"/>
          </table:table-cell>
          <table:table-cell table:style-name="TableCell320">
            <text:p text:style-name="P321">Aa-Ⅳ-1 句子的語調所表達的意義與情緒。</text:p>
            <text:soft-page-break/>
            <text:p text:style-name="P322">Ad-Ⅳ-2 生活會話的短文。<text:s/></text:p>
            <text:p text:style-name="P323"/>
          </table:table-cell>
          <table:table-cell table:style-name="TableCell324">
            <text:p text:style-name="P325">1-Ⅳ-2 能聽辨不同句子語調所表達的意義和情緒。</text:p>
            <text:soft-page-break/>
            <text:p text:style-name="P326">2-Ⅳ-3 能說出自己的感覺和想法。</text:p>
            <text:p text:style-name="P327">5-Ⅳ-1 能與他人對話溝通。</text:p>
            <text:p text:style-name="P328"/>
          </table:table-cell>
          <table:table-cell table:style-name="TableCell329">
            <text:p text:style-name="P330"><text:span text:style-name="T331">主題:購物</text:span></text:p>
            <text:p text:style-name="P332">【單元三:商店】</text:p>
            <text:list text:style-name="LFO3" text:continue-numbering="true">
              <text:list-item>
                <text:p text:style-name="P333">引起動機</text:p>
              </text:list-item>
            </text:list>
            <text:p text:style-name="P334"><text:span text:style-name="T335">老師</text:span><text:span text:style-name="T336">播放便利商店、大賣場</text:span><text:span text:style-name="T337">……</text:span><text:span text:style-name="T338">等廣告影片。</text:span><text:span text:style-name="T339"><text:s/></text:span></text:p>
            <text:list text:style-name="LFO3" text:continue-numbering="true">
              <text:list-item>
                <text:p text:style-name="P340">發展活動</text:p>
              </text:list-item>
            </text:list>
            <text:soft-page-break/>
            <text:p text:style-name="P341">●活動一:</text:p>
            <text:list text:style-name="LFO18" text:continue-numbering="true">
              <text:list-item>
                <text:p text:style-name="P342">老師提問，問學生你常會去的商店是哪裡呢?Icowa kiso a mi’aca?請學生回答自己常去的商店是哪裡。</text:p>
              </text:list-item>
              <text:list-item>
                <text:p text:style-name="P343">到了商店最常買的東西是什麼呢?請學生回想自己會常買什麼，大家可以一起討論，大家的共同點是什麼物品。</text:p>
              </text:list-item>
            </text:list>
            <text:p text:style-name="P344">●活動二</text:p>
            <text:p text:style-name="P345">一、老師提供給學生購物的清單預算限制，讓他們在商店中選擇商品。</text:p>
            <text:p text:style-name="P346">二、每位學生需要計算商品價格，確保總金額不超過預算限制。</text:p>
            <text:p text:style-name="P347"/>
            <text:list text:style-name="LFO3" text:continue-numbering="true">
              <text:list-item>
                <text:p text:style-name="P348">綜合活動</text:p>
              </text:list-item>
            </text:list>
            <text:p text:style-name="P349">老師安排一個購物比賽，讓學生在限定時間內選購商品並計算金額。</text:p>
            <text:p text:style-name="P350">評選最快完成購物，且金額計算正確的學生，並給予獎勵。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.電腦設備<text:s/></text:p>
            <text:p text:style-name="P355">2.圖卡<text:s/></text:p>
            <text:p text:style-name="P356">3.相關資料與網站</text:p>
            <text:p text:style-name="P357"><text:span text:style-name="T358">4</text:span><text:span text:style-name="T359">.</text:span><text:span text:style-name="T360">A</text:span><text:span text:style-name="T361">4</text:span><text:span text:style-name="T362">紙</text:span></text:p>
          </table:table-cell>
          <table:table-cell table:style-name="TableCell363">
            <text:p text:style-name="P364"><text:span text:style-name="T365">實作與口語評量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第四週</text:p>
            <text:p text:style-name="P373"/>
          </table:table-cell>
          <table:table-cell table:style-name="TableCell374">
            <text:p text:style-name="P375">Ab-Ⅳ-1 衍生詞。</text:p>
            <text:p text:style-name="P376"><text:span text:style-name="T377">Ac-Ⅳ-1 複合句（合句、複句或連接兩個獨立的句子）。</text:span></text:p>
          </table:table-cell>
          <table:table-cell table:style-name="TableCell378">
            <text:p text:style-name="P379">2-Ⅳ-2 能說出複合句。</text:p>
            <text:p text:style-name="P380">3-Ⅳ-2 能讀懂詞根及詞綴的意義。</text:p>
            <text:p text:style-name="P381">5-Ⅳ-1 能與他人對話溝通。</text:p>
            <text:p text:style-name="P382"/>
          </table:table-cell>
          <table:table-cell table:style-name="TableCell383">
            <text:p text:style-name="P384"><text:span text:style-name="T385">主題:購物</text:span></text:p>
            <text:p text:style-name="P386">【單元四:購物大挑戰】</text:p>
            <text:list text:style-name="LFO4" text:continue-numbering="true">
              <text:list-item>
                <text:p text:style-name="P387">引起動機</text:p>
              </text:list-item>
            </text:list>
            <text:p text:style-name="P388">老師桌上放置了許多物品，有鉛筆，橡皮擦、故事書、筆記本、小球、手機。請學生記憶考驗，請學生閉眼，老師取走一個物品，請學生睜開眼睛，請學生回答少了什麼物品呢?</text:p>
            <text:list text:style-name="LFO4" text:continue-numbering="true">
              <text:list-item>
                <text:p text:style-name="P389">發展活動</text:p>
              </text:list-item>
            </text:list>
            <text:p text:style-name="P390">●活動一</text:p>
            <text:list text:style-name="LFO7" text:continue-numbering="true">
              <text:list-item>
                <text:p text:style-name="P391">老師介紹本課課文中內容,Lima rimo^od ko impic, siwa rimo^od ko ciwming.<text:s/>鉛筆一枝5元，筆記本一本9元。</text:p>
              </text:list-item>
            </text:list>
            <text:p text:style-name="P392">老師都將桌上的物品都寫出價格。</text:p>
            <text:list text:style-name="LFO7" text:continue-numbering="true">
              <text:list-item>
                <text:p text:style-name="P393">老師拿出鉛筆問學生，pina ko<text:s/>’aca noni a impic?請學生回答lima rimo^od<text:s/>ko ’aca noni a impic。老師也可在黑板寫出鉛筆的另外價<text:soft-page-break/>格(可複習11至20的數字。錢的數字可隨時更新。請學生找出詞根’aca及加上前綴時變成mi’aca, 後綴’acaen的不同。</text:p>
              </text:list-item>
            </text:list>
            <text:p text:style-name="P394">●活動二</text:p>
            <text:list text:style-name="LFO8" text:continue-numbering="true">
              <text:list-item>
                <text:p text:style-name="P395">將學生分成兩組，每一組有500元，每組指派一位隊長。</text:p>
              </text:list-item>
              <text:list-item>
                <text:p text:style-name="P396">兩隊隊長猜拳，贏的那隊可以先抽取一張任務卡，並閱讀任務要求，指令是’acaen ko taw’iw ato titi ato dating ato simal ato cinah .要買醬油及豬肉及蔬菜及沙拉油及鹽巴。</text:p>
              </text:list-item>
              <text:list-item>
                <text:p text:style-name="P397">隊長帶領小組到指定的購物地點，使用族語詞彙和表達方式向店員詢問商品價格。</text:p>
              </text:list-item>
              <text:list-item>
                <text:p text:style-name="P398">每一隊至少要五種物品，但是不可以超過500元，小組要在限定時間內完成購物任務。</text:p>
              </text:list-item>
              <text:list-item>
                <text:p text:style-name="P399">時間到請每隊隊長向老師提交完成的購物任務卡片和加總金額。</text:p>
              </text:list-item>
            </text:list>
            <text:list text:style-name="LFO4" text:continue-numbering="true">
              <text:list-item>
                <text:p text:style-name="P400">綜合活動</text:p>
              </text:list-item>
            </text:list>
            <text:list text:style-name="LFO9" text:continue-numbering="true">
              <text:list-item>
                <text:p text:style-name="P401">請學生互相討論購物時大家之間的合作及交流。</text:p>
              </text:list-item>
              <text:list-item>
                <text:p text:style-name="P402">請學生上台分享他們在購物的經驗。</text:p>
              </text:list-item>
            </text:list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.電腦設備<text:s/></text:p>
            <text:p text:style-name="P407">2.圖 卡<text:s/></text:p>
            <text:p text:style-name="P408">3..相關資料與網站</text:p>
            <text:p text:style-name="P409">4.A4紙</text:p>
            <text:p text:style-name="P410"><text:span text:style-name="T411">5</text:span><text:span text:style-name="T412">.</text:span><text:span text:style-name="T413">文具用品</text:span></text:p>
          </table:table-cell>
          <table:table-cell table:style-name="TableCell414">
            <text:p text:style-name="P415"><text:span text:style-name="T416">實作與口語評量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soft-page-break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P434">第五週</text:p>
            <text:p text:style-name="P435"/>
          </table:table-cell>
          <table:table-cell table:style-name="TableCell436">
            <text:p text:style-name="P437">Aa-Ⅳ-1 句子的語調所表達的意義與情緒。</text:p>
            <text:p text:style-name="P438">Ad-Ⅳ-2 生活會話的短文。<text:s/></text:p>
            <text:p text:style-name="P439"/>
          </table:table-cell>
          <table:table-cell table:style-name="TableCell440">
            <text:p text:style-name="P441">3-Ⅳ-5 能讀懂生活會話的短文。</text:p>
            <text:p text:style-name="P442">4-Ⅳ-1 能熟練書寫多音節語詞。</text:p>
            <text:p text:style-name="P443">5-Ⅳ-3 能讀懂簡易故事及短文，並能以簡單句說出或寫出其內容大意。</text:p>
            <text:p text:style-name="P444"/>
          </table:table-cell>
          <table:table-cell table:style-name="TableCell445">
            <text:p text:style-name="P446"><text:span text:style-name="T447">主題:換錢</text:span></text:p>
            <text:p text:style-name="P448">【單元一:鈔票】</text:p>
            <text:p text:style-name="P449">壹、引起動機</text:p>
            <text:p text:style-name="P450">老師向學生介紹本課課程的主題和目標。</text:p>
            <text:p text:style-name="P451">老師拿出模擬錢幣1000，請問學生pina ko payso?多少錢，請學生用族語。500元的錢幣lima semo’ot,100元的錢幣pina ko payso?多少錢。</text:p>
            <text:p text:style-name="P452">貳、發展活動</text:p>
            <text:p text:style-name="P453">●活動一:</text:p>
            <text:p text:style-name="P454">一、老師介紹課文及朗讀第一句課文後，帶領學生進行逐句教讀。</text:p>
            <text:p text:style-name="P455">二、第一句詞彙解釋說明:<text:s/></text:p>
            <text:p text:style-name="P456">Tawki, semo’otay ko payso ako, sapi falican kako to payci.</text:p>
            <text:p text:style-name="P457">老闆，我有一百元，想要換錢。</text:p>
            <text:p text:style-name="P458">★詞彙:tawki老闆, lafang顧客, falic換, maanen怎麼。</text:p>
            <text:soft-page-break/>
            <text:p text:style-name="P459"><text:span text:style-name="T460">三、老師製作數字卡，請每一位同學上台抽一張數字卡</text:span><text:span text:style-name="T461">100元</text:span><text:span text:style-name="T462">，請學生拿模擬的錢幣，對話練習，老師問學生</text:span></text:p>
            <text:p text:style-name="P463">Pina ko payso iso?</text:p>
            <text:p text:style-name="P464">你有多少錢呢?</text:p>
            <text:p text:style-name="P465">請學生數數看自己手上有多少錢，並請同學說出手上的金額。</text:p>
            <text:p text:style-name="P466">四、詞根的練習falic換的意思,加上前綴時會延伸會變成為mifalic 換,falicen<text:s/></text:p>
            <text:p text:style-name="P467"/>
            <text:p text:style-name="P468">參、綜合活動</text:p>
            <text:p text:style-name="P469">請學生兩兩一組，對話練習一個扮演老闆，另外一個扮演顧客。</text:p>
            <text:p text:style-name="P470">A:Tawki, mifalic kako to payso.</text:p>
            <text:p text:style-name="P471">老闆, 我要換錢</text:p>
            <text:p text:style-name="P472">B:pina ko fafalicen iso?</text:p>
            <text:p text:style-name="P473">你要換多錢呢?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.圖 卡<text:s/></text:p>
            <text:p text:style-name="P478">2.相關資料與網站</text:p>
            <text:p text:style-name="P479"><text:span text:style-name="T480">3.</text:span><text:span text:style-name="T481">文具用品</text:span></text:p>
          </table:table-cell>
          <table:table-cell table:style-name="TableCell482">
            <text:p text:style-name="P483"><text:span text:style-name="T484">實作與口語評量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第六週</text:p>
          </table:table-cell>
          <table:table-cell table:style-name="TableCell492">
            <text:p text:style-name="P493">Ab-Ⅳ-1 衍生詞。</text:p>
            <text:soft-page-break/>
            <text:p text:style-name="P494">Ac-Ⅳ-1 複合句（合句、複句或連接兩個獨立的句子）。</text:p>
            <text:p text:style-name="P495"/>
            <text:p text:style-name="P496">Ad-Ⅳ-2 生活會話的短文。<text:s/></text:p>
            <text:p text:style-name="P497"/>
          </table:table-cell>
          <table:table-cell table:style-name="TableCell498">
            <text:p text:style-name="P499">1-Ⅳ-1 能聽懂複合句。</text:p>
            <text:p text:style-name="P500"/>
            <text:p text:style-name="P501"/>
            <text:p text:style-name="P502">3-Ⅳ-5 能讀懂生活會話的短文。</text:p>
            <text:p text:style-name="P503"/>
            <text:p text:style-name="P504">5-Ⅳ-3 能讀懂簡易故事及短文，並能以簡單句說出或寫出其內容大意。</text:p>
            <text:p text:style-name="P505"/>
          </table:table-cell>
          <table:table-cell table:style-name="TableCell506">
            <text:p text:style-name="P507"><text:span text:style-name="T508">主題: 換錢</text:span></text:p>
            <text:p text:style-name="P509">【單元二:錢幣】</text:p>
            <text:soft-page-break/>
            <text:p text:style-name="P510">壹、引起動機</text:p>
            <text:p text:style-name="P511">老師使用投影片或圖片展示換錢場景的相關圖像。</text:p>
            <text:p text:style-name="P512">手上拿著1000元，請學生說說看該怎麼mifalic換錢呢?1000元可以換10個100元，也可以還有其他的方法嗎?請學生討論</text:p>
            <text:p text:style-name="P513">貳、發展活動</text:p>
            <text:p text:style-name="P514">●活動一:</text:p>
            <text:p text:style-name="P515">一、教導學生一些與換錢相關的族語詞彙，如「換錢」（falicen），「多少？」（pina），「錢」（payso）「百元」(semo^ot)。</text:p>
            <text:p text:style-name="P516">詞彙的發音示範和重複練習，確保學生理解和記憶詞彙。</text:p>
            <text:p text:style-name="P517">★句型練習</text:p>
            <text:p text:style-name="P518">Falicen ako ko semo’otay a payso.</text:p>
            <text:p text:style-name="P519">我要換100元.</text:p>
            <text:p text:style-name="P520">Cango’otay to pina a payci?不夠多少錢呢?</text:p>
            <text:p text:style-name="P521">二、請學生們練習數錢幣，請學生拿著10元的模<text:soft-page-break/>擬錢幣，以數數的方式數cecay tosa,tolo, sepat, lima, enem, pito, falo, siwa, mo^tep,請學生說說看10個10元等於是多少錢呢?請學生使用族語數數。</text:p>
            <text:p text:style-name="P522">參、綜合活動</text:p>
            <text:p text:style-name="P523">老師設計一個模擬換錢場景的角色扮演活動，讓學生可以扮演店員或顧客，使用族語進行錢幣交換和計算。</text:p>
            <text:p text:style-name="P524">★Tawki, mifalic kako to payso?</text:p>
            <text:p text:style-name="P525"><text:span text:style-name="T526">Pina kp fafalicen iso.</text:span>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.模擬紙鈔</text:p>
          </table:table-cell>
          <table:table-cell table:style-name="TableCell531">
            <text:p text:style-name="P532"><text:span text:style-name="T533">實作與口語評量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第七週</text:p>
            <text:p text:style-name="P541"/>
          </table:table-cell>
          <table:table-cell table:style-name="TableCell542">
            <text:p text:style-name="P543">Aa-Ⅳ-1 句子的語調所表達的意義與情緒。</text:p>
            <text:p text:style-name="P544">Ad-Ⅳ-2 生活會話的短文。<text:s/></text:p>
            <text:p text:style-name="P545"/>
          </table:table-cell>
          <table:table-cell table:style-name="TableCell546">
            <text:p text:style-name="P547">1-Ⅳ-1 能聽懂複合句。</text:p>
            <text:p text:style-name="P548">3-Ⅳ-5 能讀懂生活會話的短文。</text:p>
            <text:p text:style-name="P549">4-Ⅳ-1 能熟練書寫多音節語詞。</text:p>
            <text:p text:style-name="P550"/>
          </table:table-cell>
          <table:table-cell table:style-name="TableCell551">
            <text:p text:style-name="P552"><text:span text:style-name="T553">主題: 換錢</text:span></text:p>
            <text:p text:style-name="P554">【單元三:差多少】</text:p>
            <text:p text:style-name="P555">壹、引起動機</text:p>
            <text:p text:style-name="P556">老師製作ppt,ppt中有1000元, 500元,200元,100元,50元,10元,5元,1元，老師把一個錢幣或鈔票拿掉，請問學生少了多少錢呢?請學生回答。</text:p>
            <text:soft-page-break/>
            <text:p text:style-name="P557">貳、發展活動</text:p>
            <text:p text:style-name="P558">●活動一:</text:p>
            <text:p text:style-name="P559">一、各小組派一名成員，進行換錢遊戲。請學生抽模擬紙鈔100元，請學生到抽到100元時,說出cecay semo^ot的族語，並說出falicen ako to mo^etep a mo^etepay a payci.</text:p>
            <text:p text:style-name="P560">我要換十個十元。</text:p>
            <text:p text:style-name="P561">老師請學生數數10至90元時，手做出没有了awaayto,並說cango’otay不夠，請學生說說看不夠多少元呢?</text:p>
            <text:list text:style-name="LFO9" text:continue-numbering="true">
              <text:list-item>
                <text:p text:style-name="P562">請學生朗讀課文內容</text:p>
              </text:list-item>
            </text:list>
            <text:p text:style-name="P563">Falicen ako to mo^etep a mo^etepay a payci.</text:p>
            <text:p text:style-name="P564">Cecay, tosa, tolo, se^pat, lima, ^enem, pito^, falo, siwa. Aya! Cango’otay. to saka mo^etep.</text:p>
            <text:p text:style-name="P565">請學生聽寫</text:p>
            <text:p text:style-name="P566">參、綜合活動</text:p>
            <text:soft-page-break/>
            <text:p text:style-name="P567">一、老師提供一系列換錢計算的問題，準備模擬的錢幣和紙幣。</text:p>
            <text:p text:style-name="P568">二、將學生分成兩組，每個小組搶著回答問題。</text:p>
            <text:p text:style-name="P569">三、請學生使用族語回答問題，例如（Pina ko falicen iso?）「你要換多少？」，老師抽模擬的錢幣或紙鈔，若老師抽到500元就要說（limaay a semo^otay ko payso）「5個100元的？」。</text:p>
            <text:p text:style-name="P570">四、看哪一隊先拿到正確的換錢方式，哪一組先拿到給<text:s/><text:s/>予獎勵或得分。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<text:span text:style-name="T575">1</text:span><text:span text:style-name="T576">.</text:span><text:span text:style-name="T577">模擬</text:span><text:span text:style-name="T578">錢幣</text:span></text:p>
            <text:p text:style-name="P579">2.電腦設備<text:s/></text:p>
            <text:p text:style-name="P580">3.圖卡</text:p>
            <text:p text:style-name="P581"/>
          </table:table-cell>
          <table:table-cell table:style-name="TableCell582">
            <text:p text:style-name="P583"><text:span text:style-name="T584">實作與口語評量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第八週</text:p>
            <text:p text:style-name="P592"/>
          </table:table-cell>
          <table:table-cell table:style-name="TableCell593">
            <text:p text:style-name="P594">Aa-Ⅳ-1 句子的語調所表達的意義與情緒。</text:p>
            <text:p text:style-name="P595">Ad-Ⅳ-2 生活會話的短文。<text:s/></text:p>
            <text:p text:style-name="P596"/>
          </table:table-cell>
          <table:table-cell table:style-name="TableCell597">
            <text:p text:style-name="P598">1-Ⅳ-1 能聽懂複合句。</text:p>
            <text:p text:style-name="P599">3-Ⅳ-5 能讀懂生活會話的短文。</text:p>
            <text:p text:style-name="P600">4-Ⅳ-1 能熟練書寫多音節語詞。</text:p>
            <text:p text:style-name="P601"/>
          </table:table-cell>
          <table:table-cell table:style-name="TableCell602">
            <text:p text:style-name="P603"><text:span text:style-name="T604">主題: 換錢</text:span></text:p>
            <text:p text:style-name="P605">【單元四:增加】</text:p>
            <text:p text:style-name="P606">壹、引起動機</text:p>
            <text:p text:style-name="P607">一、老師播放本課課文內容，請學生聆聽第</text:p>
            <text:p text:style-name="P608">貳、發展活動</text:p>
            <text:p text:style-name="P609">●活動一:</text:p>
            <text:soft-page-break/>
            <text:p text:style-name="P610">一、老師拿出10元，問學生pina ko payci? 學生回Mo^tep rimood.<text:s/></text:p>
            <text:p text:style-name="P611">二、老師再拿手10元，請學生加起來，老師再問pina ko payci, 學生回 tosa polo’ a rimood.</text:p>
            <text:p text:style-name="P612">三、老師可以拿出不同的數字，例:130元+50=180元。特別認識patongal增加及mapolong全部的詞彙。</text:p>
            <text:p text:style-name="P613">四、以此類堆，請學生以加總的方式練習。</text:p>
            <text:p text:style-name="P614">●活動二</text:p>
            <text:p text:style-name="P615">★句型練習</text:p>
            <text:p text:style-name="P616">Nga’ay to, patongal han pafeli kako to tosa a limaay rimood.</text:p>
            <text:p text:style-name="P617">沒關係，你可以再給我兩個五元。</text:p>
            <text:p text:style-name="P618">參、綜合活動</text:p>
            <text:list text:style-name="LFO11" text:continue-numbering="true">
              <text:list-item>
                <text:p text:style-name="P619">學習單</text:p>
              </text:list-item>
              <text:list-item>
                <text:p text:style-name="P620"><text:span text:style-name="T621">交代任務，預習功課。</text:span></text:p>
              </text:list-item>
            </text:list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.電腦設備<text:s/></text:p>
            <text:p text:style-name="P626">2.圖 卡<text:s/></text:p>
            <text:p text:style-name="P627">3.模擬錢幣</text:p>
          </table:table-cell>
          <table:table-cell table:style-name="TableCell628">
            <text:p text:style-name="P629"><text:span text:style-name="T630">高層次評量紙筆評量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第九週</text:p>
            <text:p text:style-name="P638"/>
          </table:table-cell>
          <table:table-cell table:style-name="TableCell639">
            <text:p text:style-name="P640">Aa-Ⅳ-1 句子的語調所表達的意義與情緒。</text:p>
            <text:p text:style-name="P641">Ad-Ⅳ-2 生活會話的短文。<text:s/></text:p>
            <text:p text:style-name="P642"/>
          </table:table-cell>
          <table:table-cell table:style-name="TableCell643">
            <text:p text:style-name="P644">2-Ⅳ-3 能說出自己的感覺和想法。</text:p>
            <text:p text:style-name="P645">3-Ⅳ-5 能讀懂生活會話的短文。</text:p>
            <text:p text:style-name="P646">5-Ⅳ-3 能讀懂簡易故事及短文，並能以簡單句說出或寫出其內容大意。</text:p>
            <text:p text:style-name="P647"/>
          </table:table-cell>
          <table:table-cell table:style-name="TableCell648">
            <text:p text:style-name="P649"><text:span text:style-name="T650">主題: 換錢</text:span></text:p>
            <text:p text:style-name="P651">【單元五:複習】</text:p>
            <text:p text:style-name="P652">壹、引起動機</text:p>
            <text:p text:style-name="P653">老師製作wollwall以購物及換錢為主題，請學生找尋正確的答案，並請學生唸唸看。</text:p>
            <text:p text:style-name="P654">貳、發展活動</text:p>
            <text:p text:style-name="P655">●活動一:</text:p>
            <text:list text:style-name="LFO10" text:continue-numbering="true">
              <text:list-item>
                <text:p text:style-name="P656">老師將模擬的紙鈔，發給每一位同學一人一張紙鈔，請學生互相說出自己有多少錢?</text:p>
              </text:list-item>
              <text:list-item>
                <text:p text:style-name="P657">請學生想看看自己該如何換自己的錢呢?請學生至教室角落的商店用族語說</text:p>
              </text:list-item>
            </text:list>
            <text:p text:style-name="P658">Mifalic kako to lima semo^ot a payso.</text:p>
            <text:p text:style-name="P659">●活動二</text:p>
            <text:p text:style-name="P660">【聽寫練習】</text:p>
            <text:p text:style-name="P661">老師唸詞句，請學生寫出。</text:p>
            <text:p text:style-name="P662"/>
            <text:p text:style-name="P663">參、綜合活動</text:p>
            <text:p text:style-name="P664"><text:span text:style-name="T665">角色扮演，有人扮演顧客及店員進行換錢的動作，</text:span><text:soft-page-break/><text:span text:style-name="T666">也請學生做記錄，自己的錢是如何換的呢?</text:span>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.模擬錢幣</text:p>
            <text:p text:style-name="P671">2.電腦設備<text:s/></text:p>
            <text:p text:style-name="P672">3.圖 卡<text:s/></text:p>
            <text:p text:style-name="P673"/>
          </table:table-cell>
          <table:table-cell table:style-name="TableCell674">
            <text:p text:style-name="P675"><text:span text:style-name="T676">實作與口語評量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第十週</text:p>
            <text:p text:style-name="P684"/>
          </table:table-cell>
          <table:table-cell table:style-name="TableCell685">
            <text:p text:style-name="P686">Ad-Ⅳ-2 生活會話的短文。<text:s/></text:p>
            <text:p text:style-name="P687">Ba-Ⅳ-3 學習經驗。<text:s/></text:p>
            <text:p text:style-name="P688"/>
          </table:table-cell>
          <table:table-cell table:style-name="TableCell689">
            <text:p text:style-name="P690">2-Ⅳ-3 能說出自己的感覺和想法。</text:p>
            <text:p text:style-name="P691">3-Ⅳ-5 能讀懂生活會話的短文。</text:p>
            <text:p text:style-name="P692">5-Ⅳ-1 能與他人對話溝通。</text:p>
            <text:p text:style-name="P693"/>
          </table:table-cell>
          <table:table-cell table:style-name="TableCell694">
            <text:p text:style-name="P695"><text:span text:style-name="T696">主題: 存錢</text:span></text:p>
            <text:p text:style-name="P697">【單元一:零用錢】</text:p>
            <text:list text:style-name="LFO26" text:continue-numbering="true">
              <text:list-item>
                <text:p text:style-name="P698">引起動機</text:p>
              </text:list-item>
            </text:list>
            <text:p text:style-name="P699">老師播放超壯觀”金幣海”給學生觀賞https://youtu.be/-6E449UAH7E</text:p>
            <text:p text:style-name="P700">引發學生發問興趣，請學生分享自己有没有儲蓄的經驗。</text:p>
            <text:p text:style-name="P701">貳、發展活動</text:p>
            <text:p text:style-name="P702">●活動一</text:p>
            <text:list text:style-name="LFO13" text:continue-numbering="true">
              <text:list-item>
                <text:p text:style-name="P703">請學生分享自己每天的零用錢是多少?是如何處理呢?</text:p>
              </text:list-item>
            </text:list>
            <text:p text:style-name="P704">●活動二</text:p>
            <text:list text:style-name="LFO14" text:continue-numbering="true">
              <text:list-item>
                <text:p text:style-name="P705">老師朗讀本課第一段課文後，進行逐句教讀。</text:p>
              </text:list-item>
              <text:list-item>
                <text:p text:style-name="P706">老師對本段落的詞彙作解析。如:pafelien 給了,paylipayan每星期, na’angen存了</text:p>
              </text:list-item>
              <text:list-item>
                <text:p text:style-name="P707">句型練習</text:p>
              </text:list-item>
            </text:list>
            <text:soft-page-break/>
            <text:p text:style-name="P708">Na’angen ako ko tosa polo’ a rimood.</text:p>
            <text:p text:style-name="P709">我就存二十元。</text:p>
            <text:p text:style-name="P710">參、綜合活動</text:p>
            <text:p text:style-name="P711">一、複習詞彙，詞句的對話練習。</text:p>
            <text:p text:style-name="P712"><text:span text:style-name="T713">二、請學生回家收集資料，我們除了將自己的存入到存錢銅之外，還可以做哪些存錢的方式呢?請學生記錄，於下一節課提出分享及討論。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.模擬錢幣</text:p>
            <text:p text:style-name="P718">2.電腦設備<text:s/></text:p>
            <text:p text:style-name="P719">3.圖 卡<text:s/></text:p>
            <text:p text:style-name="P720"/>
          </table:table-cell>
          <table:table-cell table:style-name="TableCell721">
            <text:p text:style-name="P722">實作與口語</text:p>
            <text:p text:style-name="P723"><text:span text:style-name="T724">評量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第十一週</text:p>
            <text:p text:style-name="P732"/>
          </table:table-cell>
          <table:table-cell table:style-name="TableCell733">
            <text:p text:style-name="P734">Ad-Ⅳ-1 描述圖片的短文。<text:s/></text:p>
            <text:p text:style-name="P735">Ad-Ⅳ-2 生活會話的短文。<text:s/></text:p>
            <text:p text:style-name="P736"/>
          </table:table-cell>
          <table:table-cell table:style-name="TableCell737">
            <text:p text:style-name="P738">3-Ⅳ-2 能讀懂詞根及詞綴的意義。</text:p>
            <text:p text:style-name="P739">3-Ⅳ-5 能讀懂生活會話的短文。</text:p>
            <text:p text:style-name="P740">5-Ⅳ-3 能讀懂簡易故事及短文，並能以簡單句說出或寫出其內容大意。</text:p>
            <text:p text:style-name="P741"><text:s/></text:p>
            <text:p text:style-name="P742"/>
          </table:table-cell>
          <table:table-cell table:style-name="TableCell743">
            <text:p text:style-name="P744"><text:span text:style-name="T745">主題: 存錢</text:span></text:p>
            <text:p text:style-name="P746">【單元二:存錢達人】</text:p>
            <text:p text:style-name="P747">壹、引起動機</text:p>
            <text:p text:style-name="P748">老師拿出存款簿及存款單提款單，老師提問這是什麼?o maan koni?請學生回答是否用過呢?</text:p>
            <text:p text:style-name="P749">貳、發展活動</text:p>
            <text:p text:style-name="P750">●活動一</text:p>
            <text:list text:style-name="LFO15" text:continue-numbering="true">
              <text:list-item>
                <text:p text:style-name="P751">老師提問為什麼存錢呢?請學生回答，存錢的重要性，例如應對突發狀況、實現目標和養成良好的理財習慣等。</text:p>
              </text:list-item>
            </text:list>
            <text:soft-page-break/>
            <text:p text:style-name="P752">O aadihay ko payso ako ano mato’as to.</text:p>
            <text:p text:style-name="P753">我長大之後就會有很多錢。</text:p>
            <text:p text:style-name="P754">二、同學之間分享存錢的不同方式有哪些?如開立銀行帳戶、使用存錢罐等。</text:p>
            <text:p text:style-name="P755">★詞句:pina’angan to payso.</text:p>
            <text:p text:style-name="P756">●活動二</text:p>
            <text:p text:style-name="P757">學習存錢的詞彙和常用表達方式，練習存錢相關的族語詞彙，如「na’angen存錢」、「kingko銀行」、「pinaangan to payso存摺」「papaycian 錢包」等。</text:p>
            <text:p text:style-name="P758">提供常用的存錢對話和表達方式，如「mina’ang kako to cecay semo^ot我想存100元」.</text:p>
            <text:p text:style-name="P759">參、綜合活動</text:p>
            <text:p text:style-name="P760">一、學生分成兩組，請兩組成員輪流扮演存錢者、銀行職員和觀察者的角色。</text:p>
            <text:p text:style-name="P761">Na’angen ako ko lima polo’ a rimood.</text:p>
            <text:p text:style-name="P762">我就存五十元。</text:p>
            <text:soft-page-break/>
            <text:p text:style-name="P763">二、使用模擬錢幣和紙幣的道具進行存錢的角色扮演，包括將錢存入銀行、填寫存摺等場景。</text:p>
            <text:p text:style-name="P764">三、學生使用族語進行相應的對話，例如詢問存錢的手續、存入的金額等。</text:p>
            <text:p text:style-name="P765"><text:span text:style-name="T766">四、觀察者記錄學生的表現和提供反饋。</text:span>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.模擬錢幣</text:p>
            <text:p text:style-name="P771">2.電腦設備<text:s/></text:p>
            <text:p text:style-name="P772">3.圖 卡<text:s/></text:p>
            <text:p text:style-name="P773">4.A4紙</text:p>
          </table:table-cell>
          <table:table-cell table:style-name="TableCell774">
            <text:p text:style-name="P775"><text:span text:style-name="T776">實作與口語評量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第十二週</text:p>
            <text:p text:style-name="P784"/>
          </table:table-cell>
          <table:table-cell table:style-name="TableCell785">
            <text:p text:style-name="P786">Aa-Ⅳ-1 句子的語調所表達的意義與情緒。</text:p>
            <text:p text:style-name="P787">Ad-Ⅳ-2 生活會話的短文。<text:s/></text:p>
            <text:p text:style-name="P788"/>
          </table:table-cell>
          <table:table-cell table:style-name="TableCell789">
            <text:p text:style-name="P790">2-Ⅳ-3 能說出自己的感覺和想法。</text:p>
            <text:p text:style-name="P791">3-Ⅳ-5 能讀懂生活會話的短文。</text:p>
            <text:p text:style-name="P792">5-Ⅳ-1 能與他人對話溝通。</text:p>
            <text:p text:style-name="P793"/>
          </table:table-cell>
          <table:table-cell table:style-name="TableCell794">
            <text:p text:style-name="P795"><text:span text:style-name="T796">主題: 存錢</text:span></text:p>
            <text:p text:style-name="P797"><text:span text:style-name="T798">【單元三:</text:span><text:span text:style-name="T799"><text:s/>積少成多</text:span><text:span text:style-name="T800">】</text:span></text:p>
            <text:p text:style-name="P801">壹、引起動機</text:p>
            <text:p text:style-name="P802">老師拿一個瓶子裝了少許的沙子，老師提問:我要如何把這沙子裝滿呢?請學生回應。</text:p>
            <text:p text:style-name="P803">貳、發展活動</text:p>
            <text:p text:style-name="P804">●活動一</text:p>
            <text:list text:style-name="LFO16" text:continue-numbering="true">
              <text:list-item>
                <text:p text:style-name="P805">老師解釋積少成多的概念，假如没有你拿沙子，瓶子的沙會滿嗎?</text:p>
              </text:list-item>
              <text:list-item>
                <text:p text:style-name="P806">每天要不斷的累積一點一滴的努力才能夠達到目標。</text:p>
              </text:list-item>
            </text:list>
            <text:soft-page-break/>
            <text:p text:style-name="P807">詞句練習Malalok a mina’ang mala adihayay to ko payso. (積少成多)</text:p>
            <text:p text:style-name="P808">●活動二</text:p>
            <text:p text:style-name="P809">本課第四行及第五行詞彙及詞句的註釋</text:p>
            <text:p text:style-name="P810">詞彙:malalok 勤勞, somowal 說, mina’ang 存錢, adihay 很多, so’elina真的</text:p>
            <text:p text:style-name="P811">Somowal ko singsi, “Malalok a mina’ang mala adihayay to” saan.</text:p>
            <text:p text:style-name="P812">老師常說：「積少成多」。</text:p>
            <text:p text:style-name="P813">So’elinay kona sowal.</text:p>
            <text:p text:style-name="P814">這句話是真的。</text:p>
            <text:p text:style-name="P815">參、綜合活動</text:p>
            <text:p text:style-name="P816">一、練習詞句及句型及情境對話。</text:p>
            <text:p text:style-name="P817">二、學習單-賓果遊戲</text:p>
            <text:p text:style-name="P818"><text:span text:style-name="T819">利用九宮格，老師念課文詞句，同學自由填入九宮格內，並請同學念出詞句，最快連成一線的獲勝。</text:span></text:p>
          </table:table-cell>
          <table:table-cell table:style-name="TableCell820">
            <text:p text:style-name="P821">1</text:p>
          </table:table-cell>
          <table:table-cell table:style-name="TableCell822">
            <text:list text:style-name="LFO20" text:continue-numbering="true">
              <text:list-item>
                <text:p text:style-name="P823">瓶子</text:p>
              </text:list-item>
              <text:list-item>
                <text:p text:style-name="P824">沙</text:p>
              </text:list-item>
              <text:list-item>
                <text:p text:style-name="P825">A4紙</text:p>
              </text:list-item>
            </text:list>
          </table:table-cell>
          <table:table-cell table:style-name="TableCell826">
            <text:p text:style-name="P827">高層次紙筆評量</text:p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第十三週</text:p>
            <text:p text:style-name="P836"/>
          </table:table-cell>
          <table:table-cell table:style-name="TableCell837">
            <text:p text:style-name="P838">Aa-Ⅳ-1 句子的語調所表達的意義與情緒。Ad-Ⅳ-1 描述圖片的短文。<text:s/></text:p>
            <text:p text:style-name="P839">Ad-Ⅳ-2 生活會話的短文。<text:s/></text:p>
            <text:p text:style-name="P840"/>
          </table:table-cell>
          <table:table-cell table:style-name="TableCell841">
            <text:p text:style-name="P842">3-Ⅳ-5 能讀懂生活會話的短文。</text:p>
            <text:p text:style-name="P843"/>
            <text:p text:style-name="P844">4-Ⅳ-2 能分辨詞根及詞綴，書寫語詞。</text:p>
            <text:p text:style-name="P845">5-Ⅳ-3 能讀懂簡易故事及短文，並能以簡單句說出或寫出其內容大意。</text:p>
            <text:p text:style-name="P846"/>
          </table:table-cell>
          <table:table-cell table:style-name="TableCell847">
            <text:p text:style-name="P848"><text:span text:style-name="T849">主題: 存錢</text:span></text:p>
            <text:p text:style-name="P850">【單元四:儲蓄互助】</text:p>
            <text:p text:style-name="P851">壹、引起動機</text:p>
            <text:p text:style-name="P852"><text:span text:style-name="T853">一、</text:span><text:span text:style-name="T854">老師提問</text:span><text:span text:style-name="T855">，在</text:span><text:span text:style-name="T856">傳統阿美族經濟生活還没發展到「貨幣交易」時，大致是用什麼方法式呢?請學生討論?大致是</text:span><text:span text:style-name="T857">「</text:span><text:span text:style-name="T858">以物易物</text:span><text:span text:style-name="T859">」</text:span><text:span text:style-name="T860">的經濟型態。</text:span></text:p>
            <text:list text:style-name="LFO16" text:continue-numbering="true">
              <text:list-item>
                <text:p text:style-name="P861"><text:span text:style-name="T862">同學思考，當時</text:span><text:span text:style-name="T863">「</text:span><text:span text:style-name="T864">以物易物</text:span><text:span text:style-name="T865">」</text:span><text:span text:style-name="T866">的交易物有哪一些呢?</text:span></text:p>
              </text:list-item>
            </text:list>
            <text:p text:style-name="P867"/>
            <text:p text:style-name="P868">貳、發展活動</text:p>
            <text:p text:style-name="P869">●活動一</text:p>
            <text:list text:style-name="LFO17" text:continue-numbering="true">
              <text:list-item>
                <text:p text:style-name="P870">請學生查詢資料各部落設立的原住民族儲蓄互助社是怎樣的模式呢?</text:p>
              </text:list-item>
              <text:list-item>
                <text:p text:style-name="P871">請學生記錄並上台報告。</text:p>
              </text:list-item>
            </text:list>
            <text:p text:style-name="P872">●活動二</text:p>
            <text:p text:style-name="P873">本課詞句中的語法結構中，有較多的綴詞結構</text:p>
            <text:p text:style-name="P874">例:adihay</text:p>
            <text:p text:style-name="P875">詞根-adihay很, a+adihay—會很多, mala+adihayay—很多的,<text:s/><text:soft-page-break/>mala+a+adihay+ay變成很多的。</text:p>
            <text:p text:style-name="P876">例:pafeli</text:p>
            <text:p text:style-name="P877">詞根pafeli給, pafeli+en要給予</text:p>
            <text:p text:style-name="P878">詞根na’ang存, na’angen 要存起來。</text:p>
            <text:p text:style-name="P879">參、綜合活動</text:p>
            <text:p text:style-name="P880"><text:span text:style-name="T881">詞彙練習請說詞意，並進行短句接龍競賽。</text:span>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.模擬錢幣</text:p>
            <text:p text:style-name="P886">2.電腦設備<text:s/></text:p>
            <text:p text:style-name="P887"/>
          </table:table-cell>
          <table:table-cell table:style-name="TableCell888">
            <text:p text:style-name="P889"><text:span text:style-name="T890">實作與口語評量</text:span></text:p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第十四週</text:p>
            <text:p text:style-name="P899"/>
          </table:table-cell>
          <table:table-cell table:style-name="TableCell900">
            <text:p text:style-name="P901">Aa-Ⅳ-1 句子的語調所表達的意義與情緒。Ad-Ⅳ-1 描述圖片的短文。<text:s/></text:p>
            <text:p text:style-name="P902"><text:span text:style-name="T903">Ad-Ⅳ-2 生活會話的短文。</text:span></text:p>
          </table:table-cell>
          <table:table-cell table:style-name="TableCell904">
            <text:p text:style-name="P905">3-Ⅳ-5 能讀懂生活會話的短文。</text:p>
            <text:p text:style-name="P906">4-Ⅳ-6 能看圖寫出短文（50-60 個語詞）。</text:p>
            <text:p text:style-name="P907">5-Ⅳ-3 能讀懂簡易故事及短文，並能以簡單句說出或寫出其內容大意。</text:p>
            <text:p text:style-name="P908"/>
          </table:table-cell>
          <table:table-cell table:style-name="TableCell909">
            <text:p text:style-name="P910"><text:span text:style-name="T911">主題: 時鐘</text:span></text:p>
            <text:p text:style-name="P912">【單元一:長短針】</text:p>
            <text:p text:style-name="P913">壹、引起動機</text:p>
            <text:p text:style-name="P914">一、引導學生思考，以前没有時鐘時，人們都是用什麼來看時間的呢?</text:p>
            <text:p text:style-name="P915">二、老師提問，時鐘的指針、刻度的含義。</text:p>
            <text:p text:style-name="P916">貳、發展活動</text:p>
            <text:p text:style-name="P917">●活動一</text:p>
            <text:p text:style-name="P918">一、老師提供時鐘的圖像，請學生唸出時鐘中有哪些數字，請學生用族語。</text:p>
            <text:p text:style-name="P919">請學生唸出cecay ko tokitosa ko toki,<text:s/><text:soft-page-break/>tolo ko toki…..以此類推。</text:p>
            <text:p text:style-name="P920">二、學習時鐘的詞彙和常用表達方式，練習相關的族語詞彙，如「toki時鐘」, 「rinom針」「kakaya長」「kamoko’短」比較長短之分。</text:p>
            <text:p text:style-name="P921">Kakaya’ay a rinom.長的針</text:p>
            <text:p text:style-name="P922">Kamoko’ay a rinom.短的針</text:p>
            <text:p text:style-name="P923">●活動二</text:p>
            <text:p text:style-name="P924">請學生看圖說話，將所看到的寫出來，請學生試著寫出族語。</text:p>
            <text:p text:style-name="P925">參、綜合活動</text:p>
            <text:p text:style-name="P926"><text:span text:style-name="T927">時鐘創意應用，請學生自己設計一個特殊的時鐘，並想一個時鐘的遊戲。</text:span>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.時鐘</text:p>
            <text:p text:style-name="P932">2.電腦設備<text:s/></text:p>
            <text:p text:style-name="P933"/>
          </table:table-cell>
          <table:table-cell table:style-name="TableCell934">
            <text:p text:style-name="P935"><text:span text:style-name="T936">實作與口語評量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第十五週</text:p>
            <text:p text:style-name="P944"/>
          </table:table-cell>
          <table:table-cell table:style-name="TableCell945">
            <text:p text:style-name="P946">Aa-Ⅳ-1 句子的語調所表達的意義與情緒。Ad-<text:soft-page-break/>Ⅳ-1 描述圖片的短文。<text:s/></text:p>
            <text:p text:style-name="P947"><text:span text:style-name="T948">Ad-Ⅳ-2 生活會話的短文。</text:span></text:p>
          </table:table-cell>
          <table:table-cell table:style-name="TableCell949">
            <text:p text:style-name="P950">2-Ⅳ-3 能說出自己的感覺和想法。</text:p>
            <text:p text:style-name="P951">4-Ⅳ-6 能看圖寫出短文<text:soft-page-break/>（50-60 個語詞）。</text:p>
            <text:p text:style-name="P952">5-Ⅳ-1 能與他人對話溝通。</text:p>
            <text:p text:style-name="P953"/>
          </table:table-cell>
          <table:table-cell table:style-name="TableCell954">
            <text:p text:style-name="P955"><text:span text:style-name="T956">主題: 時鐘</text:span></text:p>
            <text:p text:style-name="P957">【單元二:快慢】</text:p>
            <text:p text:style-name="P958">壹、引起動機</text:p>
            <text:p text:style-name="P959">老師製作ppt，在影像中有個人走的很快，另一個<text:soft-page-break/>人走的很慢，請學生分享這兩個人有什麼不同呢?</text:p>
            <text:p text:style-name="P960">貳、發展活動</text:p>
            <text:p text:style-name="P961">●活動一</text:p>
            <text:p text:style-name="P962">一、老師提問若走得快時，會形容什麼東西走得快呢?例:高鐵開得佷快。</text:p>
            <text:p text:style-name="P963">Harakatay ko rakat no 高鐵.</text:p>
            <text:p text:style-name="P964"><text:span text:style-name="T965">Harakatay ko rakat no <text:s/></text:span><text:span text:style-name="T966"><text:s text:c="6"/></text:span><text:span text:style-name="T967"><text:s/>.</text:span></text:p>
            <text:p text:style-name="P968">請學生思考還有什麼可以走得快呢?讓學生做比較，還有哪些會是走得慢呢?請學生舉例。</text:p>
            <text:p text:style-name="P969"/>
            <text:p text:style-name="P970">二、詞句練習，請學生朗讀及寫出，並解釋意思。</text:p>
            <text:p text:style-name="P971">Harakatay ko rakat no kakaya’ay a rinom.</text:p>
            <text:p text:style-name="P972">Matayo ko rakat no kamoko’ay a rinom.</text:p>
            <text:p text:style-name="P973">●活動二</text:p>
            <text:p text:style-name="P974">學習時鐘的詞彙和常用表達方式，練習相關的族語詞彙，如「harakat快」, 「matayo慢」「rakat走」<text:soft-page-break/>「harakat ko rakat走得快」「matayo ko rakat走得慢」」</text:p>
            <text:p text:style-name="P975"/>
            <text:p text:style-name="P976">參、綜合活動</text:p>
            <text:p text:style-name="P977"><text:span text:style-name="T978">將班上分成兩組，老師用族語出題，例:現在是8:20分，請學生在自己的時鐘上畫上8:20分的位置，看哪一組先畫出，即可得一分</text:span><text:span text:style-name="T979">。</text:span>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1.時鐘</text:p>
            <text:p text:style-name="P984">2.電腦設備<text:s/></text:p>
            <text:p text:style-name="P985"/>
          </table:table-cell>
          <table:table-cell table:style-name="TableCell986">
            <text:p text:style-name="P987"><text:span text:style-name="T988">實作與口語評量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第十六週</text:p>
            <text:p text:style-name="P996"/>
          </table:table-cell>
          <table:table-cell table:style-name="TableCell997">
            <text:p text:style-name="P998">Aa-Ⅳ-1 句子的語調所表達的意義與情緒。Ad-Ⅳ-1 描述圖片的短文。<text:s/></text:p>
            <text:p text:style-name="P999"><text:span text:style-name="T1000">Ad-Ⅳ-2 生活會話的短文。</text:span></text:p>
          </table:table-cell>
          <table:table-cell table:style-name="TableCell1001">
            <text:p text:style-name="P1002">2-Ⅳ-3 能說出自己的感覺和想法。</text:p>
            <text:p text:style-name="P1003">3-Ⅳ-5 能讀懂生活會話的短文。</text:p>
            <text:p text:style-name="P1004">4-Ⅳ-6 能看圖寫出短文（50-60 個語詞）。</text:p>
            <text:p text:style-name="P1005"/>
          </table:table-cell>
          <table:table-cell table:style-name="TableCell1006">
            <text:p text:style-name="P1007"><text:span text:style-name="T1008">主題: 時鐘</text:span></text:p>
            <text:p text:style-name="P1009">【單元三:時間差】</text:p>
            <text:p text:style-name="P1010">壹、引起動機</text:p>
            <text:p text:style-name="P1011">引導學生體驗紙上迷宮的遊戲，有起點及終點，讓學生用食指跟著走，可設計一些障礙物，請學生闖關。</text:p>
            <text:p text:style-name="P1012">貳、發展活動</text:p>
            <text:p text:style-name="P1013">●活動一</text:p>
            <text:p text:style-name="P1014">一、以Nano 「從」，我從新北市來NanoSingpey kako.</text:p>
            <text:p text:style-name="P1015">NanoPosongay kako.我從台東.</text:p>
            <text:soft-page-break/>
            <text:p text:style-name="P1016">NanoPosongay tangasa singpey kako.我從台東到新北來的。</text:p>
            <text:p text:style-name="P1017">讓學生瞭解從起點至終點花了多少的時間。</text:p>
            <text:p text:style-name="P1018"/>
            <text:p text:style-name="P1019">●活動二</text:p>
            <text:p text:style-name="P1020">時間情境：小花在上午10點開始看電視，看了1小時45分鐘，請問她什麼時候結束看電視？</text:p>
            <text:p text:style-name="P1021">請學生計算並表示出小花結束看電視的時間，請學生用族語回答問題，例:safaw cecay tatokian sepat polo’ ira ko lima a fon a toki。</text:p>
            <text:p text:style-name="P1022">參、綜合活動</text:p>
            <text:p text:style-name="P1023"><text:span text:style-name="T1024">請學生製作迷宮遊戲，用A3的紙畫圖製作。</text:span></text:p>
          </table:table-cell>
          <table:table-cell table:style-name="TableCell1025">
            <text:p text:style-name="P1026">1</text:p>
          </table:table-cell>
          <table:table-cell table:style-name="TableCell1027">
            <text:list text:style-name="LFO22" text:continue-numbering="true">
              <text:list-item>
                <text:p text:style-name="P1028">A3紙</text:p>
              </text:list-item>
              <text:list-item>
                <text:p text:style-name="P1029"><text:span text:style-name="T1030">電腦設備</text:span></text:p>
              </text:list-item>
            </text:list>
          </table:table-cell>
          <table:table-cell table:style-name="TableCell1031">
            <text:p text:style-name="P1032"><text:span text:style-name="T1033">實作與口語評量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soft-page-break/>
            <text:p text:style-name="P1051">第十七週</text:p>
            <text:p text:style-name="P1052"/>
          </table:table-cell>
          <table:table-cell table:style-name="TableCell1053">
            <text:p text:style-name="P1054">Ad-Ⅳ-1 描述圖片的短文。<text:s/></text:p>
            <text:p text:style-name="P1055">Ad-Ⅳ-2 生活會話的短文。<text:s/></text:p>
            <text:p text:style-name="P1056"/>
          </table:table-cell>
          <table:table-cell table:style-name="TableCell1057">
            <text:p text:style-name="P1058">2-Ⅳ-3 能說出自己的感覺和想法。</text:p>
            <text:p text:style-name="P1059">5-Ⅳ-1 能與他人對話溝通。</text:p>
            <text:p text:style-name="P1060">5-Ⅳ-3 能讀懂簡易故事及短文，並能以簡單句說出或寫出其內容大意。</text:p>
            <text:p text:style-name="P1061"/>
          </table:table-cell>
          <table:table-cell table:style-name="TableCell1062">
            <text:p text:style-name="P1063"><text:span text:style-name="T1064">主題: 時鐘</text:span></text:p>
            <text:p text:style-name="P1065">【單元四:愛惜時間】</text:p>
            <text:p text:style-name="P1066">壹、引起動機</text:p>
            <text:p text:style-name="P1067">老師利用九宮格，格子中有9個詞彙，給予學生1分鐘時間注意看9個詞彙，記憶大考驗，1分鐘後老師將九宮格蓋住不讓學生看，請學生在1分鐘的時間內說出自己看到的詞彙。</text:p>
            <text:p text:style-name="P1068">貳、發展活動</text:p>
            <text:p text:style-name="P1069">●活動一</text:p>
            <text:p text:style-name="P1070">一、將學生分成兩組，每組配備10個圖卡及字卡和一個時鐘。</text:p>
            <text:p text:style-name="P1071">二、學生要在時間內完成圖卡及字卡的結合。<text:s/></text:p>
            <text:p text:style-name="P1072">三、每個探索點上都會有一個謎題或問題，學生需要使用族語回答，並尋找下一個探索點。</text:p>
            <text:p text:style-name="P1073">四、老師在教室內設置三個關卡放圖卡及字卡，每個探索點代表一個特定的時間，請在3分鐘完成一個關卡，若没有在時間內完成，請回<text:soft-page-break/>到上一關卡。看看哪一組較快完成。</text:p>
            <text:p text:style-name="P1074">●活動二</text:p>
            <text:p text:style-name="P1075">學習時鐘的詞彙和常用表達方式，練習相關的族語詞彙，如「dafak 早上」, 「dadaya晚上」「tangasa到」「caay katomerep不停止」「kalimelaen愛惜」</text:p>
            <text:p text:style-name="P1076"/>
            <text:p text:style-name="P1077">參、綜合活動</text:p>
            <text:p text:style-name="P1078">一、請各組互相討論合作的方法。</text:p>
            <text:p text:style-name="P1079">二、請兩組的學生派一位上台報告。在闖關的過程中，有遇到哪些問題?問題中是如何解決問題呢?</text:p>
            <text:p text:style-name="P1080">三、請上台報告者，使用族語報告用了多少時間。</text:p>
            <text:p text:style-name="P1081">報告者的時間並在自己的時鐘上調整指針的時間。鼓勵學生使用族語來報告和理解時間。</text:p>
            <text:p text:style-name="P1082"/>
          </table:table-cell>
          <table:table-cell table:style-name="TableCell1083">
            <text:p text:style-name="P1084">1</text:p>
          </table:table-cell>
          <table:table-cell table:style-name="TableCell1085">
            <text:list text:style-name="LFO23" text:continue-numbering="true">
              <text:list-item>
                <text:p text:style-name="P1086">九宮格紙</text:p>
              </text:list-item>
              <text:list-item>
                <text:p text:style-name="P1087">圖卡</text:p>
              </text:list-item>
              <text:list-item>
                <text:p text:style-name="P1088">字卡</text:p>
              </text:list-item>
            </text:list>
          </table:table-cell>
          <table:table-cell table:style-name="TableCell1089">
            <text:p text:style-name="P1090"><text:span text:style-name="T1091">實作與口語評量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ext:soft-page-break/>
        <table:table-row table:style-name="TableRow1096">
          <table:table-cell table:style-name="TableCell1097">
            <text:p text:style-name="P1098">第十八週</text:p>
            <text:p text:style-name="P1099"/>
          </table:table-cell>
          <table:table-cell table:style-name="TableCell1100">
            <text:p text:style-name="P1101">Ad-Ⅳ-1 描述圖片的短文。<text:s/></text:p>
            <text:p text:style-name="P1102">Ad-Ⅳ-2 生活會話的短文。<text:s/></text:p>
            <text:p text:style-name="P1103"><text:span text:style-name="T1104">Ab-Ⅳ-2 功能詞（含語助詞、連接詞及格位標記等）。</text:span></text:p>
          </table:table-cell>
          <table:table-cell table:style-name="TableCell1105">
            <text:p text:style-name="P1106">2-Ⅳ-3 能說出自己的感覺和想法。</text:p>
            <text:p text:style-name="P1107">3-Ⅳ-5 能讀懂生活會話的短文。</text:p>
            <text:p text:style-name="P1108">4-Ⅳ-6 能看圖寫出短文（50-60 個語詞）。</text:p>
            <text:p text:style-name="P1109"/>
          </table:table-cell>
          <table:table-cell table:style-name="TableCell1110">
            <text:p text:style-name="P1111"><text:span text:style-name="T1112">主題: 準時</text:span></text:p>
            <text:p text:style-name="P1113">【單元一:新舊交替】</text:p>
            <text:p text:style-name="P1114">壹、引起動機</text:p>
            <text:p text:style-name="P1115">老師做出看手錶的動作，問學生Pina ko toki imatini?</text:p>
            <text:p text:style-name="P1116">請學生猜猜看老師在說什麼呢?</text:p>
            <text:p text:style-name="P1117">老師在黑板上畫出大時鐘，老師指一位同學上台畫上時針及長針，老師說族語請學生畫上時間。</text:p>
            <text:p text:style-name="P1118">貳、發展活動</text:p>
            <text:p text:style-name="P1119">●活動一</text:p>
            <text:p text:style-name="P1120">一、老師手上戴著手錶Fa^elohay a toki新的手錶</text:p>
            <text:p text:style-name="P1121">Katelang a toki舊的手錶</text:p>
            <text:p text:style-name="P1122"/>
            <text:p text:style-name="P1123">●活動二</text:p>
            <text:p text:style-name="P1124">學習準時的詞彙和常用表達方式，練習相關的族語詞彙，如「fa^lohay 新的」, 「katelangay舊的」「pafeli給」「satokien戴的」「romi’ami’ad每天」</text:p>
            <text:soft-page-break/>
            <text:p text:style-name="P1125">參、綜合活動</text:p>
            <text:p text:style-name="P1126"><text:span text:style-name="T1127">看圖說話—請學生試著練習句型轉換。</text:span></text:p>
          </table:table-cell>
          <table:table-cell table:style-name="TableCell1128">
            <text:p text:style-name="P1129">1</text:p>
          </table:table-cell>
          <table:table-cell table:style-name="TableCell1130">
            <text:list text:style-name="LFO24" text:continue-numbering="true">
              <text:list-item>
                <text:p text:style-name="P1131">手錶</text:p>
              </text:list-item>
            </text:list>
            <text:p text:style-name="P1132"><text:span text:style-name="T1133">2</text:span><text:span text:style-name="T1134">.</text:span><text:span text:style-name="T1135"><text:s/>電腦設備</text:span></text:p>
          </table:table-cell>
          <table:table-cell table:style-name="TableCell1136">
            <text:p text:style-name="P1137"><text:span text:style-name="T1138">實作與口語評量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第十九週</text:p>
            <text:p text:style-name="P1146"/>
          </table:table-cell>
          <table:table-cell table:style-name="TableCell1147">
            <text:p text:style-name="P1148">Ad-Ⅳ-1 描述圖片的短文。<text:s/></text:p>
            <text:p text:style-name="P1149">Ad-Ⅳ-2 生活會話的短文。<text:s/></text:p>
            <text:p text:style-name="P1150"/>
          </table:table-cell>
          <table:table-cell table:style-name="TableCell1151">
            <text:p text:style-name="P1152">3-Ⅳ-5 能讀懂生活會話的短文。</text:p>
            <text:p text:style-name="P1153">5-Ⅳ-1 能與他人對話溝通。</text:p>
            <text:p text:style-name="P1154">5-Ⅳ-3 能讀懂簡易故事及短文，並能以簡單句說出或寫出其內容大意。</text:p>
            <text:p text:style-name="P1155"/>
          </table:table-cell>
          <table:table-cell table:style-name="TableCell1156">
            <text:p text:style-name="P1157"><text:span text:style-name="T1158">主題: 準時</text:span></text:p>
            <text:p text:style-name="P1159">【單元二:寶貴時間】</text:p>
            <text:p text:style-name="P1160">壹、引起動機</text:p>
            <text:p text:style-name="P1161">老師提問如何在時間內完成事情呢?透過討論引導學生思考準時的價值和重要性。與學生分享準時對於個人和集體的影響。<text:s/></text:p>
            <text:p text:style-name="P1162">貳、發展活動</text:p>
            <text:p text:style-name="P1163">●活動一</text:p>
            <text:p text:style-name="P1164">一、將學生分成兩組，每組提供一個積木時鐘拼圖。每個小組的積木時鐘拼圖被打散並放在桌上。老師宣布一個時間，例如safaw cecay a tatokian「11點」。所有小組同時開始拼湊時鐘拼圖，使之顯示出宣布的時間。</text:p>
            <text:p text:style-name="P1165">例如:pito ko toki talapitilidan kako.我七點鐘去學校。</text:p>
            <text:soft-page-break/>
            <text:p text:style-name="P1166">二、第一個成功拼湊出時鐘的小組，並請學生說出族語的詞句，贏得比賽。鼓勵學生在遊戲中使用族語來描述他們所拼湊的時間。</text:p>
            <text:p text:style-name="P1167">●活動二</text:p>
            <text:p text:style-name="P1168">學習準時的詞彙和常用表達方式，練習相關的族語詞彙，如「soni聲音」「ano 不論；如果」「mipalalay提醒」, 「papido^edo遵行(準時)」「cikang時間」</text:p>
            <text:p text:style-name="P1169">mipalalay i takowanan a papido^edo to rakat no cikang.隨時提醒我要準時。</text:p>
            <text:p text:style-name="P1170">參、綜合活動</text:p>
            <text:p text:style-name="P1171"><text:span text:style-name="T1172">角色扮演-爸爸送兒子新手錶。</text:span></text:p>
          </table:table-cell>
          <table:table-cell table:style-name="TableCell1173">
            <text:p text:style-name="P1174">1</text:p>
          </table:table-cell>
          <table:table-cell table:style-name="TableCell1175">
            <text:list text:style-name="LFO25" text:continue-numbering="true">
              <text:list-item>
                <text:p text:style-name="P1176">積木</text:p>
              </text:list-item>
              <text:list-item>
                <text:p text:style-name="P1177">電腦設備</text:p>
              </text:list-item>
            </text:list>
          </table:table-cell>
          <table:table-cell table:style-name="TableCell1178">
            <text:p text:style-name="P1179"><text:span text:style-name="T1180">實作與口語評量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第二十週</text:p>
            <text:p text:style-name="P1188"/>
          </table:table-cell>
          <table:table-cell table:style-name="TableCell1189">
            <text:p text:style-name="P1190">Aa-Ⅳ-1 句子的語調所表達的意義與情緒。</text:p>
            <text:soft-page-break/>
            <text:p text:style-name="P1191">Ad-Ⅳ-2 生活會話的短文。<text:s/></text:p>
            <text:p text:style-name="P1192"/>
          </table:table-cell>
          <table:table-cell table:style-name="TableCell1193">
            <text:p text:style-name="P1194">2-Ⅳ-3 能說出自己的感覺和想法。</text:p>
            <text:soft-page-break/>
            <text:p text:style-name="P1195">3-Ⅳ-5 能讀懂生活會話的短文。</text:p>
            <text:p text:style-name="P1196"/>
            <text:p text:style-name="P1197">4-Ⅳ-6 能看圖寫出短文（50-60 個語詞）。</text:p>
            <text:p text:style-name="P1198"/>
          </table:table-cell>
          <table:table-cell table:style-name="TableCell1199">
            <text:p text:style-name="P1200">主題: 準時</text:p>
            <text:p text:style-name="P1201">【單元一:】</text:p>
            <text:p text:style-name="P1202">壹、引起動機</text:p>
            <text:p text:style-name="P1203">老師發出tiktak tiktak的聲音，及鬧鐘的聲<text:soft-page-break/>音，老師提問什麼時候會用到這個聲音呢?在與別人約時間時，你會用什麼提醒你呢?請學生分享。</text:p>
            <text:p text:style-name="P1204">貳、發展活動</text:p>
            <text:p text:style-name="P1205">●活動一</text:p>
            <text:p text:style-name="P1206">一、文化知識競賽，其中包含多個問題或題目，學生需要在指定的時間內盡量回答問題。每個問題都有唯一的正確答案。指定時間為10分鐘。</text:p>
            <text:p text:style-name="P1207">例:問題一：請列舉三個與我們族群相關的傳統節日或慶典。</text:p>
            <text:p text:style-name="P1208">請學生在10分鐘內答完7個題目。若時間到了！請學生立刻停筆。請學生可以上網查資料填寫答案時請用族語寫。</text:p>
            <text:p text:style-name="P1209"/>
            <text:p text:style-name="P1210">參、綜合活動</text:p>
            <text:p text:style-name="P1211"><text:span text:style-name="T1212">分組討論，將「準時」課文的相關內容的意涵及省思寫出來。</text:span>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電腦設備</text:p>
          </table:table-cell>
          <table:table-cell table:style-name="TableCell1217">
            <text:p text:style-name="P1218"><text:span text:style-name="T1219">實作與口語評量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ext:soft-page-break/>
        <table:table-row table:style-name="TableRow1224">
          <table:table-cell table:style-name="TableCell1225">
            <text:p text:style-name="P1226">第二十一週</text:p>
            <text:p text:style-name="P1227"/>
          </table:table-cell>
          <table:table-cell table:style-name="TableCell1228">
            <text:p text:style-name="P1229">Aa-Ⅳ-1 句子的語調所表達的意義與情緒。</text:p>
            <text:p text:style-name="P1230"><text:span text:style-name="T1231">Ad-Ⅳ-2 生活會話的短文。</text:span></text:p>
          </table:table-cell>
          <table:table-cell table:style-name="TableCell1232">
            <text:p text:style-name="P1233">2-Ⅳ-3 能說出自己的感覺和想法。</text:p>
            <text:p text:style-name="P1234">5-Ⅳ-1 能與他人對話溝通。</text:p>
            <text:p text:style-name="P1235"/>
            <text:p text:style-name="P1236"/>
            <text:p text:style-name="P1237"/>
          </table:table-cell>
          <table:table-cell table:style-name="TableCell1238">
            <text:p text:style-name="P1239">主題: 準時</text:p>
            <text:p text:style-name="P1240">【單元一:總複習】</text:p>
            <text:p text:style-name="P1241">壹、引起動機</text:p>
            <text:p text:style-name="P1242">一、請小組討論各組員一天的時間的規劃。</text:p>
            <text:p text:style-name="P1243"><text:span text:style-name="T1244">二、</text:span><text:span text:style-name="T1245">分享</text:span><text:span text:style-name="T1246">有哪一些活動是屬於</text:span><text:span text:style-name="T1247">「</text:span><text:span text:style-name="T1248">必要時間</text:span><text:span text:style-name="T1249">」</text:span><text:span text:style-name="T1250">、「約束時間」、「自由時間」。</text:span></text:p>
            <text:p text:style-name="P1251">貳、發展活動</text:p>
            <text:p text:style-name="P1252">●活動一</text:p>
            <text:p text:style-name="P1253">一、請學生分享學習本課後的心得感想，請學生試著以族語回答。</text:p>
            <text:p text:style-name="P1254">二、課文問題與討論，請參考本課內文，請學生提問。</text:p>
            <text:p text:style-name="P1255">參、綜合活動</text:p>
            <text:p text:style-name="P1256">請學生設計一些時間管理策略，如設定目標、制定計劃、優先處理任務等。強調如何有效利用時間並避免拖延，使學生能更好地掌控時間。</text:p>
            <text:p text:style-name="P1257"/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電腦設備</text:p>
          </table:table-cell>
          <table:table-cell table:style-name="TableCell1262">
            <text:p text:style-name="P1263"><text:span text:style-name="T1264">實作與口語評量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>六、本課程是否有校外人士協助教學(本表格請勿刪除)</text:p>
      <text:p text:style-name="P1271">□否，全學年都沒有(以下免填)</text:p>
      <text:soft-page-break/>
      <text:p text:style-name="P1272">□有，部分班級，實施的班級為：___________</text:p>
      <text:p text:style-name="P1273">□有，全學年實施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教學期程</text:p>
          </table:table-cell>
          <table:table-cell table:style-name="TableCell1284">
            <text:p text:style-name="P1285">校外人士協助之課程大綱</text:p>
          </table:table-cell>
          <table:table-cell table:style-name="TableCell1286">
            <text:p text:style-name="P1287">教材形式</text:p>
          </table:table-cell>
          <table:table-cell table:style-name="TableCell1288">
            <text:p text:style-name="P1289">教材內容簡介</text:p>
          </table:table-cell>
          <table:table-cell table:style-name="TableCell1290">
            <text:p text:style-name="P1291">預期成效</text:p>
          </table:table-cell>
          <table:table-cell table:style-name="TableCell1292">
            <text:p text:style-name="P1293">原授課教師角色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□簡報□印刷品□影音光碟</text:p>
            <text:p text:style-name="P1301">□其他於課程或活動中使用之教學資料，請說明：<text:s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*上述欄位皆與校外人士協助教學與活動之申請表一致</text:p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style style:name="WW_CharLFO15LVL1" style:family="text">
      <style:text-properties style:font-name="Times New Roman" style:font-name-asian="標楷體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59in" text:min-label-width="0.3416in" text:list-level-position-and-space-mode="label-alignment">
          <style:list-level-label-alignment text:label-followed-by="listtab" fo:margin-left="0.357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13:00Z</meta:creation-date>
    <dc:date>2026-02-05T03:1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7" meta:paragraph-count="26" meta:word-count="1983" meta:character-count="13262" meta:row-count="94" meta:non-whitespace-character-count="11305"/>
  </office:meta>
</office:document-meta>
</file>