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新細明體-ExtB" svg:font-family="新細明體-ExtB" style:font-family-generic="roman" style:font-pitch="variable" svg:panose-1="2 2 5 0 0 0 0 0 0 0"/>
    <style:font-face style:name="台灣楷體" svg:font-family="台灣楷體" style:font-family-generic="system" style:font-pitch="variable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DFYuanStd-W7" svg:font-family="DFYuanStd-W7" style:font-family-generic="system" svg:panose-1="0 0 0 0 0 0 0 0 0 0"/>
    <style:font-face style:name="AdobeMingStd-Light" svg:font-family="AdobeMingStd-Light" style:font-family-generic="system" svg:panose-1="0 0 0 0 0 0 0 0 0 0"/>
    <style:font-face style:name="TimesNewRomanPSMT" svg:font-family="TimesNewRomanPSMT" style:font-family-generic="roman" svg:panose-1="0 0 0 0 0 0 0 0 0 0"/>
    <style:font-face style:name="DFYuan-Bd-HKP-BF" svg:font-family="DFYuan-Bd-HKP-BF" style:font-family-generic="system" svg:panose-1="0 0 0 0 0 0 0 0 0 0"/>
    <style:font-face style:name="DFYuanStd-W3" svg:font-family="DFYuanStd-W3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2916in" text:list-level-position-and-space-mode="label-alignment">
          <style:list-level-label-alignment text:label-followed-by="listtab" fo:margin-left="0.3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" style:parent-style-name="內文" style:family="paragraph">
      <style:paragraph-properties fo:border="0in none #000000" fo:padding="0in" style:shadow="none" fo:line-height="150%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use-window-font-color="true" fo:font-size="12pt" style:font-size-asian="12pt" style:font-size-complex="12pt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3" style:family="table-column">
      <style:table-column-properties style:column-width="2.1597in" style:use-optimal-column-width="false"/>
    </style:style>
    <style:style style:name="TableColumn124" style:family="table-column">
      <style:table-column-properties style:column-width="7.9756in" style:use-optimal-column-width="false"/>
    </style:style>
    <style:style style:name="Table122" style:family="table">
      <style:table-properties style:width="10.1354in" fo:margin-left="0in" table:align="center"/>
    </style:style>
    <style:style style:name="TableRow125" style:family="table-row">
      <style:table-row-properties style:min-row-height="0.5861in" style:use-optimal-row-height="false"/>
    </style:style>
    <style:style style:name="TableCell12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style:text-autospace="none" fo:text-indent="0in"/>
      <style:text-properties style:use-window-font-color="true"/>
    </style:style>
    <style:style style:name="TableCell1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style:text-autospace="none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break-before="page" fo:border="0in none #000000" fo:padding="0in" style:shadow="none" fo:line-height="150%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3" style:family="table-column">
      <style:table-column-properties style:column-width="2.3694in"/>
    </style:style>
    <style:style style:name="TableColumn154" style:family="table-column">
      <style:table-column-properties style:column-width="1.9687in"/>
    </style:style>
    <style:style style:name="TableColumn155" style:family="table-column">
      <style:table-column-properties style:column-width="3.9375in"/>
    </style:style>
    <style:style style:name="Table152" style:family="table">
      <style:table-properties style:width="8.2756in" fo:margin-left="0.5604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DBDB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use-window-font-color="tru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1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166" style:parent-style-name="預設段落字型" style:family="text">
      <style:text-properties style:font-name="標楷體" style:font-name-asian="標楷體" style:use-window-font-color="true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language-asian="zh" style:country-asian="HK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-ExtB" style:font-name-asian="新細明體-ExtB" style:font-name-complex="新細明體-ExtB"/>
    </style:style>
    <style:style style:name="TableRow177" style:family="table-row">
      <style:table-row-properties/>
    </style:style>
    <style:style style:name="P178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184" style:family="table-row">
      <style:table-row-properties/>
    </style:style>
    <style:style style:name="P185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/>
    </style:style>
    <style:style style:name="P201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/>
    </style:style>
    <style:style style:name="P208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language-asian="zh" style:country-asian="HK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台灣楷體" style:font-name-asian="台灣楷體" style:font-name-complex="MS Gothic"/>
    </style:style>
    <style:style style:name="P235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none #000000" fo:padding="0in" style:shadow="none" fo:line-height="150%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42" style:family="table-column">
      <style:table-column-properties style:column-width="0.8652in" style:use-optimal-column-width="false"/>
    </style:style>
    <style:style style:name="TableColumn243" style:family="table-column">
      <style:table-column-properties style:column-width="1.0833in" style:use-optimal-column-width="false"/>
    </style:style>
    <style:style style:name="TableColumn244" style:family="table-column">
      <style:table-column-properties style:column-width="1.0826in" style:use-optimal-column-width="false"/>
    </style:style>
    <style:style style:name="TableColumn245" style:family="table-column">
      <style:table-column-properties style:column-width="2.8763in" style:use-optimal-column-width="false"/>
    </style:style>
    <style:style style:name="TableColumn246" style:family="table-column">
      <style:table-column-properties style:column-width="0.2951in" style:use-optimal-column-width="false"/>
    </style:style>
    <style:style style:name="TableColumn247" style:family="table-column">
      <style:table-column-properties style:column-width="0.9847in" style:use-optimal-column-width="false"/>
    </style:style>
    <style:style style:name="TableColumn248" style:family="table-column">
      <style:table-column-properties style:column-width="0.9625in" style:use-optimal-column-width="false"/>
    </style:style>
    <style:style style:name="TableColumn249" style:family="table-column">
      <style:table-column-properties style:column-width="1.0826in" style:use-optimal-column-width="false"/>
    </style:style>
    <style:style style:name="TableColumn250" style:family="table-column">
      <style:table-column-properties style:column-width="1.2805in" style:use-optimal-column-width="false"/>
    </style:style>
    <style:style style:name="Table241" style:family="table">
      <style:table-properties style:width="10.5131in" fo:margin-left="0in" table:align="center"/>
    </style:style>
    <style:style style:name="TableRow251" style:family="table-row">
      <style:table-row-properties style:min-row-height="0.1875in" style:use-optimal-row-height="false"/>
    </style:style>
    <style:style style:name="TableCell25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in none #000000" fo:padding="0in" style:shadow="none" fo:text-align="center" style:line-height-at-least="0.1666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border="0in none #000000" fo:padding="0in" style:shadow="none" fo:text-align="center" style:line-height-at-least="0.1666in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order="0in none #000000" fo:padding="0in" style:shadow="none" fo:text-align="center" style:line-height-at-least="0.1666in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none #000000" fo:padding="0in" style:shadow="none" fo:text-align="center" style:line-height-at-least="0.1666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border="0in none #000000" fo:padding="0in" style:shadow="none" fo:text-align="center" style:line-height-at-least="0.1666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none #000000" fo:padding="0in" style:shadow="non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border="0in none #000000" fo:padding="0in" style:shadow="none" fo:text-align="center" style:line-height-at-least="0.1666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border="0in none #000000" fo:padding="0in" style:shadow="none" fo:text-align="center" style:line-height-at-least="0.1666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6" style:family="table-row">
      <style:table-row-properties style:min-row-height="0.0298in" style:use-optimal-row-height="false"/>
    </style:style>
    <style:style style:name="P27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8" style:family="table-row">
      <style:table-row-properties style:min-row-height="0.6111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text-indent="0in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text-align="center" fo:text-indent="0in"/>
      <style:text-properties style:use-window-font-color="true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 style:text-position="super 50%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 style:text-position="super 50%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新細明體-ExtB" style:font-name-asian="新細明體-ExtB" style:font-name-complex="新細明體-ExtB"/>
    </style:style>
    <style:style style:name="P31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P322" style:parent-style-name="內文" style:family="paragraph">
      <style:paragraph-properties style:line-height-at-least="0in"/>
      <style:text-properties style:font-name="標楷體" style:font-name-asian="標楷體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P325" style:parent-style-name="內文" style:family="paragraph">
      <style:paragraph-properties style:line-height-at-least="0in"/>
      <style:text-properties style:font-name="標楷體" style:font-name-asian="標楷體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P327" style:parent-style-name="內文" style:family="paragraph">
      <style:paragraph-properties style:line-height-at-least="0in"/>
      <style:text-properties style:font-name="標楷體" style:font-name-asian="標楷體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Cambria Math" style:font-name-asian="標楷體" style:font-name-complex="Cambria Math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style:font-name-complex="標楷體" style:use-window-font-color="true"/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P348" style:parent-style-name="內文" style:family="paragraph">
      <style:paragraph-properties style:line-height-at-least="0in"/>
      <style:text-properties style:font-name="標楷體" style:font-name-asian="標楷體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style:line-height-at-least="0in" fo:text-indent="-0.0048in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5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style:snap-to-layout-grid="false" fo:text-align="start" style:line-height-at-least="0in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text-align="start" style:line-height-at-least="0in" fo:text-indent="-0.0048in"/>
    </style:style>
    <style:style style:name="T36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style:snap-to-layout-grid="false" fo:text-align="start" style:line-height-at-least="0in" fo:text-indent="-0.0048in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6111in" style:use-optimal-row-height="false"/>
    </style:style>
    <style:style style:name="TableCell3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text-indent="0in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2" style:parent-style-name="內文" style:family="paragraph">
      <style:paragraph-properties fo:text-align="center" fo:text-indent="0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style:text-position="super 50%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新細明體-ExtB" style:font-name-asian="新細明體-ExtB" style:font-name-complex="新細明體-ExtB"/>
    </style:style>
    <style:style style:name="T387" style:parent-style-name="預設段落字型" style:family="text">
      <style:text-properties style:font-name="標楷體" style:font-name-asian="標楷體" style:use-window-font-color="true"/>
    </style:style>
    <style:style style:name="P38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P390" style:parent-style-name="內文" style:family="paragraph">
      <style:paragraph-properties style:line-height-at-least="0in"/>
      <style:text-properties style:font-name="標楷體" style:font-name-asian="標楷體"/>
    </style:style>
    <style:style style:name="P391" style:parent-style-name="內文" style:family="paragraph">
      <style:paragraph-properties style:line-height-at-least="0in"/>
      <style:text-properties style:font-name="標楷體" style:font-name-asian="標楷體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P394" style:parent-style-name="內文" style:family="paragraph">
      <style:paragraph-properties style:line-height-at-least="0in"/>
      <style:text-properties style:font-name="標楷體" style:font-name-asian="標楷體"/>
    </style:style>
    <style:style style:name="P395" style:parent-style-name="內文" style:family="paragraph">
      <style:paragraph-properties style:line-height-at-least="0in"/>
      <style:text-properties style:font-name="標楷體" style:font-name-asian="標楷體"/>
    </style:style>
    <style:style style:name="P396" style:parent-style-name="內文" style:family="paragraph">
      <style:paragraph-properties style:line-height-at-least="0in"/>
      <style:text-properties style:font-name="標楷體" style:font-name-asian="標楷體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Cambria Math" style:font-name-asian="標楷體" style:font-name-complex="Cambria Math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P404" style:parent-style-name="內文" style:family="paragraph">
      <style:paragraph-properties style:line-height-at-least="0in"/>
      <style:text-properties style:font-name="標楷體" style:font-name-asian="標楷體"/>
    </style:style>
    <style:style style:name="P405" style:parent-style-name="內文" style:family="paragraph">
      <style:paragraph-properties style:line-height-at-least="0in"/>
      <style:text-properties style:font-name="標楷體" style:font-name-asian="標楷體"/>
    </style:style>
    <style:style style:name="P406" style:parent-style-name="內文" style:family="paragraph">
      <style:paragraph-properties style:line-height-at-least="0in"/>
      <style:text-properties style:font-name="標楷體" style:font-name-asian="標楷體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P408" style:parent-style-name="內文" style:family="paragraph">
      <style:paragraph-properties style:line-height-at-least="0in"/>
      <style:text-properties style:font-name="標楷體" style:font-name-asian="標楷體"/>
    </style:style>
    <style:style style:name="P409" style:parent-style-name="內文" style:family="paragraph">
      <style:paragraph-properties style:line-height-at-least="0in"/>
      <style:text-properties style:font-name="標楷體" style:font-name-asian="標楷體"/>
    </style:style>
    <style:style style:name="P410" style:parent-style-name="內文" style:family="paragraph">
      <style:paragraph-properties style:line-height-at-least="0in"/>
      <style:text-properties style:font-name="標楷體" style:font-name-asian="標楷體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Cambria Math" style:font-name-asian="標楷體" style:font-name-complex="Cambria Math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Cambria Math" style:font-name-asian="標楷體" style:font-name-complex="Cambria Math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style:line-height-at-least="0in"/>
      <style:text-properties style:font-name="標楷體" style:font-name-asian="標楷體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P428" style:parent-style-name="內文" style:family="paragraph">
      <style:paragraph-properties style:line-height-at-least="0in"/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P430" style:parent-style-name="內文" style:family="paragraph">
      <style:paragraph-properties style:line-height-at-least="0in"/>
      <style:text-properties style:font-name="標楷體" style:font-name-asian="標楷體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style:font-name-complex="標楷體" style:use-window-font-color="true"/>
    </style:style>
    <style:style style:name="TableCell4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P4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P444" style:parent-style-name="內文" style:family="paragraph">
      <style:paragraph-properties style:line-height-at-least="0in"/>
      <style:text-properties style:font-name="標楷體" style:font-name-asian="標楷體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style:line-height-at-least="0in" fo:text-indent="-0.0048in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5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style:snap-to-layout-grid="false" fo:text-align="start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snap-to-layout-grid="false" fo:text-align="start" style:line-height-at-least="0in" fo:text-indent="-0.0048in"/>
    </style:style>
    <style:style style:name="T45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2" style:parent-style-name="內文" style:family="paragraph">
      <style:paragraph-properties style:snap-to-layout-grid="false" fo:text-align="start" style:line-height-at-least="0in" fo:text-indent="-0.0048in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6111in" style:use-optimal-row-height="false"/>
    </style:style>
    <style:style style:name="TableCell4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text-indent="0in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paragraph-properties fo:text-align="center" fo:text-indent="0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標楷體" style:font-name-asian="標楷體" style:text-position="super 50%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79" style:parent-style-name="內文" style:family="paragraph">
      <style:paragraph-properties style:line-height-at-least="0in"/>
    </style:style>
    <style:style style:name="T480" style:parent-style-name="預設段落字型" style:family="text">
      <style:text-properties style:font-name="標楷體" style:font-name-asian="標楷體" style:text-position="super 50%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Cell4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標楷體" style:font-name-asian="標楷體"/>
    </style:style>
    <style:style style:name="P48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5" style:parent-style-name="內文" style:family="paragraph">
      <style:paragraph-properties style:line-height-at-least="0in"/>
      <style:text-properties style:font-name="標楷體" style:font-name-asian="標楷體"/>
    </style:style>
    <style:style style:name="P486" style:parent-style-name="內文" style:family="paragraph">
      <style:paragraph-properties style:line-height-at-least="0in"/>
      <style:text-properties style:font-name="標楷體" style:font-name-asian="標楷體"/>
    </style:style>
    <style:style style:name="P487" style:parent-style-name="內文" style:family="paragraph">
      <style:paragraph-properties style:line-height-at-least="0in"/>
      <style:text-properties style:font-name="標楷體" style:font-name-asian="標楷體"/>
    </style:style>
    <style:style style:name="P488" style:parent-style-name="內文" style:family="paragraph">
      <style:paragraph-properties style:line-height-at-least="0in"/>
      <style:text-properties style:font-name="標楷體" style:font-name-asian="標楷體"/>
    </style:style>
    <style:style style:name="P489" style:parent-style-name="內文" style:family="paragraph">
      <style:paragraph-properties style:line-height-at-least="0in"/>
      <style:text-properties style:font-name="標楷體" style:font-name-asian="標楷體"/>
    </style:style>
    <style:style style:name="P490" style:parent-style-name="內文" style:family="paragraph">
      <style:paragraph-properties style:line-height-at-least="0in"/>
      <style:text-properties style:font-name="標楷體" style:font-name-asian="標楷體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P492" style:parent-style-name="內文" style:family="paragraph">
      <style:paragraph-properties style:line-height-at-least="0in"/>
      <style:text-properties style:font-name="標楷體" style:font-name-asian="標楷體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P494" style:parent-style-name="內文" style:family="paragraph">
      <style:paragraph-properties style:line-height-at-least="0in"/>
      <style:text-properties style:font-name="標楷體" style:font-name-asian="標楷體"/>
    </style:style>
    <style:style style:name="P495" style:parent-style-name="內文" style:family="paragraph">
      <style:paragraph-properties style:line-height-at-least="0in"/>
      <style:text-properties style:font-name="標楷體" style:font-name-asian="標楷體"/>
    </style:style>
    <style:style style:name="P496" style:parent-style-name="內文" style:family="paragraph">
      <style:paragraph-properties style:line-height-at-least="0in"/>
      <style:text-properties style:font-name="標楷體" style:font-name-asian="標楷體"/>
    </style:style>
    <style:style style:name="P497" style:parent-style-name="內文" style:family="paragraph">
      <style:paragraph-properties style:line-height-at-least="0in"/>
      <style:text-properties style:font-name="標楷體" style:font-name-asian="標楷體"/>
    </style:style>
    <style:style style:name="P498" style:parent-style-name="內文" style:family="paragraph">
      <style:paragraph-properties style:line-height-at-least="0in"/>
      <style:text-properties style:font-name="標楷體" style:font-name-asian="標楷體"/>
    </style:style>
    <style:style style:name="P499" style:parent-style-name="內文" style:family="paragraph">
      <style:paragraph-properties style:line-height-at-least="0in"/>
      <style:text-properties style:font-name="標楷體" style:font-name-asian="標楷體"/>
    </style:style>
    <style:style style:name="P500" style:parent-style-name="內文" style:family="paragraph">
      <style:paragraph-properties style:line-height-at-least="0in"/>
      <style:text-properties style:font-name="標楷體" style:font-name-asian="標楷體"/>
    </style:style>
    <style:style style:name="P501" style:parent-style-name="內文" style:family="paragraph">
      <style:paragraph-properties style:line-height-at-least="0in"/>
      <style:text-properties style:font-name="標楷體" style:font-name-asian="標楷體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Cambria Math" style:font-name-asian="標楷體" style:font-name-complex="Cambria Math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標楷體" style:use-window-font-color="true"/>
    </style:style>
    <style:style style:name="TableCell5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標楷體" style:font-name-asian="標楷體"/>
    </style:style>
    <style:style style:name="P5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="標楷體" style:font-name-asian="標楷體"/>
    </style:style>
    <style:style style:name="P522" style:parent-style-name="內文" style:family="paragraph">
      <style:paragraph-properties style:line-height-at-least="0in"/>
      <style:text-properties style:font-name="標楷體" style:font-name-asian="標楷體"/>
    </style:style>
    <style:style style:name="P5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start" style:line-height-at-least="0in" fo:text-indent="-0.0048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53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paragraph-properties style:snap-to-layout-grid="false" fo:text-align="start" style:line-height-at-least="0in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style:snap-to-layout-grid="false" fo:text-align="start" style:line-height-at-least="0in" fo:text-indent="-0.0048in"/>
    </style:style>
    <style:style style:name="T53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style:snap-to-layout-grid="false" fo:text-align="start" style:line-height-at-least="0in" fo:text-indent="-0.0048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6111in" style:use-optimal-row-height="false"/>
    </style:style>
    <style:style style:name="TableCell5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text-indent="0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paragraph-properties fo:text-align="center" fo:text-indent="0in"/>
      <style:text-properties style:use-window-font-color="true"/>
    </style:style>
    <style:style style:name="TableCell5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50" style:parent-style-name="內文" style:family="paragraph">
      <style:paragraph-properties style:line-height-at-least="0in"/>
    </style:style>
    <style:style style:name="T551" style:parent-style-name="預設段落字型" style:family="text">
      <style:text-properties style:font-name="標楷體" style:font-name-asian="標楷體" style:text-position="super 50%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P5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="標楷體" style:font-name-asian="標楷體"/>
    </style:style>
    <style:style style:name="P56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1" style:parent-style-name="內文" style:family="paragraph">
      <style:paragraph-properties style:line-height-at-least="0in"/>
      <style:text-properties style:font-name="標楷體" style:font-name-asian="標楷體"/>
    </style:style>
    <style:style style:name="P562" style:parent-style-name="內文" style:family="paragraph">
      <style:paragraph-properties style:line-height-at-least="0in"/>
      <style:text-properties style:font-name="標楷體" style:font-name-asian="標楷體"/>
    </style:style>
    <style:style style:name="P563" style:parent-style-name="內文" style:family="paragraph">
      <style:paragraph-properties style:line-height-at-least="0in"/>
      <style:text-properties style:font-name="標楷體" style:font-name-asian="標楷體"/>
    </style:style>
    <style:style style:name="P564" style:parent-style-name="內文" style:family="paragraph">
      <style:paragraph-properties style:line-height-at-least="0in"/>
      <style:text-properties style:font-name="標楷體" style:font-name-asian="標楷體"/>
    </style:style>
    <style:style style:name="P565" style:parent-style-name="內文" style:family="paragraph">
      <style:paragraph-properties style:line-height-at-least="0in"/>
      <style:text-properties style:font-name="標楷體" style:font-name-asian="標楷體"/>
    </style:style>
    <style:style style:name="P566" style:parent-style-name="內文" style:family="paragraph">
      <style:paragraph-properties style:line-height-at-least="0in"/>
      <style:text-properties style:font-name="標楷體" style:font-name-asian="標楷體"/>
    </style:style>
    <style:style style:name="P567" style:parent-style-name="內文" style:family="paragraph">
      <style:paragraph-properties style:line-height-at-least="0in"/>
      <style:text-properties style:font-name="標楷體" style:font-name-asian="標楷體"/>
    </style:style>
    <style:style style:name="P568" style:parent-style-name="內文" style:family="paragraph">
      <style:paragraph-properties style:line-height-at-least="0in"/>
      <style:text-properties style:font-name="標楷體" style:font-name-asian="標楷體"/>
    </style:style>
    <style:style style:name="P569" style:parent-style-name="內文" style:family="paragraph">
      <style:paragraph-properties style:line-height-at-least="0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Cambria Math" style:font-name-asian="標楷體" style:font-name-complex="Cambria Math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style:line-height-at-least="0in"/>
      <style:text-properties style:font-name="標楷體" style:font-name-asian="標楷體"/>
    </style:style>
    <style:style style:name="P575" style:parent-style-name="內文" style:family="paragraph">
      <style:paragraph-properties style:line-height-at-least="0in"/>
      <style:text-properties style:font-name="標楷體" style:font-name-asian="標楷體"/>
    </style:style>
    <style:style style:name="P576" style:parent-style-name="內文" style:family="paragraph">
      <style:paragraph-properties style:line-height-at-least="0in"/>
      <style:text-properties style:font-name="標楷體" style:font-name-asian="標楷體"/>
    </style:style>
    <style:style style:name="P577" style:parent-style-name="內文" style:family="paragraph">
      <style:paragraph-properties style:line-height-at-least="0in"/>
      <style:text-properties style:font-name="標楷體" style:font-name-asian="標楷體"/>
    </style:style>
    <style:style style:name="P578" style:parent-style-name="內文" style:family="paragraph">
      <style:paragraph-properties style:line-height-at-least="0in"/>
      <style:text-properties style:font-name="標楷體" style:font-name-asian="標楷體"/>
    </style:style>
    <style:style style:name="P579" style:parent-style-name="內文" style:family="paragraph">
      <style:paragraph-properties style:line-height-at-least="0in"/>
      <style:text-properties style:font-name="標楷體" style:font-name-asian="標楷體"/>
    </style:style>
    <style:style style:name="P580" style:parent-style-name="內文" style:family="paragraph">
      <style:paragraph-properties style:line-height-at-least="0in"/>
      <style:text-properties style:font-name="標楷體" style:font-name-asian="標楷體"/>
    </style:style>
    <style:style style:name="P581" style:parent-style-name="內文" style:family="paragraph">
      <style:paragraph-properties style:line-height-at-least="0in"/>
      <style:text-properties style:font-name="標楷體" style:font-name-asian="標楷體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Cambria Math" style:font-name-asian="標楷體" style:font-name-complex="Cambria Math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style:line-height-at-least="0in"/>
      <style:text-properties style:font-name="標楷體" style:font-name-asian="標楷體"/>
    </style:style>
    <style:style style:name="P587" style:parent-style-name="內文" style:family="paragraph">
      <style:paragraph-properties style:line-height-at-least="0in"/>
      <style:text-properties style:font-name="標楷體" style:font-name-asian="標楷體"/>
    </style:style>
    <style:style style:name="P588" style:parent-style-name="內文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新細明體-ExtB" style:font-name-asian="新細明體-ExtB" style:font-name-complex="新細明體-ExtB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Cambria Math" style:font-name-asian="標楷體" style:font-name-complex="Cambria Math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style:line-height-at-least="0in"/>
      <style:text-properties style:font-name="標楷體" style:font-name-asian="標楷體"/>
    </style:style>
    <style:style style:name="P596" style:parent-style-name="內文" style:family="paragraph">
      <style:paragraph-properties style:line-height-at-least="0in"/>
      <style:text-properties style:font-name="標楷體" style:font-name-asian="標楷體"/>
    </style:style>
    <style:style style:name="P597" style:parent-style-name="內文" style:family="paragraph">
      <style:paragraph-properties style:line-height-at-least="0in"/>
      <style:text-properties style:font-name="標楷體" style:font-name-asian="標楷體"/>
    </style:style>
    <style:style style:name="P598" style:parent-style-name="內文" style:family="paragraph">
      <style:paragraph-properties style:line-height-at-least="0in"/>
      <style:text-properties style:font-name="標楷體" style:font-name-asian="標楷體"/>
    </style:style>
    <style:style style:name="P599" style:parent-style-name="內文" style:family="paragraph">
      <style:paragraph-properties style:line-height-at-least="0in"/>
      <style:text-properties style:font-name="標楷體" style:font-name-asian="標楷體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-asian="標楷體" style:font-name-complex="標楷體" style:use-window-font-color="true"/>
    </style:style>
    <style:style style:name="TableCell6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="標楷體" style:font-name-asian="標楷體"/>
    </style:style>
    <style:style style:name="P609" style:parent-style-name="內文" style:family="paragraph">
      <style:paragraph-properties style:line-height-at-least="0in"/>
      <style:text-properties style:font-name="標楷體" style:font-name-asian="標楷體"/>
    </style:style>
    <style:style style:name="P6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/>
    </style:style>
    <style:style style:name="P613" style:parent-style-name="內文" style:family="paragraph">
      <style:paragraph-properties style:line-height-at-least="0in"/>
      <style:text-properties style:font-name="標楷體" style:font-name-asian="標楷體"/>
    </style:style>
    <style:style style:name="P6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start" style:line-height-at-least="0in" fo:text-indent="-0.0048in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2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style:snap-to-layout-grid="false" fo:text-align="start" style:line-height-at-least="0in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style:snap-to-layout-grid="false" fo:text-align="start" style:line-height-at-least="0in" fo:text-indent="-0.0048in"/>
    </style:style>
    <style:style style:name="T62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style:snap-to-layout-grid="false" fo:text-align="start" style:line-height-at-least="0in" fo:text-indent="-0.0048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6111in" style:use-optimal-row-height="false"/>
    </style:style>
    <style:style style:name="TableCell6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text-indent="0in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7" style:parent-style-name="內文" style:family="paragraph">
      <style:paragraph-properties fo:text-align="center" fo:text-indent="0in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1" style:parent-style-name="內文" style:family="paragraph">
      <style:paragraph-properties style:line-height-at-least="0in"/>
    </style:style>
    <style:style style:name="T642" style:parent-style-name="預設段落字型" style:family="text">
      <style:text-properties style:font-name="標楷體" style:font-name-asian="標楷體" style:text-position="super 50%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P6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  <style:text-properties style:font-name="標楷體" style:font-name-asian="標楷體"/>
    </style:style>
    <style:style style:name="P65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51" style:parent-style-name="內文" style:family="paragraph">
      <style:paragraph-properties style:line-height-at-least="0in"/>
      <style:text-properties style:font-name="標楷體" style:font-name-asian="標楷體"/>
    </style:style>
    <style:style style:name="P652" style:parent-style-name="內文" style:family="paragraph">
      <style:paragraph-properties style:line-height-at-least="0in"/>
      <style:text-properties style:font-name="標楷體" style:font-name-asian="標楷體"/>
    </style:style>
    <style:style style:name="P653" style:parent-style-name="內文" style:family="paragraph">
      <style:paragraph-properties style:line-height-at-least="0in"/>
      <style:text-properties style:font-name="標楷體" style:font-name-asian="標楷體"/>
    </style:style>
    <style:style style:name="P654" style:parent-style-name="內文" style:family="paragraph">
      <style:paragraph-properties style:line-height-at-least="0in"/>
      <style:text-properties style:font-name="標楷體" style:font-name-asian="標楷體"/>
    </style:style>
    <style:style style:name="P655" style:parent-style-name="內文" style:family="paragraph">
      <style:paragraph-properties style:line-height-at-least="0in"/>
      <style:text-properties style:font-name="標楷體" style:font-name-asian="標楷體"/>
    </style:style>
    <style:style style:name="P656" style:parent-style-name="內文" style:family="paragraph">
      <style:paragraph-properties style:line-height-at-least="0in"/>
      <style:text-properties style:font-name="標楷體" style:font-name-asian="標楷體"/>
    </style:style>
    <style:style style:name="P657" style:parent-style-name="內文" style:family="paragraph">
      <style:paragraph-properties style:line-height-at-least="0in"/>
      <style:text-properties style:font-name="標楷體" style:font-name-asian="標楷體"/>
    </style:style>
    <style:style style:name="P658" style:parent-style-name="內文" style:family="paragraph">
      <style:paragraph-properties style:line-height-at-least="0in"/>
      <style:text-properties style:font-name="標楷體" style:font-name-asian="標楷體"/>
    </style:style>
    <style:style style:name="P659" style:parent-style-name="內文" style:family="paragraph">
      <style:paragraph-properties style:line-height-at-least="0in"/>
      <style:text-properties style:font-name="標楷體" style:font-name-asian="標楷體"/>
    </style:style>
    <style:style style:name="P660" style:parent-style-name="內文" style:family="paragraph">
      <style:paragraph-properties style:line-height-at-least="0in"/>
      <style:text-properties style:font-name="標楷體" style:font-name-asian="標楷體"/>
    </style:style>
    <style:style style:name="P661" style:parent-style-name="內文" style:family="paragraph">
      <style:paragraph-properties style:line-height-at-least="0in"/>
      <style:text-properties style:font-name="標楷體" style:font-name-asian="標楷體"/>
    </style:style>
    <style:style style:name="P662" style:parent-style-name="內文" style:family="paragraph">
      <style:paragraph-properties style:line-height-at-least="0in"/>
      <style:text-properties style:font-name="標楷體" style:font-name-asian="標楷體"/>
    </style:style>
    <style:style style:name="P663" style:parent-style-name="內文" style:family="paragraph">
      <style:paragraph-properties style:line-height-at-least="0in"/>
      <style:text-properties style:font-name="標楷體" style:font-name-asian="標楷體"/>
    </style:style>
    <style:style style:name="P664" style:parent-style-name="內文" style:family="paragraph">
      <style:paragraph-properties style:line-height-at-least="0in"/>
      <style:text-properties style:font-name="標楷體" style:font-name-asian="標楷體"/>
    </style:style>
    <style:style style:name="P665" style:parent-style-name="內文" style:family="paragraph">
      <style:paragraph-properties style:line-height-at-least="0in"/>
      <style:text-properties style:font-name="標楷體" style:font-name-asian="標楷體"/>
    </style:style>
    <style:style style:name="P666" style:parent-style-name="內文" style:family="paragraph">
      <style:paragraph-properties style:line-height-at-least="0in"/>
      <style:text-properties style:font-name="標楷體" style:font-name-asian="標楷體"/>
    </style:style>
    <style:style style:name="P667" style:parent-style-name="內文" style:family="paragraph">
      <style:paragraph-properties style:line-height-at-least="0in"/>
      <style:text-properties style:font-name="標楷體" style:font-name-asian="標楷體"/>
    </style:style>
    <style:style style:name="P668" style:parent-style-name="內文" style:family="paragraph">
      <style:paragraph-properties style:line-height-at-least="0in"/>
      <style:text-properties style:font-name="標楷體" style:font-name-asian="標楷體"/>
    </style:style>
    <style:style style:name="P669" style:parent-style-name="內文" style:family="paragraph">
      <style:paragraph-properties style:line-height-at-least="0in"/>
      <style:text-properties style:font-name="標楷體" style:font-name-asian="標楷體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-asian="標楷體" style:font-name-complex="標楷體" style:use-window-font-color="true"/>
    </style:style>
    <style:style style:name="TableCell6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line-height-at-least="0in"/>
      <style:text-properties style:font-name="標楷體" style:font-name-asian="標楷體"/>
    </style:style>
    <style:style style:name="P681" style:parent-style-name="內文" style:family="paragraph">
      <style:paragraph-properties style:line-height-at-least="0in"/>
      <style:text-properties style:font-name="標楷體" style:font-name-asian="標楷體"/>
    </style:style>
    <style:style style:name="P6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start" style:line-height-at-least="0in" fo:text-indent="-0.0048in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9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style:snap-to-layout-grid="false" fo:text-align="start" style:line-height-at-least="0in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fo:text-align="start" style:line-height-at-least="0in" fo:text-indent="-0.0048in"/>
    </style:style>
    <style:style style:name="T69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style:snap-to-layout-grid="false" fo:text-align="start" style:line-height-at-least="0in" fo:text-indent="-0.0048in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01" style:family="table-row">
      <style:table-row-properties style:min-row-height="0.6111in" style:use-optimal-row-height="false"/>
    </style:style>
    <style:style style:name="TableCell7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text-indent="0in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paragraph-properties fo:text-align="center" fo:text-indent="0in"/>
      <style:text-properties style:use-window-font-color="true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</style:style>
    <style:style style:name="T709" style:parent-style-name="預設段落字型" style:family="text">
      <style:text-properties style:font-name="標楷體" style:font-name-asian="標楷體" style:text-position="super 50%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P7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="標楷體" style:font-name-asian="標楷體"/>
    </style:style>
    <style:style style:name="P71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18" style:parent-style-name="內文" style:family="paragraph">
      <style:paragraph-properties style:line-height-at-least="0in"/>
      <style:text-properties style:font-name="標楷體" style:font-name-asian="標楷體"/>
    </style:style>
    <style:style style:name="P719" style:parent-style-name="內文" style:family="paragraph">
      <style:paragraph-properties style:line-height-at-least="0in"/>
      <style:text-properties style:font-name="標楷體" style:font-name-asian="標楷體"/>
    </style:style>
    <style:style style:name="P720" style:parent-style-name="內文" style:family="paragraph">
      <style:paragraph-properties style:line-height-at-least="0in"/>
      <style:text-properties style:font-name="標楷體" style:font-name-asian="標楷體"/>
    </style:style>
    <style:style style:name="P721" style:parent-style-name="內文" style:family="paragraph">
      <style:paragraph-properties style:line-height-at-least="0in"/>
      <style:text-properties style:font-name="標楷體" style:font-name-asian="標楷體"/>
    </style:style>
    <style:style style:name="P722" style:parent-style-name="內文" style:family="paragraph">
      <style:paragraph-properties style:line-height-at-least="0in"/>
      <style:text-properties style:font-name="標楷體" style:font-name-asian="標楷體"/>
    </style:style>
    <style:style style:name="P723" style:parent-style-name="內文" style:family="paragraph">
      <style:paragraph-properties style:line-height-at-least="0in"/>
      <style:text-properties style:font-name="標楷體" style:font-name-asian="標楷體"/>
    </style:style>
    <style:style style:name="P724" style:parent-style-name="內文" style:family="paragraph">
      <style:paragraph-properties style:line-height-at-least="0in"/>
      <style:text-properties style:font-name="標楷體" style:font-name-asian="標楷體"/>
    </style:style>
    <style:style style:name="P725" style:parent-style-name="內文" style:family="paragraph">
      <style:paragraph-properties style:line-height-at-least="0in"/>
      <style:text-properties style:font-name="標楷體" style:font-name-asian="標楷體"/>
    </style:style>
    <style:style style:name="P726" style:parent-style-name="內文" style:family="paragraph">
      <style:paragraph-properties style:line-height-at-least="0in"/>
      <style:text-properties style:font-name="標楷體" style:font-name-asian="標楷體"/>
    </style:style>
    <style:style style:name="P727" style:parent-style-name="內文" style:family="paragraph">
      <style:paragraph-properties style:line-height-at-least="0in"/>
      <style:text-properties style:font-name="標楷體" style:font-name-asian="標楷體"/>
    </style:style>
    <style:style style:name="P728" style:parent-style-name="內文" style:family="paragraph">
      <style:paragraph-properties style:line-height-at-least="0in"/>
      <style:text-properties style:font-name="標楷體" style:font-name-asian="標楷體"/>
    </style:style>
    <style:style style:name="P729" style:parent-style-name="內文" style:family="paragraph">
      <style:paragraph-properties style:line-height-at-least="0in"/>
      <style:text-properties style:font-name="標楷體" style:font-name-asian="標楷體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Cambria Math" style:font-name-asian="標楷體" style:font-name-complex="Cambria Math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style:line-height-at-least="0in"/>
      <style:text-properties style:font-name="標楷體" style:font-name-asian="標楷體"/>
    </style:style>
    <style:style style:name="P738" style:parent-style-name="內文" style:family="paragraph">
      <style:paragraph-properties style:line-height-at-least="0in"/>
      <style:text-properties style:font-name="標楷體" style:font-name-asian="標楷體"/>
    </style:style>
    <style:style style:name="P739" style:parent-style-name="內文" style:family="paragraph">
      <style:paragraph-properties style:line-height-at-least="0in"/>
      <style:text-properties style:font-name="標楷體" style:font-name-asian="標楷體"/>
    </style:style>
    <style:style style:name="P740" style:parent-style-name="內文" style:family="paragraph">
      <style:paragraph-properties style:line-height-at-least="0in"/>
      <style:text-properties style:font-name="標楷體" style:font-name-asian="標楷體"/>
    </style:style>
    <style:style style:name="P741" style:parent-style-name="內文" style:family="paragraph">
      <style:paragraph-properties style:line-height-at-least="0in"/>
      <style:text-properties style:font-name="標楷體" style:font-name-asian="標楷體"/>
    </style:style>
    <style:style style:name="P742" style:parent-style-name="內文" style:family="paragraph">
      <style:paragraph-properties style:line-height-at-least="0in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 style:font-name-complex="標楷體" style:use-window-font-color="true"/>
    </style:style>
    <style:style style:name="TableCell7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  <style:text-properties style:font-name="標楷體" style:font-name-asian="標楷體"/>
    </style:style>
    <style:style style:name="P7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標楷體" style:font-name-asian="標楷體"/>
    </style:style>
    <style:style style:name="P754" style:parent-style-name="內文" style:family="paragraph">
      <style:paragraph-properties style:line-height-at-least="0in"/>
      <style:text-properties style:font-name="標楷體" style:font-name-asian="標楷體"/>
    </style:style>
    <style:style style:name="P7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start" style:line-height-at-least="0in" fo:text-indent="-0.0048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6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內文" style:family="paragraph">
      <style:paragraph-properties style:snap-to-layout-grid="false" fo:text-align="start" style:line-height-at-least="0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style:snap-to-layout-grid="false" fo:text-align="start" style:line-height-at-least="0in" fo:text-indent="-0.0048in"/>
    </style:style>
    <style:style style:name="T76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style:snap-to-layout-grid="false" fo:text-align="start" style:line-height-at-least="0in" fo:text-indent="-0.0048in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74" style:family="table-row">
      <style:table-row-properties style:min-row-height="0.6111in" style:use-optimal-row-height="false"/>
    </style:style>
    <style:style style:name="TableCell7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text-indent="0in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paragraph-properties fo:text-align="center" fo:text-indent="0in"/>
      <style:text-properties style:use-window-font-color="true"/>
    </style:style>
    <style:style style:name="TableCell7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82" style:parent-style-name="內文" style:family="paragraph">
      <style:paragraph-properties style:line-height-at-least="0in"/>
    </style:style>
    <style:style style:name="T783" style:parent-style-name="預設段落字型" style:family="text">
      <style:text-properties style:font-name="標楷體" style:font-name-asian="標楷體" style:text-position="super 50%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P785" style:parent-style-name="內文" style:family="paragraph">
      <style:paragraph-properties style:line-height-at-least="0in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ableCell7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line-height-at-least="0in"/>
    </style:style>
    <style:style style:name="T789" style:parent-style-name="預設段落字型" style:family="text">
      <style:text-properties style:font-name="標楷體" style:font-name-asian="標楷體" style:text-position="super 50%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P7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in"/>
      <style:text-properties style:font-name="標楷體" style:font-name-asian="標楷體"/>
    </style:style>
    <style:style style:name="P79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95" style:parent-style-name="內文" style:family="paragraph">
      <style:paragraph-properties style:line-height-at-least="0in"/>
      <style:text-properties style:font-name="標楷體" style:font-name-asian="標楷體"/>
    </style:style>
    <style:style style:name="P796" style:parent-style-name="內文" style:family="paragraph">
      <style:paragraph-properties style:line-height-at-least="0in"/>
      <style:text-properties style:font-name="標楷體" style:font-name-asian="標楷體"/>
    </style:style>
    <style:style style:name="P797" style:parent-style-name="內文" style:family="paragraph">
      <style:paragraph-properties style:line-height-at-least="0in"/>
      <style:text-properties style:font-name="標楷體" style:font-name-asian="標楷體"/>
    </style:style>
    <style:style style:name="P798" style:parent-style-name="內文" style:family="paragraph">
      <style:paragraph-properties style:line-height-at-least="0in"/>
      <style:text-properties style:font-name="標楷體" style:font-name-asian="標楷體"/>
    </style:style>
    <style:style style:name="P799" style:parent-style-name="內文" style:family="paragraph">
      <style:paragraph-properties style:line-height-at-least="0in"/>
      <style:text-properties style:font-name="標楷體" style:font-name-asian="標楷體"/>
    </style:style>
    <style:style style:name="P800" style:parent-style-name="內文" style:family="paragraph">
      <style:paragraph-properties style:line-height-at-least="0in"/>
      <style:text-properties style:font-name="標楷體" style:font-name-asian="標楷體"/>
    </style:style>
    <style:style style:name="P801" style:parent-style-name="內文" style:family="paragraph">
      <style:paragraph-properties style:line-height-at-least="0in"/>
      <style:text-properties style:font-name="標楷體" style:font-name-asian="標楷體"/>
    </style:style>
    <style:style style:name="P802" style:parent-style-name="內文" style:family="paragraph">
      <style:paragraph-properties style:line-height-at-least="0in"/>
      <style:text-properties style:font-name="標楷體" style:font-name-asian="標楷體"/>
    </style:style>
    <style:style style:name="P803" style:parent-style-name="內文" style:family="paragraph">
      <style:paragraph-properties style:line-height-at-least="0in"/>
      <style:text-properties style:font-name="標楷體" style:font-name-asian="標楷體"/>
    </style:style>
    <style:style style:name="P804" style:parent-style-name="內文" style:family="paragraph">
      <style:paragraph-properties style:line-height-at-least="0in"/>
      <style:text-properties style:font-name="標楷體" style:font-name-asian="標楷體"/>
    </style:style>
    <style:style style:name="P805" style:parent-style-name="內文" style:family="paragraph">
      <style:paragraph-properties style:line-height-at-least="0in"/>
      <style:text-properties style:font-name="標楷體" style:font-name-asian="標楷體"/>
    </style:style>
    <style:style style:name="P806" style:parent-style-name="內文" style:family="paragraph">
      <style:paragraph-properties style:line-height-at-least="0in"/>
      <style:text-properties style:font-name="標楷體" style:font-name-asian="標楷體"/>
    </style:style>
    <style:style style:name="P807" style:parent-style-name="內文" style:family="paragraph">
      <style:paragraph-properties style:line-height-at-least="0in"/>
      <style:text-properties style:font-name="標楷體" style:font-name-asian="標楷體"/>
    </style:style>
    <style:style style:name="P808" style:parent-style-name="內文" style:family="paragraph">
      <style:paragraph-properties style:line-height-at-least="0in"/>
      <style:text-properties style:font-name="標楷體" style:font-name-asian="標楷體"/>
    </style:style>
    <style:style style:name="P809" style:parent-style-name="內文" style:family="paragraph">
      <style:paragraph-properties style:line-height-at-least="0in"/>
      <style:text-properties style:font-name="標楷體" style:font-name-asian="標楷體"/>
    </style:style>
    <style:style style:name="P810" style:parent-style-name="內文" style:family="paragraph">
      <style:paragraph-properties style:line-height-at-least="0in"/>
      <style:text-properties style:font-name="標楷體" style:font-name-asian="標楷體"/>
    </style:style>
    <style:style style:name="P811" style:parent-style-name="內文" style:family="paragraph">
      <style:paragraph-properties style:line-height-at-least="0in"/>
      <style:text-properties style:font-name="標楷體" style:font-name-asian="標楷體"/>
    </style:style>
    <style:style style:name="P812" style:parent-style-name="內文" style:family="paragraph">
      <style:paragraph-properties style:line-height-at-least="0in"/>
      <style:text-properties style:font-name="標楷體" style:font-name-asian="標楷體"/>
    </style:style>
    <style:style style:name="P813" style:parent-style-name="內文" style:family="paragraph">
      <style:paragraph-properties style:line-height-at-least="0in"/>
      <style:text-properties style:font-name="標楷體" style:font-name-asian="標楷體"/>
    </style:style>
    <style:style style:name="P814" style:parent-style-name="內文" style:family="paragraph">
      <style:paragraph-properties style:line-height-at-least="0in"/>
      <style:text-properties style:font-name="標楷體" style:font-name-asian="標楷體"/>
    </style:style>
    <style:style style:name="P815" style:parent-style-name="內文" style:family="paragraph">
      <style:paragraph-properties style:line-height-at-least="0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Cambria Math" style:font-name-asian="標楷體" style:font-name-complex="Cambria Math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內文" style:family="paragraph">
      <style:paragraph-properties style:line-height-at-least="0in"/>
      <style:text-properties style:font-name="標楷體" style:font-name-asian="標楷體"/>
    </style:style>
    <style:style style:name="P822" style:parent-style-name="內文" style:family="paragraph">
      <style:paragraph-properties style:line-height-at-least="0in"/>
      <style:text-properties style:font-name="標楷體" style:font-name-asian="標楷體"/>
    </style:style>
    <style:style style:name="P823" style:parent-style-name="內文" style:family="paragraph">
      <style:paragraph-properties style:text-autospace="none" style:line-height-at-least="0in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style:font-name-complex="標楷體" style:use-window-font-color="true"/>
    </style:style>
    <style:style style:name="TableCell8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line-height-at-least="0in"/>
      <style:text-properties style:font-name="標楷體" style:font-name-asian="標楷體"/>
    </style:style>
    <style:style style:name="P8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line-height-at-least="0in"/>
      <style:text-properties style:font-name="標楷體" style:font-name-asian="標楷體"/>
    </style:style>
    <style:style style:name="P8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start" style:line-height-at-least="0in" fo:text-indent="-0.0048in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4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5" style:parent-style-name="內文" style:family="paragraph">
      <style:paragraph-properties style:snap-to-layout-grid="false" fo:text-align="start" style:line-height-at-least="0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style:snap-to-layout-grid="false" fo:text-align="start" style:line-height-at-least="0in" fo:text-indent="-0.0048in"/>
    </style:style>
    <style:style style:name="T84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style:snap-to-layout-grid="false" fo:text-align="start" style:line-height-at-least="0in" fo:text-indent="-0.0048in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54" style:family="table-row">
      <style:table-row-properties style:min-row-height="0.6111in" style:use-optimal-row-height="false"/>
    </style:style>
    <style:style style:name="TableCell8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text-indent="0in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paragraph-properties fo:text-align="center" fo:text-indent="0in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65" style:parent-style-name="內文" style:family="paragraph">
      <style:paragraph-properties style:line-height-at-least="0in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ableCell8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line-height-at-least="0in" fo:margin-left="0.3076in" fo:text-indent="0in">
        <style:tab-stops/>
      </style:paragraph-properties>
      <style:text-properties style:font-name="標楷體" style:font-name-asian="標楷體"/>
    </style:style>
    <style:style style:name="P869" style:parent-style-name="內文" style:family="paragraph">
      <style:paragraph-properties style:line-height-at-least="0in" fo:margin-left="0.3076in" fo:text-indent="0in">
        <style:tab-stops/>
      </style:paragraph-properties>
      <style:text-properties style:font-name="標楷體" style:font-name-asian="標楷體" style:use-window-font-color="true"/>
    </style:style>
    <style:style style:name="P870" style:parent-style-name="內文" style:family="paragraph">
      <style:paragraph-properties style:line-height-at-least="0in"/>
      <style:text-properties style:font-name="標楷體" style:font-name-asian="標楷體"/>
    </style:style>
    <style:style style:name="P871" style:parent-style-name="內文" style:family="paragraph">
      <style:paragraph-properties style:line-height-at-least="0in"/>
      <style:text-properties style:font-name="標楷體" style:font-name-asian="標楷體"/>
    </style:style>
    <style:style style:name="P872" style:parent-style-name="內文" style:family="paragraph">
      <style:paragraph-properties style:line-height-at-least="0in"/>
      <style:text-properties style:font-name="標楷體" style:font-name-asian="標楷體"/>
    </style:style>
    <style:style style:name="P873" style:parent-style-name="內文" style:family="paragraph">
      <style:paragraph-properties style:line-height-at-least="0in"/>
      <style:text-properties style:font-name="標楷體" style:font-name-asian="標楷體"/>
    </style:style>
    <style:style style:name="P874" style:parent-style-name="內文" style:family="paragraph">
      <style:paragraph-properties style:line-height-at-least="0in"/>
      <style:text-properties style:font-name="標楷體" style:font-name-asian="標楷體"/>
    </style:style>
    <style:style style:name="P875" style:parent-style-name="內文" style:family="paragraph">
      <style:paragraph-properties style:line-height-at-least="0in"/>
      <style:text-properties style:font-name="標楷體" style:font-name-asian="標楷體"/>
    </style:style>
    <style:style style:name="P876" style:parent-style-name="內文" style:family="paragraph">
      <style:paragraph-properties style:line-height-at-least="0in"/>
      <style:text-properties style:font-name="標楷體" style:font-name-asian="標楷體"/>
    </style:style>
    <style:style style:name="P877" style:parent-style-name="內文" style:family="paragraph">
      <style:paragraph-properties style:line-height-at-least="0in"/>
      <style:text-properties style:font-name="標楷體" style:font-name-asian="標楷體"/>
    </style:style>
    <style:style style:name="P878" style:parent-style-name="內文" style:family="paragraph">
      <style:paragraph-properties style:line-height-at-least="0in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Cambria Math" style:font-name-asian="標楷體" style:font-name-complex="Cambria Math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內文" style:family="paragraph">
      <style:paragraph-properties style:line-height-at-least="0in"/>
      <style:text-properties style:font-name="標楷體" style:font-name-asian="標楷體"/>
    </style:style>
    <style:style style:name="P885" style:parent-style-name="內文" style:family="paragraph">
      <style:paragraph-properties style:line-height-at-least="0in"/>
      <style:text-properties style:font-name="標楷體" style:font-name-asian="標楷體"/>
    </style:style>
    <style:style style:name="P886" style:parent-style-name="內文" style:family="paragraph">
      <style:paragraph-properties style:line-height-at-least="0in"/>
      <style:text-properties style:font-name="標楷體" style:font-name-asian="標楷體"/>
    </style:style>
    <style:style style:name="P887" style:parent-style-name="內文" style:family="paragraph">
      <style:paragraph-properties style:line-height-at-least="0in"/>
      <style:text-properties style:font-name="標楷體" style:font-name-asian="標楷體"/>
    </style:style>
    <style:style style:name="P888" style:parent-style-name="內文" style:family="paragraph">
      <style:paragraph-properties style:line-height-at-least="0in"/>
      <style:text-properties style:font-name="標楷體" style:font-name-asian="標楷體"/>
    </style:style>
    <style:style style:name="P889" style:parent-style-name="內文" style:family="paragraph">
      <style:paragraph-properties style:line-height-at-least="0in"/>
      <style:text-properties style:font-name="標楷體" style:font-name-asian="標楷體"/>
    </style:style>
    <style:style style:name="P890" style:parent-style-name="內文" style:family="paragraph">
      <style:paragraph-properties style:line-height-at-least="0in"/>
      <style:text-properties style:font-name="標楷體" style:font-name-asian="標楷體"/>
    </style:style>
    <style:style style:name="P891" style:parent-style-name="內文" style:family="paragraph">
      <style:paragraph-properties style:line-height-at-least="0in"/>
      <style:text-properties style:font-name="標楷體" style:font-name-asian="標楷體"/>
    </style:style>
    <style:style style:name="P892" style:parent-style-name="內文" style:family="paragraph">
      <style:paragraph-properties style:line-height-at-least="0in"/>
      <style:text-properties style:font-name="標楷體" style:font-name-asian="標楷體"/>
    </style:style>
    <style:style style:name="P893" style:parent-style-name="內文" style:family="paragraph">
      <style:paragraph-properties style:line-height-at-least="0in"/>
      <style:text-properties style:font-name="標楷體" style:font-name-asian="標楷體"/>
    </style:style>
    <style:style style:name="P894" style:parent-style-name="內文" style:family="paragraph">
      <style:paragraph-properties style:line-height-at-least="0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Cambria Math" style:font-name-asian="標楷體" style:font-name-complex="Cambria Math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內文" style:family="paragraph">
      <style:paragraph-properties style:line-height-at-least="0in"/>
      <style:text-properties style:font-name="標楷體" style:font-name-asian="標楷體"/>
    </style:style>
    <style:style style:name="P902" style:parent-style-name="內文" style:family="paragraph">
      <style:paragraph-properties style:line-height-at-least="0in"/>
      <style:text-properties style:font-name="標楷體" style:font-name-asian="標楷體"/>
    </style:style>
    <style:style style:name="P903" style:parent-style-name="內文" style:family="paragraph">
      <style:paragraph-properties style:line-height-at-least="0in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MS Mincho" style:font-name-asian="MS Mincho" style:font-name-complex="MS Mincho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MS Mincho" style:font-name-asian="MS Mincho" style:font-name-complex="MS Mincho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MS Mincho" style:font-name-asian="MS Mincho" style:font-name-complex="MS Mincho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Cambria Math" style:font-name-asian="標楷體" style:font-name-complex="Cambria Math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內文" style:family="paragraph">
      <style:paragraph-properties style:line-height-at-least="0in"/>
      <style:text-properties style:font-name="標楷體" style:font-name-asian="標楷體"/>
    </style:style>
    <style:style style:name="P916" style:parent-style-name="內文" style:family="paragraph">
      <style:paragraph-properties style:line-height-at-least="0in"/>
      <style:text-properties style:font-name="標楷體" style:font-name-asian="標楷體"/>
    </style:style>
    <style:style style:name="P917" style:parent-style-name="內文" style:family="paragraph">
      <style:paragraph-properties style:line-height-at-least="0in"/>
      <style:text-properties style:font-name="標楷體" style:font-name-asian="標楷體"/>
    </style:style>
    <style:style style:name="P918" style:parent-style-name="內文" style:family="paragraph">
      <style:paragraph-properties style:line-height-at-least="0in"/>
      <style:text-properties style:font-name="標楷體" style:font-name-asian="標楷體"/>
    </style:style>
    <style:style style:name="P919" style:parent-style-name="內文" style:family="paragraph">
      <style:paragraph-properties style:line-height-at-least="0in"/>
      <style:text-properties style:font-name="標楷體" style:font-name-asian="標楷體"/>
    </style:style>
    <style:style style:name="P920" style:parent-style-name="內文" style:family="paragraph">
      <style:paragraph-properties style:line-height-at-least="0in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-asian="標楷體" style:font-name-complex="標楷體" style:use-window-font-color="true"/>
    </style:style>
    <style:style style:name="TableCell9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line-height-at-least="0in"/>
      <style:text-properties style:font-name="標楷體" style:font-name-asian="標楷體"/>
    </style:style>
    <style:style style:name="P929" style:parent-style-name="內文" style:family="paragraph">
      <style:paragraph-properties style:line-height-at-least="0in"/>
      <style:text-properties style:font-name="標楷體" style:font-name-asian="標楷體"/>
    </style:style>
    <style:style style:name="P9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line-height-at-least="0in"/>
      <style:text-properties style:font-name="標楷體" style:font-name-asian="標楷體"/>
    </style:style>
    <style:style style:name="P9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4" style:family="table-cell">
      <style:table-cell-properties fo:border="0.013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start" style:line-height-at-least="0in" fo:text-indent="-0.0048in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4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paragraph-properties style:snap-to-layout-grid="false" fo:text-align="start" style:line-height-at-least="0in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style:snap-to-layout-grid="false" fo:text-align="start" style:line-height-at-least="0in" fo:text-indent="-0.0048in"/>
    </style:style>
    <style:style style:name="T94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0" style:parent-style-name="內文" style:family="paragraph">
      <style:paragraph-properties style:snap-to-layout-grid="false" fo:text-align="start" style:line-height-at-least="0in" fo:text-indent="-0.0048in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6111in" style:use-optimal-row-height="false"/>
    </style:style>
    <style:style style:name="TableCell9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text-indent="0in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paragraph-properties fo:text-align="center" fo:text-indent="0in"/>
      <style:text-properties style:use-window-font-color="true"/>
    </style:style>
    <style:style style:name="TableCell9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style:text-position="super 50%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P9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line-height-at-least="0in"/>
    </style:style>
    <style:style style:name="T967" style:parent-style-name="預設段落字型" style:family="text">
      <style:text-properties style:font-name="標楷體" style:font-name-asian="標楷體" style:text-position="super 50%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P969" style:parent-style-name="內文" style:family="paragraph">
      <style:paragraph-properties style:line-height-at-least="0in"/>
    </style:style>
    <style:style style:name="T970" style:parent-style-name="預設段落字型" style:family="text">
      <style:text-properties style:font-name="標楷體" style:font-name-asian="標楷體" style:text-position="super 50%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ableCell9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line-height-at-least="0in"/>
      <style:text-properties style:font-name="標楷體" style:font-name-asian="標楷體"/>
    </style:style>
    <style:style style:name="P97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75" style:parent-style-name="內文" style:family="paragraph">
      <style:paragraph-properties style:line-height-at-least="0in"/>
      <style:text-properties style:font-name="標楷體" style:font-name-asian="標楷體"/>
    </style:style>
    <style:style style:name="P976" style:parent-style-name="內文" style:family="paragraph">
      <style:paragraph-properties style:line-height-at-least="0in"/>
      <style:text-properties style:font-name="標楷體" style:font-name-asian="標楷體"/>
    </style:style>
    <style:style style:name="P977" style:parent-style-name="內文" style:family="paragraph">
      <style:paragraph-properties style:line-height-at-least="0in"/>
      <style:text-properties style:font-name="標楷體" style:font-name-asian="標楷體"/>
    </style:style>
    <style:style style:name="P978" style:parent-style-name="內文" style:family="paragraph">
      <style:paragraph-properties style:line-height-at-least="0in"/>
      <style:text-properties style:font-name="標楷體" style:font-name-asian="標楷體"/>
    </style:style>
    <style:style style:name="P979" style:parent-style-name="內文" style:family="paragraph">
      <style:paragraph-properties style:line-height-at-least="0in"/>
      <style:text-properties style:font-name="標楷體" style:font-name-asian="標楷體"/>
    </style:style>
    <style:style style:name="P980" style:parent-style-name="內文" style:family="paragraph">
      <style:paragraph-properties style:line-height-at-least="0in"/>
      <style:text-properties style:font-name="標楷體" style:font-name-asian="標楷體"/>
    </style:style>
    <style:style style:name="P981" style:parent-style-name="內文" style:family="paragraph">
      <style:paragraph-properties style:line-height-at-least="0in"/>
      <style:text-properties style:font-name="標楷體" style:font-name-asian="標楷體"/>
    </style:style>
    <style:style style:name="P982" style:parent-style-name="內文" style:family="paragraph">
      <style:paragraph-properties style:line-height-at-least="0in"/>
      <style:text-properties style:font-name="標楷體" style:font-name-asian="標楷體"/>
    </style:style>
    <style:style style:name="P983" style:parent-style-name="內文" style:family="paragraph">
      <style:paragraph-properties style:line-height-at-least="0in"/>
      <style:text-properties style:font-name="標楷體" style:font-name-asian="標楷體"/>
    </style:style>
    <style:style style:name="P984" style:parent-style-name="內文" style:family="paragraph">
      <style:paragraph-properties style:line-height-at-least="0in"/>
      <style:text-properties style:font-name="標楷體" style:font-name-asian="標楷體"/>
    </style:style>
    <style:style style:name="P985" style:parent-style-name="內文" style:family="paragraph">
      <style:paragraph-properties style:line-height-at-least="0in"/>
      <style:text-properties style:font-name="標楷體" style:font-name-asian="標楷體"/>
    </style:style>
    <style:style style:name="P986" style:parent-style-name="內文" style:family="paragraph">
      <style:paragraph-properties style:line-height-at-least="0in"/>
      <style:text-properties style:font-name="標楷體" style:font-name-asian="標楷體"/>
    </style:style>
    <style:style style:name="P987" style:parent-style-name="內文" style:family="paragraph">
      <style:paragraph-properties style:line-height-at-least="0in"/>
      <style:text-properties style:font-name="標楷體" style:font-name-asian="標楷體"/>
    </style:style>
    <style:style style:name="P988" style:parent-style-name="內文" style:family="paragraph">
      <style:paragraph-properties style:line-height-at-least="0in"/>
      <style:text-properties style:font-name="標楷體" style:font-name-asian="標楷體"/>
    </style:style>
    <style:style style:name="P989" style:parent-style-name="內文" style:family="paragraph">
      <style:paragraph-properties style:line-height-at-least="0in"/>
      <style:text-properties style:font-name="標楷體" style:font-name-asian="標楷體"/>
    </style:style>
    <style:style style:name="P990" style:parent-style-name="內文" style:family="paragraph">
      <style:paragraph-properties style:line-height-at-least="0in"/>
      <style:text-properties style:font-name="標楷體" style:font-name-asian="標楷體"/>
    </style:style>
    <style:style style:name="P991" style:parent-style-name="內文" style:family="paragraph">
      <style:paragraph-properties style:line-height-at-least="0in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Cambria Math" style:font-name-asian="標楷體" style:font-name-complex="Cambria Math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style:line-height-at-least="0in"/>
      <style:text-properties style:font-name="標楷體" style:font-name-asian="標楷體"/>
    </style:style>
    <style:style style:name="P998" style:parent-style-name="內文" style:family="paragraph">
      <style:paragraph-properties style:line-height-at-least="0in"/>
      <style:text-properties style:font-name="標楷體" style:font-name-asian="標楷體"/>
    </style:style>
    <style:style style:name="P999" style:parent-style-name="內文" style:family="paragraph">
      <style:paragraph-properties style:line-height-at-least="0in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-asian="標楷體" style:font-name-complex="標楷體" style:use-window-font-color="true"/>
    </style:style>
    <style:style style:name="TableCell10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line-height-at-least="0in"/>
      <style:text-properties style:font-name="標楷體" style:font-name-asian="標楷體"/>
    </style:style>
    <style:style style:name="P10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line-height-at-least="0in"/>
      <style:text-properties style:font-name="標楷體" style:font-name-asian="標楷體"/>
    </style:style>
    <style:style style:name="P10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2" style:family="table-cell">
      <style:table-cell-properties fo:border="0.0138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start" style:line-height-at-least="0in" fo:text-indent="-0.0048in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1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1" style:parent-style-name="內文" style:family="paragraph">
      <style:paragraph-properties style:snap-to-layout-grid="false" fo:text-align="start" style:line-height-at-least="0in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style:snap-to-layout-grid="false" fo:text-align="start" style:line-height-at-least="0in" fo:text-indent="-0.0048in"/>
    </style:style>
    <style:style style:name="T102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style:snap-to-layout-grid="false" fo:text-align="start" style:line-height-at-least="0in" fo:text-indent="-0.0048in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0" style:family="table-row">
      <style:table-row-properties style:min-row-height="0.6111in" style:use-optimal-row-height="false"/>
    </style:style>
    <style:style style:name="TableCell10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text-indent="0in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4" style:parent-style-name="內文" style:family="paragraph">
      <style:text-properties style:font-name="標楷體" style:font-name-asian="標楷體"/>
    </style:style>
    <style:style style:name="P1035" style:parent-style-name="內文" style:family="paragraph">
      <style:paragraph-properties fo:text-align="center" fo:text-indent="0in"/>
      <style:text-properties style:use-window-font-color="true"/>
    </style:style>
    <style:style style:name="TableCell10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41" style:parent-style-name="內文" style:family="paragraph">
      <style:paragraph-properties style:line-height-at-least="0in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ableCell10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line-height-at-least="0in" fo:margin-left="0.3076in" fo:text-indent="0in">
        <style:tab-stops/>
      </style:paragraph-properties>
      <style:text-properties style:font-name="標楷體" style:font-name-asian="標楷體"/>
    </style:style>
    <style:style style:name="P1045" style:parent-style-name="內文" style:family="paragraph">
      <style:paragraph-properties style:line-height-at-least="0in" fo:margin-left="0.3076in" fo:text-indent="0in">
        <style:tab-stops/>
      </style:paragraph-properties>
      <style:text-properties style:font-name="標楷體" style:font-name-asian="標楷體" style:use-window-font-color="true"/>
    </style:style>
    <style:style style:name="P1046" style:parent-style-name="內文" style:family="paragraph">
      <style:paragraph-properties style:line-height-at-least="0in"/>
      <style:text-properties style:font-name="標楷體" style:font-name-asian="標楷體"/>
    </style:style>
    <style:style style:name="P1047" style:parent-style-name="內文" style:family="paragraph">
      <style:paragraph-properties style:line-height-at-least="0in"/>
      <style:text-properties style:font-name="標楷體" style:font-name-asian="標楷體"/>
    </style:style>
    <style:style style:name="P1048" style:parent-style-name="內文" style:family="paragraph">
      <style:paragraph-properties style:line-height-at-least="0in"/>
      <style:text-properties style:font-name="標楷體" style:font-name-asian="標楷體"/>
    </style:style>
    <style:style style:name="P1049" style:parent-style-name="內文" style:family="paragraph">
      <style:paragraph-properties style:line-height-at-least="0in"/>
      <style:text-properties style:font-name="標楷體" style:font-name-asian="標楷體"/>
    </style:style>
    <style:style style:name="P1050" style:parent-style-name="內文" style:family="paragraph">
      <style:paragraph-properties style:line-height-at-least="0in"/>
      <style:text-properties style:font-name="標楷體" style:font-name-asian="標楷體"/>
    </style:style>
    <style:style style:name="P1051" style:parent-style-name="內文" style:family="paragraph">
      <style:paragraph-properties style:line-height-at-least="0in"/>
      <style:text-properties style:font-name="標楷體" style:font-name-asian="標楷體"/>
    </style:style>
    <style:style style:name="P1052" style:parent-style-name="內文" style:family="paragraph">
      <style:paragraph-properties style:line-height-at-least="0in"/>
      <style:text-properties style:font-name="標楷體" style:font-name-asian="標楷體"/>
    </style:style>
    <style:style style:name="P1053" style:parent-style-name="內文" style:family="paragraph">
      <style:paragraph-properties style:line-height-at-least="0in"/>
      <style:text-properties style:font-name="標楷體" style:font-name-asian="標楷體"/>
    </style:style>
    <style:style style:name="P1054" style:parent-style-name="內文" style:family="paragraph">
      <style:paragraph-properties style:line-height-at-least="0in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Cambria Math" style:font-name-asian="標楷體" style:font-name-complex="Cambria Math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paragraph-properties style:line-height-at-least="0in"/>
      <style:text-properties style:font-name="標楷體" style:font-name-asian="標楷體"/>
    </style:style>
    <style:style style:name="P1061" style:parent-style-name="內文" style:family="paragraph">
      <style:paragraph-properties style:line-height-at-least="0in"/>
      <style:text-properties style:font-name="標楷體" style:font-name-asian="標楷體"/>
    </style:style>
    <style:style style:name="P1062" style:parent-style-name="內文" style:family="paragraph">
      <style:paragraph-properties style:line-height-at-least="0in"/>
      <style:text-properties style:font-name="標楷體" style:font-name-asian="標楷體"/>
    </style:style>
    <style:style style:name="P1063" style:parent-style-name="內文" style:family="paragraph">
      <style:paragraph-properties style:line-height-at-least="0in"/>
      <style:text-properties style:font-name="標楷體" style:font-name-asian="標楷體"/>
    </style:style>
    <style:style style:name="P1064" style:parent-style-name="內文" style:family="paragraph">
      <style:paragraph-properties style:line-height-at-least="0in"/>
      <style:text-properties style:font-name="標楷體" style:font-name-asian="標楷體"/>
    </style:style>
    <style:style style:name="P1065" style:parent-style-name="內文" style:family="paragraph">
      <style:paragraph-properties style:line-height-at-least="0in"/>
      <style:text-properties style:font-name="標楷體" style:font-name-asian="標楷體"/>
    </style:style>
    <style:style style:name="P1066" style:parent-style-name="內文" style:family="paragraph">
      <style:paragraph-properties style:line-height-at-least="0in"/>
      <style:text-properties style:font-name="標楷體" style:font-name-asian="標楷體"/>
    </style:style>
    <style:style style:name="P1067" style:parent-style-name="內文" style:family="paragraph">
      <style:paragraph-properties style:line-height-at-least="0in"/>
      <style:text-properties style:font-name="標楷體" style:font-name-asian="標楷體"/>
    </style:style>
    <style:style style:name="P1068" style:parent-style-name="內文" style:family="paragraph">
      <style:paragraph-properties style:line-height-at-least="0in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Cambria Math" style:font-name-asian="標楷體" style:font-name-complex="Cambria Math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P1075" style:parent-style-name="內文" style:family="paragraph">
      <style:paragraph-properties style:line-height-at-least="0in"/>
      <style:text-properties style:font-name="標楷體" style:font-name-asian="標楷體"/>
    </style:style>
    <style:style style:name="P1076" style:parent-style-name="內文" style:family="paragraph">
      <style:paragraph-properties style:line-height-at-least="0in"/>
      <style:text-properties style:font-name="標楷體" style:font-name-asian="標楷體"/>
    </style:style>
    <style:style style:name="P1077" style:parent-style-name="內文" style:family="paragraph">
      <style:paragraph-properties style:line-height-at-least="0in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MS Mincho" style:font-name-asian="MS Mincho" style:font-name-complex="MS Mincho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MS Mincho" style:font-name-asian="MS Mincho" style:font-name-complex="MS Mincho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MS Mincho" style:font-name-asian="MS Mincho" style:font-name-complex="MS Mincho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Cambria Math" style:font-name-asian="標楷體" style:font-name-complex="Cambria Math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P1089" style:parent-style-name="內文" style:family="paragraph">
      <style:paragraph-properties style:line-height-at-least="0in"/>
      <style:text-properties style:font-name="標楷體" style:font-name-asian="標楷體"/>
    </style:style>
    <style:style style:name="P1090" style:parent-style-name="內文" style:family="paragraph">
      <style:paragraph-properties style:line-height-at-least="0in"/>
      <style:text-properties style:font-name="標楷體" style:font-name-asian="標楷體"/>
    </style:style>
    <style:style style:name="P1091" style:parent-style-name="內文" style:family="paragraph">
      <style:paragraph-properties style:line-height-at-least="0in"/>
      <style:text-properties style:font-name="標楷體" style:font-name-asian="標楷體"/>
    </style:style>
    <style:style style:name="P1092" style:parent-style-name="內文" style:family="paragraph">
      <style:paragraph-properties style:line-height-at-least="0in"/>
      <style:text-properties style:font-name="標楷體" style:font-name-asian="標楷體"/>
    </style:style>
    <style:style style:name="P1093" style:parent-style-name="內文" style:family="paragraph">
      <style:paragraph-properties style:line-height-at-least="0in"/>
      <style:text-properties style:font-name="標楷體" style:font-name-asian="標楷體"/>
    </style:style>
    <style:style style:name="P1094" style:parent-style-name="內文" style:family="paragraph">
      <style:paragraph-properties style:line-height-at-least="0in"/>
    </style:style>
    <style:style style:name="T1095" style:parent-style-name="預設段落字型" style:family="text">
      <style:text-properties style:font-name="標楷體" style:font-name-asian="標楷體"/>
    </style:style>
    <style:style style:name="TableCell10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-asian="標楷體" style:font-name-complex="標楷體" style:use-window-font-color="true"/>
    </style:style>
    <style:style style:name="TableCell10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line-height-at-least="0in"/>
      <style:text-properties style:font-name="標楷體" style:font-name-asian="標楷體"/>
    </style:style>
    <style:style style:name="P1103" style:parent-style-name="內文" style:family="paragraph">
      <style:paragraph-properties style:line-height-at-least="0in"/>
      <style:text-properties style:font-name="標楷體" style:font-name-asian="標楷體"/>
    </style:style>
    <style:style style:name="P1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line-height-at-least="0in"/>
      <style:text-properties style:font-name="標楷體" style:font-name-asian="標楷體"/>
    </style:style>
    <style:style style:name="P1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8" style:family="table-cell">
      <style:table-cell-properties fo:border="0.0138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start" style:line-height-at-least="0in" fo:text-indent="-0.0048in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1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7" style:parent-style-name="內文" style:family="paragraph">
      <style:paragraph-properties style:snap-to-layout-grid="false" fo:text-align="start" style:line-height-at-least="0in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style:snap-to-layout-grid="false" fo:text-align="start" style:line-height-at-least="0in" fo:text-indent="-0.0048in"/>
    </style:style>
    <style:style style:name="T112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4" style:parent-style-name="內文" style:family="paragraph">
      <style:paragraph-properties style:snap-to-layout-grid="false" fo:text-align="start" style:line-height-at-least="0in" fo:text-indent="-0.0048in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26" style:family="table-row">
      <style:table-row-properties style:min-row-height="0.6111in" style:use-optimal-row-height="false"/>
    </style:style>
    <style:style style:name="TableCell1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text-indent="0in"/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0" style:parent-style-name="內文" style:family="paragraph">
      <style:text-properties style:font-name="標楷體" style:font-name-asian="標楷體"/>
    </style:style>
    <style:style style:name="P1131" style:parent-style-name="內文" style:family="paragraph">
      <style:paragraph-properties fo:text-align="center" fo:text-indent="0in"/>
      <style:text-properties style:use-window-font-color="true"/>
    </style:style>
    <style:style style:name="TableCell11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line-height-at-least="0in"/>
    </style:style>
    <style:style style:name="T1134" style:parent-style-name="預設段落字型" style:family="text">
      <style:text-properties style:font-name="標楷體" style:font-name-asian="標楷體" style:text-position="super 50%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P1136" style:parent-style-name="內文" style:family="paragraph">
      <style:paragraph-properties style:line-height-at-least="0in"/>
    </style:style>
    <style:style style:name="T1137" style:parent-style-name="預設段落字型" style:family="text">
      <style:text-properties style:font-name="標楷體" style:font-name-asian="標楷體" style:text-position="super 50%" style:font-size-complex="12pt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P1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line-height-at-least="0in"/>
    </style:style>
    <style:style style:name="T1142" style:parent-style-name="預設段落字型" style:family="text">
      <style:text-properties style:font-name="標楷體" style:font-name-asian="標楷體" style:text-position="super 50%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P1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45" style:parent-style-name="內文" style:family="paragraph">
      <style:paragraph-properties style:line-height-at-least="0in"/>
    </style:style>
    <style:style style:name="T1146" style:parent-style-name="預設段落字型" style:family="text">
      <style:text-properties style:font-name="標楷體" style:font-name-asian="標楷體" style:text-position="super 50%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ableCell11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line-height-at-least="0in"/>
    </style:style>
    <style:style style:name="T1150" style:parent-style-name="預設段落字型" style:family="text">
      <style:text-properties style:font-name="標楷體" style:font-name-asian="標楷體"/>
    </style:style>
    <style:style style:name="P115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2" style:parent-style-name="內文" style:family="paragraph">
      <style:paragraph-properties style:line-height-at-least="0in"/>
      <style:text-properties style:font-name="標楷體" style:font-name-asian="標楷體"/>
    </style:style>
    <style:style style:name="P1153" style:parent-style-name="內文" style:family="paragraph">
      <style:paragraph-properties style:line-height-at-least="0in"/>
      <style:text-properties style:font-name="標楷體" style:font-name-asian="標楷體"/>
    </style:style>
    <style:style style:name="P1154" style:parent-style-name="內文" style:family="paragraph">
      <style:paragraph-properties style:line-height-at-least="0in"/>
      <style:text-properties style:font-name="標楷體" style:font-name-asian="標楷體"/>
    </style:style>
    <style:style style:name="P1155" style:parent-style-name="內文" style:family="paragraph">
      <style:paragraph-properties style:line-height-at-least="0in"/>
      <style:text-properties style:font-name="標楷體" style:font-name-asian="標楷體"/>
    </style:style>
    <style:style style:name="P1156" style:parent-style-name="內文" style:family="paragraph">
      <style:paragraph-properties style:line-height-at-least="0in"/>
      <style:text-properties style:font-name="標楷體" style:font-name-asian="標楷體"/>
    </style:style>
    <style:style style:name="P1157" style:parent-style-name="內文" style:family="paragraph">
      <style:paragraph-properties style:line-height-at-least="0in"/>
      <style:text-properties style:font-name="標楷體" style:font-name-asian="標楷體"/>
    </style:style>
    <style:style style:name="P1158" style:parent-style-name="內文" style:family="paragraph">
      <style:paragraph-properties style:line-height-at-least="0in"/>
      <style:text-properties style:font-name="標楷體" style:font-name-asian="標楷體"/>
    </style:style>
    <style:style style:name="P1159" style:parent-style-name="內文" style:family="paragraph">
      <style:paragraph-properties style:line-height-at-least="0in"/>
      <style:text-properties style:font-name="標楷體" style:font-name-asian="標楷體"/>
    </style:style>
    <style:style style:name="P1160" style:parent-style-name="內文" style:family="paragraph">
      <style:paragraph-properties style:line-height-at-least="0in"/>
      <style:text-properties style:font-name="標楷體" style:font-name-asian="標楷體"/>
    </style:style>
    <style:style style:name="P1161" style:parent-style-name="內文" style:family="paragraph">
      <style:paragraph-properties style:line-height-at-least="0in"/>
      <style:text-properties style:font-name="標楷體" style:font-name-asian="標楷體"/>
    </style:style>
    <style:style style:name="P1162" style:parent-style-name="內文" style:family="paragraph">
      <style:paragraph-properties style:line-height-at-least="0in"/>
      <style:text-properties style:font-name="標楷體" style:font-name-asian="標楷體"/>
    </style:style>
    <style:style style:name="P1163" style:parent-style-name="內文" style:family="paragraph">
      <style:paragraph-properties style:line-height-at-least="0in"/>
      <style:text-properties style:font-name="標楷體" style:font-name-asian="標楷體"/>
    </style:style>
    <style:style style:name="P1164" style:parent-style-name="內文" style:family="paragraph">
      <style:paragraph-properties style:line-height-at-least="0in"/>
      <style:text-properties style:font-name="標楷體" style:font-name-asian="標楷體"/>
    </style:style>
    <style:style style:name="P1165" style:parent-style-name="內文" style:family="paragraph">
      <style:paragraph-properties style:line-height-at-least="0in"/>
      <style:text-properties style:font-name="標楷體" style:font-name-asian="標楷體"/>
    </style:style>
    <style:style style:name="P1166" style:parent-style-name="內文" style:family="paragraph">
      <style:paragraph-properties style:line-height-at-least="0in"/>
      <style:text-properties style:font-name="標楷體" style:font-name-asian="標楷體"/>
    </style:style>
    <style:style style:name="P1167" style:parent-style-name="內文" style:family="paragraph">
      <style:paragraph-properties style:line-height-at-least="0in"/>
      <style:text-properties style:font-name="標楷體" style:font-name-asian="標楷體"/>
    </style:style>
    <style:style style:name="P1168" style:parent-style-name="內文" style:family="paragraph">
      <style:paragraph-properties style:line-height-at-least="0in"/>
      <style:text-properties style:font-name="標楷體" style:font-name-asian="標楷體"/>
    </style:style>
    <style:style style:name="P1169" style:parent-style-name="內文" style:family="paragraph">
      <style:paragraph-properties style:line-height-at-least="0in"/>
      <style:text-properties style:font-name="標楷體" style:font-name-asian="標楷體"/>
    </style:style>
    <style:style style:name="P1170" style:parent-style-name="內文" style:family="paragraph">
      <style:paragraph-properties style:line-height-at-least="0in"/>
      <style:text-properties style:font-name="標楷體" style:font-name-asian="標楷體"/>
    </style:style>
    <style:style style:name="P1171" style:parent-style-name="內文" style:family="paragraph">
      <style:paragraph-properties style:line-height-at-least="0in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-asian="標楷體" style:font-name-complex="標楷體" style:use-window-font-color="true"/>
    </style:style>
    <style:style style:name="TableCell11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line-height-at-least="0in"/>
      <style:text-properties style:font-name="標楷體" style:font-name-asian="標楷體"/>
    </style:style>
    <style:style style:name="P1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3" style:family="table-cell">
      <style:table-cell-properties fo:border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start" style:line-height-at-least="0in" fo:text-indent="-0.0048in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9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2" style:parent-style-name="內文" style:family="paragraph">
      <style:paragraph-properties style:snap-to-layout-grid="false" fo:text-align="start" style:line-height-at-least="0in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style:snap-to-layout-grid="false" fo:text-align="start" style:line-height-at-least="0in" fo:text-indent="-0.0048in"/>
    </style:style>
    <style:style style:name="T119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style:snap-to-layout-grid="false" fo:text-align="start" style:line-height-at-least="0in" fo:text-indent="-0.0048in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01" style:family="table-row">
      <style:table-row-properties style:min-row-height="0.6111in" style:use-optimal-row-height="false"/>
    </style:style>
    <style:style style:name="TableCell1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text-indent="0in"/>
    </style:style>
    <style:style style:name="T1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5" style:parent-style-name="內文" style:family="paragraph">
      <style:text-properties style:font-name="標楷體" style:font-name-asian="標楷體"/>
    </style:style>
    <style:style style:name="P1206" style:parent-style-name="內文" style:family="paragraph">
      <style:paragraph-properties fo:text-align="center" fo:text-indent="0in"/>
      <style:text-properties style:use-window-font-color="true"/>
    </style:style>
    <style:style style:name="TableCell12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line-height-at-least="0in"/>
    </style:style>
    <style:style style:name="T1209" style:parent-style-name="預設段落字型" style:family="text">
      <style:text-properties style:font-name="標楷體" style:font-name-asian="標楷體" style:text-position="super 50%" style:font-size-complex="12pt"/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TableCell12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13" style:parent-style-name="內文" style:family="paragraph">
      <style:paragraph-properties style:line-height-at-least="0in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ableCell12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line-height-at-least="0in"/>
      <style:text-properties style:font-name="標楷體" style:font-name-asian="標楷體"/>
    </style:style>
    <style:style style:name="P121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8" style:parent-style-name="內文" style:family="paragraph">
      <style:paragraph-properties style:line-height-at-least="0in"/>
      <style:text-properties style:font-name="標楷體" style:font-name-asian="標楷體"/>
    </style:style>
    <style:style style:name="P1219" style:parent-style-name="內文" style:family="paragraph">
      <style:paragraph-properties style:line-height-at-least="0in"/>
      <style:text-properties style:font-name="標楷體" style:font-name-asian="標楷體"/>
    </style:style>
    <style:style style:name="P1220" style:parent-style-name="內文" style:family="paragraph">
      <style:paragraph-properties style:line-height-at-least="0in"/>
      <style:text-properties style:font-name="標楷體" style:font-name-asian="標楷體"/>
    </style:style>
    <style:style style:name="P1221" style:parent-style-name="內文" style:family="paragraph">
      <style:paragraph-properties style:line-height-at-least="0in"/>
      <style:text-properties style:font-name="標楷體" style:font-name-asian="標楷體"/>
    </style:style>
    <style:style style:name="P1222" style:parent-style-name="內文" style:family="paragraph">
      <style:paragraph-properties style:line-height-at-least="0in"/>
      <style:text-properties style:font-name="標楷體" style:font-name-asian="標楷體"/>
    </style:style>
    <style:style style:name="P1223" style:parent-style-name="內文" style:family="paragraph">
      <style:paragraph-properties style:line-height-at-least="0in"/>
      <style:text-properties style:font-name="標楷體" style:font-name-asian="標楷體"/>
    </style:style>
    <style:style style:name="P1224" style:parent-style-name="內文" style:family="paragraph">
      <style:paragraph-properties style:line-height-at-least="0in"/>
      <style:text-properties style:font-name="標楷體" style:font-name-asian="標楷體"/>
    </style:style>
    <style:style style:name="P1225" style:parent-style-name="內文" style:family="paragraph">
      <style:paragraph-properties style:line-height-at-least="0in"/>
      <style:text-properties style:font-name="標楷體" style:font-name-asian="標楷體"/>
    </style:style>
    <style:style style:name="P1226" style:parent-style-name="內文" style:family="paragraph">
      <style:paragraph-properties style:line-height-at-least="0in"/>
      <style:text-properties style:font-name="標楷體" style:font-name-asian="標楷體"/>
    </style:style>
    <style:style style:name="P1227" style:parent-style-name="內文" style:family="paragraph">
      <style:paragraph-properties style:line-height-at-least="0in"/>
      <style:text-properties style:font-name="標楷體" style:font-name-asian="標楷體"/>
    </style:style>
    <style:style style:name="P1228" style:parent-style-name="內文" style:family="paragraph">
      <style:paragraph-properties style:line-height-at-least="0in"/>
      <style:text-properties style:font-name="標楷體" style:font-name-asian="標楷體"/>
    </style:style>
    <style:style style:name="P1229" style:parent-style-name="內文" style:family="paragraph">
      <style:paragraph-properties style:line-height-at-least="0in"/>
      <style:text-properties style:font-name="標楷體" style:font-name-asian="標楷體"/>
    </style:style>
    <style:style style:name="P1230" style:parent-style-name="內文" style:family="paragraph">
      <style:paragraph-properties style:line-height-at-least="0in"/>
      <style:text-properties style:font-name="標楷體" style:font-name-asian="標楷體"/>
    </style:style>
    <style:style style:name="P1231" style:parent-style-name="內文" style:family="paragraph">
      <style:paragraph-properties style:line-height-at-least="0in"/>
      <style:text-properties style:font-name="標楷體" style:font-name-asian="標楷體"/>
    </style:style>
    <style:style style:name="P1232" style:parent-style-name="內文" style:family="paragraph">
      <style:paragraph-properties style:line-height-at-least="0in"/>
      <style:text-properties style:font-name="標楷體" style:font-name-asian="標楷體"/>
    </style:style>
    <style:style style:name="P1233" style:parent-style-name="內文" style:family="paragraph">
      <style:paragraph-properties style:line-height-at-least="0in"/>
      <style:text-properties style:font-name="標楷體" style:font-name-asian="標楷體"/>
    </style:style>
    <style:style style:name="P1234" style:parent-style-name="內文" style:family="paragraph">
      <style:paragraph-properties style:line-height-at-least="0in"/>
      <style:text-properties style:font-name="標楷體" style:font-name-asian="標楷體"/>
    </style:style>
    <style:style style:name="P1235" style:parent-style-name="內文" style:family="paragraph">
      <style:paragraph-properties style:line-height-at-least="0in"/>
      <style:text-properties style:font-name="標楷體" style:font-name-asian="標楷體"/>
    </style:style>
    <style:style style:name="P1236" style:parent-style-name="內文" style:family="paragraph">
      <style:paragraph-properties style:line-height-at-least="0in"/>
      <style:text-properties style:font-name="標楷體" style:font-name-asian="標楷體"/>
    </style:style>
    <style:style style:name="P1237" style:parent-style-name="內文" style:family="paragraph">
      <style:paragraph-properties style:line-height-at-least="0in"/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-asian="標楷體" style:font-name-complex="標楷體" style:use-window-font-color="true"/>
    </style:style>
    <style:style style:name="TableCell12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line-height-at-least="0in"/>
      <style:text-properties style:font-name="標楷體" style:font-name-asian="標楷體"/>
    </style:style>
    <style:style style:name="P1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line-height-at-least="0in"/>
      <style:text-properties style:font-name="標楷體" style:font-name-asian="標楷體"/>
    </style:style>
    <style:style style:name="P1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0" style:family="table-cell">
      <style:table-cell-properties fo:border="0.0138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start" style:line-height-at-least="0in" fo:text-indent="-0.0048in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5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9" style:parent-style-name="內文" style:family="paragraph">
      <style:paragraph-properties style:snap-to-layout-grid="false" fo:text-align="start" style:line-height-at-least="0in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261" style:parent-style-name="內文" style:family="paragraph">
      <style:paragraph-properties style:snap-to-layout-grid="false" fo:text-align="start" style:line-height-at-least="0in" fo:text-indent="-0.0048in"/>
    </style:style>
    <style:style style:name="T126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6" style:parent-style-name="內文" style:family="paragraph">
      <style:paragraph-properties style:snap-to-layout-grid="false" fo:text-align="start" style:line-height-at-least="0in" fo:text-indent="-0.0048in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68" style:family="table-row">
      <style:table-row-properties style:min-row-height="0.6111in" style:use-optimal-row-height="false"/>
    </style:style>
    <style:style style:name="TableCell12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text-indent="0in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2" style:parent-style-name="內文" style:family="paragraph">
      <style:text-properties style:font-name="標楷體" style:font-name-asian="標楷體"/>
    </style:style>
    <style:style style:name="P1273" style:parent-style-name="內文" style:family="paragraph">
      <style:paragraph-properties fo:text-align="center" fo:text-indent="0in"/>
      <style:text-properties style:use-window-font-color="true"/>
    </style:style>
    <style:style style:name="TableCell12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7" style:parent-style-name="內文" style:family="paragraph">
      <style:paragraph-properties style:line-height-at-least="0in"/>
    </style:style>
    <style:style style:name="T1278" style:parent-style-name="預設段落字型" style:family="text">
      <style:text-properties style:font-name="標楷體" style:font-name-asian="標楷體" style:text-position="super 50%" style:font-size-complex="12pt"/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TableCell12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3" style:parent-style-name="內文" style:family="paragraph">
      <style:paragraph-properties style:line-height-at-least="0in"/>
    </style:style>
    <style:style style:name="T1284" style:parent-style-name="預設段落字型" style:family="text">
      <style:text-properties style:font-name="標楷體" style:font-name-asian="標楷體" style:text-position="super 50%" style:font-size-complex="12pt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P12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8" style:parent-style-name="內文" style:family="paragraph">
      <style:paragraph-properties style:line-height-at-least="0in"/>
    </style:style>
    <style:style style:name="T1289" style:parent-style-name="預設段落字型" style:family="text">
      <style:text-properties style:font-name="標楷體" style:font-name-asian="標楷體" style:text-position="super 50%" style:font-size-complex="12pt"/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P12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text-autospace="none" style:line-height-at-least="0in"/>
      <style:text-properties style:font-name="標楷體" style:font-name-asian="標楷體"/>
    </style:style>
    <style:style style:name="P129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295" style:parent-style-name="內文" style:family="paragraph">
      <style:paragraph-properties style:line-height-at-least="0in"/>
      <style:text-properties style:font-name="標楷體" style:font-name-asian="標楷體"/>
    </style:style>
    <style:style style:name="P1296" style:parent-style-name="內文" style:family="paragraph">
      <style:paragraph-properties style:line-height-at-least="0in"/>
      <style:text-properties style:font-name="標楷體" style:font-name-asian="標楷體"/>
    </style:style>
    <style:style style:name="P1297" style:parent-style-name="內文" style:family="paragraph">
      <style:paragraph-properties style:line-height-at-least="0in"/>
    </style:style>
    <style:style style:name="T1298" style:parent-style-name="預設段落字型" style:family="text">
      <style:text-properties style:font-name="標楷體" style:font-name-asian="標楷體"/>
    </style:style>
    <style:style style:name="TableCell12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-asian="標楷體" style:font-name-complex="標楷體" style:use-window-font-color="true"/>
    </style:style>
    <style:style style:name="TableCell13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line-height-at-least="0in"/>
      <style:text-properties style:font-name="標楷體" style:font-name-asian="標楷體"/>
    </style:style>
    <style:style style:name="P13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line-height-at-least="0in"/>
      <style:text-properties style:font-name="標楷體" style:font-name-asian="標楷體"/>
    </style:style>
    <style:style style:name="P1309" style:parent-style-name="內文" style:family="paragraph">
      <style:paragraph-properties style:line-height-at-least="0in"/>
      <style:text-properties style:font-name="標楷體" style:font-name-asian="標楷體"/>
    </style:style>
    <style:style style:name="P1310" style:parent-style-name="內文" style:family="paragraph">
      <style:paragraph-properties style:line-height-at-least="0in"/>
      <style:text-properties style:font-name="標楷體" style:font-name-asian="標楷體"/>
    </style:style>
    <style:style style:name="P1311" style:parent-style-name="內文" style:family="paragraph">
      <style:paragraph-properties style:line-height-at-least="0in"/>
      <style:text-properties style:font-name="標楷體" style:font-name-asian="標楷體"/>
    </style:style>
    <style:style style:name="P13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3" style:family="table-cell">
      <style:table-cell-properties fo:border="0.013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start" style:line-height-at-least="0in" fo:text-indent="-0.0048in"/>
    </style:style>
    <style:style style:name="T13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2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2" style:parent-style-name="內文" style:family="paragraph">
      <style:paragraph-properties style:snap-to-layout-grid="false" fo:text-align="start" style:line-height-at-least="0in"/>
    </style:style>
    <style:style style:name="T1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24" style:parent-style-name="內文" style:family="paragraph">
      <style:paragraph-properties style:snap-to-layout-grid="false" fo:text-align="start" style:line-height-at-least="0in" fo:text-indent="-0.0048in"/>
    </style:style>
    <style:style style:name="T132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9" style:parent-style-name="內文" style:family="paragraph">
      <style:paragraph-properties style:snap-to-layout-grid="false" fo:text-align="start" style:line-height-at-least="0in" fo:text-indent="-0.0048in"/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31" style:family="table-row">
      <style:table-row-properties style:min-row-height="0.6111in" style:use-optimal-row-height="false"/>
    </style:style>
    <style:style style:name="TableCell13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text-indent="0in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5" style:parent-style-name="內文" style:family="paragraph">
      <style:text-properties style:font-name="標楷體" style:font-name-asian="標楷體"/>
    </style:style>
    <style:style style:name="P1336" style:parent-style-name="內文" style:family="paragraph">
      <style:paragraph-properties fo:text-align="center" fo:text-indent="0in"/>
      <style:text-properties style:use-window-font-color="true"/>
    </style:style>
    <style:style style:name="TableCell13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line-height-at-least="0in"/>
    </style:style>
    <style:style style:name="T1339" style:parent-style-name="預設段落字型" style:family="text">
      <style:text-properties style:font-name="標楷體" style:font-name-asian="標楷體" style:text-position="super 50%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P13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text-autospace="none" style:line-height-at-least="0in"/>
      <style:text-properties style:font-name="標楷體" style:font-name-asian="標楷體"/>
    </style:style>
    <style:style style:name="P134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349" style:parent-style-name="內文" style:family="paragraph">
      <style:paragraph-properties style:line-height-at-least="0in"/>
      <style:text-properties style:font-name="標楷體" style:font-name-asian="標楷體"/>
    </style:style>
    <style:style style:name="P1350" style:parent-style-name="內文" style:family="paragraph">
      <style:paragraph-properties style:line-height-at-least="0in"/>
      <style:text-properties style:font-name="標楷體" style:font-name-asian="標楷體"/>
    </style:style>
    <style:style style:name="P1351" style:parent-style-name="內文" style:family="paragraph">
      <style:paragraph-properties style:line-height-at-least="0in"/>
      <style:text-properties style:font-name="標楷體" style:font-name-asian="標楷體"/>
    </style:style>
    <style:style style:name="P1352" style:parent-style-name="內文" style:family="paragraph">
      <style:paragraph-properties style:line-height-at-least="0in"/>
      <style:text-properties style:font-name="標楷體" style:font-name-asian="標楷體"/>
    </style:style>
    <style:style style:name="P1353" style:parent-style-name="內文" style:family="paragraph">
      <style:paragraph-properties style:line-height-at-least="0in"/>
      <style:text-properties style:font-name="標楷體" style:font-name-asian="標楷體"/>
    </style:style>
    <style:style style:name="P1354" style:parent-style-name="內文" style:family="paragraph">
      <style:paragraph-properties style:line-height-at-least="0in"/>
      <style:text-properties style:font-name="標楷體" style:font-name-asian="標楷體"/>
    </style:style>
    <style:style style:name="P1355" style:parent-style-name="內文" style:family="paragraph">
      <style:paragraph-properties style:line-height-at-least="0in"/>
      <style:text-properties style:font-name="標楷體" style:font-name-asian="標楷體"/>
    </style:style>
    <style:style style:name="P1356" style:parent-style-name="內文" style:family="paragraph">
      <style:paragraph-properties style:line-height-at-least="0in"/>
      <style:text-properties style:font-name="標楷體" style:font-name-asian="標楷體"/>
    </style:style>
    <style:style style:name="P1357" style:parent-style-name="內文" style:family="paragraph">
      <style:paragraph-properties style:line-height-at-least="0in"/>
      <style:text-properties style:font-name="標楷體" style:font-name-asian="標楷體"/>
    </style:style>
    <style:style style:name="P1358" style:parent-style-name="內文" style:family="paragraph">
      <style:paragraph-properties style:line-height-at-least="0in"/>
      <style:text-properties style:font-name="標楷體" style:font-name-asian="標楷體"/>
    </style:style>
    <style:style style:name="P1359" style:parent-style-name="內文" style:family="paragraph">
      <style:paragraph-properties style:line-height-at-least="0in"/>
      <style:text-properties style:font-name="標楷體" style:font-name-asian="標楷體"/>
    </style:style>
    <style:style style:name="P1360" style:parent-style-name="內文" style:family="paragraph">
      <style:paragraph-properties style:line-height-at-least="0in"/>
      <style:text-properties style:font-name="標楷體" style:font-name-asian="標楷體"/>
    </style:style>
    <style:style style:name="P1361" style:parent-style-name="內文" style:family="paragraph">
      <style:paragraph-properties style:line-height-at-least="0in"/>
      <style:text-properties style:font-name="標楷體" style:font-name-asian="標楷體"/>
    </style:style>
    <style:style style:name="P1362" style:parent-style-name="內文" style:family="paragraph">
      <style:paragraph-properties style:line-height-at-least="0in"/>
      <style:text-properties style:font-name="標楷體" style:font-name-asian="標楷體"/>
    </style:style>
    <style:style style:name="P1363" style:parent-style-name="內文" style:family="paragraph">
      <style:paragraph-properties style:line-height-at-least="0in"/>
      <style:text-properties style:font-name="標楷體" style:font-name-asian="標楷體"/>
    </style:style>
    <style:style style:name="P1364" style:parent-style-name="內文" style:family="paragraph">
      <style:paragraph-properties style:line-height-at-least="0in"/>
      <style:text-properties style:font-name="標楷體" style:font-name-asian="標楷體"/>
    </style:style>
    <style:style style:name="P1365" style:parent-style-name="內文" style:family="paragraph">
      <style:paragraph-properties style:line-height-at-least="0in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Cambria Math" style:font-name-asian="標楷體" style:font-name-complex="Cambria Math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P1371" style:parent-style-name="內文" style:family="paragraph">
      <style:paragraph-properties style:line-height-at-least="0in"/>
      <style:text-properties style:font-name="標楷體" style:font-name-asian="標楷體"/>
    </style:style>
    <style:style style:name="P1372" style:parent-style-name="內文" style:family="paragraph">
      <style:paragraph-properties style:line-height-at-least="0in"/>
      <style:text-properties style:font-name="標楷體" style:font-name-asian="標楷體"/>
    </style:style>
    <style:style style:name="P1373" style:parent-style-name="內文" style:family="paragraph">
      <style:paragraph-properties style:text-autospace="none" style:line-height-at-least="0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ableCell13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-asian="標楷體" style:font-name-complex="標楷體" style:use-window-font-color="true"/>
    </style:style>
    <style:style style:name="TableCell13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line-height-at-least="0in"/>
      <style:text-properties style:font-name="標楷體" style:font-name-asian="標楷體"/>
    </style:style>
    <style:style style:name="P13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line-height-at-least="0in"/>
      <style:text-properties style:font-name="標楷體" style:font-name-asian="標楷體"/>
    </style:style>
    <style:style style:name="P1386" style:parent-style-name="內文" style:family="paragraph">
      <style:paragraph-properties style:line-height-at-least="0in"/>
      <style:text-properties style:font-name="標楷體" style:font-name-asian="標楷體"/>
    </style:style>
    <style:style style:name="P13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8" style:family="table-cell">
      <style:table-cell-properties fo:border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start" style:line-height-at-least="0in" fo:text-indent="-0.0048in"/>
    </style:style>
    <style:style style:name="T1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9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7" style:parent-style-name="內文" style:family="paragraph">
      <style:paragraph-properties style:snap-to-layout-grid="false" fo:text-align="start" style:line-height-at-least="0in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99" style:parent-style-name="內文" style:family="paragraph">
      <style:paragraph-properties style:snap-to-layout-grid="false" fo:text-align="start" style:line-height-at-least="0in" fo:text-indent="-0.0048in"/>
    </style:style>
    <style:style style:name="T140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4" style:parent-style-name="內文" style:family="paragraph">
      <style:paragraph-properties style:snap-to-layout-grid="false" fo:text-align="start" style:line-height-at-least="0in" fo:text-indent="-0.0048in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06" style:family="table-row">
      <style:table-row-properties style:min-row-height="0.6111in" style:use-optimal-row-height="false"/>
    </style:style>
    <style:style style:name="TableCell14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text-indent="0in"/>
    </style:style>
    <style:style style:name="T1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0" style:parent-style-name="內文" style:family="paragraph">
      <style:text-properties style:font-name="標楷體" style:font-name-asian="標楷體"/>
    </style:style>
    <style:style style:name="P1411" style:parent-style-name="內文" style:family="paragraph">
      <style:paragraph-properties fo:text-align="center" fo:text-indent="0in"/>
      <style:text-properties style:use-window-font-color="true"/>
    </style:style>
    <style:style style:name="TableCell14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14" style:parent-style-name="內文" style:family="paragraph">
      <style:paragraph-properties style:line-height-at-least="0in"/>
    </style:style>
    <style:style style:name="T1415" style:parent-style-name="預設段落字型" style:family="text">
      <style:text-properties style:font-name="標楷體" style:font-name-asian="標楷體" style:font-size-complex="12pt"/>
    </style:style>
    <style:style style:name="TableCell14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text-autospace="none" style:line-height-at-least="0in"/>
    </style:style>
    <style:style style:name="T1421" style:parent-style-name="預設段落字型" style:family="text">
      <style:text-properties style:font-name="標楷體" style:font-name-asian="標楷體"/>
    </style:style>
    <style:style style:name="P142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23" style:parent-style-name="內文" style:family="paragraph">
      <style:paragraph-properties style:line-height-at-least="0in"/>
      <style:text-properties style:font-name="標楷體" style:font-name-asian="標楷體"/>
    </style:style>
    <style:style style:name="P1424" style:parent-style-name="內文" style:family="paragraph">
      <style:paragraph-properties style:line-height-at-least="0in"/>
      <style:text-properties style:font-name="標楷體" style:font-name-asian="標楷體"/>
    </style:style>
    <style:style style:name="P1425" style:parent-style-name="內文" style:family="paragraph">
      <style:paragraph-properties style:line-height-at-least="0in"/>
      <style:text-properties style:font-name="標楷體" style:font-name-asian="標楷體"/>
    </style:style>
    <style:style style:name="P1426" style:parent-style-name="內文" style:family="paragraph">
      <style:paragraph-properties style:line-height-at-least="0in"/>
      <style:text-properties style:font-name="標楷體" style:font-name-asian="標楷體"/>
    </style:style>
    <style:style style:name="P1427" style:parent-style-name="內文" style:family="paragraph">
      <style:paragraph-properties style:line-height-at-least="0in"/>
      <style:text-properties style:font-name="標楷體" style:font-name-asian="標楷體"/>
    </style:style>
    <style:style style:name="P1428" style:parent-style-name="內文" style:family="paragraph">
      <style:paragraph-properties style:line-height-at-least="0in"/>
      <style:text-properties style:font-name="標楷體" style:font-name-asian="標楷體"/>
    </style:style>
    <style:style style:name="P1429" style:parent-style-name="內文" style:family="paragraph">
      <style:paragraph-properties style:line-height-at-least="0in"/>
      <style:text-properties style:font-name="標楷體" style:font-name-asian="標楷體"/>
    </style:style>
    <style:style style:name="P1430" style:parent-style-name="內文" style:family="paragraph">
      <style:paragraph-properties style:line-height-at-least="0in"/>
      <style:text-properties style:font-name="標楷體" style:font-name-asian="標楷體"/>
    </style:style>
    <style:style style:name="P1431" style:parent-style-name="內文" style:family="paragraph">
      <style:paragraph-properties style:line-height-at-least="0in"/>
      <style:text-properties style:font-name="標楷體" style:font-name-asian="標楷體"/>
    </style:style>
    <style:style style:name="P1432" style:parent-style-name="內文" style:family="paragraph">
      <style:paragraph-properties style:line-height-at-least="0in"/>
      <style:text-properties style:font-name="標楷體" style:font-name-asian="標楷體"/>
    </style:style>
    <style:style style:name="P1433" style:parent-style-name="內文" style:family="paragraph">
      <style:paragraph-properties style:line-height-at-least="0in"/>
      <style:text-properties style:font-name="標楷體" style:font-name-asian="標楷體"/>
    </style:style>
    <style:style style:name="P1434" style:parent-style-name="內文" style:family="paragraph">
      <style:paragraph-properties style:line-height-at-least="0in"/>
      <style:text-properties style:font-name="標楷體" style:font-name-asian="標楷體"/>
    </style:style>
    <style:style style:name="P1435" style:parent-style-name="內文" style:family="paragraph">
      <style:paragraph-properties style:line-height-at-least="0in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Cambria Math" style:font-name-asian="標楷體" style:font-name-complex="Cambria Math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P1442" style:parent-style-name="內文" style:family="paragraph">
      <style:paragraph-properties style:line-height-at-least="0in"/>
      <style:text-properties style:font-name="標楷體" style:font-name-asian="標楷體"/>
    </style:style>
    <style:style style:name="P1443" style:parent-style-name="內文" style:family="paragraph">
      <style:paragraph-properties style:line-height-at-least="0in"/>
      <style:text-properties style:font-name="標楷體" style:font-name-asian="標楷體"/>
    </style:style>
    <style:style style:name="P1444" style:parent-style-name="內文" style:family="paragraph">
      <style:paragraph-properties style:line-height-at-least="0in"/>
      <style:text-properties style:font-name="標楷體" style:font-name-asian="標楷體"/>
    </style:style>
    <style:style style:name="P1445" style:parent-style-name="內文" style:family="paragraph">
      <style:paragraph-properties style:line-height-at-least="0in"/>
      <style:text-properties style:font-name="標楷體" style:font-name-asian="標楷體"/>
    </style:style>
    <style:style style:name="P1446" style:parent-style-name="內文" style:family="paragraph">
      <style:paragraph-properties style:line-height-at-least="0in"/>
      <style:text-properties style:font-name="標楷體" style:font-name-asian="標楷體"/>
    </style:style>
    <style:style style:name="P1447" style:parent-style-name="內文" style:family="paragraph">
      <style:paragraph-properties style:line-height-at-least="0in"/>
      <style:text-properties style:font-name="標楷體" style:font-name-asian="標楷體"/>
    </style:style>
    <style:style style:name="P1448" style:parent-style-name="內文" style:family="paragraph">
      <style:paragraph-properties style:line-height-at-least="0in"/>
      <style:text-properties style:font-name="標楷體" style:font-name-asian="標楷體"/>
    </style:style>
    <style:style style:name="P1449" style:parent-style-name="內文" style:family="paragraph">
      <style:paragraph-properties style:line-height-at-least="0in"/>
      <style:text-properties style:font-name="標楷體" style:font-name-asian="標楷體"/>
    </style:style>
    <style:style style:name="P1450" style:parent-style-name="內文" style:family="paragraph">
      <style:paragraph-properties style:text-autospace="none" style:line-height-at-least="0in"/>
    </style:style>
    <style:style style:name="T1451" style:parent-style-name="預設段落字型" style:family="text">
      <style:text-properties style:font-name="標楷體" style:font-name-asian="標楷體"/>
    </style:style>
    <style:style style:name="TableCell14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-asian="標楷體" style:font-name-complex="標楷體" style:use-window-font-color="true"/>
    </style:style>
    <style:style style:name="TableCell14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line-height-at-least="0in"/>
      <style:text-properties style:font-name="標楷體" style:font-name-asian="標楷體"/>
    </style:style>
    <style:style style:name="P1459" style:parent-style-name="內文" style:family="paragraph">
      <style:paragraph-properties style:line-height-at-least="0in"/>
      <style:text-properties style:font-name="標楷體" style:font-name-asian="標楷體"/>
    </style:style>
    <style:style style:name="P14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line-height-at-least="0in"/>
      <style:text-properties style:font-name="標楷體" style:font-name-asian="標楷體"/>
    </style:style>
    <style:style style:name="P1463" style:parent-style-name="內文" style:family="paragraph">
      <style:paragraph-properties style:line-height-at-least="0in"/>
      <style:text-properties style:font-name="標楷體" style:font-name-asian="標楷體"/>
    </style:style>
    <style:style style:name="P14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5" style:family="table-cell">
      <style:table-cell-properties fo:border="0.013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start" style:line-height-at-least="0in" fo:text-indent="-0.0048in"/>
    </style:style>
    <style:style style:name="T1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7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4" style:parent-style-name="內文" style:family="paragraph">
      <style:paragraph-properties style:snap-to-layout-grid="false" fo:text-align="start" style:line-height-at-least="0in"/>
    </style:style>
    <style:style style:name="T1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76" style:parent-style-name="內文" style:family="paragraph">
      <style:paragraph-properties style:snap-to-layout-grid="false" fo:text-align="start" style:line-height-at-least="0in" fo:text-indent="-0.0048in"/>
    </style:style>
    <style:style style:name="T147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1" style:parent-style-name="內文" style:family="paragraph">
      <style:paragraph-properties style:snap-to-layout-grid="false" fo:text-align="start" style:line-height-at-least="0in" fo:text-indent="-0.0048in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83" style:family="table-row">
      <style:table-row-properties style:min-row-height="0.6111in" style:use-optimal-row-height="false"/>
    </style:style>
    <style:style style:name="TableCell14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text-indent="0in"/>
    </style:style>
    <style:style style:name="T1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7" style:parent-style-name="內文" style:family="paragraph">
      <style:text-properties style:font-name="標楷體" style:font-name-asian="標楷體"/>
    </style:style>
    <style:style style:name="P1488" style:parent-style-name="內文" style:family="paragraph">
      <style:paragraph-properties fo:text-align="center" fo:text-indent="0in"/>
      <style:text-properties style:use-window-font-color="true"/>
    </style:style>
    <style:style style:name="TableCell14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line-height-at-least="0in"/>
    </style:style>
    <style:style style:name="T1491" style:parent-style-name="預設段落字型" style:family="text">
      <style:text-properties style:font-name="標楷體" style:font-name-asian="標楷體" style:text-position="super 50%" style:font-size-complex="12pt"/>
    </style:style>
    <style:style style:name="T1492" style:parent-style-name="預設段落字型" style:family="text">
      <style:text-properties style:font-name="標楷體" style:font-name-asian="標楷體" style:font-size-complex="12pt"/>
    </style:style>
    <style:style style:name="P14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9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line-height-at-least="0in" fo:margin-left="0.3076in" fo:text-indent="0in">
        <style:tab-stops/>
      </style:paragraph-properties>
      <style:text-properties style:font-name="標楷體" style:font-name-asian="標楷體"/>
    </style:style>
    <style:style style:name="P1500" style:parent-style-name="內文" style:family="paragraph">
      <style:paragraph-properties style:line-height-at-least="0in" fo:margin-left="0.3076in" fo:text-indent="0in">
        <style:tab-stops/>
      </style:paragraph-properties>
      <style:text-properties style:font-name="標楷體" style:font-name-asian="標楷體" style:use-window-font-color="true"/>
    </style:style>
    <style:style style:name="P1501" style:parent-style-name="內文" style:family="paragraph">
      <style:paragraph-properties style:line-height-at-least="0in"/>
      <style:text-properties style:font-name="標楷體" style:font-name-asian="標楷體"/>
    </style:style>
    <style:style style:name="P1502" style:parent-style-name="內文" style:family="paragraph">
      <style:paragraph-properties style:line-height-at-least="0in"/>
      <style:text-properties style:font-name="標楷體" style:font-name-asian="標楷體"/>
    </style:style>
    <style:style style:name="P1503" style:parent-style-name="內文" style:family="paragraph">
      <style:paragraph-properties style:line-height-at-least="0in"/>
      <style:text-properties style:font-name="標楷體" style:font-name-asian="標楷體"/>
    </style:style>
    <style:style style:name="P1504" style:parent-style-name="內文" style:family="paragraph">
      <style:paragraph-properties style:line-height-at-least="0in"/>
      <style:text-properties style:font-name="標楷體" style:font-name-asian="標楷體"/>
    </style:style>
    <style:style style:name="P1505" style:parent-style-name="內文" style:family="paragraph">
      <style:paragraph-properties style:line-height-at-least="0in"/>
      <style:text-properties style:font-name="標楷體" style:font-name-asian="標楷體"/>
    </style:style>
    <style:style style:name="P1506" style:parent-style-name="內文" style:family="paragraph">
      <style:paragraph-properties style:line-height-at-least="0in"/>
      <style:text-properties style:font-name="標楷體" style:font-name-asian="標楷體"/>
    </style:style>
    <style:style style:name="P1507" style:parent-style-name="內文" style:family="paragraph">
      <style:paragraph-properties style:line-height-at-least="0in"/>
      <style:text-properties style:font-name="標楷體" style:font-name-asian="標楷體"/>
    </style:style>
    <style:style style:name="P1508" style:parent-style-name="內文" style:family="paragraph">
      <style:paragraph-properties style:line-height-at-least="0in"/>
      <style:text-properties style:font-name="標楷體" style:font-name-asian="標楷體"/>
    </style:style>
    <style:style style:name="P1509" style:parent-style-name="內文" style:family="paragraph">
      <style:paragraph-properties style:line-height-at-least="0in"/>
      <style:text-properties style:font-name="標楷體" style:font-name-asian="標楷體"/>
    </style:style>
    <style:style style:name="P1510" style:parent-style-name="內文" style:family="paragraph">
      <style:paragraph-properties style:line-height-at-least="0in"/>
      <style:text-properties style:font-name="標楷體" style:font-name-asian="標楷體"/>
    </style:style>
    <style:style style:name="P1511" style:parent-style-name="內文" style:family="paragraph">
      <style:paragraph-properties style:line-height-at-least="0in"/>
      <style:text-properties style:font-name="標楷體" style:font-name-asian="標楷體"/>
    </style:style>
    <style:style style:name="P1512" style:parent-style-name="內文" style:family="paragraph">
      <style:paragraph-properties style:line-height-at-least="0in"/>
      <style:text-properties style:font-name="標楷體" style:font-name-asian="標楷體"/>
    </style:style>
    <style:style style:name="P1513" style:parent-style-name="內文" style:family="paragraph">
      <style:paragraph-properties style:line-height-at-least="0in"/>
      <style:text-properties style:font-name="標楷體" style:font-name-asian="標楷體"/>
    </style:style>
    <style:style style:name="P1514" style:parent-style-name="內文" style:family="paragraph">
      <style:paragraph-properties style:line-height-at-least="0in"/>
      <style:text-properties style:font-name="標楷體" style:font-name-asian="標楷體"/>
    </style:style>
    <style:style style:name="P1515" style:parent-style-name="內文" style:family="paragraph">
      <style:paragraph-properties style:line-height-at-least="0in"/>
      <style:text-properties style:font-name="標楷體" style:font-name-asian="標楷體"/>
    </style:style>
    <style:style style:name="P1516" style:parent-style-name="內文" style:family="paragraph">
      <style:paragraph-properties style:line-height-at-least="0in"/>
      <style:text-properties style:font-name="標楷體" style:font-name-asian="標楷體"/>
    </style:style>
    <style:style style:name="P1517" style:parent-style-name="內文" style:family="paragraph">
      <style:paragraph-properties style:line-height-at-least="0in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Cambria Math" style:font-name-asian="標楷體" style:font-name-complex="Cambria Math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P1523" style:parent-style-name="內文" style:family="paragraph">
      <style:paragraph-properties style:line-height-at-least="0in"/>
      <style:text-properties style:font-name="標楷體" style:font-name-asian="標楷體"/>
    </style:style>
    <style:style style:name="P1524" style:parent-style-name="內文" style:family="paragraph">
      <style:paragraph-properties style:line-height-at-least="0in"/>
      <style:text-properties style:font-name="標楷體" style:font-name-asian="標楷體"/>
    </style:style>
    <style:style style:name="P1525" style:parent-style-name="內文" style:family="paragraph">
      <style:paragraph-properties style:text-autospace="none" style:line-height-at-least="0in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ableCell15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-asian="標楷體" style:font-name-complex="標楷體" style:use-window-font-color="true"/>
    </style:style>
    <style:style style:name="TableCell15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line-height-at-least="0in"/>
      <style:text-properties style:font-name="標楷體" style:font-name-asian="標楷體"/>
    </style:style>
    <style:style style:name="P15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line-height-at-least="0in"/>
      <style:text-properties style:font-name="標楷體" style:font-name-asian="標楷體"/>
    </style:style>
    <style:style style:name="P1538" style:parent-style-name="內文" style:family="paragraph">
      <style:paragraph-properties style:line-height-at-least="0in"/>
      <style:text-properties style:font-name="標楷體" style:font-name-asian="標楷體"/>
    </style:style>
    <style:style style:name="P15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40" style:family="table-cell">
      <style:table-cell-properties fo:border="0.0138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start" style:line-height-at-least="0in" fo:text-indent="-0.0048in"/>
    </style:style>
    <style:style style:name="T1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54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9" style:parent-style-name="內文" style:family="paragraph">
      <style:paragraph-properties style:snap-to-layout-grid="false" fo:text-align="start" style:line-height-at-least="0in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51" style:parent-style-name="內文" style:family="paragraph">
      <style:paragraph-properties style:snap-to-layout-grid="false" fo:text-align="start" style:line-height-at-least="0in" fo:text-indent="-0.0048in"/>
    </style:style>
    <style:style style:name="T155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6" style:parent-style-name="內文" style:family="paragraph">
      <style:paragraph-properties style:snap-to-layout-grid="false" fo:text-align="start" style:line-height-at-least="0in" fo:text-indent="-0.0048in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58" style:family="table-row">
      <style:table-row-properties style:min-row-height="0.6111in" style:use-optimal-row-height="false"/>
    </style:style>
    <style:style style:name="TableCell15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text-indent="0in"/>
    </style:style>
    <style:style style:name="T1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paragraph-properties fo:text-align="center" fo:text-indent="0in"/>
      <style:text-properties style:use-window-font-color="true"/>
    </style:style>
    <style:style style:name="TableCell15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line-height-at-least="0in"/>
    </style:style>
    <style:style style:name="T1566" style:parent-style-name="預設段落字型" style:family="text">
      <style:text-properties style:font-name="標楷體" style:font-name-asian="標楷體" style:font-size-complex="12pt"/>
    </style:style>
    <style:style style:name="TableCell15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line-height-at-least="0in"/>
      <style:text-properties style:font-name="標楷體" style:font-name-asian="標楷體"/>
    </style:style>
    <style:style style:name="P157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73" style:parent-style-name="內文" style:family="paragraph">
      <style:paragraph-properties style:line-height-at-least="0in"/>
      <style:text-properties style:font-name="標楷體" style:font-name-asian="標楷體"/>
    </style:style>
    <style:style style:name="P1574" style:parent-style-name="內文" style:family="paragraph">
      <style:paragraph-properties style:line-height-at-least="0in"/>
      <style:text-properties style:font-name="標楷體" style:font-name-asian="標楷體"/>
    </style:style>
    <style:style style:name="P1575" style:parent-style-name="內文" style:family="paragraph">
      <style:paragraph-properties style:line-height-at-least="0in"/>
      <style:text-properties style:font-name="標楷體" style:font-name-asian="標楷體"/>
    </style:style>
    <style:style style:name="P1576" style:parent-style-name="內文" style:family="paragraph">
      <style:paragraph-properties style:line-height-at-least="0in"/>
      <style:text-properties style:font-name="標楷體" style:font-name-asian="標楷體"/>
    </style:style>
    <style:style style:name="P1577" style:parent-style-name="內文" style:family="paragraph">
      <style:paragraph-properties style:line-height-at-least="0in"/>
      <style:text-properties style:font-name="標楷體" style:font-name-asian="標楷體"/>
    </style:style>
    <style:style style:name="P1578" style:parent-style-name="內文" style:family="paragraph">
      <style:paragraph-properties style:line-height-at-least="0in"/>
      <style:text-properties style:font-name="標楷體" style:font-name-asian="標楷體"/>
    </style:style>
    <style:style style:name="P1579" style:parent-style-name="內文" style:family="paragraph">
      <style:paragraph-properties style:line-height-at-least="0in"/>
      <style:text-properties style:font-name="標楷體" style:font-name-asian="標楷體"/>
    </style:style>
    <style:style style:name="P1580" style:parent-style-name="內文" style:family="paragraph">
      <style:paragraph-properties style:line-height-at-least="0in"/>
      <style:text-properties style:font-name="標楷體" style:font-name-asian="標楷體"/>
    </style:style>
    <style:style style:name="P1581" style:parent-style-name="內文" style:family="paragraph">
      <style:paragraph-properties style:line-height-at-least="0in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Cambria Math" style:font-name-asian="標楷體" style:font-name-complex="Cambria Math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P1587" style:parent-style-name="內文" style:family="paragraph">
      <style:paragraph-properties style:line-height-at-least="0in"/>
      <style:text-properties style:font-name="標楷體" style:font-name-asian="標楷體"/>
    </style:style>
    <style:style style:name="P1588" style:parent-style-name="內文" style:family="paragraph">
      <style:paragraph-properties style:line-height-at-least="0in"/>
      <style:text-properties style:font-name="標楷體" style:font-name-asian="標楷體"/>
    </style:style>
    <style:style style:name="P1589" style:parent-style-name="內文" style:family="paragraph">
      <style:paragraph-properties style:line-height-at-least="0in"/>
      <style:text-properties style:font-name="標楷體" style:font-name-asian="標楷體"/>
    </style:style>
    <style:style style:name="P1590" style:parent-style-name="內文" style:family="paragraph">
      <style:paragraph-properties style:line-height-at-least="0in"/>
      <style:text-properties style:font-name="標楷體" style:font-name-asian="標楷體"/>
    </style:style>
    <style:style style:name="P1591" style:parent-style-name="內文" style:family="paragraph">
      <style:paragraph-properties style:line-height-at-least="0in"/>
      <style:text-properties style:font-name="標楷體" style:font-name-asian="標楷體"/>
    </style:style>
    <style:style style:name="P1592" style:parent-style-name="內文" style:family="paragraph">
      <style:paragraph-properties style:line-height-at-least="0in"/>
      <style:text-properties style:font-name="標楷體" style:font-name-asian="標楷體"/>
    </style:style>
    <style:style style:name="P1593" style:parent-style-name="內文" style:family="paragraph">
      <style:paragraph-properties style:line-height-at-least="0in"/>
      <style:text-properties style:font-name="標楷體" style:font-name-asian="標楷體"/>
    </style:style>
    <style:style style:name="P1594" style:parent-style-name="內文" style:family="paragraph">
      <style:paragraph-properties style:line-height-at-least="0in"/>
      <style:text-properties style:font-name="標楷體" style:font-name-asian="標楷體"/>
    </style:style>
    <style:style style:name="P1595" style:parent-style-name="內文" style:family="paragraph">
      <style:paragraph-properties style:line-height-at-least="0in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Cambria Math" style:font-name-asian="標楷體" style:font-name-complex="Cambria Math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P1602" style:parent-style-name="內文" style:family="paragraph">
      <style:paragraph-properties style:line-height-at-least="0in"/>
      <style:text-properties style:font-name="標楷體" style:font-name-asian="標楷體"/>
    </style:style>
    <style:style style:name="P1603" style:parent-style-name="內文" style:family="paragraph">
      <style:paragraph-properties style:line-height-at-least="0in"/>
      <style:text-properties style:font-name="標楷體" style:font-name-asian="標楷體"/>
    </style:style>
    <style:style style:name="P1604" style:parent-style-name="內文" style:family="paragraph">
      <style:paragraph-properties style:line-height-at-least="0in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Cambria Math" style:font-name-asian="標楷體" style:font-name-complex="Cambria Math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P1610" style:parent-style-name="內文" style:family="paragraph">
      <style:paragraph-properties style:line-height-at-least="0in"/>
      <style:text-properties style:font-name="標楷體" style:font-name-asian="標楷體"/>
    </style:style>
    <style:style style:name="P1611" style:parent-style-name="內文" style:family="paragraph">
      <style:paragraph-properties style:line-height-at-least="0in"/>
      <style:text-properties style:font-name="標楷體" style:font-name-asian="標楷體"/>
    </style:style>
    <style:style style:name="P1612" style:parent-style-name="內文" style:family="paragraph">
      <style:paragraph-properties style:line-height-at-least="0in"/>
      <style:text-properties style:font-name="標楷體" style:font-name-asian="標楷體"/>
    </style:style>
    <style:style style:name="P1613" style:parent-style-name="內文" style:family="paragraph">
      <style:paragraph-properties style:line-height-at-least="0in"/>
      <style:text-properties style:font-name="標楷體" style:font-name-asian="標楷體"/>
    </style:style>
    <style:style style:name="P1614" style:parent-style-name="內文" style:family="paragraph">
      <style:paragraph-properties style:line-height-at-least="0in"/>
      <style:text-properties style:font-name="標楷體" style:font-name-asian="標楷體"/>
    </style:style>
    <style:style style:name="P1615" style:parent-style-name="內文" style:family="paragraph">
      <style:paragraph-properties style:line-height-at-least="0in"/>
    </style:style>
    <style:style style:name="T1616" style:parent-style-name="預設段落字型" style:family="text">
      <style:text-properties style:font-name="標楷體" style:font-name-asian="標楷體"/>
    </style:style>
    <style:style style:name="TableCell16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-asian="標楷體" style:font-name-complex="標楷體" style:use-window-font-color="true"/>
    </style:style>
    <style:style style:name="TableCell16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line-height-at-least="0in"/>
      <style:text-properties style:font-name="標楷體" style:font-name-asian="標楷體"/>
    </style:style>
    <style:style style:name="P1624" style:parent-style-name="內文" style:family="paragraph">
      <style:paragraph-properties style:line-height-at-least="0in"/>
      <style:text-properties style:font-name="標楷體" style:font-name-asian="標楷體"/>
    </style:style>
    <style:style style:name="P16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line-height-at-least="0in"/>
      <style:text-properties style:font-name="標楷體" style:font-name-asian="標楷體"/>
    </style:style>
    <style:style style:name="P1628" style:parent-style-name="內文" style:family="paragraph">
      <style:paragraph-properties style:line-height-at-least="0in"/>
      <style:text-properties style:font-name="標楷體" style:font-name-asian="標楷體"/>
    </style:style>
    <style:style style:name="P16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0" style:family="table-cell">
      <style:table-cell-properties fo:border="0.0138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start" style:line-height-at-least="0in" fo:text-indent="-0.0048in"/>
    </style:style>
    <style:style style:name="T1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3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9" style:parent-style-name="內文" style:family="paragraph">
      <style:paragraph-properties style:snap-to-layout-grid="false" fo:text-align="start" style:line-height-at-least="0in"/>
    </style:style>
    <style:style style:name="T16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41" style:parent-style-name="內文" style:family="paragraph">
      <style:paragraph-properties style:snap-to-layout-grid="false" fo:text-align="start" style:line-height-at-least="0in" fo:text-indent="-0.0048in"/>
    </style:style>
    <style:style style:name="T164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6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6" style:parent-style-name="內文" style:family="paragraph">
      <style:paragraph-properties style:snap-to-layout-grid="false" fo:text-align="start" style:line-height-at-least="0in" fo:text-indent="-0.0048in"/>
    </style:style>
    <style:style style:name="T1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8" style:family="table-row">
      <style:table-row-properties style:min-row-height="0.6111in" style:use-optimal-row-height="false"/>
    </style:style>
    <style:style style:name="TableCell16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text-indent="0in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2" style:parent-style-name="內文" style:family="paragraph">
      <style:text-properties style:font-name="標楷體" style:font-name-asian="標楷體"/>
    </style:style>
    <style:style style:name="P1653" style:parent-style-name="內文" style:family="paragraph">
      <style:paragraph-properties fo:text-align="center" fo:text-indent="0in"/>
      <style:text-properties style:use-window-font-color="true"/>
    </style:style>
    <style:style style:name="TableCell16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56" style:parent-style-name="內文" style:family="paragraph">
      <style:paragraph-properties style:line-height-at-least="0in"/>
    </style:style>
    <style:style style:name="T1657" style:parent-style-name="預設段落字型" style:family="text">
      <style:text-properties style:font-name="標楷體" style:font-name-asian="標楷體" style:text-position="super 50%" style:font-size-complex="12pt"/>
    </style:style>
    <style:style style:name="T1658" style:parent-style-name="預設段落字型" style:family="text">
      <style:text-properties style:font-name="標楷體" style:font-name-asian="標楷體" style:font-size-complex="12pt"/>
    </style:style>
    <style:style style:name="P16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line-height-at-least="0in"/>
      <style:text-properties style:font-name="標楷體" style:font-name-asian="標楷體"/>
    </style:style>
    <style:style style:name="P16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6" style:parent-style-name="內文" style:family="paragraph">
      <style:paragraph-properties style:line-height-at-least="0in"/>
      <style:text-properties style:font-name="標楷體" style:font-name-asian="標楷體"/>
    </style:style>
    <style:style style:name="P1667" style:parent-style-name="內文" style:family="paragraph">
      <style:paragraph-properties style:line-height-at-least="0in"/>
      <style:text-properties style:font-name="標楷體" style:font-name-asian="標楷體"/>
    </style:style>
    <style:style style:name="P1668" style:parent-style-name="內文" style:family="paragraph">
      <style:paragraph-properties style:line-height-at-least="0in"/>
      <style:text-properties style:font-name="標楷體" style:font-name-asian="標楷體"/>
    </style:style>
    <style:style style:name="P1669" style:parent-style-name="內文" style:family="paragraph">
      <style:paragraph-properties style:line-height-at-least="0in"/>
      <style:text-properties style:font-name="標楷體" style:font-name-asian="標楷體"/>
    </style:style>
    <style:style style:name="P1670" style:parent-style-name="內文" style:family="paragraph">
      <style:paragraph-properties style:line-height-at-least="0in"/>
      <style:text-properties style:font-name="標楷體" style:font-name-asian="標楷體"/>
    </style:style>
    <style:style style:name="P1671" style:parent-style-name="內文" style:family="paragraph">
      <style:paragraph-properties style:line-height-at-least="0in"/>
      <style:text-properties style:font-name="標楷體" style:font-name-asian="標楷體"/>
    </style:style>
    <style:style style:name="P1672" style:parent-style-name="內文" style:family="paragraph">
      <style:paragraph-properties style:line-height-at-least="0in"/>
      <style:text-properties style:font-name="標楷體" style:font-name-asian="標楷體"/>
    </style:style>
    <style:style style:name="P1673" style:parent-style-name="內文" style:family="paragraph">
      <style:paragraph-properties style:line-height-at-least="0in"/>
      <style:text-properties style:font-name="標楷體" style:font-name-asian="標楷體"/>
    </style:style>
    <style:style style:name="P1674" style:parent-style-name="內文" style:family="paragraph">
      <style:paragraph-properties style:line-height-at-least="0in"/>
      <style:text-properties style:font-name="標楷體" style:font-name-asian="標楷體"/>
    </style:style>
    <style:style style:name="P1675" style:parent-style-name="內文" style:family="paragraph">
      <style:paragraph-properties style:line-height-at-least="0in"/>
      <style:text-properties style:font-name="標楷體" style:font-name-asian="標楷體"/>
    </style:style>
    <style:style style:name="P1676" style:parent-style-name="內文" style:family="paragraph">
      <style:paragraph-properties style:line-height-at-least="0in"/>
      <style:text-properties style:font-name="標楷體" style:font-name-asian="標楷體"/>
    </style:style>
    <style:style style:name="P1677" style:parent-style-name="內文" style:family="paragraph">
      <style:paragraph-properties style:line-height-at-least="0in"/>
      <style:text-properties style:font-name="標楷體" style:font-name-asian="標楷體"/>
    </style:style>
    <style:style style:name="P1678" style:parent-style-name="內文" style:family="paragraph">
      <style:paragraph-properties style:line-height-at-least="0in"/>
      <style:text-properties style:font-name="標楷體" style:font-name-asian="標楷體"/>
    </style:style>
    <style:style style:name="P1679" style:parent-style-name="內文" style:family="paragraph">
      <style:paragraph-properties style:line-height-at-least="0in"/>
      <style:text-properties style:font-name="標楷體" style:font-name-asian="標楷體"/>
    </style:style>
    <style:style style:name="P1680" style:parent-style-name="內文" style:family="paragraph">
      <style:paragraph-properties style:line-height-at-least="0in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Cambria Math" style:font-name-asian="標楷體" style:font-name-complex="Cambria Math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P1687" style:parent-style-name="內文" style:family="paragraph">
      <style:paragraph-properties style:line-height-at-least="0in"/>
      <style:text-properties style:font-name="標楷體" style:font-name-asian="標楷體"/>
    </style:style>
    <style:style style:name="P1688" style:parent-style-name="內文" style:family="paragraph">
      <style:paragraph-properties style:line-height-at-least="0in"/>
      <style:text-properties style:font-name="標楷體" style:font-name-asian="標楷體"/>
    </style:style>
    <style:style style:name="P1689" style:parent-style-name="內文" style:family="paragraph">
      <style:paragraph-properties style:line-height-at-least="0in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ableCell16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-asian="標楷體" style:font-name-complex="標楷體" style:use-window-font-color="true"/>
    </style:style>
    <style:style style:name="TableCell16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line-height-at-least="0in"/>
      <style:text-properties style:font-name="標楷體" style:font-name-asian="標楷體"/>
    </style:style>
    <style:style style:name="P16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line-height-at-least="0in"/>
      <style:text-properties style:font-name="標楷體" style:font-name-asian="標楷體"/>
    </style:style>
    <style:style style:name="P1702" style:parent-style-name="內文" style:family="paragraph">
      <style:paragraph-properties style:line-height-at-least="0in"/>
      <style:text-properties style:font-name="標楷體" style:font-name-asian="標楷體"/>
    </style:style>
    <style:style style:name="P17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4" style:family="table-cell">
      <style:table-cell-properties fo:border="0.0138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start" style:line-height-at-least="0in" fo:text-indent="-0.0048in"/>
    </style:style>
    <style:style style:name="T1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1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3" style:parent-style-name="內文" style:family="paragraph">
      <style:paragraph-properties style:snap-to-layout-grid="false" fo:text-align="start" style:line-height-at-least="0in"/>
    </style:style>
    <style:style style:name="T17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715" style:parent-style-name="內文" style:family="paragraph">
      <style:paragraph-properties style:snap-to-layout-grid="false" fo:text-align="start" style:line-height-at-least="0in" fo:text-indent="-0.0048in"/>
    </style:style>
    <style:style style:name="T171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0" style:parent-style-name="內文" style:family="paragraph">
      <style:paragraph-properties style:snap-to-layout-grid="false" fo:text-align="start" style:line-height-at-least="0in" fo:text-indent="-0.0048in"/>
    </style:style>
    <style:style style:name="T17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2" style:family="table-row">
      <style:table-row-properties style:min-row-height="0.6111in" style:use-optimal-row-height="false"/>
    </style:style>
    <style:style style:name="TableCell17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text-indent="0in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6" style:parent-style-name="內文" style:family="paragraph">
      <style:text-properties style:font-name="標楷體" style:font-name-asian="標楷體"/>
    </style:style>
    <style:style style:name="P1727" style:parent-style-name="內文" style:family="paragraph">
      <style:paragraph-properties fo:text-align="center" fo:text-indent="0in"/>
      <style:text-properties style:use-window-font-color="true"/>
    </style:style>
    <style:style style:name="TableCell17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30" style:parent-style-name="內文" style:family="paragraph">
      <style:paragraph-properties style:line-height-at-least="0in"/>
    </style:style>
    <style:style style:name="T1731" style:parent-style-name="預設段落字型" style:family="text">
      <style:text-properties style:font-name="標楷體" style:font-name-asian="標楷體" style:text-position="super 50%" style:font-size-complex="12pt"/>
    </style:style>
    <style:style style:name="T1732" style:parent-style-name="預設段落字型" style:family="text">
      <style:text-properties style:font-name="標楷體" style:font-name-asian="標楷體" style:font-size-complex="12pt"/>
    </style:style>
    <style:style style:name="P17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line-height-at-least="0in"/>
      <style:text-properties style:font-name="標楷體" style:font-name-asian="標楷體"/>
    </style:style>
    <style:style style:name="P173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40" style:parent-style-name="內文" style:family="paragraph">
      <style:paragraph-properties style:line-height-at-least="0in"/>
      <style:text-properties style:font-name="標楷體" style:font-name-asian="標楷體"/>
    </style:style>
    <style:style style:name="P1741" style:parent-style-name="內文" style:family="paragraph">
      <style:paragraph-properties style:line-height-at-least="0in"/>
      <style:text-properties style:font-name="標楷體" style:font-name-asian="標楷體"/>
    </style:style>
    <style:style style:name="P1742" style:parent-style-name="內文" style:family="paragraph">
      <style:paragraph-properties style:line-height-at-least="0in"/>
      <style:text-properties style:font-name="標楷體" style:font-name-asian="標楷體"/>
    </style:style>
    <style:style style:name="P1743" style:parent-style-name="內文" style:family="paragraph">
      <style:paragraph-properties style:line-height-at-least="0in"/>
      <style:text-properties style:font-name="標楷體" style:font-name-asian="標楷體"/>
    </style:style>
    <style:style style:name="P1744" style:parent-style-name="內文" style:family="paragraph">
      <style:paragraph-properties style:line-height-at-least="0in"/>
      <style:text-properties style:font-name="標楷體" style:font-name-asian="標楷體"/>
    </style:style>
    <style:style style:name="P1745" style:parent-style-name="內文" style:family="paragraph">
      <style:paragraph-properties style:line-height-at-least="0in"/>
      <style:text-properties style:font-name="標楷體" style:font-name-asian="標楷體"/>
    </style:style>
    <style:style style:name="P1746" style:parent-style-name="內文" style:family="paragraph">
      <style:paragraph-properties style:line-height-at-least="0in"/>
      <style:text-properties style:font-name="標楷體" style:font-name-asian="標楷體"/>
    </style:style>
    <style:style style:name="P1747" style:parent-style-name="內文" style:family="paragraph">
      <style:paragraph-properties style:line-height-at-least="0in"/>
      <style:text-properties style:font-name="標楷體" style:font-name-asian="標楷體"/>
    </style:style>
    <style:style style:name="P1748" style:parent-style-name="內文" style:family="paragraph">
      <style:paragraph-properties style:line-height-at-least="0in"/>
      <style:text-properties style:font-name="標楷體" style:font-name-asian="標楷體"/>
    </style:style>
    <style:style style:name="P1749" style:parent-style-name="內文" style:family="paragraph">
      <style:paragraph-properties style:line-height-at-least="0in"/>
      <style:text-properties style:font-name="標楷體" style:font-name-asian="標楷體"/>
    </style:style>
    <style:style style:name="P1750" style:parent-style-name="內文" style:family="paragraph">
      <style:paragraph-properties style:line-height-at-least="0in"/>
      <style:text-properties style:font-name="標楷體" style:font-name-asian="標楷體"/>
    </style:style>
    <style:style style:name="P1751" style:parent-style-name="內文" style:family="paragraph">
      <style:paragraph-properties style:line-height-at-least="0in"/>
      <style:text-properties style:font-name="標楷體" style:font-name-asian="標楷體"/>
    </style:style>
    <style:style style:name="P1752" style:parent-style-name="內文" style:family="paragraph">
      <style:paragraph-properties style:line-height-at-least="0in"/>
      <style:text-properties style:font-name="標楷體" style:font-name-asian="標楷體"/>
    </style:style>
    <style:style style:name="P1753" style:parent-style-name="內文" style:family="paragraph">
      <style:paragraph-properties style:line-height-at-least="0in"/>
    </style:style>
    <style:style style:name="T1754" style:parent-style-name="預設段落字型" style:family="text">
      <style:text-properties style:font-name="標楷體" style:font-name-asian="標楷體"/>
    </style:style>
    <style:style style:name="TableCell17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-asian="標楷體" style:font-name-complex="標楷體" style:use-window-font-color="true"/>
    </style:style>
    <style:style style:name="TableCell17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line-height-at-least="0in"/>
      <style:text-properties style:font-name="標楷體" style:font-name-asian="標楷體"/>
    </style:style>
    <style:style style:name="P1764" style:parent-style-name="內文" style:family="paragraph">
      <style:paragraph-properties style:line-height-at-least="0in"/>
      <style:text-properties style:font-name="標楷體" style:font-name-asian="標楷體"/>
    </style:style>
    <style:style style:name="P17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6" style:family="table-cell">
      <style:table-cell-properties fo:border="0.0138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start" style:line-height-at-least="0in" fo:text-indent="-0.0048in"/>
    </style:style>
    <style:style style:name="T1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7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5" style:parent-style-name="內文" style:family="paragraph">
      <style:paragraph-properties style:snap-to-layout-grid="false" fo:text-align="start" style:line-height-at-least="0in"/>
    </style:style>
    <style:style style:name="T1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777" style:parent-style-name="內文" style:family="paragraph">
      <style:paragraph-properties style:snap-to-layout-grid="false" fo:text-align="start" style:line-height-at-least="0in" fo:text-indent="-0.0048in"/>
    </style:style>
    <style:style style:name="T177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2" style:parent-style-name="內文" style:family="paragraph">
      <style:paragraph-properties style:snap-to-layout-grid="false" fo:text-align="start" style:line-height-at-least="0in" fo:text-indent="-0.0048in"/>
    </style:style>
    <style:style style:name="T1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84" style:family="table-row">
      <style:table-row-properties style:min-row-height="0.6111in" style:use-optimal-row-height="false"/>
    </style:style>
    <style:style style:name="TableCell17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text-indent="0in"/>
    </style:style>
    <style:style style:name="T1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8" style:parent-style-name="內文" style:family="paragraph">
      <style:text-properties style:font-name="標楷體" style:font-name-asian="標楷體"/>
    </style:style>
    <style:style style:name="P1789" style:parent-style-name="內文" style:family="paragraph">
      <style:paragraph-properties fo:text-align="center" fo:text-indent="0in"/>
      <style:text-properties style:use-window-font-color="true"/>
    </style:style>
    <style:style style:name="TableCell17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93" style:parent-style-name="內文" style:family="paragraph">
      <style:paragraph-properties style:line-height-at-least="0in"/>
    </style:style>
    <style:style style:name="T1794" style:parent-style-name="預設段落字型" style:family="text">
      <style:text-properties style:font-name="標楷體" style:font-name-asian="標楷體" style:text-position="super 50%" style:font-size-complex="12pt"/>
    </style:style>
    <style:style style:name="T1795" style:parent-style-name="預設段落字型" style:family="text">
      <style:text-properties style:font-name="標楷體" style:font-name-asian="標楷體" style:font-size-complex="12pt"/>
    </style:style>
    <style:style style:name="P17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99" style:parent-style-name="內文" style:family="paragraph">
      <style:paragraph-properties style:line-height-at-least="0in"/>
    </style:style>
    <style:style style:name="T1800" style:parent-style-name="預設段落字型" style:family="text">
      <style:text-properties style:font-name="標楷體" style:font-name-asian="標楷體" style:text-position="super 50%" style:font-size-complex="12pt"/>
    </style:style>
    <style:style style:name="T1801" style:parent-style-name="預設段落字型" style:family="text">
      <style:text-properties style:font-name="標楷體" style:font-name-asian="標楷體" style:font-size-complex="12pt"/>
    </style:style>
    <style:style style:name="P18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line-height-at-least="0in"/>
      <style:text-properties style:font-name="標楷體" style:font-name-asian="標楷體"/>
    </style:style>
    <style:style style:name="P180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07" style:parent-style-name="內文" style:family="paragraph">
      <style:paragraph-properties style:line-height-at-least="0in"/>
      <style:text-properties style:font-name="標楷體" style:font-name-asian="標楷體"/>
    </style:style>
    <style:style style:name="P1808" style:parent-style-name="內文" style:family="paragraph">
      <style:paragraph-properties style:line-height-at-least="0in"/>
      <style:text-properties style:font-name="標楷體" style:font-name-asian="標楷體"/>
    </style:style>
    <style:style style:name="P1809" style:parent-style-name="內文" style:family="paragraph">
      <style:paragraph-properties style:line-height-at-least="0in"/>
    </style:style>
    <style:style style:name="T1810" style:parent-style-name="預設段落字型" style:family="text">
      <style:text-properties style:font-name="標楷體" style:font-name-asian="標楷體"/>
    </style:style>
    <style:style style:name="T1811" style:parent-style-name="預設段落字型" style:family="text">
      <style:text-properties style:font-name="標楷體" style:font-name-asian="標楷體"/>
    </style:style>
    <style:style style:name="TableCell18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-asian="標楷體" style:font-name-complex="標楷體" style:use-window-font-color="true"/>
    </style:style>
    <style:style style:name="TableCell18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line-height-at-least="0in"/>
      <style:text-properties style:font-name="標楷體" style:font-name-asian="標楷體"/>
    </style:style>
    <style:style style:name="P18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2" style:family="table-cell">
      <style:table-cell-properties fo:border="0.0138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start" style:line-height-at-least="0in" fo:text-indent="-0.0048in"/>
    </style:style>
    <style:style style:name="T18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82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8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1" style:parent-style-name="內文" style:family="paragraph">
      <style:paragraph-properties style:snap-to-layout-grid="false" fo:text-align="start" style:line-height-at-least="0in"/>
    </style:style>
    <style:style style:name="T1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33" style:parent-style-name="內文" style:family="paragraph">
      <style:paragraph-properties style:snap-to-layout-grid="false" fo:text-align="start" style:line-height-at-least="0in" fo:text-indent="-0.0048in"/>
    </style:style>
    <style:style style:name="T183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8" style:parent-style-name="內文" style:family="paragraph">
      <style:paragraph-properties style:snap-to-layout-grid="false" fo:text-align="start" style:line-height-at-least="0in" fo:text-indent="-0.0048in"/>
    </style:style>
    <style:style style:name="T18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40" style:family="table-row">
      <style:table-row-properties style:min-row-height="0.6111in" style:use-optimal-row-height="false"/>
    </style:style>
    <style:style style:name="TableCell18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/>
    </style:style>
    <style:style style:name="TableCell18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fo:color="#FF0000"/>
    </style:style>
    <style:style style:name="TableCell18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fo:color="#FF0000"/>
    </style:style>
    <style:style style:name="TableCell18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FF0000"/>
    </style:style>
    <style:style style:name="TableCell18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8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2" style:parent-style-name="內文" style:family="paragraph">
      <style:paragraph-properties style:line-height-at-least="0in"/>
      <style:text-properties style:font-name="標楷體" style:font-name-asian="標楷體" style:font-weight-complex="bold" fo:color="#FF0000"/>
    </style:style>
    <style:style style:name="TableCell18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fo:color="#FF0000"/>
    </style:style>
    <style:style style:name="TableCell18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fo:color="#FF0000"/>
    </style:style>
    <style:style style:name="TableCell1857" style:family="table-cell">
      <style:table-cell-properties fo:border="0.0138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65" style:family="table-column">
      <style:table-column-properties style:column-width="0.8965in" style:use-optimal-column-width="false"/>
    </style:style>
    <style:style style:name="TableColumn1866" style:family="table-column">
      <style:table-column-properties style:column-width="2.3722in" style:use-optimal-column-width="false"/>
    </style:style>
    <style:style style:name="TableColumn1867" style:family="table-column">
      <style:table-column-properties style:column-width="2.4395in" style:use-optimal-column-width="false"/>
    </style:style>
    <style:style style:name="TableColumn1868" style:family="table-column">
      <style:table-column-properties style:column-width="1.5944in" style:use-optimal-column-width="false"/>
    </style:style>
    <style:style style:name="TableColumn1869" style:family="table-column">
      <style:table-column-properties style:column-width="0.9715in" style:use-optimal-column-width="false"/>
    </style:style>
    <style:style style:name="TableColumn1870" style:family="table-column">
      <style:table-column-properties style:column-width="2.2305in" style:use-optimal-column-width="false"/>
    </style:style>
    <style:style style:name="Table1864" style:family="table">
      <style:table-properties style:width="10.5048in" fo:margin-left="-0.2076in" table:align="lef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 fo:text-indent="0in"/>
    </style:style>
    <style:style style:name="T18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 fo:text-indent="0in"/>
    </style:style>
    <style:style style:name="T18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 fo:text-indent="0in"/>
    </style:style>
    <style:style style:name="T18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 fo:text-indent="0in"/>
    </style:style>
    <style:style style:name="T18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 fo:text-indent="0in"/>
    </style:style>
    <style:style style:name="T18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 fo:text-indent="0in"/>
    </style:style>
    <style:style style:name="T1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6" style:parent-style-name="NormalWeb" style:family="paragraph">
      <style:paragraph-properties fo:text-align="justify" fo:margin-top="0in"/>
    </style:style>
    <style:style style:name="T1897" style:parent-style-name="預設段落字型" style:family="text">
      <style:text-properties style:font-name="標楷體" style:font-name-asian="標楷體" style:font-name-complex="標楷體"/>
    </style:style>
    <style:style style:name="P1898" style:parent-style-name="NormalWeb" style:family="paragraph">
      <style:paragraph-properties fo:text-align="justify" fo:margin-bottom="0in"/>
    </style:style>
    <style:style style:name="T1899" style:parent-style-name="預設段落字型" style:family="text">
      <style:text-properties style:font-name="標楷體" style:font-name-asian="標楷體" style:font-name-complex="標楷體"/>
    </style:style>
    <style:style style:name="TableCell19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4" style:family="table-cell">
      <style:table-cell-properties fo:border="0.0138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138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0" style:family="table-cell">
      <style:table-cell-properties fo:border="0.0138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</text:span><text:span text:style-name="T10">1</text:span><text:span text:style-name="T11">1</text:span><text:span text:style-name="T12">2</text:span><text:span text:style-name="T13"><text:s/></text:span><text:span text:style-name="T14">學年度</text:span><text:span text:style-name="T15">七</text:span><text:span text:style-name="T16">年級</text:span><text:span text:style-name="T17">第</text:span><text:span text:style-name="T18">二</text:span><text:span text:style-name="T19">學期</text:span><text:span text:style-name="T20">部定</text:span><text:span text:style-name="T21">課</text:span><text:span text:style-name="T22">程計畫</text:span><text:span text:style-name="T23"><text:s text:c="2"/></text:span><text:span text:style-name="T24">設計者：</text:span><text:span text:style-name="T25">客</text:span><text:span text:style-name="T26">語</text:span><text:span text:style-name="T27">文領域團隊</text:span></text:p>
      <text:p text:style-name="P28"/>
      <text:p text:style-name="P29"><text:span text:style-name="T30">一、課程類別：</text:span><text:span text:style-name="T31"><text:tab/></text:span></text:p>
      <text:p text:style-name="P32"><text:span text:style-name="T33"><text:s text:c="4"/></text:span><text:span text:style-name="T34">1</text:span><text:span text:style-name="T35">.</text:span><text:span text:style-name="T36">□</text:span><text:span text:style-name="T37">國語文 <text:s text:c="2"/></text:span><text:span text:style-name="T38">2</text:span><text:span text:style-name="T39">.</text:span><text:span text:style-name="T40">□</text:span><text:span text:style-name="T41">英語文 <text:s text:c="2"/></text:span><text:span text:style-name="T42">3</text:span><text:span text:style-name="T43">.</text:span><text:span text:style-name="T44">□</text:span><text:span text:style-name="T45">健康與體育 <text:s text:c="2"/></text:span><text:span text:style-name="T46">4</text:span><text:span text:style-name="T47">.</text:span><text:span text:style-name="T48">□</text:span><text:span text:style-name="T49">數學 <text:s text:c="2"/></text:span><text:span text:style-name="T50">5</text:span><text:span text:style-name="T51">.</text:span><text:span text:style-name="T52">□</text:span><text:span text:style-name="T53">社會 <text:s text:c="2"/></text:span><text:span text:style-name="T54">6</text:span><text:span text:style-name="T55">.</text:span><text:span text:style-name="T56">□</text:span><text:span text:style-name="T57">藝術 <text:s/></text:span><text:span text:style-name="T58">7</text:span><text:span text:style-name="T59">.</text:span><text:span text:style-name="T60">□</text:span><text:span text:style-name="T61">自然科學<text:s/></text:span><text:span text:style-name="T62">8</text:span><text:span text:style-name="T63">.</text:span><text:span text:style-name="T64">□</text:span><text:span text:style-name="T65">科技 <text:s/></text:span><text:span text:style-name="T66">9</text:span><text:span text:style-name="T67">.</text:span><text:span text:style-name="T68">□</text:span><text:span text:style-name="T69">綜合活動</text:span></text:p>
      <text:p text:style-name="P70"><text:span text:style-name="T71"><text:s text:c="4"/></text:span><text:span text:style-name="T72">10</text:span><text:span text:style-name="T73">.■本土語文(</text:span><text:span text:style-name="T74">客</text:span><text:span text:style-name="T75">語文)</text:span></text:p>
      <text:p text:style-name="P76"><text:span text:style-name="T77">二、學習節數：每週（</text:span><text:span text:style-name="T78">1</text:span><text:span text:style-name="T79">）節，實施(</text:span><text:span text:style-name="T80">2</text:span><text:span text:style-name="T81">0</text:span><text:span text:style-name="T82">)週</text:span><text:span text:style-name="T83">，</text:span><text:span text:style-name="T84">共（</text:span><text:span text:style-name="T85">2</text:span><text:span text:style-name="T86">0</text:span><text:span text:style-name="T87">）節</text:span><text:span text:style-name="T88">。</text:span></text:p>
      <text:p text:style-name="P89">三、課程目標(請條列式敘寫)</text:p>
      <text:p text:style-name="P90">1.能了解課文主旨，在於戶外活動與家人互動。</text:p>
      <text:p text:style-name="P91">2.能解讀課文中所傳達的內容與訊息。</text:p>
      <text:p text:style-name="P92">3.能理解說話者所要表達的意涵。</text:p>
      <text:p text:style-name="P93">4.能用客語文書寫出語句練習。</text:p>
      <text:p text:style-name="P94">5.能了解課文主旨，學習尊重大自然並養成人對環境的關懷。</text:p>
      <text:p text:style-name="P95">6.能透過文本資訊中，建立對自己負責與社會的責任感。</text:p>
      <text:p text:style-name="P96">7.能了解文本中小說所要表達的意涵。</text:p>
      <text:p text:style-name="P97">8.能學會使用客語書寫短篇故事或小說。</text:p>
      <text:p text:style-name="P98">9.能了解客家人掃墓時的傳統習俗。</text:p>
      <text:p text:style-name="P99">10.能了解課文主旨，在日常生活中要小心周遭人事物，及時刻注意自身的安全。</text:p>
      <text:p text:style-name="P100">11.能了解人為的疏失會釀成莫大的遺憾。</text:p>
      <text:p text:style-name="P101">12.能了解課文主旨，明白天災的可怕，並學會尊重大自然。</text:p>
      <text:p text:style-name="P102">13.能透過文本資訊中，領略「人不一定能勝天」的道理。</text:p>
      <text:p text:style-name="P103">14.能聽懂日常生活中毒品是如何滲透的。</text:p>
      <text:p text:style-name="P104">15.能讀懂戲劇劇本的呈現方式。</text:p>
      <text:p text:style-name="P105">16.能將劇本型式的文章改寫成一篇散文。</text:p>
      <text:p text:style-name="P106">17.能理解性別的多樣性，並落實性別平等。</text:p>
      <text:p text:style-name="P107">18.能培養閱讀的興趣，建構知識，並提升解決問題的能力。</text:p>
      <text:p text:style-name="P108">19.能了解課文主旨，以及所要傳達的內容。</text:p>
      <text:p text:style-name="P109">20.能欣賞現代客語詞曲之優美。</text:p>
      <text:soft-page-break/>
      <text:p text:style-name="P110">21.能運用客語文將詩詞、歌謠改寫短文練習。</text:p>
      <text:p text:style-name="P111">22.能了解課文中對故鄉的概念。</text:p>
      <text:p text:style-name="P112">23.能欣賞客語現代詩。</text:p>
      <text:p text:style-name="P113">24.能了解詩詞內容背後表達的意涵。</text:p>
      <text:p text:style-name="P114">25.能仿照三行詩的寫作完成作品。</text:p>
      <text:p text:style-name="P115">26.能透過客語學習客家的伯公文化。</text:p>
      <text:p text:style-name="P116">27.養成知善、樂善、行善的品德素養。</text:p>
      <text:p text:style-name="P117"><text:span text:style-name="T118">四</text:span><text:span text:style-name="T119">、</text:span><text:span text:style-name="T120">課程內涵：</text:span><text:span text:style-name="T121"><text:tab/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總綱核心素養</text:span></text:p>
          </table:table-cell>
          <table:table-cell table:style-name="TableCell129">
            <text:p text:style-name="P130"><text:span text:style-name="T131">學習領域核心素養</text:span></text:p>
          </table:table-cell>
        </table:table-row>
        <table:table-row table:style-name="TableRow132">
          <table:table-cell table:style-name="TableCell133">
            <text:p text:style-name="P134">A1身心素質與自我精進</text:p>
            <text:p text:style-name="P135">A2系統思考與解決問題</text:p>
            <text:p text:style-name="P136">B1符號運用與溝通表達</text:p>
            <text:p text:style-name="P137">B3藝術涵養與美感素養</text:p>
            <text:p text:style-name="P138">C2人際關係與團隊合作</text:p>
            <text:p text:style-name="P139">C3多元文化與國際理解</text:p>
            <text:p text:style-name="P140"/>
          </table:table-cell>
          <table:table-cell table:style-name="TableCell141">
            <text:p text:style-name="P142">客-J-A1認識客語文，具備主動學習客語文的興趣與能力，探索自我價值，增進自我了解，積極發展自我潛能。</text:p>
            <text:p text:style-name="P143">客-J-A2藉由客家知識的傳承增進生活知能，使學生具備運用客語文獨立思考的能力，並能從中尋求適當策略以解決生活問題。</text:p>
            <text:p text:style-name="P144">客-J-B1具備客語文聽、說、讀、寫等語文素養，能運用客語文符號進行日常生活的表情達意與溝通互動。</text:p>
            <text:p text:style-name="P145">客-J-B3具備客家文化藝術欣賞及展演的能力，進而了解客家文化中的美感認知表現，增進美學素養與生活的豐富性。</text:p>
            <text:p text:style-name="P146">客-J-C2善用客語文知識以增進溝通協調的能力，具備積極服務人群的態度，提升與人合作與和諧互動的素養。</text:p>
            <text:p text:style-name="P147"><text:span text:style-name="T148">客-J-C3透過客家文化了解多元文化的價值，欣賞多元文化的差異，關心國際文化，理解與尊重國際與本土文化的異同。</text:span></text:p>
          </table:table-cell>
        </table:table-row>
      </table:table>
      <text:soft-page-break/>
      <text:p text:style-name="P149"><text:span text:style-name="T150">五</text:span><text:span text:style-name="T151">、課程架構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單元</text:span></text:p>
          </table:table-cell>
          <table:table-cell table:style-name="TableCell160">
            <text:p text:style-name="P161"><text:span text:style-name="T162">課次</text:span></text:p>
          </table:table-cell>
          <table:table-cell table:style-name="TableCell163">
            <text:p text:style-name="P164"><text:span text:style-name="T165">課名</text:span><text:span text:style-name="T166">/主題</text:span></text:p>
          </table:table-cell>
        </table:table-row>
        <table:table-row table:style-name="TableRow167">
          <table:table-cell table:style-name="TableCell168" table:number-rows-spanned="3">
            <text:p text:style-name="P169">一、遶尞个所在</text:p>
          </table:table-cell>
          <table:table-cell table:style-name="TableCell170">
            <text:p text:style-name="P171"><text:span text:style-name="T172">第一課</text:span></text:p>
          </table:table-cell>
          <table:table-cell table:style-name="TableCell173">
            <text:p text:style-name="P174"><text:span text:style-name="T175">阿公同(摎)</text:span><text:span text:style-name="T176">𠊎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第二課</text:span></text:p>
          </table:table-cell>
          <table:table-cell table:style-name="TableCell182">
            <text:p text:style-name="P183">大武山成年禮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統整一</text:span></text:p>
          </table:table-cell>
          <table:table-cell table:style-name="TableCell189">
            <text:p text:style-name="P190">發青瞑／發目睡狂</text:p>
          </table:table-cell>
        </table:table-row>
        <table:table-row table:style-name="TableRow191">
          <table:table-cell table:style-name="TableCell192" table:number-rows-spanned="3">
            <text:p text:style-name="內文"><text:span text:style-name="T193">二、</text:span><text:span text:style-name="T194">第一个人生</text:span></text:p>
          </table:table-cell>
          <table:table-cell table:style-name="TableCell195">
            <text:p text:style-name="P196"><text:span text:style-name="T197">第三課</text:span></text:p>
          </table:table-cell>
          <table:table-cell table:style-name="TableCell198">
            <text:p text:style-name="P199">得人驚个新聞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第四課</text:span></text:p>
          </table:table-cell>
          <table:table-cell table:style-name="TableCell205">
            <text:p text:style-name="P206">地動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統整二</text:p>
          </table:table-cell>
          <table:table-cell table:style-name="TableCell211">
            <text:p text:style-name="P212">好得無食該咖啡</text:p>
          </table:table-cell>
        </table:table-row>
        <table:table-row table:style-name="TableRow213">
          <table:table-cell table:style-name="TableCell214" table:number-rows-spanned="3">
            <text:p text:style-name="P215">三、靚靚个故鄉</text:p>
          </table:table-cell>
          <table:table-cell table:style-name="TableCell216">
            <text:p text:style-name="P217"><text:span text:style-name="T218">第五課</text:span></text:p>
          </table:table-cell>
          <table:table-cell table:style-name="TableCell219">
            <text:p text:style-name="P220">風吹過个莊頭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第六課</text:p>
          </table:table-cell>
          <table:table-cell table:style-name="TableCell225">
            <text:p text:style-name="P226">客家故鄉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統整三</text:span></text:p>
          </table:table-cell>
          <table:table-cell table:style-name="TableCell232">
            <text:p text:style-name="P233"><text:span text:style-name="T234">思念个地方</text:span></text:p>
          </table:table-cell>
        </table:table-row>
      </table:table>
      <text:p text:style-name="P235"/>
      <text:p text:style-name="P236">六、本課程是否實施混齡教學：□是(__年級和__年級) <text:s/>□否</text:p>
      <text:p text:style-name="P237"><text:span text:style-name="T238">七</text:span><text:span text:style-name="T239">、</text:span><text:span text:style-name="T240">素養導向教學規劃：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<text:span text:style-name="T254">教學期程</text:span></text:p>
          </table:table-cell>
          <table:table-cell table:style-name="TableCell255" table:number-columns-spanned="2">
            <text:p text:style-name="P256"><text:span text:style-name="T257">學習重點</text:span></text:p>
          </table:table-cell>
          <table:covered-table-cell/>
          <table:table-cell table:style-name="TableCell258" table:number-rows-spanned="2">
            <text:p text:style-name="P259"><text:span text:style-name="T260">單元/主題名稱與活動內容</text:span></text:p>
          </table:table-cell>
          <table:table-cell table:style-name="TableCell261" table:number-rows-spanned="2">
            <text:p text:style-name="P262"><text:span text:style-name="T263">節數</text:span></text:p>
          </table:table-cell>
          <table:table-cell table:style-name="TableCell264" table:number-rows-spanned="2">
            <text:p text:style-name="P265"><text:span text:style-name="T266">教學資源/學習策略</text:span></text:p>
          </table:table-cell>
          <table:table-cell table:style-name="TableCell267" table:number-rows-spanned="2">
            <text:p text:style-name="P268"><text:span text:style-name="T269">評量方式</text:span></text:p>
          </table:table-cell>
          <table:table-cell table:style-name="TableCell270" table:number-rows-spanned="2">
            <text:p text:style-name="P271"><text:span text:style-name="T272">融入議題</text:span></text:p>
          </table:table-cell>
          <table:table-cell table:style-name="TableCell273" table:number-rows-spanned="2">
            <text:p text:style-name="P274"><text:span text:style-name="T275">備註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學習內容</text:p>
          </table:table-cell>
          <table:table-cell table:style-name="TableCell280">
            <text:p text:style-name="P281">學習表現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<text:span text:style-name="T291">第一週</text:span></text:p>
            <text:p text:style-name="P292">2/15-2/17</text:p>
            <text:p text:style-name="P293"/>
          </table:table-cell>
          <table:table-cell table:style-name="TableCell294">
            <text:p text:style-name="P295">Ac-Ⅳ-2客語進階日常用句。</text:p>
            <text:p text:style-name="P296"><text:span text:style-name="T297">◎</text:span><text:span text:style-name="T298">Ad-Ⅳ-1客語散文、小說。</text:span></text:p>
            <text:p text:style-name="P299">Bb-Ⅳ-1情緒表達與經驗分享。</text:p>
            <text:p text:style-name="P300">Bc-Ⅳ-1休閒育樂。</text:p>
          </table:table-cell>
          <table:table-cell table:style-name="TableCell301">
            <text:p text:style-name="P302">2-Ⅳ-2能體會言說客語的理念。</text:p>
            <text:p text:style-name="P303"><text:span text:style-name="T304">#</text:span><text:span text:style-name="T305">3-Ⅳ-3能運用客語文字解讀篇章訊息。</text:span></text:p>
          </table:table-cell>
          <table:table-cell table:style-name="TableCell306">
            <text:p text:style-name="P307"><text:span text:style-name="T308">一、遶尞个所在1.阿公同</text:span><text:span text:style-name="T309">(摎)</text:span><text:span text:style-name="T310">𠊎</text:span></text:p>
            <text:p text:style-name="P311"/>
            <text:p text:style-name="P312">一、引起動機</text:p>
            <text:p text:style-name="P313">教師提問日常中與家人互動的情形，並分享印象深刻或是特殊的經驗。</text:p>
            <text:p text:style-name="P314"/>
            <text:p text:style-name="P315">二、發展活動</text:p>
            <text:p text:style-name="P316">活動一：課文對話</text:p>
            <text:p text:style-name="P317">1.老師領讀，然後全班兩兩進行對話練習。</text:p>
            <text:p text:style-name="P318">2.老師解釋對話意涵及語詞，讓學生明瞭語詞的應用情境。</text:p>
            <text:p text:style-name="P319"/>
            <text:p text:style-name="P320">活動二：課文主文</text:p>
            <text:soft-page-break/>
            <text:p text:style-name="P321">1.課文導讀：老師領讀，然後全班共讀課文，並解釋文本內容。</text:p>
            <text:p text:style-name="P322">2.老師解釋文本意涵及語詞，讓學生明瞭語詞的應用情境。</text:p>
            <text:p text:style-name="P323"/>
            <text:p text:style-name="P324">活動三：課文愐想</text:p>
            <text:p text:style-name="P325">老師請學生就課文內容，進行討論，讓學生可以提取訊息、理解題意，充分明白並感受課文的主旨和意涵。</text:p>
            <text:p text:style-name="P326"/>
            <text:p text:style-name="P327">活動四：課文理解</text:p>
            <text:p text:style-name="P328"><text:span text:style-name="T329">請參考本書第</text:span><text:span text:style-name="T330">24</text:span><text:span text:style-name="T331">∼</text:span><text:span text:style-name="T332">25</text:span><text:span text:style-name="T333">頁「課文理解」測驗內容。</text:span></text:p>
            <text:p text:style-name="P334"/>
            <text:p text:style-name="P335">三、綜合活動</text:p>
            <text:p text:style-name="P336"><text:span text:style-name="T337">老師綜合課文內容，透過問題討論，讓學生分享經驗特殊的戶外活動。</text:span>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投影機、電腦、喇叭或播音設備</text:p>
          </table:table-cell>
          <table:table-cell table:style-name="TableCell343">
            <text:p text:style-name="P344">口語表達評量</text:p>
            <text:p text:style-name="P345">文意理解評量</text:p>
          </table:table-cell>
          <table:table-cell table:style-name="TableCell346">
            <text:p text:style-name="P347">環境教育議題</text:p>
            <text:p text:style-name="P348">環J1了解生物多樣性及環境承載力的重要性。</text:p>
            <text:p text:style-name="P349">環J3經由環境美學與自然文學了解自然環境的倫理價值。</text:p>
          </table:table-cell>
          <table:table-cell table:style-name="TableCell350">
            <text:p text:style-name="P351"><text:span text:style-name="T352">□</text:span><text:span text:style-name="T353">實施跨領域或跨科目</text:span><text:span text:style-name="T354">協同</text:span><text:span text:style-name="T355">教學(需另申請授課鐘點費者)</text:span></text:p>
            <text:p text:style-name="P356"><text:span text:style-name="T357">1</text:span><text:span text:style-name="T358">.協同科目：</text:span></text:p>
            <text:p text:style-name="P359"><text:span text:style-name="T360"><text:s/>＿ <text:s text:c="6"/>＿<text:s/></text:span></text:p>
            <text:p text:style-name="P361"><text:span text:style-name="T362">2</text:span><text:span text:style-name="T363">.協同</text:span><text:span text:style-name="T364">節數</text:span><text:span text:style-name="T365">：</text:span></text:p>
            <text:p text:style-name="P366"><text:span text:style-name="T367">＿ <text:s text:c="5"/>＿＿</text:span></text:p>
          </table:table-cell>
        </table:table-row>
        <table:table-row table:style-name="TableRow368">
          <table:table-cell table:style-name="TableCell369">
            <text:p text:style-name="P370"><text:span text:style-name="T371">第二週</text:span></text:p>
            <text:p text:style-name="P372"><text:span text:style-name="T373">2/18-2/24</text:span></text:p>
          </table:table-cell>
          <table:table-cell table:style-name="TableCell374">
            <text:p text:style-name="P375">Ac-Ⅳ-2客語進階日常用句。</text:p>
            <text:p text:style-name="P376"><text:span text:style-name="T377">◎</text:span><text:span text:style-name="T378">Ae-Ⅳ-2客語說話技巧及推論方式。</text:span></text:p>
          </table:table-cell>
          <table:table-cell table:style-name="TableCell379">
            <text:p text:style-name="P380">1-Ⅳ-1能區別說話者表達的意涵。</text:p>
            <text:p text:style-name="P381">4-Ⅳ-1能理解客語文書寫的表現方式。</text:p>
          </table:table-cell>
          <table:table-cell table:style-name="TableCell382">
            <text:p text:style-name="P383"><text:span text:style-name="T384">一、遶尞个所在1.阿公同</text:span><text:span text:style-name="T385">(摎)</text:span><text:span text:style-name="T386">𠊎</text:span><text:span text:style-name="T387"><text:s/></text:span></text:p>
            <text:p text:style-name="P388"/>
            <text:p text:style-name="P389">一、引起動機</text:p>
            <text:p text:style-name="P390">1.教師帶領學生閱讀並誦讀課文對話之後，並請學生分享生活相關的經驗。</text:p>
            <text:p text:style-name="P391">2.教師帶領學生複習誦讀課文。</text:p>
            <text:p text:style-name="P392"/>
            <text:p text:style-name="P393">二、發展活動</text:p>
            <text:p text:style-name="P394">活動五：乜有人講</text:p>
            <text:p text:style-name="P395">1.老師說明用法，然後全班練習。</text:p>
            <text:p text:style-name="P396">2.學生進行語詞的不同說法練習。</text:p>
            <text:p text:style-name="P397"><text:span text:style-name="T398">請參考本書第</text:span><text:span text:style-name="T399">28</text:span><text:span text:style-name="T400">∼</text:span><text:span text:style-name="T401">29</text:span><text:span text:style-name="T402">頁「補字練習」內容。</text:span></text:p>
            <text:p text:style-name="P403"/>
            <text:p text:style-name="P404">活動六：俚諺語學習</text:p>
            <text:p text:style-name="P405">1.敬禾得穀，敬老得福。</text:p>
            <text:p text:style-name="P406">2.近河多風，近山多雨。</text:p>
            <text:p text:style-name="P407"/>
            <text:p text:style-name="P408">活動七：聽力練習</text:p>
            <text:p text:style-name="P409">1.老師播放音檔或老師自行發音。</text:p>
            <text:p text:style-name="P410">2.請根據聽到的內容，選出正確的答案。(對話內容和題目都不會出現文字，學生僅能聽到語音。）</text:p>
            <text:p text:style-name="P411"><text:span text:style-name="T412">3.</text:span><text:span text:style-name="T413">請參考本書第</text:span><text:span text:style-name="T414">26</text:span><text:span text:style-name="T415">∼</text:span><text:span text:style-name="T416">27</text:span><text:span text:style-name="T417">頁「聽力練習」測驗內容。</text:span></text:p>
            <text:p text:style-name="P418"/>
            <text:p text:style-name="P419">活動八：造句練習</text:p>
            <text:p text:style-name="P420"><text:span text:style-name="T421">「……在……就……」、「不時」，請參考本書第</text:span><text:span text:style-name="T422">28</text:span><text:span text:style-name="T423">∼</text:span><text:span text:style-name="T424">29</text:span><text:span text:style-name="T425">頁「造句練習」內容。</text:span></text:p>
            <text:p text:style-name="P426"/>
            <text:p text:style-name="P427">三、綜合活動</text:p>
            <text:p text:style-name="P428">活動九：看圖表達（情境演說練習）</text:p>
            <text:p text:style-name="P429">1.請學生發表完整故事或採接力說故事方式。</text:p>
            <text:p text:style-name="P430">2.老師提問問題。</text:p>
            <text:p text:style-name="P431"><text:span text:style-name="T432">3.師生共同討論，老師並給予講評。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投影機、電腦、喇叭或播音設備</text:p>
          </table:table-cell>
          <table:table-cell table:style-name="TableCell438">
            <text:p text:style-name="P439">音訊理解評量</text:p>
            <text:p text:style-name="P440">語句書寫評量</text:p>
            <text:p text:style-name="P441">口語表達評量</text:p>
          </table:table-cell>
          <table:table-cell table:style-name="TableCell442">
            <text:p text:style-name="P443">環境教育議題</text:p>
            <text:p text:style-name="P444">環J1了解生物多樣性及環境承載力的重要性。</text:p>
            <text:p text:style-name="P445">環J3經由環境美學與自然文學了解自然環境的倫理價值。</text:p>
          </table:table-cell>
          <table:table-cell table:style-name="TableCell446">
            <text:p text:style-name="P447"><text:span text:style-name="T448">□</text:span><text:span text:style-name="T449">實施跨領域或跨科目</text:span><text:span text:style-name="T450">協同</text:span><text:span text:style-name="T451">教學(需另申請授課鐘點費者)</text:span></text:p>
            <text:p text:style-name="P452"><text:span text:style-name="T453">1</text:span><text:span text:style-name="T454">.協同科目：</text:span></text:p>
            <text:p text:style-name="P455"><text:span text:style-name="T456"><text:s/>＿ <text:s text:c="6"/>＿<text:s/></text:span></text:p>
            <text:p text:style-name="P457"><text:span text:style-name="T458">2</text:span><text:span text:style-name="T459">.協同</text:span><text:span text:style-name="T460">節數</text:span><text:span text:style-name="T461">：</text:span></text:p>
            <text:p text:style-name="P462"><text:span text:style-name="T463">＿ <text:s text:c="5"/>＿＿</text:span></text:p>
          </table:table-cell>
        </table:table-row>
        <table:table-row table:style-name="TableRow464">
          <table:table-cell table:style-name="TableCell465">
            <text:p text:style-name="P466"><text:span text:style-name="T467">第三週</text:span></text:p>
            <text:p text:style-name="P468"><text:span text:style-name="T469">2/25-3/2</text:span></text:p>
          </table:table-cell>
          <table:table-cell table:style-name="TableCell470">
            <text:p text:style-name="P471">Ac-Ⅳ-2客語進階日常用句。</text:p>
            <text:p text:style-name="P472"><text:span text:style-name="T473">◎</text:span><text:span text:style-name="T474">Ad-Ⅳ-2客語散文、小說。</text:span></text:p>
            <text:p text:style-name="P475">Bb-Ⅳ-1情緒表達與經驗分享。</text:p>
            <text:p text:style-name="P476">Cd-Ⅳ-2臺灣生態發展與活化。</text:p>
          </table:table-cell>
          <table:table-cell table:style-name="TableCell477">
            <text:p text:style-name="P478">2-Ⅳ-2能體會言說客語的理念。</text:p>
            <text:p text:style-name="P479"><text:span text:style-name="T480">#</text:span><text:span text:style-name="T481">3-Ⅳ-3能運用客語文字解讀篇章訊息。</text:span></text:p>
          </table:table-cell>
          <table:table-cell table:style-name="TableCell482">
            <text:p text:style-name="P483">一、遶尞个所在2.大武山成年禮</text:p>
            <text:p text:style-name="P484"/>
            <text:p text:style-name="P485">一、引起動機</text:p>
            <text:p text:style-name="P486">1.觀看本課漫畫情境之對話內容。</text:p>
            <text:p text:style-name="P487">2.教師提問：「麼人有看過成年禮？請分享一下？識看過還較特別個成年禮？係你成年該下，有想愛用那種方式來完成呢？」請學生發表。</text:p>
            <text:p text:style-name="P488"/>
            <text:p text:style-name="P489">二、發展活動</text:p>
            <text:p text:style-name="P490">活動一：課文對話</text:p>
            <text:p text:style-name="P491">1.老師領讀，然後全班兩兩進行對話練習。</text:p>
            <text:p text:style-name="P492">2.老師解釋對話意涵及語詞，讓學生明瞭語詞的應用情境。</text:p>
            <text:p text:style-name="P493"/>
            <text:p text:style-name="P494">活動二：課文主文</text:p>
            <text:p text:style-name="P495">1.課文導讀：老師領讀，然後全班共讀課文，並解釋文本內容。</text:p>
            <text:p text:style-name="P496">2.老師解釋文本意涵及語詞，讓學生明瞭語詞的應用情境。</text:p>
            <text:p text:style-name="P497"/>
            <text:p text:style-name="P498">活動三：課文愐想</text:p>
            <text:p text:style-name="P499">老師請學生就課文內容，進行討論，讓學生可以提取訊息、理解題意，充分明白並感受課文的主旨和意涵。</text:p>
            <text:p text:style-name="P500"/>
            <text:p text:style-name="P501">活動四：課文理解</text:p>
            <text:p text:style-name="P502"><text:span text:style-name="T503">請參考本書第</text:span><text:span text:style-name="T504">48</text:span><text:span text:style-name="T505">∼</text:span><text:span text:style-name="T506">49</text:span><text:span text:style-name="T507">頁「課文理解」測驗內容。</text:span></text:p>
            <text:p text:style-name="P508"/>
            <text:p text:style-name="P509">三、綜合活動</text:p>
            <text:p text:style-name="P510"><text:span text:style-name="T511">老師綜合課文內容，透過問題討論，針對成年禮是否有更創新的做法。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投影機、電腦、喇叭或播音設備</text:p>
          </table:table-cell>
          <table:table-cell table:style-name="TableCell517">
            <text:p text:style-name="P518">口語表達評量</text:p>
            <text:p text:style-name="P519">文意理解評量</text:p>
          </table:table-cell>
          <table:table-cell table:style-name="TableCell520">
            <text:p text:style-name="P521">環境教育議題</text:p>
            <text:p text:style-name="P522">環J1了解生物多樣性及環境承載力的重要性。</text:p>
            <text:p text:style-name="P523">環J3經由環境美學與自然文學了解自然環境的倫理價值。</text:p>
          </table:table-cell>
          <table:table-cell table:style-name="TableCell524">
            <text:p text:style-name="P525"><text:span text:style-name="T526">□</text:span><text:span text:style-name="T527">實施跨領域或跨科目</text:span><text:span text:style-name="T528">協同</text:span><text:span text:style-name="T529">教學(需另申請授課鐘點費者)</text:span></text:p>
            <text:p text:style-name="P530"><text:span text:style-name="T531">1</text:span><text:span text:style-name="T532">.協同科目：</text:span></text:p>
            <text:p text:style-name="P533"><text:span text:style-name="T534"><text:s/>＿ <text:s text:c="6"/>＿<text:s/></text:span></text:p>
            <text:p text:style-name="P535"><text:span text:style-name="T536">2</text:span><text:span text:style-name="T537">.協同</text:span><text:span text:style-name="T538">節數</text:span><text:span text:style-name="T539">：</text:span></text:p>
            <text:p text:style-name="P540"><text:span text:style-name="T541">＿ <text:s text:c="5"/>＿＿</text:span></text:p>
          </table:table-cell>
        </table:table-row>
        <table:table-row table:style-name="TableRow542">
          <table:table-cell table:style-name="TableCell543">
            <text:p text:style-name="P544"><text:span text:style-name="T545">第四週</text:span></text:p>
            <text:p text:style-name="P546">3/3-3/9</text:p>
            <text:p text:style-name="P547"/>
          </table:table-cell>
          <table:table-cell table:style-name="TableCell548">
            <text:p text:style-name="P549">Ac-Ⅳ-2客語進階日常用句。</text:p>
            <text:p text:style-name="P550"><text:span text:style-name="T551">◎</text:span><text:span text:style-name="T552">Ae-Ⅳ-2客語說話技巧及推論方式。</text:span></text:p>
            <text:p text:style-name="P553">Bb-Ⅳ-1情緒表達與經驗分享。</text:p>
            <text:p text:style-name="P554"/>
          </table:table-cell>
          <table:table-cell table:style-name="TableCell555">
            <text:p text:style-name="P556">1-Ⅳ-1能區別說話者表達的意涵。</text:p>
            <text:p text:style-name="P557">4-Ⅳ-1能理解客語文書寫的表現方式。</text:p>
          </table:table-cell>
          <table:table-cell table:style-name="TableCell558">
            <text:p text:style-name="P559">一、遶尞个所在2.大武山成年禮</text:p>
            <text:p text:style-name="P560"/>
            <text:p text:style-name="P561">一、引起動機</text:p>
            <text:p text:style-name="P562">1.教師帶領學生閱讀並誦讀課文對話之後，並請學生分享生活相關的經驗。</text:p>
            <text:p text:style-name="P563">2.教師帶領學生複習誦讀課文。</text:p>
            <text:p text:style-name="P564"/>
            <text:p text:style-name="P565">二、發展活動</text:p>
            <text:p text:style-name="P566">活動五：乜有人講</text:p>
            <text:p text:style-name="P567">1.老師說明用法，然後全班練習。</text:p>
            <text:p text:style-name="P568">2.學生進行語詞的不同說法練習。</text:p>
            <text:p text:style-name="P569"><text:span text:style-name="T570">請參考本書第</text:span><text:span text:style-name="T571">52</text:span><text:span text:style-name="T572">∼</text:span><text:span text:style-name="T573">53頁「補字練習」內容。</text:span></text:p>
            <text:p text:style-name="P574"/>
            <text:p text:style-name="P575">活動六：俚諺語學習</text:p>
            <text:soft-page-break/>
            <text:p text:style-name="P576">1.一石鬆，滿山動。</text:p>
            <text:p text:style-name="P577">2.眼看千遍，毋當手做一輪。</text:p>
            <text:p text:style-name="P578"/>
            <text:p text:style-name="P579">活動七：聽力練習</text:p>
            <text:p text:style-name="P580">1.老師播放音檔或老師自行發音。</text:p>
            <text:p text:style-name="P581">2.請根據聽到的內容，選出正確的答案。(對話內容和題目都不會出現文字，學生僅能聽到語音。）</text:p>
            <text:p text:style-name="P582"><text:span text:style-name="T583">3.請參考本書第50</text:span><text:span text:style-name="T584">∼</text:span><text:span text:style-name="T585">51頁「聽力練習」測驗內容。</text:span></text:p>
            <text:p text:style-name="P586"/>
            <text:p text:style-name="P587">活動八：造句練習</text:p>
            <text:p text:style-name="P588"><text:span text:style-name="T589">「……淨知（單淨知）……等到……」、「</text:span><text:span text:style-name="T590">𢯭</text:span><text:span text:style-name="T591">做」，請參考本書第</text:span><text:span text:style-name="T592">52</text:span><text:span text:style-name="T593">∼</text:span><text:span text:style-name="T594">53頁「造句練習」內容。</text:span></text:p>
            <text:p text:style-name="P595"/>
            <text:p text:style-name="P596">三、綜合活動</text:p>
            <text:p text:style-name="P597">活動九：看圖表達（情境演說練習）</text:p>
            <text:p text:style-name="P598">1.請學生發表完整故事或採接力說故事方式。</text:p>
            <text:p text:style-name="P599">2.老師提問問題。</text:p>
            <text:p text:style-name="P600"><text:span text:style-name="T601">3.師生共同討論，老師並給予講評。</text:span></text:p>
          </table:table-cell>
          <table:table-cell table:style-name="TableCell602">
            <text:p text:style-name="P603"><text:span text:style-name="T604">1</text:span></text:p>
          </table:table-cell>
          <table:table-cell table:style-name="TableCell605">
            <text:p text:style-name="P606">投影機、電腦、喇叭或播音設備</text:p>
          </table:table-cell>
          <table:table-cell table:style-name="TableCell607">
            <text:p text:style-name="P608">音訊理解評量</text:p>
            <text:p text:style-name="P609">語句書寫評量</text:p>
            <text:p text:style-name="P610">口語表達評量</text:p>
          </table:table-cell>
          <table:table-cell table:style-name="TableCell611">
            <text:p text:style-name="P612">環境教育議題</text:p>
            <text:p text:style-name="P613">環J1了解生物多樣性及環境承載力的重要性。</text:p>
            <text:p text:style-name="P614">環J3經由環境美學與自然文學了解自然環境的倫理價值。</text:p>
          </table:table-cell>
          <table:table-cell table:style-name="TableCell615">
            <text:p text:style-name="P616"><text:span text:style-name="T617">□</text:span><text:span text:style-name="T618">實施跨領域或跨科目</text:span><text:span text:style-name="T619">協同</text:span><text:span text:style-name="T620">教學(需另申請授課鐘點費者)</text:span></text:p>
            <text:p text:style-name="P621"><text:span text:style-name="T622">1</text:span><text:span text:style-name="T623">.協同科目：</text:span></text:p>
            <text:p text:style-name="P624"><text:span text:style-name="T625"><text:s/>＿ <text:s text:c="6"/>＿<text:s/></text:span></text:p>
            <text:p text:style-name="P626"><text:span text:style-name="T627">2</text:span><text:span text:style-name="T628">.協同</text:span><text:span text:style-name="T629">節數</text:span><text:span text:style-name="T630">：</text:span></text:p>
            <text:p text:style-name="P631"><text:span text:style-name="T632">＿ <text:s text:c="5"/>＿＿</text:span></text:p>
          </table:table-cell>
        </table:table-row>
        <table:table-row table:style-name="TableRow633">
          <table:table-cell table:style-name="TableCell634">
            <text:p text:style-name="P635"><text:span text:style-name="T636">第五週</text:span></text:p>
            <text:p text:style-name="P637"><text:span text:style-name="T638">3/10-3/16</text:span></text:p>
          </table:table-cell>
          <table:table-cell table:style-name="TableCell639">
            <text:p text:style-name="P640">Ab-Ⅳ-1客語進階漢字。</text:p>
            <text:p text:style-name="P641"><text:span text:style-name="T642">◎</text:span><text:span text:style-name="T643">Ad-Ⅳ-1客語散文、小說。</text:span></text:p>
            <text:p text:style-name="P644">Bb-Ⅳ-1情緒表達與經驗分享。</text:p>
          </table:table-cell>
          <table:table-cell table:style-name="TableCell645">
            <text:p text:style-name="P646">2-Ⅳ-2能體會言說客語的理念。</text:p>
            <text:p text:style-name="P647">3-Ⅳ-3能運用客語文字解讀篇章訊息。</text:p>
          </table:table-cell>
          <table:table-cell table:style-name="TableCell648">
            <text:p text:style-name="P649">統整一發青瞑／發目睡狂</text:p>
            <text:p text:style-name="P650"/>
            <text:p text:style-name="P651">一、引起動機</text:p>
            <text:p text:style-name="P652">教師提問：「你等敢有聽過『放生』，放生有哪兜問題？」</text:p>
            <text:p text:style-name="P653"/>
            <text:p text:style-name="P654">二、發展活動</text:p>
            <text:p text:style-name="P655">活動一：課文主文</text:p>
            <text:p text:style-name="P656">1.各自閱讀課文主文，並將看不懂之處做記號。</text:p>
            <text:p text:style-name="P657">2.老師領讀，然後全班共讀課文，並解釋文<text:soft-page-break/>本內容。</text:p>
            <text:p text:style-name="P658">3.老師解釋文本意涵及語詞，讓學生明瞭語詞的應用情境。</text:p>
            <text:p text:style-name="P659">4.師生共同討論文本表達的寫作技巧。</text:p>
            <text:p text:style-name="P660"/>
            <text:p text:style-name="P661">活動二：文本演繹</text:p>
            <text:p text:style-name="P662">1.老師依照課文文本，由學生分組扮演各個角色。</text:p>
            <text:p text:style-name="P663">2.各組選取適合表演的部分文本，並將它分成幾部分上臺演繹。</text:p>
            <text:p text:style-name="P664">3.學生至少四人一組，抽籤即席演出表演內容，並請其他同學猜，猜的人必須用客語唸出課文內容。</text:p>
            <text:p text:style-name="P665"/>
            <text:p text:style-name="P666">活動三：口語練習</text:p>
            <text:p text:style-name="P667">老師提問，請學生發表。</text:p>
            <text:p text:style-name="P668"/>
            <text:p text:style-name="P669">三、綜合活動</text:p>
            <text:p text:style-name="P670"><text:span text:style-name="T671">老師綜合課文內容，與學生討論放生以及外來種動植物所造成的影響。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投影機、電腦、喇叭或播音設備</text:p>
          </table:table-cell>
          <table:table-cell table:style-name="TableCell677">
            <text:p text:style-name="P678">口語表達評量</text:p>
          </table:table-cell>
          <table:table-cell table:style-name="TableCell679">
            <text:p text:style-name="P680">環境教育議題</text:p>
            <text:p text:style-name="P681">環J1了解生物多樣性及環境承載力的重要性。</text:p>
            <text:p text:style-name="P682">環J3經由環境美學與自然文學了解自然環境的倫理價值。</text:p>
          </table:table-cell>
          <table:table-cell table:style-name="TableCell683">
            <text:p text:style-name="P684"><text:span text:style-name="T685">□</text:span><text:span text:style-name="T686">實施跨領域或跨科目</text:span><text:span text:style-name="T687">協同</text:span><text:span text:style-name="T688">教學(需另申請授課鐘點費者)</text:span></text:p>
            <text:p text:style-name="P689"><text:span text:style-name="T690">1</text:span><text:span text:style-name="T691">.協同科目：</text:span></text:p>
            <text:p text:style-name="P692"><text:span text:style-name="T693"><text:s/>＿ <text:s text:c="6"/>＿<text:s/></text:span></text:p>
            <text:p text:style-name="P694"><text:span text:style-name="T695">2</text:span><text:span text:style-name="T696">.協同</text:span><text:span text:style-name="T697">節數</text:span><text:span text:style-name="T698">：</text:span></text:p>
            <text:p text:style-name="P699"><text:span text:style-name="T700">＿ <text:s text:c="5"/>＿＿</text:span></text:p>
          </table:table-cell>
        </table:table-row>
        <table:table-row table:style-name="TableRow701">
          <table:table-cell table:style-name="TableCell702">
            <text:p text:style-name="P703"><text:span text:style-name="T704">第六週</text:span></text:p>
            <text:p text:style-name="P705">3/17-3/23</text:p>
            <text:p text:style-name="P706"/>
          </table:table-cell>
          <table:table-cell table:style-name="TableCell707">
            <text:p text:style-name="P708"><text:span text:style-name="T709">◎</text:span><text:span text:style-name="T710">Ae-Ⅳ-2客語說話技巧及推論方式。</text:span></text:p>
            <text:p text:style-name="P711">Ca-Ⅳ-2客家宗教信仰。</text:p>
          </table:table-cell>
          <table:table-cell table:style-name="TableCell712">
            <text:p text:style-name="P713">1-Ⅳ-1能區別說話者表達的意涵。</text:p>
            <text:p text:style-name="P714">4-Ⅳ-1能理解客語文書寫的表現方式。</text:p>
          </table:table-cell>
          <table:table-cell table:style-name="TableCell715">
            <text:p text:style-name="P716">統整一發青瞑／發目睡狂</text:p>
            <text:p text:style-name="P717"/>
            <text:p text:style-name="P718">一、引起動機</text:p>
            <text:p text:style-name="P719">1.教師帶領學生閱讀並誦讀課文主文。</text:p>
            <text:p text:style-name="P720">2.教師帶領學生回顧前一節教學內容。</text:p>
            <text:p text:style-name="P721"/>
            <text:p text:style-name="P722">二、發展活動</text:p>
            <text:p text:style-name="P723">活動四：聽力練習</text:p>
            <text:p text:style-name="P724">1.老師播放音檔或老師自行發音。</text:p>
            <text:p text:style-name="P725">2.請根據課文主文和聽到的內容，選出正確的答案。（題目不會出現文字，學生僅能聽到語音。）</text:p>
            <text:p text:style-name="P726">3.請參考本書第73頁「聽力練習」測驗內<text:soft-page-break/>容。</text:p>
            <text:p text:style-name="P727"/>
            <text:p text:style-name="P728">活動五：故事領寫練習</text:p>
            <text:p text:style-name="P729">1.請根據課本中的指引，由老師引導學生完成故事寫作。</text:p>
            <text:p text:style-name="P730"><text:span text:style-name="T731">2.</text:span><text:span text:style-name="T732">請參考本書第</text:span><text:span text:style-name="T733">74</text:span><text:span text:style-name="T734">∼</text:span><text:span text:style-name="T735">75</text:span><text:span text:style-name="T736">頁「故事領寫練習」內容。</text:span></text:p>
            <text:p text:style-name="P737"/>
            <text:p text:style-name="P738">活動六：客家文化个特殊性：掛紙</text:p>
            <text:p text:style-name="P739">由老師介紹客家傳統上與掃墓有關的習俗。</text:p>
            <text:p text:style-name="P740"/>
            <text:p text:style-name="P741">三、綜合活動</text:p>
            <text:p text:style-name="P742"><text:span text:style-name="T743">讓學生知道客家傳統上的相關習俗。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投影機、電腦、喇叭或播音設備</text:p>
          </table:table-cell>
          <table:table-cell table:style-name="TableCell749">
            <text:p text:style-name="P750">音訊理解評量</text:p>
            <text:p text:style-name="P751">書寫測驗評量</text:p>
          </table:table-cell>
          <table:table-cell table:style-name="TableCell752">
            <text:p text:style-name="P753">環境教育議題</text:p>
            <text:p text:style-name="P754">環J1了解生物多樣性及環境承載力的重要性。</text:p>
            <text:p text:style-name="P755">環J3經由環境美學與自然文學了解自然環境的倫理價值。</text:p>
          </table:table-cell>
          <table:table-cell table:style-name="TableCell756">
            <text:p text:style-name="P757"><text:span text:style-name="T758">□</text:span><text:span text:style-name="T759">實施跨領域或跨科目</text:span><text:span text:style-name="T760">協同</text:span><text:span text:style-name="T761">教學(需另申請授課鐘點費者)</text:span></text:p>
            <text:p text:style-name="P762"><text:span text:style-name="T763">1</text:span><text:span text:style-name="T764">.協同科目：</text:span></text:p>
            <text:p text:style-name="P765"><text:span text:style-name="T766"><text:s/>＿ <text:s text:c="6"/>＿<text:s/></text:span></text:p>
            <text:p text:style-name="P767"><text:span text:style-name="T768">2</text:span><text:span text:style-name="T769">.協同</text:span><text:span text:style-name="T770">節數</text:span><text:span text:style-name="T771">：</text:span></text:p>
            <text:p text:style-name="P772"><text:span text:style-name="T773">＿ <text:s text:c="5"/>＿＿</text:span></text:p>
          </table:table-cell>
        </table:table-row>
        <table:table-row table:style-name="TableRow774">
          <table:table-cell table:style-name="TableCell775">
            <text:p text:style-name="P776"><text:span text:style-name="T777">第七週</text:span></text:p>
            <text:p text:style-name="P778">3/24-3/30</text:p>
            <text:p text:style-name="P779"/>
          </table:table-cell>
          <table:table-cell table:style-name="TableCell780">
            <text:p text:style-name="P781">Ac-Ⅳ-2客語進階日常用句。</text:p>
            <text:p text:style-name="P782"><text:span text:style-name="T783">◎</text:span><text:span text:style-name="T784">Ad-Ⅳ-1客語散文、小說。</text:span></text:p>
            <text:p text:style-name="P785"><text:span text:style-name="T786">Bb-Ⅳ-1情緒表達與經驗分享。</text:span></text:p>
          </table:table-cell>
          <table:table-cell table:style-name="TableCell787">
            <text:p text:style-name="P788"><text:span text:style-name="T789">#</text:span><text:span text:style-name="T790">1-Ⅳ-3能正確反應客語文傳達的訊息。</text:span></text:p>
            <text:p text:style-name="P791">3-Ⅳ-1能理解用客語文書寫的文章資訊。</text:p>
          </table:table-cell>
          <table:table-cell table:style-name="TableCell792">
            <text:p text:style-name="P793">二、第一个人生3.得人驚个新聞</text:p>
            <text:p text:style-name="P794"/>
            <text:p text:style-name="P795">一、引起動機</text:p>
            <text:p text:style-name="P796">教師詢問，學生發表「自家堵過抑係看過个交通事故个經驗」。</text:p>
            <text:p text:style-name="P797"/>
            <text:p text:style-name="P798">二、發展活動</text:p>
            <text:p text:style-name="P799">活動一：課文對話</text:p>
            <text:p text:style-name="P800">1.老師領讀，然後全班兩兩進行對話練習。</text:p>
            <text:p text:style-name="P801">2.老師解釋對話意涵及語詞，讓學生明瞭語詞的應用情境。</text:p>
            <text:p text:style-name="P802"/>
            <text:p text:style-name="P803">活動二：課文主文</text:p>
            <text:p text:style-name="P804">1.課文導讀：老師領讀，然後全班共讀課文，並解釋文本內容。</text:p>
            <text:p text:style-name="P805">2.老師解釋文本意涵及語詞，讓學生明瞭語詞的應用情境。</text:p>
            <text:p text:style-name="P806">3.將以下的表達對譯成華語：</text:p>
            <text:p text:style-name="P807">　1.毋過係堵著無心無思个人，敢淨有自家認衰个份？</text:p>
            <text:soft-page-break/>
            <text:p text:style-name="P808">　2.為著愛拈手機仔，貪著一時个方便，無將車仔停在路脣。</text:p>
            <text:p text:style-name="P809">　3.駛車仔愛專心，多注意路況毋好做別个事情。</text:p>
            <text:p text:style-name="P810"/>
            <text:p text:style-name="P811">活動三：課文愐想</text:p>
            <text:p text:style-name="P812">老師請學生就課文內容，進行討論，讓學生可以提取訊息、理解題意，充分明白並感受課文的主旨和意涵。</text:p>
            <text:p text:style-name="P813"/>
            <text:p text:style-name="P814">活動四：課文理解</text:p>
            <text:p text:style-name="P815"><text:span text:style-name="T816">請參考本書第</text:span><text:span text:style-name="T817">98</text:span><text:span text:style-name="T818">∼</text:span><text:span text:style-name="T819">99</text:span><text:span text:style-name="T820">頁「課文理解」測驗內容。</text:span></text:p>
            <text:p text:style-name="P821"/>
            <text:p text:style-name="P822">三、綜合活動</text:p>
            <text:p text:style-name="P823"><text:span text:style-name="T824">老師綜合課文內容，讓學生理解並說出「作者想要表達的重要訊息」。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投影機、電腦、喇叭或播音設備</text:p>
          </table:table-cell>
          <table:table-cell table:style-name="TableCell830">
            <text:p text:style-name="P831">口語表達評量</text:p>
            <text:p text:style-name="P832">文意理解評量</text:p>
          </table:table-cell>
          <table:table-cell table:style-name="TableCell833">
            <text:p text:style-name="P834">安全教育議題</text:p>
            <text:p text:style-name="P835">安J3了解日常生活容易發生事故的原因。</text:p>
          </table:table-cell>
          <table:table-cell table:style-name="TableCell836">
            <text:p text:style-name="P837"><text:span text:style-name="T838">□</text:span><text:span text:style-name="T839">實施跨領域或跨科目</text:span><text:span text:style-name="T840">協同</text:span><text:span text:style-name="T841">教學(需另申請授課鐘點費者)</text:span></text:p>
            <text:p text:style-name="P842"><text:span text:style-name="T843">1</text:span><text:span text:style-name="T844">.協同科目：</text:span></text:p>
            <text:p text:style-name="P845"><text:span text:style-name="T846"><text:s/>＿ <text:s text:c="6"/>＿<text:s/></text:span></text:p>
            <text:p text:style-name="P847"><text:span text:style-name="T848">2</text:span><text:span text:style-name="T849">.協同</text:span><text:span text:style-name="T850">節數</text:span><text:span text:style-name="T851">：</text:span></text:p>
            <text:p text:style-name="P852"><text:span text:style-name="T853">＿ <text:s text:c="5"/>＿＿</text:span></text:p>
          </table:table-cell>
        </table:table-row>
        <table:table-row table:style-name="TableRow854">
          <table:table-cell table:style-name="TableCell855">
            <text:p text:style-name="P856"><text:span text:style-name="T857">第八週</text:span></text:p>
            <text:p text:style-name="P858">3/31-4/6</text:p>
            <text:p text:style-name="P859"><text:span text:style-name="T860">1</text:span></text:p>
          </table:table-cell>
          <table:table-cell table:style-name="TableCell861">
            <text:p text:style-name="P862">Ac-Ⅳ-2客語進階日常用句。</text:p>
          </table:table-cell>
          <table:table-cell table:style-name="TableCell863">
            <text:p text:style-name="P864">2-Ⅳ-2能體會言說客語的理念。</text:p>
            <text:p text:style-name="P865"><text:span text:style-name="T866">4-Ⅳ-1能理解客語文書寫的表現方式。</text:span></text:p>
          </table:table-cell>
          <table:table-cell table:style-name="TableCell867">
            <text:p text:style-name="P868">二、第一个人生3.得人驚个新聞</text:p>
            <text:p text:style-name="P869"/>
            <text:p text:style-name="P870">一、引起動機</text:p>
            <text:p text:style-name="P871">1.教師帶領學生閱讀並誦讀課文對話。</text:p>
            <text:p text:style-name="P872">2.教師帶領學生回顧前一節教學內容。</text:p>
            <text:p text:style-name="P873"/>
            <text:p text:style-name="P874">二、發展活動</text:p>
            <text:p text:style-name="P875">活動五：乜有人講</text:p>
            <text:p text:style-name="P876">1.老師說明用法，然後全班練習。</text:p>
            <text:p text:style-name="P877">2.學生進行語詞的不同說法練習。</text:p>
            <text:p text:style-name="P878"><text:span text:style-name="T879">請參考本書第</text:span><text:span text:style-name="T880">102</text:span><text:span text:style-name="T881">∼</text:span><text:span text:style-name="T882">103</text:span><text:span text:style-name="T883">頁「補字練習」內容。</text:span></text:p>
            <text:p text:style-name="P884"/>
            <text:p text:style-name="P885">活動六：俚諺語學習</text:p>
            <text:p text:style-name="P886">　1.等車時間長，赴車時間急。</text:p>
            <text:p text:style-name="P887">　2.平平路跌倒人。</text:p>
            <text:soft-page-break/>
            <text:p text:style-name="P888">　1.等車時間長，赴車時間急。</text:p>
            <text:p text:style-name="P889">　2.平路跢倒人。</text:p>
            <text:p text:style-name="P890"/>
            <text:p text:style-name="P891">活動七：聽力練習</text:p>
            <text:p text:style-name="P892">1.老師播放音檔或老師自行發音。</text:p>
            <text:p text:style-name="P893">2.請根據課文主文和聽到的內容，選出正確的答案。（題目不會出現文字，學生僅能聽到語音。）</text:p>
            <text:p text:style-name="P894"><text:span text:style-name="T895">3.</text:span><text:span text:style-name="T896">請參考本書第</text:span><text:span text:style-name="T897">100</text:span><text:span text:style-name="T898">∼</text:span><text:span text:style-name="T899">101</text:span><text:span text:style-name="T900">頁「聽力練習」測驗內容。</text:span></text:p>
            <text:p text:style-name="P901"/>
            <text:p text:style-name="P902">活動八：造句練習</text:p>
            <text:p text:style-name="P903"><text:span text:style-name="T904">「</text:span><text:span text:style-name="T905">⋯⋯</text:span><text:span text:style-name="T906">無</text:span><text:span text:style-name="T907">⋯⋯</text:span><text:span text:style-name="T908">乜無</text:span><text:span text:style-name="T909">⋯⋯</text:span><text:span text:style-name="T910">」和「怕係」，請參考本書第</text:span><text:span text:style-name="T911">102</text:span><text:span text:style-name="T912">∼</text:span><text:span text:style-name="T913">103</text:span><text:span text:style-name="T914">頁「造句練習」內容。</text:span></text:p>
            <text:p text:style-name="P915"/>
            <text:p text:style-name="P916">三、綜合活動</text:p>
            <text:p text:style-name="P917">活動九：看圖表達（情境演說練習）</text:p>
            <text:p text:style-name="P918">1.請學生發表完整故事或採接力說故事方式。</text:p>
            <text:p text:style-name="P919">2.老師提問問題。</text:p>
            <text:p text:style-name="P920"><text:span text:style-name="T921">3.師生共同討論，老師並給予講評。</text:span>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投影機、電腦、喇叭或播音設備</text:p>
          </table:table-cell>
          <table:table-cell table:style-name="TableCell927">
            <text:p text:style-name="P928">音訊理解評量</text:p>
            <text:p text:style-name="P929">語句書寫評量</text:p>
            <text:p text:style-name="P930">口語表達評量</text:p>
          </table:table-cell>
          <table:table-cell table:style-name="TableCell931">
            <text:p text:style-name="P932">安全教育議題</text:p>
            <text:p text:style-name="P933">安 J3 了解日常生活容易發生事故的原因。</text:p>
          </table:table-cell>
          <table:table-cell table:style-name="TableCell934">
            <text:p text:style-name="P935"><text:span text:style-name="T936">□</text:span><text:span text:style-name="T937">實施跨領域或跨科目</text:span><text:span text:style-name="T938">協同</text:span><text:span text:style-name="T939">教學(需另申請授課鐘點費者)</text:span></text:p>
            <text:p text:style-name="P940"><text:span text:style-name="T941">1</text:span><text:span text:style-name="T942">.協同科目：</text:span></text:p>
            <text:p text:style-name="P943"><text:span text:style-name="T944"><text:s/>＿ <text:s text:c="6"/>＿<text:s/></text:span></text:p>
            <text:p text:style-name="P945"><text:span text:style-name="T946">2</text:span><text:span text:style-name="T947">.協同</text:span><text:span text:style-name="T948">節數</text:span><text:span text:style-name="T949">：</text:span></text:p>
            <text:p text:style-name="P950"><text:span text:style-name="T951">＿ <text:s text:c="5"/>＿＿</text:span></text:p>
          </table:table-cell>
        </table:table-row>
        <table:table-row table:style-name="TableRow952">
          <table:table-cell table:style-name="TableCell953">
            <text:p text:style-name="P954"><text:span text:style-name="T955">第九週</text:span></text:p>
            <text:p text:style-name="P956">4/7-4/13</text:p>
            <text:p text:style-name="P957"/>
          </table:table-cell>
          <table:table-cell table:style-name="TableCell958">
            <text:p text:style-name="P959">Ac-Ⅳ-2客語進階日常用句。</text:p>
            <text:p text:style-name="P960"><text:span text:style-name="T961">◎</text:span><text:span text:style-name="T962">Ad-Ⅳ-1客語散文、小說。</text:span></text:p>
            <text:p text:style-name="P963">Bb-Ⅳ-1情緒表達與經驗分享。</text:p>
            <text:p text:style-name="P964">Be-Ⅳ-2臺灣自然地景。</text:p>
          </table:table-cell>
          <table:table-cell table:style-name="TableCell965">
            <text:p text:style-name="P966"><text:span text:style-name="T967">#</text:span><text:span text:style-name="T968">1-Ⅳ-3能正確反應客語文傳達的訊息。</text:span></text:p>
            <text:p text:style-name="P969"><text:span text:style-name="T970">#</text:span><text:span text:style-name="T971">3-Ⅳ-3能運用客語文字解讀篇章訊息。</text:span></text:p>
          </table:table-cell>
          <table:table-cell table:style-name="TableCell972">
            <text:p text:style-name="P973">二、第一个人生4.地動</text:p>
            <text:p text:style-name="P974"/>
            <text:p text:style-name="P975">一、引起動機</text:p>
            <text:p text:style-name="P976">教師先讓學生觀看地震後的圖片，再讓學生發表自己看過、聽過或經歷過的地震。</text:p>
            <text:p text:style-name="P977"/>
            <text:p text:style-name="P978">二、發展活動</text:p>
            <text:p text:style-name="P979">活動一：課文對話</text:p>
            <text:p text:style-name="P980">1.老師領讀，然後全班兩兩進行對話練習。</text:p>
            <text:p text:style-name="P981">2.老師解釋對話意涵及語詞，讓學生明瞭語詞的應用情境。</text:p>
            <text:p text:style-name="P982"/>
            <text:soft-page-break/>
            <text:p text:style-name="P983">活動二：課文主文</text:p>
            <text:p text:style-name="P984">1.課文導讀：老師領讀，然後全班共讀課文，並解釋文本內容。</text:p>
            <text:p text:style-name="P985">2.老師解釋文本意涵及語詞，讓學生明瞭語詞的應用情境。</text:p>
            <text:p text:style-name="P986"/>
            <text:p text:style-name="P987">活動三：課文愐想</text:p>
            <text:p text:style-name="P988">老師請學生就課文內容，進行討論，讓學生可以提取訊息、理解題意，充分明白並感受課文的主旨和意涵。</text:p>
            <text:p text:style-name="P989"/>
            <text:p text:style-name="P990">活動四：課文理解</text:p>
            <text:p text:style-name="P991"><text:span text:style-name="T992">請參考本書第</text:span><text:span text:style-name="T993">124</text:span><text:span text:style-name="T994">∼</text:span><text:span text:style-name="T995">125</text:span><text:span text:style-name="T996">頁「課文理解」測驗內容。</text:span></text:p>
            <text:p text:style-name="P997"/>
            <text:p text:style-name="P998">三、綜合活動</text:p>
            <text:p text:style-name="P999"><text:span text:style-name="T1000">老師綜合課文內容，透過問題討論，讓學生表達對「人定勝天」的看法。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投影機、電腦、喇叭或播音設備</text:p>
          </table:table-cell>
          <table:table-cell table:style-name="TableCell1006">
            <text:p text:style-name="P1007">口語表達評量</text:p>
            <text:p text:style-name="P1008">文意理解評量</text:p>
          </table:table-cell>
          <table:table-cell table:style-name="TableCell1009">
            <text:p text:style-name="P1010">安全教育議題</text:p>
            <text:p text:style-name="P1011">安 J3 了解日常生活容易發生事故的原因。</text:p>
          </table:table-cell>
          <table:table-cell table:style-name="TableCell1012">
            <text:p text:style-name="P1013"><text:span text:style-name="T1014">□</text:span><text:span text:style-name="T1015">實施跨領域或跨科目</text:span><text:span text:style-name="T1016">協同</text:span><text:span text:style-name="T1017">教學(需另申請授課鐘點費者)</text:span></text:p>
            <text:p text:style-name="P1018"><text:span text:style-name="T1019">1</text:span><text:span text:style-name="T1020">.協同科目：</text:span></text:p>
            <text:p text:style-name="P1021"><text:span text:style-name="T1022"><text:s/>＿ <text:s text:c="6"/>＿<text:s/></text:span></text:p>
            <text:p text:style-name="P1023"><text:span text:style-name="T1024">2</text:span><text:span text:style-name="T1025">.協同</text:span><text:span text:style-name="T1026">節數</text:span><text:span text:style-name="T1027">：</text:span></text:p>
            <text:p text:style-name="P1028"><text:span text:style-name="T1029">＿ <text:s text:c="5"/>＿＿</text:span></text:p>
          </table:table-cell>
        </table:table-row>
        <table:table-row table:style-name="TableRow1030">
          <table:table-cell table:style-name="TableCell1031">
            <text:p text:style-name="P1032"><text:span text:style-name="T1033">第十週</text:span></text:p>
            <text:p text:style-name="P1034">4/14-4/20</text:p>
            <text:p text:style-name="P1035"/>
          </table:table-cell>
          <table:table-cell table:style-name="TableCell1036">
            <text:p text:style-name="P1037">Ac-Ⅳ-2客語進階日常用句。</text:p>
            <text:p text:style-name="P1038"/>
          </table:table-cell>
          <table:table-cell table:style-name="TableCell1039">
            <text:p text:style-name="P1040">2-Ⅳ-2能體會言說客語的理念。</text:p>
            <text:p text:style-name="P1041"><text:span text:style-name="T1042">4-Ⅳ-2能體會使用客語文書寫的理念。</text:span></text:p>
          </table:table-cell>
          <table:table-cell table:style-name="TableCell1043">
            <text:p text:style-name="P1044">二、第一个人生4.地動</text:p>
            <text:p text:style-name="P1045"/>
            <text:p text:style-name="P1046">一、引起動機</text:p>
            <text:p text:style-name="P1047">1.教師帶領學生閱讀並誦讀課文對話，並請學生發表要如何尊重大自然。</text:p>
            <text:p text:style-name="P1048">2.教師帶領學生複習唸誦課文。</text:p>
            <text:p text:style-name="P1049"/>
            <text:p text:style-name="P1050">二、發展活動</text:p>
            <text:p text:style-name="P1051">活動五：乜有人講</text:p>
            <text:p text:style-name="P1052">1.老師說明用法，然後全班練習。</text:p>
            <text:p text:style-name="P1053">2.學生進行語詞的不同說法練習。</text:p>
            <text:p text:style-name="P1054"><text:span text:style-name="T1055">請參考本書第</text:span><text:span text:style-name="T1056">128</text:span><text:span text:style-name="T1057">∼</text:span><text:span text:style-name="T1058">129</text:span><text:span text:style-name="T1059">頁「補字練習」內容。</text:span></text:p>
            <text:p text:style-name="P1060"/>
            <text:p text:style-name="P1061">活動六：俚諺語學習</text:p>
            <text:soft-page-break/>
            <text:p text:style-name="P1062">1.口講係風，筆寫係蹤。</text:p>
            <text:p text:style-name="P1063">2.風來從風，雨來從雨。</text:p>
            <text:p text:style-name="P1064"/>
            <text:p text:style-name="P1065">活動七：聽力練習</text:p>
            <text:p text:style-name="P1066">1.老師播放音檔或老師自行發音。</text:p>
            <text:p text:style-name="P1067">2.請根據課文主文和聽到的內容，選出正確的答案。（題目不會出現文字，學生僅能聽到語音。）</text:p>
            <text:p text:style-name="P1068"><text:span text:style-name="T1069">3.</text:span><text:span text:style-name="T1070">請參考本書第</text:span><text:span text:style-name="T1071">126</text:span><text:span text:style-name="T1072">∼</text:span><text:span text:style-name="T1073">127</text:span><text:span text:style-name="T1074">頁「聽力練習」測驗內容。</text:span></text:p>
            <text:p text:style-name="P1075"/>
            <text:p text:style-name="P1076">活動八：造句練習</text:p>
            <text:p text:style-name="P1077"><text:span text:style-name="T1078">「</text:span><text:span text:style-name="T1079">⋯⋯</text:span><text:span text:style-name="T1080">見擺</text:span><text:span text:style-name="T1081">⋯⋯</text:span><text:span text:style-name="T1082">都</text:span><text:span text:style-name="T1083">⋯⋯</text:span><text:span text:style-name="T1084">」、「本成」，請參考本書第</text:span><text:span text:style-name="T1085">128</text:span><text:span text:style-name="T1086">∼</text:span><text:span text:style-name="T1087">129</text:span><text:span text:style-name="T1088">頁「造句練習」內容。</text:span></text:p>
            <text:p text:style-name="P1089"/>
            <text:p text:style-name="P1090">四、綜合活動</text:p>
            <text:p text:style-name="P1091">活動九：看圖表達（情境演說練習）</text:p>
            <text:p text:style-name="P1092">1.請學生發表完整故事或採接力說故事方式。</text:p>
            <text:p text:style-name="P1093">2.老師提問問題。</text:p>
            <text:p text:style-name="P1094"><text:span text:style-name="T1095">3.師生共同討論，老師並給予講評。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投影機、電腦、喇叭或播音設備</text:p>
          </table:table-cell>
          <table:table-cell table:style-name="TableCell1101">
            <text:p text:style-name="P1102">音訊理解評量</text:p>
            <text:p text:style-name="P1103">語句書寫評量</text:p>
            <text:p text:style-name="P1104">口語表達評量</text:p>
          </table:table-cell>
          <table:table-cell table:style-name="TableCell1105">
            <text:p text:style-name="P1106">安全教育議題</text:p>
            <text:p text:style-name="P1107">安 J3 了解日常生活容易發生事故的原因。</text:p>
          </table:table-cell>
          <table:table-cell table:style-name="TableCell1108">
            <text:p text:style-name="P1109"><text:span text:style-name="T1110">□</text:span><text:span text:style-name="T1111">實施跨領域或跨科目</text:span><text:span text:style-name="T1112">協同</text:span><text:span text:style-name="T1113">教學(需另申請授課鐘點費者)</text:span></text:p>
            <text:p text:style-name="P1114"><text:span text:style-name="T1115">1</text:span><text:span text:style-name="T1116">.協同科目：</text:span></text:p>
            <text:p text:style-name="P1117"><text:span text:style-name="T1118"><text:s/>＿ <text:s text:c="6"/>＿<text:s/></text:span></text:p>
            <text:p text:style-name="P1119"><text:span text:style-name="T1120">2</text:span><text:span text:style-name="T1121">.協同</text:span><text:span text:style-name="T1122">節數</text:span><text:span text:style-name="T1123">：</text:span></text:p>
            <text:p text:style-name="P1124"><text:span text:style-name="T1125">＿ <text:s text:c="5"/>＿＿</text:span></text:p>
          </table:table-cell>
        </table:table-row>
        <table:table-row table:style-name="TableRow1126">
          <table:table-cell table:style-name="TableCell1127">
            <text:p text:style-name="P1128"><text:span text:style-name="T1129">第十一週</text:span></text:p>
            <text:p text:style-name="P1130">4/21-4/27</text:p>
            <text:p text:style-name="P1131"/>
          </table:table-cell>
          <table:table-cell table:style-name="TableCell1132">
            <text:p text:style-name="P1133"><text:span text:style-name="T1134">◎</text:span><text:span text:style-name="T1135">Ad-Ⅳ-1客語散文、小說。</text:span></text:p>
            <text:p text:style-name="P1136"><text:span text:style-name="T1137">◎</text:span><text:span text:style-name="T1138">Ad-Ⅳ-3客語故事、戲劇。</text:span></text:p>
            <text:p text:style-name="P1139">Bc-Ⅳ-3社群互動。</text:p>
          </table:table-cell>
          <table:table-cell table:style-name="TableCell1140">
            <text:p text:style-name="P1141"><text:span text:style-name="T1142">#</text:span><text:span text:style-name="T1143">1-Ⅳ-3能正確反應客語文傳達的訊息。</text:span></text:p>
            <text:p text:style-name="P1144">2-Ⅳ-2能體會言說客語的理念。</text:p>
            <text:p text:style-name="P1145"><text:span text:style-name="T1146">#</text:span><text:span text:style-name="T1147">3-Ⅳ-3能運用客語文字解讀篇章訊息。</text:span></text:p>
          </table:table-cell>
          <table:table-cell table:style-name="TableCell1148">
            <text:p text:style-name="P1149"><text:span text:style-name="T1150">統整二好得無食該咖啡</text:span></text:p>
            <text:p text:style-name="P1151"/>
            <text:p text:style-name="P1152">一、引起動機</text:p>
            <text:p text:style-name="P1153">教師請學生發表哪些食品有可能是毒品偽裝的。</text:p>
            <text:p text:style-name="P1154"/>
            <text:p text:style-name="P1155">二、發展活動</text:p>
            <text:p text:style-name="P1156">活動一：課文主文</text:p>
            <text:p text:style-name="P1157">1.各自閱讀課文主文，並將看不懂之處做記號。</text:p>
            <text:p text:style-name="P1158">2.課文導讀：老師領讀，然後全班共讀課文，並解釋文本內容。</text:p>
            <text:p text:style-name="P1159"/>
            <text:p text:style-name="P1160">活動二：角色扮演</text:p>
            <text:p text:style-name="P1161">1.老師將學生分成四組，並分配各組負責場景、播報及文中所有角色的對話內容。</text:p>
            <text:p text:style-name="P1162">2.小組練習後，全班一起演練負責的部分。</text:p>
            <text:p text:style-name="P1163">3.老師指派一組組員上臺表演。</text:p>
            <text:p text:style-name="P1164"/>
            <text:p text:style-name="P1165">活動三：模擬真實情境─毒品就在你身邊</text:p>
            <text:p text:style-name="P1166">1.老師擷取【超級法律王】國中／毒品（共三集）當中的狀況劇（約2分鐘）並播放。</text:p>
            <text:p text:style-name="P1167">2.請學生發表遇到影片中的狀況會如何應變。</text:p>
            <text:p text:style-name="P1168">3.實際演練一次，有效避免自己陷入危機。</text:p>
            <text:p text:style-name="P1169"/>
            <text:p text:style-name="P1170">三、綜合活動</text:p>
            <text:p text:style-name="P1171"><text:span text:style-name="T1172">老師歸納防範毒品的危害並保護自身安全的做法。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P1177">投影機、電腦、喇叭或播音設備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安全教育議題</text:p>
            <text:p text:style-name="P1182">安 J3 了解日常生活容易發生事故的原因。</text:p>
          </table:table-cell>
          <table:table-cell table:style-name="TableCell1183">
            <text:p text:style-name="P1184"><text:span text:style-name="T1185">□</text:span><text:span text:style-name="T1186">實施跨領域或跨科目</text:span><text:span text:style-name="T1187">協同</text:span><text:span text:style-name="T1188">教學(需另申請授課鐘點費者)</text:span></text:p>
            <text:p text:style-name="P1189"><text:span text:style-name="T1190">1</text:span><text:span text:style-name="T1191">.協同科目：</text:span></text:p>
            <text:p text:style-name="P1192"><text:span text:style-name="T1193"><text:s/>＿ <text:s text:c="6"/>＿<text:s/></text:span></text:p>
            <text:p text:style-name="P1194"><text:span text:style-name="T1195">2</text:span><text:span text:style-name="T1196">.協同</text:span><text:span text:style-name="T1197">節數</text:span><text:span text:style-name="T1198">：</text:span></text:p>
            <text:p text:style-name="P1199"><text:span text:style-name="T1200">＿ <text:s text:c="5"/>＿＿</text:span></text:p>
          </table:table-cell>
        </table:table-row>
        <table:table-row table:style-name="TableRow1201">
          <table:table-cell table:style-name="TableCell1202">
            <text:p text:style-name="P1203"><text:span text:style-name="T1204">第十二週</text:span></text:p>
            <text:p text:style-name="P1205">4/28-5/4</text:p>
            <text:p text:style-name="P1206"/>
          </table:table-cell>
          <table:table-cell table:style-name="TableCell1207">
            <text:p text:style-name="P1208"><text:span text:style-name="T1209">◎</text:span><text:span text:style-name="T1210">Ae-Ⅳ-2客語說話技巧及推論方式。</text:span></text:p>
          </table:table-cell>
          <table:table-cell table:style-name="TableCell1211">
            <text:p text:style-name="P1212">2-Ⅳ-2能體會言說客語的理念。</text:p>
            <text:p text:style-name="P1213"><text:span text:style-name="T1214">4-Ⅳ-2能體會使用客語文書寫的理念。</text:span></text:p>
          </table:table-cell>
          <table:table-cell table:style-name="TableCell1215">
            <text:p text:style-name="P1216">統整二好得無食該咖啡</text:p>
            <text:p text:style-name="P1217"/>
            <text:p text:style-name="P1218">一、引起動機</text:p>
            <text:p text:style-name="P1219">1.老師帶領學生閱讀並誦讀課文對話。</text:p>
            <text:p text:style-name="P1220">2.老師帶領學生回顧前一節教學內容。</text:p>
            <text:p text:style-name="P1221"/>
            <text:p text:style-name="P1222">二、發展活動</text:p>
            <text:p text:style-name="P1223">活動四：聽力練習</text:p>
            <text:p text:style-name="P1224">1.老師播放音檔或老師自行發音。</text:p>
            <text:p text:style-name="P1225">2.請根據聽到的內容，選出正確的答案。（對話和題目都不會出現文字，學生僅能聽到語音）</text:p>
            <text:p text:style-name="P1226">3.請參考本書第148、149頁「聽力練習」測驗內容。</text:p>
            <text:p text:style-name="P1227"/>
            <text:p text:style-name="P1228">活動五：書寫練習</text:p>
            <text:soft-page-break/>
            <text:p text:style-name="P1229">請根據課本中的指引，由老師引導學生完成故事寫作。</text:p>
            <text:p text:style-name="P1230"/>
            <text:p text:style-name="P1231">活動六：客家人特殊个舊曆年風俗介紹</text:p>
            <text:p text:style-name="P1232">1.老師講述廣東梅州地區客家人的宗教信仰。</text:p>
            <text:p text:style-name="P1233">2.老師講解臺灣南部六堆客家地區傳統過年「奉公王」的祭祀活動。</text:p>
            <text:p text:style-name="P1234"/>
            <text:p text:style-name="P1235">三、綜合活動</text:p>
            <text:p text:style-name="P1236">1.讓學生發表是否看過或參與過「奉公王」的年節祭祀活動。</text:p>
            <text:p text:style-name="P1237"><text:span text:style-name="T1238">2.讓學生知道臺灣南部六堆客家地區過年還保有「奉公王」的祭祀活動。</text:span></text:p>
          </table:table-cell>
          <table:table-cell table:style-name="TableCell1239">
            <text:p text:style-name="P1240"><text:span text:style-name="T1241">1</text:span></text:p>
          </table:table-cell>
          <table:table-cell table:style-name="TableCell1242">
            <text:p text:style-name="P1243">投影機、電腦、喇叭或播音設備</text:p>
          </table:table-cell>
          <table:table-cell table:style-name="TableCell1244">
            <text:p text:style-name="P1245">音訊理解評量</text:p>
            <text:p text:style-name="P1246">文意表達評量</text:p>
          </table:table-cell>
          <table:table-cell table:style-name="TableCell1247">
            <text:p text:style-name="P1248">安全教育議題</text:p>
            <text:p text:style-name="P1249">安 J3 了解日常生活容易發生事故的原因。</text:p>
          </table:table-cell>
          <table:table-cell table:style-name="TableCell1250">
            <text:p text:style-name="P1251"><text:span text:style-name="T1252">□</text:span><text:span text:style-name="T1253">實施跨領域或跨科目</text:span><text:span text:style-name="T1254">協同</text:span><text:span text:style-name="T1255">教學(需另申請授課鐘點費者)</text:span></text:p>
            <text:p text:style-name="P1256"><text:span text:style-name="T1257">1</text:span><text:span text:style-name="T1258">.協同科目：</text:span></text:p>
            <text:p text:style-name="P1259"><text:span text:style-name="T1260"><text:s/>＿ <text:s text:c="6"/>＿<text:s/></text:span></text:p>
            <text:p text:style-name="P1261"><text:span text:style-name="T1262">2</text:span><text:span text:style-name="T1263">.協同</text:span><text:span text:style-name="T1264">節數</text:span><text:span text:style-name="T1265">：</text:span></text:p>
            <text:p text:style-name="P1266"><text:span text:style-name="T1267">＿ <text:s text:c="5"/>＿＿</text:span></text:p>
          </table:table-cell>
        </table:table-row>
        <table:table-row table:style-name="TableRow1268">
          <table:table-cell table:style-name="TableCell1269">
            <text:p text:style-name="P1270"><text:span text:style-name="T1271">第十三週</text:span></text:p>
            <text:p text:style-name="P1272">5/5-5/11</text:p>
            <text:p text:style-name="P1273"/>
          </table:table-cell>
          <table:table-cell table:style-name="TableCell1274">
            <text:p text:style-name="P1275">Ab-Ⅳ-2客語進階語詞。</text:p>
            <text:p text:style-name="P1276">Ac-Ⅳ-2客語進階日常用句。</text:p>
            <text:p text:style-name="P1277"><text:span text:style-name="T1278">◎</text:span><text:span text:style-name="T1279">Ae-Ⅳ-1客語思維及情意表達。</text:span></text:p>
          </table:table-cell>
          <table:table-cell table:style-name="TableCell1280">
            <text:p text:style-name="P1281">1-Ⅳ-1能區別說話者表達的意涵。</text:p>
            <text:p text:style-name="P1282">1-Ⅳ-2能領會客語文的語言智慧。</text:p>
            <text:p text:style-name="P1283"><text:span text:style-name="T1284">#</text:span><text:span text:style-name="T1285">1-Ⅳ-3能正確反應客語文傳達的訊息。</text:span></text:p>
            <text:p text:style-name="P1286">2-Ⅳ-1能陳述客家文化的實踐歷程。</text:p>
            <text:p text:style-name="P1287">3-Ⅳ-1能理解用客語文書寫的文章資訊。</text:p>
            <text:p text:style-name="P1288"><text:span text:style-name="T1289">#</text:span><text:span text:style-name="T1290">3-Ⅳ-3能運用客語文字解讀篇章訊息。</text:span></text:p>
            <text:p text:style-name="P1291">4-Ⅳ-1能理解<text:soft-page-break/>客語文書寫的表現方式。</text:p>
          </table:table-cell>
          <table:table-cell table:style-name="TableCell1292">
            <text:p text:style-name="P1293">單元一、單元二綜合練習</text:p>
            <text:p text:style-name="P1294"/>
            <text:p text:style-name="P1295">1.課文對話練習:教師指定本單元對話內容，請學生以分組方式上臺演示對話內容。</text:p>
            <text:p text:style-name="P1296">2.教師帶領學生閱讀並朗誦本單元所學文本內容。</text:p>
            <text:p text:style-name="P1297"><text:span text:style-name="T1298">3.教師帶領學生複習本單元所學「乜有人講」，並指定文本中文章段落，讓學生分組上臺說出與課文不一樣的語詞替換。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投影機、電腦、喇叭或播音設備</text:p>
          </table:table-cell>
          <table:table-cell table:style-name="TableCell1304">
            <text:p text:style-name="P1305">1.語音辨識評量</text:p>
            <text:p text:style-name="P1306">2.口語表達評量</text:p>
          </table:table-cell>
          <table:table-cell table:style-name="TableCell1307">
            <text:p text:style-name="P1308">環境教育議題</text:p>
            <text:p text:style-name="P1309">環J1了解生物多樣性及環境承載力的重要性。</text:p>
            <text:p text:style-name="P1310">環J3經由環境美學與自然文學了解自然環境的倫理價值。</text:p>
            <text:p text:style-name="P1311">安全教育議題</text:p>
            <text:p text:style-name="P1312">安J3了解日常生活容易發生事故的原因。</text:p>
          </table:table-cell>
          <table:table-cell table:style-name="TableCell1313">
            <text:p text:style-name="P1314"><text:span text:style-name="T1315">□</text:span><text:span text:style-name="T1316">實施跨領域或跨科目</text:span><text:span text:style-name="T1317">協同</text:span><text:span text:style-name="T1318">教學(需另申請授課鐘點費者)</text:span></text:p>
            <text:p text:style-name="P1319"><text:span text:style-name="T1320">1</text:span><text:span text:style-name="T1321">.協同科目：</text:span></text:p>
            <text:p text:style-name="P1322"><text:span text:style-name="T1323"><text:s/>＿ <text:s text:c="6"/>＿<text:s/></text:span></text:p>
            <text:p text:style-name="P1324"><text:span text:style-name="T1325">2</text:span><text:span text:style-name="T1326">.協同</text:span><text:span text:style-name="T1327">節數</text:span><text:span text:style-name="T1328">：</text:span></text:p>
            <text:p text:style-name="P1329"><text:span text:style-name="T1330">＿ <text:s text:c="5"/>＿＿</text:span></text:p>
          </table:table-cell>
        </table:table-row>
        <table:table-row table:style-name="TableRow1331">
          <table:table-cell table:style-name="TableCell1332">
            <text:p text:style-name="P1333"><text:span text:style-name="T1334">第十四週</text:span></text:p>
            <text:p text:style-name="P1335">5/12-5/18</text:p>
            <text:p text:style-name="P1336"/>
          </table:table-cell>
          <table:table-cell table:style-name="TableCell1337">
            <text:p text:style-name="P1338"><text:span text:style-name="T1339">◎</text:span><text:span text:style-name="T1340">Ad-Ⅳ-2客語詩詞、歌謠。</text:span></text:p>
            <text:p text:style-name="P1341">Bb-Ⅳ-1情緒表達與經驗分享。</text:p>
            <text:p text:style-name="P1342">Ce-Ⅳ-2客家文化的傳承與在地化。</text:p>
          </table:table-cell>
          <table:table-cell table:style-name="TableCell1343">
            <text:p text:style-name="P1344">2-Ⅳ-1能陳述客家文化的實踐歷程。</text:p>
            <text:p text:style-name="P1345">3-Ⅳ-2能因客語文作品而拓展視野。</text:p>
          </table:table-cell>
          <table:table-cell table:style-name="TableCell1346">
            <text:p text:style-name="P1347">三、靚靚个故鄉5.風吹過个莊頭</text:p>
            <text:p text:style-name="P1348"/>
            <text:p text:style-name="P1349">一、引起動機</text:p>
            <text:p text:style-name="P1350">教師提問並請學生分享：「班項敢有人个爺哀有一個毋係客家人个？有哪兜感想做得分享無？」</text:p>
            <text:p text:style-name="P1351"/>
            <text:p text:style-name="P1352">二、發展活動</text:p>
            <text:p text:style-name="P1353">活動一：課文對話</text:p>
            <text:p text:style-name="P1354">1.老師領讀，然後全班兩兩進行對話練習。</text:p>
            <text:p text:style-name="P1355">2.老師解釋對話意涵及語詞，讓學生明瞭語詞的應用情境。</text:p>
            <text:p text:style-name="P1356"/>
            <text:p text:style-name="P1357">活動二：課文主文</text:p>
            <text:p text:style-name="P1358">1.課文導讀：老師領讀，然後全班共讀課文，並解釋文本內容。</text:p>
            <text:p text:style-name="P1359">2.老師解釋文本意涵及語詞，讓學生明瞭語詞的應用情境。</text:p>
            <text:p text:style-name="P1360"/>
            <text:p text:style-name="P1361">活動三：課文愐想</text:p>
            <text:p text:style-name="P1362">老師請學生就課文內容，進行討論，讓學生可以提取訊息、理解題意，充分明白並感受課文的主旨和意涵。</text:p>
            <text:p text:style-name="P1363"/>
            <text:p text:style-name="P1364">活動四：課文理解</text:p>
            <text:p text:style-name="P1365"><text:span text:style-name="T1366">請參考本書第</text:span><text:span text:style-name="T1367">172</text:span><text:span text:style-name="T1368">∼</text:span><text:span text:style-name="T1369">173</text:span><text:span text:style-name="T1370">頁「課文理解」測驗內容。</text:span></text:p>
            <text:p text:style-name="P1371"/>
            <text:p text:style-name="P1372">三、綜合活動</text:p>
            <text:p text:style-name="P1373"><text:span text:style-name="T1374">老師綜合課文內容，透過問題討論，讓學生</text:span><text:soft-page-break/><text:span text:style-name="T1375">尊重不同族群的風土人情。</text:span></text:p>
          </table:table-cell>
          <table:table-cell table:style-name="TableCell1376">
            <text:p text:style-name="P1377"><text:span text:style-name="T1378">1</text:span></text:p>
          </table:table-cell>
          <table:table-cell table:style-name="TableCell1379">
            <text:p text:style-name="P1380">投影機、電腦、喇叭或播音設備</text:p>
          </table:table-cell>
          <table:table-cell table:style-name="TableCell1381">
            <text:p text:style-name="P1382">口語表達評量</text:p>
            <text:p text:style-name="P1383">文意理解評量</text:p>
          </table:table-cell>
          <table:table-cell table:style-name="TableCell1384">
            <text:p text:style-name="P1385">環境教育議題</text:p>
            <text:p text:style-name="P1386">環J3經由環境美學與自然文學了解自然環境的倫理價值。</text:p>
            <text:p text:style-name="P1387">環J4了解永續發展的意義（環境、社會、與經濟的均衡發展）與原則。</text:p>
          </table:table-cell>
          <table:table-cell table:style-name="TableCell1388">
            <text:p text:style-name="P1389"><text:span text:style-name="T1390">□</text:span><text:span text:style-name="T1391">實施跨領域或跨科目</text:span><text:span text:style-name="T1392">協同</text:span><text:span text:style-name="T1393">教學(需另申請授課鐘點費者)</text:span></text:p>
            <text:p text:style-name="P1394"><text:span text:style-name="T1395">1</text:span><text:span text:style-name="T1396">.協同科目：</text:span></text:p>
            <text:p text:style-name="P1397"><text:span text:style-name="T1398"><text:s/>＿ <text:s text:c="6"/>＿<text:s/></text:span></text:p>
            <text:p text:style-name="P1399"><text:span text:style-name="T1400">2</text:span><text:span text:style-name="T1401">.協同</text:span><text:span text:style-name="T1402">節數</text:span><text:span text:style-name="T1403">：</text:span></text:p>
            <text:p text:style-name="P1404"><text:span text:style-name="T1405">＿ <text:s text:c="5"/>＿＿</text:span></text:p>
          </table:table-cell>
        </table:table-row>
        <table:table-row table:style-name="TableRow1406">
          <table:table-cell table:style-name="TableCell1407">
            <text:p text:style-name="P1408"><text:span text:style-name="T1409">第十五週</text:span></text:p>
            <text:p text:style-name="P1410">5/19-5/25</text:p>
            <text:p text:style-name="P1411"/>
          </table:table-cell>
          <table:table-cell table:style-name="TableCell1412">
            <text:p text:style-name="P1413">Ac-Ⅳ-2客語進階日常用句。</text:p>
            <text:p text:style-name="P1414"><text:span text:style-name="T1415">Ce-Ⅳ-2客家文化的傳承與在地化。</text:span></text:p>
          </table:table-cell>
          <table:table-cell table:style-name="TableCell1416">
            <text:p text:style-name="P1417">1-Ⅳ-2能領會客語文的語言智慧。</text:p>
            <text:p text:style-name="P1418">4-Ⅳ-2能體會使用客語文書寫的理念。</text:p>
          </table:table-cell>
          <table:table-cell table:style-name="TableCell1419">
            <text:p text:style-name="P1420"><text:span text:style-name="T1421">三、靚靚个故鄉5.風吹過个莊頭</text:span></text:p>
            <text:p text:style-name="P1422"/>
            <text:p text:style-name="P1423">一、引起動機</text:p>
            <text:p text:style-name="P1424">1.教師帶領學生閱讀並誦讀課文對話，並請學生分享自己熟知的客家莊相關的人文風情。</text:p>
            <text:p text:style-name="P1425">2.教師帶領學生複習誦讀課文，並唱出歌曲。</text:p>
            <text:p text:style-name="P1426"/>
            <text:p text:style-name="P1427">二、發展活動</text:p>
            <text:p text:style-name="P1428">活動五：俚諺語學習</text:p>
            <text:p text:style-name="P1429">1.近水知魚性，近山識鳥音。</text:p>
            <text:p text:style-name="P1430">2.離鄉不離腔。</text:p>
            <text:p text:style-name="P1431"/>
            <text:p text:style-name="P1432">活動六：聽力練習</text:p>
            <text:p text:style-name="P1433">1.老師播放音檔或老師自行發音。</text:p>
            <text:p text:style-name="P1434">2.請根據聽到的內容，選出正確的答案。（對話內容和題目都不會出現文字，學生僅能聽到語音。）</text:p>
            <text:p text:style-name="P1435"><text:span text:style-name="T1436">3.</text:span><text:span text:style-name="T1437">請參考本書第</text:span><text:span text:style-name="T1438">174</text:span><text:span text:style-name="T1439">∼</text:span><text:span text:style-name="T1440">175</text:span><text:span text:style-name="T1441">頁「聽力練習」測驗內容。</text:span></text:p>
            <text:p text:style-name="P1442"/>
            <text:p text:style-name="P1443">活動七：寫作練習</text:p>
            <text:p text:style-name="P1444">請根據課本中的指引，由教師引導學生完成歌詞改寫成一篇短文。</text:p>
            <text:p text:style-name="P1445"/>
            <text:p text:style-name="P1446">三、綜合活動</text:p>
            <text:p text:style-name="P1447">活動八：看圖表達（情境演說練習）</text:p>
            <text:p text:style-name="P1448">1.請學生發表完整故事或採接力說故事方式。</text:p>
            <text:soft-page-break/>
            <text:p text:style-name="P1449">2.老師提問問題。</text:p>
            <text:p text:style-name="P1450"><text:span text:style-name="T1451">3.師生共同討論，老師並給予講評。</text:span></text:p>
          </table:table-cell>
          <table:table-cell table:style-name="TableCell1452">
            <text:p text:style-name="P1453"><text:span text:style-name="T1454">1</text:span></text:p>
          </table:table-cell>
          <table:table-cell table:style-name="TableCell1455">
            <text:p text:style-name="P1456">投影機、電腦、喇叭或播音設備</text:p>
          </table:table-cell>
          <table:table-cell table:style-name="TableCell1457">
            <text:p text:style-name="P1458">音訊理解評量</text:p>
            <text:p text:style-name="P1459">語句書寫評量</text:p>
            <text:p text:style-name="P1460">口語表達評量</text:p>
          </table:table-cell>
          <table:table-cell table:style-name="TableCell1461">
            <text:p text:style-name="P1462">環境教育議題</text:p>
            <text:p text:style-name="P1463">環J3經由環境美學與自然文學了解自然環境的倫理價值。</text:p>
            <text:p text:style-name="P1464">環J4了解永續發展的意義（環境、社會、與經濟的均衡發展）與原則。</text:p>
          </table:table-cell>
          <table:table-cell table:style-name="TableCell1465">
            <text:p text:style-name="P1466"><text:span text:style-name="T1467">□</text:span><text:span text:style-name="T1468">實施跨領域或跨科目</text:span><text:span text:style-name="T1469">協同</text:span><text:span text:style-name="T1470">教學(需另申請授課鐘點費者)</text:span></text:p>
            <text:p text:style-name="P1471"><text:span text:style-name="T1472">1</text:span><text:span text:style-name="T1473">.協同科目：</text:span></text:p>
            <text:p text:style-name="P1474"><text:span text:style-name="T1475"><text:s/>＿ <text:s text:c="6"/>＿<text:s/></text:span></text:p>
            <text:p text:style-name="P1476"><text:span text:style-name="T1477">2</text:span><text:span text:style-name="T1478">.協同</text:span><text:span text:style-name="T1479">節數</text:span><text:span text:style-name="T1480">：</text:span></text:p>
            <text:p text:style-name="P1481"><text:span text:style-name="T1482">＿ <text:s text:c="5"/>＿＿</text:span></text:p>
          </table:table-cell>
        </table:table-row>
        <table:table-row table:style-name="TableRow1483">
          <table:table-cell table:style-name="TableCell1484">
            <text:p text:style-name="P1485"><text:span text:style-name="T1486">第十六週</text:span></text:p>
            <text:p text:style-name="P1487">5/26-6/1</text:p>
            <text:p text:style-name="P1488"/>
          </table:table-cell>
          <table:table-cell table:style-name="TableCell1489">
            <text:p text:style-name="P1490"><text:span text:style-name="T1491">◎</text:span><text:span text:style-name="T1492">Ad-Ⅳ-1客語散文、小說。</text:span></text:p>
            <text:p text:style-name="P1493">Bb-Ⅳ-1情緒表達與經驗分享。</text:p>
            <text:p text:style-name="P1494">Ce-Ⅳ-2客家文化的傳承與在地化。</text:p>
          </table:table-cell>
          <table:table-cell table:style-name="TableCell1495">
            <text:p text:style-name="P1496">2-Ⅳ-1能陳述客家文化的實踐歷程。</text:p>
            <text:p text:style-name="P1497">3-Ⅳ-2能因客語文作品而拓展視野。</text:p>
          </table:table-cell>
          <table:table-cell table:style-name="TableCell1498">
            <text:p text:style-name="P1499">三、靚靚个故鄉6.客家故鄉</text:p>
            <text:p text:style-name="P1500"/>
            <text:p text:style-name="P1501">一、引起動機</text:p>
            <text:p text:style-name="P1502">教師提問，學生發表：「敢知得自家係在地歇（戴）久个家族抑係遷徙過來歇（戴）个人家？對阿公、阿婆个屋下有印象無？」</text:p>
            <text:p text:style-name="P1503"/>
            <text:p text:style-name="P1504">二、發展活動</text:p>
            <text:p text:style-name="P1505">活動一：課文對話</text:p>
            <text:p text:style-name="P1506">1.老師領讀，然後全班兩兩進行對話練習。</text:p>
            <text:p text:style-name="P1507">2.老師解釋對話意涵及語詞，讓學生明瞭語詞的應用情境。</text:p>
            <text:p text:style-name="P1508"/>
            <text:p text:style-name="P1509">活動二：課文主文</text:p>
            <text:p text:style-name="P1510">1.課文導讀：老師領讀，然後全班共讀課文，並解釋文本內容。</text:p>
            <text:p text:style-name="P1511">2.老師解釋文本意涵及語詞，讓學生明瞭語詞的應用情境。</text:p>
            <text:p text:style-name="P1512"/>
            <text:p text:style-name="P1513">活動三：課文愐想</text:p>
            <text:p text:style-name="P1514">老師請學生就課文內容，進行討論，讓學生可以提取訊息、理解題意，充分明白並感受課文的主旨和意涵。</text:p>
            <text:p text:style-name="P1515"/>
            <text:p text:style-name="P1516">活動四：課文理解</text:p>
            <text:p text:style-name="P1517"><text:span text:style-name="T1518">請參考本書第</text:span><text:span text:style-name="T1519">198</text:span><text:span text:style-name="T1520">∼</text:span><text:span text:style-name="T1521">199</text:span><text:span text:style-name="T1522">頁「課文理解」內容。</text:span></text:p>
            <text:p text:style-name="P1523"/>
            <text:p text:style-name="P1524">三、綜合活動</text:p>
            <text:p text:style-name="P1525"><text:span text:style-name="T1526">老師綜合課文內容，透過問題討論，讓學生</text:span><text:soft-page-break/><text:span text:style-name="T1527">了解客語的各種腔調。</text:span></text:p>
          </table:table-cell>
          <table:table-cell table:style-name="TableCell1528">
            <text:p text:style-name="P1529"><text:span text:style-name="T1530">1</text:span></text:p>
          </table:table-cell>
          <table:table-cell table:style-name="TableCell1531">
            <text:p text:style-name="P1532">投影機、電腦、喇叭或播音設備</text:p>
          </table:table-cell>
          <table:table-cell table:style-name="TableCell1533">
            <text:p text:style-name="P1534">口語表達評量</text:p>
            <text:p text:style-name="P1535">文意理解評量</text:p>
          </table:table-cell>
          <table:table-cell table:style-name="TableCell1536">
            <text:p text:style-name="P1537">環境教育議題</text:p>
            <text:p text:style-name="P1538">環J3經由環境美學與自然文學了解自然環境的倫理價值。</text:p>
            <text:p text:style-name="P1539">環J4了解永續發展的意義（環境、社會、與經濟的均衡發展）與原則。</text:p>
          </table:table-cell>
          <table:table-cell table:style-name="TableCell1540">
            <text:p text:style-name="P1541"><text:span text:style-name="T1542">□</text:span><text:span text:style-name="T1543">實施跨領域或跨科目</text:span><text:span text:style-name="T1544">協同</text:span><text:span text:style-name="T1545">教學(需另申請授課鐘點費者)</text:span></text:p>
            <text:p text:style-name="P1546"><text:span text:style-name="T1547">1</text:span><text:span text:style-name="T1548">.協同科目：</text:span></text:p>
            <text:p text:style-name="P1549"><text:span text:style-name="T1550"><text:s/>＿ <text:s text:c="6"/>＿<text:s/></text:span></text:p>
            <text:p text:style-name="P1551"><text:span text:style-name="T1552">2</text:span><text:span text:style-name="T1553">.協同</text:span><text:span text:style-name="T1554">節數</text:span><text:span text:style-name="T1555">：</text:span></text:p>
            <text:p text:style-name="P1556"><text:span text:style-name="T1557">＿ <text:s text:c="5"/>＿＿</text:span></text:p>
          </table:table-cell>
        </table:table-row>
        <table:table-row table:style-name="TableRow1558">
          <table:table-cell table:style-name="TableCell1559">
            <text:p text:style-name="P1560"><text:span text:style-name="T1561">第十七週</text:span></text:p>
            <text:p text:style-name="P1562">6/2-6/8</text:p>
            <text:p text:style-name="P1563"/>
          </table:table-cell>
          <table:table-cell table:style-name="TableCell1564">
            <text:p text:style-name="P1565"><text:span text:style-name="T1566">Ac-Ⅳ-2客語進階日常用句。</text:span></text:p>
          </table:table-cell>
          <table:table-cell table:style-name="TableCell1567">
            <text:p text:style-name="P1568">1-Ⅳ-2能領會客語文的語言智慧。</text:p>
            <text:p text:style-name="P1569">4-Ⅳ-2能體會使用客語文書寫的理念。</text:p>
          </table:table-cell>
          <table:table-cell table:style-name="TableCell1570">
            <text:p text:style-name="P1571">三、靚靚个故鄉6.客家故鄉</text:p>
            <text:p text:style-name="P1572"/>
            <text:p text:style-name="P1573">一、引起動機</text:p>
            <text:p text:style-name="P1574">1.教師帶領學生閱讀並誦讀課文對話，並讓學生分享「客家故鄉」的風情。</text:p>
            <text:p text:style-name="P1575">2.教師帶領學生複習唸誦課文。</text:p>
            <text:p text:style-name="P1576"/>
            <text:p text:style-name="P1577">二、發展活動</text:p>
            <text:p text:style-name="P1578">活動五：乜有人講</text:p>
            <text:p text:style-name="P1579">1.老師說明用法，然後全班練習。</text:p>
            <text:p text:style-name="P1580">2.學生進行語詞的不同說法練習。</text:p>
            <text:p text:style-name="P1581"><text:span text:style-name="T1582">請參考本書第</text:span><text:span text:style-name="T1583">202</text:span><text:span text:style-name="T1584">∼</text:span><text:span text:style-name="T1585">203</text:span><text:span text:style-name="T1586">頁「補字練習」內容。</text:span></text:p>
            <text:p text:style-name="P1587"/>
            <text:p text:style-name="P1588">活動六：俚諺語學習</text:p>
            <text:p text:style-name="P1589">1.斷油無斷醋，斷醋無斷外家路。</text:p>
            <text:p text:style-name="P1590">2.爛鑊自有爛鑊蓋，醜人自有醜人愛。</text:p>
            <text:p text:style-name="P1591"/>
            <text:p text:style-name="P1592">活動七：聽力練習</text:p>
            <text:p text:style-name="P1593">1.老師播放音檔或老師自行發音。</text:p>
            <text:p text:style-name="P1594">2.請根據課文主文和聽到的內容，選出正確的答案。（題目不會出現文字，學生僅能聽到語音。）</text:p>
            <text:p text:style-name="P1595"><text:span text:style-name="T1596">3.</text:span><text:span text:style-name="T1597">請參考本書第</text:span><text:span text:style-name="T1598">200</text:span><text:span text:style-name="T1599">∼</text:span><text:span text:style-name="T1600">201</text:span><text:span text:style-name="T1601">頁「聽力練習」測驗內容。</text:span></text:p>
            <text:p text:style-name="P1602"/>
            <text:p text:style-name="P1603">活動八：造句練習</text:p>
            <text:p text:style-name="P1604"><text:span text:style-name="T1605">「間等」、「……也好……乜係……」，請參考本書第</text:span><text:span text:style-name="T1606">202</text:span><text:span text:style-name="T1607">∼</text:span><text:span text:style-name="T1608">203</text:span><text:span text:style-name="T1609">頁「造句練習」內容。</text:span></text:p>
            <text:p text:style-name="P1610"/>
            <text:soft-page-break/>
            <text:p text:style-name="P1611">三、綜合活動</text:p>
            <text:p text:style-name="P1612">活動九：看圖表達（情境演說練習）</text:p>
            <text:p text:style-name="P1613">1.請學生發表完整故事或採接力說故事方式。</text:p>
            <text:p text:style-name="P1614">2.老師提問問題。</text:p>
            <text:p text:style-name="P1615"><text:span text:style-name="T1616">3.師生共同討論，老師並給予講評。</text:span></text:p>
          </table:table-cell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P1621">投影機、電腦、喇叭或播音設備</text:p>
          </table:table-cell>
          <table:table-cell table:style-name="TableCell1622">
            <text:p text:style-name="P1623">音訊理解評量</text:p>
            <text:p text:style-name="P1624">語句書寫評量</text:p>
            <text:p text:style-name="P1625">口語表達評量</text:p>
          </table:table-cell>
          <table:table-cell table:style-name="TableCell1626">
            <text:p text:style-name="P1627">環境教育議題</text:p>
            <text:p text:style-name="P1628">環J3經由環境美學與自然文學了解自然環境的倫理價值。</text:p>
            <text:p text:style-name="P1629">環J4了解永續發展的意義（環境、社會、與經濟的均衡發展）與原則。</text:p>
          </table:table-cell>
          <table:table-cell table:style-name="TableCell1630">
            <text:p text:style-name="P1631"><text:span text:style-name="T1632">□</text:span><text:span text:style-name="T1633">實施跨領域或跨科目</text:span><text:span text:style-name="T1634">協同</text:span><text:span text:style-name="T1635">教學(需另申請授課鐘點費者)</text:span></text:p>
            <text:p text:style-name="P1636"><text:span text:style-name="T1637">1</text:span><text:span text:style-name="T1638">.協同科目：</text:span></text:p>
            <text:p text:style-name="P1639"><text:span text:style-name="T1640"><text:s/>＿ <text:s text:c="6"/>＿<text:s/></text:span></text:p>
            <text:p text:style-name="P1641"><text:span text:style-name="T1642">2</text:span><text:span text:style-name="T1643">.協同</text:span><text:span text:style-name="T1644">節數</text:span><text:span text:style-name="T1645">：</text:span></text:p>
            <text:p text:style-name="P1646"><text:span text:style-name="T1647">＿ <text:s text:c="5"/>＿＿</text:span></text:p>
          </table:table-cell>
        </table:table-row>
        <table:table-row table:style-name="TableRow1648">
          <table:table-cell table:style-name="TableCell1649">
            <text:p text:style-name="P1650"><text:span text:style-name="T1651">第十八週</text:span></text:p>
            <text:p text:style-name="P1652">6/9-6/15</text:p>
            <text:p text:style-name="P1653"/>
          </table:table-cell>
          <table:table-cell table:style-name="TableCell1654">
            <text:p text:style-name="P1655">Ac-Ⅳ-2客語進階日常用句。</text:p>
            <text:p text:style-name="P1656"><text:span text:style-name="T1657">◎</text:span><text:span text:style-name="T1658">Ad-Ⅳ-2客語詩詞、歌謠。</text:span></text:p>
            <text:p text:style-name="P1659">Cb-Ⅳ-2客家族群精神。</text:p>
          </table:table-cell>
          <table:table-cell table:style-name="TableCell1660">
            <text:p text:style-name="P1661">1-Ⅳ-2能領會客語文的語言智慧。</text:p>
            <text:p text:style-name="P1662">3-Ⅳ-2能因客語文作品而拓展視野。</text:p>
          </table:table-cell>
          <table:table-cell table:style-name="TableCell1663">
            <text:p text:style-name="P1664">統整三思念个地方</text:p>
            <text:p text:style-name="P1665"/>
            <text:p text:style-name="P1666">一、引起動機</text:p>
            <text:p text:style-name="P1667">教師請學生發表對於「家鄉」的概念，以及成長中和家鄉環境互動有哪些特殊的經驗？</text:p>
            <text:p text:style-name="P1668"/>
            <text:p text:style-name="P1669">二、發展活動</text:p>
            <text:p text:style-name="P1670">活動一：課文主文</text:p>
            <text:p text:style-name="P1671">1.各自閱讀課文文本（參考解釋），並將看不懂之處做記號。</text:p>
            <text:p text:style-name="P1672">2.課文導讀：老師領讀，然後全班共讀課文，並解釋文本內容。</text:p>
            <text:p text:style-name="P1673"/>
            <text:p text:style-name="P1674">活動二：口語練習</text:p>
            <text:p text:style-name="P1675">老師可設計下列提問，請學生依個人經驗與想法分組上臺自由回答。</text:p>
            <text:p text:style-name="P1676"/>
            <text:p text:style-name="P1677">活動三：聽力練習</text:p>
            <text:p text:style-name="P1678">1.老師播放音檔或老師自行發音。</text:p>
            <text:p text:style-name="P1679">2.請根據聽到的內容，選出正確的答案。（對話內容和題目都不會出現文字，學生僅能聽到語音）</text:p>
            <text:p text:style-name="P1680"><text:span text:style-name="T1681">3.</text:span><text:span text:style-name="T1682">請參考本書第</text:span><text:span text:style-name="T1683">222</text:span><text:span text:style-name="T1684">∼</text:span><text:span text:style-name="T1685">223</text:span><text:span text:style-name="T1686">頁「聽力練習」測驗內容。</text:span></text:p>
            <text:p text:style-name="P1687"/>
            <text:p text:style-name="P1688">三、綜合活動</text:p>
            <text:p text:style-name="P1689"><text:span text:style-name="T1690">老師綜合課文內容，透過問題討論，讓學生</text:span><text:soft-page-break/><text:span text:style-name="T1691">知曉應珍惜「家鄉」的人事物。</text:span></text:p>
          </table:table-cell>
          <table:table-cell table:style-name="TableCell1692">
            <text:p text:style-name="P1693"><text:span text:style-name="T1694">1</text:span></text:p>
          </table:table-cell>
          <table:table-cell table:style-name="TableCell1695">
            <text:p text:style-name="P1696">投影機、電腦、喇叭或播音設備</text:p>
          </table:table-cell>
          <table:table-cell table:style-name="TableCell1697">
            <text:p text:style-name="P1698">口語表達評量</text:p>
            <text:p text:style-name="P1699">音訊理解評量</text:p>
          </table:table-cell>
          <table:table-cell table:style-name="TableCell1700">
            <text:p text:style-name="P1701">環境教育議題</text:p>
            <text:p text:style-name="P1702">環J3經由環境美學與自然文學了解自然環境的倫理價值。</text:p>
            <text:p text:style-name="P1703">環J4了解永續發展的意義（環境、社會、與經濟的均衡發展）與原則。</text:p>
          </table:table-cell>
          <table:table-cell table:style-name="TableCell1704">
            <text:p text:style-name="P1705"><text:span text:style-name="T1706">□</text:span><text:span text:style-name="T1707">實施跨領域或跨科目</text:span><text:span text:style-name="T1708">協同</text:span><text:span text:style-name="T1709">教學(需另申請授課鐘點費者)</text:span></text:p>
            <text:p text:style-name="P1710"><text:span text:style-name="T1711">1</text:span><text:span text:style-name="T1712">.協同科目：</text:span></text:p>
            <text:p text:style-name="P1713"><text:span text:style-name="T1714"><text:s/>＿ <text:s text:c="6"/>＿<text:s/></text:span></text:p>
            <text:p text:style-name="P1715"><text:span text:style-name="T1716">2</text:span><text:span text:style-name="T1717">.協同</text:span><text:span text:style-name="T1718">節數</text:span><text:span text:style-name="T1719">：</text:span></text:p>
            <text:p text:style-name="P1720"><text:span text:style-name="T1721">＿ <text:s text:c="5"/>＿＿</text:span></text:p>
          </table:table-cell>
        </table:table-row>
        <table:table-row table:style-name="TableRow1722">
          <table:table-cell table:style-name="TableCell1723">
            <text:p text:style-name="P1724"><text:span text:style-name="T1725">第十九週</text:span></text:p>
            <text:p text:style-name="P1726">6/16-6/22</text:p>
            <text:p text:style-name="P1727"/>
          </table:table-cell>
          <table:table-cell table:style-name="TableCell1728">
            <text:p text:style-name="P1729">Ac-Ⅳ-2客語進階日常用句。</text:p>
            <text:p text:style-name="P1730"><text:span text:style-name="T1731">◎</text:span><text:span text:style-name="T1732">Ae-Ⅳ-2客語說話技巧及推論方式。</text:span></text:p>
            <text:p text:style-name="P1733">Cb-Ⅳ-2客家族群精神。</text:p>
          </table:table-cell>
          <table:table-cell table:style-name="TableCell1734">
            <text:p text:style-name="P1735">2-Ⅳ-2能體會言說客語的理念。</text:p>
            <text:p text:style-name="P1736">4-Ⅳ-2能體會使用客語文書寫的理念。</text:p>
          </table:table-cell>
          <table:table-cell table:style-name="TableCell1737">
            <text:p text:style-name="P1738">統整三思念个地方</text:p>
            <text:p text:style-name="P1739"/>
            <text:p text:style-name="P1740">一、引起動機</text:p>
            <text:p text:style-name="P1741">1.教師帶領學生閱讀並誦讀課文詩詞，並請學生分享童年生活的趣事。</text:p>
            <text:p text:style-name="P1742">2.教師帶領學生複習誦讀課文。</text:p>
            <text:p text:style-name="P1743"/>
            <text:p text:style-name="P1744">二、發展活動</text:p>
            <text:p text:style-name="P1745">活動四：新詩創作練習</text:p>
            <text:p text:style-name="P1746">請根據課本中新詩創作的說明指引，由老師引導學生完成三行詩寫作。</text:p>
            <text:p text:style-name="P1747"/>
            <text:p text:style-name="P1748">活動五：客家文化的伯公</text:p>
            <text:p text:style-name="P1749">老師以客語教授文化教材—客家文化个伯公，並且與學生互討論有關「伯公」的相關知識與文化理解。</text:p>
            <text:p text:style-name="P1750"/>
            <text:p text:style-name="P1751">三、綜合活動</text:p>
            <text:p text:style-name="P1752">1.讓學生發表是否到過「伯公」或是「三山國王」參加相關的年節祭祀活動。</text:p>
            <text:p text:style-name="P1753"><text:span text:style-name="T1754">2.讓學生知道客家地區對於「伯公」或是「三山國王」信仰的相關內容。</text:span></text:p>
          </table:table-cell>
          <table:table-cell table:style-name="TableCell1755">
            <text:p text:style-name="P1756"><text:span text:style-name="T1757">1</text:span></text:p>
          </table:table-cell>
          <table:table-cell table:style-name="TableCell1758">
            <text:p text:style-name="P1759">投影機、電腦、喇叭或播音設備</text:p>
          </table:table-cell>
          <table:table-cell table:style-name="TableCell1760">
            <text:p text:style-name="P1761">語句書寫評量</text:p>
          </table:table-cell>
          <table:table-cell table:style-name="TableCell1762">
            <text:p text:style-name="P1763">環境教育議題</text:p>
            <text:p text:style-name="P1764">環J3經由環境美學與自然文學了解自然環境的倫理價值。</text:p>
            <text:p text:style-name="P1765">環J4了解永續發展的意義（環境、社會、與經濟的均衡發展）與原則。</text:p>
          </table:table-cell>
          <table:table-cell table:style-name="TableCell1766">
            <text:p text:style-name="P1767"><text:span text:style-name="T1768">□</text:span><text:span text:style-name="T1769">實施跨領域或跨科目</text:span><text:span text:style-name="T1770">協同</text:span><text:span text:style-name="T1771">教學(需另申請授課鐘點費者)</text:span></text:p>
            <text:p text:style-name="P1772"><text:span text:style-name="T1773">1</text:span><text:span text:style-name="T1774">.協同科目：</text:span></text:p>
            <text:p text:style-name="P1775"><text:span text:style-name="T1776"><text:s/>＿ <text:s text:c="6"/>＿<text:s/></text:span></text:p>
            <text:p text:style-name="P1777"><text:span text:style-name="T1778">2</text:span><text:span text:style-name="T1779">.協同</text:span><text:span text:style-name="T1780">節數</text:span><text:span text:style-name="T1781">：</text:span></text:p>
            <text:p text:style-name="P1782"><text:span text:style-name="T1783">＿ <text:s text:c="5"/>＿＿</text:span></text:p>
          </table:table-cell>
        </table:table-row>
        <table:table-row table:style-name="TableRow1784">
          <table:table-cell table:style-name="TableCell1785">
            <text:p text:style-name="P1786"><text:span text:style-name="T1787">第二十週</text:span></text:p>
            <text:p text:style-name="P1788">6/23-6/28</text:p>
            <text:p text:style-name="P1789"/>
          </table:table-cell>
          <table:table-cell table:style-name="TableCell1790">
            <text:p text:style-name="P1791">Ab-Ⅳ-2客語進階語詞。</text:p>
            <text:p text:style-name="P1792">Ac-Ⅳ-2客語進階日常用句。</text:p>
            <text:p text:style-name="P1793"><text:span text:style-name="T1794">◎</text:span><text:span text:style-name="T1795">Ae-Ⅳ-1客語思維及情意表達。</text:span></text:p>
            <text:soft-page-break/>
            <text:p text:style-name="P1796">Bb-Ⅳ-1情緒表達與經驗分享。</text:p>
          </table:table-cell>
          <table:table-cell table:style-name="TableCell1797">
            <text:p text:style-name="P1798">1-Ⅳ-2能領會客語文的語言智慧。</text:p>
            <text:p text:style-name="P1799"><text:span text:style-name="T1800">#</text:span><text:span text:style-name="T1801">1-Ⅳ-3能正確反應客語文傳達的訊息。</text:span></text:p>
            <text:p text:style-name="P1802">3-Ⅳ-1能理解用客語文書寫<text:soft-page-break/>的文章資訊。</text:p>
            <text:p text:style-name="P1803">4-Ⅳ-1能理解客語文書寫的表現方式。</text:p>
          </table:table-cell>
          <table:table-cell table:style-name="TableCell1804">
            <text:p text:style-name="P1805">綜合練習</text:p>
            <text:p text:style-name="P1806"/>
            <text:p text:style-name="P1807">1.課文對話練習:教師指定本單元對話內容，請學生以分組方式上臺演示對話內容。</text:p>
            <text:p text:style-name="P1808">2.教師帶領學生閱讀並朗誦本單元所學文本內容。</text:p>
            <text:p text:style-name="P1809"><text:span text:style-name="T1810">3.教師帶領學生複習本單元所學「乜有人講」，並指定文本中文章段落，讓學生分組</text:span><text:soft-page-break/><text:span text:style-name="T1811">上臺說出與課文不一樣的語詞替換。</text:span></text:p>
          </table:table-cell>
          <table:table-cell table:style-name="TableCell1812">
            <text:p text:style-name="P1813"><text:span text:style-name="T1814">1</text:span></text:p>
          </table:table-cell>
          <table:table-cell table:style-name="TableCell1815">
            <text:p text:style-name="P1816">投影機、電腦、喇叭或播音設備</text:p>
          </table:table-cell>
          <table:table-cell table:style-name="TableCell1817">
            <text:p text:style-name="P1818">口語表達評量</text:p>
          </table:table-cell>
          <table:table-cell table:style-name="TableCell1819">
            <text:p text:style-name="P1820">品德教育</text:p>
            <text:p text:style-name="P1821">品J9知行合一與自我反省。</text:p>
          </table:table-cell>
          <table:table-cell table:style-name="TableCell1822">
            <text:p text:style-name="P1823"><text:span text:style-name="T1824">□</text:span><text:span text:style-name="T1825">實施跨領域或跨科目</text:span><text:span text:style-name="T1826">協同</text:span><text:span text:style-name="T1827">教學(需另申請授課鐘點費者)</text:span></text:p>
            <text:p text:style-name="P1828"><text:span text:style-name="T1829">1</text:span><text:span text:style-name="T1830">.協同科目：</text:span></text:p>
            <text:p text:style-name="P1831"><text:span text:style-name="T1832"><text:s/>＿ <text:s text:c="6"/>＿<text:s/></text:span></text:p>
            <text:p text:style-name="P1833"><text:span text:style-name="T1834">2</text:span><text:span text:style-name="T1835">.協同</text:span><text:span text:style-name="T1836">節數</text:span><text:span text:style-name="T1837">：</text:span></text:p>
            <text:soft-page-break/>
            <text:p text:style-name="P1838"><text:span text:style-name="T1839">＿ <text:s text:c="5"/>＿＿</text:span>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</table:table>
      <text:p text:style-name="內文"><text:span text:style-name="T1859">八</text:span><text:span text:style-name="T1860">、本課程是否有校外人士協助教學</text:span></text:p>
      <text:p text:style-name="內文"><text:span text:style-name="T1861">□否，全學年都沒有(以下免填)</text:span></text:p>
      <text:p text:style-name="內文"><text:span text:style-name="T1862">□有，部分班級，實施的班級為：___________</text:span></text:p>
      <text:p text:style-name="內文"><text:span text:style-name="T1863">□有，全學年實施</text:span></text:p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<text:span text:style-name="T1874">教學期程</text:span></text:p>
          </table:table-cell>
          <table:table-cell table:style-name="TableCell1875">
            <text:p text:style-name="P1876"><text:span text:style-name="T1877">校外人士協助之課程大綱</text:span></text:p>
          </table:table-cell>
          <table:table-cell table:style-name="TableCell1878">
            <text:p text:style-name="P1879"><text:span text:style-name="T1880">教材形式</text:span></text:p>
          </table:table-cell>
          <table:table-cell table:style-name="TableCell1881">
            <text:p text:style-name="P1882"><text:span text:style-name="T1883">教材內容簡介</text:span></text:p>
          </table:table-cell>
          <table:table-cell table:style-name="TableCell1884">
            <text:p text:style-name="P1885"><text:span text:style-name="T1886">預期成效</text:span></text:p>
          </table:table-cell>
          <table:table-cell table:style-name="TableCell1887">
            <text:p text:style-name="P1888"><text:span text:style-name="T1889">原授課教師角色</text:span>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□簡報□印刷品□影音光碟</text:span></text:p>
            <text:p text:style-name="P1898"><text:span text:style-name="T1899">□其他於課程或活動中使用之教學資料，請說明：<text:s/>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</table:table>
      <text:p text:style-name="內文"><text:span text:style-name="T1932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新細明體-ExtB" svg:font-family="新細明體-ExtB" style:font-family-generic="roman" style:font-pitch="variable" svg:panose-1="2 2 5 0 0 0 0 0 0 0"/>
    <style:font-face style:name="台灣楷體" svg:font-family="台灣楷體" style:font-family-generic="system" style:font-pitch="variable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DFYuanStd-W7" svg:font-family="DFYuanStd-W7" style:font-family-generic="system" svg:panose-1="0 0 0 0 0 0 0 0 0 0"/>
    <style:font-face style:name="AdobeMingStd-Light" svg:font-family="AdobeMingStd-Light" style:font-family-generic="system" svg:panose-1="0 0 0 0 0 0 0 0 0 0"/>
    <style:font-face style:name="TimesNewRomanPSMT" svg:font-family="TimesNewRomanPSMT" style:font-family-generic="roman" svg:panose-1="0 0 0 0 0 0 0 0 0 0"/>
    <style:font-face style:name="DFYuan-Bd-HKP-BF" svg:font-family="DFYuan-Bd-HKP-BF" style:font-family-generic="system" svg:panose-1="0 0 0 0 0 0 0 0 0 0"/>
    <style:font-face style:name="DFYuanStd-W3" svg:font-family="DFYuanStd-W3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預設段落字型0" style:display-name="預設段落字型" style:family="text"/>
    <style:style style:name="apple-converted-space" style:display-name="apple-converted-space" style:family="text" style:parent-style-name="預設段落字型0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style:use-window-font-color="tru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2916in" text:list-level-position-and-space-mode="label-alignment">
          <style:list-level-label-alignment text:label-followed-by="listtab" fo:margin-left="0.3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3:00Z</meta:creation-date>
    <dc:date>2026-02-05T03:13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2" meta:paragraph-count="26" meta:word-count="1998" meta:character-count="13361" meta:row-count="94" meta:non-whitespace-character-count="11389"/>
  </office:meta>
</office:document-meta>
</file>