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內文" style:family="paragraph">
      <style:paragraph-properties fo:border="0in solid #FFFFFF" fo:padding="0.4305in" style:shadow="#000000 0in 0in" fo:line-height="150%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68" style:family="table-column">
      <style:table-column-properties style:column-width="2.1604in" style:use-optimal-column-width="false"/>
    </style:style>
    <style:style style:name="TableColumn69" style:family="table-column">
      <style:table-column-properties style:column-width="7.9375in" style:use-optimal-column-width="false"/>
    </style:style>
    <style:style style:name="Table67" style:family="table">
      <style:table-properties style:width="10.0979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fo:border="0in solid #FFFFFF" fo:padding="0.4305in" style:shadow="#000000 0in 0in" fo:text-align="start" fo:text-indent="0in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115" style:parent-style-name="內文" style:family="paragraph">
      <style:paragraph-properties fo:border="0in solid #FFFFFF" fo:padding="0.4305in" style:shadow="#000000 0in 0in" fo:text-align="start" fo:text-indent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FF"/>
    </style:style>
    <style:style style:name="P11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border="0in solid #FFFFFF" fo:padding="0.4305in" style:shadow="#000000 0in 0in" fo:line-height="150%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28" style:family="table-column">
      <style:table-column-properties style:column-width="1.1736in" style:use-optimal-column-width="false"/>
    </style:style>
    <style:style style:name="TableColumn129" style:family="table-column">
      <style:table-column-properties style:column-width="1.0263in" style:use-optimal-column-width="false"/>
    </style:style>
    <style:style style:name="TableColumn130" style:family="table-column">
      <style:table-column-properties style:column-width="1.027in" style:use-optimal-column-width="false"/>
    </style:style>
    <style:style style:name="TableColumn131" style:family="table-column">
      <style:table-column-properties style:column-width="1.968in" style:use-optimal-column-width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1.5743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1.2388in" style:use-optimal-column-width="false"/>
    </style:style>
    <style:style style:name="Table127" style:family="table">
      <style:table-properties style:width="10.4687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66" style:family="table-row">
      <style:table-row-properties style:min-row-height="0.2305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line-height="108%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9" style:parent-style-name="內文" style:family="paragraph">
      <style:paragraph-properties fo:text-align="start" fo:line-height="108%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line-height="108%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9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 fo:line-height="108%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98" style:parent-style-name="內文" style:family="paragraph">
      <style:paragraph-properties fo:text-align="start" fo:line-height="108%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00" style:parent-style-name="內文" style:family="paragraph">
      <style:paragraph-properties fo:text-align="start" fo:line-height="108%"/>
    </style:style>
    <style:style style:name="T201" style:parent-style-name="預設段落字型" style:family="text">
      <style:text-properties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line-height="108%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06" style:parent-style-name="內文" style:family="paragraph">
      <style:paragraph-properties fo:text-align="start" fo:line-height="108%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08" style:parent-style-name="內文" style:family="paragraph">
      <style:paragraph-properties fo:text-align="start" fo:line-height="108%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12" style:family="table-row">
      <style:table-row-properties style:min-row-height="0.2305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1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line-height="108%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25" style:parent-style-name="內文" style:family="paragraph">
      <style:paragraph-properties fo:text-align="start" fo:line-height="108%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fo:line-height="108%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3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line-height="108%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41" style:parent-style-name="內文" style:family="paragraph">
      <style:paragraph-properties fo:text-align="start" fo:line-height="108%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43" style:parent-style-name="內文" style:family="paragraph">
      <style:paragraph-properties fo:text-align="start" fo:line-height="108%"/>
    </style:style>
    <style:style style:name="T244" style:parent-style-name="預設段落字型" style:family="text">
      <style:text-properties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46" style:parent-style-name="內文" style:family="paragraph">
      <style:paragraph-properties fo:text-align="start" fo:line-height="108%"/>
      <style:text-properties fo:color="#FF0000" fo:font-size="11pt" style:font-size-asian="11pt" style:font-size-complex="11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line-height="108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50" style:parent-style-name="內文" style:family="paragraph">
      <style:paragraph-properties fo:text-align="start" fo:line-height="108%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2" style:parent-style-name="內文" style:family="paragraph">
      <style:paragraph-properties fo:text-align="start" fo:line-height="108%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6" style:family="table-row">
      <style:table-row-properties style:min-row-height="0.2305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6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6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6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line-height="108%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69" style:parent-style-name="內文" style:family="paragraph">
      <style:paragraph-properties fo:text-align="start" fo:line-height="108%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71" style:parent-style-name="內文" style:family="paragraph">
      <style:paragraph-properties fo:text-align="start" fo:margin-bottom="0.1666in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 fo:line-height="108%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7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8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108%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84" style:parent-style-name="內文" style:family="paragraph">
      <style:paragraph-properties fo:text-align="start" fo:line-height="108%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86" style:parent-style-name="內文" style:family="paragraph">
      <style:paragraph-properties fo:text-align="start" fo:line-height="108%"/>
    </style:style>
    <style:style style:name="T287" style:parent-style-name="預設段落字型" style:family="text">
      <style:text-properties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line-height="108%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292" style:parent-style-name="內文" style:family="paragraph">
      <style:paragraph-properties fo:text-align="start" fo:line-height="108%"/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94" style:parent-style-name="內文" style:family="paragraph">
      <style:paragraph-properties fo:text-align="start" fo:line-height="108%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2" style:family="table-row">
      <style:table-row-properties style:min-row-height="0.2305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98in" fo:padding-bottom="0in" fo:padding-right="0.0798in"/>
    </style:style>
    <style:style style:name="P30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line-height="108%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15" style:parent-style-name="內文" style:family="paragraph">
      <style:paragraph-properties fo:text-align="start" fo:line-height="108%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17" style:parent-style-name="內文" style:family="paragraph">
      <style:paragraph-properties fo:text-align="start" fo:line-height="108%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19" style:parent-style-name="內文" style:family="paragraph">
      <style:paragraph-properties fo:text-align="start" fo:line-height="108%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line-height="108%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2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align="start" fo:line-height="108%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30" style:parent-style-name="內文" style:family="paragraph">
      <style:paragraph-properties fo:text-align="start" fo:line-height="108%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32" style:parent-style-name="內文" style:family="paragraph">
      <style:paragraph-properties fo:text-align="start" fo:line-height="108%"/>
    </style:style>
    <style:style style:name="T333" style:parent-style-name="預設段落字型" style:family="text">
      <style:text-properties fo:color="#FF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line-height="108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38" style:parent-style-name="內文" style:family="paragraph">
      <style:paragraph-properties fo:text-align="start" fo:line-height="108%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2" style:family="table-row">
      <style:table-row-properties style:min-row-height="0.2305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98in" fo:padding-bottom="0in" fo:padding-right="0.0798in"/>
    </style:style>
    <style:style style:name="P34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4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line-height="108%"/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55" style:parent-style-name="內文" style:family="paragraph">
      <style:paragraph-properties fo:text-align="start" fo:line-height="108%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57" style:parent-style-name="內文" style:family="paragraph">
      <style:paragraph-properties fo:text-align="start" fo:line-height="108%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59" style:parent-style-name="內文" style:family="paragraph">
      <style:paragraph-properties fo:text-align="start" fo:line-height="108%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61" style:parent-style-name="內文" style:family="paragraph">
      <style:paragraph-properties fo:text-align="start" fo:line-height="108%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63" style:parent-style-name="內文" style:family="paragraph">
      <style:paragraph-properties fo:text-align="start" fo:line-height="108%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65" style:parent-style-name="內文" style:family="paragraph">
      <style:paragraph-properties fo:text-align="start" fo:line-height="108%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line-height="108%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7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line-height="108%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76" style:parent-style-name="內文" style:family="paragraph">
      <style:paragraph-properties fo:text-align="start" fo:line-height="108%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78" style:parent-style-name="內文" style:family="paragraph">
      <style:paragraph-properties fo:text-align="start" fo:line-height="108%"/>
    </style:style>
    <style:style style:name="T379" style:parent-style-name="預設段落字型" style:family="text">
      <style:text-properties fo:color="#FF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81" style:parent-style-name="內文" style:family="paragraph">
      <style:paragraph-properties fo:text-align="start" fo:line-height="108%"/>
      <style:text-properties fo:color="#FF0000" fo:font-size="11pt" style:font-size-asian="11pt" style:font-size-complex="11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108%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85" style:parent-style-name="內文" style:family="paragraph">
      <style:paragraph-properties fo:text-align="start" fo:line-height="108%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87" style:parent-style-name="內文" style:family="paragraph">
      <style:paragraph-properties fo:text-align="start" fo:line-height="108%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1" style:family="table-row">
      <style:table-row-properties style:min-row-height="0.2305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798in" fo:padding-bottom="0in" fo:padding-right="0.0798in"/>
    </style:style>
    <style:style style:name="P39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9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9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line-height="108%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05" style:parent-style-name="內文" style:family="paragraph">
      <style:paragraph-properties fo:text-align="start" fo:line-height="108%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07" style:parent-style-name="內文" style:family="paragraph">
      <style:paragraph-properties fo:text-align="start" fo:line-height="108%"/>
    </style:style>
    <style:style style:name="T4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09" style:parent-style-name="內文" style:family="paragraph">
      <style:paragraph-properties fo:text-align="start" fo:line-height="108%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11" style:parent-style-name="內文" style:family="paragraph">
      <style:paragraph-properties fo:text-align="start" fo:line-height="108%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13" style:parent-style-name="內文" style:family="paragraph">
      <style:paragraph-properties fo:text-align="start" fo:line-height="108%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15" style:parent-style-name="內文" style:family="paragraph">
      <style:paragraph-properties fo:text-align="start" fo:line-height="108%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center" fo:line-height="108%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line-height="108%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6" style:parent-style-name="內文" style:family="paragraph">
      <style:paragraph-properties fo:text-align="start" fo:line-height="108%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28" style:parent-style-name="內文" style:family="paragraph">
      <style:paragraph-properties fo:text-align="start" fo:line-height="108%"/>
    </style:style>
    <style:style style:name="T429" style:parent-style-name="預設段落字型" style:family="text">
      <style:text-properties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108%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434" style:parent-style-name="內文" style:family="paragraph">
      <style:paragraph-properties fo:text-align="start" fo:line-height="108%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37" style:parent-style-name="內文" style:family="paragraph">
      <style:paragraph-properties fo:text-align="start" fo:line-height="108%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1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4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46" style:family="table-row">
      <style:table-row-properties style:min-row-height="0.2305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98in" fo:padding-bottom="0in" fo:padding-right="0.0798in"/>
    </style:style>
    <style:style style:name="P45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5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5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108%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58" style:parent-style-name="內文" style:family="paragraph">
      <style:paragraph-properties fo:text-align="start" fo:line-height="108%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60" style:parent-style-name="內文" style:family="paragraph">
      <style:paragraph-properties fo:text-align="start" fo:line-height="108%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62" style:parent-style-name="內文" style:family="paragraph">
      <style:paragraph-properties fo:text-align="start" fo:line-height="108%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64" style:parent-style-name="內文" style:family="paragraph">
      <style:paragraph-properties fo:text-align="start" fo:line-height="108%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66" style:parent-style-name="內文" style:family="paragraph">
      <style:paragraph-properties fo:text-align="start" fo:line-height="108%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line-height="108%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7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7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line-height="108%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78" style:parent-style-name="內文" style:family="paragraph">
      <style:paragraph-properties fo:text-align="start" fo:line-height="108%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80" style:parent-style-name="內文" style:family="paragraph">
      <style:paragraph-properties fo:text-align="start" fo:line-height="108%"/>
    </style:style>
    <style:style style:name="T481" style:parent-style-name="預設段落字型" style:family="text">
      <style:text-properties fo:color="#FF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108%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486" style:parent-style-name="內文" style:family="paragraph">
      <style:paragraph-properties fo:text-align="start" fo:line-height="108%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88" style:parent-style-name="內文" style:family="paragraph">
      <style:paragraph-properties fo:text-align="start" fo:line-height="108%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2" style:family="table-row">
      <style:table-row-properties style:min-row-height="0.2305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.0798in" fo:padding-bottom="0in" fo:padding-right="0.0798in"/>
    </style:style>
    <style:style style:name="P49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9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0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line-height="108%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06" style:parent-style-name="內文" style:family="paragraph">
      <style:paragraph-properties fo:text-align="start" fo:line-height="108%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08" style:parent-style-name="內文" style:family="paragraph">
      <style:paragraph-properties fo:text-align="start" fo:line-height="108%"/>
    </style:style>
    <style:style style:name="T5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10" style:parent-style-name="內文" style:family="paragraph">
      <style:paragraph-properties fo:text-align="start" fo:line-height="108%"/>
    </style:style>
    <style:style style:name="T5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12" style:parent-style-name="內文" style:family="paragraph">
      <style:paragraph-properties fo:text-align="start" fo:line-height="108%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14" style:parent-style-name="內文" style:family="paragraph">
      <style:paragraph-properties fo:text-align="start" fo:line-height="108%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16" style:parent-style-name="內文" style:family="paragraph">
      <style:paragraph-properties fo:text-align="start" fo:line-height="108%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fo:line-height="108%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2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2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2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108%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29" style:parent-style-name="內文" style:family="paragraph">
      <style:paragraph-properties fo:text-align="start" fo:line-height="108%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31" style:parent-style-name="內文" style:family="paragraph">
      <style:paragraph-properties fo:text-align="start" fo:line-height="108%"/>
    </style:style>
    <style:style style:name="T532" style:parent-style-name="預設段落字型" style:family="text">
      <style:text-properties fo:color="#FF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108%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537" style:parent-style-name="內文" style:family="paragraph">
      <style:paragraph-properties fo:text-align="start" fo:line-height="108%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39" style:parent-style-name="內文" style:family="paragraph">
      <style:paragraph-properties fo:text-align="start" fo:line-height="108%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3" style:family="table-row">
      <style:table-row-properties style:min-row-height="0.2305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.0798in" fo:padding-bottom="0in" fo:padding-right="0.0798in"/>
    </style:style>
    <style:style style:name="P54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4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5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5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108%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57" style:parent-style-name="內文" style:family="paragraph">
      <style:paragraph-properties fo:text-align="start" fo:line-height="108%"/>
    </style:style>
    <style:style style:name="T5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59" style:parent-style-name="內文" style:family="paragraph">
      <style:paragraph-properties fo:text-align="start" fo:line-height="108%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61" style:parent-style-name="內文" style:family="paragraph">
      <style:paragraph-properties fo:text-align="start" fo:line-height="108%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63" style:parent-style-name="內文" style:family="paragraph">
      <style:paragraph-properties fo:text-align="start" fo:line-height="108%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65" style:parent-style-name="內文" style:family="paragraph">
      <style:paragraph-properties fo:text-align="start" fo:line-height="108%"/>
    </style:style>
    <style:style style:name="T5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67" style:parent-style-name="內文" style:family="paragraph">
      <style:paragraph-properties fo:text-align="start" fo:line-height="108%"/>
    </style:style>
    <style:style style:name="T5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center" fo:line-height="108%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7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line-height="108%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78" style:parent-style-name="內文" style:family="paragraph">
      <style:paragraph-properties fo:text-align="start" fo:line-height="108%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80" style:parent-style-name="內文" style:family="paragraph">
      <style:paragraph-properties fo:text-align="start" fo:line-height="108%"/>
    </style:style>
    <style:style style:name="T581" style:parent-style-name="預設段落字型" style:family="text">
      <style:text-properties fo:color="#FF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83" style:parent-style-name="內文" style:family="paragraph">
      <style:paragraph-properties fo:text-align="start" fo:line-height="108%"/>
      <style:text-properties fo:color="#FF0000" fo:font-size="11pt" style:font-size-asian="11pt" style:font-size-complex="11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line-height="108%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587" style:parent-style-name="內文" style:family="paragraph">
      <style:paragraph-properties fo:text-align="start" fo:line-height="108%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89" style:parent-style-name="內文" style:family="paragraph">
      <style:paragraph-properties fo:text-align="start" fo:line-height="108%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93" style:family="table-row">
      <style:table-row-properties style:min-row-height="0.2305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98in" fo:padding-bottom="0in" fo:padding-right="0.0798in"/>
    </style:style>
    <style:style style:name="P5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9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0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108%"/>
    </style:style>
    <style:style style:name="T6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06" style:parent-style-name="內文" style:family="paragraph">
      <style:paragraph-properties fo:text-align="start" fo:line-height="108%"/>
    </style:style>
    <style:style style:name="T6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08" style:parent-style-name="內文" style:family="paragraph">
      <style:paragraph-properties fo:text-align="start" fo:line-height="108%"/>
    </style:style>
    <style:style style:name="T6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10" style:parent-style-name="內文" style:family="paragraph">
      <style:paragraph-properties fo:text-align="start" fo:line-height="108%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12" style:parent-style-name="內文" style:family="paragraph">
      <style:paragraph-properties fo:text-align="start" fo:line-height="108%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line-height="108%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1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line-height="108%"/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23" style:parent-style-name="內文" style:family="paragraph">
      <style:paragraph-properties fo:text-align="start" fo:line-height="108%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25" style:parent-style-name="內文" style:family="paragraph">
      <style:paragraph-properties fo:text-align="start" fo:line-height="108%"/>
    </style:style>
    <style:style style:name="T626" style:parent-style-name="預設段落字型" style:family="text">
      <style:text-properties fo:color="#FF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28" style:parent-style-name="內文" style:family="paragraph">
      <style:paragraph-properties fo:text-align="start" fo:line-height="108%"/>
      <style:text-properties fo:color="#FF0000" fo:font-size="11pt" style:font-size-asian="11pt" style:font-size-complex="11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108%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632" style:parent-style-name="內文" style:family="paragraph">
      <style:paragraph-properties fo:text-align="start" fo:line-height="108%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98in" fo:padding-bottom="0in" fo:padding-right="0.0798in"/>
    </style:style>
    <style:style style:name="P6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4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4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line-height="108%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48" style:parent-style-name="內文" style:family="paragraph">
      <style:paragraph-properties fo:text-align="start" fo:line-height="108%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50" style:parent-style-name="內文" style:family="paragraph">
      <style:paragraph-properties fo:text-align="start" fo:line-height="108%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52" style:parent-style-name="內文" style:family="paragraph">
      <style:paragraph-properties fo:text-align="start" fo:line-height="108%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54" style:parent-style-name="內文" style:family="paragraph">
      <style:paragraph-properties fo:text-align="start" fo:line-height="108%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56" style:parent-style-name="內文" style:family="paragraph">
      <style:paragraph-properties fo:text-align="start" fo:line-height="108%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58" style:parent-style-name="內文" style:family="paragraph">
      <style:paragraph-properties fo:text-align="start" fo:line-height="108%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line-height="108%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6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line-height="108%"/>
    </style:style>
    <style:style style:name="T6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69" style:parent-style-name="內文" style:family="paragraph">
      <style:paragraph-properties fo:text-align="start" fo:line-height="108%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71" style:parent-style-name="內文" style:family="paragraph">
      <style:paragraph-properties fo:text-align="start" fo:line-height="108%"/>
    </style:style>
    <style:style style:name="T672" style:parent-style-name="預設段落字型" style:family="text">
      <style:text-properties fo:color="#FF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108%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677" style:parent-style-name="內文" style:family="paragraph">
      <style:paragraph-properties fo:text-align="start" fo:line-height="108%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81" style:family="table-row">
      <style:table-row-properties style:min-row-height="0.2305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.0798in" fo:padding-bottom="0in" fo:padding-right="0.0798in"/>
    </style:style>
    <style:style style:name="P6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8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8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8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108%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95" style:parent-style-name="內文" style:family="paragraph">
      <style:paragraph-properties fo:text-align="start" fo:line-height="108%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97" style:parent-style-name="內文" style:family="paragraph">
      <style:paragraph-properties fo:text-align="start" fo:line-height="108%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99" style:parent-style-name="內文" style:family="paragraph">
      <style:paragraph-properties fo:text-align="start" fo:line-height="108%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01" style:parent-style-name="內文" style:family="paragraph">
      <style:paragraph-properties fo:text-align="start" fo:line-height="108%"/>
    </style:style>
    <style:style style:name="T7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03" style:parent-style-name="內文" style:family="paragraph">
      <style:paragraph-properties fo:text-align="start" fo:line-height="108%"/>
    </style:style>
    <style:style style:name="T7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line-height="108%"/>
    </style:style>
    <style:style style:name="T7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1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line-height="108%"/>
    </style:style>
    <style:style style:name="T7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15" style:parent-style-name="內文" style:family="paragraph">
      <style:paragraph-properties fo:text-align="start" fo:line-height="108%"/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17" style:parent-style-name="內文" style:family="paragraph">
      <style:paragraph-properties fo:text-align="start" fo:line-height="108%"/>
    </style:style>
    <style:style style:name="T718" style:parent-style-name="預設段落字型" style:family="text">
      <style:text-properties fo:color="#FF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line-height="108%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723" style:parent-style-name="內文" style:family="paragraph">
      <style:paragraph-properties fo:text-align="start" fo:line-height="108%"/>
    </style:style>
    <style:style style:name="T7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25" style:parent-style-name="內文" style:family="paragraph">
      <style:paragraph-properties fo:text-align="start" fo:line-height="108%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29" style:family="table-row">
      <style:table-row-properties style:min-row-height="0.2305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98in" fo:padding-bottom="0in" fo:padding-right="0.0798in"/>
    </style:style>
    <style:style style:name="P73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3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3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108%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42" style:parent-style-name="內文" style:family="paragraph">
      <style:paragraph-properties fo:text-align="start" fo:line-height="108%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44" style:parent-style-name="內文" style:family="paragraph">
      <style:paragraph-properties fo:text-align="start" fo:line-height="108%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46" style:parent-style-name="內文" style:family="paragraph">
      <style:paragraph-properties fo:text-align="start" fo:line-height="108%"/>
    </style:style>
    <style:style style:name="T7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48" style:parent-style-name="內文" style:family="paragraph">
      <style:paragraph-properties fo:text-align="start" fo:line-height="108%"/>
    </style:style>
    <style:style style:name="T7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0" style:parent-style-name="內文" style:family="paragraph">
      <style:paragraph-properties fo:text-align="start" fo:line-height="108%"/>
    </style:style>
    <style:style style:name="T7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2" style:parent-style-name="內文" style:family="paragraph">
      <style:paragraph-properties fo:text-align="start" fo:line-height="108%"/>
    </style:style>
    <style:style style:name="T7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4" style:parent-style-name="內文" style:family="paragraph">
      <style:paragraph-properties fo:text-align="start" fo:line-height="108%"/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6" style:parent-style-name="內文" style:family="paragraph">
      <style:paragraph-properties fo:text-align="start" fo:line-height="108%"/>
    </style:style>
    <style:style style:name="T7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8" style:parent-style-name="內文" style:family="paragraph">
      <style:paragraph-properties fo:text-align="start" fo:line-height="108%"/>
    </style:style>
    <style:style style:name="T7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60" style:parent-style-name="內文" style:family="paragraph">
      <style:paragraph-properties fo:text-align="start" fo:line-height="108%"/>
    </style:style>
    <style:style style:name="T7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line-height="108%"/>
    </style:style>
    <style:style style:name="T7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6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108%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71" style:parent-style-name="內文" style:family="paragraph">
      <style:paragraph-properties fo:text-align="start" fo:line-height="108%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73" style:parent-style-name="內文" style:family="paragraph">
      <style:paragraph-properties fo:text-align="start" fo:line-height="108%"/>
    </style:style>
    <style:style style:name="T774" style:parent-style-name="預設段落字型" style:family="text">
      <style:text-properties fo:color="#FF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line-height="108%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77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80" style:parent-style-name="內文" style:family="paragraph">
      <style:paragraph-properties fo:text-align="start" fo:line-height="108%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85" style:family="table-row">
      <style:table-row-properties style:min-row-height="0.2305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98in" fo:padding-bottom="0in" fo:padding-right="0.0798in"/>
    </style:style>
    <style:style style:name="P78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9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9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9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108%"/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98" style:parent-style-name="內文" style:family="paragraph">
      <style:paragraph-properties fo:text-align="start" fo:line-height="108%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00" style:parent-style-name="內文" style:family="paragraph">
      <style:paragraph-properties fo:text-align="start" fo:line-height="108%"/>
    </style:style>
    <style:style style:name="T8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02" style:parent-style-name="內文" style:family="paragraph">
      <style:paragraph-properties fo:text-align="start" fo:line-height="108%"/>
    </style:style>
    <style:style style:name="T8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04" style:parent-style-name="內文" style:family="paragraph">
      <style:paragraph-properties fo:text-align="start" fo:line-height="108%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06" style:parent-style-name="內文" style:family="paragraph">
      <style:paragraph-properties fo:text-align="start" fo:line-height="108%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08" style:parent-style-name="內文" style:family="paragraph">
      <style:paragraph-properties fo:text-align="start" fo:line-height="108%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10" style:parent-style-name="內文" style:family="paragraph">
      <style:paragraph-properties fo:text-align="start" fo:line-height="108%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center" fo:line-height="108%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1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1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line-height="108%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22" style:parent-style-name="內文" style:family="paragraph">
      <style:paragraph-properties fo:text-align="start" fo:line-height="108%"/>
    </style:style>
    <style:style style:name="T8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24" style:parent-style-name="內文" style:family="paragraph">
      <style:paragraph-properties fo:text-align="start" fo:line-height="108%"/>
    </style:style>
    <style:style style:name="T825" style:parent-style-name="預設段落字型" style:family="text">
      <style:text-properties fo:color="#FF0000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line-height="108%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830" style:parent-style-name="內文" style:family="paragraph">
      <style:paragraph-properties fo:text-align="start" fo:line-height="108%"/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32" style:parent-style-name="內文" style:family="paragraph">
      <style:paragraph-properties fo:text-align="start" fo:line-height="108%"/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36" style:family="table-row">
      <style:table-row-properties style:min-row-height="0.2305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98in" fo:padding-bottom="0in" fo:padding-right="0.0798in"/>
    </style:style>
    <style:style style:name="P8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4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4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108%"/>
    </style:style>
    <style:style style:name="T8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48" style:parent-style-name="內文" style:family="paragraph">
      <style:paragraph-properties fo:text-align="start" fo:line-height="108%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50" style:parent-style-name="內文" style:family="paragraph">
      <style:paragraph-properties fo:text-align="start"/>
    </style:style>
    <style:style style:name="T8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52" style:parent-style-name="內文" style:family="paragraph">
      <style:paragraph-properties fo:text-align="start"/>
    </style:style>
    <style:style style:name="T8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56" style:parent-style-name="內文" style:family="paragraph">
      <style:paragraph-properties fo:text-align="start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center" fo:line-height="108%"/>
    </style:style>
    <style:style style:name="T8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6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line-height="108%"/>
    </style:style>
    <style:style style:name="T8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67" style:parent-style-name="內文" style:family="paragraph">
      <style:paragraph-properties fo:text-align="start" fo:line-height="108%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69" style:parent-style-name="內文" style:family="paragraph">
      <style:paragraph-properties fo:text-align="start" fo:line-height="108%"/>
    </style:style>
    <style:style style:name="T870" style:parent-style-name="預設段落字型" style:family="text">
      <style:text-properties fo:color="#FF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line-height="108%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875" style:parent-style-name="內文" style:family="paragraph">
      <style:paragraph-properties fo:text-align="start" fo:line-height="108%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77" style:parent-style-name="內文" style:family="paragraph">
      <style:paragraph-properties fo:text-align="start" fo:line-height="108%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81" style:family="table-row">
      <style:table-row-properties style:min-row-height="0.2305in" style:use-optimal-row-height="false"/>
    </style:style>
    <style:style style:name="TableCell8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in" fo:padding-left="0.0798in" fo:padding-bottom="0in" fo:padding-right="0.0798in"/>
    </style:style>
    <style:style style:name="P88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8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8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line-height="108%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94" style:parent-style-name="內文" style:family="paragraph">
      <style:paragraph-properties fo:text-align="start" fo:line-height="108%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98" style:parent-style-name="內文" style:family="paragraph">
      <style:paragraph-properties fo:text-align="start"/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02" style:parent-style-name="內文" style:family="paragraph">
      <style:paragraph-properties fo:text-align="start"/>
    </style:style>
    <style:style style:name="T9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04" style:parent-style-name="內文" style:family="paragraph">
      <style:paragraph-properties fo:text-align="start"/>
    </style:style>
    <style:style style:name="T9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center" fo:line-height="108%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1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line-height="108%"/>
    </style:style>
    <style:style style:name="T9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16" style:parent-style-name="內文" style:family="paragraph">
      <style:paragraph-properties fo:text-align="start" fo:line-height="108%"/>
    </style:style>
    <style:style style:name="T9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18" style:parent-style-name="內文" style:family="paragraph">
      <style:paragraph-properties fo:text-align="start" fo:line-height="108%"/>
    </style:style>
    <style:style style:name="T919" style:parent-style-name="預設段落字型" style:family="text">
      <style:text-properties fo:color="#FF0000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line-height="108%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924" style:parent-style-name="內文" style:family="paragraph">
      <style:paragraph-properties fo:text-align="start" fo:line-height="108%"/>
    </style:style>
    <style:style style:name="T9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26" style:parent-style-name="內文" style:family="paragraph">
      <style:paragraph-properties fo:text-align="start" fo:line-height="108%"/>
    </style:style>
    <style:style style:name="T9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31" style:family="table-row">
      <style:table-row-properties style:min-row-height="0.2305in"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98in" fo:padding-bottom="0in" fo:padding-right="0.0798in"/>
    </style:style>
    <style:style style:name="P93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3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3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 fo:line-height="108%"/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44" style:parent-style-name="內文" style:family="paragraph">
      <style:paragraph-properties fo:text-align="start" fo:line-height="108%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46" style:parent-style-name="內文" style:family="paragraph">
      <style:paragraph-properties fo:text-align="start" fo:line-height="108%"/>
    </style:style>
    <style:style style:name="T9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48" style:parent-style-name="內文" style:family="paragraph">
      <style:paragraph-properties fo:text-align="start" fo:line-height="108%"/>
    </style:style>
    <style:style style:name="T9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50" style:parent-style-name="內文" style:family="paragraph">
      <style:paragraph-properties fo:text-align="start" fo:line-height="108%"/>
    </style:style>
    <style:style style:name="T9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52" style:parent-style-name="內文" style:family="paragraph">
      <style:paragraph-properties fo:text-align="start" fo:line-height="108%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center" fo:line-height="108%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5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line-height="108%"/>
    </style:style>
    <style:style style:name="T9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63" style:parent-style-name="內文" style:family="paragraph">
      <style:paragraph-properties fo:text-align="start" fo:line-height="108%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65" style:parent-style-name="內文" style:family="paragraph">
      <style:paragraph-properties fo:text-align="start" fo:line-height="108%"/>
    </style:style>
    <style:style style:name="T966" style:parent-style-name="預設段落字型" style:family="text">
      <style:text-properties fo:color="#FF0000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68" style:parent-style-name="內文" style:family="paragraph">
      <style:paragraph-properties fo:text-align="start" fo:line-height="108%"/>
      <style:text-properties fo:color="#FF0000" fo:font-size="11pt" style:font-size-asian="11pt" style:font-size-complex="11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line-height="108%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972" style:parent-style-name="內文" style:family="paragraph">
      <style:paragraph-properties fo:text-align="start" fo:line-height="108%"/>
    </style:style>
    <style:style style:name="T9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4" style:parent-style-name="內文" style:family="paragraph">
      <style:paragraph-properties fo:text-align="start" fo:line-height="108%"/>
    </style:style>
    <style:style style:name="T9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76" style:parent-style-name="內文" style:family="paragraph">
      <style:paragraph-properties fo:text-align="start" fo:line-height="108%"/>
    </style:style>
    <style:style style:name="T9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81" style:family="table-row">
      <style:table-row-properties style:min-row-height="0.2305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98in" fo:padding-bottom="0in" fo:padding-right="0.0798in"/>
    </style:style>
    <style:style style:name="P98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8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8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line-height="108%"/>
    </style:style>
    <style:style style:name="T9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94" style:parent-style-name="內文" style:family="paragraph">
      <style:paragraph-properties fo:text-align="start" fo:line-height="108%"/>
    </style:style>
    <style:style style:name="T9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96" style:parent-style-name="內文" style:family="paragraph">
      <style:paragraph-properties fo:text-align="start" fo:line-height="108%"/>
    </style:style>
    <style:style style:name="T9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98" style:parent-style-name="內文" style:family="paragraph">
      <style:paragraph-properties fo:text-align="start" fo:line-height="108%"/>
    </style:style>
    <style:style style:name="T9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00" style:parent-style-name="內文" style:family="paragraph">
      <style:paragraph-properties fo:text-align="start" fo:line-height="108%"/>
    </style:style>
    <style:style style:name="T10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02" style:parent-style-name="內文" style:family="paragraph">
      <style:paragraph-properties fo:text-align="start" fo:line-height="108%"/>
    </style:style>
    <style:style style:name="T10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04" style:parent-style-name="內文" style:family="paragraph">
      <style:paragraph-properties fo:text-align="start" fo:line-height="108%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06" style:parent-style-name="內文" style:family="paragraph">
      <style:paragraph-properties fo:text-align="start" fo:line-height="108%"/>
    </style:style>
    <style:style style:name="T10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line-height="108%"/>
    </style:style>
    <style:style style:name="T101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1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1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108%"/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18" style:parent-style-name="內文" style:family="paragraph">
      <style:paragraph-properties fo:text-align="start" fo:line-height="108%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20" style:parent-style-name="內文" style:family="paragraph">
      <style:paragraph-properties fo:text-align="start" fo:line-height="108%"/>
    </style:style>
    <style:style style:name="T1021" style:parent-style-name="預設段落字型" style:family="text">
      <style:text-properties fo:color="#FF0000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start" fo:line-height="108%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026" style:parent-style-name="內文" style:family="paragraph">
      <style:paragraph-properties fo:text-align="start" fo:line-height="108%"/>
    </style:style>
    <style:style style:name="T10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28" style:parent-style-name="內文" style:family="paragraph">
      <style:paragraph-properties fo:text-align="start" fo:line-height="108%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30" style:parent-style-name="內文" style:family="paragraph">
      <style:paragraph-properties fo:text-align="start" fo:line-height="108%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35" style:family="table-row">
      <style:table-row-properties style:min-row-height="0.2305in" style:use-optimal-row-height="false"/>
    </style:style>
    <style:style style:name="TableCell10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3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4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start" fo:line-height="108%"/>
    </style:style>
    <style:style style:name="T10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47" style:parent-style-name="內文" style:family="paragraph">
      <style:paragraph-properties fo:text-align="start" fo:line-height="108%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49" style:parent-style-name="內文" style:family="paragraph">
      <style:paragraph-properties fo:text-align="start" fo:line-height="108%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1" style:parent-style-name="內文" style:family="paragraph">
      <style:paragraph-properties fo:text-align="start" fo:line-height="108%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53" style:parent-style-name="內文" style:family="paragraph">
      <style:paragraph-properties fo:text-align="start" fo:line-height="108%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center" fo:line-height="108%"/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6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6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6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 fo:line-height="108%"/>
    </style:style>
    <style:style style:name="T10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66" style:parent-style-name="內文" style:family="paragraph">
      <style:paragraph-properties fo:text-align="start" fo:line-height="108%"/>
    </style:style>
    <style:style style:name="T10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68" style:parent-style-name="內文" style:family="paragraph">
      <style:paragraph-properties fo:text-align="start" fo:line-height="108%"/>
    </style:style>
    <style:style style:name="T1069" style:parent-style-name="預設段落字型" style:family="text">
      <style:text-properties fo:color="#FF0000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start" fo:line-height="108%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074" style:parent-style-name="內文" style:family="paragraph">
      <style:paragraph-properties fo:text-align="start" fo:line-height="108%"/>
    </style:style>
    <style:style style:name="T10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78" style:family="table-row">
      <style:table-row-properties style:min-row-height="0.2305in" style:use-optimal-row-height="false"/>
    </style:style>
    <style:style style:name="TableCell10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8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8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text-align="start" fo:line-height="108%"/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90" style:parent-style-name="內文" style:family="paragraph">
      <style:paragraph-properties fo:text-align="start" fo:line-height="108%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92" style:parent-style-name="內文" style:family="paragraph">
      <style:paragraph-properties fo:text-align="start" fo:line-height="108%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94" style:parent-style-name="內文" style:family="paragraph">
      <style:paragraph-properties fo:text-align="start" fo:line-height="108%"/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align="center" fo:line-height="108%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0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line-height="108%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05" style:parent-style-name="內文" style:family="paragraph">
      <style:paragraph-properties fo:text-align="start" fo:line-height="108%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07" style:parent-style-name="內文" style:family="paragraph">
      <style:paragraph-properties fo:text-align="start" fo:line-height="108%"/>
    </style:style>
    <style:style style:name="T1108" style:parent-style-name="預設段落字型" style:family="text">
      <style:text-properties fo:color="#FF0000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start" fo:line-height="108%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113" style:parent-style-name="內文" style:family="paragraph">
      <style:paragraph-properties fo:text-align="start" fo:line-height="108%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17" style:parent-style-name="內文" style:family="paragraph">
      <style:paragraph-properties fo:text-align="start" fo:line-height="108%"/>
    </style:style>
    <style:style style:name="T11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21" style:family="table-row">
      <style:table-row-properties style:min-row-height="0.2305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2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2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align="start" fo:line-height="108%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34" style:parent-style-name="內文" style:family="paragraph">
      <style:paragraph-properties fo:text-align="start" fo:line-height="108%"/>
    </style:style>
    <style:style style:name="T11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36" style:parent-style-name="內文" style:family="paragraph">
      <style:paragraph-properties fo:text-align="start" fo:line-height="108%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38" style:parent-style-name="內文" style:family="paragraph">
      <style:paragraph-properties fo:text-align="start" fo:line-height="108%"/>
    </style:style>
    <style:style style:name="T11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40" style:parent-style-name="內文" style:family="paragraph">
      <style:paragraph-properties fo:text-align="start" fo:line-height="108%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center" fo:line-height="108%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4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4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start" fo:line-height="108%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52" style:parent-style-name="內文" style:family="paragraph">
      <style:paragraph-properties fo:text-align="start" fo:line-height="108%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54" style:parent-style-name="內文" style:family="paragraph">
      <style:paragraph-properties fo:text-align="start" fo:line-height="108%"/>
    </style:style>
    <style:style style:name="T1155" style:parent-style-name="預設段落字型" style:family="text">
      <style:text-properties fo:color="#FF0000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start" fo:line-height="108%"/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160" style:parent-style-name="內文" style:family="paragraph">
      <style:paragraph-properties fo:text-align="start" fo:line-height="108%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62" style:parent-style-name="內文" style:family="paragraph">
      <style:paragraph-properties fo:text-align="start" fo:line-height="108%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164" style:parent-style-name="內文" style:family="paragraph">
      <style:paragraph-properties fo:text-align="start" fo:line-height="108%"/>
    </style:style>
    <style:style style:name="T11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66" style:parent-style-name="內文" style:family="paragraph">
      <style:paragraph-properties fo:text-align="start" fo:line-height="108%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6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70" style:family="table-row">
      <style:table-row-properties style:min-row-height="0.2305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7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align="start" fo:line-height="108%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8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84" style:parent-style-name="內文" style:family="paragraph">
      <style:paragraph-properties fo:text-align="start" fo:line-height="108%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86" style:parent-style-name="內文" style:family="paragraph">
      <style:paragraph-properties fo:text-align="start" fo:line-height="108%"/>
    </style:style>
    <style:style style:name="T11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88" style:parent-style-name="內文" style:family="paragraph">
      <style:paragraph-properties fo:text-align="start" fo:line-height="108%"/>
    </style:style>
    <style:style style:name="T11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center" fo:line-height="108%"/>
    </style:style>
    <style:style style:name="T11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9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line-height="108%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99" style:parent-style-name="內文" style:family="paragraph">
      <style:paragraph-properties fo:text-align="start" fo:line-height="108%"/>
    </style:style>
    <style:style style:name="T1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01" style:parent-style-name="內文" style:family="paragraph">
      <style:paragraph-properties fo:text-align="start" fo:line-height="108%"/>
    </style:style>
    <style:style style:name="T1202" style:parent-style-name="預設段落字型" style:family="text">
      <style:text-properties fo:color="#FF0000" fo:font-size="11pt" style:font-size-asian="11pt" style:font-size-complex="11pt"/>
    </style:style>
    <style:style style:name="T12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start" fo:line-height="108%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07" style:parent-style-name="內文" style:family="paragraph">
      <style:paragraph-properties fo:text-align="start" fo:line-height="108%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09" style:parent-style-name="內文" style:family="paragraph">
      <style:paragraph-properties fo:text-align="start" fo:line-height="108%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11" style:parent-style-name="內文" style:family="paragraph">
      <style:paragraph-properties fo:text-align="start" fo:line-height="108%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13" style:parent-style-name="內文" style:family="paragraph">
      <style:paragraph-properties fo:text-align="start" fo:line-height="108%"/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16" style:parent-style-name="內文" style:family="paragraph">
      <style:paragraph-properties fo:text-align="start" fo:margin-left="-0.004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18" style:parent-style-name="內文" style:family="paragraph">
      <style:paragraph-properties fo:border="0in solid #FFFFFF" fo:padding="0.4305in" style:shadow="#000000 0in 0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1" style:parent-style-name="內文" style:family="paragraph">
      <style:paragraph-properties fo:margin-left="0.0159in" fo:text-indent="0.376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29" style:family="table-column">
      <style:table-column-properties style:column-width="0.8972in" style:use-optimal-column-width="false"/>
    </style:style>
    <style:style style:name="TableColumn1230" style:family="table-column">
      <style:table-column-properties style:column-width="2.3722in" style:use-optimal-column-width="false"/>
    </style:style>
    <style:style style:name="TableColumn1231" style:family="table-column">
      <style:table-column-properties style:column-width="2.4395in" style:use-optimal-column-width="false"/>
    </style:style>
    <style:style style:name="TableColumn1232" style:family="table-column">
      <style:table-column-properties style:column-width="1.5944in" style:use-optimal-column-width="false"/>
    </style:style>
    <style:style style:name="TableColumn1233" style:family="table-column">
      <style:table-column-properties style:column-width="0.9715in" style:use-optimal-column-width="false"/>
    </style:style>
    <style:style style:name="TableColumn1234" style:family="table-column">
      <style:table-column-properties style:column-width="2.2166in" style:use-optimal-column-width="false"/>
    </style:style>
    <style:style style:name="Table1228" style:family="table">
      <style:table-properties style:width="10.4916in" fo:margin-left="-0.2006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38" style:family="table-cell">
      <style:table-cell-properties fo:border="0.0138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40" style:family="table-cell">
      <style:table-cell-properties fo:border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44" style:family="table-cell">
      <style:table-cell-properties fo:border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0" style:parent-style-name="內文" style:family="paragraph">
      <style:paragraph-properties fo:margin-left="0.0159in" fo:text-indent="0in">
        <style:tab-stops/>
      </style:paragraph-properties>
    </style:style>
    <style:style style:name="T1291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292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溪崑 <text:s text:c="3"/></text:span><text:span text:style-name="T7">國民中學</text:span><text:span text:style-name="T8">113</text:span><text:span text:style-name="T9">學年度</text:span><text:span text:style-name="T10"><text:s/>八 <text:s/></text:span><text:span text:style-name="T11">年級第</text:span><text:span text:style-name="T12">一</text:span><text:span text:style-name="T13">學期部定課程計畫 <text:s/>設計者：</text:span><text:span text:style-name="T14">＿呂桂芳＿＿＿＿＿＿＿＿</text:span></text:p>
      <text:list text:style-name="LFO3" text:continue-numbering="true">
        <text:list-item>
          <text:p text:style-name="P15"><text:span text:style-name="T16">課程類別：</text:span></text:p>
        </text:list-item>
      </text:list>
      <text:p text:style-name="P17"><text:span text:style-name="T18"><text:s text:c="4"/></text:span><text:span text:style-name="T19">1.</text:span><text:span text:style-name="T20">□國語文 <text:s text:c="3"/></text:span><text:span text:style-name="T21">2.</text:span><text:span text:style-name="T22">□英語文 <text:s text:c="2"/></text:span><text:span text:style-name="T23">3.</text:span><text:span text:style-name="T24">□健康與體育 <text:s/></text:span><text:span text:style-name="T25"><text:s/>4.</text:span><text:span text:style-name="T26">□數學 <text:s text:c="2"/></text:span><text:span text:style-name="T27">5.</text:span><text:span text:style-name="T28">▉</text:span><text:span text:style-name="T29">社會 <text:s text:c="2"/></text:span><text:span text:style-name="T30">6.</text:span><text:span text:style-name="T31">□藝術 <text:s/></text:span><text:span text:style-name="T32">7.</text:span><text:span text:style-name="T33">□自然科學<text:s/></text:span><text:span text:style-name="T34">8.</text:span><text:span text:style-name="T35">□科技 <text:s/></text:span><text:span text:style-name="T36">9.</text:span><text:span text:style-name="T37">□綜合活動</text:span></text:p>
      <text:p text:style-name="P38"><text:bookmark-start text:name="_heading=h.gjdgxs"/><text:bookmark-end text:name="_heading=h.gjdgxs"/><text:span text:style-name="T39"><text:s text:c="4"/></text:span><text:span text:style-name="T40">10.</text:span><text:span text:style-name="T41">□</text:span><text:span text:style-name="T42">閩南語文<text:s/></text:span><text:span text:style-name="T43">11.</text:span><text:span text:style-name="T44">□客家語文<text:s/></text:span><text:span text:style-name="T45">12.</text:span><text:span text:style-name="T46">□原住民族語文</text:span><text:span text:style-name="T47">：</text:span><text:span text:style-name="T48"><text:s/>____</text:span><text:span text:style-name="T49">族<text:s/></text:span><text:span text:style-name="T50">13.</text:span><text:span text:style-name="T51">□新住民語文</text:span><text:span text:style-name="T52">：</text:span><text:span text:style-name="T53"><text:s/>____</text:span><text:span text:style-name="T54">語 <text:s/></text:span><text:span text:style-name="T55">14.<text:s/></text:span><text:span text:style-name="T56">□臺灣手語</text:span></text:p>
      <text:list text:style-name="LFO3" text:continue-numbering="true">
        <text:list-item>
          <text:p text:style-name="P57"><text:span text:style-name="T58">學習節數：</text:span><text:span text:style-name="T59">每週(<text:s/></text:span><text:span text:style-name="T60">1</text:span><text:span text:style-name="T61"><text:s/>)節，實施(22 )週，共(<text:s/></text:span><text:span text:style-name="T62">22</text:span><text:span text:style-name="T63"><text:s text:c="2"/>)節。</text:span></text:p>
        </text:list-item>
        <text:list-item>
          <text:p text:style-name="P64"><text:span text:style-name="T65">課程內涵：</text:span><text:span text:style-name="T66"><text:tab/>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總綱核心素養</text:p>
          </table:table-cell>
          <table:table-cell table:style-name="TableCell73">
            <text:p text:style-name="P74">學習領域核心素養</text:p>
          </table:table-cell>
        </table:table-row>
        <table:table-row table:style-name="TableRow75">
          <table:table-cell table:style-name="TableCell76">
            <text:p text:style-name="內文"><text:span text:style-name="T77">依總綱核心素養項目及具體內涵勾選</text:span><text:span text:style-name="T78">(至多以</text:span><text:span text:style-name="T79">3</text:span><text:span text:style-name="T80">個指標為原則)</text:span><text:span text:style-name="T81">。</text:span></text:p>
            <text:p text:style-name="內文"><text:span text:style-name="T82">□<text:s/></text:span><text:span text:style-name="T83">A1</text:span><text:span text:style-name="T84">身心素質與自我精進</text:span></text:p>
            <text:p text:style-name="內文"><text:span text:style-name="T85">▉</text:span><text:span text:style-name="T86"><text:s/></text:span><text:span text:style-name="T87">A2</text:span><text:span text:style-name="T88">系統思考與解決問題</text:span></text:p>
            <text:p text:style-name="內文"><text:span text:style-name="T89">□<text:s/></text:span><text:span text:style-name="T90">A3</text:span><text:span text:style-name="T91">規劃執行與創新應變</text:span></text:p>
            <text:p text:style-name="內文"><text:span text:style-name="T92">□<text:s/></text:span><text:span text:style-name="T93">B1</text:span><text:span text:style-name="T94">符號運用與溝通表達</text:span></text:p>
            <text:p text:style-name="內文"><text:span text:style-name="T95">□<text:s/></text:span><text:span text:style-name="T96">B2</text:span><text:span text:style-name="T97">科技資訊與媒體素養</text:span></text:p>
            <text:p text:style-name="內文"><text:span text:style-name="T98">▉</text:span><text:span text:style-name="T99"><text:s/></text:span><text:span text:style-name="T100">B3</text:span><text:span text:style-name="T101">藝術涵養與美感素養</text:span></text:p>
            <text:p text:style-name="內文"><text:span text:style-name="T102">□<text:s/></text:span><text:span text:style-name="T103">C1</text:span><text:span text:style-name="T104">道德實踐與公民意識</text:span></text:p>
            <text:p text:style-name="內文"><text:span text:style-name="T105">□<text:s/></text:span><text:span text:style-name="T106">C2</text:span><text:span text:style-name="T107">人際關係與團隊合作</text:span></text:p>
            <text:p text:style-name="內文"><text:span text:style-name="T108">▉</text:span><text:span text:style-name="T109">C3</text:span><text:span text:style-name="T110">多元文化與國際理解</text:span></text:p>
          </table:table-cell>
          <table:table-cell table:style-name="TableCell111">
            <text:p text:style-name="P112"/>
            <text:p text:style-name="內文"><text:span text:style-name="T113">社-J-A2 覺察人類生活相關議題，進而分析判斷及反思，並嘗試改善或解決問題。</text:span></text:p>
            <text:p text:style-name="內文"><text:span text:style-name="T114">社-J-B3 欣賞不同時空環境下形塑的自然、族群與文化之美，增進生活的豐富性。</text:span></text:p>
            <text:p text:style-name="P115"><text:span text:style-name="T116">社-J-C3 尊重並欣賞各族群文化的多樣性，了解文化間的相互關聯，以及臺灣與國際社會的互動關係</text:span><text:span text:style-name="T117">。</text:span></text:p>
          </table:table-cell>
        </table:table-row>
      </table:table>
      <text:p text:style-name="P118"/>
      <text:list text:style-name="LFO3" text:continue-numbering="true">
        <text:list-item>
          <text:p text:style-name="P119"><text:span text:style-name="T120">課程架構：</text:span><text:span text:style-name="T121">(自行視需要決定是否呈現，但不可刪除。)</text:span></text:p>
        </text:list-item>
      </text:list>
      <text:p text:style-name="P122"/>
      <text:p text:style-name="P123"/>
      <text:list text:style-name="LFO3" text:continue-numbering="true">
        <text:list-item>
          <text:p text:style-name="P124"><text:span text:style-name="T125">素養導向教學規劃：</text:span><text:span text:style-name="T126"><text:s/>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教學期程</text:p>
          </table:table-cell>
          <table:table-cell table:style-name="TableCell140" table:number-columns-spanned="2">
            <text:p text:style-name="P141">學習重點</text:p>
          </table:table-cell>
          <table:covered-table-cell/>
          <table:table-cell table:style-name="TableCell142" table:number-rows-spanned="2">
            <text:p text:style-name="P143">單元/主題名稱與活動內容</text:p>
          </table:table-cell>
          <table:table-cell table:style-name="TableCell144" table:number-rows-spanned="2">
            <text:p text:style-name="P145">節數</text:p>
          </table:table-cell>
          <table:table-cell table:style-name="TableCell146" table:number-rows-spanned="2">
            <text:p text:style-name="P147">教學資源/學習策略</text:p>
          </table:table-cell>
          <table:table-cell table:style-name="TableCell148" table:number-rows-spanned="2">
            <text:p text:style-name="P149">評量方式</text:p>
          </table:table-cell>
          <table:table-cell table:style-name="TableCell150" table:number-rows-spanned="2">
            <text:p text:style-name="P151">融入議題</text:p>
          </table:table-cell>
          <table:table-cell table:style-name="TableCell152" table:number-rows-spanned="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習表現</text:p>
          </table:table-cell>
          <table:table-cell table:style-name="TableCell158">
            <text:p text:style-name="P159">學習內容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第一週</text:p>
            <text:p text:style-name="P169">8/25-8/31</text:p>
          </table:table-cell>
          <table:table-cell table:style-name="TableCell170">
            <text:p text:style-name="P171">社1a-IV-1 發覺生活經驗或社會現象與社會領域內容知識的關係。</text:p>
            <text:p text:style-name="P172">歷1a-IV-1 理解以不同的紀年、歷史分期描述過去的意義。</text:p>
            <text:p text:style-name="P173">歷1a-IV-2 理解所習得歷史事件的發展歷程與重要歷史變遷。</text:p>
          </table:table-cell>
          <table:table-cell table:style-name="TableCell174">
            <text:p text:style-name="P175">歷Ha-IV-1 商周至隋唐時期國家與社會的重要變遷。</text:p>
          </table:table-cell>
          <table:table-cell table:style-name="TableCell176">
            <text:p text:style-name="P177"><text:span text:style-name="T178">第三篇中國與東亞（上）</text:span></text:p>
            <text:p text:style-name="P179"><text:span text:style-name="T180">第一章商周至隋唐時期的國家與社會</text:span></text:p>
            <text:p text:style-name="P181"><text:span text:style-name="T182">1.說明中國從部落到國家的發展的意義。</text:span></text:p>
            <text:p text:style-name="P183"><text:span text:style-name="T184">2.指出封建制度的意義。</text:span></text:p>
            <text:p text:style-name="P185"><text:span text:style-name="T186">3.介紹商代與西周封建的初步發展與要素。</text:span></text:p>
            <text:p text:style-name="P187"><text:span text:style-name="T188">4.分析東周封建瓦解的原因與影響。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1.教用版電子教科書⟮翰林版⟯</text:p>
            <text:p text:style-name="P194">2.學習單</text:p>
          </table:table-cell>
          <table:table-cell table:style-name="TableCell195">
            <text:p text:style-name="P196"><text:span text:style-name="T197">1.問題討論</text:span></text:p>
            <text:p text:style-name="P198"><text:span text:style-name="T199">2.紙筆測驗</text:span></text:p>
            <text:p text:style-name="P200"><text:span text:style-name="T201">3</text:span><text:span text:style-name="T202">.教師觀察</text:span></text:p>
          </table:table-cell>
          <table:table-cell table:style-name="TableCell203">
            <text:p text:style-name="P204"><text:span text:style-name="T205">【人權教育】</text:span></text:p>
            <text:p text:style-name="P206"><text:span text:style-name="T207">人J5 了解社會上有不同的群體和文化，尊重並欣賞其差異。</text:span></text:p>
            <text:p text:style-name="P208"><text:span text:style-name="T209">人J13 理解戰爭、和平對人類生活的影響。</text:span></text:p>
          </table:table-cell>
          <table:table-cell table:style-name="TableCell210">
            <text:p text:style-name="P211">0830開學<text:s/></text:p>
          </table:table-cell>
        </table:table-row>
        <table:table-row table:style-name="TableRow212">
          <table:table-cell table:style-name="TableCell213">
            <text:p text:style-name="P214">第二週 <text:s text:c="2"/>9/1-9/7</text:p>
          </table:table-cell>
          <table:table-cell table:style-name="TableCell215">
            <text:p text:style-name="P216">社1a-IV-1 發覺生活經驗或社會現象與社會領域內容知識的關係。</text:p>
            <text:p text:style-name="P217">歷1a-IV-1 理解以不同的紀年、歷史分期描述過去的意義。</text:p>
            <text:p text:style-name="P218">歷1a-IV-2 理解所習得歷史事件的發展歷程與重要歷史變遷。</text:p>
            <text:p text:style-name="P219">歷1c-IV-2 從多元觀點探究重要歷史事件與人物在歷史中的作用與意義。</text:p>
          </table:table-cell>
          <table:table-cell table:style-name="TableCell220">
            <text:p text:style-name="P221">歷Ha-IV-1 商周至隋唐時期國家與社會的重要變遷。</text:p>
          </table:table-cell>
          <table:table-cell table:style-name="TableCell222">
            <text:p text:style-name="P223"><text:span text:style-name="T224">第三篇中國與東亞（上）</text:span></text:p>
            <text:p text:style-name="P225"><text:span text:style-name="T226">第一章商周至隋唐時期的國家與社會</text:span></text:p>
            <text:p text:style-name="P227"><text:span text:style-name="T228">1.分析法家思想對於秦國統一的影響。</text:span></text:p>
            <text:p text:style-name="P229"><text:span text:style-name="T230">2.介紹秦代的郡縣制度與統一政策。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1.教用版電子教科書⟮翰林版⟯</text:p>
            <text:p text:style-name="P236">2.學習單</text:p>
            <text:p text:style-name="P237"/>
          </table:table-cell>
          <table:table-cell table:style-name="TableCell238">
            <text:p text:style-name="P239"><text:span text:style-name="T240">1.問題討論</text:span></text:p>
            <text:p text:style-name="P241"><text:span text:style-name="T242">2.紙筆測驗</text:span></text:p>
            <text:p text:style-name="P243"><text:span text:style-name="T244">3</text:span><text:span text:style-name="T245">.教師觀察</text:span></text:p>
            <text:p text:style-name="P246"/>
          </table:table-cell>
          <table:table-cell table:style-name="TableCell247">
            <text:p text:style-name="P248"><text:span text:style-name="T249">【人權教育】</text:span></text:p>
            <text:p text:style-name="P250"><text:span text:style-name="T251">人J5 了解社會上有不同的群體和文化，尊重並欣賞其差異。</text:span></text:p>
            <text:p text:style-name="P252"><text:span text:style-name="T253">人J13 理解戰爭、和平對人類生活的影響。</text:span></text:p>
          </table:table-cell>
          <table:table-cell table:style-name="TableCell254">
            <text:p text:style-name="P255">0903-0904九年級第一次複習考</text:p>
          </table:table-cell>
        </table:table-row>
        <table:table-row table:style-name="TableRow256">
          <table:table-cell table:style-name="TableCell257">
            <text:p text:style-name="P258">第三週 <text:s text:c="2"/>9/8-9/14</text:p>
          </table:table-cell>
          <table:table-cell table:style-name="TableCell259">
            <text:p text:style-name="P260">社1a-IV-1 發覺生活經驗或社會現象與社會領域內容知識的關係。</text:p>
            <text:p text:style-name="P261">歷1a-IV-1 理解以不同的紀年、歷史分期描述過去的意義。</text:p>
            <text:p text:style-name="P262">歷1a-IV-2 理解所習得歷史事件的發展歷程與重要歷史變遷。</text:p>
            <text:p text:style-name="P263">歷1c-IV-2 從多元觀點探究重要歷史事件與人物在歷史中的作用與意義。</text:p>
          </table:table-cell>
          <table:table-cell table:style-name="TableCell264">
            <text:p text:style-name="P265">歷Ha-IV-1 商周至隋唐時期國家與社會的重要變遷。</text:p>
          </table:table-cell>
          <table:table-cell table:style-name="TableCell266">
            <text:p text:style-name="P267"><text:span text:style-name="T268">第三篇中國與東亞（上）</text:span></text:p>
            <text:p text:style-name="P269"><text:span text:style-name="T270">第一章商周至隋唐時期的國家與社會</text:span></text:p>
            <text:p text:style-name="P271"><text:span text:style-name="T272">1.介紹漢代、魏晉南北朝、隋唐時代的人才選拔政策。</text:span><text:span text:style-name="T273"><text:line-break/>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1.教用版電子教科書⟮翰林版⟯</text:p>
            <text:p text:style-name="P279">2.學習單</text:p>
            <text:p text:style-name="P280"/>
          </table:table-cell>
          <table:table-cell table:style-name="TableCell281">
            <text:p text:style-name="P282"><text:span text:style-name="T283">1.問題討論</text:span></text:p>
            <text:p text:style-name="P284"><text:span text:style-name="T285">2.紙筆測驗</text:span></text:p>
            <text:p text:style-name="P286"><text:span text:style-name="T287">3</text:span><text:span text:style-name="T288">.教師觀察</text:span></text:p>
          </table:table-cell>
          <table:table-cell table:style-name="TableCell289">
            <text:p text:style-name="P290"><text:span text:style-name="T291">【人權教育】</text:span></text:p>
            <text:p text:style-name="P292"><text:span text:style-name="T293">人J5 了解社會上有不同的群體和文化，尊重並欣賞其差異。</text:span></text:p>
            <text:p text:style-name="P294"><text:span text:style-name="T295">人J13 理解戰爭、和平對人類生活的影響</text:span><text:span text:style-name="T296">【生命教育】</text:span><text:span text:style-name="T297">生J3 反思生老病死與人生無常的現象，探索人生的目的</text:span><text:span text:style-name="T298">、</text:span><text:span text:style-name="T299">價值與意義</text:span></text:p>
          </table:table-cell>
          <table:table-cell table:style-name="TableCell300">
            <text:p text:style-name="P301">0910-0912八九年級國英數科補考</text:p>
          </table:table-cell>
        </table:table-row>
        <table:table-row table:style-name="TableRow302">
          <table:table-cell table:style-name="TableCell303">
            <text:p text:style-name="P304">第四週</text:p>
            <text:soft-page-break/>
            <text:p text:style-name="P305">9/15-9/21</text:p>
          </table:table-cell>
          <table:table-cell table:style-name="TableCell306">
            <text:p text:style-name="P307">社1a-IV-1 發覺生活經<text:soft-page-break/>驗或社會現象與社會領域內容知識的關係。</text:p>
            <text:p text:style-name="P308">歷1a-IV-1 理解以不同的紀年、歷史分期描述過去的意義。</text:p>
            <text:p text:style-name="P309">歷1a-IV-2 理解所習得歷史事件的發展歷程與重要歷史變遷。</text:p>
          </table:table-cell>
          <table:table-cell table:style-name="TableCell310">
            <text:p text:style-name="P311">歷Ha-IV-1 商周至隋唐時期<text:soft-page-break/>國家與社會的重要變遷。</text:p>
          </table:table-cell>
          <table:table-cell table:style-name="TableCell312">
            <text:p text:style-name="P313"><text:span text:style-name="T314">第三篇中國與東亞（上）</text:span></text:p>
            <text:soft-page-break/>
            <text:p text:style-name="P315"><text:span text:style-name="T316">第一章商周至隋唐時期的國家與社會</text:span></text:p>
            <text:p text:style-name="P317"><text:span text:style-name="T318">1.介紹漢代、魏晉南北朝、隋唐時代的人才選拔政策。</text:span></text:p>
            <text:p text:style-name="P319"><text:span text:style-name="T320">2.完成頁102課後閱讀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1.教用版電子教科書⟮翰林版⟯</text:p>
            <text:soft-page-break/>
            <text:p text:style-name="P326">2.學習單</text:p>
          </table:table-cell>
          <table:table-cell table:style-name="TableCell327">
            <text:p text:style-name="P328"><text:span text:style-name="T329">1.問題討論</text:span></text:p>
            <text:p text:style-name="P330"><text:span text:style-name="T331">2.紙筆測驗</text:span></text:p>
            <text:soft-page-break/>
            <text:p text:style-name="P332"><text:span text:style-name="T333">3</text:span><text:span text:style-name="T334">.教師觀察</text:span></text:p>
          </table:table-cell>
          <table:table-cell table:style-name="TableCell335">
            <text:p text:style-name="P336"><text:span text:style-name="T337">【人權教育】</text:span></text:p>
            <text:soft-page-break/>
            <text:p text:style-name="P338"><text:span text:style-name="T339">人J5 了解社會上有不同的群體和文化，尊重並欣賞其差異。</text:span></text:p>
          </table:table-cell>
          <table:table-cell table:style-name="TableCell340">
            <text:p text:style-name="P341">0917中秋節放假 <text:s text:c="20"/><text:soft-page-break/>0918-0919八九年級社自科補考</text:p>
          </table:table-cell>
        </table:table-row>
        <table:table-row table:style-name="TableRow342">
          <table:table-cell table:style-name="TableCell343">
            <text:p text:style-name="P344">第五週 <text:s text:c="3"/>9/22-9/28</text:p>
          </table:table-cell>
          <table:table-cell table:style-name="TableCell345">
            <text:p text:style-name="P346">社1a-IV-1 發覺生活經驗或社會現象與社會領域內容知識的關係。</text:p>
            <text:p text:style-name="P347">歷1a-IV-1 理解以不同的紀年、歷史分期描述<text:soft-page-break/>過去的意義。</text:p>
            <text:p text:style-name="P348">歷1a-IV-2 理解所習得歷史事件的發展歷程與重要歷史變遷。</text:p>
            <text:p text:style-name="P349">歷1c-IV-2 從多元觀點探究重要歷史事件與人物在歷史中的作用與意義。</text:p>
          </table:table-cell>
          <table:table-cell table:style-name="TableCell350">
            <text:p text:style-name="P351">歷Ha-IV-2 商周至隋唐時期民族與文化的互動。</text:p>
          </table:table-cell>
          <table:table-cell table:style-name="TableCell352">
            <text:p text:style-name="P353"><text:span text:style-name="T354">第三篇中國與東亞（上）</text:span></text:p>
            <text:p text:style-name="P355"><text:span text:style-name="T356">第二章商周至隋唐時期的民族與文化</text:span></text:p>
            <text:p text:style-name="P357"><text:span text:style-name="T358">1.以圖像說明商周至隋唐以來多元民族的形成。</text:span></text:p>
            <text:p text:style-name="P359"><text:span text:style-name="T360">2.分析古代草原民族與農業民族對抗的原因。</text:span></text:p>
            <text:p text:style-name="P361"><text:span text:style-name="T362">3.配合圖片介紹張騫通西域與絲路的開通。</text:span></text:p>
            <text:p text:style-name="P363"><text:span text:style-name="T364">4.分析魏晉南北朝時期漢人南遷的原因。</text:span></text:p>
            <text:soft-page-break/>
            <text:p text:style-name="P365"><text:span text:style-name="T366">5.解說中國經濟與文化重心向南遷移的背景。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1.教用版電子教科書⟮翰林版⟯</text:p>
            <text:p text:style-name="P372">2.學習單</text:p>
          </table:table-cell>
          <table:table-cell table:style-name="TableCell373">
            <text:p text:style-name="P374"><text:span text:style-name="T375">1.問題討論</text:span></text:p>
            <text:p text:style-name="P376"><text:span text:style-name="T377">2.紙筆測驗</text:span></text:p>
            <text:p text:style-name="P378"><text:span text:style-name="T379">3</text:span><text:span text:style-name="T380">.教師觀察</text:span></text:p>
            <text:p text:style-name="P381"/>
          </table:table-cell>
          <table:table-cell table:style-name="TableCell382">
            <text:p text:style-name="P383"><text:span text:style-name="T384">【人權教育】</text:span></text:p>
            <text:p text:style-name="P385"><text:span text:style-name="T386">人J5 了解社會上有不同的群體和文化，尊重並欣賞其差異。</text:span></text:p>
            <text:p text:style-name="P387"><text:span text:style-name="T388">人J13 理解戰爭、和平對人類生活的影響。</text:span></text:p>
          </table:table-cell>
          <table:table-cell table:style-name="TableCell389">
            <text:p text:style-name="P390">0923學習扶助、課輔、族語班、晚自習開始</text:p>
          </table:table-cell>
        </table:table-row>
        <table:table-row table:style-name="TableRow391">
          <table:table-cell table:style-name="TableCell392">
            <text:p text:style-name="P393">第六週</text:p>
            <text:p text:style-name="P394">9/29-10/5</text:p>
          </table:table-cell>
          <table:table-cell table:style-name="TableCell395">
            <text:p text:style-name="P396">社1a-IV-1 發覺生活經驗或社會現象與社會領域內容知識的關係。</text:p>
            <text:p text:style-name="P397">歷1a-IV-1 理解以不同的紀年、歷史分期描述過去的意義。</text:p>
            <text:soft-page-break/>
            <text:p text:style-name="P398">歷1a-IV-2 理解所習得歷史事件的發展歷程與重要歷史變遷。</text:p>
            <text:p text:style-name="P399">歷1c-IV-2 從多元觀點探究重要歷史事件與人物在歷史中的作用與意義。</text:p>
          </table:table-cell>
          <table:table-cell table:style-name="TableCell400">
            <text:p text:style-name="P401">歷Ha-IV-2 商周至隋唐時期民族與文化的互動。</text:p>
          </table:table-cell>
          <table:table-cell table:style-name="TableCell402">
            <text:p text:style-name="P403"><text:span text:style-name="T404">第三篇中國與東亞（上）</text:span></text:p>
            <text:p text:style-name="P405"><text:span text:style-name="T406">第二章商周至隋唐時期的民族與文化</text:span></text:p>
            <text:p text:style-name="P407"><text:span text:style-name="T408">1.說明北魏的漢化政策與胡漢融合狀況。</text:span></text:p>
            <text:p text:style-name="P409"><text:span text:style-name="T410">2.介紹唐代帝國雄踞東亞的情形。</text:span></text:p>
            <text:p text:style-name="P411"><text:span text:style-name="T412">3.介紹越南、朝鮮、與日本在唐代以前與中國的互動。</text:span></text:p>
            <text:p text:style-name="P413"><text:span text:style-name="T414">4.說明佛教與伊斯蘭教傳入中國的過程。</text:span></text:p>
            <text:soft-page-break/>
            <text:p text:style-name="P415"><text:span text:style-name="T416">5.介紹唐代佛教鼎盛的情形。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1.教用版電子教科書⟮翰林版⟯</text:p>
            <text:p text:style-name="P422">2.學習單</text:p>
          </table:table-cell>
          <table:table-cell table:style-name="TableCell423">
            <text:p text:style-name="P424"><text:span text:style-name="T425">1.問題討論</text:span></text:p>
            <text:p text:style-name="P426"><text:span text:style-name="T427">2.紙筆測驗</text:span></text:p>
            <text:p text:style-name="P428"><text:span text:style-name="T429">3</text:span><text:span text:style-name="T430">.教師觀察</text:span></text:p>
          </table:table-cell>
          <table:table-cell table:style-name="TableCell431">
            <text:p text:style-name="P432"><text:span text:style-name="T433">【人權教育】</text:span></text:p>
            <text:p text:style-name="P434"><text:span text:style-name="T435">人J5 了解社會上有不同的群體和文化，尊重並欣賞其差異。</text:span></text:p>
            <text:p text:style-name="P436">人J13 理解戰爭、和平對人類生活的影響。</text:p>
            <text:p text:style-name="P437"><text:span text:style-name="T438">【生命教育】</text:span><text:span text:style-name="T439">生J3 反思生</text:span><text:soft-page-break/><text:span text:style-name="T440">老病死與人生無常的現象，探索人生的目的</text:span><text:span text:style-name="T441">、</text:span><text:span text:style-name="T442">價值與意義</text:span></text:p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七週 <text:s text:c="3"/>10/6-10/12</text:p>
          </table:table-cell>
          <table:table-cell table:style-name="TableCell449">
            <text:p text:style-name="P450">社1a-IV-1 發覺生活經驗或社會現象與社會領域內容知識的關係。</text:p>
            <text:p text:style-name="P451">歷1a-IV-1 理解以不同的紀年、歷史分期描述過去的意義。</text:p>
            <text:p text:style-name="P452">歷1a-IV-2 理解所習得<text:soft-page-break/>歷史事件的發展歷程與重要歷史變遷。</text:p>
          </table:table-cell>
          <table:table-cell table:style-name="TableCell453">
            <text:p text:style-name="P454">歷Ha-IV-2 商周至隋唐時期民族與文化的互動。</text:p>
          </table:table-cell>
          <table:table-cell table:style-name="TableCell455">
            <text:p text:style-name="P456"><text:span text:style-name="T457">第三篇中國與東亞（上）</text:span></text:p>
            <text:p text:style-name="P458"><text:span text:style-name="T459">第二章商周至隋唐時期的民族與文化（第一次段考）</text:span></text:p>
            <text:p text:style-name="P460"><text:span text:style-name="T461">1.分析草原民族的生活風俗對漢族的影響。</text:span></text:p>
            <text:p text:style-name="P462"><text:span text:style-name="T463">2.配合圖片說明唐代中國文化對周圍地區的傳布。</text:span></text:p>
            <text:p text:style-name="P464"><text:span text:style-name="T465">3.完成頁103課後閱讀。</text:span></text:p>
            <text:p text:style-name="P466"><text:span text:style-name="T467">4.完成頁142、143歷史探查1。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1.教用版電子教科書⟮翰林版⟯</text:p>
            <text:p text:style-name="P473">2.學習單</text:p>
            <text:p text:style-name="P474"/>
          </table:table-cell>
          <table:table-cell table:style-name="TableCell475">
            <text:p text:style-name="P476"><text:span text:style-name="T477">1.問題討論</text:span></text:p>
            <text:p text:style-name="P478"><text:span text:style-name="T479">2.紙筆測驗</text:span></text:p>
            <text:p text:style-name="P480"><text:span text:style-name="T481">3</text:span><text:span text:style-name="T482">.教師觀察</text:span></text:p>
          </table:table-cell>
          <table:table-cell table:style-name="TableCell483">
            <text:p text:style-name="P484"><text:span text:style-name="T485">【人權教育】</text:span></text:p>
            <text:p text:style-name="P486"><text:span text:style-name="T487">人J5 了解社會上有不同的群體和文化，尊重並欣賞其差異。</text:span></text:p>
            <text:p text:style-name="P488"><text:span text:style-name="T489">人J13 理解戰爭、和平對人類生活的影響。</text:span></text:p>
          </table:table-cell>
          <table:table-cell table:style-name="TableCell490">
            <text:p text:style-name="P491">1008-1009第一次定期評量1010國慶日放假</text:p>
          </table:table-cell>
        </table:table-row>
        <table:table-row table:style-name="TableRow492">
          <table:table-cell table:style-name="TableCell493">
            <text:p text:style-name="P494">第八週</text:p>
            <text:p text:style-name="P495">10/13-10/19</text:p>
          </table:table-cell>
          <table:table-cell table:style-name="TableCell496">
            <text:p text:style-name="P497">社1a-IV-1 發覺生活經驗或社會現象與社會領域內容知識的關係。</text:p>
            <text:p text:style-name="P498">歷1a-IV-1 理解以不同的紀年、歷史分期描述過去的意義。</text:p>
            <text:p text:style-name="P499">歷1a-IV-2 理解所習得歷史事件的發展歷程與重要歷史變遷。</text:p>
            <text:p text:style-name="P500">歷1b-IV-1 運用歷史資料，解釋重要歷史人物<text:soft-page-break/>與事件間的關聯。</text:p>
          </table:table-cell>
          <table:table-cell table:style-name="TableCell501">
            <text:p text:style-name="P502">歷Hb-IV-1 宋、元時期的國際互動。</text:p>
          </table:table-cell>
          <table:table-cell table:style-name="TableCell503">
            <text:p text:style-name="P504"><text:span text:style-name="T505">第三篇中國與東亞（上）</text:span></text:p>
            <text:p text:style-name="P506"><text:span text:style-name="T507">第三章宋元多民族並立的時期</text:span></text:p>
            <text:p text:style-name="P508"><text:span text:style-name="T509">1.以地圖呈現北亞新興民族的位置。</text:span></text:p>
            <text:p text:style-name="P510"><text:span text:style-name="T511">2.介紹契丹的建國，並以圖片說明燕雲十六州的重要性。</text:span></text:p>
            <text:p text:style-name="P512"><text:span text:style-name="T513">3.說明宋、遼「澶淵之盟」的簽訂與意義。</text:span></text:p>
            <text:p text:style-name="P514"><text:span text:style-name="T515">4.分析女真的興起與建國。</text:span></text:p>
            <text:p text:style-name="P516"><text:span text:style-name="T517">5.介紹「靖康之禍」，並以岳飛滿江紅為例說明南宋期間的南北局勢。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1.教用版電子教科書⟮翰林版⟯</text:p>
            <text:p text:style-name="P523">2.學習單</text:p>
            <text:p text:style-name="P524"/>
            <text:p text:style-name="P525"/>
          </table:table-cell>
          <table:table-cell table:style-name="TableCell526">
            <text:p text:style-name="P527"><text:span text:style-name="T528">1.問題討論</text:span></text:p>
            <text:p text:style-name="P529"><text:span text:style-name="T530">2.紙筆測驗</text:span></text:p>
            <text:p text:style-name="P531"><text:span text:style-name="T532">3</text:span><text:span text:style-name="T533">.教師觀察</text:span></text:p>
          </table:table-cell>
          <table:table-cell table:style-name="TableCell534">
            <text:p text:style-name="P535"><text:span text:style-name="T536">【人權教育】</text:span></text:p>
            <text:p text:style-name="P537"><text:span text:style-name="T538">人J5 了解社會上有不同的群體和文化，尊重並欣賞其差異。</text:span></text:p>
            <text:p text:style-name="P539"><text:span text:style-name="T540">人J13 理解戰爭、和平對人類生活的影響。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第九週</text:p>
            <text:p text:style-name="P546">10/20-10/26</text:p>
          </table:table-cell>
          <table:table-cell table:style-name="TableCell547">
            <text:p text:style-name="P548">社1a-IV-1 發覺生活經驗或社會現象與社會領域內容知識的關係。</text:p>
            <text:p text:style-name="P549">歷1a-IV-1 理解以不同的紀年、歷史分期描述過去的意義。</text:p>
            <text:p text:style-name="P550">歷1a-IV-2 理解所習得歷史事件的發展歷程與重要歷史變遷。</text:p>
            <text:p text:style-name="P551">歷1b-IV-1 運用歷史資料，解釋重要歷史人物與事件間的關聯。</text:p>
          </table:table-cell>
          <table:table-cell table:style-name="TableCell552">
            <text:p text:style-name="P553">歷Hb-IV-1 宋、元時期的國際互動。</text:p>
          </table:table-cell>
          <table:table-cell table:style-name="TableCell554">
            <text:p text:style-name="P555"><text:span text:style-name="T556">第三篇中國與東亞（上）</text:span></text:p>
            <text:p text:style-name="P557"><text:span text:style-name="T558">第三章宋元多民族並立的時期</text:span></text:p>
            <text:p text:style-name="P559"><text:span text:style-name="T560">1.以圖片介紹鐵木真建立蒙古帝國。</text:span></text:p>
            <text:p text:style-name="P561"><text:span text:style-name="T562">2.配合圖片，介紹蒙古帝國的三次西征與其對歐亞地區的影響。</text:span></text:p>
            <text:p text:style-name="P563"><text:span text:style-name="T564">3.說明元代的建立與對外的擴張行動。</text:span></text:p>
            <text:p text:style-name="P565"><text:span text:style-name="T566">4.說明元代種族政策的內涵</text:span></text:p>
            <text:p text:style-name="P567"><text:span text:style-name="T568">5.分析元代的滅亡的原因。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1.教用版電子教科書⟮翰林版⟯</text:p>
            <text:p text:style-name="P574">2.學習單</text:p>
          </table:table-cell>
          <table:table-cell table:style-name="TableCell575">
            <text:p text:style-name="P576"><text:span text:style-name="T577">1.問題討論</text:span></text:p>
            <text:p text:style-name="P578"><text:span text:style-name="T579">2.紙筆測驗</text:span></text:p>
            <text:p text:style-name="P580"><text:span text:style-name="T581">3</text:span><text:span text:style-name="T582">.教師觀察</text:span></text:p>
            <text:p text:style-name="P583"/>
          </table:table-cell>
          <table:table-cell table:style-name="TableCell584">
            <text:p text:style-name="P585"><text:span text:style-name="T586">【人權教育】</text:span></text:p>
            <text:p text:style-name="P587"><text:span text:style-name="T588">人J5 了解社會上有不同的群體和文化，尊重並欣賞其差異。</text:span></text:p>
            <text:p text:style-name="P589"><text:span text:style-name="T590">人J13 理解戰爭、和平對人類生活的影響。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第十週</text:p>
            <text:p text:style-name="P596">10/27-11/2</text:p>
          </table:table-cell>
          <table:table-cell table:style-name="TableCell597">
            <text:p text:style-name="P598">社1a-IV-1 發覺生活經驗或社會現象與社會領域內容知識的關係。</text:p>
            <text:p text:style-name="P599">歷1a-IV-1 理解以不同的紀年、歷史分期描述過去的意義。</text:p>
            <text:p text:style-name="P600">歷1a-IV-2 理解所習得歷史事件的發展歷程與重要歷史變遷。</text:p>
          </table:table-cell>
          <table:table-cell table:style-name="TableCell601">
            <text:p text:style-name="P602">歷Hb-IV-2 宋、元時期的商貿與文化交流。</text:p>
          </table:table-cell>
          <table:table-cell table:style-name="TableCell603">
            <text:p text:style-name="P604"><text:span text:style-name="T605">第三篇中國與東亞（上）</text:span></text:p>
            <text:p text:style-name="P606"><text:span text:style-name="T607">第三章宋元多民族並立的時期</text:span></text:p>
            <text:p text:style-name="P608"><text:span text:style-name="T609">1.分析宋元時期的新農作物的引進對於農業發展的影響。</text:span></text:p>
            <text:p text:style-name="P610"><text:span text:style-name="T611">2.說明宋元時期的商業發展與城市生活。</text:span></text:p>
            <text:p text:style-name="P612"><text:span text:style-name="T613">3.介紹元代的陸路貿易與宋代的海路貿易。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1.教用版電子教科書⟮翰林版⟯</text:p>
            <text:p text:style-name="P619">2.學習單</text:p>
          </table:table-cell>
          <table:table-cell table:style-name="TableCell620">
            <text:p text:style-name="P621"><text:span text:style-name="T622">1.問題討論</text:span></text:p>
            <text:p text:style-name="P623"><text:span text:style-name="T624">2.紙筆測驗</text:span></text:p>
            <text:p text:style-name="P625"><text:span text:style-name="T626">3</text:span><text:span text:style-name="T627">.教師觀察</text:span></text:p>
            <text:p text:style-name="P628"/>
          </table:table-cell>
          <table:table-cell table:style-name="TableCell629">
            <text:p text:style-name="P630"><text:span text:style-name="T631">【人權教育】</text:span></text:p>
            <text:p text:style-name="P632"><text:span text:style-name="T633">人J5 了解社會上有不同的群體和文化，尊重並欣賞其差異。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第十一週11/3-11/9</text:p>
          </table:table-cell>
          <table:table-cell table:style-name="TableCell639">
            <text:p text:style-name="P640">社1a-IV-1 發覺生活經驗或社會現象與社會領域內容知識的關係。</text:p>
            <text:p text:style-name="P641">歷1a-IV-1 理解以不同的紀年、歷<text:soft-page-break/>史分期描述過去的意義。</text:p>
            <text:p text:style-name="P642">歷1a-IV-2 理解所習得歷史事件的發展歷程與重要歷史變遷。</text:p>
          </table:table-cell>
          <table:table-cell table:style-name="TableCell643">
            <text:p text:style-name="P644">歷Hb-IV-2 宋、元時期的商貿與文化交流。</text:p>
          </table:table-cell>
          <table:table-cell table:style-name="TableCell645">
            <text:p text:style-name="P646"><text:span text:style-name="T647">第三篇中國與東亞（上）</text:span></text:p>
            <text:p text:style-name="P648"><text:span text:style-name="T649">第三章宋元多民族並立的時期</text:span></text:p>
            <text:p text:style-name="P650"><text:span text:style-name="T651">1.分析宋代理學的形成與在東亞世界的影響。</text:span></text:p>
            <text:p text:style-name="P652"><text:span text:style-name="T653">2.介紹元代儒學的影響。</text:span></text:p>
            <text:p text:style-name="P654"><text:span text:style-name="T655">3.說明宋元時期科技三大發明與影響。</text:span></text:p>
            <text:soft-page-break/>
            <text:p text:style-name="P656"><text:span text:style-name="T657">4.介紹伊斯蘭文化在宋元時期在中國的傳播。</text:span></text:p>
            <text:p text:style-name="P658"><text:span text:style-name="T659">5.完成頁122課後閱讀。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1.教用版電子教科書⟮翰林版⟯</text:p>
            <text:p text:style-name="P665">2.學習單</text:p>
          </table:table-cell>
          <table:table-cell table:style-name="TableCell666">
            <text:p text:style-name="P667"><text:span text:style-name="T668">1.問題討論</text:span></text:p>
            <text:p text:style-name="P669"><text:span text:style-name="T670">2.紙筆測驗</text:span></text:p>
            <text:p text:style-name="P671"><text:span text:style-name="T672">3</text:span><text:span text:style-name="T673">.教師觀察</text:span></text:p>
          </table:table-cell>
          <table:table-cell table:style-name="TableCell674">
            <text:p text:style-name="P675"><text:span text:style-name="T676">【人權教育】</text:span></text:p>
            <text:p text:style-name="P677"><text:span text:style-name="T678">人J5 了解社會上有不同的群體和文化，尊重並欣賞其差異。</text:span></text:p>
          </table:table-cell>
          <table:table-cell table:style-name="TableCell679">
            <text:p text:style-name="P680">1104-1108英語文競賽 <text:s text:c="38"/></text:p>
          </table:table-cell>
        </table:table-row>
        <table:table-row table:style-name="TableRow681">
          <table:table-cell table:style-name="TableCell682">
            <text:p text:style-name="P683">第十二週</text:p>
            <text:p text:style-name="P684">11/10-11/16</text:p>
          </table:table-cell>
          <table:table-cell table:style-name="TableCell685">
            <text:p text:style-name="P686">社1a-IV-1 發覺生活經驗或社會現象與社會領域內容知識的關係。</text:p>
            <text:p text:style-name="P687">歷1a-IV-1 理解以不同的紀年、歷史分期描述過去的意義。</text:p>
            <text:p text:style-name="P688">歷1a-IV-2 理解所習得歷史事件的發展歷程與重要歷史變遷。</text:p>
            <text:soft-page-break/>
            <text:p text:style-name="P689">歷1b-IV-2 運用歷史資料，進行歷史事件的因果分析與詮釋。</text:p>
          </table:table-cell>
          <table:table-cell table:style-name="TableCell690">
            <text:p text:style-name="P691">歷Hb-IV-1 明、清時期東亞世界的變動。</text:p>
          </table:table-cell>
          <table:table-cell table:style-name="TableCell692">
            <text:p text:style-name="P693"><text:span text:style-name="T694">第三篇中國與東亞（上）</text:span></text:p>
            <text:p text:style-name="P695"><text:span text:style-name="T696">第四章明清時期東亞世界的變動</text:span></text:p>
            <text:p text:style-name="P697"><text:span text:style-name="T698">1.分析朱元璋建國的過程。</text:span></text:p>
            <text:p text:style-name="P699"><text:span text:style-name="T700">2.介紹明代中國與蒙古、女真的關係。</text:span></text:p>
            <text:p text:style-name="P701"><text:span text:style-name="T702">3.配合圖片解說明代倭寇、流寇的形成與明代的滅亡。</text:span></text:p>
            <text:p text:style-name="P703"><text:span text:style-name="T704">4.以地圖說明清帝國的建立，並介紹清代的統治政策。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1.教用版電子教科書⟮翰林版⟯</text:p>
            <text:p text:style-name="P710">2.學習單</text:p>
            <text:p text:style-name="P711"/>
          </table:table-cell>
          <table:table-cell table:style-name="TableCell712">
            <text:p text:style-name="P713"><text:span text:style-name="T714">1.問題討論</text:span></text:p>
            <text:p text:style-name="P715"><text:span text:style-name="T716">2.紙筆測驗</text:span></text:p>
            <text:p text:style-name="P717"><text:span text:style-name="T718">3</text:span><text:span text:style-name="T719">.教師觀察</text:span></text:p>
          </table:table-cell>
          <table:table-cell table:style-name="TableCell720">
            <text:p text:style-name="P721"><text:span text:style-name="T722">【人權教育】</text:span></text:p>
            <text:p text:style-name="P723"><text:span text:style-name="T724">人J5 了解社會上有不同的群體和文化，尊重並欣賞其差異。</text:span></text:p>
            <text:p text:style-name="P725"><text:span text:style-name="T726">人J13 理解戰爭、和平對人類生活的影響。</text:span></text:p>
          </table:table-cell>
          <table:table-cell table:style-name="TableCell727">
            <text:p text:style-name="P728">3九年級課輔、學習扶助、族語班結束</text:p>
          </table:table-cell>
        </table:table-row>
        <table:table-row table:style-name="TableRow729">
          <table:table-cell table:style-name="TableCell730">
            <text:p text:style-name="P731">第十三週11/17-11/23</text:p>
          </table:table-cell>
          <table:table-cell table:style-name="TableCell732">
            <text:p text:style-name="P733">社1a-IV-1 發覺生活經驗或社會現象與社會領域內容知識的關係。</text:p>
            <text:p text:style-name="P734">歷1a-IV-1 理解以不同的紀年、歷史分期描述過去的意義。</text:p>
            <text:p text:style-name="P735">歷1a-IV-2 理解所習得歷史事件的發展歷程與重要歷史變遷。</text:p>
            <text:p text:style-name="P736">歷1b-IV-2 運用歷史資料，進行歷<text:soft-page-break/>史事件的因果分析與詮釋。</text:p>
          </table:table-cell>
          <table:table-cell table:style-name="TableCell737">
            <text:p text:style-name="P738">歷Hb-IV-2 明、清時期東亞世界的商貿與文化交流。</text:p>
          </table:table-cell>
          <table:table-cell table:style-name="TableCell739">
            <text:p text:style-name="P740"><text:span text:style-name="T741">第三篇中國與東亞（上）</text:span></text:p>
            <text:p text:style-name="P742"><text:span text:style-name="T743">第四章明清時期東亞世界的變動</text:span></text:p>
            <text:p text:style-name="P744"><text:span text:style-name="T745">1.介紹明清時期專業市鎮的興起。</text:span></text:p>
            <text:p text:style-name="P746"><text:span text:style-name="T747">2.介紹明清時期的商業組織。</text:span></text:p>
            <text:p text:style-name="P748"><text:span text:style-name="T749">3.說明並分析明清的朝貢貿易的運作。</text:span></text:p>
            <text:p text:style-name="P750"><text:span text:style-name="T751">4.配合圖片，解說鄭和下西洋的意義。</text:span></text:p>
            <text:p text:style-name="P752"><text:span text:style-name="T753">5.介紹明清海禁政策的實施與民間走私貿易的盛行，並比較明清海禁政策實施原因的差異。</text:span></text:p>
            <text:p text:style-name="P754"><text:span text:style-name="T755">6.說明東亞地區海商集團的興起。</text:span></text:p>
            <text:p text:style-name="P756"><text:span text:style-name="T757">7.配合圖片說明歐洲人新航路的發現與影響。</text:span></text:p>
            <text:p text:style-name="P758"><text:span text:style-name="T759">8.說明中國銀銅雙本位與全球經濟網絡的形成。</text:span></text:p>
            <text:soft-page-break/>
            <text:p text:style-name="P760"><text:span text:style-name="T761">9.說明美洲作物傳入中國的影響。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1.教用版電子教科書⟮翰林版⟯</text:p>
            <text:p text:style-name="P767">2.學習單</text:p>
          </table:table-cell>
          <table:table-cell table:style-name="TableCell768">
            <text:p text:style-name="P769"><text:span text:style-name="T770">1.問題討論</text:span></text:p>
            <text:p text:style-name="P771"><text:span text:style-name="T772">2.紙筆測驗</text:span></text:p>
            <text:p text:style-name="P773"><text:span text:style-name="T774">3</text:span><text:span text:style-name="T775">.教師觀察</text:span></text:p>
          </table:table-cell>
          <table:table-cell table:style-name="TableCell776">
            <text:p text:style-name="P777"><text:span text:style-name="T778">【人權教育】</text:span></text:p>
            <text:p text:style-name="P779">人J5 了解社會上有不同的群體和文化，尊重並欣賞其差異。</text:p>
            <text:p text:style-name="P780"><text:span text:style-name="T781">【生涯規劃教育】</text:span><text:span text:style-name="T782">涯J14 培養並函化道德倫理意義於日常生活<text:s/>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第十四週11/24-11/30</text:p>
          </table:table-cell>
          <table:table-cell table:style-name="TableCell788">
            <text:p text:style-name="P789">社1a-IV-1 發覺生活經驗或社會現象與社會領域內容知識的關係。</text:p>
            <text:p text:style-name="P790">歷1a-IV-1 理解以不同的紀年、歷史分期描述過去的意義。</text:p>
            <text:p text:style-name="P791">歷1a-IV-2 理解所習得歷史事件的發展歷程與重要歷史變遷。</text:p>
            <text:p text:style-name="P792">歷1b-IV-2 運用歷史資料，進行歷史事件的因果分析與詮釋。</text:p>
          </table:table-cell>
          <table:table-cell table:style-name="TableCell793">
            <text:p text:style-name="P794">歷Hb-IV-2 明、清時期東亞世界的商貿與文化交流。</text:p>
          </table:table-cell>
          <table:table-cell table:style-name="TableCell795">
            <text:p text:style-name="P796"><text:span text:style-name="T797">第三篇中國與東亞（上）</text:span></text:p>
            <text:p text:style-name="P798"><text:span text:style-name="T799">第四章明清時期東亞世界的變動（第二次段考）</text:span></text:p>
            <text:p text:style-name="P800"><text:span text:style-name="T801">1.分析明清時期天主教與西學向東亞的傳播。</text:span></text:p>
            <text:p text:style-name="P802"><text:span text:style-name="T803">2.說明中國文化對歐洲的輸入。</text:span></text:p>
            <text:p text:style-name="P804"><text:span text:style-name="T805">3.分析日本的鎖國政策，以及蘭學對日本的影響。</text:span></text:p>
            <text:p text:style-name="P806"><text:span text:style-name="T807">4.分析中西文化交流中斷的因素。</text:span></text:p>
            <text:p text:style-name="P808"><text:span text:style-name="T809">5.完成頁123課後閱讀。</text:span></text:p>
            <text:p text:style-name="P810"><text:span text:style-name="T811">6.完成頁144、145歷史探查2。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1.教用版電子教科書⟮翰林版⟯</text:p>
            <text:p text:style-name="P817">2.學習單</text:p>
            <text:p text:style-name="P818"/>
          </table:table-cell>
          <table:table-cell table:style-name="TableCell819">
            <text:p text:style-name="P820"><text:span text:style-name="T821">1.問題討論</text:span></text:p>
            <text:p text:style-name="P822"><text:span text:style-name="T823">2.紙筆測驗</text:span></text:p>
            <text:p text:style-name="P824"><text:span text:style-name="T825">3</text:span><text:span text:style-name="T826">.教師觀察</text:span></text:p>
          </table:table-cell>
          <table:table-cell table:style-name="TableCell827">
            <text:p text:style-name="P828"><text:span text:style-name="T829">【人權教育】</text:span></text:p>
            <text:p text:style-name="P830"><text:span text:style-name="T831">人J5 了解社會上有不同的群體和文化，尊重並欣賞其差異。</text:span></text:p>
            <text:p text:style-name="P832"><text:span text:style-name="T833">人J13 理解戰爭、和平對人類生活的影響。</text:span></text:p>
          </table:table-cell>
          <table:table-cell table:style-name="TableCell834">
            <text:p text:style-name="P835">1127-1128第二次定期評量 <text:s/></text:p>
          </table:table-cell>
        </table:table-row>
        <table:table-row table:style-name="TableRow836">
          <table:table-cell table:style-name="TableCell837">
            <text:p text:style-name="P838">第十五週12/1-12/7</text:p>
          </table:table-cell>
          <table:table-cell table:style-name="TableCell839">
            <text:p text:style-name="P840">社1a-IV-1 發覺生活經驗或社會現象與社會領域內容知識的關係。</text:p>
            <text:p text:style-name="P841">歷1a-IV-1 理解以不同的紀年、歷史分期描述過去的意義。</text:p>
            <text:p text:style-name="P842">歷1a-IV-2 理解所習得歷史事件的發展歷程與重要歷史變遷。</text:p>
          </table:table-cell>
          <table:table-cell table:style-name="TableCell843">
            <text:p text:style-name="P844">歷Ib-IV-1 晚清時期的東西方接觸與衝突。</text:p>
          </table:table-cell>
          <table:table-cell table:style-name="TableCell845">
            <text:p text:style-name="P846"><text:span text:style-name="T847">第三篇中國與東亞（上）</text:span></text:p>
            <text:p text:style-name="P848"><text:span text:style-name="T849">第五章西力衝擊下的東亞世界</text:span></text:p>
            <text:p text:style-name="P850"><text:span text:style-name="T851">1.說明清帝國時期的通商限制。</text:span></text:p>
            <text:p text:style-name="P852"><text:span text:style-name="T853">2.介紹英國對於清帝國朝貢體制的挑戰。</text:span></text:p>
            <text:p text:style-name="P854"><text:span text:style-name="T855">3.介紹鴉片戰爭爆發與南京條約的簽訂。</text:span></text:p>
            <text:p text:style-name="P856"><text:span text:style-name="T857">4.說明黑船事件與日本的開港通商。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1.教用版電子教科書⟮翰林版⟯</text:p>
            <text:p text:style-name="P863">2.學習單</text:p>
          </table:table-cell>
          <table:table-cell table:style-name="TableCell864">
            <text:p text:style-name="P865"><text:span text:style-name="T866">1.問題討論</text:span></text:p>
            <text:p text:style-name="P867"><text:span text:style-name="T868">2.紙筆測驗</text:span></text:p>
            <text:p text:style-name="P869"><text:span text:style-name="T870">3</text:span><text:span text:style-name="T871">.教師觀察</text:span></text:p>
          </table:table-cell>
          <table:table-cell table:style-name="TableCell872">
            <text:p text:style-name="P873"><text:span text:style-name="T874">【人權教育】</text:span></text:p>
            <text:p text:style-name="P875"><text:span text:style-name="T876">人J5 了解社會上有不同的群體和文化，尊重並欣賞其差異。</text:span></text:p>
            <text:p text:style-name="P877"><text:span text:style-name="T878">人J13 理解戰爭、和平對人類生活的影響。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第十六週12/8-12/14</text:p>
          </table:table-cell>
          <table:table-cell table:style-name="TableCell884">
            <text:p text:style-name="P885">社1a-IV-1 發覺生活經驗或社會現象與社會領域內容知識的關係。</text:p>
            <text:p text:style-name="P886">歷1a-IV-1 理解以不同的紀年、歷<text:soft-page-break/>史分期描述過去的意義。</text:p>
            <text:p text:style-name="P887">歷1a-IV-2 理解所習得歷史事件的發展歷程與重要歷史變遷。</text:p>
            <text:p text:style-name="P888">歷1b-IV-2 運用歷史資料，進行歷史事件的因果分析與詮釋。</text:p>
          </table:table-cell>
          <table:table-cell table:style-name="TableCell889">
            <text:p text:style-name="P890">歷Ib-IV-1 晚清時期的東西方接觸與衝突。</text:p>
          </table:table-cell>
          <table:table-cell table:style-name="TableCell891">
            <text:p text:style-name="P892"><text:span text:style-name="T893">第三篇中國與東亞（上）</text:span></text:p>
            <text:p text:style-name="P894"><text:span text:style-name="T895">第五章西力衝擊下的東亞世界</text:span></text:p>
            <text:p text:style-name="P896"><text:span text:style-name="T897">1.介紹英法聯軍的背景與結果。</text:span></text:p>
            <text:p text:style-name="P898"><text:span text:style-name="T899">2.分析自強運動的現代化措施並舉例說明。</text:span></text:p>
            <text:p text:style-name="P900"><text:span text:style-name="T901">3.說明自強運動時中國對外關係的改變。</text:span></text:p>
            <text:soft-page-break/>
            <text:p text:style-name="P902"><text:span text:style-name="T903">4.解釋自強運動的缺失與成果。</text:span></text:p>
            <text:p text:style-name="P904"><text:span text:style-name="T905">5.說明日本明治維新的成效。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1.教用版電子教科書⟮翰林版⟯</text:p>
            <text:p text:style-name="P911">2.學習單</text:p>
            <text:p text:style-name="P912"/>
          </table:table-cell>
          <table:table-cell table:style-name="TableCell913">
            <text:p text:style-name="P914"><text:span text:style-name="T915">1.問題討論</text:span></text:p>
            <text:p text:style-name="P916"><text:span text:style-name="T917">2.紙筆測驗</text:span></text:p>
            <text:p text:style-name="P918"><text:span text:style-name="T919">3</text:span><text:span text:style-name="T920">.教師觀察</text:span></text:p>
          </table:table-cell>
          <table:table-cell table:style-name="TableCell921">
            <text:p text:style-name="P922"><text:span text:style-name="T923">【人權教育】</text:span></text:p>
            <text:p text:style-name="P924"><text:span text:style-name="T925">人J5 了解社會上有不同的群體和文化，尊重並欣賞其差異。</text:span></text:p>
            <text:p text:style-name="P926"><text:span text:style-name="T927">人J13 理解戰爭、和平對</text:span><text:soft-page-break/><text:span text:style-name="T928">人類生活的影響。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第十七週12/15-12/21</text:p>
          </table:table-cell>
          <table:table-cell table:style-name="TableCell934">
            <text:p text:style-name="P935">社1a-IV-1 發覺生活經驗或社會現象與社會領域內容知識的關係。</text:p>
            <text:p text:style-name="P936">社2c-IV-1 從歷史或社會事件中，省思自身或所屬群體的文化淵源、<text:soft-page-break/>處境及自主性。</text:p>
            <text:p text:style-name="P937">歷1a-IV-1 理解以不同的紀年、歷史分期描述過去的意義。</text:p>
            <text:p text:style-name="P938">歷1a-IV-2 理解所習得歷史事件的發展歷程與重要歷史變遷。</text:p>
          </table:table-cell>
          <table:table-cell table:style-name="TableCell939">
            <text:p text:style-name="P940">歷Ib-IV-2 甲午戰爭後的政治體制變革。</text:p>
          </table:table-cell>
          <table:table-cell table:style-name="TableCell941">
            <text:p text:style-name="P942"><text:span text:style-name="T943">第三篇中國與東亞（上）</text:span></text:p>
            <text:p text:style-name="P944"><text:span text:style-name="T945">第五章西力衝擊下的東亞世界</text:span></text:p>
            <text:p text:style-name="P946"><text:span text:style-name="T947">1.介紹甲午戰爭爆發的原因。</text:span></text:p>
            <text:p text:style-name="P948"><text:span text:style-name="T949">2.說明馬關條約簽訂的結果。</text:span></text:p>
            <text:p text:style-name="P950"><text:span text:style-name="T951">3.介紹戊戌變法推動的背景。</text:span></text:p>
            <text:p text:style-name="P952"><text:span text:style-name="T953">4.分析戊戌變法失敗的因素。</text:span>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1.教用版電子教科書⟮翰林版⟯</text:p>
            <text:p text:style-name="P959">2.學習單</text:p>
          </table:table-cell>
          <table:table-cell table:style-name="TableCell960">
            <text:p text:style-name="P961"><text:span text:style-name="T962">1.問題討論</text:span></text:p>
            <text:p text:style-name="P963"><text:span text:style-name="T964">2.紙筆測驗</text:span></text:p>
            <text:p text:style-name="P965"><text:span text:style-name="T966">3</text:span><text:span text:style-name="T967">.教師觀察</text:span></text:p>
            <text:p text:style-name="P968"/>
          </table:table-cell>
          <table:table-cell table:style-name="TableCell969">
            <text:p text:style-name="P970"><text:span text:style-name="T971">【人權教育】</text:span></text:p>
            <text:p text:style-name="P972"><text:span text:style-name="T973">人J5 了解社會上有不同的群體和文化，尊重並欣賞其差異。</text:span></text:p>
            <text:p text:style-name="P974"><text:span text:style-name="T975">人J13 理解戰爭、和平對人類生活的影響。</text:span></text:p>
            <text:p text:style-name="P976"><text:span text:style-name="T977">人J10 了解人權的起源與</text:span><text:soft-page-break/><text:span text:style-name="T978">歷史發展對人權維護的意義。</text:span></text:p>
          </table:table-cell>
          <table:table-cell table:style-name="TableCell979">
            <text:p text:style-name="P980">1219-1220九年級第二次複習考</text:p>
          </table:table-cell>
        </table:table-row>
        <table:table-row table:style-name="TableRow981">
          <table:table-cell table:style-name="TableCell982">
            <text:p text:style-name="P983">第十八週12/22-12/28</text:p>
          </table:table-cell>
          <table:table-cell table:style-name="TableCell984">
            <text:p text:style-name="P985">社1a-IV-1 發覺生活經驗或社會現象與社會領域內容知識的關係。</text:p>
            <text:p text:style-name="P986">社2c-IV-1 從歷史或社會事件中，省思自身或所屬群體的文化淵源、<text:soft-page-break/>處境及自主性。</text:p>
            <text:p text:style-name="P987">歷1a-IV-1 理解以不同的紀年、歷史分期描述過去的意義。</text:p>
            <text:p text:style-name="P988">歷1a-IV-2 理解所習得歷史事件的發展歷程與重要歷史變遷。</text:p>
          </table:table-cell>
          <table:table-cell table:style-name="TableCell989">
            <text:p text:style-name="P990">歷Ib-IV-2 甲午戰爭後的政治體制變革。</text:p>
          </table:table-cell>
          <table:table-cell table:style-name="TableCell991">
            <text:p text:style-name="P992"><text:span text:style-name="T993">第三篇中國與東亞（上）</text:span></text:p>
            <text:p text:style-name="P994"><text:span text:style-name="T995">第五章西力衝擊下的東亞世界</text:span></text:p>
            <text:p text:style-name="P996"><text:span text:style-name="T997">1.介紹義和團事件與八國聯軍。</text:span></text:p>
            <text:p text:style-name="P998"><text:span text:style-name="T999">2.說明庚子後新政的成果。</text:span></text:p>
            <text:p text:style-name="P1000"><text:span text:style-name="T1001">3.指出日俄戰爭對於中國的影響。</text:span></text:p>
            <text:p text:style-name="P1002"><text:span text:style-name="T1003">4.說明皇族內閣的成立與立憲派的轉向。</text:span></text:p>
            <text:p text:style-name="P1004"><text:span text:style-name="T1005">5.完成頁140課後閱讀。</text:span></text:p>
            <text:p text:style-name="P1006"><text:span text:style-name="T1007">6.完成頁146、147歷史探查3。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1.教用版電子教科書⟮翰林版⟯</text:p>
            <text:p text:style-name="P1013">2.學習單</text:p>
            <text:p text:style-name="P1014"/>
          </table:table-cell>
          <table:table-cell table:style-name="TableCell1015">
            <text:p text:style-name="P1016"><text:span text:style-name="T1017">1.問題討論</text:span></text:p>
            <text:p text:style-name="P1018"><text:span text:style-name="T1019">2.紙筆測驗</text:span></text:p>
            <text:p text:style-name="P1020"><text:span text:style-name="T1021">3</text:span><text:span text:style-name="T1022">.教師觀察</text:span></text:p>
          </table:table-cell>
          <table:table-cell table:style-name="TableCell1023">
            <text:p text:style-name="P1024"><text:span text:style-name="T1025">【人權教育】</text:span></text:p>
            <text:p text:style-name="P1026"><text:span text:style-name="T1027">人J5 了解社會上有不同的群體和文化，尊重並欣賞其差異。</text:span></text:p>
            <text:p text:style-name="P1028"><text:span text:style-name="T1029">人J13 理解戰爭、和平對人類生活的影響。</text:span></text:p>
            <text:p text:style-name="P1030"><text:span text:style-name="T1031">人J10 了解人權的起源與歷史發展對人</text:span><text:soft-page-break/><text:span text:style-name="T1032">權維護的意義。</text:span></text:p>
          </table:table-cell>
          <table:table-cell table:style-name="TableCell1033">
            <text:p text:style-name="P1034">1227英語歌唱比賽</text:p>
          </table:table-cell>
        </table:table-row>
        <table:table-row table:style-name="TableRow1035">
          <table:table-cell table:style-name="TableCell1036">
            <text:p text:style-name="P1037">第十九週12/29-1/4</text:p>
          </table:table-cell>
          <table:table-cell table:style-name="TableCell1038">
            <text:p text:style-name="P1039">社1a-IV-1 發覺生活經驗或社會現象與社會領域內容知識的關係。</text:p>
            <text:p text:style-name="P1040">社2c-IV-1 從歷史或社會事件中，省思自身或所屬群體的文化淵源、<text:soft-page-break/>處境及自主性。</text:p>
            <text:p text:style-name="P1041">歷1a-IV-2 理解所習得歷史事件的發展歷程與重要歷史變遷。</text:p>
          </table:table-cell>
          <table:table-cell table:style-name="TableCell1042">
            <text:p text:style-name="P1043">歷Ic-IV-1 城市風貌的改變與新媒體的出現。</text:p>
          </table:table-cell>
          <table:table-cell table:style-name="TableCell1044">
            <text:p text:style-name="P1045"><text:span text:style-name="T1046">第三篇中國與東亞（上）</text:span></text:p>
            <text:p text:style-name="P1047"><text:span text:style-name="T1048">第六章晚清社會文化的調適與變遷</text:span></text:p>
            <text:p text:style-name="P1049"><text:span text:style-name="T1050">1.介紹西方人在租借地引進城市規畫等事業。</text:span></text:p>
            <text:p text:style-name="P1051"><text:span text:style-name="T1052">2.以飲食、服飾、交通、設備、娛樂等各方面，說明晚清社會城市風貌的轉變。</text:span></text:p>
            <text:p text:style-name="P1053"><text:span text:style-name="T1054">3.以報業與郵政機構的發展，說明清末社會新媒體與通訊事業的興起。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1.教用版電子教科書⟮翰林版⟯</text:p>
            <text:p text:style-name="P1060">2.學習單</text:p>
            <text:p text:style-name="P1061"/>
            <text:p text:style-name="P1062"/>
          </table:table-cell>
          <table:table-cell table:style-name="TableCell1063">
            <text:p text:style-name="P1064"><text:span text:style-name="T1065">1.問題討論</text:span></text:p>
            <text:p text:style-name="P1066"><text:span text:style-name="T1067">2.紙筆測驗</text:span></text:p>
            <text:p text:style-name="P1068"><text:span text:style-name="T1069">3</text:span><text:span text:style-name="T1070">.教師觀察</text:span></text:p>
          </table:table-cell>
          <table:table-cell table:style-name="TableCell1071">
            <text:p text:style-name="P1072"><text:span text:style-name="T1073">【人權教育】</text:span></text:p>
            <text:p text:style-name="P1074"><text:span text:style-name="T1075">人J5 了解社會上有不同的群體和文化，尊重並欣賞其差異。</text:span></text:p>
          </table:table-cell>
          <table:table-cell table:style-name="TableCell1076">
            <text:p text:style-name="P1077">0101元旦假0103藝能科評量、學習扶助、課輔、族語班結束</text:p>
          </table:table-cell>
        </table:table-row>
        <table:table-row table:style-name="TableRow1078">
          <table:table-cell table:style-name="TableCell1079">
            <text:p text:style-name="P1080">第二十週1/5-1/11</text:p>
          </table:table-cell>
          <table:table-cell table:style-name="TableCell1081">
            <text:p text:style-name="P1082">社1a-IV-1 發覺生活經驗或社會現象與社會領域內容知識的關係。</text:p>
            <text:p text:style-name="P1083">社2c-IV-1 從歷史或社會事件中，省思自身或所屬群體的文化淵源、處境及自主性。</text:p>
            <text:p text:style-name="P1084">歷1a-IV-2 理解所習得歷史事件的發展歷程與<text:soft-page-break/>重要歷史變遷。</text:p>
          </table:table-cell>
          <table:table-cell table:style-name="TableCell1085">
            <text:p text:style-name="P1086">歷Ic-IV-2 家族與婦女角色的轉變。</text:p>
          </table:table-cell>
          <table:table-cell table:style-name="TableCell1087">
            <text:p text:style-name="P1088"><text:span text:style-name="T1089">第三篇中國與東亞（上）</text:span></text:p>
            <text:p text:style-name="P1090"><text:span text:style-name="T1091">第六章晚清社會文化的調適與變遷</text:span></text:p>
            <text:p text:style-name="P1092"><text:span text:style-name="T1093">1.說明清末西方思潮的引進與對中國社會的影響。</text:span></text:p>
            <text:p text:style-name="P1094"><text:span text:style-name="T1095">2.比較傳統中國社會與清末社會，說明清末對於家族認知的轉變。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1.教用版電子教科書⟮翰林版⟯</text:p>
            <text:p text:style-name="P1101">2.學習單</text:p>
          </table:table-cell>
          <table:table-cell table:style-name="TableCell1102">
            <text:p text:style-name="P1103"><text:span text:style-name="T1104">1.問題討論</text:span></text:p>
            <text:p text:style-name="P1105"><text:span text:style-name="T1106">2.紙筆測驗</text:span></text:p>
            <text:p text:style-name="P1107"><text:span text:style-name="T1108">3</text:span><text:span text:style-name="T1109">.教師觀察</text:span></text:p>
          </table:table-cell>
          <table:table-cell table:style-name="TableCell1110">
            <text:p text:style-name="P1111"><text:span text:style-name="T1112">【人權教育】</text:span></text:p>
            <text:p text:style-name="P1113"><text:span text:style-name="T1114">人J5 了解社會上有不同的群體和文化，尊重並欣賞其</text:span><text:span text:style-name="T1115">【生涯規劃教育】</text:span><text:span text:style-name="T1116">涯J14 培養並函化道德倫理意義於日常生活<text:s/></text:span></text:p>
            <text:p text:style-name="P1117"><text:span text:style-name="T1118">差異。</text:span></text:p>
          </table:table-cell>
          <table:table-cell table:style-name="TableCell1119">
            <text:p text:style-name="P1120">0110九年級藝能科評量</text:p>
          </table:table-cell>
        </table:table-row>
        <table:table-row table:style-name="TableRow1121">
          <table:table-cell table:style-name="TableCell1122">
            <text:p text:style-name="P1123">第二十一週1/12-1/18</text:p>
          </table:table-cell>
          <table:table-cell table:style-name="TableCell1124">
            <text:p text:style-name="P1125">社1a-IV-1 發覺生活經驗或社會現象與社會領域內容知識的關係。</text:p>
            <text:p text:style-name="P1126">社2c-IV-1 從歷史或社會事件中，省思自身或所屬群體的文化淵源、處境及自主性。</text:p>
            <text:p text:style-name="P1127">歷1a-IV-1 理解以不同的紀年、歷史分期描述過去的意義。</text:p>
            <text:p text:style-name="P1128">歷1a-IV-2 理解所習得歷史事件的發展歷程與<text:soft-page-break/>重要歷史變遷。</text:p>
          </table:table-cell>
          <table:table-cell table:style-name="TableCell1129">
            <text:p text:style-name="P1130">歷Ic-IV-2 家族與婦女角色的轉變。</text:p>
          </table:table-cell>
          <table:table-cell table:style-name="TableCell1131">
            <text:p text:style-name="P1132"><text:span text:style-name="T1133">第三篇中國與東亞（上）</text:span></text:p>
            <text:p text:style-name="P1134"><text:span text:style-name="T1135">第六章晚清社會文化的調適與變遷（第三次段考）</text:span></text:p>
            <text:p text:style-name="P1136"><text:span text:style-name="T1137">1.比較傳統中國社會與清末對於婦女的態度，並說明男尊女卑觀念的轉化。</text:span></text:p>
            <text:p text:style-name="P1138"><text:span text:style-name="T1139">2.以工作的參與說明清末社會中婦女地位的提升。</text:span></text:p>
            <text:p text:style-name="P1140"><text:span text:style-name="T1141">3.完成頁141課後閱讀。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1.教用版電子教科書⟮翰林版⟯</text:p>
            <text:p text:style-name="P1147">2.學習單</text:p>
            <text:p text:style-name="P1148"/>
          </table:table-cell>
          <table:table-cell table:style-name="TableCell1149">
            <text:p text:style-name="P1150"><text:span text:style-name="T1151">1.問題討論</text:span></text:p>
            <text:p text:style-name="P1152"><text:span text:style-name="T1153">2.紙筆測驗</text:span></text:p>
            <text:p text:style-name="P1154"><text:span text:style-name="T1155">3</text:span><text:span text:style-name="T1156">.教師觀察</text:span></text:p>
          </table:table-cell>
          <table:table-cell table:style-name="TableCell1157">
            <text:p text:style-name="P1158"><text:span text:style-name="T1159">【人權教育】</text:span></text:p>
            <text:p text:style-name="P1160"><text:span text:style-name="T1161">人J5 了解社會上有不同的群體和文化，尊重並欣賞其差異。</text:span></text:p>
            <text:p text:style-name="P1162"><text:span text:style-name="T1163">【性別平等教育】</text:span></text:p>
            <text:p text:style-name="P1164"><text:span text:style-name="T1165">性J11 去除性別刻板與性別偏見的情感表達與溝通，具備與他人平等互動的能力。</text:span></text:p>
            <text:p text:style-name="P1166"><text:span text:style-name="T1167">性J12 省思與他人的性別權力關係，促進平等與良好的互動。</text:span></text:p>
          </table:table-cell>
          <table:table-cell table:style-name="TableCell1168">
            <text:p text:style-name="P1169">0117-0120第三次定期評量</text:p>
          </table:table-cell>
        </table:table-row>
        <table:table-row table:style-name="TableRow1170">
          <table:table-cell table:style-name="TableCell1171">
            <text:p text:style-name="P1172">第二十二週1/19-1/25</text:p>
          </table:table-cell>
          <table:table-cell table:style-name="TableCell1173">
            <text:p text:style-name="P1174">社1a-IV-1 發覺生活經驗或社會現象與社會領域內容知識的關係。</text:p>
            <text:p text:style-name="P1175">社2c-IV-1 從歷史或社會事件中，省思自身或所屬群體的文化淵源、處境及自主性。</text:p>
            <text:p text:style-name="P1176">歷1a-IV-1 理解以不同的紀年、歷史分期描述過去的意義。</text:p>
            <text:p text:style-name="P1177">歷1a-IV-2 理解所習得歷史事件的發展歷程與<text:soft-page-break/>重要歷史變遷。</text:p>
          </table:table-cell>
          <table:table-cell table:style-name="TableCell1178">
            <text:p text:style-name="P1179">歷Ic-IV-2 家族與婦女角色的轉變。</text:p>
          </table:table-cell>
          <table:table-cell table:style-name="TableCell1180">
            <text:p text:style-name="P1181"><text:span text:style-name="T1182">第三篇中國與東亞（上）</text:span></text:p>
            <text:p text:style-name="P1183">第六章晚清社會文化的調適與變遷</text:p>
            <text:p text:style-name="P1184"><text:span text:style-name="T1185">1.比較傳統中國社會與清末對於婦女的態度，並說明男尊女卑觀念的轉化。</text:span></text:p>
            <text:p text:style-name="P1186"><text:span text:style-name="T1187">2.以工作的參與說明清末社會中婦女地位的提升。</text:span></text:p>
            <text:p text:style-name="P1188"><text:span text:style-name="T1189">3.完成頁141課後閱讀。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1.教用版電子教科書⟮翰林版⟯</text:p>
            <text:p text:style-name="P1195">2.學習單</text:p>
          </table:table-cell>
          <table:table-cell table:style-name="TableCell1196">
            <text:p text:style-name="P1197"><text:span text:style-name="T1198">1.問題討論</text:span></text:p>
            <text:p text:style-name="P1199"><text:span text:style-name="T1200">2.紙筆測驗</text:span></text:p>
            <text:p text:style-name="P1201"><text:span text:style-name="T1202">3</text:span><text:span text:style-name="T1203">.教師觀察</text:span></text:p>
          </table:table-cell>
          <table:table-cell table:style-name="TableCell1204">
            <text:p text:style-name="P1205"><text:span text:style-name="T1206">【人權教育】</text:span></text:p>
            <text:p text:style-name="P1207"><text:span text:style-name="T1208">人J5 了解社會上有不同的群體和文化，尊重並欣賞其差異。</text:span></text:p>
            <text:p text:style-name="P1209"><text:span text:style-name="T1210">【性別平等教育】</text:span></text:p>
            <text:p text:style-name="P1211"><text:span text:style-name="T1212">性J11 去除性別刻板與性別偏見的情感表達與溝通，具備與他人平等互動的能力。</text:span></text:p>
            <text:p text:style-name="P1213"><text:span text:style-name="T1214">性J12 省思與他人的性別權力關係，促進平等與良好的互動。</text:span></text:p>
          </table:table-cell>
          <table:table-cell table:style-name="TableCell1215">
            <text:p text:style-name="P1216">0120休業式、校務會議(13：30)</text:p>
          </table:table-cell>
        </table:table-row>
      </table:table>
      <text:p text:style-name="P1217"/>
      <text:list text:style-name="LFO3" text:continue-numbering="true">
        <text:list-item>
          <text:p text:style-name="P1218"><text:span text:style-name="T1219">本課程是否有校外人士協助教學：</text:span><text:span text:style-name="T1220">(本表格請勿刪除。)</text:span></text:p>
        </text:list-item>
      </text:list>
      <text:p text:style-name="P1221"><text:span text:style-name="T1222">▉</text:span><text:span text:style-name="T1223">否，全學年都沒有(</text:span><text:span text:style-name="T1224">以下免填</text:span><text:span text:style-name="T1225">)。</text:span></text:p>
      <text:p text:style-name="P1226">□有，部分班級，實施的班級為：___________。</text:p>
      <text:p text:style-name="P1227">□有，全學年實施。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教學期程</text:p>
          </table:table-cell>
          <table:table-cell table:style-name="TableCell1238">
            <text:p text:style-name="P1239">校外人士協助之課程大綱</text:p>
          </table:table-cell>
          <table:table-cell table:style-name="TableCell1240">
            <text:p text:style-name="P1241">教材形式</text:p>
          </table:table-cell>
          <table:table-cell table:style-name="TableCell1242">
            <text:p text:style-name="P1243">教材內容簡介</text:p>
          </table:table-cell>
          <table:table-cell table:style-name="TableCell1244">
            <text:p text:style-name="P1245">預期成效</text:p>
          </table:table-cell>
          <table:table-cell table:style-name="TableCell1246">
            <text:p text:style-name="P1247">原授課教師角色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□簡報</text:p>
            <text:p text:style-name="P1255">□印刷品</text:p>
            <text:p text:style-name="P1256">□影音光碟</text:p>
            <text:p text:style-name="P1257">□其他於課程或活動中使用之教學資料，請說明：___________________________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p text:style-name="P1290"><text:span text:style-name="T1291">✰</text:span><text:span text:style-name="T1292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6:00Z</meta:creation-date>
    <dc:date>2026-02-05T03:56:00Z</dc:date>
    <meta:template xlink:href="Normal.dotm" xlink:type="simple"/>
    <meta:editing-cycles>2</meta:editing-cycles>
    <meta:editing-duration>PT0S</meta:editing-duration>
    <meta:document-statistic meta:page-count="21" meta:paragraph-count="19" meta:word-count="1455" meta:character-count="9735" meta:row-count="69" meta:non-whitespace-character-count="8299"/>
  </office:meta>
</office:document-meta>
</file>