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0.138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" style:parent-style-name="內文Web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Web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P8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P10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6" style:family="table-column">
      <style:table-column-properties style:column-width="2.1604in" style:use-optimal-column-width="false"/>
    </style:style>
    <style:style style:name="TableColumn107" style:family="table-column">
      <style:table-column-properties style:column-width="7.9375in" style:use-optimal-column-width="false"/>
    </style:style>
    <style:style style:name="Table105" style:family="table">
      <style:table-properties style:width="10.0979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72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7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break-before="page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84" style:family="table-column">
      <style:table-column-properties style:column-width="2.8805in"/>
    </style:style>
    <style:style style:name="Table183" style:family="table">
      <style:table-properties style:width="2.880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4pt" style:font-size-asian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34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12" style:family="table-column">
      <style:table-column-properties style:column-width="1.1736in" style:use-optimal-column-width="false"/>
    </style:style>
    <style:style style:name="TableColumn213" style:family="table-column">
      <style:table-column-properties style:column-width="1.0263in" style:use-optimal-column-width="false"/>
    </style:style>
    <style:style style:name="TableColumn214" style:family="table-column">
      <style:table-column-properties style:column-width="1.027in" style:use-optimal-column-width="false"/>
    </style:style>
    <style:style style:name="TableColumn215" style:family="table-column">
      <style:table-column-properties style:column-width="1.968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1.5743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1.2388in" style:use-optimal-column-width="false"/>
    </style:style>
    <style:style style:name="Table211" style:family="table">
      <style:table-properties style:width="10.4687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50" style:family="table-row">
      <style:table-row-properties style:min-row-height="0.2305in"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center" fo:line-height="0.1805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304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306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17" style:family="table-row">
      <style:table-row-properties style:min-row-height="0.2305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58" style:parent-style-name="內文" style:family="paragraph">
      <style:paragraph-properties fo:text-align="start" fo:line-height="0.1805in"/>
      <style:text-properties style:font-weight-complex="bold" fo:color="#FF0000" fo:font-size="11pt" style:font-size-asian="11pt" style:font-size-complex="11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center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3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style:snap-to-layout-grid="false"/>
    </style:style>
    <style:style style:name="T370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373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85" style:family="table-row">
      <style:table-row-properties style:min-row-height="0.2305in" style:use-optimal-row-height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style:snap-to-layout-grid="false"/>
    </style:style>
    <style:style style:name="T442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444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57" style:family="table-row">
      <style:table-row-properties style:min-row-height="0.2305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style:snap-to-layout-grid="false"/>
    </style:style>
    <style:style style:name="T517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519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31" style:family="table-row">
      <style:table-row-properties style:min-row-height="0.2305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center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85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style:snap-to-layout-grid="false"/>
    </style:style>
    <style:style style:name="T591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593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607" style:parent-style-name="內文" style:family="paragraph">
      <style:paragraph-properties fo:text-align="start" fo:line-height="0.1805in"/>
      <style:text-properties style:font-weight-complex="bold" fo:color="#FF0000" fo:font-size="11pt" style:font-size-asian="11pt" style:font-size-complex="11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10" style:family="table-row">
      <style:table-row-properties style:min-row-height="0.2305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63" style:parent-style-name="內文" style:family="paragraph">
      <style:paragraph-properties fo:text-align="start" fo:line-height="0.1805in"/>
      <style:text-properties style:font-weight-complex="bold" fo:color="#FF0000" fo:font-size="11pt" style:font-size-asian="11pt" style:font-size-complex="11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center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674" style:parent-style-name="內文" style:family="paragraph">
      <style:paragraph-properties style:snap-to-layout-grid="false"/>
    </style:style>
    <style:style style:name="T67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677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90" style:family="table-row">
      <style:table-row-properties style:min-row-height="0.2305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46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style:snap-to-layout-grid="false"/>
    </style:style>
    <style:style style:name="T752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754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71" style:family="table-row">
      <style:table-row-properties style:min-row-height="0.2305in" style:use-optimal-row-height="false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center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28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33" style:parent-style-name="內文" style:family="paragraph">
      <style:paragraph-properties style:snap-to-layout-grid="false"/>
    </style:style>
    <style:style style:name="T834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836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48" style:family="table-row">
      <style:table-row-properties style:min-row-height="0.2305in" style:use-optimal-row-height="false"/>
    </style:style>
    <style:style style:name="TableCell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center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03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style:snap-to-layout-grid="false"/>
    </style:style>
    <style:style style:name="T909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911" style:parent-style-name="內文" style:family="paragraph">
      <style:paragraph-properties fo:text-align="start" fo:line-height="0.1805in">
        <style:tab-stops>
          <style:tab-stop style:type="center" style:position="0.7812in"/>
        </style:tab-stops>
      </style:paragraph-properties>
      <style:text-properties fo:color="#FF0000" fo:font-size="11pt" style:font-size-asian="11pt" style:font-size-complex="11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23" style:family="table-row">
      <style:table-row-properties style:min-row-height="0.2305in" style:use-optimal-row-height="false"/>
    </style:style>
    <style:style style:name="TableCell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80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85" style:parent-style-name="內文" style:family="paragraph">
      <style:paragraph-properties style:snap-to-layout-grid="false"/>
    </style:style>
    <style:style style:name="T986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988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01" style:family="table-row">
      <style:table-row-properties style:min-row-height="0.2305in" style:use-optimal-row-height="false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0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center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64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06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69" style:parent-style-name="內文" style:family="paragraph">
      <style:paragraph-properties style:snap-to-layout-grid="false"/>
    </style:style>
    <style:style style:name="T1070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0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072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0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84" style:family="table-row">
      <style:table-row-properties style:min-row-height="0.2305in" style:use-optimal-row-height="false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text-align="center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49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15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15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15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154" style:parent-style-name="內文" style:family="paragraph">
      <style:paragraph-properties style:snap-to-layout-grid="false"/>
    </style:style>
    <style:style style:name="T115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1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157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1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73" style:family="table-row">
      <style:table-row-properties style:min-row-height="0.2305in" style:use-optimal-row-height="false"/>
    </style:style>
    <style:style style:name="TableCell1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2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center" fo:line-height="0.1805in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40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24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24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24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24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245" style:parent-style-name="內文" style:family="paragraph">
      <style:paragraph-properties style:snap-to-layout-grid="false"/>
    </style:style>
    <style:style style:name="T1246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2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248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66" style:family="table-row">
      <style:table-row-properties style:min-row-height="0.2305in" style:use-optimal-row-height="false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text-align="center" fo:line-height="0.1805in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28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32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33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33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33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333" style:parent-style-name="內文" style:family="paragraph">
      <style:paragraph-properties style:snap-to-layout-grid="false"/>
    </style:style>
    <style:style style:name="T1334" style:parent-style-name="預設段落字型" style:family="text">
      <style:text-properties style:font-name="標楷體" style:font-name-asian="標楷體" fo:color="#0563C1" fo:font-size="11pt" style:font-size-asian="11pt" style:font-size-complex="12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338" style:parent-style-name="內文" style:family="paragraph">
      <style:paragraph-properties fo:text-align="end" fo:line-height="0.1805in"/>
      <style:text-properties fo:color="#FF0000" fo:font-size="11pt" style:font-size-asian="11pt" style:font-size-complex="11pt"/>
    </style:style>
    <style:style style:name="TableCell1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13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start"/>
    </style:style>
    <style:style style:name="T13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359" style:family="table-row">
      <style:table-row-properties style:min-row-height="0.2305in" style:use-optimal-row-height="false"/>
    </style:style>
    <style:style style:name="TableCell1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7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7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7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8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9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7" style:parent-style-name="內文" style:family="paragraph">
      <style:paragraph-properties fo:text-align="center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421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42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42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42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42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426" style:parent-style-name="內文" style:family="paragraph">
      <style:paragraph-properties style:snap-to-layout-grid="false"/>
    </style:style>
    <style:style style:name="T1427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4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429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437" style:parent-style-name="Default" style:family="paragraph">
      <style:paragraph-properties fo:text-align="start" fo:line-height="0.1805in"/>
    </style:style>
    <style:style style:name="T1438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439" style:parent-style-name="Default" style:family="paragraph">
      <style:paragraph-properties fo:text-align="start" fo:line-height="0.1805in"/>
    </style:style>
    <style:style style:name="T1440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1445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448" style:family="table-row">
      <style:table-row-properties style:min-row-height="0.2305in" style:use-optimal-row-height="false"/>
    </style:style>
    <style:style style:name="TableCell1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1" style:family="table-cell">
      <style:table-cell-properties fo:border="0.0138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7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498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text-align="center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504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50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0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0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0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09" style:parent-style-name="內文" style:family="paragraph">
      <style:paragraph-properties style:snap-to-layout-grid="false"/>
    </style:style>
    <style:style style:name="T1510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5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512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520" style:parent-style-name="Default" style:family="paragraph">
      <style:paragraph-properties fo:text-align="start" fo:line-height="0.1805in"/>
    </style:style>
    <style:style style:name="T1521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522" style:parent-style-name="Default" style:family="paragraph">
      <style:paragraph-properties fo:text-align="start" fo:line-height="0.1805in"/>
    </style:style>
    <style:style style:name="T1523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1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530" style:family="table-row">
      <style:table-row-properties style:min-row-height="0.2305in" style:use-optimal-row-height="false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3" style:family="table-cell">
      <style:table-cell-properties fo:border="0.013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text-align="center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586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58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8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8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9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591" style:parent-style-name="內文" style:family="paragraph">
      <style:paragraph-properties style:snap-to-layout-grid="false"/>
    </style:style>
    <style:style style:name="T1592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5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594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602" style:parent-style-name="Default" style:family="paragraph">
      <style:paragraph-properties fo:text-align="start" fo:line-height="0.1805in"/>
    </style:style>
    <style:style style:name="T1603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604" style:parent-style-name="Default" style:family="paragraph">
      <style:paragraph-properties fo:text-align="start" fo:line-height="0.1805in"/>
    </style:style>
    <style:style style:name="T1605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622" style:parent-style-name="內文" style:family="paragraph">
      <style:paragraph-properties fo:text-align="start" fo:line-height="0.1805in"/>
      <style:text-properties style:font-weight-complex="bold" fo:color="#FF0000" fo:font-size="11pt" style:font-size-asian="11pt" style:font-size-complex="11pt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625" style:family="table-row">
      <style:table-row-properties style:min-row-height="0.2305in" style:use-optimal-row-height="false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text-align="center" fo:line-height="0.1805in"/>
    </style:style>
    <style:style style:name="T16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682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68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68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68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68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687" style:parent-style-name="內文" style:family="paragraph">
      <style:paragraph-properties style:snap-to-layout-grid="false"/>
    </style:style>
    <style:style style:name="T1688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6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690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699" style:parent-style-name="Default" style:family="paragraph">
      <style:paragraph-properties fo:text-align="start" fo:line-height="0.1805in"/>
    </style:style>
    <style:style style:name="T1700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701" style:parent-style-name="Default" style:family="paragraph">
      <style:paragraph-properties fo:text-align="start" fo:line-height="0.1805in"/>
    </style:style>
    <style:style style:name="T1702" style:parent-style-name="預設段落字型" style:family="text">
      <style:text-properties style:font-name-asian="標楷體" style:font-name-complex="DFKaiShu-SB-Estd-BF" fo:color="#FF0000" fo:font-size="11pt" style:font-size-asian="11pt" style:font-size-complex="11pt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707" style:parent-style-name="內文" style:family="paragraph">
      <style:paragraph-properties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11" style:parent-style-name="內文" style:family="paragraph">
      <style:paragraph-properties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15" style:parent-style-name="內文" style:family="paragraph">
      <style:paragraph-properties fo:text-align="start" fo:line-height="0.1805in"/>
      <style:text-properties style:font-weight-complex="bold" fo:color="#FF0000" fo:font-size="11pt" style:font-size-asian="11pt" style:font-size-complex="11pt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718" style:family="table-row">
      <style:table-row-properties style:min-row-height="0.2305in" style:use-optimal-row-height="false"/>
    </style:style>
    <style:style style:name="TableCell1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start" fo:line-height="0.1805in"/>
    </style:style>
    <style:style style:name="T172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2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2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34" style:parent-style-name="內文" style:family="paragraph">
      <style:paragraph-properties fo:text-align="start" fo:line-height="0.1805in"/>
    </style:style>
    <style:style style:name="T17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747" style:parent-style-name="內文" style:family="paragraph">
      <style:paragraph-properties fo:text-align="start" fo:line-height="0.1805in"/>
    </style:style>
    <style:style style:name="T17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5" style:parent-style-name="內文" style:family="paragraph">
      <style:paragraph-properties fo:text-align="center" fo:line-height="0.1805in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769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77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77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77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77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774" style:parent-style-name="內文" style:family="paragraph">
      <style:paragraph-properties style:snap-to-layout-grid="false"/>
    </style:style>
    <style:style style:name="T177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7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1777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91" style:parent-style-name="內文" style:family="paragraph">
      <style:paragraph-properties fo:text-align="start" fo:line-height="0.1805in"/>
    </style:style>
    <style:style style:name="T179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17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799" style:family="table-row">
      <style:table-row-properties style:min-row-height="0.2305in" style:use-optimal-row-height="false"/>
    </style:style>
    <style:style style:name="TableCell1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2" style:family="table-cell">
      <style:table-cell-properties fo:border="0.0138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0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0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1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1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1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1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2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2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8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37" style:parent-style-name="內文" style:family="paragraph">
      <style:paragraph-properties fo:text-align="start" fo:line-height="0.1805in"/>
    </style:style>
    <style:style style:name="T18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4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47" style:parent-style-name="內文" style:family="paragraph">
      <style:paragraph-properties fo:text-align="start" fo:line-height="0.1805in"/>
    </style:style>
    <style:style style:name="T184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49" style:parent-style-name="內文" style:family="paragraph">
      <style:paragraph-properties fo:text-align="start" fo:line-height="0.1805in"/>
    </style:style>
    <style:style style:name="T185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55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7" style:parent-style-name="內文" style:family="paragraph">
      <style:paragraph-properties fo:text-align="center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861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86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6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6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6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66" style:parent-style-name="內文" style:family="paragraph">
      <style:paragraph-properties fo:text-align="start" fo:line-height="0.1805in"/>
    </style:style>
    <style:style style:name="T1867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74" style:parent-style-name="內文" style:family="paragraph">
      <style:paragraph-properties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881" style:parent-style-name="內文" style:family="paragraph">
      <style:paragraph-properties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883" style:parent-style-name="內文" style:family="paragraph">
      <style:paragraph-properties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885" style:parent-style-name="內文" style:family="paragraph">
      <style:paragraph-properties fo:text-align="start" fo:line-height="0.1805in"/>
    </style:style>
    <style:style style:name="T188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887" style:parent-style-name="內文" style:family="paragraph">
      <style:paragraph-properties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TableCell18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start"/>
    </style:style>
    <style:style style:name="T189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894" style:family="table-row">
      <style:table-row-properties style:min-row-height="0.2305in" style:use-optimal-row-height="false"/>
    </style:style>
    <style:style style:name="TableCell1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7" style:family="table-cell">
      <style:table-cell-properties fo:border="0.013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0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0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06" style:parent-style-name="內文" style:family="paragraph">
      <style:paragraph-properties fo:text-align="start" fo:line-height="0.1805in"/>
    </style:style>
    <style:style style:name="T190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0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0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10" style:parent-style-name="內文" style:family="paragraph">
      <style:paragraph-properties fo:text-align="start" fo:line-height="0.1805in"/>
    </style:style>
    <style:style style:name="T191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1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1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14" style:parent-style-name="內文" style:family="paragraph">
      <style:paragraph-properties fo:text-align="start" fo:line-height="0.1805in"/>
    </style:style>
    <style:style style:name="T191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1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9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8" style:parent-style-name="內文" style:family="paragraph">
      <style:paragraph-properties fo:text-align="start" fo:line-height="0.1805in"/>
    </style:style>
    <style:style style:name="T192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30" style:parent-style-name="內文" style:family="paragraph">
      <style:paragraph-properties fo:text-align="start" fo:line-height="0.1805in"/>
    </style:style>
    <style:style style:name="T193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939" style:parent-style-name="內文" style:family="paragraph">
      <style:paragraph-properties fo:text-align="start" fo:line-height="0.1805in"/>
    </style:style>
    <style:style style:name="T19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941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3" style:parent-style-name="內文" style:family="paragraph">
      <style:paragraph-properties fo:text-align="center" fo:line-height="0.1805in"/>
    </style:style>
    <style:style style:name="T194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9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47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194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94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95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95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968" style:parent-style-name="內文" style:family="paragraph">
      <style:paragraph-properties fo:text-align="start" fo:line-height="0.1805in"/>
    </style:style>
    <style:style style:name="T1969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1970" style:parent-style-name="內文" style:family="paragraph">
      <style:paragraph-properties fo:text-align="start" fo:line-height="0.1805in"/>
    </style:style>
    <style:style style:name="T1971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1972" style:parent-style-name="內文" style:family="paragraph">
      <style:paragraph-properties fo:text-align="start" fo:line-height="0.1805in"/>
    </style:style>
    <style:style style:name="T197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74" style:parent-style-name="內文" style:family="paragraph">
      <style:paragraph-properties fo:text-align="start" fo:line-height="0.1805in"/>
    </style:style>
    <style:style style:name="T197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78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1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981" style:family="table-row">
      <style:table-row-properties style:min-row-height="0.2305in" style:use-optimal-row-height="false"/>
    </style:style>
    <style:style style:name="TableCell1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4" style:family="table-cell">
      <style:table-cell-properties fo:border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start" fo:line-height="0.1805in"/>
    </style:style>
    <style:style style:name="T19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89" style:parent-style-name="內文" style:family="paragraph">
      <style:paragraph-properties fo:text-align="start" fo:line-height="0.1805in"/>
    </style:style>
    <style:style style:name="T19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9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93" style:parent-style-name="內文" style:family="paragraph">
      <style:paragraph-properties fo:text-align="start" fo:line-height="0.1805in"/>
    </style:style>
    <style:style style:name="T199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9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97" style:parent-style-name="內文" style:family="paragraph">
      <style:paragraph-properties fo:text-align="start" fo:line-height="0.1805in"/>
    </style:style>
    <style:style style:name="T199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9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00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0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0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2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5" style:parent-style-name="內文" style:family="paragraph">
      <style:paragraph-properties fo:text-align="start" fo:line-height="0.1805in"/>
    </style:style>
    <style:style style:name="T20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017" style:parent-style-name="內文" style:family="paragraph">
      <style:paragraph-properties fo:text-align="start" fo:line-height="0.1805in"/>
    </style:style>
    <style:style style:name="T201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019" style:parent-style-name="內文" style:family="paragraph">
      <style:paragraph-properties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023" style:parent-style-name="內文" style:family="paragraph">
      <style:paragraph-properties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026" style:parent-style-name="內文" style:family="paragraph">
      <style:paragraph-properties fo:text-align="start" fo:line-height="0.1805in"/>
    </style:style>
    <style:style style:name="T20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028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2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0" style:parent-style-name="內文" style:family="paragraph">
      <style:paragraph-properties fo:text-align="center" fo:line-height="0.1805in"/>
    </style:style>
    <style:style style:name="T203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20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34" style:parent-style-name="內文" style:family="paragraph">
      <style:paragraph-properties fo:text-align="start" fo:line-height="0.1805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203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3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3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3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39" style:parent-style-name="內文" style:family="paragraph">
      <style:paragraph-properties fo:text-align="start" fo:line-height="0.1805in"/>
    </style:style>
    <style:style style:name="T2040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P2041" style:parent-style-name="內文" style:family="paragraph">
      <style:paragraph-properties fo:text-align="start" fo:line-height="0.1805in"/>
    </style:style>
    <style:style style:name="T20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0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6" style:parent-style-name="內文" style:family="paragraph">
      <style:paragraph-properties fo:text-align="start" fo:line-height="0.1805in"/>
    </style:style>
    <style:style style:name="T204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048" style:parent-style-name="內文" style:family="paragraph">
      <style:paragraph-properties fo:text-align="start" fo:line-height="0.1805in"/>
    </style:style>
    <style:style style:name="T204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2050" style:parent-style-name="內文" style:family="paragraph">
      <style:paragraph-properties fo:text-align="start" fo:line-height="0.1805in"/>
    </style:style>
    <style:style style:name="T205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20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2055" style:parent-style-name="內文" style:family="paragraph">
      <style:paragraph-properties fo:text-align="start" fo:line-height="0.1805in"/>
    </style:style>
    <style:style style:name="T2056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2057" style:parent-style-name="內文" style:family="paragraph">
      <style:paragraph-properties fo:text-align="start" fo:line-height="0.1805in"/>
    </style:style>
    <style:style style:name="T2058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1pt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1pt" style:font-size-asian="11pt" style:font-size-complex="11pt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2067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20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07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73" style:parent-style-name="清單段落" style:family="paragraph">
      <style:paragraph-properties fo:margin-left="0.3493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77" style:parent-style-name="內文" style:family="paragraph">
      <style:paragraph-properties fo:margin-left="0.0159in" fo:text-indent="0.3763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85" style:family="table-column">
      <style:table-column-properties style:column-width="0.8972in"/>
    </style:style>
    <style:style style:name="TableColumn2086" style:family="table-column">
      <style:table-column-properties style:column-width="2.3722in"/>
    </style:style>
    <style:style style:name="TableColumn2087" style:family="table-column">
      <style:table-column-properties style:column-width="2.4395in"/>
    </style:style>
    <style:style style:name="TableColumn2088" style:family="table-column">
      <style:table-column-properties style:column-width="1.5944in"/>
    </style:style>
    <style:style style:name="TableColumn2089" style:family="table-column">
      <style:table-column-properties style:column-width="0.9715in"/>
    </style:style>
    <style:style style:name="TableColumn2090" style:family="table-column">
      <style:table-column-properties style:column-width="2.2166in"/>
    </style:style>
    <style:style style:name="Table2084" style:family="table">
      <style:table-properties style:width="10.4916in" fo:margin-left="-0.2006in" table:align="left"/>
    </style:style>
    <style:style style:name="TableRow2091" style:family="table-row">
      <style:table-row-properties/>
    </style:style>
    <style:style style:name="TableCell2092" style:family="table-cell">
      <style:table-cell-properties fo:border="0.0138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4" style:family="table-cell">
      <style:table-cell-properties fo:border="0.0138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6" style:family="table-cell">
      <style:table-cell-properties fo:border="0.0138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8" style:family="table-cell">
      <style:table-cell-properties fo:border="0.0138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0" style:family="table-cell">
      <style:table-cell-properties fo:border="0.0138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2" style:family="table-cell">
      <style:table-cell-properties fo:border="0.0138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138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7" style:family="table-cell">
      <style:table-cell-properties fo:border="0.0138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9" style:family="table-cell">
      <style:table-cell-properties fo:border="0.0138in solid #000000" style:writing-mode="lr-tb" fo:padding-top="0in" fo:padding-left="0.075in" fo:padding-bottom="0in" fo:padding-right="0.075in"/>
    </style:style>
    <style:style style:name="P2110" style:parent-style-name="內文Web" style:family="paragraph">
      <style:text-properties style:font-name="標楷體" style:font-name-asian="標楷體" style:font-name-complex="標楷體"/>
    </style:style>
    <style:style style:name="P2111" style:parent-style-name="內文Web" style:family="paragraph">
      <style:text-properties style:font-name="標楷體" style:font-name-asian="標楷體" style:font-name-complex="標楷體"/>
    </style:style>
    <style:style style:name="P2112" style:parent-style-name="內文Web" style:family="paragraph">
      <style:text-properties style:font-name="標楷體" style:font-name-asian="標楷體" style:font-name-complex="標楷體"/>
    </style:style>
    <style:style style:name="P2113" style:parent-style-name="內文Web" style:family="paragraph">
      <style:text-properties style:font-name="標楷體" style:font-name-asian="標楷體" style:font-name-complex="標楷體"/>
    </style:style>
    <style:style style:name="TableCell2114" style:family="table-cell">
      <style:table-cell-properties fo:border="0.0138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6" style:family="table-cell">
      <style:table-cell-properties fo:border="0.0138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8" style:family="table-cell">
      <style:table-cell-properties fo:border="0.0138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0" style:family="table-row">
      <style:table-row-properties/>
    </style:style>
    <style:style style:name="TableCell2121" style:family="table-cell">
      <style:table-cell-properties fo:border="0.0138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138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138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138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9" style:family="table-cell">
      <style:table-cell-properties fo:border="0.0138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138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138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6" style:family="table-cell">
      <style:table-cell-properties fo:border="0.0138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8" style:family="table-cell">
      <style:table-cell-properties fo:border="0.0138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0" style:family="table-cell">
      <style:table-cell-properties fo:border="0.0138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2" style:family="table-cell">
      <style:table-cell-properties fo:border="0.0138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4" style:family="table-cell">
      <style:table-cell-properties fo:border="0.0138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6" style:parent-style-name="內文" style:family="paragraph">
      <style:paragraph-properties fo:margin-left="0.0159in" fo:text-indent="0in">
        <style:tab-stops/>
      </style:paragraph-properties>
    </style:style>
    <style:style style:name="T214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14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14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15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15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</text:span><text:span text:style-name="T10">民中學</text:span><text:span text:style-name="T11">11</text:span><text:span text:style-name="T12">3</text:span><text:span text:style-name="T13">學年度</text:span><text:span text:style-name="T14"><text:s/></text:span><text:span text:style-name="T15">八</text:span><text:span text:style-name="T16"><text:s/></text:span><text:span text:style-name="T17">年級第</text:span><text:span text:style-name="T18">一</text:span><text:span text:style-name="T19">學期</text:span><text:span text:style-name="T20">部</text:span><text:span text:style-name="T21">定</text:span><text:span text:style-name="T22">課程計畫</text:span><text:span text:style-name="T23"><text:s text:c="2"/></text:span><text:span text:style-name="T24">設計者：</text:span><text:span text:style-name="T25">＿</text:span><text:span text:style-name="T26">陳怡菁</text:span><text:span text:style-name="T27">＿</text:span></text:p>
      <text:list text:style-name="LFO35" text:continue-numbering="true">
        <text:list-item>
          <text:p text:style-name="P28"><text:span text:style-name="T29">課程類別：</text:span></text:p>
        </text:list-item>
      </text:list>
      <text:p text:style-name="P30"><text:span text:style-name="T31"><text:s text:c="4"/></text:span><text:span text:style-name="T32">1.</text:span><text:span text:style-name="T33">□</text:span><text:span text:style-name="T34">國語文<text:s/></text:span><text:span text:style-name="T35"><text:s/></text:span><text:span text:style-name="T36"><text:s text:c="2"/></text:span><text:span text:style-name="T37">2.</text:span><text:span text:style-name="T38">□</text:span><text:span text:style-name="T39">英語文 <text:s text:c="2"/></text:span><text:span text:style-name="T40">3.</text:span><text:span text:style-name="T41">□</text:span><text:span text:style-name="T42">健康與體育 <text:s/></text:span><text:span text:style-name="T43"><text:s/></text:span><text:span text:style-name="T44">4.</text:span><text:span text:style-name="T45">□</text:span><text:span text:style-name="T46">數學 <text:s text:c="2"/></text:span><text:span text:style-name="T47">5.</text:span><text:span text:style-name="T48">■</text:span><text:span text:style-name="T49">社會 <text:s text:c="2"/></text:span><text:span text:style-name="T50">6.</text:span><text:span text:style-name="T51">□</text:span><text:span text:style-name="T52">藝術 <text:s/></text:span><text:span text:style-name="T53">7.</text:span><text:span text:style-name="T54">□</text:span><text:span text:style-name="T55">自然科學<text:s/></text:span><text:span text:style-name="T56">8.</text:span><text:span text:style-name="T57">□</text:span><text:span text:style-name="T58">科技 <text:s/></text:span><text:span text:style-name="T59">9.</text:span><text:span text:style-name="T60">□</text:span><text:span text:style-name="T61">綜合活動</text:span></text:p>
      <text:p text:style-name="P62"><text:span text:style-name="T63"><text:s text:c="4"/></text:span><text:span text:style-name="T64">10.</text:span>□<text:span text:style-name="T65">閩南語文<text:s/></text:span><text:span text:style-name="T66">11.</text:span><text:span text:style-name="T67">□</text:span><text:span text:style-name="T68">客家語文<text:s/></text:span><text:span text:style-name="T69">12.</text:span><text:span text:style-name="T70">□</text:span><text:span text:style-name="T71">原住民族語文</text:span>：<text:span text:style-name="T72"><text:s/>____</text:span><text:span text:style-name="T73">族<text:s/></text:span><text:span text:style-name="T74">13.</text:span><text:span text:style-name="T75">□</text:span><text:span text:style-name="T76">新住民語文</text:span>：<text:span text:style-name="T77"><text:s/>____</text:span><text:span text:style-name="T78">語 <text:s/></text:span><text:span text:style-name="T79">14.<text:s/></text:span><text:span text:style-name="T80">□臺灣手語</text:span></text:p>
      <text:list text:style-name="LFO35" text:continue-numbering="true">
        <text:list-item>
          <text:p text:style-name="P81"><text:span text:style-name="T82">學習節數：</text:span><text:span text:style-name="T83">每週</text:span><text:span text:style-name="T84">(</text:span><text:span text:style-name="T85"><text:s/></text:span><text:span text:style-name="T86">1</text:span><text:span text:style-name="T87"><text:s/></text:span><text:span text:style-name="T88">)</text:span><text:span text:style-name="T89">節，實施</text:span><text:span text:style-name="T90">(</text:span><text:span text:style-name="T91"><text:s/></text:span><text:span text:style-name="T92">2</text:span><text:span text:style-name="T93">2</text:span><text:span text:style-name="T94"><text:s/>)</text:span><text:span text:style-name="T95">週，共</text:span><text:span text:style-name="T96">(</text:span><text:span text:style-name="T97"><text:s/></text:span><text:span text:style-name="T98">22</text:span><text:span text:style-name="T99"><text:s/></text:span><text:span text:style-name="T100">)</text:span><text:span text:style-name="T101">節。</text:span></text:p>
        </text:list-item>
        <text:list-item>
          <text:p text:style-name="P102"><text:span text:style-name="T103">課程內涵：</text:span><text:span text:style-name="T104"><text:tab/>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總綱核心素養</text:p>
          </table:table-cell>
          <table:table-cell table:style-name="TableCell111">
            <text:p text:style-name="P112">學習領域核心素養</text:p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<text:s/></text:span><text:span text:style-name="T118">A1</text:span><text:span text:style-name="T119">身心素質與自我精進</text:span></text:p>
            <text:p text:style-name="P120"><text:span text:style-name="T121">□</text:span><text:span text:style-name="T122"><text:s/></text:span><text:span text:style-name="T123">A2</text:span><text:span text:style-name="T124">系統思考</text:span><text:span text:style-name="T125">與解決問題</text:span></text:p>
            <text:p text:style-name="P126"><text:span text:style-name="T127">■</text:span><text:span text:style-name="T128"><text:s/></text:span><text:span text:style-name="T129">A3</text:span><text:span text:style-name="T130">規劃執行</text:span><text:span text:style-name="T131">與創新應變</text:span></text:p>
            <text:p text:style-name="P132"><text:span text:style-name="T133">■</text:span><text:span text:style-name="T134"><text:s/></text:span><text:span text:style-name="T135">B1</text:span><text:span text:style-name="T136">符號運用</text:span><text:span text:style-name="T137">與溝通表達</text:span></text:p>
            <text:p text:style-name="P138"><text:span text:style-name="T139">□</text:span><text:span text:style-name="T140"><text:s/></text:span><text:span text:style-name="T141">B2</text:span><text:span text:style-name="T142">科技資訊</text:span><text:span text:style-name="T143">與媒體素養</text:span></text:p>
            <text:p text:style-name="P144"><text:span text:style-name="T145">■</text:span><text:span text:style-name="T146"><text:s/></text:span><text:span text:style-name="T147">B3</text:span><text:span text:style-name="T148">藝術涵養</text:span><text:span text:style-name="T149">與美感素養</text:span></text:p>
            <text:p text:style-name="P150"><text:span text:style-name="T151">□</text:span><text:span text:style-name="T152"><text:s/></text:span><text:span text:style-name="T153">C1</text:span><text:span text:style-name="T154">道德實踐</text:span><text:span text:style-name="T155">與公民意識</text:span></text:p>
            <text:p text:style-name="P156"><text:span text:style-name="T157">□</text:span><text:span text:style-name="T158"><text:s/></text:span><text:span text:style-name="T159">C2</text:span><text:span text:style-name="T160">人際關係</text:span><text:span text:style-name="T161">與團隊合作</text:span></text:p>
            <text:p text:style-name="P162"><text:span text:style-name="T163">□</text:span><text:span text:style-name="T164"><text:s/></text:span><text:span text:style-name="T165">C3</text:span><text:span text:style-name="T166">多元文化</text:span><text:span text:style-name="T167">與國際理解</text:span></text:p>
          </table:table-cell>
          <table:table-cell table:style-name="TableCell168">
            <text:p text:style-name="內文"><text:span text:style-name="T169">社-J-A3 主動學習與探究人類生活相關議題，善用資源並規劃相對應的行動方案及創新突破的可能性。</text:span></text:p>
            <text:p text:style-name="內文"><text:span text:style-name="T170">社-J-B1 運用文字、語言、表格與圖像等表徵符號，表達人類生活的豐富面貌，並能促進相互溝通與理解。</text:span></text:p>
            <text:p text:style-name="內文"><text:span text:style-name="T171">社-J-B3 欣賞不同時空環境下形塑的自然、族群與文化之美，增進生活的豐富性。</text:span></text:p>
            <text:p text:style-name="P172"/>
          </table:table-cell>
        </table:table-row>
      </table:table>
      <text:p text:style-name="P173"/>
      <text:p text:style-name="P174"/>
      <text:p text:style-name="P175"/>
      <text:list text:style-name="LFO35" text:continue-numbering="true">
        <text:list-item>
          <text:p text:style-name="P176"><text:span text:style-name="T177">課程架構：</text:span><text:span text:style-name="T178">(自行視需要決定是否呈現</text:span><text:span text:style-name="T179">，但</text:span><text:span text:style-name="T180">不可刪除</text:span><text:span text:style-name="T181">。</text:span><text:span text:style-name="T182">)</text:span></text:p>
        </text:list-item>
      </text:list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二上</text:p>
          </table:table-cell>
        </table:table-row>
        <table:table-row table:style-name="TableRow188">
          <table:table-cell table:style-name="TableCell189">
            <text:p text:style-name="P190">L1 中國的自然環境</text:p>
          </table:table-cell>
        </table:table-row>
        <table:table-row table:style-name="TableRow191">
          <table:table-cell table:style-name="TableCell192">
            <text:p text:style-name="P193">L2 中國的人口</text:p>
          </table:table-cell>
        </table:table-row>
        <table:table-row table:style-name="TableRow194">
          <table:table-cell table:style-name="TableCell195">
            <text:p text:style-name="P196">L3 中國的產業活動與轉型</text:p>
          </table:table-cell>
        </table:table-row>
        <table:table-row table:style-name="TableRow197">
          <table:table-cell table:style-name="TableCell198">
            <text:p text:style-name="P199">L4 中國的經濟發展與全球關聯</text:p>
          </table:table-cell>
        </table:table-row>
        <table:table-row table:style-name="TableRow200">
          <table:table-cell table:style-name="TableCell201">
            <text:p text:style-name="P202">L5 東北亞的自然環境與文化</text:p>
          </table:table-cell>
        </table:table-row>
        <table:table-row table:style-name="TableRow203">
          <table:table-cell table:style-name="TableCell204">
            <text:p text:style-name="P205">L6 東北亞的經濟發展與挑戰</text:p>
          </table:table-cell>
        </table:table-row>
      </table:table>
      <text:p text:style-name="P206"/>
      <text:p text:style-name="P207"/>
      <text:list text:style-name="LFO35" text:continue-numbering="true">
        <text:list-item>
          <text:p text:style-name="P208"><text:span text:style-name="T209">素養導向教學規劃：</text:span>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教學期程</text:p>
          </table:table-cell>
          <table:table-cell table:style-name="TableCell224" table:number-columns-spanned="2">
            <text:p text:style-name="P225">學習重點</text:p>
          </table:table-cell>
          <table:covered-table-cell/>
          <table:table-cell table:style-name="TableCell226" table:number-rows-spanned="2">
            <text:p text:style-name="P227">單元/主題名稱與活動內容</text:p>
          </table:table-cell>
          <table:table-cell table:style-name="TableCell228" table:number-rows-spanned="2">
            <text:p text:style-name="P229">節數</text:p>
          </table:table-cell>
          <table:table-cell table:style-name="TableCell230" table:number-rows-spanned="2">
            <text:p text:style-name="P231">教學資源/學習策略</text:p>
          </table:table-cell>
          <table:table-cell table:style-name="TableCell232" table:number-rows-spanned="2">
            <text:p text:style-name="P233">評量方式</text:p>
          </table:table-cell>
          <table:table-cell table:style-name="TableCell234" table:number-rows-spanned="2">
            <text:p text:style-name="P235">融入議題</text:p>
          </table:table-cell>
          <table:table-cell table:style-name="TableCell236" table:number-rows-spanned="2">
            <text:p text:style-name="P237">備註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學習表現</text:p>
          </table:table-cell>
          <table:table-cell table:style-name="TableCell242">
            <text:p text:style-name="P243">學習內容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第一週</text:p>
            <text:p text:style-name="P253">8/25-8/31</text:p>
          </table:table-cell>
          <table:table-cell table:style-name="TableCell254">
            <text:p text:style-name="P255"><text:span text:style-name="T256">社</text:span><text:span text:style-name="T257">1a-IV-1<text:s/></text:span><text:span text:style-name="T258">發覺生活經驗或社會現象與社會領域內容知識的關係。</text:span></text:p>
            <text:p text:style-name="P259"><text:span text:style-name="T260">地</text:span><text:span text:style-name="T261">1a-IV-1<text:s/></text:span><text:span text:style-name="T262">說明重要地理現象分布特性的成</text:span><text:soft-page-break/><text:span text:style-name="T263">因。</text:span></text:p>
            <text:p text:style-name="P264"><text:span text:style-name="T265">地</text:span><text:span text:style-name="T266">1a-IV-2<text:s/></text:span><text:span text:style-name="T267">說明重要環境、經濟與文化議題間的相互關係。</text:span></text:p>
            <text:p text:style-name="P268"><text:span text:style-name="T269">地</text:span><text:span text:style-name="T270">1b-IV-1<text:s/></text:span><text:span text:style-name="T271">解析自然環境與人文景觀的相互關係。</text:span></text:p>
            <text:p text:style-name="P272"><text:span text:style-name="T273">地</text:span><text:span text:style-name="T274">1b-IV-2<text:s/></text:span><text:span text:style-name="T275">歸納自然與人文環境互動的結果。</text:span></text:p>
          </table:table-cell>
          <table:table-cell table:style-name="TableCell276">
            <text:p text:style-name="P277"><text:span text:style-name="T278">地</text:span><text:span text:style-name="T279">Ba-IV-1<text:s/></text:span><text:span text:style-name="T280">自然環境的地區差異。</text:span></text:p>
          </table:table-cell>
          <table:table-cell table:style-name="TableCell281">
            <text:p text:style-name="P282"><text:span text:style-name="T283">第一篇中國大地</text:span></text:p>
            <text:p text:style-name="P284"><text:span text:style-name="T285">第一章中國的自然環境</text:span></text:p>
            <text:p text:style-name="P286"><text:span text:style-name="T287">1.說明中國主要的地形結構和其分布區域。</text:span></text:p>
            <text:p text:style-name="P288"><text:span text:style-name="T289">2.中國境內的山脈東半部以東北-西南走向為主；西半部以東-西走向為主，說明山脈走向不同的原因以及影響。</text:span></text:p>
            <text:p text:style-name="P290"><text:span text:style-name="T291">3.請同學討論地形會如何影響人類活動。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1.教科書</text:p>
            <text:p text:style-name="P297">2.ppt</text:p>
            <text:p text:style-name="P298">3.網路媒體資源</text:p>
            <text:p text:style-name="P299">4.圖像輔助學習</text:p>
            <text:p text:style-name="P300">5.摘要整理</text:p>
            <text:p text:style-name="P301">6.網路影片</text:p>
            <text:p text:style-name="P302"><text:a xlink:href="https://www.youtube.com/watch?v=XAMAJNf-Jg4&amp;list=PLm778hWdXOZkeX6ND4W1pdUNn0ozPZfkU&amp;index=1" office:target-frame-name="_top" xlink:show="replace"><text:span text:style-name="T303">https://www.youtube.com/watch?v=XAMAJNf-Jg4&amp;list=PLm778hWdXO</text:span><text:soft-page-break/><text:span text:style-name="T304">ZkeX6ND4W1pdUNn0ozPZfkU&amp;index=1</text:span></text:a></text:p>
            <text:p text:style-name="P305">【中國的地形】</text:p>
            <text:p text:style-name="P306"/>
          </table:table-cell>
          <table:table-cell table:style-name="TableCell307">
            <text:p text:style-name="P308">1.課堂問答</text:p>
            <text:p text:style-name="P309">2.問題討論</text:p>
          </table:table-cell>
          <table:table-cell table:style-name="TableCell310">
            <text:p text:style-name="P311"><text:span text:style-name="T312">【環境教育】</text:span></text:p>
            <text:p text:style-name="P313"><text:span text:style-name="T314">環J2 了解人與周遭動物的互動關係，認識動物需求，並關切動物福利。</text:span></text:p>
          </table:table-cell>
          <table:table-cell table:style-name="TableCell315">
            <text:p text:style-name="P316">0830開學<text:s/></text:p>
          </table:table-cell>
        </table:table-row>
        <table:table-row table:style-name="TableRow317">
          <table:table-cell table:style-name="TableCell318">
            <text:p text:style-name="P319">第二週 <text:s text:c="2"/>9/1-9/7</text:p>
          </table:table-cell>
          <table:table-cell table:style-name="TableCell320">
            <text:p text:style-name="P321"><text:span text:style-name="T322">社</text:span><text:span text:style-name="T323">1a-IV-1<text:s/></text:span><text:span text:style-name="T324">發覺生活經驗或社會現象與社會領域內容知識的關係。</text:span></text:p>
            <text:p text:style-name="P325"><text:span text:style-name="T326">地</text:span><text:span text:style-name="T327">1a-IV-1<text:s/></text:span><text:span text:style-name="T328">說明重要地理現象分布特性的成因。</text:span></text:p>
            <text:p text:style-name="P329"><text:span text:style-name="T330">地</text:span><text:span text:style-name="T331">1a-IV-2<text:s/></text:span><text:span text:style-name="T332">說明重要環境、經濟與文化議題間的相互關</text:span><text:soft-page-break/><text:span text:style-name="T333">係。</text:span></text:p>
            <text:p text:style-name="P334"><text:span text:style-name="T335">地</text:span><text:span text:style-name="T336">1b-IV-1<text:s/></text:span><text:span text:style-name="T337">解析自然環境與人文景觀的相互關係。</text:span></text:p>
            <text:p text:style-name="P338"><text:span text:style-name="T339">地</text:span><text:span text:style-name="T340">1b-IV-2<text:s/></text:span><text:span text:style-name="T341">歸納自然與人文環境互動的結果。</text:span></text:p>
          </table:table-cell>
          <table:table-cell table:style-name="TableCell342">
            <text:p text:style-name="P343"><text:span text:style-name="T344">地</text:span><text:span text:style-name="T345">Ba-IV-1<text:s/></text:span><text:span text:style-name="T346">自然環境的地區差異。</text:span></text:p>
          </table:table-cell>
          <table:table-cell table:style-name="TableCell347">
            <text:p text:style-name="P348"><text:span text:style-name="T349">第一篇中國大地</text:span></text:p>
            <text:p text:style-name="P350"><text:span text:style-name="T351">第一章中國的自然環境</text:span></text:p>
            <text:p text:style-name="P352"><text:span text:style-name="T353">1.說明中國氣候的特徵。</text:span></text:p>
            <text:p text:style-name="P354"><text:span text:style-name="T355">2.說明中國的氣溫特徵。</text:span></text:p>
            <text:p text:style-name="P356"><text:span text:style-name="T357">3.說明中國的降水特徵。</text:span></text:p>
            <text:p text:style-name="P358"/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1.教科書</text:p>
            <text:p text:style-name="P364">2.ppt</text:p>
            <text:p text:style-name="P365">3.網路媒體資源</text:p>
            <text:p text:style-name="P366">4.圖像輔助學習</text:p>
            <text:p text:style-name="P367">5.摘要整理</text:p>
            <text:p text:style-name="P368">6.網路影片</text:p>
            <text:p text:style-name="P369"><text:a xlink:href="https://www.youtube.com/watch?v=XAMAJNf-Jg4&amp;list=PLm778hWdXOZkeX6ND4W1pdUNn0ozPZfkU&amp;index=1" office:target-frame-name="_top" xlink:show="replace"><text:span text:style-name="T370">https://www.youtube.com/watch?v=XAMAJNf-Jg4&amp;list=PLm778hWdXOZkeX6ND4W1pdUNn0ozPZfkU&amp;index=1</text:span></text:a></text:p>
            <text:p text:style-name="P371">【中國的氣候】</text:p>
            <text:p text:style-name="P372"/>
            <text:p text:style-name="P373"/>
          </table:table-cell>
          <table:table-cell table:style-name="TableCell374">
            <text:p text:style-name="P375">1.課堂問答</text:p>
            <text:p text:style-name="P376"><text:span text:style-name="T377">2.問題討論</text:span></text:p>
          </table:table-cell>
          <table:table-cell table:style-name="TableCell378">
            <text:p text:style-name="P379"><text:span text:style-name="T380">【環境教育】</text:span></text:p>
            <text:p text:style-name="P381"><text:span text:style-name="T382">環J2 了解人與周遭動物的互動關係，認識動物需求，並關切動物福利。</text:span></text:p>
          </table:table-cell>
          <table:table-cell table:style-name="TableCell383">
            <text:p text:style-name="P384">0903-0904九年級第一次複習考</text:p>
          </table:table-cell>
        </table:table-row>
        <table:table-row table:style-name="TableRow385">
          <table:table-cell table:style-name="TableCell386">
            <text:p text:style-name="P387">第三週 <text:s text:c="2"/>9/8-9/14</text:p>
          </table:table-cell>
          <table:table-cell table:style-name="TableCell388">
            <text:p text:style-name="P389"><text:span text:style-name="T390">社</text:span><text:span text:style-name="T391">1a-IV-1<text:s/></text:span><text:span text:style-name="T392">發覺生活經驗或社會現象與社會領域內容知識的關係。</text:span></text:p>
            <text:p text:style-name="P393"><text:span text:style-name="T394">地</text:span><text:span text:style-name="T395">1a-IV-1<text:s/></text:span><text:span text:style-name="T396">說明重要地理現象分布特性的成因。</text:span></text:p>
            <text:p text:style-name="P397"><text:span text:style-name="T398">地</text:span><text:span text:style-name="T399">1a-IV-2<text:s/></text:span><text:span text:style-name="T400">說明重要環境、經濟與文化議題間的相互關係。</text:span></text:p>
            <text:p text:style-name="P401"><text:span text:style-name="T402">地</text:span><text:span text:style-name="T403">1b-IV-1<text:s/></text:span><text:span text:style-name="T404">解析自然環境與人文景觀的相互關係。</text:span></text:p>
            <text:soft-page-break/>
            <text:p text:style-name="P405"><text:span text:style-name="T406">地</text:span><text:span text:style-name="T407">1b-IV-2<text:s/></text:span><text:span text:style-name="T408">歸納自然與人文環境互動的結果。</text:span></text:p>
          </table:table-cell>
          <table:table-cell table:style-name="TableCell409">
            <text:p text:style-name="P410"><text:span text:style-name="T411">地</text:span><text:span text:style-name="T412">Ba-IV-1<text:s/></text:span><text:span text:style-name="T413">自然環境的地區差異。</text:span></text:p>
          </table:table-cell>
          <table:table-cell table:style-name="TableCell414">
            <text:p text:style-name="P415"><text:span text:style-name="T416">第一篇中國大地</text:span></text:p>
            <text:p text:style-name="P417"><text:span text:style-name="T418">第一章中國的自然環境</text:span></text:p>
            <text:p text:style-name="P419"><text:span text:style-name="T420">1.說明中國的三大氣候分區。</text:span></text:p>
            <text:p text:style-name="P421"><text:span text:style-name="T422">2.說明中國的季風氣候。</text:span></text:p>
            <text:p text:style-name="P423"><text:span text:style-name="T424">3.說明中國的乾燥氣候。</text:span></text:p>
            <text:p text:style-name="P425"><text:span text:style-name="T426">4.說明中國的高地氣候。</text:span></text:p>
            <text:p text:style-name="P427"><text:span text:style-name="T428">5.請同學回答課本的實作與練習。</text:span></text:p>
            <text:p text:style-name="P429"><text:span text:style-name="T430">6.請同學閱讀課後閱讀文章並回答問題。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1.教科書</text:p>
            <text:p text:style-name="P436">2.ppt</text:p>
            <text:p text:style-name="P437">3.網路媒體資源</text:p>
            <text:p text:style-name="P438">4.圖像輔助學習</text:p>
            <text:p text:style-name="P439">5.摘要整理</text:p>
            <text:p text:style-name="P440">6.網路影片</text:p>
            <text:p text:style-name="P441"><text:a xlink:href="https://www.youtube.com/watch?v=XAMAJNf-Jg4&amp;list=PLm778hWdXOZkeX6ND4W1pdUNn0ozPZfkU&amp;index=1" office:target-frame-name="_top" xlink:show="replace"><text:span text:style-name="T442">https://www.youtube.com/watch?v=XAMAJNf-Jg4&amp;list=PLm778hWdXOZkeX6ND4W1pdUNn0ozPZfkU&amp;index=1</text:span></text:a></text:p>
            <text:p text:style-name="P443">【中國的氣候】</text:p>
            <text:p text:style-name="P444"/>
          </table:table-cell>
          <table:table-cell table:style-name="TableCell445">
            <text:p text:style-name="P446">1.課堂問答</text:p>
            <text:p text:style-name="P447">2.問題討論</text:p>
            <text:p text:style-name="P448"><text:span text:style-name="T449">3.紙筆測驗</text:span></text:p>
          </table:table-cell>
          <table:table-cell table:style-name="TableCell450">
            <text:p text:style-name="P451"><text:span text:style-name="T452">【環境教育】</text:span></text:p>
            <text:p text:style-name="P453"><text:span text:style-name="T454">環J2 了解人與周遭動物的互動關係，認識動物需求，並關切動物福利。</text:span></text:p>
          </table:table-cell>
          <table:table-cell table:style-name="TableCell455">
            <text:p text:style-name="P456">0910-0912八九年級國英數科補考</text:p>
          </table:table-cell>
        </table:table-row>
        <table:table-row table:style-name="TableRow457">
          <table:table-cell table:style-name="TableCell458">
            <text:p text:style-name="P459">第四週</text:p>
            <text:p text:style-name="P460">9/15-9/21</text:p>
          </table:table-cell>
          <table:table-cell table:style-name="TableCell461">
            <text:p text:style-name="P462"><text:span text:style-name="T463">社</text:span><text:span text:style-name="T464">1a-IV-1<text:s/></text:span><text:span text:style-name="T465">發覺生活經驗或社會現象與社會領域內容知識的關係。</text:span></text:p>
            <text:p text:style-name="P466"><text:span text:style-name="T467">地</text:span><text:span text:style-name="T468">1a-IV-1<text:s/></text:span><text:span text:style-name="T469">說明重要地理現象分布特性的成因。</text:span></text:p>
            <text:p text:style-name="P470"><text:span text:style-name="T471">地</text:span><text:span text:style-name="T472">1a-IV-2<text:s/></text:span><text:span text:style-name="T473">說明重要環境、經濟與文化議題間的相互關係。</text:span></text:p>
            <text:p text:style-name="P474"><text:span text:style-name="T475">地</text:span><text:span text:style-name="T476">1b-IV-1<text:s/></text:span><text:span text:style-name="T477">解析自然環境與人文景觀的相互關係。</text:span></text:p>
            <text:p text:style-name="P478"><text:span text:style-name="T479">地</text:span><text:span text:style-name="T480">1b-IV-2<text:s/></text:span><text:span text:style-name="T481">歸納自然與人文環境互動的結果。</text:span></text:p>
          </table:table-cell>
          <table:table-cell table:style-name="TableCell482">
            <text:p text:style-name="P483"><text:span text:style-name="T484">地</text:span><text:span text:style-name="T485">Ba-IV-2<text:s/></text:span><text:span text:style-name="T486">傳統維生方式與人口分布。</text:span></text:p>
            <text:p text:style-name="P487"><text:span text:style-name="T488">地</text:span><text:span text:style-name="T489">Ba-IV-3<text:s/></text:span><text:span text:style-name="T490">人口成長、人口遷移與文化擴散。</text:span></text:p>
          </table:table-cell>
          <table:table-cell table:style-name="TableCell491">
            <text:p text:style-name="P492"><text:span text:style-name="T493">第一篇中國大地</text:span></text:p>
            <text:p text:style-name="P494"><text:span text:style-name="T495">第二章中國的人口</text:span></text:p>
            <text:p text:style-name="P496"><text:span text:style-name="T497">1.說明傳統生活方式受自然環境影響深遠。</text:span></text:p>
            <text:p text:style-name="P498"><text:span text:style-name="T499">2.說明中國東部的農業類型。</text:span></text:p>
            <text:p text:style-name="P500"><text:span text:style-name="T501">3.介紹中國農業類型的分界線。</text:span></text:p>
            <text:p text:style-name="P502"><text:span text:style-name="T503">4.說明農業類型與人口集中程度的關係。</text:span></text:p>
            <text:p text:style-name="P504"><text:span text:style-name="T505">5.說明中國人口分布不均的現象。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1.教科書</text:p>
            <text:p text:style-name="P511">2.ppt</text:p>
            <text:p text:style-name="P512">3.網路媒體資源</text:p>
            <text:p text:style-name="P513">4.圖像輔助學習</text:p>
            <text:p text:style-name="P514">5.摘要整理</text:p>
            <text:p text:style-name="P515">6.網路影片</text:p>
            <text:p text:style-name="P516"><text:a xlink:href="https://www.youtube.com/watch?v=GVrWLwiFpII&amp;list=PLm778hWdXOZkeX6ND4W1pdUNn0ozPZfkU&amp;index=3" office:target-frame-name="_top" xlink:show="replace"><text:span text:style-name="T517">https://www.youtube.com/watch?v=GVrWLwiFpII&amp;list=PLm778hWdXOZkeX6ND4W1pdUNn0ozPZfkU&amp;index=3</text:span></text:a></text:p>
            <text:p text:style-name="P518">【中國的傳統維生方式】</text:p>
            <text:p text:style-name="P519"/>
          </table:table-cell>
          <table:table-cell table:style-name="TableCell520">
            <text:p text:style-name="P521">1.課堂問答</text:p>
            <text:p text:style-name="P522"><text:span text:style-name="T523">2.問題討論</text:span></text:p>
          </table:table-cell>
          <table:table-cell table:style-name="TableCell524">
            <text:p text:style-name="P525"><text:span text:style-name="T526">【環境教育】</text:span></text:p>
            <text:p text:style-name="P527"><text:span text:style-name="T528">環J6 了解世界人口數量增加、糧食供給與營養的永續議題。</text:span></text:p>
          </table:table-cell>
          <table:table-cell table:style-name="TableCell529">
            <text:p text:style-name="P530">0917中秋節放假 <text:s text:c="20"/>0918-0919八九年級社自科補考</text:p>
          </table:table-cell>
        </table:table-row>
        <table:table-row table:style-name="TableRow531">
          <table:table-cell table:style-name="TableCell532">
            <text:p text:style-name="P533">第五週 <text:s text:c="3"/><text:soft-page-break/>9/22-9/28</text:p>
          </table:table-cell>
          <table:table-cell table:style-name="TableCell534">
            <text:p text:style-name="P535"><text:span text:style-name="T536">社</text:span><text:span text:style-name="T537">1a-IV-1<text:s/></text:span><text:soft-page-break/><text:span text:style-name="T538">發覺生活經驗或社會現象與社會領域內容知識的關係。</text:span></text:p>
            <text:p text:style-name="P539"><text:span text:style-name="T540">地</text:span><text:span text:style-name="T541">1a-IV-1<text:s/></text:span><text:span text:style-name="T542">說明重要地理現象分布特性的成因。</text:span></text:p>
            <text:p text:style-name="P543"><text:span text:style-name="T544">地</text:span><text:span text:style-name="T545">1a-IV-2<text:s/></text:span><text:span text:style-name="T546">說明重要環境、經濟與文化議題間的相互關係。</text:span></text:p>
            <text:p text:style-name="P547"><text:span text:style-name="T548">地</text:span><text:span text:style-name="T549">1b-IV-1<text:s/></text:span><text:span text:style-name="T550">解析自然環境與人文景觀的相互關係。</text:span></text:p>
            <text:p text:style-name="P551"><text:span text:style-name="T552">地</text:span><text:span text:style-name="T553">1b-IV-2<text:s/></text:span><text:span text:style-name="T554">歸納自然與人文環境互動的結果。</text:span></text:p>
          </table:table-cell>
          <table:table-cell table:style-name="TableCell555">
            <text:p text:style-name="P556"><text:span text:style-name="T557">地</text:span><text:span text:style-name="T558">Ba-IV-2<text:s/></text:span><text:span text:style-name="T559">傳</text:span><text:soft-page-break/><text:span text:style-name="T560">統維生方式與人口分布。</text:span></text:p>
            <text:p text:style-name="P561"><text:span text:style-name="T562">地</text:span><text:span text:style-name="T563">Ba-IV-3<text:s/></text:span><text:span text:style-name="T564">人口成長、人口遷移與文化擴散。</text:span></text:p>
          </table:table-cell>
          <table:table-cell table:style-name="TableCell565">
            <text:p text:style-name="P566"><text:span text:style-name="T567">第一篇中國大地</text:span></text:p>
            <text:soft-page-break/>
            <text:p text:style-name="P568"><text:span text:style-name="T569">第二章中國的人口</text:span></text:p>
            <text:p text:style-name="P570"><text:span text:style-name="T571">1.解釋「文化擴散」的定義。</text:span></text:p>
            <text:p text:style-name="P572"><text:span text:style-name="T573">2.說明中國文化擴散的歷史背景。</text:span></text:p>
            <text:p text:style-name="P574"><text:span text:style-name="T575">3.請同學討論中國文化擴散到其他國家的實際案例。</text:span></text:p>
            <text:p text:style-name="P576"><text:span text:style-name="T577">4.解釋「環境負載力」的定義。</text:span></text:p>
            <text:p text:style-name="P578"><text:span text:style-name="T579">5.說明中國大量人口所產生的利與弊。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1.教科書</text:p>
            <text:soft-page-break/>
            <text:p text:style-name="P585">2.ppt<text:tab/></text:p>
            <text:p text:style-name="P586">3.網路媒體資源</text:p>
            <text:p text:style-name="P587">4.圖像輔助學習</text:p>
            <text:p text:style-name="P588">5.摘要整理</text:p>
            <text:p text:style-name="P589">6.網路影片</text:p>
            <text:p text:style-name="P590"><text:a xlink:href="https://www.youtube.com/watch?v=ymsgmJGUyII&amp;list=PLm778hWdXOZkeX6ND4W1pdUNn0ozPZfkU&amp;index=5" office:target-frame-name="_top" xlink:show="replace"><text:span text:style-name="T591">https://www.youtube.com/watch?v=ymsgmJGUyII&amp;list=PLm778hWdXOZkeX6ND4W1pdUNn0ozPZfkU&amp;index=5</text:span></text:a></text:p>
            <text:p text:style-name="P592">【移民與文化擴散】</text:p>
            <text:p text:style-name="P593"/>
          </table:table-cell>
          <table:table-cell table:style-name="TableCell594">
            <text:p text:style-name="P595">1.課堂問答</text:p>
            <text:soft-page-break/>
            <text:p text:style-name="P596"><text:span text:style-name="T597">2.問題討論</text:span></text:p>
          </table:table-cell>
          <table:table-cell table:style-name="TableCell598">
            <text:p text:style-name="P599"><text:span text:style-name="T600">【環境教育】</text:span></text:p>
            <text:soft-page-break/>
            <text:p text:style-name="P601"><text:span text:style-name="T602">環J6 了解世界人口數量增加、糧食供給與營養的永續議題。</text:span></text:p>
            <text:p text:style-name="P603"><text:span text:style-name="T604">【多元文化教育】</text:span></text:p>
            <text:p text:style-name="P605"><text:span text:style-name="T606">多J8 探討不同文化接觸時可能產生的衝突、融合或創新。</text:span></text:p>
            <text:p text:style-name="P607"/>
          </table:table-cell>
          <table:table-cell table:style-name="TableCell608">
            <text:p text:style-name="P609">0923學習扶<text:soft-page-break/>助、課輔、族語班、晚自習開始</text:p>
          </table:table-cell>
        </table:table-row>
        <text:soft-page-break/>
        <table:table-row table:style-name="TableRow610">
          <table:table-cell table:style-name="TableCell611">
            <text:p text:style-name="P612">第六週</text:p>
            <text:p text:style-name="P613">9/29-10/5</text:p>
          </table:table-cell>
          <table:table-cell table:style-name="TableCell614">
            <text:p text:style-name="P615"><text:span text:style-name="T616">社</text:span><text:span text:style-name="T617">1a-IV-1<text:s/></text:span><text:span text:style-name="T618">發覺生活經驗或社會現象與社會領域內容知識的關係。</text:span></text:p>
            <text:p text:style-name="P619"><text:span text:style-name="T620">地</text:span><text:span text:style-name="T621">1a-IV-1<text:s/></text:span><text:soft-page-break/><text:span text:style-name="T622">說明重要地理現象分布特性的成因。</text:span></text:p>
            <text:p text:style-name="P623"><text:span text:style-name="T624">地</text:span><text:span text:style-name="T625">1a-IV-2<text:s/></text:span><text:span text:style-name="T626">說明重要環境、經濟與文化議題間的相互關係。</text:span></text:p>
            <text:p text:style-name="P627"><text:span text:style-name="T628">地</text:span><text:span text:style-name="T629">1b-IV-1<text:s/></text:span><text:span text:style-name="T630">解析自然環境與人文景觀的相互關係。</text:span></text:p>
            <text:p text:style-name="P631"><text:span text:style-name="T632">地</text:span><text:span text:style-name="T633">1b-IV-2<text:s/></text:span><text:span text:style-name="T634">歸納自然與人文環境互動的結果。</text:span></text:p>
          </table:table-cell>
          <table:table-cell table:style-name="TableCell635">
            <text:p text:style-name="P636"><text:span text:style-name="T637">地</text:span><text:span text:style-name="T638">Ba-IV-2<text:s/></text:span><text:span text:style-name="T639">傳統維生方式與人口分布。</text:span></text:p>
            <text:p text:style-name="P640"><text:span text:style-name="T641">地</text:span><text:span text:style-name="T642">Ba-IV-3<text:s/></text:span><text:span text:style-name="T643">人口成長、人口遷移與文化擴散。</text:span></text:p>
          </table:table-cell>
          <table:table-cell table:style-name="TableCell644">
            <text:p text:style-name="P645"><text:span text:style-name="T646">第一篇中國大地</text:span></text:p>
            <text:p text:style-name="P647"><text:span text:style-name="T648">第二章中國的人口</text:span></text:p>
            <text:p text:style-name="P649"><text:span text:style-name="T650">1.說明中國「一胎化政策」的背景與影響。</text:span></text:p>
            <text:p text:style-name="P651"><text:span text:style-name="T652">2.說明中國實施「一胎化政策」後所產生的性別比失衡問題。</text:span></text:p>
            <text:soft-page-break/>
            <text:p text:style-name="P653"><text:span text:style-name="T654">3.說明中國實施「一胎化政策」後所產生的人口老化問題。</text:span></text:p>
            <text:p text:style-name="P655"><text:span text:style-name="T656">4.說明中國人口金字塔圖及其意涵。</text:span></text:p>
            <text:p text:style-name="P657"><text:span text:style-name="T658">5.說明中國所遭遇的人口問題與解決方法。</text:span></text:p>
            <text:p text:style-name="P659"><text:span text:style-name="T660">6.</text:span><text:span text:style-name="T661">請同學</text:span><text:span text:style-name="T662">閱讀課後閱讀文章並回答問題。</text:span></text:p>
            <text:p text:style-name="P663"/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1.教科書</text:p>
            <text:p text:style-name="P669">2.ppt</text:p>
            <text:p text:style-name="P670">3.網路媒體資源</text:p>
            <text:p text:style-name="P671">4.圖像輔助學習</text:p>
            <text:p text:style-name="P672">5.摘要整理</text:p>
            <text:p text:style-name="P673">6.網路影片</text:p>
            <text:p text:style-name="P674"><text:a xlink:href="https://www.youtube.com/watch?v=syuvHcs8UF0&amp;list=PLm778hWdXOZkeX6ND4W1pdUNn0ozPZfkU&amp;index=4" office:target-frame-name="_top" xlink:show="replace"><text:span text:style-name="T675">https://www.youtube.com/watch?v=syuvHcs8UF0&amp;list=PLm778hWdXOZkeX6ND4W1pdUNn0ozPZfkU&amp;index=4</text:span></text:a></text:p>
            <text:p text:style-name="P676">【中國的人口】</text:p>
            <text:p text:style-name="P677"/>
          </table:table-cell>
          <table:table-cell table:style-name="TableCell678">
            <text:p text:style-name="P679">1.課堂問答</text:p>
            <text:p text:style-name="P680"><text:span text:style-name="T681">2.問題討論</text:span></text:p>
          </table:table-cell>
          <table:table-cell table:style-name="TableCell682">
            <text:p text:style-name="P683"><text:span text:style-name="T684">【性別平等教育】</text:span></text:p>
            <text:p text:style-name="P685"><text:span text:style-name="T686">性J10 探究社會中資源運用與分配的性別不平等，並提出解決策</text:span><text:soft-page-break/><text:span text:style-name="T687">略。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第七週 <text:s text:c="3"/>10/6-10/12</text:p>
          </table:table-cell>
          <table:table-cell table:style-name="TableCell693">
            <text:p text:style-name="P694"><text:span text:style-name="T695">社</text:span><text:span text:style-name="T696">1a-IV-1<text:s/></text:span><text:span text:style-name="T697">發覺生活經驗或社會現象與社會領域內容知識的關係。</text:span></text:p>
            <text:p text:style-name="P698"><text:span text:style-name="T699">地</text:span><text:span text:style-name="T700">1a-IV-1<text:s/></text:span><text:span text:style-name="T701">說明重要地理現象分布特性的成因。</text:span></text:p>
            <text:p text:style-name="P702"><text:span text:style-name="T703">地</text:span><text:span text:style-name="T704">1a-IV-2<text:s/></text:span><text:span text:style-name="T705">說明重要環</text:span><text:soft-page-break/><text:span text:style-name="T706">境、經濟與文化議題間的相互關係。</text:span></text:p>
            <text:p text:style-name="P707"><text:span text:style-name="T708">地</text:span><text:span text:style-name="T709">1b-IV-1<text:s/></text:span><text:span text:style-name="T710">解析自然環境與人文景觀的相互關係。</text:span></text:p>
            <text:p text:style-name="P711"><text:span text:style-name="T712">地</text:span><text:span text:style-name="T713">1b-IV-2<text:s/></text:span><text:span text:style-name="T714">歸納自然與人文環境互動的結果。</text:span></text:p>
            <text:p text:style-name="P715"><text:span text:style-name="T716">地</text:span><text:span text:style-name="T717">1c-IV-2<text:s/></text:span><text:span text:style-name="T718">反思各種地理環境與議題的內涵，並提出相關意見。</text:span></text:p>
          </table:table-cell>
          <table:table-cell table:style-name="TableCell719">
            <text:p text:style-name="P720"><text:span text:style-name="T721">地</text:span><text:span text:style-name="T722">Bb-IV-1<text:s/></text:span><text:span text:style-name="T723">產業活動的轉型。</text:span></text:p>
            <text:p text:style-name="P724"><text:span text:style-name="T725">地</text:span><text:span text:style-name="T726">Bb-IV-2<text:s/></text:span><text:span text:style-name="T727">經濟發展的地區差異。</text:span></text:p>
          </table:table-cell>
          <table:table-cell table:style-name="TableCell728">
            <text:p text:style-name="P729"><text:span text:style-name="T730">第一篇中國大地</text:span></text:p>
            <text:p text:style-name="P731"><text:span text:style-name="T732">第三章中國的產業與經濟（第一次段考）</text:span></text:p>
            <text:p text:style-name="P733"><text:span text:style-name="T734">1.說明中國農業轉型的原因。</text:span></text:p>
            <text:p text:style-name="P735"><text:span text:style-name="T736">2.說明中國農業轉型的方法。</text:span></text:p>
            <text:p text:style-name="P737"><text:span text:style-name="T738">3.介紹中國農業轉型的成功案例。</text:span></text:p>
            <text:p text:style-name="P739"><text:span text:style-name="T740">4.說明中國農業發展的問題。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1.教科書</text:p>
            <text:p text:style-name="P746">2.ppt<text:tab/></text:p>
            <text:p text:style-name="P747">3.網路媒體資源</text:p>
            <text:p text:style-name="P748">4.圖像輔助學習</text:p>
            <text:p text:style-name="P749">5.摘要整理</text:p>
            <text:p text:style-name="P750">6.網路影片</text:p>
            <text:p text:style-name="P751"><text:a xlink:href="https://www.youtube.com/watch?v=3b1C4fZNvgw&amp;list=PLm778hWdXOZkeX6ND4W1pdUNn0ozPZfkU&amp;index=6" office:target-frame-name="_top" xlink:show="replace"><text:span text:style-name="T752">https://www.youtube.com/watch?v=3b1C4fZNvgw&amp;list=PLm778hWdXOZkeX6ND4W1pdUNn0ozPZfkU&amp;index=6</text:span></text:a></text:p>
            <text:soft-page-break/>
            <text:p text:style-name="P753">【中國農業的增產方法】</text:p>
            <text:p text:style-name="P754"/>
          </table:table-cell>
          <table:table-cell table:style-name="TableCell755">
            <text:p text:style-name="P756">1.課堂問答</text:p>
            <text:p text:style-name="P757">2.問題討論</text:p>
            <text:p text:style-name="P758"><text:span text:style-name="T759">3.紙筆測驗</text:span></text:p>
          </table:table-cell>
          <table:table-cell table:style-name="TableCell760">
            <text:p text:style-name="P761"><text:span text:style-name="T762">【能源教育】</text:span></text:p>
            <text:p text:style-name="P763"><text:span text:style-name="T764">能J5 了解能源與經濟發展、環境之間相互的影響與關聯。</text:span></text:p>
            <text:p text:style-name="P765"><text:span text:style-name="T766">【環境教育】</text:span></text:p>
            <text:p text:style-name="P767"><text:span text:style-name="T768">環J4 了解永續發展的意義（環境、社會、與經濟的均衡發展）與原則。</text:span></text:p>
          </table:table-cell>
          <table:table-cell table:style-name="TableCell769">
            <text:p text:style-name="P770">1008-1009第一次定期評量1010國慶日放假</text:p>
          </table:table-cell>
        </table:table-row>
        <table:table-row table:style-name="TableRow771">
          <table:table-cell table:style-name="TableCell772">
            <text:p text:style-name="P773">第八週</text:p>
            <text:p text:style-name="P774">10/13-10/19</text:p>
          </table:table-cell>
          <table:table-cell table:style-name="TableCell775">
            <text:p text:style-name="P776"><text:span text:style-name="T777">社</text:span><text:span text:style-name="T778">1a-IV-1<text:s/></text:span><text:span text:style-name="T779">發覺生活經驗或社會現象與社會領域內容知識的關係。</text:span></text:p>
            <text:p text:style-name="P780"><text:span text:style-name="T781">地</text:span><text:span text:style-name="T782">1a-IV-1<text:s/></text:span><text:span text:style-name="T783">說明重要地理現象分布特性的成因。</text:span></text:p>
            <text:p text:style-name="P784"><text:span text:style-name="T785">地</text:span><text:span text:style-name="T786">1a-IV-2<text:s/></text:span><text:span text:style-name="T787">說明重要環</text:span><text:soft-page-break/><text:span text:style-name="T788">境、經濟與文化議題間的相互關係。</text:span></text:p>
            <text:p text:style-name="P789"><text:span text:style-name="T790">地</text:span><text:span text:style-name="T791">1b-IV-1<text:s/></text:span><text:span text:style-name="T792">解析自然環境與人文景觀的相互關係。</text:span></text:p>
            <text:p text:style-name="P793"><text:span text:style-name="T794">地</text:span><text:span text:style-name="T795">1b-IV-2<text:s/></text:span><text:span text:style-name="T796">歸納自然與人文環境互動的結果。</text:span></text:p>
            <text:p text:style-name="P797"><text:span text:style-name="T798">地</text:span><text:span text:style-name="T799">1c-IV-2<text:s/></text:span><text:span text:style-name="T800">反思各種地理環境與議題的內涵，並提出相關意見。</text:span></text:p>
          </table:table-cell>
          <table:table-cell table:style-name="TableCell801">
            <text:p text:style-name="P802"><text:span text:style-name="T803">地</text:span><text:span text:style-name="T804">Bb-IV-1<text:s/></text:span><text:span text:style-name="T805">產業活動的轉型。</text:span></text:p>
            <text:p text:style-name="P806"><text:span text:style-name="T807">地</text:span><text:span text:style-name="T808">Bb-IV-2<text:s/></text:span><text:span text:style-name="T809">經濟發展的地區差異。</text:span></text:p>
          </table:table-cell>
          <table:table-cell table:style-name="TableCell810">
            <text:p text:style-name="P811"><text:span text:style-name="T812">第一篇中國大地</text:span></text:p>
            <text:p text:style-name="P813"><text:span text:style-name="T814">第三章中國的產業與經濟</text:span></text:p>
            <text:p text:style-name="P815"><text:span text:style-name="T816">1.說明影響中國工商業發展的資源。</text:span></text:p>
            <text:p text:style-name="P817"><text:span text:style-name="T818">2說明交通建設對發展工商業的重要性。</text:span></text:p>
            <text:p text:style-name="P819"><text:span text:style-name="T820">3.說明中國改革開放政策的特徵。</text:span></text:p>
            <text:p text:style-name="P821"><text:span text:style-name="T822">4.說明出中國改革開放後帶來的影響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1.教科書</text:p>
            <text:p text:style-name="P828">2.ppt<text:tab/></text:p>
            <text:p text:style-name="P829">3.網路媒體資源</text:p>
            <text:p text:style-name="P830">4.圖像輔助學習</text:p>
            <text:p text:style-name="P831">5.摘要整理</text:p>
            <text:p text:style-name="P832">6.網路影片</text:p>
            <text:p text:style-name="P833"><text:a xlink:href="https://www.youtube.com/watch?v=3OXGMU5gyVA&amp;list=PLm778hWdXOZkeX6ND4W1pdUNn0ozPZfkU&amp;index=8" office:target-frame-name="_top" xlink:show="replace"><text:span text:style-name="T834">https://www.youtube.com/watch?v=3OXGMU5gyVA&amp;list=PLm778hWdXOZkeX6ND4W1pdUNn0ozPZfkU&amp;index=8</text:span></text:a></text:p>
            <text:soft-page-break/>
            <text:p text:style-name="P835">【中國工業的發展】</text:p>
            <text:p text:style-name="P836"/>
          </table:table-cell>
          <table:table-cell table:style-name="TableCell837">
            <text:p text:style-name="P838">1.課堂問答</text:p>
            <text:p text:style-name="P839"><text:span text:style-name="T840">2.問題討論</text:span></text:p>
          </table:table-cell>
          <table:table-cell table:style-name="TableCell841">
            <text:p text:style-name="P842"><text:span text:style-name="T843">【能源教育】</text:span></text:p>
            <text:p text:style-name="P844"><text:span text:style-name="T845">能J5 了解能源與經濟發展、環境之間相互的影響與關聯。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第九週</text:p>
            <text:p text:style-name="P851">10/20-10/26</text:p>
          </table:table-cell>
          <table:table-cell table:style-name="TableCell852">
            <text:p text:style-name="P853"><text:span text:style-name="T854">社</text:span><text:span text:style-name="T855">1a-IV-1<text:s/></text:span><text:span text:style-name="T856">發覺生活經驗或社會現象與社會領域內容知識的關係。</text:span></text:p>
            <text:p text:style-name="P857"><text:span text:style-name="T858">地</text:span><text:span text:style-name="T859">1a-IV-1<text:s/></text:span><text:span text:style-name="T860">說明重要地理現象分布特性的成因。</text:span></text:p>
            <text:p text:style-name="P861"><text:span text:style-name="T862">地</text:span><text:span text:style-name="T863">1a-IV-2<text:s/></text:span><text:span text:style-name="T864">說明重要環</text:span><text:soft-page-break/><text:span text:style-name="T865">境、經濟與文化議題間的相互關係。</text:span></text:p>
            <text:p text:style-name="P866"><text:span text:style-name="T867">地</text:span><text:span text:style-name="T868">1b-IV-1<text:s/></text:span><text:span text:style-name="T869">解析自然環境與人文景觀的相互關係。</text:span></text:p>
            <text:p text:style-name="P870"><text:span text:style-name="T871">地</text:span><text:span text:style-name="T872">1b-IV-2<text:s/></text:span><text:span text:style-name="T873">歸納自然與人文環境互動的結果。</text:span></text:p>
            <text:p text:style-name="P874"><text:span text:style-name="T875">地</text:span><text:span text:style-name="T876">1c-IV-2<text:s/></text:span><text:span text:style-name="T877">反思各種地理環境與議題的內涵，並提出相關意見。</text:span></text:p>
          </table:table-cell>
          <table:table-cell table:style-name="TableCell878">
            <text:p text:style-name="P879"><text:span text:style-name="T880">地</text:span><text:span text:style-name="T881">Bb-IV-1<text:s/></text:span><text:span text:style-name="T882">產業活動的轉型。</text:span></text:p>
            <text:p text:style-name="P883"><text:span text:style-name="T884">地</text:span><text:span text:style-name="T885">Bb-IV-2<text:s/></text:span><text:span text:style-name="T886">經濟發展的地區差異。</text:span></text:p>
          </table:table-cell>
          <table:table-cell table:style-name="TableCell887">
            <text:p text:style-name="P888"><text:span text:style-name="T889">第一篇中國大地</text:span></text:p>
            <text:p text:style-name="P890"><text:span text:style-name="T891">第三章中國的產業與經濟</text:span></text:p>
            <text:p text:style-name="P892"><text:span text:style-name="T893">1.介紹中國四大經濟區分布區域、發展重心及特色。</text:span></text:p>
            <text:p text:style-name="P894"><text:span text:style-name="T895">2.分析並比較中國四大經濟區各自擁有的發展優勢與潛力。</text:span></text:p>
            <text:p text:style-name="P896"><text:span text:style-name="T897">3.分析中國四大經濟區在發展模式的異同。</text:span></text:p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>1.教科書</text:p>
            <text:p text:style-name="P903">2.ppt<text:tab/></text:p>
            <text:p text:style-name="P904">3.網路媒體資源</text:p>
            <text:p text:style-name="P905">4.圖像輔助學習</text:p>
            <text:p text:style-name="P906">5.摘要整理</text:p>
            <text:p text:style-name="P907">6.網路影片</text:p>
            <text:p text:style-name="P908"><text:a xlink:href="https://www.youtube.com/watch?v=dWClELxmyqo&amp;list=PLm778hWdXOZkeX6ND4W1pdUNn0ozPZfkU&amp;index=9" office:target-frame-name="_top" xlink:show="replace"><text:span text:style-name="T909">https://www.youtube.com/watch?v=dWClELxmyqo&amp;list=PLm778hWdXOZkeX6ND4W1pdUNn0ozPZfkU&amp;index=9</text:span></text:a></text:p>
            <text:soft-page-break/>
            <text:p text:style-name="P910">【中國工業發展的核心區】</text:p>
            <text:p text:style-name="P911"/>
          </table:table-cell>
          <table:table-cell table:style-name="TableCell912">
            <text:p text:style-name="P913">1.課堂問答</text:p>
            <text:p text:style-name="P914"><text:span text:style-name="T915">2.問題討論</text:span></text:p>
          </table:table-cell>
          <table:table-cell table:style-name="TableCell916">
            <text:p text:style-name="P917"><text:span text:style-name="T918">【能源教育】</text:span></text:p>
            <text:p text:style-name="P919"><text:span text:style-name="T920">能J5 了解能源與經濟發展、環境之間相互的影響與關聯。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第十週</text:p>
            <text:p text:style-name="P926">10/27-11/2</text:p>
          </table:table-cell>
          <table:table-cell table:style-name="TableCell927">
            <text:p text:style-name="P928"><text:span text:style-name="T929">社</text:span><text:span text:style-name="T930">1a-IV-1<text:s/></text:span><text:span text:style-name="T931">發覺生活經驗或社會現象與社會領域內容知識的關係。</text:span></text:p>
            <text:p text:style-name="P932"><text:span text:style-name="T933">地</text:span><text:span text:style-name="T934">1a-IV-1<text:s/></text:span><text:span text:style-name="T935">說明重要地理現象分布特性的成因。</text:span></text:p>
            <text:p text:style-name="P936"><text:span text:style-name="T937">地</text:span><text:span text:style-name="T938">1a-IV-2<text:s/></text:span><text:span text:style-name="T939">說明重要環</text:span><text:soft-page-break/><text:span text:style-name="T940">境、經濟與文化議題間的相互關係。</text:span></text:p>
            <text:p text:style-name="P941"><text:span text:style-name="T942">地</text:span><text:span text:style-name="T943">1b-IV-1<text:s/></text:span><text:span text:style-name="T944">解析自然環境與人文景觀的相互關係。</text:span></text:p>
            <text:p text:style-name="P945"><text:span text:style-name="T946">地</text:span><text:span text:style-name="T947">1b-IV-2<text:s/></text:span><text:span text:style-name="T948">歸納自然與人文環境互動的結果。</text:span></text:p>
            <text:p text:style-name="P949"><text:span text:style-name="T950">地</text:span><text:span text:style-name="T951">1c-IV-2<text:s/></text:span><text:span text:style-name="T952">反思各種地理環境與議題的內涵，並提出相關意見。</text:span></text:p>
          </table:table-cell>
          <table:table-cell table:style-name="TableCell953">
            <text:p text:style-name="P954"><text:span text:style-name="T955">地</text:span><text:span text:style-name="T956">Bb-IV-1<text:s/></text:span><text:span text:style-name="T957">產業活動的轉型。</text:span></text:p>
            <text:p text:style-name="P958"><text:span text:style-name="T959">地</text:span><text:span text:style-name="T960">Bb-IV-2<text:s/></text:span><text:span text:style-name="T961">經濟發展的地區差異。</text:span></text:p>
          </table:table-cell>
          <table:table-cell table:style-name="TableCell962">
            <text:p text:style-name="P963"><text:span text:style-name="T964">第一篇中國大地</text:span></text:p>
            <text:p text:style-name="P965"><text:span text:style-name="T966">第三章中國的產業與經濟</text:span></text:p>
            <text:p text:style-name="P967"><text:span text:style-name="T968">1.說明中國城鄉人口變化趨勢。</text:span></text:p>
            <text:p text:style-name="P969"><text:span text:style-name="T970">2.說明中國人口都市化衍伸的問題。</text:span></text:p>
            <text:p text:style-name="P971"><text:span text:style-name="T972">3.說明中國為解決城鄉發展差異所提出的政策。</text:span></text:p>
            <text:p text:style-name="P973"><text:span text:style-name="T974">4.請同學閱讀課後閱讀文章並回答問題。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1.教科書</text:p>
            <text:p text:style-name="P980">2.ppt<text:tab/></text:p>
            <text:p text:style-name="P981">3.網路媒體資源</text:p>
            <text:p text:style-name="P982">4.圖像輔助學習</text:p>
            <text:p text:style-name="P983">5.摘要整理</text:p>
            <text:p text:style-name="P984">6.網路影片</text:p>
            <text:p text:style-name="P985"><text:a xlink:href="https://www.youtube.com/watch?v=cGg5R_96Avo&amp;list=PLm778hWdXOZkeX6ND4W1pdUNn0ozPZfkU&amp;index=10" office:target-frame-name="_top" xlink:show="replace"><text:span text:style-name="T986">https://www.youtube.com/watch?v=cGg5R_96Avo&amp;list=PLm778hWdXOZkeX6ND4W1pdUNn0ozPZfkU&amp;index=10</text:span></text:a></text:p>
            <text:soft-page-break/>
            <text:p text:style-name="P987">【中國工業發展的區域差異】</text:p>
            <text:p text:style-name="P988"/>
          </table:table-cell>
          <table:table-cell table:style-name="TableCell989">
            <text:p text:style-name="P990">1.課堂問答</text:p>
            <text:p text:style-name="P991">2.問題討論</text:p>
            <text:p text:style-name="P992"><text:span text:style-name="T993">3.紙筆測驗</text:span></text:p>
          </table:table-cell>
          <table:table-cell table:style-name="TableCell994">
            <text:p text:style-name="P995"><text:span text:style-name="T996">【能源教育】</text:span></text:p>
            <text:p text:style-name="P997"><text:span text:style-name="T998">能J5 了解能源與經濟發展、環境之間相互的影響與關聯。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第十一週11/3-11/9</text:p>
          </table:table-cell>
          <table:table-cell table:style-name="TableCell1004">
            <text:p text:style-name="P1005"><text:span text:style-name="T1006">社</text:span><text:span text:style-name="T1007">1a-IV-1<text:s/></text:span><text:span text:style-name="T1008">發覺生活經驗或社會現象與社會領域內容知識的關係。</text:span></text:p>
            <text:p text:style-name="P1009"><text:span text:style-name="T1010">地</text:span><text:span text:style-name="T1011">1a-IV-1<text:s/></text:span><text:span text:style-name="T1012">說明重要地理現象分布特性的成因。</text:span></text:p>
            <text:p text:style-name="P1013"><text:span text:style-name="T1014">地</text:span><text:span text:style-name="T1015">1a-IV-2<text:s/></text:span><text:span text:style-name="T1016">說明重要環</text:span><text:soft-page-break/><text:span text:style-name="T1017">境、經濟與文化議題間的相互關係。</text:span></text:p>
            <text:p text:style-name="P1018"><text:span text:style-name="T1019">地</text:span><text:span text:style-name="T1020">1b-IV-1<text:s/></text:span><text:span text:style-name="T1021">解析自然環境與人文景觀的相互關係。</text:span></text:p>
            <text:p text:style-name="P1022"><text:span text:style-name="T1023">地</text:span><text:span text:style-name="T1024">1b-IV-2<text:s/></text:span><text:span text:style-name="T1025">歸納自然與人文環境互動的結果。</text:span></text:p>
            <text:p text:style-name="P1026"><text:span text:style-name="T1027">地</text:span><text:span text:style-name="T1028">1c-IV-2<text:s/></text:span><text:span text:style-name="T1029">反思各種地理環境與議題的內涵，並提出相關意見。</text:span></text:p>
            <text:p text:style-name="P1030"><text:span text:style-name="T1031">社</text:span><text:span text:style-name="T1032">3b-IV-3<text:s/></text:span><text:span text:style-name="T1033">使用文字、照片、圖表、數據、地圖、年表、言語等多種方式，呈現並解釋探究結果。</text:span></text:p>
            <text:p text:style-name="P1034"><text:span text:style-name="T1035">社</text:span><text:span text:style-name="T1036">3d-IV-1<text:s/></text:span><text:span text:style-name="T1037">規劃與執行社會領域的問題探究、訪查、創作</text:span><text:soft-page-break/><text:span text:style-name="T1038">或展演等活動。</text:span></text:p>
          </table:table-cell>
          <table:table-cell table:style-name="TableCell1039">
            <text:p text:style-name="P1040"><text:span text:style-name="T1041">地</text:span><text:span text:style-name="T1042">Bb-IV-3<text:s/></text:span><text:span text:style-name="T1043">經濟發展與全球關連。</text:span></text:p>
            <text:p text:style-name="P1044"><text:span text:style-name="T1045">地</text:span><text:span text:style-name="T1046">Bb-IV-4<text:s/></text:span><text:span text:style-name="T1047">問題探究：經濟發展與環境衝擊。</text:span></text:p>
          </table:table-cell>
          <table:table-cell table:style-name="TableCell1048">
            <text:p text:style-name="P1049"><text:span text:style-name="T1050">第一篇中國大地</text:span></text:p>
            <text:p text:style-name="P1051"><text:span text:style-name="T1052">第四章中國的經濟發展與全球關聯</text:span></text:p>
            <text:p text:style-name="P1053"><text:span text:style-name="T1054">1.說明中國成為「世界工廠」的條件。</text:span></text:p>
            <text:p text:style-name="P1055"><text:span text:style-name="T1056">2.說明中國成為「世界市場」的條件。</text:span></text:p>
            <text:p text:style-name="P1057"><text:span text:style-name="T1058">3.分析中國與其他國家的貿易關係。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1.教科書</text:p>
            <text:p text:style-name="P1064">2.ppt<text:tab/></text:p>
            <text:p text:style-name="P1065">3.網路媒體資源</text:p>
            <text:p text:style-name="P1066">4.圖像輔助學習</text:p>
            <text:p text:style-name="P1067">5.摘要整理</text:p>
            <text:p text:style-name="P1068">6.網路影片</text:p>
            <text:p text:style-name="P1069"><text:a xlink:href="https://www.youtube.com/watch?v=cGg5R_96Avo&amp;list=PLm778hWdXOZkeX6ND4W1pdUNn0ozPZfkU&amp;index=10" office:target-frame-name="_top" xlink:show="replace"><text:span text:style-name="T1070">https://www.youtube.com/watch?v=cGg5R_96Avo&amp;list=PLm778hWdXOZkeX6ND4W1pdUNn0ozPZfkU&amp;index=10</text:span></text:a></text:p>
            <text:soft-page-break/>
            <text:p text:style-name="P1071">【從世界工廠到世界市場】</text:p>
            <text:p text:style-name="P1072"/>
          </table:table-cell>
          <table:table-cell table:style-name="TableCell1073">
            <text:p text:style-name="P1074">1.課堂問答</text:p>
            <text:p text:style-name="P1075"><text:span text:style-name="T1076">2.問題討論</text:span></text:p>
          </table:table-cell>
          <table:table-cell table:style-name="TableCell1077">
            <text:p text:style-name="P1078"><text:span text:style-name="T1079">【能源教育】</text:span></text:p>
            <text:p text:style-name="P1080"><text:span text:style-name="T1081">能J5 了解能源與經濟發展、環境之間相互的影響與關聯。</text:span></text:p>
          </table:table-cell>
          <table:table-cell table:style-name="TableCell1082">
            <text:p text:style-name="P1083">1104-1108英語文競賽 <text:s text:c="38"/></text:p>
          </table:table-cell>
        </table:table-row>
        <text:soft-page-break/>
        <table:table-row table:style-name="TableRow1084">
          <table:table-cell table:style-name="TableCell1085">
            <text:p text:style-name="P1086">第十二週</text:p>
            <text:p text:style-name="P1087">11/10-11/16</text:p>
          </table:table-cell>
          <table:table-cell table:style-name="TableCell1088">
            <text:p text:style-name="P1089"><text:span text:style-name="T1090">社</text:span><text:span text:style-name="T1091">1a-IV-1<text:s/></text:span><text:span text:style-name="T1092">發覺生活經驗或社會現象與社會領域內容知識的關係。</text:span></text:p>
            <text:p text:style-name="P1093"><text:span text:style-name="T1094">地</text:span><text:span text:style-name="T1095">1a-IV-1<text:s/></text:span><text:span text:style-name="T1096">說明重要地理現象分布特性的成因。</text:span></text:p>
            <text:p text:style-name="P1097"><text:span text:style-name="T1098">地</text:span><text:span text:style-name="T1099">1a-IV-2<text:s/></text:span><text:span text:style-name="T1100">說明重要環境、經濟與文化議題間的相互關係。</text:span></text:p>
            <text:p text:style-name="P1101"><text:span text:style-name="T1102">地</text:span><text:span text:style-name="T1103">1b-IV-1<text:s/></text:span><text:span text:style-name="T1104">解析自然環境與人文景觀的相互關係。</text:span></text:p>
            <text:p text:style-name="P1105"><text:span text:style-name="T1106">地</text:span><text:span text:style-name="T1107">1b-IV-2<text:s/></text:span><text:span text:style-name="T1108">歸納自然與人文環境互動的結果。</text:span></text:p>
            <text:p text:style-name="P1109"><text:span text:style-name="T1110">地</text:span><text:span text:style-name="T1111">1c-IV-2<text:s/></text:span><text:span text:style-name="T1112">反思各種地理環境與議題的內涵，</text:span><text:soft-page-break/><text:span text:style-name="T1113">並提出相關意見。</text:span></text:p>
            <text:p text:style-name="P1114"><text:span text:style-name="T1115">社</text:span><text:span text:style-name="T1116">3b-IV-3<text:s/></text:span><text:span text:style-name="T1117">使用文字、照片、圖表、數據、地圖、年表、言語等多種方式，呈現並解釋探究結果。</text:span></text:p>
            <text:p text:style-name="P1118"><text:span text:style-name="T1119">社</text:span><text:span text:style-name="T1120">3d-IV-1<text:s/></text:span><text:span text:style-name="T1121">規劃與執行社會領域的問題探究、訪查、創作或展演等活動。</text:span></text:p>
          </table:table-cell>
          <table:table-cell table:style-name="TableCell1122">
            <text:p text:style-name="P1123"><text:span text:style-name="T1124">地</text:span><text:span text:style-name="T1125">Bb-IV-3<text:s/></text:span><text:span text:style-name="T1126">經濟發展與全球關連。</text:span></text:p>
            <text:p text:style-name="P1127"><text:span text:style-name="T1128">地</text:span><text:span text:style-name="T1129">Bb-IV-4<text:s/></text:span><text:span text:style-name="T1130">問題探究：經濟發展與環境衝擊。</text:span></text:p>
          </table:table-cell>
          <table:table-cell table:style-name="TableCell1131">
            <text:p text:style-name="P1132"><text:span text:style-name="T1133">第一篇中國大地</text:span></text:p>
            <text:p text:style-name="P1134"><text:span text:style-name="T1135">第四章中國的經濟發展與全球關聯</text:span></text:p>
            <text:p text:style-name="P1136"><text:span text:style-name="T1137">1.說明外資進入中國的原因以及目的。</text:span></text:p>
            <text:p text:style-name="P1138"><text:span text:style-name="T1139">2.說明中國對外投資的原因以及目的。</text:span></text:p>
            <text:p text:style-name="P1140"><text:span text:style-name="T1141">3.請同學回答課本的實作與練習。</text:span></text:p>
            <text:p text:style-name="P1142"><text:span text:style-name="T1143">4.請同學閱讀課後閱讀文章並回答問題。</text:span></text:p>
          </table:table-cell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1.教科書</text:p>
            <text:p text:style-name="P1149">2.ppt<text:tab/></text:p>
            <text:p text:style-name="P1150">3.網路媒體資源</text:p>
            <text:p text:style-name="P1151">4.圖像輔助學習</text:p>
            <text:p text:style-name="P1152">5.摘要整理</text:p>
            <text:p text:style-name="P1153">6.網路影片</text:p>
            <text:p text:style-name="P1154"><text:a xlink:href="https://www.youtube.com/watch?v=Y169Qlrr08E&amp;list=PLm778hWdXOZkeX6ND4W1pdUNn0ozPZfkU&amp;index=13" office:target-frame-name="_top" xlink:show="replace"><text:span text:style-name="T1155">https://www.youtube.com/watch?v=Y169Qlrr08E&amp;list=PLm778hWdXOZkeX6ND4W1pdUNn0ozPZfkU&amp;index=13</text:span></text:a></text:p>
            <text:p text:style-name="P1156">【中國與世界經濟的關聯】</text:p>
            <text:p text:style-name="P1157"/>
          </table:table-cell>
          <table:table-cell table:style-name="TableCell1158">
            <text:p text:style-name="P1159">1.課堂問答</text:p>
            <text:p text:style-name="P1160"><text:span text:style-name="T1161">2.問題討論</text:span></text:p>
          </table:table-cell>
          <table:table-cell table:style-name="TableCell1162">
            <text:p text:style-name="P1163"><text:span text:style-name="T1164">【能源教育】</text:span></text:p>
            <text:p text:style-name="P1165"><text:span text:style-name="T1166">能J5 了解能源與經濟發展、環境之間相互的影響與關聯。</text:span></text:p>
            <text:p text:style-name="P1167"><text:span text:style-name="T1168">【國際教育】</text:span></text:p>
            <text:p text:style-name="P1169"><text:span text:style-name="T1170">國J1 理解國家發展和全球之關連性。</text:span></text:p>
          </table:table-cell>
          <table:table-cell table:style-name="TableCell1171">
            <text:p text:style-name="P1172">3九年級課輔、學習扶助、族語班結束</text:p>
          </table:table-cell>
        </table:table-row>
        <table:table-row table:style-name="TableRow1173">
          <table:table-cell table:style-name="TableCell1174">
            <text:p text:style-name="P1175">第十三週11/17-11/23</text:p>
          </table:table-cell>
          <table:table-cell table:style-name="TableCell1176">
            <text:p text:style-name="P1177"><text:span text:style-name="T1178">社</text:span><text:span text:style-name="T1179">1a-IV-1<text:s/></text:span><text:span text:style-name="T1180">發覺生活經驗或社會現象與社會領域內容知識的關係。</text:span></text:p>
            <text:p text:style-name="P1181"><text:span text:style-name="T1182">地</text:span><text:span text:style-name="T1183">1a-IV-1<text:s/></text:span><text:span text:style-name="T1184">說明重要地理現象分布特性的成因。</text:span></text:p>
            <text:p text:style-name="P1185"><text:span text:style-name="T1186">地</text:span><text:span text:style-name="T1187">1a-IV-2<text:s/></text:span><text:span text:style-name="T1188">說明重要環境、經濟與</text:span><text:soft-page-break/><text:span text:style-name="T1189">文化議題間的相互關係。</text:span></text:p>
            <text:p text:style-name="P1190"><text:span text:style-name="T1191">地</text:span><text:span text:style-name="T1192">1b-IV-1<text:s/></text:span><text:span text:style-name="T1193">解析自然環境與人文景觀的相互關係。</text:span></text:p>
            <text:p text:style-name="P1194"><text:span text:style-name="T1195">地</text:span><text:span text:style-name="T1196">1b-IV-2<text:s/></text:span><text:span text:style-name="T1197">歸納自然與人文環境互動的結果。</text:span></text:p>
            <text:p text:style-name="P1198"><text:span text:style-name="T1199">地</text:span><text:span text:style-name="T1200">1c-IV-2<text:s/></text:span><text:span text:style-name="T1201">反思各種地理環境與議題的內涵，並提出相關意見。</text:span></text:p>
            <text:p text:style-name="P1202"><text:span text:style-name="T1203">社</text:span><text:span text:style-name="T1204">3b-IV-3<text:s/></text:span><text:span text:style-name="T1205">使用文字、照片、圖表、數據、地圖、年表、言語等多種方式，呈現並解釋探究結果。</text:span></text:p>
            <text:p text:style-name="P1206"><text:span text:style-name="T1207">社</text:span><text:span text:style-name="T1208">3d-IV-1<text:s/></text:span><text:span text:style-name="T1209">規劃與執行社會領域的問題探究、訪查、創作或展演等活</text:span><text:soft-page-break/><text:span text:style-name="T1210">動。</text:span></text:p>
          </table:table-cell>
          <table:table-cell table:style-name="TableCell1211">
            <text:p text:style-name="P1212"><text:span text:style-name="T1213">地</text:span><text:span text:style-name="T1214">Bb-IV-3<text:s/></text:span><text:span text:style-name="T1215">經濟發展與全球關連。</text:span></text:p>
            <text:p text:style-name="P1216"><text:span text:style-name="T1217">地</text:span><text:span text:style-name="T1218">Bb-IV-4<text:s/></text:span><text:span text:style-name="T1219">問題探究：經濟發展與環境衝擊。</text:span></text:p>
          </table:table-cell>
          <table:table-cell table:style-name="TableCell1220">
            <text:p text:style-name="P1221"><text:span text:style-name="T1222">第一篇中國大地</text:span></text:p>
            <text:p text:style-name="P1223"><text:span text:style-name="T1224">第四章中國的經濟發展與全球關聯</text:span></text:p>
            <text:p text:style-name="P1225"><text:span text:style-name="T1226">1.說明中國擴張中的國際經濟版圖。</text:span></text:p>
            <text:p text:style-name="P1227"><text:span text:style-name="T1228">2.說明自由貿易協定的意涵。</text:span></text:p>
            <text:p text:style-name="P1229"><text:span text:style-name="T1230">3.說明「一帶一路」政策的路線範圍。</text:span></text:p>
            <text:p text:style-name="P1231"><text:span text:style-name="T1232">4.分析「一帶一路」政策現行及未來的計畫。</text:span></text:p>
            <text:p text:style-name="P1233"><text:span text:style-name="T1234">5.介紹中國為「一帶一路」政策所執行的基礎建設。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1.教科書</text:p>
            <text:p text:style-name="P1240">2.ppt<text:tab/></text:p>
            <text:p text:style-name="P1241">3.網路媒體資源</text:p>
            <text:p text:style-name="P1242">4.圖像輔助學習</text:p>
            <text:p text:style-name="P1243">5.摘要整理</text:p>
            <text:p text:style-name="P1244">6.網路影片</text:p>
            <text:p text:style-name="P1245"><text:a xlink:href="https://www.youtube.com/watch?v=Y169Qlrr08E&amp;list=PLm778hWdXOZkeX6ND4W1pdUNn0ozPZfkU&amp;index=13" office:target-frame-name="_top" xlink:show="replace"><text:span text:style-name="T1246">https://www.youtube.com/watch?v=Y169Qlrr08E&amp;list=PLm778hWdXOZkeX6ND4W1pdUNn0ozPZfkU&amp;index=13</text:span></text:a></text:p>
            <text:p text:style-name="P1247">【中國與世界經濟的關<text:soft-page-break/>聯】</text:p>
            <text:p text:style-name="P1248"/>
          </table:table-cell>
          <table:table-cell table:style-name="TableCell1249">
            <text:p text:style-name="P1250">1.課堂問答</text:p>
            <text:p text:style-name="P1251"><text:span text:style-name="T1252">2.問題討論</text:span></text:p>
          </table:table-cell>
          <table:table-cell table:style-name="TableCell1253">
            <text:p text:style-name="P1254"><text:span text:style-name="T1255">【能源教育】</text:span></text:p>
            <text:p text:style-name="P1256"><text:span text:style-name="T1257">能J5 了解能源與經濟發展、環境之間相互的影響與關聯。</text:span></text:p>
            <text:p text:style-name="P1258"><text:span text:style-name="T1259">【國際教育】</text:span></text:p>
            <text:p text:style-name="P1260"><text:span text:style-name="T1261">國J1 理解國家發展和全球之關連性。</text:span></text:p>
            <text:p text:style-name="P1262"><text:span text:style-name="T1263">國J4 認識跨文化與全球競合的現象。</text:span></text:p>
          </table:table-cell>
          <table:table-cell table:style-name="TableCell1264">
            <text:p text:style-name="P1265"/>
          </table:table-cell>
        </table:table-row>
        <text:soft-page-break/>
        <table:table-row table:style-name="TableRow1266">
          <table:table-cell table:style-name="TableCell1267">
            <text:p text:style-name="P1268">第十四週11/24-11/30</text:p>
          </table:table-cell>
          <table:table-cell table:style-name="TableCell1269">
            <text:p text:style-name="P1270"><text:span text:style-name="T1271">社</text:span><text:span text:style-name="T1272">1a-IV-1<text:s/></text:span><text:span text:style-name="T1273">發覺生活經驗或社會現象與社會領域內容知識的關係。</text:span></text:p>
            <text:p text:style-name="P1274"><text:span text:style-name="T1275">地</text:span><text:span text:style-name="T1276">1a-IV-1<text:s/></text:span><text:span text:style-name="T1277">說明重要地理現象分布特性的成因。</text:span></text:p>
            <text:p text:style-name="P1278"><text:span text:style-name="T1279">地</text:span><text:span text:style-name="T1280">1a-IV-2<text:s/></text:span><text:span text:style-name="T1281">說明重要環境、經濟與文化議題間的相互關係。</text:span></text:p>
            <text:p text:style-name="P1282"><text:span text:style-name="T1283">地</text:span><text:span text:style-name="T1284">1b-IV-1<text:s/></text:span><text:span text:style-name="T1285">解析自然環境與人文景觀的相互關係。</text:span></text:p>
            <text:p text:style-name="P1286"><text:span text:style-name="T1287">地</text:span><text:span text:style-name="T1288">1b-IV-2<text:s/></text:span><text:span text:style-name="T1289">歸納自然與人文環境互動的結果。</text:span></text:p>
            <text:p text:style-name="P1290"><text:span text:style-name="T1291">地</text:span><text:span text:style-name="T1292">1c-IV-2<text:s/></text:span><text:span text:style-name="T1293">反思各種地理環境與議題的內涵，並提出相關</text:span><text:soft-page-break/><text:span text:style-name="T1294">意見。</text:span></text:p>
            <text:p text:style-name="P1295"><text:span text:style-name="T1296">社</text:span><text:span text:style-name="T1297">3b-IV-3<text:s/></text:span><text:span text:style-name="T1298">使用文字、照片、圖表、數據、地圖、年表、言語等多種方式，呈現並解釋探究結果。</text:span></text:p>
            <text:p text:style-name="P1299"><text:span text:style-name="T1300">社</text:span><text:span text:style-name="T1301">3d-IV-1<text:s/></text:span><text:span text:style-name="T1302">規劃與執行社會領域的問題探究、訪查、創作或展演等活動。</text:span></text:p>
          </table:table-cell>
          <table:table-cell table:style-name="TableCell1303">
            <text:p text:style-name="P1304"><text:span text:style-name="T1305">地</text:span><text:span text:style-name="T1306">Bb-IV-3<text:s/></text:span><text:span text:style-name="T1307">經濟發展與全球關連。</text:span></text:p>
            <text:p text:style-name="P1308"><text:span text:style-name="T1309">地</text:span><text:span text:style-name="T1310">Bb-IV-4<text:s/></text:span><text:span text:style-name="T1311">問題探究：經濟發展與環境衝擊。</text:span></text:p>
          </table:table-cell>
          <table:table-cell table:style-name="TableCell1312">
            <text:p text:style-name="P1313"><text:span text:style-name="T1314">第一篇中國大地</text:span></text:p>
            <text:p text:style-name="P1315"><text:span text:style-name="T1316">第四章中國的經濟發展與全球關聯（第二次段考）</text:span></text:p>
            <text:p text:style-name="P1317"><text:span text:style-name="T1318">1.請同學閱讀課本的問題探究文章。</text:span></text:p>
            <text:p text:style-name="P1319"><text:span text:style-name="T1320">2.請同學參照文章資料討論探究內容。</text:span></text:p>
            <text:p text:style-name="P1321"><text:span text:style-name="T1322">3.請同學分享其他因經濟生產活動所導致的環境問題案例。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>1.教科書</text:p>
            <text:p text:style-name="P1328">2.ppt<text:tab/></text:p>
            <text:p text:style-name="P1329">3.網路媒體資源</text:p>
            <text:p text:style-name="P1330">4.圖像輔助學習</text:p>
            <text:p text:style-name="P1331">5.摘要整理</text:p>
            <text:p text:style-name="P1332">6.網路影片</text:p>
            <text:p text:style-name="P1333"><text:span text:style-name="T1334">https://www.youtube.com/watch?v=3LQmFc67T4A&amp;list=PLm778hWdXOZkeX6ND4W1pdUNn0ozPZfkU&amp;index=14</text:span><text:span text:style-name="T1335">【</text:span><text:span text:style-name="T1336">中國與世界環境的關聯</text:span><text:span text:style-name="T1337">】</text:span></text:p>
            <text:p text:style-name="P1338"/>
          </table:table-cell>
          <table:table-cell table:style-name="TableCell1339">
            <text:p text:style-name="P1340">1.課堂問答</text:p>
            <text:p text:style-name="P1341">2.問題討論</text:p>
            <text:p text:style-name="P1342"><text:span text:style-name="T1343">3.紙筆測驗</text:span></text:p>
          </table:table-cell>
          <table:table-cell table:style-name="TableCell1344">
            <text:p text:style-name="P1345"><text:span text:style-name="T1346">【能源教育】</text:span></text:p>
            <text:p text:style-name="P1347"><text:span text:style-name="T1348">能J5 了解能源與經濟發展、環境之間相互的影響與關聯。</text:span></text:p>
            <text:p text:style-name="P1349"><text:span text:style-name="T1350">【環境教育】</text:span></text:p>
            <text:p text:style-name="P1351"><text:span text:style-name="T1352">環J1 了解生物多樣性及環境承載力的重要性。</text:span></text:p>
            <text:p text:style-name="P1353"><text:span text:style-name="T1354">環J4 了解永續發展的意義（環境、社會、與經濟的均衡發展）與原則。</text:span></text:p>
          </table:table-cell>
          <table:table-cell table:style-name="TableCell1355">
            <text:p text:style-name="P1356"><text:span text:style-name="T1357">1127-1128</text:span><text:span text:style-name="T1358">第二次定期評量 <text:s/></text:span></text:p>
          </table:table-cell>
        </table:table-row>
        <table:table-row table:style-name="TableRow1359">
          <table:table-cell table:style-name="TableCell1360">
            <text:p text:style-name="P1361">第十五週12/1-12/7</text:p>
          </table:table-cell>
          <table:table-cell table:style-name="TableCell1362">
            <text:p text:style-name="P1363"><text:span text:style-name="T1364">社</text:span><text:span text:style-name="T1365">1a-IV-1<text:s/></text:span><text:span text:style-name="T1366">發覺生活經驗或社會現象與社會領域內容知識的關係。</text:span></text:p>
            <text:p text:style-name="P1367"><text:span text:style-name="T1368">地</text:span><text:span text:style-name="T1369">1a-IV-1<text:s/></text:span><text:span text:style-name="T1370">說明重要地理現象分布特性的成因。</text:span></text:p>
            <text:p text:style-name="P1371"><text:span text:style-name="T1372">地</text:span><text:span text:style-name="T1373">1a-IV-2<text:s/></text:span><text:span text:style-name="T1374">說明重要環境、經濟與文化議題間</text:span><text:soft-page-break/><text:span text:style-name="T1375">的相互關係。</text:span></text:p>
            <text:p text:style-name="P1376"><text:span text:style-name="T1377">地</text:span><text:span text:style-name="T1378">1c-IV-1<text:s/></text:span><text:span text:style-name="T1379">利用地理基本概念與技能，檢視生活中面對的選擇與決策。</text:span></text:p>
            <text:p text:style-name="P1380"><text:span text:style-name="T1381">地</text:span><text:span text:style-name="T1382">1c-IV-2<text:s/></text:span><text:span text:style-name="T1383">反思各種地理環境與議題的內涵，並提出相關意見。</text:span></text:p>
          </table:table-cell>
          <table:table-cell table:style-name="TableCell1384">
            <text:p text:style-name="P1385"><text:span text:style-name="T1386">地</text:span><text:span text:style-name="T1387">Bd-IV-1<text:s/></text:span><text:span text:style-name="T1388">自然環境背景。</text:span></text:p>
            <text:p text:style-name="P1389"><text:span text:style-name="T1390">地</text:span><text:span text:style-name="T1391">Bd-IV-2<text:s/></text:span><text:span text:style-name="T1392">產業與文化發展的特色。</text:span></text:p>
          </table:table-cell>
          <table:table-cell table:style-name="TableCell1393">
            <text:p text:style-name="P1394"><text:span text:style-name="T1395">第二篇世界風情（上）</text:span></text:p>
            <text:p text:style-name="P1396"><text:span text:style-name="T1397">第一章東北亞的自然環境與文化</text:span></text:p>
            <text:p text:style-name="P1398"><text:span text:style-name="T1399">1.說明亞洲分區。</text:span></text:p>
            <text:p text:style-name="P1400"><text:span text:style-name="T1401">2.配合圖照介紹日本的位置、鄰近海域和鄰國。</text:span></text:p>
            <text:p text:style-name="P1402"><text:span text:style-name="T1403">3.介紹日本北海道、本州、四國和九州四大島地形主體和主要代表地形區。</text:span></text:p>
            <text:p text:style-name="P1404"><text:span text:style-name="T1405">4.說明日本群島的成因。</text:span></text:p>
            <text:p text:style-name="P1406"><text:span text:style-name="T1407">5.分析日本群島多地震的原因。</text:span></text:p>
            <text:p text:style-name="P1408"><text:span text:style-name="T1409">6.</text:span><text:span text:style-name="T1410">配合圖照說明朝鮮半島位置、鄰海及主要鄰國。</text:span></text:p>
            <text:p text:style-name="P1411"><text:span text:style-name="T1412">7.介紹北韓與中國、俄羅斯</text:span><text:soft-page-break/><text:span text:style-name="T1413">的畫分界線。</text:span></text:p>
            <text:p text:style-name="P1414"><text:span text:style-name="T1415">8.介紹朝鮮半島的太白山脈走向、地形分布。</text:span></text:p>
          </table:table-cell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>1.教科書</text:p>
            <text:p text:style-name="P1421">2.ppt<text:tab/></text:p>
            <text:p text:style-name="P1422">3.網路媒體資源</text:p>
            <text:p text:style-name="P1423">4.圖像輔助學習</text:p>
            <text:p text:style-name="P1424">5.摘要整理</text:p>
            <text:p text:style-name="P1425">6.網路影片</text:p>
            <text:p text:style-name="P1426"><text:a xlink:href="https://www.youtube.com/watch?v=vm_AHkpp_z8&amp;list=PLm778hWdXOZkeX6ND4W1pdUNn0ozPZfkU&amp;index=22" office:target-frame-name="_top" xlink:show="replace"><text:span text:style-name="T1427">https://www.youtube.com/watch?v=vm_AHkpp_z8&amp;list=PLm778hWdXOZkeX6ND4W1pdUNn0ozPZfkU&amp;index=22</text:span></text:a></text:p>
            <text:p text:style-name="P1428">【東北亞的地形】</text:p>
            <text:p text:style-name="P1429"/>
          </table:table-cell>
          <table:table-cell table:style-name="TableCell1430">
            <text:p text:style-name="P1431">1.課堂問答</text:p>
            <text:p text:style-name="P1432"><text:span text:style-name="T1433">2.問題討論</text:span></text:p>
          </table:table-cell>
          <table:table-cell table:style-name="TableCell1434">
            <text:p text:style-name="P1435"><text:span text:style-name="T1436">【環境教育】</text:span></text:p>
            <text:p text:style-name="P1437"><text:span text:style-name="T1438">環J3 經由環境美學與自然文學了解自然環境的倫理價值。</text:span></text:p>
            <text:p text:style-name="P1439"><text:span text:style-name="T1440">環J12 認識不同類型災害可能伴隨的危險，學習適當預防與避難行為。</text:span></text:p>
            <text:p text:style-name="P1441"><text:span text:style-name="T1442">【人權教育】</text:span></text:p>
            <text:p text:style-name="P1443"><text:span text:style-name="T1444">人J5 了解社會上有不同的</text:span><text:soft-page-break/><text:span text:style-name="T1445">群體和文化，尊重並欣賞其差異。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第十六週12/8-12/14</text:p>
          </table:table-cell>
          <table:table-cell table:style-name="TableCell1451">
            <text:p text:style-name="P1452"><text:span text:style-name="T1453">社</text:span><text:span text:style-name="T1454">1a-IV-1<text:s/></text:span><text:span text:style-name="T1455">發覺生活經驗或社會現象與社會領域內容知識的關係。</text:span></text:p>
            <text:p text:style-name="P1456"><text:span text:style-name="T1457">地</text:span><text:span text:style-name="T1458">1a-IV-1<text:s/></text:span><text:span text:style-name="T1459">說明重要地理現象分布特性的成因。</text:span></text:p>
            <text:p text:style-name="P1460"><text:span text:style-name="T1461">地</text:span><text:span text:style-name="T1462">1a-IV-2<text:s/></text:span><text:span text:style-name="T1463">說明重要環境、經濟與文化議題間的相互關係。</text:span></text:p>
            <text:soft-page-break/>
            <text:p text:style-name="P1464"><text:span text:style-name="T1465">地</text:span><text:span text:style-name="T1466">1c-IV-1<text:s/></text:span><text:span text:style-name="T1467">利用地理基本概念與技能，檢視生活中面對的選擇與決策。</text:span></text:p>
            <text:p text:style-name="P1468"><text:span text:style-name="T1469">地</text:span><text:span text:style-name="T1470">1c-IV-2<text:s/></text:span><text:span text:style-name="T1471">反思各種地理環境與議題的內涵，並提出相關意見。</text:span></text:p>
          </table:table-cell>
          <table:table-cell table:style-name="TableCell1472">
            <text:p text:style-name="P1473"><text:span text:style-name="T1474">地</text:span><text:span text:style-name="T1475">Bd-IV-1<text:s/></text:span><text:span text:style-name="T1476">自然環境背景。</text:span></text:p>
            <text:p text:style-name="P1477"><text:span text:style-name="T1478">地</text:span><text:span text:style-name="T1479">Bd-IV-2<text:s/></text:span><text:span text:style-name="T1480">產業與文化發展的特色。</text:span></text:p>
          </table:table-cell>
          <table:table-cell table:style-name="TableCell1481">
            <text:p text:style-name="P1482"><text:span text:style-name="T1483">第二篇世界風情（上）</text:span></text:p>
            <text:p text:style-name="P1484"><text:span text:style-name="T1485">第一章東北亞的自然環境與文化</text:span></text:p>
            <text:p text:style-name="P1486"><text:span text:style-name="T1487">1.介紹亞洲氣候分區。</text:span></text:p>
            <text:p text:style-name="P1488"><text:span text:style-name="T1489">2.說明東北亞的氣候類型。</text:span></text:p>
            <text:p text:style-name="P1490"><text:span text:style-name="T1491">3.介紹日本群島的氣候類型、特徵和降水量分布。</text:span></text:p>
            <text:p text:style-name="P1492"><text:span text:style-name="T1493">4.介紹朝鮮半島的氣候類型、特徵和降水量分布。</text:span></text:p>
            <text:p text:style-name="P1494"><text:span text:style-name="T1495">5.分析與比較日本群島和朝鮮半島的氣候差異，並說明原因。</text:span></text:p>
            <text:p text:style-name="P1496"><text:span text:style-name="T1497">6.請同學回答課本的實作與練習。</text:span></text:p>
            <text:p text:style-name="P1498"/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1.教科書</text:p>
            <text:p text:style-name="P1504">2.ppt<text:tab/></text:p>
            <text:p text:style-name="P1505">3.網路媒體資源</text:p>
            <text:p text:style-name="P1506">4.圖像輔助學習</text:p>
            <text:p text:style-name="P1507">5.摘要整理</text:p>
            <text:p text:style-name="P1508">6.網路影片</text:p>
            <text:p text:style-name="P1509"><text:a xlink:href="https://www.youtube.com/watch?v=5j4VWPGG8pI&amp;list=PLm778hWdXOZkeX6ND4W1pdUNn0ozPZfkU&amp;index=23" office:target-frame-name="_top" xlink:show="replace"><text:span text:style-name="T1510">https://www.youtube.com/watch?v=5j4VWPGG8pI&amp;list=PLm778hWdXOZkeX6ND4W1pdUNn0ozPZfkU&amp;index=23</text:span></text:a></text:p>
            <text:p text:style-name="P1511">【東北亞的氣候】</text:p>
            <text:p text:style-name="P1512"/>
          </table:table-cell>
          <table:table-cell table:style-name="TableCell1513">
            <text:p text:style-name="P1514">1.課堂問答</text:p>
            <text:p text:style-name="P1515"><text:span text:style-name="T1516">2.問題討論</text:span></text:p>
          </table:table-cell>
          <table:table-cell table:style-name="TableCell1517">
            <text:p text:style-name="P1518"><text:span text:style-name="T1519">【環境教育】</text:span></text:p>
            <text:p text:style-name="P1520"><text:span text:style-name="T1521">環J3 經由環境美學與自然文學了解自然環境的倫理價值。</text:span></text:p>
            <text:p text:style-name="P1522"><text:span text:style-name="T1523">環J12 認識不同類型災害可能伴隨的危險，學習適當預防與避難行為。</text:span></text:p>
            <text:p text:style-name="P1524"><text:span text:style-name="T1525">【海洋教育】</text:span></text:p>
            <text:p text:style-name="P1526"><text:span text:style-name="T1527">海J13 探討海洋對陸上環境與生活的影響。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第十七週12/15-12/21</text:p>
          </table:table-cell>
          <table:table-cell table:style-name="TableCell1533">
            <text:p text:style-name="P1534"><text:span text:style-name="T1535">社</text:span><text:span text:style-name="T1536">1a-IV-1<text:s/></text:span><text:span text:style-name="T1537">發覺生活經驗或社會現象與社會領域內容知識的關係。</text:span></text:p>
            <text:p text:style-name="P1538"><text:span text:style-name="T1539">地</text:span><text:span text:style-name="T1540">1a-IV-1<text:s/></text:span><text:span text:style-name="T1541">說明重要地理現象分布特性的成因。</text:span></text:p>
            <text:p text:style-name="P1542"><text:span text:style-name="T1543">地</text:span><text:span text:style-name="T1544">1a-IV-2<text:s/></text:span><text:span text:style-name="T1545">說明重要環境、經濟與文化議題間的相互關係。</text:span></text:p>
            <text:p text:style-name="P1546"><text:span text:style-name="T1547">地</text:span><text:span text:style-name="T1548">1c-IV-1<text:s/></text:span><text:span text:style-name="T1549">利用地理基</text:span><text:soft-page-break/><text:span text:style-name="T1550">本概念與技能，檢視生活中面對的選擇與決策。</text:span></text:p>
            <text:p text:style-name="P1551"><text:span text:style-name="T1552">地</text:span><text:span text:style-name="T1553">1c-IV-2<text:s/></text:span><text:span text:style-name="T1554">反思各種地理環境與議題的內涵，並提出相關意見。</text:span></text:p>
          </table:table-cell>
          <table:table-cell table:style-name="TableCell1555">
            <text:p text:style-name="P1556"><text:span text:style-name="T1557">地</text:span><text:span text:style-name="T1558">Bd-IV-1<text:s/></text:span><text:span text:style-name="T1559">自然環境背景。</text:span></text:p>
            <text:p text:style-name="P1560"><text:span text:style-name="T1561">地</text:span><text:span text:style-name="T1562">Bd-IV-2<text:s/></text:span><text:span text:style-name="T1563">產業與文化發展的特色。</text:span></text:p>
          </table:table-cell>
          <table:table-cell table:style-name="TableCell1564">
            <text:p text:style-name="P1565"><text:span text:style-name="T1566">第二篇世界風情（上）</text:span></text:p>
            <text:p text:style-name="P1567"><text:span text:style-name="T1568">第一章東北亞的自然環境與文化</text:span></text:p>
            <text:p text:style-name="P1569"><text:span text:style-name="T1570">1.介紹日本的農業地區以及農產品發展方向。</text:span></text:p>
            <text:p text:style-name="P1571"><text:span text:style-name="T1572">2.帶著學生進行耕地轉型的課後閱讀，並回答問題。</text:span></text:p>
            <text:p text:style-name="P1573"><text:span text:style-name="T1574">3.介紹日本的漁業發展優勢以及漁產的消費方式。</text:span></text:p>
            <text:p text:style-name="P1575"><text:span text:style-name="T1576">4.請同學觀察日常生活中，有哪些和日本有關的事物，或是日本的旅遊經驗，並與其他同學分享。</text:span></text:p>
            <text:p text:style-name="P1577"><text:span text:style-name="T1578">5.欣賞日本旅遊節目，了解日本人食衣住行育樂生活情形。</text:span></text:p>
            <text:p text:style-name="P1579"><text:span text:style-name="T1580">6.根據同學分享的內容，延伸更多關於日本文化的細節。</text:span></text:p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1.教科書</text:p>
            <text:p text:style-name="P1586">2.ppt<text:tab/></text:p>
            <text:p text:style-name="P1587">3.網路媒體資源</text:p>
            <text:p text:style-name="P1588">4.圖像輔助學習</text:p>
            <text:p text:style-name="P1589">5.摘要整理</text:p>
            <text:p text:style-name="P1590">6.網路影片</text:p>
            <text:p text:style-name="P1591"><text:a xlink:href="https://www.youtube.com/watch?v=RVUclNgapFw&amp;list=PLm778hWdXOZkeX6ND4W1pdUNn0ozPZfkU&amp;index=26" office:target-frame-name="_top" xlink:show="replace"><text:span text:style-name="T1592">https://www.youtube.com/watch?v=RVUclNgapFw&amp;list=PLm778hWdXOZkeX6ND4W1pdUNn0ozPZfkU&amp;index=26</text:span></text:a></text:p>
            <text:p text:style-name="P1593">【日韓的現代農業】</text:p>
            <text:p text:style-name="P1594"/>
          </table:table-cell>
          <table:table-cell table:style-name="TableCell1595">
            <text:p text:style-name="P1596">1.課堂問答</text:p>
            <text:p text:style-name="P1597"><text:span text:style-name="T1598">2.問題討論</text:span></text:p>
          </table:table-cell>
          <table:table-cell table:style-name="TableCell1599">
            <text:p text:style-name="P1600"><text:span text:style-name="T1601">【環境教育】</text:span></text:p>
            <text:p text:style-name="P1602"><text:span text:style-name="T1603">環J3 經由環境美學與自然文學了解自然環境的倫理價值。</text:span></text:p>
            <text:p text:style-name="P1604"><text:span text:style-name="T1605">環J12 認識不同類型災害可能伴隨的危險，學習適當預防與避難行為。</text:span></text:p>
            <text:p text:style-name="P1606"><text:span text:style-name="T1607">【人權教育】</text:span></text:p>
            <text:p text:style-name="P1608"><text:span text:style-name="T1609">人J5 了解社會上有不同的群體和文化，尊重並欣賞其差異。</text:span></text:p>
            <text:p text:style-name="P1610"><text:span text:style-name="T1611">【海洋教育】</text:span></text:p>
            <text:soft-page-break/>
            <text:p text:style-name="P1612"><text:span text:style-name="T1613">海J13 探討海洋對陸上環境與生活的影響。</text:span></text:p>
            <text:p text:style-name="P1614"><text:span text:style-name="T1615">【多元文化教育】</text:span></text:p>
            <text:p text:style-name="P1616"><text:span text:style-name="T1617">多J4 了解不同群體間如何看待彼此的文化。</text:span></text:p>
            <text:p text:style-name="P1618"><text:span text:style-name="T1619">多J5 了解及尊重不同文化的習俗與禁忌。</text:span></text:p>
            <text:p text:style-name="P1620"><text:span text:style-name="T1621">多J6 分析不同群體的文化如何影響社會與生活方式。</text:span></text:p>
            <text:p text:style-name="P1622"/>
          </table:table-cell>
          <table:table-cell table:style-name="TableCell1623">
            <text:p text:style-name="P1624">1219-1220九年級第二次複習考</text:p>
          </table:table-cell>
        </table:table-row>
        <table:table-row table:style-name="TableRow1625">
          <table:table-cell table:style-name="TableCell1626">
            <text:p text:style-name="P1627">第十八週12/22-12/28</text:p>
          </table:table-cell>
          <table:table-cell table:style-name="TableCell1628">
            <text:p text:style-name="P1629"><text:span text:style-name="T1630">社</text:span><text:span text:style-name="T1631">1a-IV-1<text:s/></text:span><text:span text:style-name="T1632">發覺生活經驗或社會現象與社會領域內容知識的關係。</text:span></text:p>
            <text:p text:style-name="P1633"><text:span text:style-name="T1634">地</text:span><text:span text:style-name="T1635">1a-IV-1<text:s/></text:span><text:span text:style-name="T1636">說明重要地理現象分布特性的成因。</text:span></text:p>
            <text:p text:style-name="P1637"><text:span text:style-name="T1638">地</text:span><text:span text:style-name="T1639">1a-IV-2<text:s/></text:span><text:span text:style-name="T1640">說明重要環</text:span><text:soft-page-break/><text:span text:style-name="T1641">境、經濟與文化議題間的相互關係。</text:span></text:p>
            <text:p text:style-name="P1642"><text:span text:style-name="T1643">地</text:span><text:span text:style-name="T1644">1c-IV-1<text:s/></text:span><text:span text:style-name="T1645">利用地理基本概念與技能，檢視生活中面對的選擇與決策。</text:span></text:p>
            <text:p text:style-name="P1646"><text:span text:style-name="T1647">地</text:span><text:span text:style-name="T1648">1c-IV-2<text:s/></text:span><text:span text:style-name="T1649">反思各種地理環境與議題的內涵，並提出相關意見。</text:span></text:p>
          </table:table-cell>
          <table:table-cell table:style-name="TableCell1650">
            <text:p text:style-name="P1651"><text:span text:style-name="T1652">地</text:span><text:span text:style-name="T1653">Bd-IV-1<text:s/></text:span><text:span text:style-name="T1654">自然環境背景。</text:span></text:p>
            <text:p text:style-name="P1655"><text:span text:style-name="T1656">地</text:span><text:span text:style-name="T1657">Bd-IV-2<text:s/></text:span><text:span text:style-name="T1658">產業與文化發展的特色。</text:span></text:p>
          </table:table-cell>
          <table:table-cell table:style-name="TableCell1659">
            <text:p text:style-name="P1660"><text:span text:style-name="T1661">第二篇世界風情（上）</text:span></text:p>
            <text:p text:style-name="P1662"><text:span text:style-name="T1663">第一章東北亞的自然環境與文化</text:span></text:p>
            <text:p text:style-name="P1664"><text:span text:style-name="T1665">1.介紹南北韓自然環境差異，如何影響兩國的傳統農業。</text:span></text:p>
            <text:p text:style-name="P1666"><text:span text:style-name="T1667">2.說明南北產業條件雖有差異，但生活習俗差異不大，並舉例朝鮮文化的生活習慣。</text:span></text:p>
            <text:p text:style-name="P1668"><text:span text:style-name="T1669">3. 請同學觀察日常生活中，有哪些和南韓有關的事物，或是南韓的旅遊經驗，並與</text:span><text:soft-page-break/><text:span text:style-name="T1670">其他同學分享。</text:span></text:p>
            <text:p text:style-name="P1671"><text:span text:style-name="T1672">4.欣賞南韓旅遊節目，了解朝鮮人食衣住行育樂生活情形。</text:span></text:p>
            <text:p text:style-name="P1673"><text:span text:style-name="T1674">5.根據同學分享的內容，延伸更多關於朝鮮文化的細節。</text:span></text:p>
            <text:p text:style-name="P1675"><text:span text:style-name="T1676">6.觀察漢文化對日韓的影響，衍伸出哪些文化的相似之處。</text:span></text:p>
          </table:table-cell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P1681">1.教科書</text:p>
            <text:p text:style-name="P1682">2.ppt<text:tab/></text:p>
            <text:p text:style-name="P1683">3.網路媒體資源</text:p>
            <text:p text:style-name="P1684">4.圖像輔助學習</text:p>
            <text:p text:style-name="P1685">5.摘要整理</text:p>
            <text:p text:style-name="P1686">6.網路影片</text:p>
            <text:p text:style-name="P1687"><text:a xlink:href="https://www.youtube.com/watch?v=cN2OTx2gANM&amp;list=PLm778hWdXOZkeX6ND4W1pdUNn0ozPZfkU&amp;index=27" office:target-frame-name="_top" xlink:show="replace"><text:span text:style-name="T1688">https://www.youtube.com/watch?v=cN2OTx2gANM&amp;list=PLm778hWdXOZkeX6ND4W1pdUNn0ozPZfkU&amp;index=27</text:span></text:a></text:p>
            <text:soft-page-break/>
            <text:p text:style-name="P1689">【日韓的文化產業】</text:p>
            <text:p text:style-name="P1690"/>
          </table:table-cell>
          <table:table-cell table:style-name="TableCell1691">
            <text:p text:style-name="P1692">1.課堂問答</text:p>
            <text:p text:style-name="P1693">2.問題討論</text:p>
            <text:p text:style-name="P1694"><text:span text:style-name="T1695">3.紙筆測驗</text:span></text:p>
          </table:table-cell>
          <table:table-cell table:style-name="TableCell1696">
            <text:p text:style-name="P1697"><text:span text:style-name="T1698">【環境教育】</text:span></text:p>
            <text:p text:style-name="P1699"><text:span text:style-name="T1700">環J3 經由環境美學與自然文學了解自然環境的倫理價值。</text:span></text:p>
            <text:p text:style-name="P1701"><text:span text:style-name="T1702">環J12 認識不同類型災害可能伴隨的危險，學習適當預防與避難行為。</text:span></text:p>
            <text:p text:style-name="P1703"><text:span text:style-name="T1704">【人權教育】</text:span></text:p>
            <text:soft-page-break/>
            <text:p text:style-name="P1705"><text:span text:style-name="T1706">人J5 了解社會上有不同的群體和文化，尊重並欣賞其差異。</text:span></text:p>
            <text:p text:style-name="P1707"><text:span text:style-name="T1708">【多元文化教育】</text:span></text:p>
            <text:p text:style-name="P1709"><text:span text:style-name="T1710">多J4 了解不同群體間如何看待彼此的文化。</text:span></text:p>
            <text:p text:style-name="P1711"><text:span text:style-name="T1712">多J5 了解及尊重不同文化的習俗與禁忌。</text:span></text:p>
            <text:p text:style-name="P1713"><text:span text:style-name="T1714">多J6 分析不同群體的文化如何影響社會與生活方式。</text:span></text:p>
            <text:p text:style-name="P1715"/>
          </table:table-cell>
          <table:table-cell table:style-name="TableCell1716">
            <text:p text:style-name="P1717">1227英語歌唱比賽</text:p>
          </table:table-cell>
        </table:table-row>
        <table:table-row table:style-name="TableRow1718">
          <table:table-cell table:style-name="TableCell1719">
            <text:p text:style-name="P1720">第十九週12/29-1/4</text:p>
          </table:table-cell>
          <table:table-cell table:style-name="TableCell1721">
            <text:p text:style-name="P1722"><text:span text:style-name="T1723">社</text:span><text:span text:style-name="T1724">1a-IV-1<text:s/></text:span><text:span text:style-name="T1725">發覺生活經驗或社會現象與社會領域內容知識的關係。</text:span></text:p>
            <text:p text:style-name="P1726"><text:span text:style-name="T1727">地</text:span><text:span text:style-name="T1728">1a-IV-2<text:s/></text:span><text:span text:style-name="T1729">說明重要環境、經濟與文化議題間的相互關係。</text:span></text:p>
            <text:soft-page-break/>
            <text:p text:style-name="P1730"><text:span text:style-name="T1731">地</text:span><text:span text:style-name="T1732">1c-IV-1<text:s/></text:span><text:span text:style-name="T1733">利用地理基本概念與技能，檢視生活中面對的選擇與決策。</text:span></text:p>
            <text:p text:style-name="P1734"><text:span text:style-name="T1735">地</text:span><text:span text:style-name="T1736">1c-IV-2<text:s/></text:span><text:span text:style-name="T1737">反思各種地理環境與議題的內涵，並提出相關意見。</text:span></text:p>
            <text:p text:style-name="P1738"><text:span text:style-name="T1739">社</text:span><text:span text:style-name="T1740">3d-IV-1<text:s/></text:span><text:span text:style-name="T1741">規劃與執行社會領域的問題探究、訪查、創作或展演等活動。</text:span></text:p>
          </table:table-cell>
          <table:table-cell table:style-name="TableCell1742">
            <text:p text:style-name="P1743"><text:span text:style-name="T1744">地</text:span><text:span text:style-name="T1745">Bd-IV-3<text:s/></text:span><text:span text:style-name="T1746">東北亞經濟發展的成就與挑戰。</text:span></text:p>
            <text:p text:style-name="P1747"><text:span text:style-name="T1748">地</text:span><text:span text:style-name="T1749">Bd-IV-4<text:s/></text:span><text:span text:style-name="T1750">問題探究：臺灣與東北亞的文化交流。</text:span></text:p>
          </table:table-cell>
          <table:table-cell table:style-name="TableCell1751">
            <text:p text:style-name="P1752"><text:span text:style-name="T1753">第二篇世界風情（上）</text:span></text:p>
            <text:p text:style-name="P1754"><text:span text:style-name="T1755">第二章東北亞的經濟發展與挑戰</text:span></text:p>
            <text:p text:style-name="P1756"><text:span text:style-name="T1757">1.介紹日本天然資源不足，國際貿易卻非常活絡，請同學試舉出幾家著名日本跨國企業並說明其產品。</text:span></text:p>
            <text:p text:style-name="P1758"><text:span text:style-name="T1759">2.說明當代日本經濟可能遇到的問題以及解決方法。</text:span></text:p>
            <text:p text:style-name="P1760"><text:span text:style-name="T1761">3.舉例日本知名的景點與動畫作品，介紹日本的文化特色。</text:span></text:p>
            <text:soft-page-break/>
            <text:p text:style-name="P1762"><text:span text:style-name="T1763">4.請同學分組，選定一個日本的都市進行介紹。</text:span></text:p>
          </table:table-cell>
          <table:table-cell table:style-name="TableCell1764">
            <text:p text:style-name="P1765"><text:span text:style-name="T1766">1</text:span></text:p>
          </table:table-cell>
          <table:table-cell table:style-name="TableCell1767">
            <text:p text:style-name="P1768">1.教科書</text:p>
            <text:p text:style-name="P1769">2.ppt<text:tab/></text:p>
            <text:p text:style-name="P1770">3.網路媒體資源</text:p>
            <text:p text:style-name="P1771">4.圖像輔助學習</text:p>
            <text:p text:style-name="P1772">5.摘要整理</text:p>
            <text:p text:style-name="P1773">6.網路影片</text:p>
            <text:p text:style-name="P1774"><text:a xlink:href="https://www.youtube.com/watch?v=xwVTzC40wzk&amp;list=PLm778hWdXOZkeX6ND4W1pdUNn0ozPZfkU&amp;index=25" office:target-frame-name="_top" xlink:show="replace"><text:span text:style-name="T1775">https://www.youtube.com/watch?v=xwVTzC40wzk&amp;list=PLm778hWdXOZkeX6ND4W1pdUNn0ozPZfkU&amp;index=25</text:span></text:a></text:p>
            <text:soft-page-break/>
            <text:p text:style-name="P1776">【日韓的工業發展】</text:p>
            <text:p text:style-name="P1777"/>
          </table:table-cell>
          <table:table-cell table:style-name="TableCell1778">
            <text:p text:style-name="P1779">1.課堂問答</text:p>
            <text:p text:style-name="P1780"><text:span text:style-name="T1781">2.問題討論</text:span></text:p>
          </table:table-cell>
          <table:table-cell table:style-name="TableCell1782">
            <text:p text:style-name="P1783"><text:span text:style-name="T1784">【人權教育】</text:span></text:p>
            <text:p text:style-name="P1785"><text:span text:style-name="T1786">人J5 了解社會上有不同的群體和文化，尊重並欣賞其差異。</text:span></text:p>
            <text:p text:style-name="P1787"><text:span text:style-name="T1788">【多元文化教育】</text:span></text:p>
            <text:p text:style-name="P1789"><text:span text:style-name="T1790">多J4 了解不同群體間如何看待彼此的文化。</text:span></text:p>
            <text:soft-page-break/>
            <text:p text:style-name="P1791"><text:span text:style-name="T1792">多J6 分析不同群體的文化如何影響社會與生活方式。</text:span></text:p>
            <text:p text:style-name="P1793"><text:span text:style-name="T1794">【國際教育】</text:span></text:p>
            <text:p text:style-name="P1795"><text:span text:style-name="T1796">國J1 理解國家發展和全球之關連性。</text:span></text:p>
          </table:table-cell>
          <table:table-cell table:style-name="TableCell1797">
            <text:p text:style-name="P1798">0101元旦假0103藝能科評量、學習扶助、課輔、族語班結束</text:p>
          </table:table-cell>
        </table:table-row>
        <table:table-row table:style-name="TableRow1799">
          <table:table-cell table:style-name="TableCell1800">
            <text:p text:style-name="P1801">第二十週1/5-1/11</text:p>
          </table:table-cell>
          <table:table-cell table:style-name="TableCell1802">
            <text:p text:style-name="P1803"><text:span text:style-name="T1804">社</text:span><text:span text:style-name="T1805">1a-IV-1<text:s/></text:span><text:span text:style-name="T1806">發覺生活經驗或社會現象與社會領域內容知識的關係。</text:span></text:p>
            <text:p text:style-name="P1807"><text:span text:style-name="T1808">地</text:span><text:span text:style-name="T1809">1a-IV-2<text:s/></text:span><text:span text:style-name="T1810">說明重要環境、經濟與文化議題間的相互關係。</text:span></text:p>
            <text:soft-page-break/>
            <text:p text:style-name="P1811"><text:span text:style-name="T1812">地</text:span><text:span text:style-name="T1813">1c-IV-1<text:s/></text:span><text:span text:style-name="T1814">利用地理基本概念與技能，檢視生活中面對的選擇與決策。</text:span></text:p>
            <text:p text:style-name="P1815"><text:span text:style-name="T1816">地</text:span><text:span text:style-name="T1817">1c-IV-2<text:s/></text:span><text:span text:style-name="T1818">反思各種地理環境與議題的內涵，並提出相關意見。</text:span></text:p>
            <text:p text:style-name="P1819"><text:span text:style-name="T1820">社</text:span><text:span text:style-name="T1821">3d-IV-1<text:s/></text:span><text:span text:style-name="T1822">規劃與執行社會領域的問題探究、訪查、創作或展演等活動。</text:span></text:p>
          </table:table-cell>
          <table:table-cell table:style-name="TableCell1823">
            <text:p text:style-name="P1824"><text:span text:style-name="T1825">地</text:span><text:span text:style-name="T1826">Bd-IV-3<text:s/></text:span><text:span text:style-name="T1827">東北亞經濟發展的成就與挑戰。</text:span></text:p>
            <text:p text:style-name="P1828"><text:span text:style-name="T1829">地</text:span><text:span text:style-name="T1830">Bd-IV-4<text:s/></text:span><text:span text:style-name="T1831">問題探究：臺灣與東北亞的文化交流。</text:span></text:p>
          </table:table-cell>
          <table:table-cell table:style-name="TableCell1832">
            <text:p text:style-name="P1833"><text:span text:style-name="T1834">第二篇世界風情（上）</text:span></text:p>
            <text:p text:style-name="P1835"><text:span text:style-name="T1836">第二章東北亞的經濟發展與挑戰</text:span></text:p>
            <text:p text:style-name="P1837"><text:span text:style-name="T1838">1.</text:span><text:span text:style-name="T1839">介紹北韓工業以國防工業為主。</text:span></text:p>
            <text:p text:style-name="P1840"><text:span text:style-name="T1841">2.介紹南韓從以前到現在分別生產哪些類型的工業產品。</text:span></text:p>
            <text:p text:style-name="P1842"><text:span text:style-name="T1843">3.請同學分組討論日常生活中有哪些器具或用品是來自南韓。</text:span></text:p>
            <text:p text:style-name="P1844"><text:span text:style-name="T1845">4.舉例南韓國際知名的商品</text:span><text:soft-page-break/><text:span text:style-name="T1846">或企業。</text:span></text:p>
            <text:p text:style-name="P1847"><text:span text:style-name="T1848">5.說明南韓的經濟由少數財閥主導的利與弊。</text:span></text:p>
            <text:p text:style-name="P1849"><text:span text:style-name="T1850">6.介紹朝鮮半島上的重要都市的位置，例如：首爾、釜山、平壤等，並說明其著名景點、都市機能和重要性。</text:span></text:p>
            <text:p text:style-name="P1851"><text:span text:style-name="T1852">7.請同學分組，選定一個朝鮮半島的都市進行介紹。</text:span></text:p>
            <text:p text:style-name="P1853"><text:span text:style-name="T1854">8.請同學回答課本的實作與練習。</text:span></text:p>
            <text:p text:style-name="P1855"/>
          </table:table-cell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P1860">1.教科書</text:p>
            <text:p text:style-name="P1861">2.ppt<text:tab/></text:p>
            <text:p text:style-name="P1862">3.網路媒體資源</text:p>
            <text:p text:style-name="P1863">4.圖像輔助學習</text:p>
            <text:p text:style-name="P1864">5.摘要整理</text:p>
            <text:p text:style-name="P1865">6.網路影片</text:p>
            <text:p text:style-name="P1866"><text:a xlink:href="https://www.youtube.com/watch?v=PMKZJNYrDZE&amp;list=PLm778hWdXOZkeX6ND4W1pdUNn0ozPZfkU&amp;index=28" office:target-frame-name="_top" xlink:show="replace"><text:span text:style-name="T1867">https://www.youtube.com/watch?v=PMKZJNYrDZE&amp;list=PLm778hWdXOZkeX6ND4W1pdUNn0ozPZfkU&amp;index=28</text:span></text:a></text:p>
            <text:soft-page-break/>
            <text:p text:style-name="P1868"><text:span text:style-name="T1869">【</text:span><text:span text:style-name="T1870">日、韓經濟發展的成就與競合關係</text:span><text:span text:style-name="T1871">】</text:span></text:p>
          </table:table-cell>
          <table:table-cell table:style-name="TableCell1872">
            <text:p text:style-name="P1873">1.課堂問答</text:p>
            <text:p text:style-name="P1874"><text:span text:style-name="T1875">2.問題討論</text:span></text:p>
          </table:table-cell>
          <table:table-cell table:style-name="TableCell1876">
            <text:p text:style-name="P1877"><text:span text:style-name="T1878">【人權教育】</text:span></text:p>
            <text:p text:style-name="P1879"><text:span text:style-name="T1880">人J5 了解社會上有不同的群體和文化，尊重並欣賞其差異。</text:span></text:p>
            <text:p text:style-name="P1881"><text:span text:style-name="T1882">【多元文化教育】</text:span></text:p>
            <text:p text:style-name="P1883"><text:span text:style-name="T1884">多J4 了解不同群體間如何看待彼此的文化。</text:span></text:p>
            <text:soft-page-break/>
            <text:p text:style-name="P1885"><text:span text:style-name="T1886">多J6 分析不同群體的文化如何影響社會與生活方式。</text:span></text:p>
            <text:p text:style-name="P1887"><text:span text:style-name="T1888">【國際教育】</text:span></text:p>
            <text:p text:style-name="P1889"><text:span text:style-name="T1890">國J1 理解國家發展和全球之關連性。</text:span></text:p>
          </table:table-cell>
          <table:table-cell table:style-name="TableCell1891">
            <text:p text:style-name="P1892"><text:span text:style-name="T1893">0110九年級藝能科評量</text:span></text:p>
          </table:table-cell>
        </table:table-row>
        <table:table-row table:style-name="TableRow1894">
          <table:table-cell table:style-name="TableCell1895">
            <text:p text:style-name="P1896">第二十一週1/12-1/18</text:p>
          </table:table-cell>
          <table:table-cell table:style-name="TableCell1897">
            <text:p text:style-name="P1898"><text:span text:style-name="T1899">社</text:span><text:span text:style-name="T1900">1a-IV-1<text:s/></text:span><text:span text:style-name="T1901">發覺生活經驗或社會現象與社會領域內容知識的關係。</text:span></text:p>
            <text:p text:style-name="P1902"><text:span text:style-name="T1903">地</text:span><text:span text:style-name="T1904">1a-IV-2<text:s/></text:span><text:span text:style-name="T1905">說明重要環境、經濟與文化議題間的相互關係。</text:span></text:p>
            <text:soft-page-break/>
            <text:p text:style-name="P1906"><text:span text:style-name="T1907">地</text:span><text:span text:style-name="T1908">1c-IV-1<text:s/></text:span><text:span text:style-name="T1909">利用地理基本概念與技能，檢視生活中面對的選擇與決策。</text:span></text:p>
            <text:p text:style-name="P1910"><text:span text:style-name="T1911">地</text:span><text:span text:style-name="T1912">1c-IV-2<text:s/></text:span><text:span text:style-name="T1913">反思各種地理環境與議題的內涵，並提出相關意見。</text:span></text:p>
            <text:p text:style-name="P1914"><text:span text:style-name="T1915">社</text:span><text:span text:style-name="T1916">3d-IV-1<text:s/></text:span><text:span text:style-name="T1917">規劃與執行社會領域的問題探究、訪查、創作或展演等活動。</text:span></text:p>
          </table:table-cell>
          <table:table-cell table:style-name="TableCell1918">
            <text:p text:style-name="P1919"><text:span text:style-name="T1920">地</text:span><text:span text:style-name="T1921">Bd-IV-3<text:s/></text:span><text:span text:style-name="T1922">東北亞經濟發展的成就與挑戰。</text:span></text:p>
            <text:p text:style-name="P1923"><text:span text:style-name="T1924">地</text:span><text:span text:style-name="T1925">Bd-IV-4<text:s/></text:span><text:span text:style-name="T1926">問題探究：臺灣與東北亞的文化交流。</text:span></text:p>
          </table:table-cell>
          <table:table-cell table:style-name="TableCell1927">
            <text:p text:style-name="P1928"><text:span text:style-name="T1929">第二篇世界風情（上）</text:span></text:p>
            <text:p text:style-name="P1930"><text:span text:style-name="T1931">第二章東北亞的經濟發展與挑戰</text:span></text:p>
            <text:p text:style-name="P1932"><text:span text:style-name="T1933">1.請同學閱讀課後閱讀文章並回答問題。</text:span></text:p>
            <text:p text:style-name="P1934"><text:span text:style-name="T1935">2.利用電影「寄生上流」說明南韓的歷史文化與社會結構，並思考與臺灣社會有何相似、相異之處。</text:span></text:p>
            <text:p text:style-name="P1936"><text:span text:style-name="T1937">3.說明歷史上臺灣、朝鮮半島、日本同屬東亞文化圈，彼此文化背景相似，請同學</text:span><text:soft-page-break/><text:span text:style-name="T1938">舉例各國有名的建築，以及之間的相似性。</text:span></text:p>
            <text:p text:style-name="P1939"><text:span text:style-name="T1940">4.採分組方式，請同學介紹日韓的美食，以及臺灣輸出至日韓的美食。</text:span></text:p>
            <text:p text:style-name="P1941"/>
          </table:table-cell>
          <table:table-cell table:style-name="TableCell1942">
            <text:p text:style-name="P1943"><text:span text:style-name="T1944">1</text:span></text:p>
          </table:table-cell>
          <table:table-cell table:style-name="TableCell1945">
            <text:p text:style-name="P1946">1.教科書</text:p>
            <text:p text:style-name="P1947">2.ppt<text:tab/></text:p>
            <text:p text:style-name="P1948">3.網路媒體資源</text:p>
            <text:p text:style-name="P1949">4.圖像輔助學習</text:p>
            <text:p text:style-name="P1950">5.摘要整理</text:p>
            <text:p text:style-name="P1951">6.網路影片</text:p>
            <text:p text:style-name="P1952"><text:a xlink:href="https://www.youtube.com/watch?v=PMKZJNYrDZE&amp;list=PLm778hWdXOZkeX6ND4W1pdUNn0ozPZfkU&amp;index=28" office:target-frame-name="_top" xlink:show="replace"><text:span text:style-name="T1953">https://www.youtube.com/watch?v=PMKZJNYrDZE&amp;list=PLm778hWdXOZkeX6ND4W1pdUNn0ozPZfkU&amp;index=28</text:span></text:a></text:p>
            <text:soft-page-break/>
            <text:p text:style-name="P1954"><text:span text:style-name="T1955">【</text:span><text:span text:style-name="T1956">日、韓經濟發展的成就與競合關係</text:span><text:span text:style-name="T1957">】</text:span></text:p>
          </table:table-cell>
          <table:table-cell table:style-name="TableCell1958">
            <text:p text:style-name="P1959">1.課堂問答</text:p>
            <text:p text:style-name="P1960">2.問題討論</text:p>
            <text:p text:style-name="P1961"><text:span text:style-name="T1962">3.紙筆測驗</text:span></text:p>
          </table:table-cell>
          <table:table-cell table:style-name="TableCell1963">
            <text:p text:style-name="P1964"><text:span text:style-name="T1965">【人權教育】</text:span></text:p>
            <text:p text:style-name="P1966"><text:span text:style-name="T1967">人J4 了解平等、正義的原則，並在生活中實踐。</text:span></text:p>
            <text:p text:style-name="P1968"><text:span text:style-name="T1969">人J5 了解社會上有不同的群體和文化，尊重並欣賞其差異。</text:span></text:p>
            <text:p text:style-name="P1970"><text:span text:style-name="T1971">【多元文化教育】</text:span></text:p>
            <text:soft-page-break/>
            <text:p text:style-name="P1972"><text:span text:style-name="T1973">多J4 了解不同群體間如何看待彼此的文化。</text:span></text:p>
            <text:p text:style-name="P1974"><text:span text:style-name="T1975">多J5 了解及尊重不同文化的習俗與禁忌。</text:span></text:p>
            <text:p text:style-name="P1976"><text:span text:style-name="T1977">多J6 分析不同群體的文化如何影響社會與生活方式。</text:span></text:p>
            <text:p text:style-name="P1978"/>
          </table:table-cell>
          <table:table-cell table:style-name="TableCell1979">
            <text:p text:style-name="P1980">0117-0120第三次定期評量</text:p>
          </table:table-cell>
        </table:table-row>
        <table:table-row table:style-name="TableRow1981">
          <table:table-cell table:style-name="TableCell1982">
            <text:p text:style-name="P1983">第二十二週1/19-1/25</text:p>
          </table:table-cell>
          <table:table-cell table:style-name="TableCell1984">
            <text:p text:style-name="P1985"><text:span text:style-name="T1986">社</text:span><text:span text:style-name="T1987">1a-IV-1<text:s/></text:span><text:span text:style-name="T1988">發覺生活經驗或社會現象與社會領域內容知識的關係。</text:span></text:p>
            <text:p text:style-name="P1989"><text:span text:style-name="T1990">地</text:span><text:span text:style-name="T1991">1a-IV-2<text:s/></text:span><text:span text:style-name="T1992">說明重要環境、經濟與文化議題間的相互關係。</text:span></text:p>
            <text:soft-page-break/>
            <text:p text:style-name="P1993"><text:span text:style-name="T1994">地</text:span><text:span text:style-name="T1995">1c-IV-1<text:s/></text:span><text:span text:style-name="T1996">利用地理基本概念與技能，檢視生活中面對的選擇與決策。</text:span></text:p>
            <text:p text:style-name="P1997"><text:span text:style-name="T1998">地</text:span><text:span text:style-name="T1999">1c-IV-2<text:s/></text:span><text:span text:style-name="T2000">反思各種地理環境與議題的內涵，並提出相關意見。</text:span></text:p>
            <text:p text:style-name="P2001"><text:span text:style-name="T2002">社</text:span><text:span text:style-name="T2003">3d-IV-1<text:s/></text:span><text:span text:style-name="T2004">規劃與執行社會領域的問題探究、訪查、創作或展演等活動。</text:span></text:p>
          </table:table-cell>
          <table:table-cell table:style-name="TableCell2005">
            <text:p text:style-name="P2006"><text:span text:style-name="T2007">地</text:span><text:span text:style-name="T2008">Bd-IV-3<text:s/></text:span><text:span text:style-name="T2009">東北亞經濟發展的成就與挑戰。</text:span></text:p>
            <text:p text:style-name="P2010"><text:span text:style-name="T2011">地</text:span><text:span text:style-name="T2012">Bd-IV-4<text:s/></text:span><text:span text:style-name="T2013">問題探究：臺灣與東北亞的文化交流。</text:span></text:p>
          </table:table-cell>
          <table:table-cell table:style-name="TableCell2014">
            <text:p text:style-name="P2015"><text:span text:style-name="T2016">第二篇世界風情（上）</text:span></text:p>
            <text:p text:style-name="P2017"><text:span text:style-name="T2018">第二章東北亞的經濟發展與挑戰（第三次段考）</text:span></text:p>
            <text:p text:style-name="P2019"><text:span text:style-name="T2020">1.請同學閱讀課後閱讀文章並回答問題。</text:span></text:p>
            <text:p text:style-name="P2021"><text:span text:style-name="T2022">2.利用電影「寄生上流」說明南韓的歷史文化與社會結構，並思考與臺灣社會有何相似、相異之處。</text:span></text:p>
            <text:p text:style-name="P2023"><text:span text:style-name="T2024">3.說明歷史上臺灣、朝鮮半島、日本同屬東亞文化圈，彼此文化背景相似，請同學</text:span><text:soft-page-break/><text:span text:style-name="T2025">舉例各國有名的建築，以及之間的相似性。</text:span></text:p>
            <text:p text:style-name="P2026"><text:span text:style-name="T2027">4.採分組方式，請同學介紹日韓的美食，以及臺灣輸出至日韓的美食。</text:span></text:p>
            <text:p text:style-name="P2028"/>
          </table:table-cell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1.教科書</text:p>
            <text:p text:style-name="P2034">2.ppt<text:tab/></text:p>
            <text:p text:style-name="P2035">3.網路媒體資源</text:p>
            <text:p text:style-name="P2036">4.圖像輔助學習</text:p>
            <text:p text:style-name="P2037">5.摘要整理</text:p>
            <text:p text:style-name="P2038">6.網路影片</text:p>
            <text:p text:style-name="P2039"><text:a xlink:href="https://www.youtube.com/watch?v=PMKZJNYrDZE&amp;list=PLm778hWdXOZkeX6ND4W1pdUNn0ozPZfkU&amp;index=28" office:target-frame-name="_top" xlink:show="replace"><text:span text:style-name="T2040">https://www.youtube.com/watch?v=PMKZJNYrDZE&amp;list=PLm778hWdXOZkeX6ND4W1pdUNn0ozPZfkU&amp;index=28</text:span></text:a></text:p>
            <text:soft-page-break/>
            <text:p text:style-name="P2041"><text:span text:style-name="T2042">【</text:span><text:span text:style-name="T2043">日、韓經濟發展的成就與競合關係</text:span><text:span text:style-name="T2044">】</text:span></text:p>
          </table:table-cell>
          <table:table-cell table:style-name="TableCell2045">
            <text:p text:style-name="P2046"><text:span text:style-name="T2047">1.分組討論</text:span></text:p>
            <text:p text:style-name="P2048"><text:span text:style-name="T2049">2.隨堂測驗</text:span></text:p>
            <text:p text:style-name="P2050"><text:span text:style-name="T2051">3.活動練習</text:span></text:p>
          </table:table-cell>
          <table:table-cell table:style-name="TableCell2052">
            <text:p text:style-name="P2053"><text:span text:style-name="T2054">【人權教育】</text:span></text:p>
            <text:p text:style-name="P2055"><text:span text:style-name="T2056">人J4 了解平等、正義的原則，並在生活中實踐。</text:span></text:p>
            <text:p text:style-name="P2057"><text:span text:style-name="T2058">人J5 了解社會上有不同的群體和文化，尊重並欣賞其差異。</text:span></text:p>
            <text:p text:style-name="P2059"><text:span text:style-name="T2060">【多元文化教育】</text:span></text:p>
            <text:soft-page-break/>
            <text:p text:style-name="P2061"><text:span text:style-name="T2062">多J4 了解不同群體間如何看待彼此的文化。</text:span></text:p>
            <text:p text:style-name="P2063"><text:span text:style-name="T2064">多J5 了解及尊重不同文化的習俗與禁忌。</text:span></text:p>
            <text:p text:style-name="P2065"><text:span text:style-name="T2066">多J6 分析不同群體的文化如何影響社會與生活方式。</text:span></text:p>
            <text:p text:style-name="P2067"/>
          </table:table-cell>
          <table:table-cell table:style-name="TableCell2068">
            <text:p text:style-name="P2069"><text:span text:style-name="T2070">0120休業式</text:span><text:span text:style-name="T2071">、校務會議(13：30)</text:span></text:p>
          </table:table-cell>
        </table:table-row>
      </table:table>
      <text:p text:style-name="P2072"/>
      <text:list text:style-name="LFO35" text:continue-numbering="true">
        <text:list-item>
          <text:p text:style-name="P2073"><text:span text:style-name="T2074">本課程是否有校外人士協助教學</text:span><text:span text:style-name="T2075">：</text:span><text:span text:style-name="T2076">(本表格請勿刪除。)</text:span></text:p>
        </text:list-item>
      </text:list>
      <text:p text:style-name="P2077"><text:span text:style-name="T2078">■</text:span><text:span text:style-name="T2079">否，全學年都沒有(</text:span><text:span text:style-name="T2080">以下免填</text:span><text:span text:style-name="T2081">)。</text:span></text:p>
      <text:p text:style-name="P2082">□有，部分班級，實施的班級為：___________。</text:p>
      <text:p text:style-name="P2083">□有，全學年實施。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教學期程</text:p>
          </table:table-cell>
          <table:table-cell table:style-name="TableCell2094">
            <text:p text:style-name="P2095">校外人士協助之課程大綱</text:p>
          </table:table-cell>
          <table:table-cell table:style-name="TableCell2096">
            <text:p text:style-name="P2097">教材形式</text:p>
          </table:table-cell>
          <table:table-cell table:style-name="TableCell2098">
            <text:p text:style-name="P2099">教材內容簡介</text:p>
          </table:table-cell>
          <table:table-cell table:style-name="TableCell2100">
            <text:p text:style-name="P2101">預期成效</text:p>
          </table:table-cell>
          <table:table-cell table:style-name="TableCell2102">
            <text:p text:style-name="P2103">原授課教師角色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□簡報</text:p>
            <text:p text:style-name="P2111">□印刷品</text:p>
            <text:soft-page-break/>
            <text:p text:style-name="P2112">□影音光碟</text:p>
            <text:p text:style-name="P2113">□其他於課程或活動中使用之教學資料，請說明：___________________________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</table:table>
      <text:p text:style-name="P2146"><text:span text:style-name="T2147"></text:span><text:span text:style-name="T2148">上述欄位皆與校外人士協助教學</text:span><text:span text:style-name="T2149">及</text:span><text:span text:style-name="T2150">活動之申請表一致</text:span><text:span text:style-name="T2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7:00Z</meta:creation-date>
    <dc:date>2026-02-05T03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34" meta:word-count="2574" meta:character-count="17213" meta:row-count="122" meta:non-whitespace-character-count="14673"/>
  </office:meta>
</office:document-meta>
</file>