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8" style:parent-style-name="內文Web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內文Web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P80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P99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3" style:family="table-column">
      <style:table-column-properties style:column-width="2.1604in" style:use-optimal-column-width="false"/>
    </style:style>
    <style:style style:name="TableColumn104" style:family="table-column">
      <style:table-column-properties style:column-width="7.9375in" style:use-optimal-column-width="false"/>
    </style:style>
    <style:style style:name="Table102" style:family="table">
      <style:table-properties style:width="10.0979in" fo:margin-left="0in" table: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8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12" style:parent-style-name="內文" style:family="paragraph">
      <style:paragraph-properties style:text-autospace="none"/>
    </style:style>
    <style:style style:name="T11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1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21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22" style:parent-style-name="內文" style:family="paragraph">
      <style:paragraph-properties style:text-autospace="non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1" style:parent-style-name="內文" style:family="paragraph">
      <style:paragraph-properties style:text-autospace="non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7" style:parent-style-name="內文" style:family="paragraph">
      <style:paragraph-properties style:text-autospace="none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3" style:parent-style-name="內文" style:family="paragraph">
      <style:paragraph-properties style:text-autospace="none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9" style:parent-style-name="內文" style:family="paragraph">
      <style:paragraph-properties style:text-autospace="non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75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76" style:parent-style-name="內文Web" style:family="paragraph">
      <style:paragraph-properties style:snap-to-layout-grid="false" fo:margin-top="0in" fo:margin-bottom="0in" style:line-height-at-least="0.1666in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style:font-name-complex="Times New Roman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style:font-name-complex="Times New Roman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fo:color="#FF0000"/>
    </style:style>
    <style:style style:name="P183" style:parent-style-name="內文Web" style:family="paragraph">
      <style:paragraph-properties style:snap-to-layout-grid="false" fo:margin-top="0in" fo:margin-bottom="0in" style:line-height-at-least="0.1666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6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style:line-height-at-least="0in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02" style:parent-style-name="清單段落" style:family="paragraph">
      <style:paragraph-properties style:line-height-at-least="0in" fo:margin-left="0.349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04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206" style:family="table-column">
      <style:table-column-properties style:column-width="1.1736in" style:use-optimal-column-width="false"/>
    </style:style>
    <style:style style:name="TableColumn207" style:family="table-column">
      <style:table-column-properties style:column-width="1.0263in" style:use-optimal-column-width="false"/>
    </style:style>
    <style:style style:name="TableColumn208" style:family="table-column">
      <style:table-column-properties style:column-width="1.027in" style:use-optimal-column-width="false"/>
    </style:style>
    <style:style style:name="TableColumn209" style:family="table-column">
      <style:table-column-properties style:column-width="1.968in" style:use-optimal-column-width="false"/>
    </style:style>
    <style:style style:name="TableColumn210" style:family="table-column">
      <style:table-column-properties style:column-width="0.4916in" style:use-optimal-column-width="false"/>
    </style:style>
    <style:style style:name="TableColumn211" style:family="table-column">
      <style:table-column-properties style:column-width="1.5743in" style:use-optimal-column-width="false"/>
    </style:style>
    <style:style style:name="TableColumn212" style:family="table-column">
      <style:table-column-properties style:column-width="0.9847in" style:use-optimal-column-width="false"/>
    </style:style>
    <style:style style:name="TableColumn213" style:family="table-column">
      <style:table-column-properties style:column-width="0.984in" style:use-optimal-column-width="false"/>
    </style:style>
    <style:style style:name="TableColumn214" style:family="table-column">
      <style:table-column-properties style:column-width="1.2388in" style:use-optimal-column-width="false"/>
    </style:style>
    <style:style style:name="Table205" style:family="table">
      <style:table-properties style:width="10.4687in" fo:margin-left="0in" table:align="cente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18" style:family="table-cell">
      <style:table-cell-properties fo:border="0.013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P233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3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3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38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39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0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1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2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3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244" style:family="table-row">
      <style:table-row-properties style:min-row-height="0.2305in" style:use-optimal-row-height="false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8" style:family="table-cell">
      <style:table-cell-properties fo:border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start" fo:line-height="0.1805in"/>
    </style:style>
    <style:style style:name="T25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25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25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25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25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255" style:parent-style-name="內文" style:family="paragraph">
      <style:paragraph-properties fo:text-align="start" fo:line-height="0.1805in"/>
    </style:style>
    <style:style style:name="T25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25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25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25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26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261" style:parent-style-name="內文" style:family="paragraph">
      <style:paragraph-properties fo:text-align="start" fo:line-height="0.1805in"/>
    </style:style>
    <style:style style:name="T26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26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26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26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26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26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268" style:parent-style-name="內文" style:family="paragraph">
      <style:paragraph-properties fo:text-align="start" fo:line-height="0.1805in"/>
    </style:style>
    <style:style style:name="T26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27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27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27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27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2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5" style:parent-style-name="內文" style:family="paragraph">
      <style:paragraph-properties fo:text-align="start" fo:line-height="0.1805in"/>
    </style:style>
    <style:style style:name="T27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7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7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2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0" style:parent-style-name="內文" style:family="paragraph">
      <style:paragraph-properties fo:text-align="start" fo:line-height="0.1805in"/>
    </style:style>
    <style:style style:name="T28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283" style:parent-style-name="內文" style:family="paragraph">
      <style:paragraph-properties fo:text-align="start" fo:line-height="0.1805in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285" style:parent-style-name="內文" style:family="paragraph">
      <style:paragraph-properties fo:text-align="start" fo:line-height="0.1805in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287" style:parent-style-name="內文" style:family="paragraph">
      <style:paragraph-properties fo:text-align="start" fo:line-height="0.1805in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289" style:parent-style-name="內文" style:family="paragraph">
      <style:paragraph-properties fo:text-align="start" fo:line-height="0.1805in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291" style:parent-style-name="內文" style:family="paragraph">
      <style:paragraph-properties fo:text-align="start" fo:line-height="0.1805in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293" style:parent-style-name="內文" style:family="paragraph">
      <style:paragraph-properties fo:text-align="start" fo:line-height="0.1805in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295" style:parent-style-name="內文" style:family="paragraph">
      <style:paragraph-properties fo:text-align="start" fo:line-height="0.1805in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2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8" style:parent-style-name="內文" style:family="paragraph">
      <style:paragraph-properties fo:text-align="center" fo:line-height="0.1805in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3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1" style:parent-style-name="內文" style:family="paragraph">
      <style:paragraph-properties fo:text-align="start" fo:line-height="0.1805in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30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306" style:parent-style-name="內文" style:family="paragraph">
      <style:paragraph-properties fo:text-align="start" fo:line-height="0.1805in"/>
    </style:style>
    <style:style style:name="T30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3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9" style:parent-style-name="內文" style:family="paragraph">
      <style:paragraph-properties fo:text-align="start" fo:line-height="0.1805in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313" style:parent-style-name="內文" style:family="paragraph">
      <style:paragraph-properties fo:text-align="start" fo:line-height="0.1805in"/>
    </style:style>
    <style:style style:name="T31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3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fo:text-align="start" fo:line-height="0.1805in"/>
    </style:style>
    <style:style style:name="T317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320" style:parent-style-name="內文" style:family="paragraph">
      <style:paragraph-properties fo:text-align="start" fo:line-height="0.1805in"/>
    </style:style>
    <style:style style:name="T321" style:parent-style-name="預設段落字型" style:family="text"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TableCell3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324" style:family="table-row">
      <style:table-row-properties style:min-row-height="0.2305in" style:use-optimal-row-height="false"/>
    </style:style>
    <style:style style:name="TableCell3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7" style:family="table-cell">
      <style:table-cell-properties fo:border="0.013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start" fo:line-height="0.1805in"/>
    </style:style>
    <style:style style:name="T32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33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33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33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33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334" style:parent-style-name="內文" style:family="paragraph">
      <style:paragraph-properties fo:text-align="start" fo:line-height="0.1805in"/>
    </style:style>
    <style:style style:name="T33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33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33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33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33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340" style:parent-style-name="內文" style:family="paragraph">
      <style:paragraph-properties fo:text-align="start" fo:line-height="0.1805in"/>
    </style:style>
    <style:style style:name="T34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34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34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34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34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346" style:parent-style-name="內文" style:family="paragraph">
      <style:paragraph-properties fo:text-align="start" fo:line-height="0.1805in"/>
    </style:style>
    <style:style style:name="T34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34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34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35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35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35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3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4" style:parent-style-name="內文" style:family="paragraph">
      <style:paragraph-properties fo:text-align="start" fo:line-height="0.1805in"/>
    </style:style>
    <style:style style:name="T35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5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5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358" style:parent-style-name="內文" style:family="paragraph">
      <style:paragraph-properties fo:text-align="start" fo:line-height="0.1805in"/>
    </style:style>
    <style:style style:name="T35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6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6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3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3" style:parent-style-name="內文" style:family="paragraph">
      <style:paragraph-properties fo:text-align="start" fo:line-height="0.1805in"/>
    </style:style>
    <style:style style:name="T36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366" style:parent-style-name="內文" style:family="paragraph">
      <style:paragraph-properties fo:text-align="start" fo:line-height="0.1805in"/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368" style:parent-style-name="內文" style:family="paragraph">
      <style:paragraph-properties fo:text-align="start" fo:line-height="0.1805in"/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370" style:parent-style-name="內文" style:family="paragraph">
      <style:paragraph-properties fo:text-align="start" fo:line-height="0.1805in"/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372" style:parent-style-name="內文" style:family="paragraph">
      <style:paragraph-properties fo:text-align="start" fo:line-height="0.1805in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374" style:parent-style-name="內文" style:family="paragraph">
      <style:paragraph-properties fo:text-align="start" fo:line-height="0.1805in"/>
    </style:style>
    <style:style style:name="T37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376" style:parent-style-name="內文" style:family="paragraph">
      <style:paragraph-properties fo:text-align="start" fo:line-height="0.1805in"/>
    </style:style>
    <style:style style:name="T37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378" style:parent-style-name="內文" style:family="paragraph">
      <style:paragraph-properties fo:text-align="start" fo:line-height="0.1805in"/>
    </style:style>
    <style:style style:name="T37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380" style:parent-style-name="內文" style:family="paragraph">
      <style:paragraph-properties fo:text-align="start" fo:line-height="0.1805in"/>
    </style:style>
    <style:style style:name="T38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382" style:parent-style-name="內文" style:family="paragraph">
      <style:paragraph-properties fo:text-align="start" fo:line-height="0.1805in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384" style:parent-style-name="內文" style:family="paragraph">
      <style:paragraph-properties fo:text-align="start" fo:line-height="0.1805in"/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386" style:parent-style-name="內文" style:family="paragraph">
      <style:paragraph-properties fo:text-align="start" fo:line-height="0.1805in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3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fo:text-align="center" fo:line-height="0.1805in"/>
    </style:style>
    <style:style style:name="T39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3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2" style:parent-style-name="內文" style:family="paragraph">
      <style:paragraph-properties fo:text-align="start" fo:line-height="0.1805in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394" style:parent-style-name="內文" style:family="paragraph">
      <style:paragraph-properties fo:text-align="start" fo:line-height="0.1805in"/>
    </style:style>
    <style:style style:name="T39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3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7" style:parent-style-name="內文" style:family="paragraph">
      <style:paragraph-properties fo:text-align="start" fo:line-height="0.1805in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401" style:parent-style-name="內文" style:family="paragraph">
      <style:paragraph-properties fo:text-align="start" fo:line-height="0.1805in"/>
    </style:style>
    <style:style style:name="T40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403" style:parent-style-name="預設段落字型" style:family="text">
      <style:text-properties fo:color="#FF0000"/>
    </style:style>
    <style:style style:name="T40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405" style:parent-style-name="內文" style:family="paragraph">
      <style:paragraph-properties fo:text-align="start" fo:line-height="0.1805in"/>
    </style:style>
    <style:style style:name="T40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408" style:parent-style-name="內文" style:family="paragraph">
      <style:paragraph-properties fo:text-align="start" fo:line-height="0.1805in"/>
      <style:text-properties style:font-weight-complex="bold" fo:color="#FF0000" fo:font-size="11pt" style:font-size-asian="11pt" style:font-size-complex="11pt"/>
    </style:style>
    <style:style style:name="TableCell4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0" style:parent-style-name="內文" style:family="paragraph">
      <style:paragraph-properties fo:text-align="start" fo:line-height="0.1805in"/>
    </style:style>
    <style:style style:name="T411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412" style:parent-style-name="內文" style:family="paragraph">
      <style:paragraph-properties fo:text-align="start" fo:line-height="0.1805in"/>
    </style:style>
    <style:style style:name="T413" style:parent-style-name="預設段落字型" style:family="text"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P414" style:parent-style-name="內文" style:family="paragraph">
      <style:paragraph-properties fo:text-align="start" fo:line-height="0.1805in"/>
    </style:style>
    <style:style style:name="T415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416" style:parent-style-name="內文" style:family="paragraph">
      <style:paragraph-properties fo:text-align="start" fo:line-height="0.1805in"/>
    </style:style>
    <style:style style:name="T417" style:parent-style-name="預設段落字型" style:family="text"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TableCell4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420" style:family="table-row">
      <style:table-row-properties style:min-row-height="0.2305in" style:use-optimal-row-height="false"/>
    </style:style>
    <style:style style:name="TableCell4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3" style:family="table-cell">
      <style:table-cell-properties fo:border="0.0138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start" fo:line-height="0.1805in"/>
    </style:style>
    <style:style style:name="T42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42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42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42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42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430" style:parent-style-name="內文" style:family="paragraph">
      <style:paragraph-properties fo:text-align="start" fo:line-height="0.1805in"/>
    </style:style>
    <style:style style:name="T43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43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43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43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43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436" style:parent-style-name="內文" style:family="paragraph">
      <style:paragraph-properties fo:text-align="start" fo:line-height="0.1805in"/>
    </style:style>
    <style:style style:name="T43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43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43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44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44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442" style:parent-style-name="內文" style:family="paragraph">
      <style:paragraph-properties fo:text-align="start" fo:line-height="0.1805in"/>
    </style:style>
    <style:style style:name="T44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44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44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44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44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4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9" style:parent-style-name="內文" style:family="paragraph">
      <style:paragraph-properties fo:text-align="start" fo:line-height="0.1805in"/>
    </style:style>
    <style:style style:name="T45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5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5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4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4" style:parent-style-name="內文" style:family="paragraph">
      <style:paragraph-properties fo:text-align="start" fo:line-height="0.1805in"/>
    </style:style>
    <style:style style:name="T45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457" style:parent-style-name="內文" style:family="paragraph">
      <style:paragraph-properties fo:text-align="start" fo:line-height="0.1805in"/>
    </style:style>
    <style:style style:name="T45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459" style:parent-style-name="內文" style:family="paragraph">
      <style:paragraph-properties fo:text-align="start" fo:line-height="0.1805in"/>
    </style:style>
    <style:style style:name="T46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461" style:parent-style-name="內文" style:family="paragraph">
      <style:paragraph-properties fo:text-align="start" fo:line-height="0.1805in"/>
    </style:style>
    <style:style style:name="T46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463" style:parent-style-name="內文" style:family="paragraph">
      <style:paragraph-properties fo:text-align="start" fo:line-height="0.1805in"/>
    </style:style>
    <style:style style:name="T46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465" style:parent-style-name="內文" style:family="paragraph">
      <style:paragraph-properties fo:text-align="start" fo:line-height="0.1805in"/>
    </style:style>
    <style:style style:name="T46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467" style:parent-style-name="內文" style:family="paragraph">
      <style:paragraph-properties fo:text-align="start" fo:line-height="0.1805in"/>
    </style:style>
    <style:style style:name="T46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469" style:parent-style-name="內文" style:family="paragraph">
      <style:paragraph-properties fo:text-align="start" fo:line-height="0.1805in"/>
    </style:style>
    <style:style style:name="T47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471" style:parent-style-name="內文" style:family="paragraph">
      <style:paragraph-properties fo:text-align="start" fo:line-height="0.1805in"/>
    </style:style>
    <style:style style:name="T47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473" style:parent-style-name="內文" style:family="paragraph">
      <style:paragraph-properties fo:text-align="start" fo:line-height="0.1805in"/>
    </style:style>
    <style:style style:name="T47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4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6" style:parent-style-name="內文" style:family="paragraph">
      <style:paragraph-properties fo:text-align="center" fo:line-height="0.1805in"/>
    </style:style>
    <style:style style:name="T47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4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9" style:parent-style-name="內文" style:family="paragraph">
      <style:paragraph-properties fo:text-align="start" fo:line-height="0.1805in"/>
    </style:style>
    <style:style style:name="T48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481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82" style:parent-style-name="內文" style:family="paragraph">
      <style:paragraph-properties fo:text-align="start" fo:line-height="0.1805in"/>
    </style:style>
    <style:style style:name="T48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4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5" style:parent-style-name="內文" style:family="paragraph">
      <style:paragraph-properties fo:text-align="start" fo:line-height="0.1805in"/>
    </style:style>
    <style:style style:name="T48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489" style:parent-style-name="內文" style:family="paragraph">
      <style:paragraph-properties fo:text-align="start" fo:line-height="0.1805in"/>
    </style:style>
    <style:style style:name="T49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93" style:parent-style-name="內文" style:family="paragraph">
      <style:paragraph-properties fo:text-align="start" fo:line-height="0.1805in"/>
    </style:style>
    <style:style style:name="T49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495" style:parent-style-name="預設段落字型" style:family="text">
      <style:text-properties style:font-weight-complex="bold" fo:color="#FF0000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4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8" style:parent-style-name="內文" style:family="paragraph">
      <style:paragraph-properties fo:text-align="start" fo:line-height="0.1805in"/>
    </style:style>
    <style:style style:name="T499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500" style:parent-style-name="內文" style:family="paragraph">
      <style:paragraph-properties fo:text-align="start" fo:line-height="0.1805in"/>
    </style:style>
    <style:style style:name="T501" style:parent-style-name="預設段落字型" style:family="text"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P502" style:parent-style-name="內文" style:family="paragraph">
      <style:paragraph-properties fo:text-align="start" fo:line-height="0.1805in"/>
    </style:style>
    <style:style style:name="T503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504" style:parent-style-name="內文" style:family="paragraph">
      <style:paragraph-properties fo:text-align="start" fo:line-height="0.1805in"/>
    </style:style>
    <style:style style:name="T505" style:parent-style-name="預設段落字型" style:family="text"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TableCell5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508" style:family="table-row">
      <style:table-row-properties style:min-row-height="0.2305in" style:use-optimal-row-height="false"/>
    </style:style>
    <style:style style:name="TableCell5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2" style:family="table-cell">
      <style:table-cell-properties fo:border="0.0138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start" fo:line-height="0.1805in"/>
    </style:style>
    <style:style style:name="T51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51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51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51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51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519" style:parent-style-name="內文" style:family="paragraph">
      <style:paragraph-properties fo:text-align="start" fo:line-height="0.1805in"/>
    </style:style>
    <style:style style:name="T52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52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52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52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52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5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6" style:parent-style-name="內文" style:family="paragraph">
      <style:paragraph-properties fo:text-align="start" fo:line-height="0.1805in"/>
    </style:style>
    <style:style style:name="T52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52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52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530" style:parent-style-name="內文" style:family="paragraph">
      <style:paragraph-properties fo:text-align="start" fo:line-height="0.1805in"/>
    </style:style>
    <style:style style:name="T53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53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53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53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53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5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7" style:parent-style-name="內文" style:family="paragraph">
      <style:paragraph-properties fo:text-align="start" fo:line-height="0.1805in"/>
    </style:style>
    <style:style style:name="T53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540" style:parent-style-name="內文" style:family="paragraph">
      <style:paragraph-properties fo:text-align="start" fo:line-height="0.1805in"/>
    </style:style>
    <style:style style:name="T54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542" style:parent-style-name="內文" style:family="paragraph">
      <style:paragraph-properties fo:text-align="start" fo:line-height="0.1805in"/>
    </style:style>
    <style:style style:name="T54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544" style:parent-style-name="內文" style:family="paragraph">
      <style:paragraph-properties fo:text-align="start" fo:line-height="0.1805in"/>
    </style:style>
    <style:style style:name="T54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546" style:parent-style-name="內文" style:family="paragraph">
      <style:paragraph-properties fo:text-align="start" fo:line-height="0.1805in"/>
    </style:style>
    <style:style style:name="T54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548" style:parent-style-name="內文" style:family="paragraph">
      <style:paragraph-properties fo:text-align="start" fo:line-height="0.1805in"/>
    </style:style>
    <style:style style:name="T54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550" style:parent-style-name="內文" style:family="paragraph">
      <style:paragraph-properties fo:text-align="start" fo:line-height="0.1805in"/>
    </style:style>
    <style:style style:name="T55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552" style:parent-style-name="內文" style:family="paragraph">
      <style:paragraph-properties fo:text-align="start" fo:line-height="0.1805in"/>
    </style:style>
    <style:style style:name="T55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5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paragraph-properties fo:text-align="center" fo:line-height="0.1805in"/>
    </style:style>
    <style:style style:name="T55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5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8" style:parent-style-name="內文" style:family="paragraph">
      <style:paragraph-properties fo:text-align="start" fo:line-height="0.1805in"/>
    </style:style>
    <style:style style:name="T55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561" style:parent-style-name="內文" style:family="paragraph">
      <style:paragraph-properties fo:text-align="start" fo:line-height="0.1805in"/>
    </style:style>
    <style:style style:name="T56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5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fo:text-align="start" fo:line-height="0.1805in"/>
    </style:style>
    <style:style style:name="T56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569" style:parent-style-name="內文" style:family="paragraph">
      <style:paragraph-properties fo:text-align="start" fo:line-height="0.1805in"/>
    </style:style>
    <style:style style:name="T57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571" style:parent-style-name="內文" style:family="paragraph">
      <style:paragraph-properties fo:text-align="start" fo:line-height="0.1805in"/>
    </style:style>
    <style:style style:name="T57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5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4" style:parent-style-name="內文" style:family="paragraph">
      <style:paragraph-properties fo:text-align="start" fo:line-height="0.1805in"/>
    </style:style>
    <style:style style:name="T575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576" style:parent-style-name="內文" style:family="paragraph">
      <style:paragraph-properties fo:text-align="start" fo:line-height="0.1805in"/>
    </style:style>
    <style:style style:name="T577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578" style:parent-style-name="內文" style:family="paragraph">
      <style:paragraph-properties fo:text-align="start" fo:line-height="0.1805in"/>
    </style:style>
    <style:style style:name="T579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580" style:parent-style-name="內文" style:family="paragraph">
      <style:paragraph-properties fo:text-align="start" fo:line-height="0.1805in"/>
    </style:style>
    <style:style style:name="T581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ableCell5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584" style:family="table-row">
      <style:table-row-properties style:min-row-height="0.2305in" style:use-optimal-row-height="false"/>
    </style:style>
    <style:style style:name="TableCell5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7" style:family="table-cell">
      <style:table-cell-properties fo:border="0.0138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start" fo:line-height="0.1805in"/>
    </style:style>
    <style:style style:name="T58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59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59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59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59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594" style:parent-style-name="內文" style:family="paragraph">
      <style:paragraph-properties fo:text-align="start" fo:line-height="0.1805in"/>
    </style:style>
    <style:style style:name="T59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59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59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59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59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6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1" style:parent-style-name="內文" style:family="paragraph">
      <style:paragraph-properties fo:text-align="start" fo:line-height="0.1805in"/>
    </style:style>
    <style:style style:name="T60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60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60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6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6" style:parent-style-name="內文" style:family="paragraph">
      <style:paragraph-properties fo:text-align="start" fo:line-height="0.1805in"/>
    </style:style>
    <style:style style:name="T60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609" style:parent-style-name="內文" style:family="paragraph">
      <style:paragraph-properties fo:text-align="start" fo:line-height="0.1805in"/>
    </style:style>
    <style:style style:name="T61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611" style:parent-style-name="內文" style:family="paragraph">
      <style:paragraph-properties fo:text-align="start" fo:line-height="0.1805in"/>
    </style:style>
    <style:style style:name="T61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613" style:parent-style-name="內文" style:family="paragraph">
      <style:paragraph-properties fo:text-align="start" fo:line-height="0.1805in"/>
    </style:style>
    <style:style style:name="T61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6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6" style:parent-style-name="內文" style:family="paragraph">
      <style:paragraph-properties fo:text-align="center" fo:line-height="0.1805in"/>
    </style:style>
    <style:style style:name="T61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6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9" style:parent-style-name="內文" style:family="paragraph">
      <style:paragraph-properties fo:text-align="start" fo:line-height="0.1805in"/>
    </style:style>
    <style:style style:name="T62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6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2" style:parent-style-name="內文" style:family="paragraph">
      <style:paragraph-properties fo:text-align="start" fo:line-height="0.1805in"/>
    </style:style>
    <style:style style:name="T62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626" style:parent-style-name="內文" style:family="paragraph">
      <style:paragraph-properties fo:text-align="start" fo:line-height="0.1805in"/>
    </style:style>
    <style:style style:name="T62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628" style:parent-style-name="內文" style:family="paragraph">
      <style:paragraph-properties fo:text-align="start" fo:line-height="0.1805in"/>
    </style:style>
    <style:style style:name="T62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6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1" style:parent-style-name="內文" style:family="paragraph">
      <style:paragraph-properties fo:text-align="start" fo:line-height="0.1805in"/>
    </style:style>
    <style:style style:name="T632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633" style:parent-style-name="內文" style:family="paragraph">
      <style:paragraph-properties fo:text-align="start" fo:line-height="0.1805in"/>
    </style:style>
    <style:style style:name="T634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ableCell6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637" style:family="table-row">
      <style:table-row-properties style:min-row-height="0.2305in" style:use-optimal-row-height="false"/>
    </style:style>
    <style:style style:name="TableCell6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1" style:family="table-cell">
      <style:table-cell-properties fo:border="0.0138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start" fo:line-height="0.1805in"/>
    </style:style>
    <style:style style:name="T64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64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64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64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64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648" style:parent-style-name="內文" style:family="paragraph">
      <style:paragraph-properties fo:text-align="start" fo:line-height="0.1805in"/>
    </style:style>
    <style:style style:name="T64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65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65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65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65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6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fo:text-align="start" fo:line-height="0.1805in"/>
    </style:style>
    <style:style style:name="T65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65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65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6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0" style:parent-style-name="內文" style:family="paragraph">
      <style:paragraph-properties fo:text-align="start" fo:line-height="0.1805in"/>
    </style:style>
    <style:style style:name="T66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663" style:parent-style-name="內文" style:family="paragraph">
      <style:paragraph-properties fo:text-align="start" fo:line-height="0.1805in"/>
    </style:style>
    <style:style style:name="T66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665" style:parent-style-name="內文" style:family="paragraph">
      <style:paragraph-properties fo:text-align="start" fo:line-height="0.1805in"/>
    </style:style>
    <style:style style:name="T66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667" style:parent-style-name="內文" style:family="paragraph">
      <style:paragraph-properties fo:text-align="start" fo:line-height="0.1805in"/>
    </style:style>
    <style:style style:name="T66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669" style:parent-style-name="內文" style:family="paragraph">
      <style:paragraph-properties fo:text-align="start" fo:line-height="0.1805in"/>
    </style:style>
    <style:style style:name="T67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671" style:parent-style-name="內文" style:family="paragraph">
      <style:paragraph-properties fo:text-align="start" fo:line-height="0.1805in"/>
    </style:style>
    <style:style style:name="T67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6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fo:text-align="center" fo:line-height="0.1805in"/>
    </style:style>
    <style:style style:name="T67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6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7" style:parent-style-name="內文" style:family="paragraph">
      <style:paragraph-properties fo:text-align="start" fo:line-height="0.1805in"/>
    </style:style>
    <style:style style:name="T67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6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fo:text-align="start" fo:line-height="0.1805in"/>
    </style:style>
    <style:style style:name="T68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68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8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684" style:parent-style-name="內文" style:family="paragraph">
      <style:paragraph-properties fo:text-align="start" fo:line-height="0.1805in"/>
    </style:style>
    <style:style style:name="T68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686" style:parent-style-name="內文" style:family="paragraph">
      <style:paragraph-properties fo:text-align="start" fo:line-height="0.1805in"/>
    </style:style>
    <style:style style:name="T68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6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9" style:parent-style-name="內文" style:family="paragraph">
      <style:paragraph-properties fo:text-align="start" fo:line-height="0.1805in"/>
    </style:style>
    <style:style style:name="T690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691" style:parent-style-name="內文" style:family="paragraph">
      <style:paragraph-properties fo:text-align="start" fo:line-height="0.1805in"/>
    </style:style>
    <style:style style:name="T692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693" style:parent-style-name="內文" style:family="paragraph">
      <style:paragraph-properties fo:text-align="start" fo:line-height="0.1805in"/>
    </style:style>
    <style:style style:name="T694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ableCell6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697" style:family="table-row">
      <style:table-row-properties style:min-row-height="0.2305in" style:use-optimal-row-height="false"/>
    </style:style>
    <style:style style:name="TableCell6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0" style:family="table-cell">
      <style:table-cell-properties fo:border="0.0138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start" fo:line-height="0.1805in"/>
    </style:style>
    <style:style style:name="T70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70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70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70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70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707" style:parent-style-name="內文" style:family="paragraph">
      <style:paragraph-properties fo:text-align="start" fo:line-height="0.1805in"/>
    </style:style>
    <style:style style:name="T70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70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71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71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71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7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fo:text-align="start" fo:line-height="0.1805in"/>
    </style:style>
    <style:style style:name="T71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71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71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7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9" style:parent-style-name="內文" style:family="paragraph">
      <style:paragraph-properties fo:text-align="start" fo:line-height="0.1805in"/>
    </style:style>
    <style:style style:name="T72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72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722" style:parent-style-name="內文" style:family="paragraph">
      <style:paragraph-properties fo:text-align="start" fo:line-height="0.1805in"/>
    </style:style>
    <style:style style:name="T72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724" style:parent-style-name="內文" style:family="paragraph">
      <style:paragraph-properties fo:text-align="start" fo:line-height="0.1805in"/>
    </style:style>
    <style:style style:name="T72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72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727" style:parent-style-name="內文" style:family="paragraph">
      <style:paragraph-properties fo:text-align="start" fo:line-height="0.1805in"/>
    </style:style>
    <style:style style:name="T72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729" style:parent-style-name="內文" style:family="paragraph">
      <style:paragraph-properties fo:text-align="start" fo:line-height="0.1805in"/>
    </style:style>
    <style:style style:name="T73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731" style:parent-style-name="內文" style:family="paragraph">
      <style:paragraph-properties fo:text-align="start" fo:line-height="0.1805in"/>
    </style:style>
    <style:style style:name="T73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7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paragraph-properties fo:text-align="center" fo:line-height="0.1805in"/>
    </style:style>
    <style:style style:name="T73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7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73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73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740" style:parent-style-name="內文" style:family="paragraph">
      <style:paragraph-properties fo:text-align="start" fo:line-height="0.1805in"/>
      <style:text-properties fo:color="#FF0000" fo:font-size="11pt" style:font-size-asian="11pt" style:font-size-complex="11pt"/>
    </style:style>
    <style:style style:name="TableCell7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fo:text-align="start" fo:line-height="0.1805in"/>
    </style:style>
    <style:style style:name="T74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74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74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746" style:parent-style-name="內文" style:family="paragraph">
      <style:paragraph-properties fo:text-align="start" fo:line-height="0.1805in"/>
    </style:style>
    <style:style style:name="T74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748" style:parent-style-name="內文" style:family="paragraph">
      <style:paragraph-properties fo:text-align="start" fo:line-height="0.1805in"/>
    </style:style>
    <style:style style:name="T74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7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1" style:parent-style-name="內文" style:family="paragraph">
      <style:paragraph-properties fo:text-align="start" fo:line-height="0.1805in"/>
    </style:style>
    <style:style style:name="T752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753" style:parent-style-name="內文" style:family="paragraph">
      <style:paragraph-properties fo:text-align="start" fo:line-height="0.1805in"/>
    </style:style>
    <style:style style:name="T754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755" style:parent-style-name="內文" style:family="paragraph">
      <style:paragraph-properties fo:text-align="start" fo:line-height="0.1805in"/>
    </style:style>
    <style:style style:name="T756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757" style:parent-style-name="內文" style:family="paragraph">
      <style:paragraph-properties fo:text-align="start" fo:line-height="0.1805in"/>
    </style:style>
    <style:style style:name="T758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759" style:parent-style-name="內文" style:family="paragraph">
      <style:paragraph-properties fo:text-align="start" fo:line-height="0.1805in"/>
    </style:style>
    <style:style style:name="T760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ableCell7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763" style:family="table-row">
      <style:table-row-properties style:min-row-height="0.2305in" style:use-optimal-row-height="false"/>
    </style:style>
    <style:style style:name="TableCell7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7" style:family="table-cell">
      <style:table-cell-properties fo:border="0.0138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start" fo:line-height="0.1805in"/>
    </style:style>
    <style:style style:name="T76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7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7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7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7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7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775" style:parent-style-name="內文" style:family="paragraph">
      <style:paragraph-properties fo:text-align="start" fo:line-height="0.1805in"/>
    </style:style>
    <style:style style:name="T77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7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7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7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8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7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2" style:parent-style-name="內文" style:family="paragraph">
      <style:paragraph-properties fo:text-align="start" fo:line-height="0.1805in"/>
    </style:style>
    <style:style style:name="T78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8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8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8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8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8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7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0" style:parent-style-name="內文" style:family="paragraph">
      <style:paragraph-properties fo:text-align="start" fo:line-height="0.1805in"/>
    </style:style>
    <style:style style:name="T79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79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793" style:parent-style-name="內文" style:family="paragraph">
      <style:paragraph-properties fo:text-align="start" fo:line-height="0.1805in"/>
    </style:style>
    <style:style style:name="T79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795" style:parent-style-name="內文" style:family="paragraph">
      <style:paragraph-properties fo:text-align="start" fo:line-height="0.1805in"/>
    </style:style>
    <style:style style:name="T79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797" style:parent-style-name="內文" style:family="paragraph">
      <style:paragraph-properties fo:text-align="start" fo:line-height="0.1805in"/>
    </style:style>
    <style:style style:name="T79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799" style:parent-style-name="內文" style:family="paragraph">
      <style:paragraph-properties fo:text-align="start" fo:line-height="0.1805in"/>
    </style:style>
    <style:style style:name="T80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801" style:parent-style-name="內文" style:family="paragraph">
      <style:paragraph-properties fo:text-align="start" fo:line-height="0.1805in"/>
    </style:style>
    <style:style style:name="T80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803" style:parent-style-name="內文" style:family="paragraph">
      <style:paragraph-properties fo:text-align="start" fo:line-height="0.1805in"/>
    </style:style>
    <style:style style:name="T80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805" style:parent-style-name="內文" style:family="paragraph">
      <style:paragraph-properties fo:text-align="start" fo:line-height="0.1805in"/>
    </style:style>
    <style:style style:name="T80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807" style:parent-style-name="內文" style:family="paragraph">
      <style:paragraph-properties fo:text-align="start" fo:line-height="0.1805in"/>
    </style:style>
    <style:style style:name="T80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809" style:parent-style-name="內文" style:family="paragraph">
      <style:paragraph-properties fo:text-align="start" fo:line-height="0.1805in"/>
    </style:style>
    <style:style style:name="T81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8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paragraph-properties fo:text-align="center" fo:line-height="0.1805in"/>
    </style:style>
    <style:style style:name="T81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8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5" style:parent-style-name="內文" style:family="paragraph">
      <style:paragraph-properties fo:text-align="start" fo:line-height="0.1805in"/>
    </style:style>
    <style:style style:name="T81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81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818" style:parent-style-name="內文" style:family="paragraph">
      <style:paragraph-properties fo:text-align="start" fo:line-height="0.1805in"/>
    </style:style>
    <style:style style:name="T81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820" style:parent-style-name="內文" style:family="paragraph">
      <style:paragraph-properties fo:text-align="start" fo:line-height="0.1805in"/>
    </style:style>
    <style:style style:name="T82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822" style:parent-style-name="預設段落字型" style:family="text">
      <style:text-properties fo:color="#FF0000"/>
    </style:style>
    <style:style style:name="T82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824" style:parent-style-name="內文" style:family="paragraph">
      <style:paragraph-properties fo:text-align="start" fo:line-height="0.1805in"/>
    </style:style>
    <style:style style:name="T82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82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8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8" style:parent-style-name="內文" style:family="paragraph">
      <style:paragraph-properties fo:text-align="start" fo:line-height="0.1805in"/>
    </style:style>
    <style:style style:name="T82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83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83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832" style:parent-style-name="內文" style:family="paragraph">
      <style:paragraph-properties fo:text-align="start" fo:line-height="0.1805in"/>
    </style:style>
    <style:style style:name="T83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834" style:parent-style-name="內文" style:family="paragraph">
      <style:paragraph-properties fo:text-align="start" fo:line-height="0.1805in"/>
    </style:style>
    <style:style style:name="T83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83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8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8" style:parent-style-name="內文" style:family="paragraph">
      <style:paragraph-properties fo:text-align="start" fo:line-height="0.1805in"/>
    </style:style>
    <style:style style:name="T839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840" style:parent-style-name="內文" style:family="paragraph">
      <style:paragraph-properties fo:text-align="start" fo:line-height="0.1805in"/>
    </style:style>
    <style:style style:name="T841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842" style:parent-style-name="內文" style:family="paragraph">
      <style:paragraph-properties fo:text-align="start" fo:line-height="0.1805in"/>
    </style:style>
    <style:style style:name="T843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844" style:parent-style-name="內文" style:family="paragraph">
      <style:paragraph-properties fo:text-align="start" fo:line-height="0.1805in"/>
    </style:style>
    <style:style style:name="T845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84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T847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848" style:parent-style-name="內文" style:family="paragraph">
      <style:paragraph-properties fo:text-align="start" fo:line-height="0.1805in"/>
    </style:style>
    <style:style style:name="T849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ableCell8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852" style:family="table-row">
      <style:table-row-properties style:min-row-height="0.2305in" style:use-optimal-row-height="false"/>
    </style:style>
    <style:style style:name="TableCell8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6" style:family="table-cell">
      <style:table-cell-properties fo:border="0.0138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start" fo:line-height="0.1805in"/>
    </style:style>
    <style:style style:name="T85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5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6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6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6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863" style:parent-style-name="內文" style:family="paragraph">
      <style:paragraph-properties fo:text-align="start" fo:line-height="0.1805in"/>
    </style:style>
    <style:style style:name="T86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6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6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6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6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8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0" style:parent-style-name="內文" style:family="paragraph">
      <style:paragraph-properties fo:text-align="start" fo:line-height="0.1805in"/>
    </style:style>
    <style:style style:name="T87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7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7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7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7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8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7" style:parent-style-name="內文" style:family="paragraph">
      <style:paragraph-properties fo:text-align="start" fo:line-height="0.1805in"/>
    </style:style>
    <style:style style:name="T87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87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880" style:parent-style-name="內文" style:family="paragraph">
      <style:paragraph-properties fo:text-align="start" fo:line-height="0.1805in"/>
    </style:style>
    <style:style style:name="T88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882" style:parent-style-name="內文" style:family="paragraph">
      <style:paragraph-properties fo:text-align="start" fo:line-height="0.1805in"/>
    </style:style>
    <style:style style:name="T88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884" style:parent-style-name="內文" style:family="paragraph">
      <style:paragraph-properties fo:text-align="start" fo:line-height="0.1805in"/>
    </style:style>
    <style:style style:name="T88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886" style:parent-style-name="內文" style:family="paragraph">
      <style:paragraph-properties fo:text-align="start" fo:line-height="0.1805in"/>
    </style:style>
    <style:style style:name="T88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888" style:parent-style-name="內文" style:family="paragraph">
      <style:paragraph-properties fo:text-align="start" fo:line-height="0.1805in"/>
    </style:style>
    <style:style style:name="T88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8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1" style:parent-style-name="內文" style:family="paragraph">
      <style:paragraph-properties fo:text-align="center" fo:line-height="0.1805in"/>
    </style:style>
    <style:style style:name="T89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8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4" style:parent-style-name="內文" style:family="paragraph">
      <style:paragraph-properties fo:text-align="start" fo:line-height="0.1805in"/>
    </style:style>
    <style:style style:name="T89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896" style:parent-style-name="內文" style:family="paragraph">
      <style:paragraph-properties fo:text-align="start" fo:line-height="0.1805in"/>
    </style:style>
    <style:style style:name="T89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8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9" style:parent-style-name="內文" style:family="paragraph">
      <style:paragraph-properties fo:text-align="start" fo:line-height="0.1805in"/>
    </style:style>
    <style:style style:name="T90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90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90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903" style:parent-style-name="內文" style:family="paragraph">
      <style:paragraph-properties fo:text-align="start" fo:line-height="0.1805in"/>
    </style:style>
    <style:style style:name="T90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905" style:parent-style-name="內文" style:family="paragraph">
      <style:paragraph-properties fo:text-align="start" fo:line-height="0.1805in"/>
    </style:style>
    <style:style style:name="T90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907" style:parent-style-name="預設段落字型" style:family="text">
      <style:text-properties fo:color="#FF0000"/>
    </style:style>
    <style:style style:name="T90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9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0" style:parent-style-name="內文" style:family="paragraph">
      <style:paragraph-properties fo:text-align="start" fo:line-height="0.1805in"/>
    </style:style>
    <style:style style:name="T911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912" style:parent-style-name="內文" style:family="paragraph">
      <style:paragraph-properties fo:text-align="start" fo:line-height="0.1805in"/>
    </style:style>
    <style:style style:name="T913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914" style:parent-style-name="內文" style:family="paragraph">
      <style:paragraph-properties fo:text-align="start" fo:line-height="0.1805in"/>
    </style:style>
    <style:style style:name="T915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916" style:parent-style-name="內文" style:family="paragraph">
      <style:paragraph-properties fo:text-align="start" fo:line-height="0.1805in"/>
    </style:style>
    <style:style style:name="T91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918" style:parent-style-name="內文" style:family="paragraph">
      <style:paragraph-properties fo:text-align="start" fo:line-height="0.1805in"/>
    </style:style>
    <style:style style:name="T919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ableCell9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922" style:family="table-row">
      <style:table-row-properties style:min-row-height="0.2305in" style:use-optimal-row-height="false"/>
    </style:style>
    <style:style style:name="TableCell9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6" style:family="table-cell">
      <style:table-cell-properties fo:border="0.0138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start" fo:line-height="0.1805in"/>
    </style:style>
    <style:style style:name="T92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2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3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3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3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933" style:parent-style-name="內文" style:family="paragraph">
      <style:paragraph-properties fo:text-align="start" fo:line-height="0.1805in"/>
    </style:style>
    <style:style style:name="T93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3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3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3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3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9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0" style:parent-style-name="內文" style:family="paragraph">
      <style:paragraph-properties fo:text-align="start" fo:line-height="0.1805in"/>
    </style:style>
    <style:style style:name="T94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4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4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944" style:parent-style-name="內文" style:family="paragraph">
      <style:paragraph-properties fo:text-align="start" fo:line-height="0.1805in"/>
    </style:style>
    <style:style style:name="T94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4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4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9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9" style:parent-style-name="內文" style:family="paragraph">
      <style:paragraph-properties fo:text-align="start" fo:line-height="0.1805in"/>
    </style:style>
    <style:style style:name="T95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95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952" style:parent-style-name="內文" style:family="paragraph">
      <style:paragraph-properties fo:text-align="start" fo:line-height="0.1805in"/>
    </style:style>
    <style:style style:name="T95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954" style:parent-style-name="內文" style:family="paragraph">
      <style:paragraph-properties fo:text-align="start" fo:line-height="0.1805in"/>
    </style:style>
    <style:style style:name="T95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956" style:parent-style-name="內文" style:family="paragraph">
      <style:paragraph-properties fo:text-align="start" fo:line-height="0.1805in"/>
    </style:style>
    <style:style style:name="T95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958" style:parent-style-name="內文" style:family="paragraph">
      <style:paragraph-properties fo:text-align="start" fo:line-height="0.1805in"/>
    </style:style>
    <style:style style:name="T95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960" style:parent-style-name="內文" style:family="paragraph">
      <style:paragraph-properties fo:text-align="start" fo:line-height="0.1805in"/>
    </style:style>
    <style:style style:name="T96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962" style:parent-style-name="內文" style:family="paragraph">
      <style:paragraph-properties fo:text-align="start" fo:line-height="0.1805in"/>
    </style:style>
    <style:style style:name="T96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964" style:parent-style-name="內文" style:family="paragraph">
      <style:paragraph-properties fo:text-align="start" fo:line-height="0.1805in"/>
    </style:style>
    <style:style style:name="T96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966" style:parent-style-name="內文" style:family="paragraph">
      <style:paragraph-properties fo:text-align="start" fo:line-height="0.1805in"/>
    </style:style>
    <style:style style:name="T96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968" style:parent-style-name="內文" style:family="paragraph">
      <style:paragraph-properties fo:text-align="start" fo:line-height="0.1805in"/>
    </style:style>
    <style:style style:name="T96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970" style:parent-style-name="內文" style:family="paragraph">
      <style:paragraph-properties fo:text-align="start" fo:line-height="0.1805in"/>
    </style:style>
    <style:style style:name="T97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972" style:parent-style-name="內文" style:family="paragraph">
      <style:paragraph-properties fo:text-align="start" fo:line-height="0.1805in"/>
    </style:style>
    <style:style style:name="T97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974" style:parent-style-name="內文" style:family="paragraph">
      <style:paragraph-properties fo:text-align="start" fo:line-height="0.1805in"/>
    </style:style>
    <style:style style:name="T97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976" style:parent-style-name="內文" style:family="paragraph">
      <style:paragraph-properties fo:text-align="start" fo:line-height="0.1805in"/>
    </style:style>
    <style:style style:name="T97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978" style:parent-style-name="內文" style:family="paragraph">
      <style:paragraph-properties fo:text-align="start" fo:line-height="0.1805in"/>
    </style:style>
    <style:style style:name="T97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9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1" style:parent-style-name="內文" style:family="paragraph">
      <style:paragraph-properties fo:text-align="center" fo:line-height="0.1805in"/>
    </style:style>
    <style:style style:name="T98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9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4" style:parent-style-name="內文" style:family="paragraph">
      <style:paragraph-properties fo:text-align="start" fo:line-height="0.1805in"/>
    </style:style>
    <style:style style:name="T98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9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9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9" style:parent-style-name="內文" style:family="paragraph">
      <style:paragraph-properties fo:text-align="start" fo:line-height="0.1805in"/>
    </style:style>
    <style:style style:name="T990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991" style:parent-style-name="內文" style:family="paragraph">
      <style:paragraph-properties fo:text-align="start" fo:line-height="0.1805in"/>
    </style:style>
    <style:style style:name="T992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993" style:parent-style-name="內文" style:family="paragraph">
      <style:paragraph-properties fo:text-align="start" fo:line-height="0.1805in"/>
    </style:style>
    <style:style style:name="T994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995" style:parent-style-name="內文" style:family="paragraph">
      <style:paragraph-properties fo:text-align="start" fo:line-height="0.1805in"/>
    </style:style>
    <style:style style:name="T996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997" style:parent-style-name="內文" style:family="paragraph">
      <style:paragraph-properties fo:text-align="start" fo:line-height="0.1805in"/>
    </style:style>
    <style:style style:name="T998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99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T1000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001" style:parent-style-name="內文" style:family="paragraph">
      <style:paragraph-properties fo:text-align="start" fo:line-height="0.1805in"/>
    </style:style>
    <style:style style:name="T1002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003" style:parent-style-name="內文" style:family="paragraph">
      <style:paragraph-properties fo:text-align="start" fo:line-height="0.1805in"/>
    </style:style>
    <style:style style:name="T1004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ableCell10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1007" style:family="table-row">
      <style:table-row-properties style:min-row-height="0.2305in" style:use-optimal-row-height="false"/>
    </style:style>
    <style:style style:name="TableCell10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0" style:family="table-cell">
      <style:table-cell-properties fo:border="0.0138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start" fo:line-height="0.1805in"/>
    </style:style>
    <style:style style:name="T101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1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1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1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1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017" style:parent-style-name="內文" style:family="paragraph">
      <style:paragraph-properties fo:text-align="start" fo:line-height="0.1805in"/>
    </style:style>
    <style:style style:name="T101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1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2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2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2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0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24" style:parent-style-name="內文" style:family="paragraph">
      <style:paragraph-properties fo:text-align="start" fo:line-height="0.1805in"/>
    </style:style>
    <style:style style:name="T102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2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2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2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2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0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1" style:parent-style-name="內文" style:family="paragraph">
      <style:paragraph-properties fo:text-align="start" fo:line-height="0.1805in"/>
    </style:style>
    <style:style style:name="T103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03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034" style:parent-style-name="內文" style:family="paragraph">
      <style:paragraph-properties fo:text-align="start" fo:line-height="0.1805in"/>
    </style:style>
    <style:style style:name="T103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036" style:parent-style-name="內文" style:family="paragraph">
      <style:paragraph-properties fo:text-align="start" fo:line-height="0.1805in"/>
    </style:style>
    <style:style style:name="T103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038" style:parent-style-name="內文" style:family="paragraph">
      <style:paragraph-properties fo:text-align="start" fo:line-height="0.1805in"/>
    </style:style>
    <style:style style:name="T103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040" style:parent-style-name="內文" style:family="paragraph">
      <style:paragraph-properties fo:text-align="start" fo:line-height="0.1805in"/>
    </style:style>
    <style:style style:name="T104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042" style:parent-style-name="內文" style:family="paragraph">
      <style:paragraph-properties fo:text-align="start" fo:line-height="0.1805in"/>
    </style:style>
    <style:style style:name="T104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044" style:parent-style-name="內文" style:family="paragraph">
      <style:paragraph-properties fo:text-align="start" fo:line-height="0.1805in"/>
    </style:style>
    <style:style style:name="T104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046" style:parent-style-name="內文" style:family="paragraph">
      <style:paragraph-properties fo:text-align="start" fo:line-height="0.1805in"/>
    </style:style>
    <style:style style:name="T104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048" style:parent-style-name="內文" style:family="paragraph">
      <style:paragraph-properties fo:text-align="start" fo:line-height="0.1805in"/>
    </style:style>
    <style:style style:name="T104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050" style:parent-style-name="內文" style:family="paragraph">
      <style:paragraph-properties fo:text-align="start" fo:line-height="0.1805in"/>
    </style:style>
    <style:style style:name="T105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0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3" style:parent-style-name="內文" style:family="paragraph">
      <style:paragraph-properties fo:text-align="center" fo:line-height="0.1805in"/>
    </style:style>
    <style:style style:name="T105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0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6" style:parent-style-name="內文" style:family="paragraph">
      <style:paragraph-properties fo:text-align="start" fo:line-height="0.1805in"/>
    </style:style>
    <style:style style:name="T105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058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059" style:parent-style-name="內文" style:family="paragraph">
      <style:paragraph-properties fo:text-align="start" fo:line-height="0.1805in"/>
    </style:style>
    <style:style style:name="T106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0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2" style:parent-style-name="內文" style:family="paragraph">
      <style:paragraph-properties fo:text-align="start" fo:line-height="0.1805in"/>
    </style:style>
    <style:style style:name="T106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06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06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066" style:parent-style-name="內文" style:family="paragraph">
      <style:paragraph-properties fo:text-align="start" fo:line-height="0.1805in"/>
    </style:style>
    <style:style style:name="T106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068" style:parent-style-name="內文" style:family="paragraph">
      <style:paragraph-properties fo:text-align="start" fo:line-height="0.1805in"/>
      <style:text-properties fo:color="#FF0000" fo:font-size="11pt" style:font-size-asian="11pt" style:font-size-complex="11pt"/>
    </style:style>
    <style:style style:name="TableCell10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0" style:parent-style-name="內文" style:family="paragraph">
      <style:paragraph-properties fo:text-align="start" fo:line-height="0.1805in"/>
    </style:style>
    <style:style style:name="T1071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1072" style:parent-style-name="內文" style:family="paragraph">
      <style:paragraph-properties fo:text-align="start" fo:line-height="0.1805in"/>
    </style:style>
    <style:style style:name="T1073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074" style:parent-style-name="內文" style:family="paragraph">
      <style:paragraph-properties fo:text-align="start" fo:line-height="0.1805in"/>
    </style:style>
    <style:style style:name="T1075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076" style:parent-style-name="內文" style:family="paragraph">
      <style:paragraph-properties fo:text-align="start" fo:line-height="0.1805in"/>
    </style:style>
    <style:style style:name="T1077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ableCell107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080" style:family="table-row">
      <style:table-row-properties style:min-row-height="0.2305in" style:use-optimal-row-height="false"/>
    </style:style>
    <style:style style:name="TableCell10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4" style:family="table-cell">
      <style:table-cell-properties fo:border="0.0138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start" fo:line-height="0.1805in"/>
    </style:style>
    <style:style style:name="T108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8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8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8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9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9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092" style:parent-style-name="內文" style:family="paragraph">
      <style:paragraph-properties fo:text-align="start" fo:line-height="0.1805in"/>
    </style:style>
    <style:style style:name="T109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9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9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9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9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0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99" style:parent-style-name="內文" style:family="paragraph">
      <style:paragraph-properties fo:text-align="start" fo:line-height="0.1805in"/>
    </style:style>
    <style:style style:name="T110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10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10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10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10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10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1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7" style:parent-style-name="內文" style:family="paragraph">
      <style:paragraph-properties fo:text-align="start" fo:line-height="0.1805in"/>
    </style:style>
    <style:style style:name="T110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10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110" style:parent-style-name="內文" style:family="paragraph">
      <style:paragraph-properties fo:text-align="start" fo:line-height="0.1805in"/>
    </style:style>
    <style:style style:name="T111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112" style:parent-style-name="內文" style:family="paragraph">
      <style:paragraph-properties fo:text-align="start" fo:line-height="0.1805in"/>
    </style:style>
    <style:style style:name="T111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114" style:parent-style-name="內文" style:family="paragraph">
      <style:paragraph-properties fo:text-align="start" fo:line-height="0.1805in"/>
    </style:style>
    <style:style style:name="T111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116" style:parent-style-name="內文" style:family="paragraph">
      <style:paragraph-properties fo:text-align="start" fo:line-height="0.1805in"/>
    </style:style>
    <style:style style:name="T111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118" style:parent-style-name="內文" style:family="paragraph">
      <style:paragraph-properties fo:text-align="start" fo:line-height="0.1805in"/>
    </style:style>
    <style:style style:name="T111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120" style:parent-style-name="內文" style:family="paragraph">
      <style:paragraph-properties fo:text-align="start" fo:line-height="0.1805in"/>
    </style:style>
    <style:style style:name="T112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122" style:parent-style-name="內文" style:family="paragraph">
      <style:paragraph-properties fo:text-align="start" fo:line-height="0.1805in"/>
    </style:style>
    <style:style style:name="T112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124" style:parent-style-name="內文" style:family="paragraph">
      <style:paragraph-properties fo:text-align="start" fo:line-height="0.1805in"/>
    </style:style>
    <style:style style:name="T112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126" style:parent-style-name="內文" style:family="paragraph">
      <style:paragraph-properties fo:text-align="start" fo:line-height="0.1805in"/>
    </style:style>
    <style:style style:name="T112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128" style:parent-style-name="內文" style:family="paragraph">
      <style:paragraph-properties fo:text-align="start" fo:line-height="0.1805in"/>
    </style:style>
    <style:style style:name="T112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130" style:parent-style-name="內文" style:family="paragraph">
      <style:paragraph-properties fo:text-align="start" fo:line-height="0.1805in"/>
    </style:style>
    <style:style style:name="T113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132" style:parent-style-name="內文" style:family="paragraph">
      <style:paragraph-properties fo:text-align="start" fo:line-height="0.1805in"/>
    </style:style>
    <style:style style:name="T113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134" style:parent-style-name="內文" style:family="paragraph">
      <style:paragraph-properties fo:text-align="start" fo:line-height="0.1805in"/>
    </style:style>
    <style:style style:name="T113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136" style:parent-style-name="內文" style:family="paragraph">
      <style:paragraph-properties fo:text-align="start" fo:line-height="0.1805in"/>
    </style:style>
    <style:style style:name="T113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138" style:parent-style-name="內文" style:family="paragraph">
      <style:paragraph-properties fo:text-align="start" fo:line-height="0.1805in"/>
    </style:style>
    <style:style style:name="T113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140" style:parent-style-name="內文" style:family="paragraph">
      <style:paragraph-properties fo:text-align="start" fo:line-height="0.1805in"/>
    </style:style>
    <style:style style:name="T114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1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3" style:parent-style-name="內文" style:family="paragraph">
      <style:paragraph-properties fo:text-align="center" fo:line-height="0.1805in"/>
    </style:style>
    <style:style style:name="T114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1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6" style:parent-style-name="內文" style:family="paragraph">
      <style:paragraph-properties fo:text-align="start" fo:line-height="0.1805in"/>
    </style:style>
    <style:style style:name="T114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48" style:parent-style-name="內文" style:family="paragraph">
      <style:paragraph-properties fo:text-align="start" fo:line-height="0.1805in"/>
    </style:style>
    <style:style style:name="T114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50" style:parent-style-name="內文" style:family="paragraph">
      <style:paragraph-properties fo:text-align="start" fo:line-height="0.1805in"/>
    </style:style>
    <style:style style:name="T115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15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15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15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1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6" style:parent-style-name="內文" style:family="paragraph">
      <style:paragraph-properties fo:text-align="start" fo:line-height="0.1805in"/>
    </style:style>
    <style:style style:name="T115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15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15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160" style:parent-style-name="內文" style:family="paragraph">
      <style:paragraph-properties fo:text-align="start" fo:line-height="0.1805in"/>
    </style:style>
    <style:style style:name="T116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162" style:parent-style-name="內文" style:family="paragraph">
      <style:paragraph-properties fo:text-align="start" fo:line-height="0.1805in"/>
    </style:style>
    <style:style style:name="T116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1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5" style:parent-style-name="內文" style:family="paragraph">
      <style:paragraph-properties fo:text-align="start" fo:line-height="0.1805in"/>
    </style:style>
    <style:style style:name="T1166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1167" style:parent-style-name="內文" style:family="paragraph">
      <style:paragraph-properties fo:text-align="start" fo:line-height="0.1805in"/>
    </style:style>
    <style:style style:name="T1168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169" style:parent-style-name="內文" style:family="paragraph">
      <style:paragraph-properties fo:text-align="start" fo:line-height="0.1805in"/>
    </style:style>
    <style:style style:name="T1170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171" style:parent-style-name="內文" style:family="paragraph">
      <style:paragraph-properties fo:text-align="start" fo:line-height="0.1805in"/>
    </style:style>
    <style:style style:name="T1172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ableCell11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175" style:family="table-row">
      <style:table-row-properties style:min-row-height="0.2305in" style:use-optimal-row-height="false"/>
    </style:style>
    <style:style style:name="TableCell1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8" style:family="table-cell">
      <style:table-cell-properties fo:border="0.0138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start" fo:line-height="0.1805in"/>
    </style:style>
    <style:style style:name="T118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18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18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18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18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185" style:parent-style-name="內文" style:family="paragraph">
      <style:paragraph-properties fo:text-align="start" fo:line-height="0.1805in"/>
    </style:style>
    <style:style style:name="T118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18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18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18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19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1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92" style:parent-style-name="內文" style:family="paragraph">
      <style:paragraph-properties fo:text-align="start" fo:line-height="0.1805in"/>
    </style:style>
    <style:style style:name="T119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19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19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19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19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1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9" style:parent-style-name="內文" style:family="paragraph">
      <style:paragraph-properties fo:text-align="start" fo:line-height="0.1805in"/>
    </style:style>
    <style:style style:name="T120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20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202" style:parent-style-name="內文" style:family="paragraph">
      <style:paragraph-properties fo:text-align="start" fo:line-height="0.1805in"/>
    </style:style>
    <style:style style:name="T120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204" style:parent-style-name="內文" style:family="paragraph">
      <style:paragraph-properties fo:text-align="start" fo:line-height="0.1805in"/>
    </style:style>
    <style:style style:name="T120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206" style:parent-style-name="內文" style:family="paragraph">
      <style:paragraph-properties fo:text-align="start" fo:line-height="0.1805in"/>
    </style:style>
    <style:style style:name="T120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208" style:parent-style-name="內文" style:family="paragraph">
      <style:paragraph-properties fo:text-align="start" fo:line-height="0.1805in"/>
    </style:style>
    <style:style style:name="T120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210" style:parent-style-name="內文" style:family="paragraph">
      <style:paragraph-properties fo:text-align="start" fo:line-height="0.1805in"/>
    </style:style>
    <style:style style:name="T121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212" style:parent-style-name="內文" style:family="paragraph">
      <style:paragraph-properties fo:text-align="start" fo:line-height="0.1805in"/>
    </style:style>
    <style:style style:name="T121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214" style:parent-style-name="內文" style:family="paragraph">
      <style:paragraph-properties fo:text-align="start" fo:line-height="0.1805in"/>
    </style:style>
    <style:style style:name="T121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216" style:parent-style-name="內文" style:family="paragraph">
      <style:paragraph-properties fo:text-align="start" fo:line-height="0.1805in"/>
    </style:style>
    <style:style style:name="T121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218" style:parent-style-name="內文" style:family="paragraph">
      <style:paragraph-properties fo:text-align="start" fo:line-height="0.1805in"/>
    </style:style>
    <style:style style:name="T121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220" style:parent-style-name="內文" style:family="paragraph">
      <style:paragraph-properties fo:text-align="start" fo:line-height="0.1805in"/>
    </style:style>
    <style:style style:name="T122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222" style:parent-style-name="內文" style:family="paragraph">
      <style:paragraph-properties fo:text-align="start" fo:line-height="0.1805in"/>
    </style:style>
    <style:style style:name="T122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224" style:parent-style-name="內文" style:family="paragraph">
      <style:paragraph-properties fo:text-align="start" fo:line-height="0.1805in"/>
    </style:style>
    <style:style style:name="T122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2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7" style:parent-style-name="內文" style:family="paragraph">
      <style:paragraph-properties fo:text-align="center" fo:line-height="0.1805in"/>
    </style:style>
    <style:style style:name="T122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2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231" style:parent-style-name="內文" style:family="paragraph">
      <style:paragraph-properties fo:text-align="start" fo:line-height="0.1805in"/>
    </style:style>
    <style:style style:name="T123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2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4" style:parent-style-name="內文" style:family="paragraph">
      <style:paragraph-properties fo:text-align="start" fo:line-height="0.1805in"/>
    </style:style>
    <style:style style:name="T123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23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23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238" style:parent-style-name="內文" style:family="paragraph">
      <style:paragraph-properties fo:text-align="start" fo:line-height="0.1805in"/>
    </style:style>
    <style:style style:name="T123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240" style:parent-style-name="內文" style:family="paragraph">
      <style:paragraph-properties fo:text-align="start" fo:line-height="0.1805in"/>
    </style:style>
    <style:style style:name="T124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2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3" style:parent-style-name="內文" style:family="paragraph">
      <style:paragraph-properties fo:text-align="start" fo:line-height="0.1805in"/>
    </style:style>
    <style:style style:name="T1244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1245" style:parent-style-name="內文" style:family="paragraph">
      <style:paragraph-properties fo:text-align="start" fo:line-height="0.1805in"/>
    </style:style>
    <style:style style:name="T1246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247" style:parent-style-name="內文" style:family="paragraph">
      <style:paragraph-properties fo:text-align="start" fo:line-height="0.1805in"/>
    </style:style>
    <style:style style:name="T1248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249" style:parent-style-name="內文" style:family="paragraph">
      <style:paragraph-properties fo:text-align="start" fo:line-height="0.1805in"/>
    </style:style>
    <style:style style:name="T1250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ableCell12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253" style:family="table-row">
      <style:table-row-properties style:min-row-height="0.2305in" style:use-optimal-row-height="false"/>
    </style:style>
    <style:style style:name="TableCell12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56" style:family="table-cell">
      <style:table-cell-properties fo:border="0.0138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start" fo:line-height="0.1805in"/>
    </style:style>
    <style:style style:name="T125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5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6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6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6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263" style:parent-style-name="內文" style:family="paragraph">
      <style:paragraph-properties fo:text-align="start" fo:line-height="0.1805in"/>
    </style:style>
    <style:style style:name="T126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6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6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6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6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2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70" style:parent-style-name="內文" style:family="paragraph">
      <style:paragraph-properties fo:text-align="start" fo:line-height="0.1805in"/>
    </style:style>
    <style:style style:name="T127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7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7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7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7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2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7" style:parent-style-name="內文" style:family="paragraph">
      <style:paragraph-properties fo:text-align="start" fo:line-height="0.1805in"/>
    </style:style>
    <style:style style:name="T127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27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280" style:parent-style-name="內文" style:family="paragraph">
      <style:paragraph-properties fo:text-align="start" fo:line-height="0.1805in"/>
    </style:style>
    <style:style style:name="T128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282" style:parent-style-name="內文" style:family="paragraph">
      <style:paragraph-properties fo:text-align="start" fo:line-height="0.1805in"/>
    </style:style>
    <style:style style:name="T128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284" style:parent-style-name="內文" style:family="paragraph">
      <style:paragraph-properties fo:text-align="start" fo:line-height="0.1805in"/>
    </style:style>
    <style:style style:name="T128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2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7" style:parent-style-name="內文" style:family="paragraph">
      <style:paragraph-properties fo:text-align="center" fo:line-height="0.1805in"/>
    </style:style>
    <style:style style:name="T128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2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0" style:parent-style-name="內文" style:family="paragraph">
      <style:paragraph-properties fo:text-align="start" fo:line-height="0.1805in"/>
    </style:style>
    <style:style style:name="T129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292" style:parent-style-name="預設段落字型" style:family="text">
      <style:text-properties fo:color="#FF0000"/>
    </style:style>
    <style:style style:name="T129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294" style:parent-style-name="內文" style:family="paragraph">
      <style:paragraph-properties fo:text-align="start" fo:line-height="0.1805in"/>
    </style:style>
    <style:style style:name="T129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296" style:parent-style-name="預設段落字型" style:family="text">
      <style:text-properties fo:color="#FF0000"/>
    </style:style>
    <style:style style:name="T129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2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9" style:parent-style-name="內文" style:family="paragraph">
      <style:paragraph-properties fo:text-align="start" fo:line-height="0.1805in"/>
    </style:style>
    <style:style style:name="T130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30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30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303" style:parent-style-name="內文" style:family="paragraph">
      <style:paragraph-properties fo:text-align="start" fo:line-height="0.1805in"/>
    </style:style>
    <style:style style:name="T130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305" style:parent-style-name="內文" style:family="paragraph">
      <style:paragraph-properties fo:text-align="start" fo:line-height="0.1805in"/>
    </style:style>
    <style:style style:name="T130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3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8" style:parent-style-name="內文" style:family="paragraph">
      <style:paragraph-properties fo:text-align="start" fo:line-height="0.1805in"/>
    </style:style>
    <style:style style:name="T1309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1310" style:parent-style-name="內文" style:family="paragraph">
      <style:paragraph-properties fo:text-align="start" fo:line-height="0.1805in"/>
    </style:style>
    <style:style style:name="T1311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312" style:parent-style-name="內文" style:family="paragraph">
      <style:paragraph-properties fo:text-align="start" fo:line-height="0.1805in"/>
    </style:style>
    <style:style style:name="T1313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314" style:parent-style-name="內文" style:family="paragraph">
      <style:paragraph-properties fo:text-align="start" fo:line-height="0.1805in"/>
    </style:style>
    <style:style style:name="T1315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ableCell13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start"/>
    </style:style>
    <style:style style:name="T131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19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1320" style:family="table-row">
      <style:table-row-properties style:min-row-height="0.2305in" style:use-optimal-row-height="false"/>
    </style:style>
    <style:style style:name="TableCell13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23" style:family="table-cell">
      <style:table-cell-properties fo:border="0.0138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start" fo:line-height="0.1805in"/>
    </style:style>
    <style:style style:name="T132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2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2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2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2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330" style:parent-style-name="內文" style:family="paragraph">
      <style:paragraph-properties fo:text-align="start" fo:line-height="0.1805in"/>
    </style:style>
    <style:style style:name="T133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3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3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3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3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336" style:parent-style-name="內文" style:family="paragraph">
      <style:paragraph-properties fo:text-align="start" fo:line-height="0.1805in"/>
    </style:style>
    <style:style style:name="T133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3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3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4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4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342" style:parent-style-name="內文" style:family="paragraph">
      <style:paragraph-properties fo:text-align="start" fo:line-height="0.1805in"/>
    </style:style>
    <style:style style:name="T134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4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4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4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4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3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49" style:parent-style-name="內文" style:family="paragraph">
      <style:paragraph-properties fo:text-align="start" fo:line-height="0.1805in"/>
    </style:style>
    <style:style style:name="T135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5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5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3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4" style:parent-style-name="內文" style:family="paragraph">
      <style:paragraph-properties fo:text-align="start" fo:line-height="0.1805in"/>
    </style:style>
    <style:style style:name="T135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35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357" style:parent-style-name="內文" style:family="paragraph">
      <style:paragraph-properties fo:text-align="start" fo:line-height="0.1805in"/>
    </style:style>
    <style:style style:name="T135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359" style:parent-style-name="內文" style:family="paragraph">
      <style:paragraph-properties fo:text-align="start" fo:line-height="0.1805in"/>
    </style:style>
    <style:style style:name="T136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361" style:parent-style-name="內文" style:family="paragraph">
      <style:paragraph-properties fo:text-align="start" fo:line-height="0.1805in"/>
    </style:style>
    <style:style style:name="T136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363" style:parent-style-name="內文" style:family="paragraph">
      <style:paragraph-properties fo:text-align="start" fo:line-height="0.1805in"/>
    </style:style>
    <style:style style:name="T136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365" style:parent-style-name="內文" style:family="paragraph">
      <style:paragraph-properties fo:text-align="start" fo:line-height="0.1805in"/>
    </style:style>
    <style:style style:name="T136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3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68" style:parent-style-name="內文" style:family="paragraph">
      <style:paragraph-properties fo:text-align="center" fo:line-height="0.1805in"/>
    </style:style>
    <style:style style:name="T136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3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372" style:parent-style-name="內文" style:family="paragraph">
      <style:paragraph-properties fo:text-align="start" fo:line-height="0.1805in"/>
    </style:style>
    <style:style style:name="T137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3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5" style:parent-style-name="內文" style:family="paragraph">
      <style:paragraph-properties fo:text-align="start" fo:line-height="0.1805in"/>
    </style:style>
    <style:style style:name="T137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37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37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379" style:parent-style-name="內文" style:family="paragraph">
      <style:paragraph-properties fo:text-align="start" fo:line-height="0.1805in"/>
    </style:style>
    <style:style style:name="T138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381" style:parent-style-name="內文" style:family="paragraph">
      <style:paragraph-properties fo:text-align="start" fo:line-height="0.1805in"/>
    </style:style>
    <style:style style:name="T138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38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3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85" style:parent-style-name="內文" style:family="paragraph">
      <style:paragraph-properties fo:text-align="start" fo:line-height="0.1805in"/>
    </style:style>
    <style:style style:name="T1386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1387" style:parent-style-name="內文" style:family="paragraph">
      <style:paragraph-properties fo:text-align="start" fo:line-height="0.1805in"/>
    </style:style>
    <style:style style:name="T1388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389" style:parent-style-name="內文" style:family="paragraph">
      <style:paragraph-properties fo:text-align="start" fo:line-height="0.1805in"/>
    </style:style>
    <style:style style:name="T1390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ableCell13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1393" style:family="table-row">
      <style:table-row-properties style:min-row-height="0.2305in" style:use-optimal-row-height="false"/>
    </style:style>
    <style:style style:name="TableCell13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96" style:family="table-cell">
      <style:table-cell-properties fo:border="0.0138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start" fo:line-height="0.1805in"/>
    </style:style>
    <style:style style:name="T139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9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0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0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0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403" style:parent-style-name="內文" style:family="paragraph">
      <style:paragraph-properties fo:text-align="start" fo:line-height="0.1805in"/>
    </style:style>
    <style:style style:name="T140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0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0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0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0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409" style:parent-style-name="內文" style:family="paragraph">
      <style:paragraph-properties fo:text-align="start" fo:line-height="0.1805in"/>
    </style:style>
    <style:style style:name="T141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1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1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1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1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415" style:parent-style-name="內文" style:family="paragraph">
      <style:paragraph-properties fo:text-align="start" fo:line-height="0.1805in"/>
    </style:style>
    <style:style style:name="T141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1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1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1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2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2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4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23" style:parent-style-name="內文" style:family="paragraph">
      <style:paragraph-properties fo:text-align="start" fo:line-height="0.1805in"/>
    </style:style>
    <style:style style:name="T142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2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2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4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28" style:parent-style-name="內文" style:family="paragraph">
      <style:paragraph-properties fo:text-align="start" fo:line-height="0.1805in"/>
    </style:style>
    <style:style style:name="T142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43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431" style:parent-style-name="內文" style:family="paragraph">
      <style:paragraph-properties fo:text-align="start" fo:line-height="0.1805in"/>
    </style:style>
    <style:style style:name="T143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433" style:parent-style-name="內文" style:family="paragraph">
      <style:paragraph-properties fo:text-align="start" fo:line-height="0.1805in"/>
    </style:style>
    <style:style style:name="T143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435" style:parent-style-name="內文" style:family="paragraph">
      <style:paragraph-properties fo:text-align="start" fo:line-height="0.1805in"/>
    </style:style>
    <style:style style:name="T143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437" style:parent-style-name="內文" style:family="paragraph">
      <style:paragraph-properties fo:text-align="start" fo:line-height="0.1805in"/>
    </style:style>
    <style:style style:name="T143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439" style:parent-style-name="內文" style:family="paragraph">
      <style:paragraph-properties fo:text-align="start" fo:line-height="0.1805in"/>
    </style:style>
    <style:style style:name="T144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441" style:parent-style-name="內文" style:family="paragraph">
      <style:paragraph-properties fo:text-align="start" fo:line-height="0.1805in"/>
    </style:style>
    <style:style style:name="T144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443" style:parent-style-name="內文" style:family="paragraph">
      <style:paragraph-properties fo:text-align="start" fo:line-height="0.1805in"/>
    </style:style>
    <style:style style:name="T144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4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46" style:parent-style-name="內文" style:family="paragraph">
      <style:paragraph-properties fo:text-align="center" fo:line-height="0.1805in"/>
    </style:style>
    <style:style style:name="T144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4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4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450" style:parent-style-name="內文" style:family="paragraph">
      <style:paragraph-properties fo:text-align="start" fo:line-height="0.1805in"/>
    </style:style>
    <style:style style:name="T145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45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45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4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5" style:parent-style-name="內文" style:family="paragraph">
      <style:paragraph-properties fo:text-align="start" fo:line-height="0.1805in"/>
    </style:style>
    <style:style style:name="T145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45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4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9" style:parent-style-name="內文" style:family="paragraph">
      <style:paragraph-properties fo:text-align="start" fo:line-height="0.1805in"/>
    </style:style>
    <style:style style:name="T1460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1461" style:parent-style-name="內文" style:family="paragraph">
      <style:paragraph-properties fo:text-align="start" fo:line-height="0.1805in"/>
    </style:style>
    <style:style style:name="T1462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463" style:parent-style-name="內文" style:family="paragraph">
      <style:paragraph-properties fo:text-align="start" fo:line-height="0.1805in"/>
    </style:style>
    <style:style style:name="T1464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ableCell14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467" style:family="table-row">
      <style:table-row-properties style:min-row-height="0.2305in" style:use-optimal-row-height="false"/>
    </style:style>
    <style:style style:name="TableCell1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70" style:family="table-cell">
      <style:table-cell-properties fo:border="0.0138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text-align="start" fo:line-height="0.1805in"/>
    </style:style>
    <style:style style:name="T147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7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7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7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7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477" style:parent-style-name="內文" style:family="paragraph">
      <style:paragraph-properties fo:text-align="start" fo:line-height="0.1805in"/>
    </style:style>
    <style:style style:name="T147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7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8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481" style:parent-style-name="內文" style:family="paragraph">
      <style:paragraph-properties fo:text-align="start" fo:line-height="0.1805in"/>
    </style:style>
    <style:style style:name="T148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8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8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8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8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487" style:parent-style-name="內文" style:family="paragraph">
      <style:paragraph-properties fo:text-align="start" fo:line-height="0.1805in"/>
    </style:style>
    <style:style style:name="T148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8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9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9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9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4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94" style:parent-style-name="內文" style:family="paragraph">
      <style:paragraph-properties fo:text-align="start" fo:line-height="0.1805in"/>
    </style:style>
    <style:style style:name="T149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9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9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4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99" style:parent-style-name="內文" style:family="paragraph">
      <style:paragraph-properties fo:text-align="start" fo:line-height="0.1805in"/>
    </style:style>
    <style:style style:name="T150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501" style:parent-style-name="內文" style:family="paragraph">
      <style:paragraph-properties fo:text-align="start" fo:line-height="0.1805in"/>
    </style:style>
    <style:style style:name="T150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503" style:parent-style-name="內文" style:family="paragraph">
      <style:paragraph-properties fo:text-align="start" fo:line-height="0.1805in"/>
    </style:style>
    <style:style style:name="T150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505" style:parent-style-name="內文" style:family="paragraph">
      <style:paragraph-properties fo:text-align="start" fo:line-height="0.1805in"/>
    </style:style>
    <style:style style:name="T150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5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08" style:parent-style-name="內文" style:family="paragraph">
      <style:paragraph-properties fo:text-align="center" fo:line-height="0.1805in"/>
    </style:style>
    <style:style style:name="T150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5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1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512" style:parent-style-name="內文" style:family="paragraph">
      <style:paragraph-properties fo:text-align="start" fo:line-height="0.1805in"/>
    </style:style>
    <style:style style:name="T151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51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5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16" style:parent-style-name="內文" style:family="paragraph">
      <style:paragraph-properties fo:text-align="start" fo:line-height="0.1805in"/>
    </style:style>
    <style:style style:name="T151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51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51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520" style:parent-style-name="內文" style:family="paragraph">
      <style:paragraph-properties fo:text-align="start" fo:line-height="0.1805in"/>
    </style:style>
    <style:style style:name="T152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5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23" style:parent-style-name="內文" style:family="paragraph">
      <style:paragraph-properties fo:text-align="start" fo:line-height="0.1805in"/>
    </style:style>
    <style:style style:name="T1524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1525" style:parent-style-name="內文" style:family="paragraph">
      <style:paragraph-properties fo:text-align="start" fo:line-height="0.1805in"/>
    </style:style>
    <style:style style:name="T1526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527" style:parent-style-name="內文" style:family="paragraph">
      <style:paragraph-properties fo:text-align="start" fo:line-height="0.1805in"/>
    </style:style>
    <style:style style:name="T1528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ableCell15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531" style:family="table-row">
      <style:table-row-properties style:min-row-height="0.2305in" style:use-optimal-row-height="false"/>
    </style:style>
    <style:style style:name="TableCell15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34" style:family="table-cell">
      <style:table-cell-properties fo:border="0.0138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start" fo:line-height="0.1805in"/>
    </style:style>
    <style:style style:name="T153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3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3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3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4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4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542" style:parent-style-name="內文" style:family="paragraph">
      <style:paragraph-properties fo:text-align="start" fo:line-height="0.1805in"/>
    </style:style>
    <style:style style:name="T154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4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4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546" style:parent-style-name="內文" style:family="paragraph">
      <style:paragraph-properties fo:text-align="start" fo:line-height="0.1805in"/>
    </style:style>
    <style:style style:name="T154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4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4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5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5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552" style:parent-style-name="內文" style:family="paragraph">
      <style:paragraph-properties fo:text-align="start" fo:line-height="0.1805in"/>
    </style:style>
    <style:style style:name="T155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5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5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5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5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5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59" style:parent-style-name="內文" style:family="paragraph">
      <style:paragraph-properties fo:text-align="start" fo:line-height="0.1805in"/>
    </style:style>
    <style:style style:name="T156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6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6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6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5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65" style:parent-style-name="內文" style:family="paragraph">
      <style:paragraph-properties fo:text-align="start" fo:line-height="0.1805in"/>
    </style:style>
    <style:style style:name="T156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56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568" style:parent-style-name="內文" style:family="paragraph">
      <style:paragraph-properties fo:text-align="start" fo:line-height="0.1805in"/>
    </style:style>
    <style:style style:name="T156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570" style:parent-style-name="內文" style:family="paragraph">
      <style:paragraph-properties fo:text-align="start" fo:line-height="0.1805in"/>
    </style:style>
    <style:style style:name="T157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572" style:parent-style-name="內文" style:family="paragraph">
      <style:paragraph-properties fo:text-align="start" fo:line-height="0.1805in"/>
    </style:style>
    <style:style style:name="T157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574" style:parent-style-name="內文" style:family="paragraph">
      <style:paragraph-properties fo:text-align="start" fo:line-height="0.1805in"/>
    </style:style>
    <style:style style:name="T157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576" style:parent-style-name="內文" style:family="paragraph">
      <style:paragraph-properties fo:text-align="start" fo:line-height="0.1805in"/>
    </style:style>
    <style:style style:name="T157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5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79" style:parent-style-name="內文" style:family="paragraph">
      <style:paragraph-properties fo:text-align="center" fo:line-height="0.1805in"/>
    </style:style>
    <style:style style:name="T158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5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82" style:parent-style-name="內文" style:family="paragraph">
      <style:paragraph-properties fo:text-align="start" fo:line-height="0.1805in"/>
    </style:style>
    <style:style style:name="T158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58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585" style:parent-style-name="內文" style:family="paragraph">
      <style:paragraph-properties fo:text-align="start" fo:line-height="0.1805in"/>
      <style:text-properties style:font-name="標楷體" style:font-name-asian="標楷體" fo:color="#FF0000" fo:font-size="11pt" style:font-size-asian="11pt" style:font-size-complex="11pt"/>
    </style:style>
    <style:style style:name="P1586" style:parent-style-name="內文" style:family="paragraph">
      <style:paragraph-properties fo:text-align="start" fo:line-height="0.1805in"/>
      <style:text-properties style:font-name="標楷體" style:font-name-asian="標楷體" fo:color="#FF0000" fo:font-size="11pt" style:font-size-asian="11pt" style:font-size-complex="11pt"/>
    </style:style>
    <style:style style:name="TableCell15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88" style:parent-style-name="內文" style:family="paragraph">
      <style:paragraph-properties fo:text-align="start" fo:line-height="0.1805in"/>
    </style:style>
    <style:style style:name="T158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59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59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592" style:parent-style-name="內文" style:family="paragraph">
      <style:paragraph-properties fo:text-align="start" fo:line-height="0.1805in"/>
    </style:style>
    <style:style style:name="T159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5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95" style:parent-style-name="內文" style:family="paragraph">
      <style:paragraph-properties fo:text-align="start" fo:line-height="0.1805in"/>
    </style:style>
    <style:style style:name="T1596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1597" style:parent-style-name="內文" style:family="paragraph">
      <style:paragraph-properties fo:text-align="start" fo:line-height="0.1805in"/>
    </style:style>
    <style:style style:name="T1598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1599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600" style:parent-style-name="內文" style:family="paragraph">
      <style:paragraph-properties fo:text-align="start" fo:line-height="0.1805in"/>
    </style:style>
    <style:style style:name="T1601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ableCell16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604" style:family="table-row">
      <style:table-row-properties style:min-row-height="0.2305in" style:use-optimal-row-height="false"/>
    </style:style>
    <style:style style:name="TableCell16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07" style:family="table-cell">
      <style:table-cell-properties fo:border="0.0138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align="start" fo:line-height="0.1805in"/>
    </style:style>
    <style:style style:name="T160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1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1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1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1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614" style:parent-style-name="內文" style:family="paragraph">
      <style:paragraph-properties fo:text-align="start" fo:line-height="0.1805in"/>
    </style:style>
    <style:style style:name="T161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1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1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618" style:parent-style-name="內文" style:family="paragraph">
      <style:paragraph-properties fo:text-align="start" fo:line-height="0.1805in"/>
    </style:style>
    <style:style style:name="T161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2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2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2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2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2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625" style:parent-style-name="內文" style:family="paragraph">
      <style:paragraph-properties fo:text-align="start" fo:line-height="0.1805in"/>
    </style:style>
    <style:style style:name="T162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2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2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2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3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6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32" style:parent-style-name="內文" style:family="paragraph">
      <style:paragraph-properties fo:text-align="start" fo:line-height="0.1805in"/>
    </style:style>
    <style:style style:name="T163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3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3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6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37" style:parent-style-name="內文" style:family="paragraph">
      <style:paragraph-properties fo:text-align="start" fo:line-height="0.1805in"/>
    </style:style>
    <style:style style:name="T163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63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640" style:parent-style-name="內文" style:family="paragraph">
      <style:paragraph-properties fo:text-align="start" fo:line-height="0.1805in"/>
    </style:style>
    <style:style style:name="T164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642" style:parent-style-name="內文" style:family="paragraph">
      <style:paragraph-properties fo:text-align="start" fo:line-height="0.1805in"/>
    </style:style>
    <style:style style:name="T164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644" style:parent-style-name="內文" style:family="paragraph">
      <style:paragraph-properties fo:text-align="start" fo:line-height="0.1805in"/>
    </style:style>
    <style:style style:name="T164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646" style:parent-style-name="內文" style:family="paragraph">
      <style:paragraph-properties fo:text-align="start" fo:line-height="0.1805in"/>
    </style:style>
    <style:style style:name="T164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648" style:parent-style-name="內文" style:family="paragraph">
      <style:paragraph-properties fo:text-align="start" fo:line-height="0.1805in"/>
    </style:style>
    <style:style style:name="T164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650" style:parent-style-name="內文" style:family="paragraph">
      <style:paragraph-properties fo:text-align="start" fo:line-height="0.1805in"/>
    </style:style>
    <style:style style:name="T165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6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53" style:parent-style-name="內文" style:family="paragraph">
      <style:paragraph-properties fo:text-align="center" fo:line-height="0.1805in"/>
    </style:style>
    <style:style style:name="T165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6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56" style:parent-style-name="內文" style:family="paragraph">
      <style:paragraph-properties fo:text-align="start" fo:line-height="0.1805in"/>
    </style:style>
    <style:style style:name="T165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6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59" style:parent-style-name="內文" style:family="paragraph">
      <style:paragraph-properties fo:text-align="start" fo:line-height="0.1805in"/>
    </style:style>
    <style:style style:name="T166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66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66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663" style:parent-style-name="內文" style:family="paragraph">
      <style:paragraph-properties fo:text-align="start" fo:line-height="0.1805in"/>
    </style:style>
    <style:style style:name="T166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665" style:parent-style-name="內文" style:family="paragraph">
      <style:paragraph-properties fo:text-align="start" fo:line-height="0.1805in"/>
    </style:style>
    <style:style style:name="T166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66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6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69" style:parent-style-name="內文" style:family="paragraph">
      <style:paragraph-properties fo:text-align="start" fo:line-height="0.1805in"/>
    </style:style>
    <style:style style:name="T1670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1671" style:parent-style-name="內文" style:family="paragraph">
      <style:paragraph-properties fo:text-align="start" fo:line-height="0.1805in"/>
    </style:style>
    <style:style style:name="T1672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673" style:parent-style-name="內文" style:family="paragraph">
      <style:paragraph-properties fo:text-align="start" fo:line-height="0.1805in"/>
    </style:style>
    <style:style style:name="T1674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1675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ableCell16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678" style:family="table-row">
      <style:table-row-properties style:min-row-height="0.2305in" style:use-optimal-row-height="false"/>
    </style:style>
    <style:style style:name="TableCell16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81" style:family="table-cell">
      <style:table-cell-properties fo:border="0.0138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start" fo:line-height="0.1805in"/>
    </style:style>
    <style:style style:name="T168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8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8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8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8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688" style:parent-style-name="內文" style:family="paragraph">
      <style:paragraph-properties fo:text-align="start" fo:line-height="0.1805in"/>
    </style:style>
    <style:style style:name="T168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9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9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692" style:parent-style-name="內文" style:family="paragraph">
      <style:paragraph-properties fo:text-align="start" fo:line-height="0.1805in"/>
    </style:style>
    <style:style style:name="T169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9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9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9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9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698" style:parent-style-name="內文" style:family="paragraph">
      <style:paragraph-properties fo:text-align="start" fo:line-height="0.1805in"/>
    </style:style>
    <style:style style:name="T169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0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0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0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0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7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05" style:parent-style-name="內文" style:family="paragraph">
      <style:paragraph-properties fo:text-align="start" fo:line-height="0.1805in"/>
    </style:style>
    <style:style style:name="T170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0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0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7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10" style:parent-style-name="內文" style:family="paragraph">
      <style:paragraph-properties fo:text-align="start" fo:line-height="0.1805in"/>
    </style:style>
    <style:style style:name="T171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71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713" style:parent-style-name="內文" style:family="paragraph">
      <style:paragraph-properties fo:text-align="start" fo:line-height="0.1805in"/>
    </style:style>
    <style:style style:name="T171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715" style:parent-style-name="內文" style:family="paragraph">
      <style:paragraph-properties fo:text-align="start" fo:line-height="0.1805in"/>
    </style:style>
    <style:style style:name="T171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717" style:parent-style-name="內文" style:family="paragraph">
      <style:paragraph-properties fo:text-align="start" fo:line-height="0.1805in"/>
    </style:style>
    <style:style style:name="T171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719" style:parent-style-name="內文" style:family="paragraph">
      <style:paragraph-properties fo:text-align="start" fo:line-height="0.1805in"/>
    </style:style>
    <style:style style:name="T172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721" style:parent-style-name="內文" style:family="paragraph">
      <style:paragraph-properties fo:text-align="start" fo:line-height="0.1805in"/>
    </style:style>
    <style:style style:name="T172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24" style:parent-style-name="內文" style:family="paragraph">
      <style:paragraph-properties fo:text-align="center" fo:line-height="0.1805in"/>
    </style:style>
    <style:style style:name="T172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7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2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728" style:parent-style-name="內文" style:family="paragraph">
      <style:paragraph-properties fo:text-align="start" fo:line-height="0.1805in"/>
    </style:style>
    <style:style style:name="T172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7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31" style:parent-style-name="內文" style:family="paragraph">
      <style:paragraph-properties fo:text-align="start" fo:line-height="0.1805in"/>
    </style:style>
    <style:style style:name="T173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73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73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735" style:parent-style-name="內文" style:family="paragraph">
      <style:paragraph-properties fo:text-align="start" fo:line-height="0.1805in"/>
    </style:style>
    <style:style style:name="T173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737" style:parent-style-name="內文" style:family="paragraph">
      <style:paragraph-properties fo:text-align="start" fo:line-height="0.1805in"/>
    </style:style>
    <style:style style:name="T173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73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41" style:parent-style-name="內文" style:family="paragraph">
      <style:paragraph-properties fo:text-align="start" fo:line-height="0.1805in"/>
    </style:style>
    <style:style style:name="T1742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1743" style:parent-style-name="內文" style:family="paragraph">
      <style:paragraph-properties fo:text-align="start" fo:line-height="0.1805in"/>
    </style:style>
    <style:style style:name="T1744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745" style:parent-style-name="內文" style:family="paragraph">
      <style:paragraph-properties fo:text-align="start" fo:line-height="0.1805in"/>
    </style:style>
    <style:style style:name="T1746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ableCell17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fo:text-align="start"/>
    </style:style>
    <style:style style:name="T1749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1750" style:family="table-row">
      <style:table-row-properties style:min-row-height="0.2305in" style:use-optimal-row-height="false"/>
    </style:style>
    <style:style style:name="TableCell17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53" style:family="table-cell">
      <style:table-cell-properties fo:border="0.0138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text-align="start" fo:line-height="0.1805in"/>
    </style:style>
    <style:style style:name="T175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5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5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5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5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760" style:parent-style-name="內文" style:family="paragraph">
      <style:paragraph-properties fo:text-align="start" fo:line-height="0.1805in"/>
    </style:style>
    <style:style style:name="T176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6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6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764" style:parent-style-name="內文" style:family="paragraph">
      <style:paragraph-properties fo:text-align="start" fo:line-height="0.1805in"/>
    </style:style>
    <style:style style:name="T176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6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6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6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6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770" style:parent-style-name="內文" style:family="paragraph">
      <style:paragraph-properties fo:text-align="start" fo:line-height="0.1805in"/>
    </style:style>
    <style:style style:name="T177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7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7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7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7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7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77" style:parent-style-name="內文" style:family="paragraph">
      <style:paragraph-properties fo:text-align="start" fo:line-height="0.1805in"/>
    </style:style>
    <style:style style:name="T177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7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8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7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82" style:parent-style-name="內文" style:family="paragraph">
      <style:paragraph-properties fo:text-align="start" fo:line-height="0.1805in"/>
    </style:style>
    <style:style style:name="T178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78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785" style:parent-style-name="內文" style:family="paragraph">
      <style:paragraph-properties fo:text-align="start" fo:line-height="0.1805in"/>
    </style:style>
    <style:style style:name="T178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787" style:parent-style-name="內文" style:family="paragraph">
      <style:paragraph-properties fo:text-align="start" fo:line-height="0.1805in"/>
    </style:style>
    <style:style style:name="T178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789" style:parent-style-name="內文" style:family="paragraph">
      <style:paragraph-properties fo:text-align="start" fo:line-height="0.1805in"/>
    </style:style>
    <style:style style:name="T179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791" style:parent-style-name="內文" style:family="paragraph">
      <style:paragraph-properties fo:text-align="start" fo:line-height="0.1805in"/>
    </style:style>
    <style:style style:name="T179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793" style:parent-style-name="內文" style:family="paragraph">
      <style:paragraph-properties fo:text-align="start" fo:line-height="0.1805in"/>
    </style:style>
    <style:style style:name="T179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795" style:parent-style-name="內文" style:family="paragraph">
      <style:paragraph-properties fo:text-align="start" fo:line-height="0.1805in"/>
    </style:style>
    <style:style style:name="T179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797" style:parent-style-name="內文" style:family="paragraph">
      <style:paragraph-properties fo:text-align="start" fo:line-height="0.1805in"/>
    </style:style>
    <style:style style:name="T179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00" style:parent-style-name="內文" style:family="paragraph">
      <style:paragraph-properties fo:text-align="center" fo:line-height="0.1805in"/>
    </style:style>
    <style:style style:name="T180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8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0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804" style:parent-style-name="內文" style:family="paragraph">
      <style:paragraph-properties fo:text-align="start" fo:line-height="0.1805in"/>
    </style:style>
    <style:style style:name="T180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8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07" style:parent-style-name="內文" style:family="paragraph">
      <style:paragraph-properties fo:text-align="start" fo:line-height="0.1805in"/>
    </style:style>
    <style:style style:name="T180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80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81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811" style:parent-style-name="內文" style:family="paragraph">
      <style:paragraph-properties fo:text-align="start" fo:line-height="0.1805in"/>
    </style:style>
    <style:style style:name="T181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813" style:parent-style-name="內文" style:family="paragraph">
      <style:paragraph-properties fo:text-align="start" fo:line-height="0.1805in"/>
    </style:style>
    <style:style style:name="T181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81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8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17" style:parent-style-name="內文" style:family="paragraph">
      <style:paragraph-properties fo:text-align="start" fo:line-height="0.1805in"/>
    </style:style>
    <style:style style:name="T1818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1819" style:parent-style-name="內文" style:family="paragraph">
      <style:paragraph-properties fo:text-align="start" fo:line-height="0.1805in"/>
    </style:style>
    <style:style style:name="T1820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821" style:parent-style-name="內文" style:family="paragraph">
      <style:paragraph-properties fo:text-align="start" fo:line-height="0.1805in"/>
    </style:style>
    <style:style style:name="T1822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ableCell18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825" style:family="table-row">
      <style:table-row-properties style:min-row-height="0.2305in" style:use-optimal-row-height="false"/>
    </style:style>
    <style:style style:name="TableCell18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28" style:family="table-cell">
      <style:table-cell-properties fo:border="0.0138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fo:text-align="start" fo:line-height="0.1805in"/>
    </style:style>
    <style:style style:name="T183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3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3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3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3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835" style:parent-style-name="內文" style:family="paragraph">
      <style:paragraph-properties fo:text-align="start" fo:line-height="0.1805in"/>
    </style:style>
    <style:style style:name="T183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3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3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3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840" style:parent-style-name="內文" style:family="paragraph">
      <style:paragraph-properties fo:text-align="start" fo:line-height="0.1805in"/>
    </style:style>
    <style:style style:name="T184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4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4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4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4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846" style:parent-style-name="內文" style:family="paragraph">
      <style:paragraph-properties fo:text-align="start" fo:line-height="0.1805in"/>
    </style:style>
    <style:style style:name="T184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4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4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5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5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8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53" style:parent-style-name="內文" style:family="paragraph">
      <style:paragraph-properties fo:text-align="start" fo:line-height="0.1805in"/>
    </style:style>
    <style:style style:name="T185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5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5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8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58" style:parent-style-name="內文" style:family="paragraph">
      <style:paragraph-properties fo:text-align="start" fo:line-height="0.1805in"/>
    </style:style>
    <style:style style:name="T185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86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861" style:parent-style-name="內文" style:family="paragraph">
      <style:paragraph-properties fo:text-align="start" fo:line-height="0.1805in"/>
    </style:style>
    <style:style style:name="T186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863" style:parent-style-name="內文" style:family="paragraph">
      <style:paragraph-properties fo:text-align="start" fo:line-height="0.1805in"/>
    </style:style>
    <style:style style:name="T186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865" style:parent-style-name="內文" style:family="paragraph">
      <style:paragraph-properties fo:text-align="start" fo:line-height="0.1805in"/>
    </style:style>
    <style:style style:name="T186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867" style:parent-style-name="內文" style:family="paragraph">
      <style:paragraph-properties fo:text-align="start" fo:line-height="0.1805in"/>
    </style:style>
    <style:style style:name="T186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869" style:parent-style-name="內文" style:family="paragraph">
      <style:paragraph-properties fo:text-align="start" fo:line-height="0.1805in"/>
    </style:style>
    <style:style style:name="T187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871" style:parent-style-name="內文" style:family="paragraph">
      <style:paragraph-properties fo:text-align="start" fo:line-height="0.1805in"/>
    </style:style>
    <style:style style:name="T187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873" style:parent-style-name="內文" style:family="paragraph">
      <style:paragraph-properties fo:text-align="start" fo:line-height="0.1805in"/>
    </style:style>
    <style:style style:name="T187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8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76" style:parent-style-name="內文" style:family="paragraph">
      <style:paragraph-properties fo:text-align="center" fo:line-height="0.1805in"/>
    </style:style>
    <style:style style:name="T187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8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7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88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881" style:parent-style-name="內文" style:family="paragraph">
      <style:paragraph-properties fo:text-align="start" fo:line-height="0.1805in"/>
      <style:text-properties fo:color="#FF0000" fo:font-size="11pt" style:font-size-asian="11pt" style:font-size-complex="11pt"/>
    </style:style>
    <style:style style:name="TableCell18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83" style:parent-style-name="內文" style:family="paragraph">
      <style:paragraph-properties fo:text-align="start" fo:line-height="0.1805in"/>
    </style:style>
    <style:style style:name="T188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88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88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887" style:parent-style-name="內文" style:family="paragraph">
      <style:paragraph-properties fo:text-align="start" fo:line-height="0.1805in"/>
    </style:style>
    <style:style style:name="T188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889" style:parent-style-name="內文" style:family="paragraph">
      <style:paragraph-properties fo:text-align="start" fo:line-height="0.1805in"/>
    </style:style>
    <style:style style:name="T189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89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8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93" style:parent-style-name="內文" style:family="paragraph">
      <style:paragraph-properties fo:text-align="start" fo:line-height="0.1805in"/>
    </style:style>
    <style:style style:name="T1894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1895" style:parent-style-name="內文" style:family="paragraph">
      <style:paragraph-properties fo:text-align="start" fo:line-height="0.1805in"/>
    </style:style>
    <style:style style:name="T1896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1897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898" style:parent-style-name="內文" style:family="paragraph">
      <style:paragraph-properties fo:text-align="start" fo:line-height="0.1805in"/>
    </style:style>
    <style:style style:name="T1899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ableCell19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1" style:parent-style-name="內文" style:family="paragraph">
      <style:paragraph-properties style:snap-to-layout-grid="false" fo:text-align="start" style:line-height-at-least="0in" fo:margin-left="-0.0048in" fo:text-indent="0in">
        <style:tab-stops/>
      </style:paragraph-properties>
    </style:style>
    <style:style style:name="T19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0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904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905" style:parent-style-name="清單段落" style:family="paragraph">
      <style:paragraph-properties fo:margin-left="0.3493in">
        <style:tab-stops/>
      </style:paragraph-properties>
    </style:style>
    <style:style style:name="T190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0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0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909" style:parent-style-name="內文" style:family="paragraph">
      <style:paragraph-properties fo:margin-left="0.0159in" fo:text-indent="0.3763in">
        <style:tab-stops/>
      </style:paragraph-properties>
    </style:style>
    <style:style style:name="T19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FFFFFF"/>
    </style:style>
    <style:style style:name="T19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9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14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15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917" style:family="table-column">
      <style:table-column-properties style:column-width="0.8972in"/>
    </style:style>
    <style:style style:name="TableColumn1918" style:family="table-column">
      <style:table-column-properties style:column-width="2.3722in"/>
    </style:style>
    <style:style style:name="TableColumn1919" style:family="table-column">
      <style:table-column-properties style:column-width="2.4395in"/>
    </style:style>
    <style:style style:name="TableColumn1920" style:family="table-column">
      <style:table-column-properties style:column-width="1.5944in"/>
    </style:style>
    <style:style style:name="TableColumn1921" style:family="table-column">
      <style:table-column-properties style:column-width="0.9715in"/>
    </style:style>
    <style:style style:name="TableColumn1922" style:family="table-column">
      <style:table-column-properties style:column-width="2.2166in"/>
    </style:style>
    <style:style style:name="Table1916" style:family="table">
      <style:table-properties style:width="10.4916in" fo:margin-left="-0.2006in" table:align="left"/>
    </style:style>
    <style:style style:name="TableRow1923" style:family="table-row">
      <style:table-row-properties/>
    </style:style>
    <style:style style:name="TableCell1924" style:family="table-cell">
      <style:table-cell-properties fo:border="0.0138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26" style:family="table-cell">
      <style:table-cell-properties fo:border="0.0138in solid #000000" style:writing-mode="lr-tb" fo:padding-top="0in" fo:padding-left="0.075in" fo:padding-bottom="0in" fo:padding-right="0.075in"/>
    </style:style>
    <style:style style:name="P1927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28" style:family="table-cell">
      <style:table-cell-properties fo:border="0.0138in solid #000000" style:writing-mode="lr-tb" fo:padding-top="0in" fo:padding-left="0.075in" fo:padding-bottom="0in" fo:padding-right="0.075in"/>
    </style:style>
    <style:style style:name="P192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30" style:family="table-cell">
      <style:table-cell-properties fo:border="0.0138in solid #000000" style:writing-mode="lr-tb" fo:padding-top="0in" fo:padding-left="0.075in" fo:padding-bottom="0in" fo:padding-right="0.075in"/>
    </style:style>
    <style:style style:name="P193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32" style:family="table-cell">
      <style:table-cell-properties fo:border="0.0138in solid #000000" style:writing-mode="lr-tb" fo:padding-top="0in" fo:padding-left="0.075in" fo:padding-bottom="0in" fo:padding-right="0.075in"/>
    </style:style>
    <style:style style:name="P193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34" style:family="table-cell">
      <style:table-cell-properties fo:border="0.0138in solid #000000" style:writing-mode="lr-tb" fo:padding-top="0in" fo:padding-left="0.075in" fo:padding-bottom="0in" fo:padding-right="0.075in"/>
    </style:style>
    <style:style style:name="P193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936" style:family="table-row">
      <style:table-row-properties/>
    </style:style>
    <style:style style:name="TableCell1937" style:family="table-cell">
      <style:table-cell-properties fo:border="0.0138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9" style:family="table-cell">
      <style:table-cell-properties fo:border="0.0138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1" style:family="table-cell">
      <style:table-cell-properties fo:border="0.0138in solid #000000" style:writing-mode="lr-tb" fo:padding-top="0in" fo:padding-left="0.075in" fo:padding-bottom="0in" fo:padding-right="0.075in"/>
    </style:style>
    <style:style style:name="P1942" style:parent-style-name="內文Web" style:family="paragraph">
      <style:text-properties style:font-name="標楷體" style:font-name-asian="標楷體" style:font-name-complex="標楷體"/>
    </style:style>
    <style:style style:name="P1943" style:parent-style-name="內文Web" style:family="paragraph">
      <style:text-properties style:font-name="標楷體" style:font-name-asian="標楷體" style:font-name-complex="標楷體"/>
    </style:style>
    <style:style style:name="P1944" style:parent-style-name="內文Web" style:family="paragraph">
      <style:text-properties style:font-name="標楷體" style:font-name-asian="標楷體" style:font-name-complex="標楷體"/>
    </style:style>
    <style:style style:name="P1945" style:parent-style-name="內文Web" style:family="paragraph">
      <style:text-properties style:font-name="標楷體" style:font-name-asian="標楷體" style:font-name-complex="標楷體"/>
    </style:style>
    <style:style style:name="TableCell1946" style:family="table-cell">
      <style:table-cell-properties fo:border="0.0138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8" style:family="table-cell">
      <style:table-cell-properties fo:border="0.0138in solid #000000" style:writing-mode="lr-tb" fo:padding-top="0in" fo:padding-left="0.075in" fo:padding-bottom="0in" fo:padding-right="0.075in"/>
    </style:style>
    <style:style style:name="P194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0" style:family="table-cell">
      <style:table-cell-properties fo:border="0.0138in solid #000000" style:writing-mode="lr-tb" fo:padding-top="0in" fo:padding-left="0.075in" fo:padding-bottom="0in" fo:padding-right="0.075in"/>
    </style:style>
    <style:style style:name="P195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52" style:family="table-row">
      <style:table-row-properties/>
    </style:style>
    <style:style style:name="TableCell1953" style:family="table-cell">
      <style:table-cell-properties fo:border="0.0138in solid #000000" style:writing-mode="lr-tb" fo:padding-top="0in" fo:padding-left="0.075in" fo:padding-bottom="0in" fo:padding-right="0.075in"/>
    </style:style>
    <style:style style:name="P195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5" style:family="table-cell">
      <style:table-cell-properties fo:border="0.0138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7" style:family="table-cell">
      <style:table-cell-properties fo:border="0.0138in solid #000000" style:writing-mode="lr-tb" fo:padding-top="0in" fo:padding-left="0.075in" fo:padding-bottom="0in" fo:padding-right="0.075in"/>
    </style:style>
    <style:style style:name="P195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9" style:family="table-cell">
      <style:table-cell-properties fo:border="0.0138in solid #000000" style:writing-mode="lr-tb" fo:padding-top="0in" fo:padding-left="0.075in" fo:padding-bottom="0in" fo:padding-right="0.075in"/>
    </style:style>
    <style:style style:name="P196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1" style:family="table-cell">
      <style:table-cell-properties fo:border="0.0138in solid #000000" style:writing-mode="lr-tb" fo:padding-top="0in" fo:padding-left="0.075in" fo:padding-bottom="0in" fo:padding-right="0.075in"/>
    </style:style>
    <style:style style:name="P19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3" style:family="table-cell">
      <style:table-cell-properties fo:border="0.0138in solid #000000" style:writing-mode="lr-tb" fo:padding-top="0in" fo:padding-left="0.075in" fo:padding-bottom="0in" fo:padding-right="0.075in"/>
    </style:style>
    <style:style style:name="P196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65" style:family="table-row">
      <style:table-row-properties/>
    </style:style>
    <style:style style:name="TableCell1966" style:family="table-cell">
      <style:table-cell-properties fo:border="0.0138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8" style:family="table-cell">
      <style:table-cell-properties fo:border="0.0138in solid #000000" style:writing-mode="lr-tb" fo:padding-top="0in" fo:padding-left="0.075in" fo:padding-bottom="0in" fo:padding-right="0.075in"/>
    </style:style>
    <style:style style:name="P196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0" style:family="table-cell">
      <style:table-cell-properties fo:border="0.0138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2" style:family="table-cell">
      <style:table-cell-properties fo:border="0.0138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4" style:family="table-cell">
      <style:table-cell-properties fo:border="0.0138in solid #000000" style:writing-mode="lr-tb" fo:padding-top="0in" fo:padding-left="0.075in" fo:padding-bottom="0in" fo:padding-right="0.075in"/>
    </style:style>
    <style:style style:name="P197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6" style:family="table-cell">
      <style:table-cell-properties fo:border="0.0138in solid #000000" style:writing-mode="lr-tb" fo:padding-top="0in" fo:padding-left="0.075in" fo:padding-bottom="0in" fo:padding-right="0.075in"/>
    </style:style>
    <style:style style:name="P197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78" style:parent-style-name="內文" style:family="paragraph">
      <style:paragraph-properties fo:margin-left="0.0159in" fo:text-indent="0in">
        <style:tab-stops/>
      </style:paragraph-properties>
    </style:style>
    <style:style style:name="T1979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98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98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98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98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 text:c="2"/></text:span><text:span text:style-name="T7">溪崑</text:span><text:span text:style-name="T8"><text:s text:c="3"/></text:span><text:span text:style-name="T9">國民中學</text:span><text:span text:style-name="T10">11</text:span><text:span text:style-name="T11">3</text:span><text:span text:style-name="T12">學年度</text:span><text:span text:style-name="T13"><text:s text:c="2"/></text:span><text:span text:style-name="T14">八</text:span><text:span text:style-name="T15"><text:s/></text:span><text:span text:style-name="T16">年級第</text:span><text:span text:style-name="T17">一</text:span><text:span text:style-name="T18">學期</text:span><text:span text:style-name="T19">部</text:span><text:span text:style-name="T20">定</text:span><text:span text:style-name="T21">課程計畫</text:span><text:span text:style-name="T22"><text:s text:c="2"/></text:span><text:span text:style-name="T23">設計者</text:span><text:span text:style-name="T24">＿</text:span><text:span text:style-name="T25">李建德老師</text:span><text:span text:style-name="T26">＿</text:span></text:p>
      <text:list text:style-name="LFO35" text:continue-numbering="true">
        <text:list-item>
          <text:p text:style-name="P27">課程類別：</text:p>
        </text:list-item>
      </text:list>
      <text:p text:style-name="P28"><text:span text:style-name="T29"><text:s text:c="4"/></text:span><text:span text:style-name="T30">1.</text:span><text:span text:style-name="T31">□</text:span><text:span text:style-name="T32">國語文<text:s/></text:span><text:span text:style-name="T33"><text:s/></text:span><text:span text:style-name="T34"><text:s text:c="2"/></text:span><text:span text:style-name="T35">2.</text:span><text:span text:style-name="T36">□</text:span><text:span text:style-name="T37">英語文 <text:s text:c="2"/></text:span><text:span text:style-name="T38">3.</text:span><text:span text:style-name="T39">□</text:span><text:span text:style-name="T40">健康與體育 <text:s/></text:span><text:span text:style-name="T41"><text:s/></text:span><text:span text:style-name="T42">4.</text:span><text:span text:style-name="T43">□</text:span><text:span text:style-name="T44">數學 <text:s text:c="2"/></text:span><text:span text:style-name="T45">5.</text:span><text:s/><text:span text:style-name="T46">■社會</text:span><text:span text:style-name="T47"><text:s text:c="3"/></text:span><text:span text:style-name="T48">6.</text:span><text:span text:style-name="T49">□</text:span><text:span text:style-name="T50">藝術 <text:s/></text:span><text:span text:style-name="T51">7.</text:span><text:span text:style-name="T52">□</text:span><text:span text:style-name="T53">自</text:span><text:span text:style-name="T54">然科學<text:s/></text:span><text:span text:style-name="T55">8.</text:span><text:span text:style-name="T56">□</text:span><text:span text:style-name="T57">科技 <text:s/></text:span><text:span text:style-name="T58">9.</text:span><text:span text:style-name="T59">□</text:span><text:span text:style-name="T60">綜合活動</text:span></text:p>
      <text:p text:style-name="P61"><text:span text:style-name="T62"><text:s text:c="4"/></text:span><text:span text:style-name="T63">10.</text:span>□<text:span text:style-name="T64">閩南語文<text:s/></text:span><text:span text:style-name="T65">11.</text:span><text:span text:style-name="T66">□</text:span><text:span text:style-name="T67">客家語文<text:s/></text:span><text:span text:style-name="T68">12.</text:span><text:span text:style-name="T69">□</text:span><text:span text:style-name="T70">原住民族語文</text:span>：<text:span text:style-name="T71"><text:s/>____</text:span><text:span text:style-name="T72">族<text:s/></text:span><text:span text:style-name="T73">13.</text:span><text:span text:style-name="T74">□</text:span><text:span text:style-name="T75">新住民語文</text:span>：<text:span text:style-name="T76"><text:s/>____</text:span><text:span text:style-name="T77">語 <text:s/></text:span><text:span text:style-name="T78">14.<text:s/></text:span><text:span text:style-name="T79">□臺灣手語</text:span></text:p>
      <text:list text:style-name="LFO35" text:continue-numbering="true">
        <text:list-item>
          <text:p text:style-name="P80"><text:span text:style-name="T81">學習節數：</text:span><text:span text:style-name="T82">每週</text:span><text:span text:style-name="T83">(</text:span><text:span text:style-name="T84"><text:s/></text:span><text:span text:style-name="T85">1</text:span><text:span text:style-name="T86"><text:s text:c="2"/></text:span><text:span text:style-name="T87">)</text:span><text:span text:style-name="T88">節，實施</text:span><text:span text:style-name="T89">(</text:span><text:span text:style-name="T90">2</text:span><text:span text:style-name="T91">2</text:span><text:span text:style-name="T92"><text:s/>)</text:span><text:span text:style-name="T93">週，共</text:span><text:span text:style-name="T94">(</text:span><text:span text:style-name="T95">22</text:span><text:span text:style-name="T96"><text:s text:c="2"/></text:span><text:span text:style-name="T97">)</text:span><text:span text:style-name="T98">節。</text:span></text:p>
        </text:list-item>
        <text:list-item>
          <text:p text:style-name="P99"><text:span text:style-name="T100">課程內涵：</text:span><text:span text:style-name="T101"><text:tab/></text:span></text:p>
        </text:list-item>
      </text:list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總綱核心素養</text:p>
          </table:table-cell>
          <table:table-cell table:style-name="TableCell108">
            <text:p text:style-name="P109">學習領域核心素養</text:p>
          </table:table-cell>
        </table:table-row>
        <table:table-row table:style-name="TableRow110">
          <table:table-cell table:style-name="TableCell111">
            <text:p text:style-name="P112"><text:span text:style-name="T113">依</text:span><text:span text:style-name="T114">總綱核心素養</text:span><text:span text:style-name="T115">項目及</text:span><text:span text:style-name="T116">具體內涵</text:span><text:span text:style-name="T117">勾選</text:span><text:span text:style-name="T118">(至多以</text:span><text:span text:style-name="T119">3</text:span><text:span text:style-name="T120">個指標為原則)</text:span><text:span text:style-name="T121">。</text:span></text:p>
            <text:p text:style-name="P122"><text:span text:style-name="T123">□</text:span><text:span text:style-name="T124"><text:s/></text:span><text:span text:style-name="T125">A1</text:span><text:span text:style-name="T126">身心素質與自我精進</text:span></text:p>
            <text:p text:style-name="P127"><text:span text:style-name="T128">□</text:span><text:span text:style-name="T129"><text:s/></text:span><text:span text:style-name="T130">A2</text:span><text:span text:style-name="T131">系統思考</text:span><text:span text:style-name="T132">與解決問題</text:span></text:p>
            <text:p text:style-name="P133"><text:span text:style-name="T134">□</text:span><text:span text:style-name="T135"><text:s/></text:span><text:span text:style-name="T136">A3</text:span><text:span text:style-name="T137">規劃執行</text:span><text:span text:style-name="T138">與創新應變</text:span></text:p>
            <text:p text:style-name="P139"><text:span text:style-name="T140">□</text:span><text:span text:style-name="T141"><text:s/></text:span><text:span text:style-name="T142">B1</text:span><text:span text:style-name="T143">符號運用</text:span><text:span text:style-name="T144">與溝通表達</text:span></text:p>
            <text:p text:style-name="P145"><text:span text:style-name="T146">□</text:span><text:span text:style-name="T147"><text:s/></text:span><text:span text:style-name="T148">B2</text:span><text:span text:style-name="T149">科技資訊</text:span><text:span text:style-name="T150">與媒體素養</text:span></text:p>
            <text:p text:style-name="P151"><text:span text:style-name="T152">□</text:span><text:span text:style-name="T153"><text:s/></text:span><text:span text:style-name="T154">B3</text:span><text:span text:style-name="T155">藝術涵養</text:span><text:span text:style-name="T156">與美感素養</text:span></text:p>
            <text:p text:style-name="P157"><text:span text:style-name="T158">■</text:span><text:span text:style-name="T159"><text:s/></text:span><text:span text:style-name="T160">C1</text:span><text:span text:style-name="T161">道德實踐</text:span><text:span text:style-name="T162">與公民意識</text:span></text:p>
            <text:p text:style-name="P163"><text:span text:style-name="T164">□</text:span><text:span text:style-name="T165"><text:s/></text:span><text:span text:style-name="T166">C2</text:span><text:span text:style-name="T167">人際關係</text:span><text:span text:style-name="T168">與團隊合作</text:span></text:p>
            <text:p text:style-name="P169"><text:span text:style-name="T170">□</text:span><text:span text:style-name="T171"><text:s/></text:span><text:span text:style-name="T172">C3</text:span><text:span text:style-name="T173">多元文化</text:span><text:span text:style-name="T174">與國際理解</text:span></text:p>
          </table:table-cell>
          <table:table-cell table:style-name="TableCell175">
            <text:p text:style-name="P176"><text:span text:style-name="T177">請依各領域</text:span><text:span text:style-name="T178">(</text:span><text:span text:style-name="T179">科目</text:span><text:span text:style-name="T180">)</text:span><text:span text:style-name="T181">綱要核心素養具體內涵填寫，例如</text:span><text:span text:style-name="T182">：</text:span></text:p>
            <text:p text:style-name="P183"><text:span text:style-name="T184">社-J-C1 培養道德思辨與實踐能力、尊重人權的態度，具備民主素養、法治觀念、環境倫理以及在地與全球意識，參與社會公益活動。</text:span></text:p>
          </table:table-cell>
        </table:table-row>
      </table:table>
      <text:p text:style-name="P185"/>
      <text:soft-page-break/>
      <text:list text:style-name="LFO35" text:continue-numbering="true">
        <text:list-item>
          <text:p text:style-name="P186"><text:span text:style-name="T187">課程架構：</text:span><text:span text:style-name="T188">(自行視需要決定是否呈現</text:span><text:span text:style-name="T189">，但</text:span><text:span text:style-name="T190">不可刪除</text:span><text:span text:style-name="T191">。</text:span><text:span text:style-name="T192">)</text:span></text:p>
        </text:list-item>
      </text:list>
      <text:p text:style-name="P193">第三篇<text:s/>民主政治的運作</text:p>
      <text:p text:style-name="P194">第1章 國家與民主治理</text:p>
      <text:p text:style-name="P195">第2章 法治社會</text:p>
      <text:p text:style-name="P196">第3章 權利保障與權力分立</text:p>
      <text:p text:style-name="P197">第4章 中央政府</text:p>
      <text:p text:style-name="P198">第5章 地方政府</text:p>
      <text:p text:style-name="P199"><text:span text:style-name="T200">第6章 政治參與</text:span></text:p>
      <text:p text:style-name="P201"/>
      <text:list text:style-name="LFO35" text:continue-numbering="true">
        <text:list-item>
          <text:p text:style-name="P202"><text:span text:style-name="T203">素養導向教學規劃：</text:span></text:p>
        </text:list-item>
      </text:list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2">
            <text:p text:style-name="P217">教學期程</text:p>
          </table:table-cell>
          <table:table-cell table:style-name="TableCell218" table:number-columns-spanned="2">
            <text:p text:style-name="P219">學習重點</text:p>
          </table:table-cell>
          <table:covered-table-cell/>
          <table:table-cell table:style-name="TableCell220" table:number-rows-spanned="2">
            <text:p text:style-name="P221">單元/主題名稱與活動內容</text:p>
          </table:table-cell>
          <table:table-cell table:style-name="TableCell222" table:number-rows-spanned="2">
            <text:p text:style-name="P223">節數</text:p>
          </table:table-cell>
          <table:table-cell table:style-name="TableCell224" table:number-rows-spanned="2">
            <text:p text:style-name="P225">教學資源/學習策略</text:p>
          </table:table-cell>
          <table:table-cell table:style-name="TableCell226" table:number-rows-spanned="2">
            <text:p text:style-name="P227">評量方式</text:p>
          </table:table-cell>
          <table:table-cell table:style-name="TableCell228" table:number-rows-spanned="2">
            <text:p text:style-name="P229">融入議題</text:p>
          </table:table-cell>
          <table:table-cell table:style-name="TableCell230" table:number-rows-spanned="2">
            <text:p text:style-name="P231">備註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學習表現</text:p>
          </table:table-cell>
          <table:table-cell table:style-name="TableCell236">
            <text:p text:style-name="P237">學習內容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第一週</text:p>
            <text:p text:style-name="P247">8/25-8/31</text:p>
          </table:table-cell>
          <table:table-cell table:style-name="TableCell248">
            <text:p text:style-name="P249"><text:span text:style-name="T250">公</text:span><text:span text:style-name="T251">1a-</text:span><text:span text:style-name="T252">Ⅳ</text:span><text:span text:style-name="T253">-1<text:s/></text:span><text:span text:style-name="T254">理解公民知識的核心概念。</text:span></text:p>
            <text:p text:style-name="P255"><text:span text:style-name="T256">社</text:span><text:span text:style-name="T257">1b-</text:span><text:span text:style-name="T258">Ⅳ</text:span><text:span text:style-name="T259">-1<text:s/></text:span><text:span text:style-name="T260">應用社會領域內容知識解析生活經驗或社會現象。</text:span></text:p>
            <text:p text:style-name="P261"><text:span text:style-name="T262">社</text:span><text:span text:style-name="T263">2c-</text:span><text:span text:style-name="T264">Ⅳ</text:span><text:span text:style-name="T265">-2<text:s/></text:span><text:span text:style-name="T266">珍視重要的公民價值並願</text:span><text:soft-page-break/><text:span text:style-name="T267">意付諸行動。</text:span></text:p>
            <text:p text:style-name="P268"><text:span text:style-name="T269">社</text:span><text:span text:style-name="T270">3b-</text:span><text:span text:style-name="T271">Ⅳ</text:span><text:span text:style-name="T272">-3<text:s/></text:span><text:span text:style-name="T273">使用文字、照片、圖表、數據、地圖、年表、言語等多種方式，呈現並解釋探究結果。</text:span></text:p>
          </table:table-cell>
          <table:table-cell table:style-name="TableCell274">
            <text:p text:style-name="P275"><text:span text:style-name="T276">公</text:span><text:span text:style-name="T277">Bd-IV-1<text:s/></text:span><text:span text:style-name="T278">國家與政府的區別。</text:span></text:p>
          </table:table-cell>
          <table:table-cell table:style-name="TableCell279">
            <text:p text:style-name="P280"><text:span text:style-name="T281">第三</text:span><text:span text:style-name="T282">篇民主政治的運作</text:span></text:p>
            <text:p text:style-name="P283"><text:span text:style-name="T284">第一章國家與民主治理</text:span></text:p>
            <text:p text:style-name="P285"><text:span text:style-name="T286">1.一個國家的組成需要哪四個要素？請舉例說明。</text:span></text:p>
            <text:p text:style-name="P287"><text:span text:style-name="T288">2.人民及國民的關係為何？</text:span></text:p>
            <text:p text:style-name="P289"><text:span text:style-name="T290">3.領土的種類有哪些？請舉例說明。</text:span></text:p>
            <text:p text:style-name="P291"><text:span text:style-name="T292">4.政府為國家的統治機關，其主要功能為何？</text:span></text:p>
            <text:p text:style-name="P293"><text:span text:style-name="T294">5.主權是什麼？對內與對外如何表現？</text:span></text:p>
            <text:p text:style-name="P295"><text:span text:style-name="T296">6.國家存在的目的為何？其功能如何表現？</text:span></text:p>
          </table:table-cell>
          <table:table-cell table:style-name="TableCell297">
            <text:p text:style-name="P298"><text:span text:style-name="T299">1</text:span></text:p>
          </table:table-cell>
          <table:table-cell table:style-name="TableCell300">
            <text:p text:style-name="P301"><text:span text:style-name="T302">1.</text:span><text:span text:style-name="T303">舉中華民國為例。以及</text:span><text:span text:style-name="T304">國慶日由來的相關網路資料。</text:span></text:p>
            <text:p text:style-name="P305">2.主權新聞事件：中國大陸漁船屢屢越過臺灣海峽中線捕魚遭我國海防驅離。</text:p>
            <text:p text:style-name="P306"><text:span text:style-name="T307">3.舉巴勒斯坦為例。</text:span></text:p>
          </table:table-cell>
          <table:table-cell table:style-name="TableCell308">
            <text:p text:style-name="P309"><text:span text:style-name="T310">1.</text:span><text:span text:style-name="T311">分組</text:span><text:span text:style-name="T312">討論</text:span></text:p>
            <text:p text:style-name="P313"><text:span text:style-name="T314">2.課堂問答</text:span></text:p>
          </table:table-cell>
          <table:table-cell table:style-name="TableCell315">
            <text:p text:style-name="P316"><text:span text:style-name="T317">【</text:span><text:bookmark-start text:name="國際教育議題"/><text:span text:style-name="T318">國際教育</text:span><text:bookmark-end text:name="國際教育議題"/><text:span text:style-name="T319">】</text:span></text:p>
            <text:p text:style-name="P320"><text:span text:style-name="T321">國J2 發展國際視野的國家意識。</text:span></text:p>
          </table:table-cell>
          <table:table-cell table:style-name="TableCell322">
            <text:p text:style-name="P323">0830開學<text:s/></text:p>
          </table:table-cell>
        </table:table-row>
        <table:table-row table:style-name="TableRow324">
          <table:table-cell table:style-name="TableCell325">
            <text:p text:style-name="P326">第二週 <text:s text:c="2"/>9/1-9/7</text:p>
          </table:table-cell>
          <table:table-cell table:style-name="TableCell327">
            <text:p text:style-name="P328"><text:span text:style-name="T329">公</text:span><text:span text:style-name="T330">1a-</text:span><text:span text:style-name="T331">Ⅳ</text:span><text:span text:style-name="T332">-1<text:s/></text:span><text:span text:style-name="T333">理解公民知識的核心概念。</text:span></text:p>
            <text:p text:style-name="P334"><text:span text:style-name="T335">社</text:span><text:span text:style-name="T336">1b-</text:span><text:span text:style-name="T337">Ⅳ</text:span><text:span text:style-name="T338">-1<text:s/></text:span><text:span text:style-name="T339">應用社會領域內容知識解析生活經驗或社會現象。</text:span></text:p>
            <text:p text:style-name="P340"><text:span text:style-name="T341">社</text:span><text:span text:style-name="T342">2c-</text:span><text:span text:style-name="T343">Ⅳ</text:span><text:span text:style-name="T344">-2<text:s/></text:span><text:span text:style-name="T345">珍視重要的公民價值並願意付諸行動。</text:span></text:p>
            <text:p text:style-name="P346"><text:span text:style-name="T347">社</text:span><text:span text:style-name="T348">3b-</text:span><text:span text:style-name="T349">Ⅳ</text:span><text:span text:style-name="T350">-3<text:s/></text:span><text:span text:style-name="T351">使用文字、照片、圖表、數據、地圖、年表、言語等</text:span><text:soft-page-break/><text:span text:style-name="T352">多種方式，呈現並解釋探究結果。</text:span></text:p>
          </table:table-cell>
          <table:table-cell table:style-name="TableCell353">
            <text:p text:style-name="P354"><text:span text:style-name="T355">公</text:span><text:span text:style-name="T356">Bd-IV-1<text:s/></text:span><text:span text:style-name="T357">國家與政府的區別。</text:span></text:p>
            <text:p text:style-name="P358"><text:span text:style-name="T359">公</text:span><text:span text:style-name="T360">Ca-IV-2<text:s/></text:span><text:span text:style-name="T361">行政機關在政策制定前，為什麼應提供人民參與和表達意見的機會？</text:span></text:p>
          </table:table-cell>
          <table:table-cell table:style-name="TableCell362">
            <text:p text:style-name="P363"><text:span text:style-name="T364">第三</text:span><text:span text:style-name="T365">篇民主政治的運作</text:span></text:p>
            <text:p text:style-name="P366"><text:span text:style-name="T367">第一章國家與民主治理</text:span></text:p>
            <text:p text:style-name="P368"><text:span text:style-name="T369">1.國家與政府不同點在哪裡？</text:span></text:p>
            <text:p text:style-name="P370"><text:span text:style-name="T371">(1)國家主權內涵：對外具有獨立性、對內具有最高性。</text:span></text:p>
            <text:p text:style-name="P372"><text:span text:style-name="T373">(2)政府公權力內涵：依法執行權力。</text:span></text:p>
            <text:p text:style-name="P374"><text:span text:style-name="T375">(3)國家主權具有持續性、政府權力會隨制度或政權轉移而改變。</text:span></text:p>
            <text:p text:style-name="P376"><text:span text:style-name="T377">2.民主國家的政府如何組成？</text:span></text:p>
            <text:p text:style-name="P378"><text:span text:style-name="T379">(1)政府統治權應來自人民授與。</text:span></text:p>
            <text:p text:style-name="P380"><text:span text:style-name="T381">(2)人民透過行使參政權，可參與國家事務，成為選舉人或被選舉人。</text:span></text:p>
            <text:p text:style-name="P382"><text:span text:style-name="T383">(3)選舉人可表達自己意見。</text:span></text:p>
            <text:soft-page-break/>
            <text:p text:style-name="P384"><text:span text:style-name="T385">(4)被選舉人獲得人民同意組成政府，並對人民負責施行政策。</text:span></text:p>
            <text:p text:style-name="P386"><text:span text:style-name="T387">3.政黨輪替是什麼意思？臺灣政黨輪替的歷史為何？</text:span></text:p>
          </table:table-cell>
          <table:table-cell table:style-name="TableCell388">
            <text:p text:style-name="P389"><text:span text:style-name="T390">1</text:span></text:p>
          </table:table-cell>
          <table:table-cell table:style-name="TableCell391">
            <text:p text:style-name="P392"><text:span text:style-name="T393">1.臺灣民主化里程碑－首次總統民選的相關網路資料。</text:span></text:p>
            <text:p text:style-name="P394"><text:span text:style-name="T395">2.歌曲引導，歌名「民主先生」。</text:span></text:p>
          </table:table-cell>
          <table:table-cell table:style-name="TableCell396">
            <text:p text:style-name="P397"><text:span text:style-name="T398">1.</text:span><text:span text:style-name="T399">分組</text:span><text:span text:style-name="T400">討論</text:span></text:p>
            <text:p text:style-name="P401"><text:span text:style-name="T402">2.</text:span><text:span text:style-name="T403"><text:s/></text:span><text:span text:style-name="T404">作業習題</text:span></text:p>
            <text:p text:style-name="P405"><text:span text:style-name="T406">3.</text:span><text:span text:style-name="T407">紙筆測驗</text:span></text:p>
            <text:p text:style-name="P408"/>
          </table:table-cell>
          <table:table-cell table:style-name="TableCell409">
            <text:p text:style-name="P410"><text:span text:style-name="T411">【國際教育】</text:span></text:p>
            <text:p text:style-name="P412"><text:span text:style-name="T413">國J2 發展國際視野的國家意識。</text:span></text:p>
            <text:p text:style-name="P414"><text:span text:style-name="T415">【人權教育】</text:span></text:p>
            <text:p text:style-name="P416"><text:span text:style-name="T417">人J3 探索各種利益可能發生的衝突，並了解如何運用民主審議方式及正當的程序，以形成公共規則，落實平等自由之保障。</text:span></text:p>
          </table:table-cell>
          <table:table-cell table:style-name="TableCell418">
            <text:p text:style-name="P419">0903-0904九年級第一次複習考</text:p>
          </table:table-cell>
        </table:table-row>
        <table:table-row table:style-name="TableRow420">
          <table:table-cell table:style-name="TableCell421">
            <text:p text:style-name="P422">第三週 <text:s text:c="2"/>9/8-9/14</text:p>
          </table:table-cell>
          <table:table-cell table:style-name="TableCell423">
            <text:p text:style-name="P424"><text:span text:style-name="T425">公</text:span><text:span text:style-name="T426">1a-</text:span><text:span text:style-name="T427">Ⅳ</text:span><text:span text:style-name="T428">-1<text:s/></text:span><text:span text:style-name="T429">理解公民知識的核心概念。</text:span></text:p>
            <text:p text:style-name="P430"><text:span text:style-name="T431">社</text:span><text:span text:style-name="T432">1b-</text:span><text:span text:style-name="T433">Ⅳ</text:span><text:span text:style-name="T434">-1<text:s/></text:span><text:span text:style-name="T435">應用社會領域內容知識解析生活經驗或社會現象。</text:span></text:p>
            <text:p text:style-name="P436"><text:span text:style-name="T437">社</text:span><text:span text:style-name="T438">2c-</text:span><text:span text:style-name="T439">Ⅳ</text:span><text:span text:style-name="T440">-2<text:s/></text:span><text:span text:style-name="T441">珍視重要的公民價值並願意付諸行動。</text:span></text:p>
            <text:p text:style-name="P442"><text:span text:style-name="T443">社</text:span><text:span text:style-name="T444">3b-</text:span><text:span text:style-name="T445">Ⅳ</text:span><text:span text:style-name="T446">-3<text:s/></text:span><text:span text:style-name="T447">使用文字、照片、圖表、數據、地圖、年表、言語等多種方式，呈現並解釋探究結果。</text:span></text:p>
          </table:table-cell>
          <table:table-cell table:style-name="TableCell448">
            <text:p text:style-name="P449"><text:span text:style-name="T450">公</text:span><text:span text:style-name="T451">Ca-IV-2<text:s/></text:span><text:span text:style-name="T452">行政機關在政策制定前，為什麼應提供人民參與和表達意見的機會？</text:span></text:p>
          </table:table-cell>
          <table:table-cell table:style-name="TableCell453">
            <text:p text:style-name="P454"><text:span text:style-name="T455">第三</text:span><text:span text:style-name="T456">篇民主政治的運作</text:span></text:p>
            <text:p text:style-name="P457"><text:span text:style-name="T458">第一章國家與民主治理</text:span></text:p>
            <text:p text:style-name="P459"><text:span text:style-name="T460">1.民意政治：</text:span></text:p>
            <text:p text:style-name="P461"><text:span text:style-name="T462">(1)政府制定政策前，能讓受影響或關心議題的人民充分了解。</text:span></text:p>
            <text:p text:style-name="P463"><text:span text:style-name="T464">(2)政府應提供機會，使人民能表達自己的意見，與政府獲得共識，順利推動政策。</text:span></text:p>
            <text:p text:style-name="P465"><text:span text:style-name="T466">2.責任政治：政府施政須向人民或國會負責。</text:span></text:p>
            <text:p text:style-name="P467"><text:span text:style-name="T468">3.政黨政治：</text:span></text:p>
            <text:p text:style-name="P469"><text:span text:style-name="T470">(1)人民有權組織政黨，藉由政黨參與選舉取得政府的執政權。若未取得執政權，也可擔任在野黨，監督政府施政。</text:span></text:p>
            <text:p text:style-name="P471"><text:span text:style-name="T472">(2)政黨輪替，原本執政黨敗選成為在野黨，在野黨勝選成為執政黨的過程。</text:span></text:p>
            <text:p text:style-name="P473"><text:span text:style-name="T474">4.法治政府：政府及人民都須依法行政。</text:span></text:p>
          </table:table-cell>
          <table:table-cell table:style-name="TableCell475">
            <text:p text:style-name="P476"><text:span text:style-name="T477">1</text:span></text:p>
          </table:table-cell>
          <table:table-cell table:style-name="TableCell478">
            <text:p text:style-name="P479"><text:span text:style-name="T480">1.民意展現的例子，例如：同志大遊行、2020總統大選等公共事務的相關網路資料。</text:span></text:p>
            <text:p text:style-name="P481">2.2021年北迴線太魯閣號列車出軌事故等新聞。</text:p>
            <text:p text:style-name="P482"><text:span text:style-name="T483">3.太陽花、青鳥行動</text:span></text:p>
          </table:table-cell>
          <table:table-cell table:style-name="TableCell484">
            <text:p text:style-name="P485"><text:span text:style-name="T486">1.</text:span><text:span text:style-name="T487">分組</text:span><text:span text:style-name="T488">討論</text:span></text:p>
            <text:p text:style-name="P489"><text:span text:style-name="T490">2.</text:span><text:span text:style-name="T491">作業</text:span><text:span text:style-name="T492">習題</text:span></text:p>
            <text:p text:style-name="P493"><text:span text:style-name="T494">3.</text:span><text:span text:style-name="T495"><text:s/></text:span><text:span text:style-name="T496">紙筆測驗</text:span></text:p>
          </table:table-cell>
          <table:table-cell table:style-name="TableCell497">
            <text:p text:style-name="P498"><text:span text:style-name="T499">【國際教育】</text:span></text:p>
            <text:p text:style-name="P500"><text:span text:style-name="T501">國J2 發展國際視野的國家意識。</text:span></text:p>
            <text:p text:style-name="P502"><text:span text:style-name="T503">【人權教育】</text:span></text:p>
            <text:p text:style-name="P504"><text:span text:style-name="T505">人J3 探索各種利益可能發生的衝突，並了解如何運用民主審議方式及正當的程序，以形成公共規則，落實平等自由之保障。</text:span></text:p>
          </table:table-cell>
          <table:table-cell table:style-name="TableCell506">
            <text:p text:style-name="P507">0910-0912八九年級國英數科補考</text:p>
          </table:table-cell>
        </table:table-row>
        <text:soft-page-break/>
        <table:table-row table:style-name="TableRow508">
          <table:table-cell table:style-name="TableCell509">
            <text:p text:style-name="P510">第四週</text:p>
            <text:p text:style-name="P511">9/15-9/21</text:p>
          </table:table-cell>
          <table:table-cell table:style-name="TableCell512">
            <text:p text:style-name="P513"><text:span text:style-name="T514">公</text:span><text:span text:style-name="T515">1a-</text:span><text:span text:style-name="T516">Ⅳ</text:span><text:span text:style-name="T517">-1<text:s/></text:span><text:span text:style-name="T518">理解公民知識的核心概念。</text:span></text:p>
            <text:p text:style-name="P519"><text:span text:style-name="T520">社</text:span><text:span text:style-name="T521">2c-</text:span><text:span text:style-name="T522">Ⅳ</text:span><text:span text:style-name="T523">-2<text:s/></text:span><text:span text:style-name="T524">珍視重要的公民價值並願意付諸行動。</text:span></text:p>
          </table:table-cell>
          <table:table-cell table:style-name="TableCell525">
            <text:p text:style-name="P526"><text:span text:style-name="T527">公</text:span><text:span text:style-name="T528">Bf-IV-1<text:s/></text:span><text:span text:style-name="T529">法治與人治的差異。</text:span></text:p>
            <text:p text:style-name="P530"><text:span text:style-name="T531">公</text:span><text:span text:style-name="T532">Ab-</text:span><text:span text:style-name="T533">Ⅳ</text:span><text:span text:style-name="T534">-1<text:s/></text:span><text:span text:style-name="T535">民主國家中權力與權利的差別及關聯。</text:span></text:p>
          </table:table-cell>
          <table:table-cell table:style-name="TableCell536">
            <text:p text:style-name="P537"><text:span text:style-name="T538">第三</text:span><text:span text:style-name="T539">篇民主政治的運作</text:span></text:p>
            <text:p text:style-name="P540"><text:span text:style-name="T541">第二章法治社會</text:span></text:p>
            <text:p text:style-name="P542"><text:span text:style-name="T543">1.藉由引言故事，說明人治社會導致英國政治腐敗，最終成立了大憲章，保障人民的權利。</text:span></text:p>
            <text:p text:style-name="P544"><text:span text:style-name="T545">2.說明人治社會，法律就是統治者的意思，限制人民工具，無法保障人民權利。</text:span></text:p>
            <text:p text:style-name="P546"><text:span text:style-name="T547">3.說明法治社會，即為保障人民權利，由人民選出的代表制訂法律，政府及人民皆需依法行政及行事。</text:span></text:p>
            <text:p text:style-name="P548"><text:span text:style-name="T549">4.說明權利與權力的差異性。</text:span></text:p>
            <text:p text:style-name="P550"><text:span text:style-name="T551">5.權利是保障人們所應享有的生活利益，且不受非法侵害。</text:span></text:p>
            <text:p text:style-name="P552"><text:span text:style-name="T553">6.權力是一種上對下支配的力量。</text:span></text:p>
          </table:table-cell>
          <table:table-cell table:style-name="TableCell554">
            <text:p text:style-name="P555"><text:span text:style-name="T556">1</text:span></text:p>
          </table:table-cell>
          <table:table-cell table:style-name="TableCell557">
            <text:p text:style-name="P558"><text:span text:style-name="T559">1.</text:span><text:span text:style-name="T560">新聞：酒駕臨檢。</text:span></text:p>
            <text:p text:style-name="P561"><text:span text:style-name="T562">2.</text:span><text:span text:style-name="T563">北韓領導人金正恩的統治</text:span></text:p>
          </table:table-cell>
          <table:table-cell table:style-name="TableCell564">
            <text:p text:style-name="P565"><text:span text:style-name="T566">1.</text:span><text:span text:style-name="T567">分組</text:span><text:span text:style-name="T568">討論</text:span></text:p>
            <text:p text:style-name="P569"><text:span text:style-name="T570">2.紙筆測驗</text:span></text:p>
            <text:p text:style-name="P571"><text:span text:style-name="T572">3.課堂觀察</text:span></text:p>
          </table:table-cell>
          <table:table-cell table:style-name="TableCell573">
            <text:p text:style-name="P574"><text:span text:style-name="T575">【法治教育】</text:span></text:p>
            <text:p text:style-name="P576"><text:span text:style-name="T577">法J3 認識法律之意義與制定。</text:span></text:p>
            <text:p text:style-name="P578"><text:span text:style-name="T579">【人權教育】</text:span></text:p>
            <text:p text:style-name="P580"><text:span text:style-name="T581">人J10 了解人權的起源與歷史發展對人權維護的意義。</text:span></text:p>
          </table:table-cell>
          <table:table-cell table:style-name="TableCell582">
            <text:p text:style-name="P583">0917中秋節放假 <text:s text:c="20"/>0918-0919八九年級社自科補考</text:p>
          </table:table-cell>
        </table:table-row>
        <table:table-row table:style-name="TableRow584">
          <table:table-cell table:style-name="TableCell585">
            <text:p text:style-name="P586">第五週 <text:s text:c="3"/>9/22-9/28</text:p>
          </table:table-cell>
          <table:table-cell table:style-name="TableCell587">
            <text:p text:style-name="P588"><text:span text:style-name="T589">公</text:span><text:span text:style-name="T590">1a-</text:span><text:span text:style-name="T591">Ⅳ</text:span><text:span text:style-name="T592">-1<text:s/></text:span><text:span text:style-name="T593">理解公民知識的核心概念。</text:span></text:p>
            <text:p text:style-name="P594"><text:span text:style-name="T595">社</text:span><text:span text:style-name="T596">2c-</text:span><text:span text:style-name="T597">Ⅳ</text:span><text:span text:style-name="T598">-2<text:s/></text:span><text:span text:style-name="T599">珍視重要的公民價值並願意付諸行動。</text:span></text:p>
          </table:table-cell>
          <table:table-cell table:style-name="TableCell600">
            <text:p text:style-name="P601"><text:span text:style-name="T602">公</text:span><text:span text:style-name="T603">Bf-IV-2<text:s/></text:span><text:span text:style-name="T604">憲法、法律、命令三者為什麼有位階的關係？</text:span></text:p>
          </table:table-cell>
          <table:table-cell table:style-name="TableCell605">
            <text:p text:style-name="P606"><text:span text:style-name="T607">第三</text:span><text:span text:style-name="T608">篇民主政治的運作</text:span></text:p>
            <text:p text:style-name="P609"><text:span text:style-name="T610">第二章法治社會</text:span></text:p>
            <text:p text:style-name="P611"><text:span text:style-name="T612">1.說明「廣義的法律」與「狹義的法律」有何不同。</text:span></text:p>
            <text:p text:style-name="P613"><text:span text:style-name="T614">2.搭配圖4-2-2，說明法律的三個位階、制定機關及修正方式，並輔以實例對照說明。</text:span></text:p>
          </table:table-cell>
          <table:table-cell table:style-name="TableCell615">
            <text:p text:style-name="P616"><text:span text:style-name="T617">1</text:span></text:p>
          </table:table-cell>
          <table:table-cell table:style-name="TableCell618">
            <text:p text:style-name="P619"><text:span text:style-name="T620">1.大法官對於同志婚姻釋憲的相關網路資料。</text:span></text:p>
          </table:table-cell>
          <table:table-cell table:style-name="TableCell621">
            <text:p text:style-name="P622"><text:span text:style-name="T623">1.</text:span><text:span text:style-name="T624">分組</text:span><text:span text:style-name="T625">討論</text:span></text:p>
            <text:p text:style-name="P626"><text:span text:style-name="T627">2.紙筆測驗</text:span></text:p>
            <text:p text:style-name="P628"><text:span text:style-name="T629">3.課堂觀察</text:span></text:p>
          </table:table-cell>
          <table:table-cell table:style-name="TableCell630">
            <text:p text:style-name="P631"><text:span text:style-name="T632">【法治教育】</text:span></text:p>
            <text:p text:style-name="P633"><text:span text:style-name="T634">法J3 認識法律之意義與制定。</text:span></text:p>
          </table:table-cell>
          <table:table-cell table:style-name="TableCell635">
            <text:p text:style-name="P636">0923學習扶助、課輔、族語班、晚自習開始</text:p>
          </table:table-cell>
        </table:table-row>
        <text:soft-page-break/>
        <table:table-row table:style-name="TableRow637">
          <table:table-cell table:style-name="TableCell638">
            <text:p text:style-name="P639">第六週</text:p>
            <text:p text:style-name="P640">9/29-10/5</text:p>
          </table:table-cell>
          <table:table-cell table:style-name="TableCell641">
            <text:p text:style-name="P642"><text:span text:style-name="T643">公</text:span><text:span text:style-name="T644">1a-</text:span><text:span text:style-name="T645">Ⅳ</text:span><text:span text:style-name="T646">-1<text:s/></text:span><text:span text:style-name="T647">理解公民知識的核心概念。</text:span></text:p>
            <text:p text:style-name="P648"><text:span text:style-name="T649">社</text:span><text:span text:style-name="T650">2c-</text:span><text:span text:style-name="T651">Ⅳ</text:span><text:span text:style-name="T652">-2<text:s/></text:span><text:span text:style-name="T653">珍視重要的公民價值並願意付諸行動。</text:span></text:p>
          </table:table-cell>
          <table:table-cell table:style-name="TableCell654">
            <text:p text:style-name="P655"><text:span text:style-name="T656">公</text:span><text:span text:style-name="T657">Bf-IV-2<text:s/></text:span><text:span text:style-name="T658">憲法、法律、命令三者為什麼有位階的關係？</text:span></text:p>
          </table:table-cell>
          <table:table-cell table:style-name="TableCell659">
            <text:p text:style-name="P660"><text:span text:style-name="T661">第三</text:span><text:span text:style-name="T662">篇民主政治的運作</text:span></text:p>
            <text:p text:style-name="P663"><text:span text:style-name="T664">第二章法治社會</text:span></text:p>
            <text:p text:style-name="P665"><text:span text:style-name="T666">1.說明憲法的三個特性，以及憲法修正程序，並輔以實例對照說明。</text:span></text:p>
            <text:p text:style-name="P667"><text:span text:style-name="T668">(1)最高性：憲法具有最高性，亦即法律或命令，不能牴觸憲法。</text:span></text:p>
            <text:p text:style-name="P669"><text:span text:style-name="T670">(2)原則性：憲法規定內容多為重要且具有原則性的事項。</text:span></text:p>
            <text:p text:style-name="P671"><text:span text:style-name="T672">(3)固定性：憲法具有固定性，其變動不宜太過頻繁，故其修正過程較為困難。</text:span></text:p>
          </table:table-cell>
          <table:table-cell table:style-name="TableCell673">
            <text:p text:style-name="P674"><text:span text:style-name="T675">1</text:span></text:p>
          </table:table-cell>
          <table:table-cell table:style-name="TableCell676">
            <text:p text:style-name="P677"><text:span text:style-name="T678">1.18歲公民權的下修選舉權之相關網路資料。</text:span></text:p>
          </table:table-cell>
          <table:table-cell table:style-name="TableCell679">
            <text:p text:style-name="P680"><text:span text:style-name="T681">1.</text:span><text:span text:style-name="T682">分組</text:span><text:span text:style-name="T683">討論</text:span></text:p>
            <text:p text:style-name="P684"><text:span text:style-name="T685">2.紙筆測驗</text:span></text:p>
            <text:p text:style-name="P686"><text:span text:style-name="T687">3.課堂問答</text:span></text:p>
          </table:table-cell>
          <table:table-cell table:style-name="TableCell688">
            <text:p text:style-name="P689"><text:span text:style-name="T690">【法治教育】</text:span></text:p>
            <text:p text:style-name="P691"><text:span text:style-name="T692">法J3 認識法律之意義與制定。</text:span></text:p>
            <text:p text:style-name="P693"><text:span text:style-name="T694">法J5 認識憲法的意義。</text:span>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第七週 <text:s text:c="3"/>10/6-10/12</text:p>
          </table:table-cell>
          <table:table-cell table:style-name="TableCell700">
            <text:p text:style-name="P701"><text:span text:style-name="T702">公</text:span><text:span text:style-name="T703">1a-</text:span><text:span text:style-name="T704">Ⅳ</text:span><text:span text:style-name="T705">-1<text:s/></text:span><text:span text:style-name="T706">理解公民知識的核心概念。</text:span></text:p>
            <text:p text:style-name="P707"><text:span text:style-name="T708">社</text:span><text:span text:style-name="T709">2c-</text:span><text:span text:style-name="T710">Ⅳ</text:span><text:span text:style-name="T711">-2<text:s/></text:span><text:span text:style-name="T712">珍視重要的公民價值並願意付諸行動。</text:span></text:p>
          </table:table-cell>
          <table:table-cell table:style-name="TableCell713">
            <text:p text:style-name="P714"><text:span text:style-name="T715">公</text:span><text:span text:style-name="T716">Bf-IV-2<text:s/></text:span><text:span text:style-name="T717">憲法、法律、命令三者為什麼有位階的關係？</text:span></text:p>
          </table:table-cell>
          <table:table-cell table:style-name="TableCell718">
            <text:p text:style-name="P719"><text:span text:style-name="T720">第三</text:span><text:span text:style-name="T721">篇民主政治的運作</text:span></text:p>
            <text:p text:style-name="P722"><text:span text:style-name="T723">第二章法治社會（第一次段考）</text:span></text:p>
            <text:p text:style-name="P724"><text:span text:style-name="T725">1.從狹義的法律層面，說明法律</text:span><text:span text:style-name="T726">是指由我國立委根據憲法精神及內制定而成。</text:span></text:p>
            <text:p text:style-name="P727"><text:span text:style-name="T728">2.說明命令是基於法律的授權而制定，可使用各地方政府相關命令作為補充說明。</text:span></text:p>
            <text:p text:style-name="P729"><text:span text:style-name="T730">3.從實作與練習區辨各項法令的法律位階。</text:span></text:p>
            <text:p text:style-name="P731"><text:span text:style-name="T732">4.藉由課後閱讀的內容，引導學生複習修憲程序及憲法三特性。</text:span></text:p>
          </table:table-cell>
          <table:table-cell table:style-name="TableCell733">
            <text:p text:style-name="P734"><text:span text:style-name="T735">1</text:span></text:p>
          </table:table-cell>
          <table:table-cell table:style-name="TableCell736">
            <text:p text:style-name="P737">1.新聞資料：道路交通管理處罰條例針對民眾檢舉違規事件的相關規定。</text:p>
            <text:p text:style-name="P738">2.立法院三讀通過《性別工作平等法》部分條文修正案</text:p>
            <text:p text:style-name="P739">3.禮讓行人6/30上路 未停讓最高罰6000元</text:p>
            <text:p text:style-name="P740"/>
          </table:table-cell>
          <table:table-cell table:style-name="TableCell741">
            <text:p text:style-name="P742"><text:span text:style-name="T743">1.</text:span><text:span text:style-name="T744">分組</text:span><text:span text:style-name="T745">討論</text:span></text:p>
            <text:p text:style-name="P746"><text:span text:style-name="T747">2.紙筆測驗</text:span></text:p>
            <text:p text:style-name="P748"><text:span text:style-name="T749">3.課堂問答</text:span></text:p>
          </table:table-cell>
          <table:table-cell table:style-name="TableCell750">
            <text:p text:style-name="P751"><text:span text:style-name="T752">【法治教育】</text:span></text:p>
            <text:p text:style-name="P753"><text:span text:style-name="T754">法J3 認識法律之意義與制定。</text:span></text:p>
            <text:p text:style-name="P755"><text:span text:style-name="T756">法J5 認識憲法的意義。</text:span></text:p>
            <text:p text:style-name="P757"><text:span text:style-name="T758">【人權教育】</text:span></text:p>
            <text:p text:style-name="P759"><text:span text:style-name="T760">人J1 認識基本人權的意涵，並了解憲法對人權保障的意義。</text:span></text:p>
          </table:table-cell>
          <table:table-cell table:style-name="TableCell761">
            <text:p text:style-name="P762">1008-1009第一次定期評量1010國慶日放假</text:p>
          </table:table-cell>
        </table:table-row>
        <table:table-row table:style-name="TableRow763">
          <table:table-cell table:style-name="TableCell764">
            <text:p text:style-name="P765">第八週</text:p>
            <text:p text:style-name="P766">10/13-10/19</text:p>
          </table:table-cell>
          <table:table-cell table:style-name="TableCell767">
            <text:p text:style-name="P768"><text:span text:style-name="T769">公</text:span><text:span text:style-name="T770">1a-</text:span><text:span text:style-name="T771">Ⅳ</text:span><text:span text:style-name="T772">-1<text:s/></text:span><text:span text:style-name="T773">理解公民知識</text:span><text:soft-page-break/><text:span text:style-name="T774">的核心概念。</text:span></text:p>
            <text:p text:style-name="P775"><text:span text:style-name="T776">社</text:span><text:span text:style-name="T777">3a-</text:span><text:span text:style-name="T778">Ⅳ</text:span><text:span text:style-name="T779">-1<text:s/></text:span><text:span text:style-name="T780">發現不同時空脈絡中的人類生活問題，並進行探究。</text:span></text:p>
          </table:table-cell>
          <table:table-cell table:style-name="TableCell781">
            <text:p text:style-name="P782"><text:span text:style-name="T783">公</text:span><text:span text:style-name="T784">Bg-</text:span><text:span text:style-name="T785">Ⅳ</text:span><text:span text:style-name="T786">-1<text:s/></text:span><text:span text:style-name="T787">為什麼憲法被稱</text:span><text:soft-page-break/><text:span text:style-name="T788">為「人民權利的保障書」？</text:span></text:p>
          </table:table-cell>
          <table:table-cell table:style-name="TableCell789">
            <text:p text:style-name="P790"><text:span text:style-name="T791">第三</text:span><text:span text:style-name="T792">篇民主政治的運作</text:span></text:p>
            <text:p text:style-name="P793"><text:span text:style-name="T794">第三章權利保障與權力分立</text:span></text:p>
            <text:soft-page-break/>
            <text:p text:style-name="P795"><text:span text:style-name="T796">1.說明憲法位階最高，可以防止政府濫權，亦可積極向國家請求權利，又稱為人民權利書。</text:span></text:p>
            <text:p text:style-name="P797"><text:span text:style-name="T798">2.憲法中保障的人民基本權利：</text:span></text:p>
            <text:p text:style-name="P799"><text:span text:style-name="T800">(1)平等權：每個人享有同等權利、擔負同等義務。</text:span></text:p>
            <text:p text:style-name="P801"><text:span text:style-name="T802">(2)自由權：包含身體自主、居住及遷徙、言論及著作、祕密通訊、信仰宗教、集會及結社等自由。</text:span></text:p>
            <text:p text:style-name="P803"><text:span text:style-name="T804">(3)受益權：人民有積極要求國家有所作為的權利。</text:span></text:p>
            <text:p text:style-name="P805"><text:span text:style-name="T806">A.保障人民的生存權、工作權及財產權。</text:span></text:p>
            <text:p text:style-name="P807"><text:span text:style-name="T808">B.人民有請願、訴願及訴訟的權利。</text:span></text:p>
            <text:p text:style-name="P809"><text:span text:style-name="T810">C.人民有受教育的權利。</text:span></text:p>
          </table:table-cell>
          <table:table-cell table:style-name="TableCell811">
            <text:p text:style-name="P812"><text:span text:style-name="T813">1</text:span></text:p>
          </table:table-cell>
          <table:table-cell table:style-name="TableCell814">
            <text:p text:style-name="P815"><text:span text:style-name="T816">1.新聞資訊：因新冠肺炎引起的居家隔離等相</text:span><text:soft-page-break/><text:span text:style-name="T817">關新聞，進行自由權之引導。</text:span></text:p>
            <text:p text:style-name="P818"><text:span text:style-name="T819">2.太陽花學運等相關新聞，進行自由權之引導。</text:span></text:p>
            <text:p text:style-name="P820"><text:span text:style-name="T821">3.</text:span><text:span text:style-name="T822"><text:s/></text:span><text:span text:style-name="T823">青鳥行動不見太陽花聲勢 愛台灣已淪最本土的民粹口號</text:span></text:p>
            <text:p text:style-name="P824"><text:span text:style-name="T825">4.</text:span><text:span text:style-name="T826">急難救助金等相關新聞，進行受益權之引導。</text:span></text:p>
          </table:table-cell>
          <table:table-cell table:style-name="TableCell827">
            <text:p text:style-name="P828"><text:span text:style-name="T829">1.</text:span><text:span text:style-name="T830">分組</text:span><text:span text:style-name="T831">討論</text:span></text:p>
            <text:p text:style-name="P832"><text:span text:style-name="T833">2.紙筆測驗</text:span></text:p>
            <text:p text:style-name="P834"><text:span text:style-name="T835">3.</text:span><text:span text:style-name="T836">心得報告</text:span></text:p>
          </table:table-cell>
          <table:table-cell table:style-name="TableCell837">
            <text:p text:style-name="P838"><text:span text:style-name="T839">【法治教育】</text:span></text:p>
            <text:soft-page-break/>
            <text:p text:style-name="P840"><text:span text:style-name="T841">法J3 認識法律之意義與制定。</text:span></text:p>
            <text:p text:style-name="P842"><text:span text:style-name="T843">法J6 理解權力之分立與制衡的原理。</text:span></text:p>
            <text:p text:style-name="P844"><text:span text:style-name="T845">【</text:span><text:span text:style-name="T846">人權教育</text:span><text:span text:style-name="T847">】</text:span></text:p>
            <text:p text:style-name="P848"><text:span text:style-name="T849">人J1 認識基本人權的意涵，並了解憲法對人權保障的意義。</text:span>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第九週</text:p>
            <text:p text:style-name="P855">10/20-10/26</text:p>
          </table:table-cell>
          <table:table-cell table:style-name="TableCell856">
            <text:p text:style-name="P857"><text:span text:style-name="T858">公</text:span><text:span text:style-name="T859">1a-</text:span><text:span text:style-name="T860">Ⅳ</text:span><text:span text:style-name="T861">-1<text:s/></text:span><text:span text:style-name="T862">理解公民知識的核心概念。</text:span></text:p>
            <text:p text:style-name="P863"><text:span text:style-name="T864">社</text:span><text:span text:style-name="T865">3a-</text:span><text:span text:style-name="T866">Ⅳ</text:span><text:span text:style-name="T867">-1<text:s/></text:span><text:span text:style-name="T868">發現不同時空脈絡中的人類生活問題，並進行探究。</text:span></text:p>
          </table:table-cell>
          <table:table-cell table:style-name="TableCell869">
            <text:p text:style-name="P870"><text:span text:style-name="T871">公</text:span><text:span text:style-name="T872">Bg-</text:span><text:span text:style-name="T873">Ⅳ</text:span><text:span text:style-name="T874">-1<text:s/></text:span><text:span text:style-name="T875">為什麼憲法被稱為「人民權利的保障書」？</text:span></text:p>
          </table:table-cell>
          <table:table-cell table:style-name="TableCell876">
            <text:p text:style-name="P877"><text:span text:style-name="T878">第三</text:span><text:span text:style-name="T879">篇民主政治的運作</text:span></text:p>
            <text:p text:style-name="P880"><text:span text:style-name="T881">第三章權利保障與權力分立</text:span></text:p>
            <text:p text:style-name="P882"><text:span text:style-name="T883">1.憲法中保障的人民基本權利：</text:span></text:p>
            <text:p text:style-name="P884"><text:span text:style-name="T885">(1)參政權：人民有參與政治的權利，含有選舉、罷免、創制、複決及應考試與服公職等權利。</text:span></text:p>
            <text:p text:style-name="P886"><text:span text:style-name="T887">(2)其他權利：隨社會改變，新增多項與時進步之權利，包含隱私權、環境權、多元文化權等。</text:span></text:p>
            <text:soft-page-break/>
            <text:p text:style-name="P888"><text:span text:style-name="T889">2.透過實作與練習的演練，讓學生了解新聞或日常生活案例與自由權的關係。</text:span></text:p>
          </table:table-cell>
          <table:table-cell table:style-name="TableCell890">
            <text:p text:style-name="P891"><text:span text:style-name="T892">1</text:span></text:p>
          </table:table-cell>
          <table:table-cell table:style-name="TableCell893">
            <text:p text:style-name="P894"><text:span text:style-name="T895">1.2022年公投等相關新聞，進行參政權之引導。</text:span></text:p>
            <text:p text:style-name="P896"><text:span text:style-name="T897">2.實聯制之使用等相關新聞，進行隱私權之引導。</text:span></text:p>
          </table:table-cell>
          <table:table-cell table:style-name="TableCell898">
            <text:p text:style-name="P899"><text:span text:style-name="T900">1.</text:span><text:span text:style-name="T901">分組</text:span><text:span text:style-name="T902">討論</text:span></text:p>
            <text:p text:style-name="P903"><text:span text:style-name="T904">2.紙筆測驗</text:span></text:p>
            <text:p text:style-name="P905"><text:span text:style-name="T906">3.</text:span><text:span text:style-name="T907"><text:s/></text:span><text:span text:style-name="T908">課堂問答</text:span></text:p>
          </table:table-cell>
          <table:table-cell table:style-name="TableCell909">
            <text:p text:style-name="P910"><text:span text:style-name="T911">【法治教育】</text:span></text:p>
            <text:p text:style-name="P912"><text:span text:style-name="T913">法J3 認識法律之意義與制定。</text:span></text:p>
            <text:p text:style-name="P914"><text:span text:style-name="T915">法J6 理解權力之分立與制衡的原理。</text:span></text:p>
            <text:p text:style-name="P916"><text:span text:style-name="T917">【人權教育】</text:span></text:p>
            <text:p text:style-name="P918"><text:span text:style-name="T919">人J1 認識基本人權的意涵，並了解憲法對人權保障的意義。</text:span>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第十週</text:p>
            <text:p text:style-name="P925">10/27-11/2</text:p>
          </table:table-cell>
          <table:table-cell table:style-name="TableCell926">
            <text:p text:style-name="P927"><text:span text:style-name="T928">公</text:span><text:span text:style-name="T929">1a-</text:span><text:span text:style-name="T930">Ⅳ</text:span><text:span text:style-name="T931">-1<text:s/></text:span><text:span text:style-name="T932">理解公民知識的核心概念。</text:span></text:p>
            <text:p text:style-name="P933"><text:span text:style-name="T934">社</text:span><text:span text:style-name="T935">3a-</text:span><text:span text:style-name="T936">Ⅳ</text:span><text:span text:style-name="T937">-1<text:s/></text:span><text:span text:style-name="T938">發現不同時空脈絡中的人類生活問題，並進行探究。</text:span></text:p>
          </table:table-cell>
          <table:table-cell table:style-name="TableCell939">
            <text:p text:style-name="P940"><text:span text:style-name="T941">公</text:span><text:span text:style-name="T942">Be-IV-1<text:s/></text:span><text:span text:style-name="T943">民主國家的政府體制為什麼須符合權力分立的原則？</text:span></text:p>
            <text:p text:style-name="P944"><text:span text:style-name="T945">公</text:span><text:span text:style-name="T946">Be-IV-2<text:s/></text:span><text:span text:style-name="T947">為什麼政府的職權與行使要規範在憲法中？</text:span></text:p>
          </table:table-cell>
          <table:table-cell table:style-name="TableCell948">
            <text:p text:style-name="P949"><text:span text:style-name="T950">第三</text:span><text:span text:style-name="T951">篇民主政治的運作</text:span></text:p>
            <text:p text:style-name="P952"><text:span text:style-name="T953">第三章權利保障與權力分立</text:span></text:p>
            <text:p text:style-name="P954"><text:span text:style-name="T955">1.以英國歷史學家名言引述，手握大權的人是不可以信任，需要權力分立及互相制衡，以維護人民基本權利。<text:s/></text:span></text:p>
            <text:p text:style-name="P956"><text:span text:style-name="T957">2.權力分立：</text:span></text:p>
            <text:p text:style-name="P958"><text:span text:style-name="T959">(1)權力如果集中容易濫權，現代國家多為權力分立，以達分權制衡。</text:span></text:p>
            <text:p text:style-name="P960"><text:span text:style-name="T961">(2)建構一個權力有限的政府，才能保障人民基本權利。</text:span></text:p>
            <text:p text:style-name="P962"><text:span text:style-name="T963">3.三權分立：</text:span></text:p>
            <text:p text:style-name="P964"><text:span text:style-name="T965">(1)行政權：負責擬定及執行政策。</text:span></text:p>
            <text:p text:style-name="P966"><text:span text:style-name="T967">(2)立法權：負責制定法律、審查預算，並監督行政執行政策。</text:span></text:p>
            <text:p text:style-name="P968"><text:span text:style-name="T969">(3)司法權：獨立行使於立法與司法之外，制衡立法與行政機關。</text:span></text:p>
            <text:p text:style-name="P970"><text:span text:style-name="T971">4.五權分立：站在三權分立基礎之上再區分兩權。</text:span></text:p>
            <text:p text:style-name="P972"><text:span text:style-name="T973">(1)考試權從行政權獨立出來，防止濫用私人。</text:span></text:p>
            <text:p text:style-name="P974"><text:span text:style-name="T975">(2)監察權從立法權獨立出來，杜絕國會專制。</text:span></text:p>
            <text:soft-page-break/>
            <text:p text:style-name="P976"><text:span text:style-name="T977">5.說明三權分立與五權分立的差異及其原因。</text:span></text:p>
            <text:p text:style-name="P978"><text:span text:style-name="T979">6.我國憲法及其增修條文規範政府的主要職權，藉由權力分立，使政府相互制衡，建構一個權制受限的政府，其目的即為了保障人民基本權利。</text:span></text:p>
          </table:table-cell>
          <table:table-cell table:style-name="TableCell980">
            <text:p text:style-name="P981"><text:span text:style-name="T982">1</text:span></text:p>
          </table:table-cell>
          <table:table-cell table:style-name="TableCell983">
            <text:p text:style-name="P984"><text:span text:style-name="T985">1.參考課後閱讀「國王與磨坊」，進行權力及權利的引導。</text:span></text:p>
          </table:table-cell>
          <table:table-cell table:style-name="TableCell986">
            <text:p text:style-name="P987">1.<text:s/>紙筆測驗2. 課堂問答</text:p>
          </table:table-cell>
          <table:table-cell table:style-name="TableCell988">
            <text:p text:style-name="P989"><text:span text:style-name="T990">【法治教育】</text:span></text:p>
            <text:p text:style-name="P991"><text:span text:style-name="T992">法J3 認識法律之意義與制定。</text:span></text:p>
            <text:p text:style-name="P993"><text:span text:style-name="T994">法J5 認識憲法的意義。</text:span></text:p>
            <text:p text:style-name="P995"><text:span text:style-name="T996">法J6 理解權力之分立與制衡的原理。</text:span></text:p>
            <text:p text:style-name="P997"><text:span text:style-name="T998">【</text:span><text:span text:style-name="T999">人權教育</text:span><text:span text:style-name="T1000">】</text:span></text:p>
            <text:p text:style-name="P1001"><text:span text:style-name="T1002">人J1 認識基本人權的意涵，並了解憲法對人權保障的意義。</text:span></text:p>
            <text:p text:style-name="P1003"><text:span text:style-name="T1004">人J10 了解人權的起源與歷史發展對人權維護的意義。</text:span>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第十一週11/3-11/9</text:p>
          </table:table-cell>
          <table:table-cell table:style-name="TableCell1010">
            <text:p text:style-name="P1011"><text:span text:style-name="T1012">公</text:span><text:span text:style-name="T1013">1a-</text:span><text:span text:style-name="T1014">Ⅳ</text:span><text:span text:style-name="T1015">-1<text:s/></text:span><text:span text:style-name="T1016">理解公民知識的核心概念。</text:span></text:p>
            <text:p text:style-name="P1017"><text:span text:style-name="T1018">社</text:span><text:span text:style-name="T1019">2a-</text:span><text:span text:style-name="T1020">Ⅳ</text:span><text:span text:style-name="T1021">-2<text:s/></text:span><text:span text:style-name="T1022">關注生活周遭的重要議題及其脈絡，發展本土意識與在地關懷。</text:span></text:p>
          </table:table-cell>
          <table:table-cell table:style-name="TableCell1023">
            <text:p text:style-name="P1024"><text:span text:style-name="T1025">公</text:span><text:span text:style-name="T1026">Be-</text:span><text:span text:style-name="T1027">Ⅳ</text:span><text:span text:style-name="T1028">-3<text:s/></text:span><text:span text:style-name="T1029">我國中央政府如何組成？我國的地方政府如何組成？</text:span></text:p>
          </table:table-cell>
          <table:table-cell table:style-name="TableCell1030">
            <text:p text:style-name="P1031"><text:span text:style-name="T1032">第三</text:span><text:span text:style-name="T1033">篇民主政治的運作</text:span></text:p>
            <text:p text:style-name="P1034"><text:span text:style-name="T1035">第四章中央政府</text:span></text:p>
            <text:p text:style-name="P1036"><text:span text:style-name="T1037">1.說明我國中央政府依憲法及其增修條文組成。</text:span></text:p>
            <text:p text:style-name="P1038"><text:span text:style-name="T1039">2.行政權內涵：執行法律，管理公共事務的權力。</text:span></text:p>
            <text:p text:style-name="P1040"><text:span text:style-name="T1041">(1)總統：由人民直選產生，以圖4-4-3及圖4-4-4說明總統之職權內涵。</text:span></text:p>
            <text:p text:style-name="P1042"><text:span text:style-name="T1043">(2)行政院：行政院長由總統任命，其他部會由院長提請總統任命。以圖4-4-6-說明行政院14部架構。</text:span></text:p>
            <text:p text:style-name="P1044"><text:span text:style-name="T1045">3.立法權內涵：</text:span></text:p>
            <text:p text:style-name="P1046"><text:span text:style-name="T1047">(1)是指制定、修改及廢止法律的權力。</text:span></text:p>
            <text:p text:style-name="P1048"><text:span text:style-name="T1049">(2)是中央民意機關，代表人民監督行政權。</text:span></text:p>
            <text:p text:style-name="P1050"><text:span text:style-name="T1051">(3)由人民選舉產生立法委員。</text:span></text:p>
          </table:table-cell>
          <table:table-cell table:style-name="TableCell1052">
            <text:p text:style-name="P1053"><text:span text:style-name="T1054">1</text:span></text:p>
          </table:table-cell>
          <table:table-cell table:style-name="TableCell1055">
            <text:p text:style-name="P1056"><text:span text:style-name="T1057">1.簽訂CPTPP資料等相關網路資料，引導學生認識行政權。</text:span></text:p>
            <text:p text:style-name="P1058">2.立法提案等相關網路資料，引導學生認識立法院。</text:p>
            <text:p text:style-name="P1059"><text:span text:style-name="T1060">3.國會改革法案vs擴權----行政院提「覆議」</text:span></text:p>
          </table:table-cell>
          <table:table-cell table:style-name="TableCell1061">
            <text:p text:style-name="P1062"><text:span text:style-name="T1063">1.</text:span><text:span text:style-name="T1064">分組</text:span><text:span text:style-name="T1065">討論</text:span></text:p>
            <text:p text:style-name="P1066"><text:span text:style-name="T1067">2.口頭提問</text:span></text:p>
            <text:p text:style-name="P1068"/>
          </table:table-cell>
          <table:table-cell table:style-name="TableCell1069">
            <text:p text:style-name="P1070"><text:span text:style-name="T1071">【法治教育】</text:span></text:p>
            <text:p text:style-name="P1072"><text:span text:style-name="T1073">法J3 認識法律之意義與制定。</text:span></text:p>
            <text:p text:style-name="P1074"><text:span text:style-name="T1075">法J5 認識憲法的意義。</text:span></text:p>
            <text:p text:style-name="P1076"><text:span text:style-name="T1077">法J6 理解權力之分立與制衡的原理。</text:span></text:p>
          </table:table-cell>
          <table:table-cell table:style-name="TableCell1078">
            <text:p text:style-name="P1079">1104-1108英語文競賽 <text:s text:c="38"/></text:p>
          </table:table-cell>
        </table:table-row>
        <table:table-row table:style-name="TableRow1080">
          <table:table-cell table:style-name="TableCell1081">
            <text:p text:style-name="P1082">第十二週</text:p>
            <text:p text:style-name="P1083">11/10-11/16</text:p>
          </table:table-cell>
          <table:table-cell table:style-name="TableCell1084">
            <text:p text:style-name="P1085"><text:span text:style-name="T1086">公</text:span><text:span text:style-name="T1087">1a-</text:span><text:span text:style-name="T1088">Ⅳ</text:span><text:span text:style-name="T1089">-1<text:s/></text:span><text:span text:style-name="T1090">理解公民知識</text:span><text:soft-page-break/><text:span text:style-name="T1091">的核心概念。</text:span></text:p>
            <text:p text:style-name="P1092"><text:span text:style-name="T1093">社</text:span><text:span text:style-name="T1094">2a-</text:span><text:span text:style-name="T1095">Ⅳ</text:span><text:span text:style-name="T1096">-2<text:s/></text:span><text:span text:style-name="T1097">關注生活周遭的重要議題及其脈絡，發展本土意識與在地關懷。</text:span></text:p>
          </table:table-cell>
          <table:table-cell table:style-name="TableCell1098">
            <text:p text:style-name="P1099"><text:span text:style-name="T1100">公</text:span><text:span text:style-name="T1101">Be-</text:span><text:span text:style-name="T1102">Ⅳ</text:span><text:span text:style-name="T1103">-3<text:s/></text:span><text:span text:style-name="T1104">我國中央政府如何組成？我國</text:span><text:soft-page-break/><text:span text:style-name="T1105">的地方政府如何組成？</text:span></text:p>
          </table:table-cell>
          <table:table-cell table:style-name="TableCell1106">
            <text:p text:style-name="P1107"><text:span text:style-name="T1108">第三</text:span><text:span text:style-name="T1109">篇民主政治的運作</text:span></text:p>
            <text:p text:style-name="P1110"><text:span text:style-name="T1111">第四章中央政府</text:span></text:p>
            <text:p text:style-name="P1112"><text:span text:style-name="T1113">1.司法權的內涵：</text:span></text:p>
            <text:soft-page-break/>
            <text:p text:style-name="P1114"><text:span text:style-name="T1115">(1)司法院職員由總統提名，經立法院同意後由總統任命。</text:span></text:p>
            <text:p text:style-name="P1116"><text:span text:style-name="T1117">(2)設各級法院負責處理各種訴訟及審判。</text:span></text:p>
            <text:p text:style-name="P1118"><text:span text:style-name="T1119">(3)懲戒法院：處理公務人員違法失職的懲戒事項。</text:span></text:p>
            <text:p text:style-name="P1120"><text:span text:style-name="T1121">(4)憲法法庭：由大法官組成，審理法律是否違反憲法、正副總統彈劾案及政黨違憲解散案等。</text:span></text:p>
            <text:p text:style-name="P1122"><text:span text:style-name="T1123">2.考試權的內涵：</text:span></text:p>
            <text:p text:style-name="P1124"><text:span text:style-name="T1125">(1)考試院職員由總統提名，經立院同意後由總統任命。</text:span></text:p>
            <text:p text:style-name="P1126"><text:span text:style-name="T1127">(2)考選部：辦理主管公務人員、專門職業及技術人員等國家考試。</text:span></text:p>
            <text:p text:style-name="P1128"><text:span text:style-name="T1129">(3)銓敘部：負責公務員之銓敘、撫卹、退休及其任免等事項。</text:span></text:p>
            <text:p text:style-name="P1130"><text:span text:style-name="T1131">3.監察權的內涵：</text:span></text:p>
            <text:p text:style-name="P1132"><text:span text:style-name="T1133">(1)監察院職員由總統提名，經立院同意後由總統任命。</text:span></text:p>
            <text:p text:style-name="P1134"><text:span text:style-name="T1135">(2)監察委員：</text:span></text:p>
            <text:p text:style-name="P1136"><text:span text:style-name="T1137">A.對違法或失職公務人員：提出彈劾案，並移送懲戒法院進行審理；向其主管或上級長官提出糾舉。</text:span></text:p>
            <text:p text:style-name="P1138"><text:span text:style-name="T1139">B.對行政機關施政不當提出糾正案。</text:span></text:p>
            <text:p text:style-name="P1140"><text:span text:style-name="T1141">(3)審計部：對政府機關年度決算行使審計權。</text:span></text:p>
          </table:table-cell>
          <table:table-cell table:style-name="TableCell1142">
            <text:p text:style-name="P1143"><text:span text:style-name="T1144">3</text:span></text:p>
          </table:table-cell>
          <table:table-cell table:style-name="TableCell1145">
            <text:p text:style-name="P1146"><text:span text:style-name="T1147">1.以新聞案件說明各級法院職掌，引導學生認識司法權。</text:span></text:p>
            <text:soft-page-break/>
            <text:p text:style-name="P1148"><text:span text:style-name="T1149">2.以專門技術考照等相關網路新聞，引導學生認識考試權。</text:span></text:p>
            <text:p text:style-name="P1150"><text:span text:style-name="T1151">3.</text:span><text:span text:style-name="T1152">以監察委員監督各級政府等相關網路新聞，引導學生認識監察</text:span><text:span text:style-name="T1153">權。</text:span><text:span text:style-name="T1154">綠藍白委提廢「監委」</text:span></text:p>
          </table:table-cell>
          <table:table-cell table:style-name="TableCell1155">
            <text:p text:style-name="P1156"><text:span text:style-name="T1157">1.</text:span><text:span text:style-name="T1158">分組</text:span><text:span text:style-name="T1159">討論</text:span></text:p>
            <text:p text:style-name="P1160"><text:span text:style-name="T1161">2.口頭提問</text:span></text:p>
            <text:p text:style-name="P1162"><text:span text:style-name="T1163">3.隨堂練習</text:span></text:p>
          </table:table-cell>
          <table:table-cell table:style-name="TableCell1164">
            <text:p text:style-name="P1165"><text:span text:style-name="T1166">【法治教育】</text:span></text:p>
            <text:soft-page-break/>
            <text:p text:style-name="P1167"><text:span text:style-name="T1168">法J3 認識法律之意義與制定。</text:span></text:p>
            <text:p text:style-name="P1169"><text:span text:style-name="T1170">法J5 認識憲法的意義。</text:span></text:p>
            <text:p text:style-name="P1171"><text:span text:style-name="T1172">法J6 理解權力之分立與制衡的原理。</text:span></text:p>
          </table:table-cell>
          <table:table-cell table:style-name="TableCell1173">
            <text:p text:style-name="P1174">3九年級課輔、學習扶<text:soft-page-break/>助、族語班結束</text:p>
          </table:table-cell>
        </table:table-row>
        <text:soft-page-break/>
        <table:table-row table:style-name="TableRow1175">
          <table:table-cell table:style-name="TableCell1176">
            <text:p text:style-name="P1177">第十三週11/17-11/23</text:p>
          </table:table-cell>
          <table:table-cell table:style-name="TableCell1178">
            <text:p text:style-name="P1179"><text:span text:style-name="T1180">公</text:span><text:span text:style-name="T1181">1a-</text:span><text:span text:style-name="T1182">Ⅳ</text:span><text:span text:style-name="T1183">-1<text:s/></text:span><text:span text:style-name="T1184">理解公民知識的核心概念。</text:span></text:p>
            <text:p text:style-name="P1185"><text:span text:style-name="T1186">社</text:span><text:span text:style-name="T1187">2a-</text:span><text:span text:style-name="T1188">Ⅳ</text:span><text:span text:style-name="T1189">-2<text:s/></text:span><text:span text:style-name="T1190">關注生活周遭的重要議題及其脈絡，發展本土意識與在地關懷。</text:span></text:p>
          </table:table-cell>
          <table:table-cell table:style-name="TableCell1191">
            <text:p text:style-name="P1192"><text:span text:style-name="T1193">公</text:span><text:span text:style-name="T1194">Be-</text:span><text:span text:style-name="T1195">Ⅳ</text:span><text:span text:style-name="T1196">-3<text:s/></text:span><text:span text:style-name="T1197">我國中央政府如何組成？我國的地方政府如何組成？</text:span></text:p>
          </table:table-cell>
          <table:table-cell table:style-name="TableCell1198">
            <text:p text:style-name="P1199"><text:span text:style-name="T1200">第三</text:span><text:span text:style-name="T1201">篇民主政治的運作</text:span></text:p>
            <text:p text:style-name="P1202"><text:span text:style-name="T1203">第四章中央政府</text:span></text:p>
            <text:p text:style-name="P1204"><text:span text:style-name="T1205">1.說明行政權及立法權的互動關係，舉例說明緊急命令。</text:span></text:p>
            <text:p text:style-name="P1206"><text:span text:style-name="T1207">(1)行政院依法對立法院負責：進立院說明施政方針與報告的責任。</text:span></text:p>
            <text:p text:style-name="P1208"><text:span text:style-name="T1209">(2)立法院對行政權有監督的權力：包括質詢行政官員、對總統提名的官員行使同意權、追認總統發布之緊急命令。</text:span></text:p>
            <text:p text:style-name="P1210"><text:span text:style-name="T1211">(3)立法院職權：有議決法律及條約案的權力，制定法律、進行預算審查權藉以監督行政權。</text:span></text:p>
            <text:p text:style-name="P1212"><text:span text:style-name="T1213">2.說明總統發布緊急命令流程。</text:span></text:p>
            <text:p text:style-name="P1214"><text:span text:style-name="T1215">3.立法院可對行政院長提出不信任案：</text:span></text:p>
            <text:p text:style-name="P1216"><text:span text:style-name="T1217">(1)如果立法院對於行政院施政不滿，可於立法院提出對行政院長的不信任案。</text:span></text:p>
            <text:p text:style-name="P1218"><text:span text:style-name="T1219">(2)不信任案經由立法院同意通過後，行政院長即須提出辭職，並呈請總統解散立法院，立委則須重新選舉。</text:span></text:p>
            <text:p text:style-name="P1220"><text:span text:style-name="T1221">4.說明覆議制度：</text:span></text:p>
            <text:p text:style-name="P1222"><text:span text:style-name="T1223">(1)行政院如認為立院決議之法律案、預算案與條約案窒礙難行時，得經總統核可，移請立院覆議。</text:span></text:p>
            <text:soft-page-break/>
            <text:p text:style-name="P1224"><text:span text:style-name="T1225">(2)再由立委進行投票決定維持或否決原決議。</text:span></text:p>
          </table:table-cell>
          <table:table-cell table:style-name="TableCell1226">
            <text:p text:style-name="P1227"><text:span text:style-name="T1228">1</text:span></text:p>
          </table:table-cell>
          <table:table-cell table:style-name="TableCell1229">
            <text:p text:style-name="P1230">1.有關921大地震時，總統頒布緊急命令的過程與追認。0403花蓮大地震</text:p>
            <text:p text:style-name="P1231"><text:span text:style-name="T1232">2.民國38年頒布「戒嚴令」</text:span></text:p>
          </table:table-cell>
          <table:table-cell table:style-name="TableCell1233">
            <text:p text:style-name="P1234"><text:span text:style-name="T1235">1.</text:span><text:span text:style-name="T1236">分組</text:span><text:span text:style-name="T1237">討論</text:span></text:p>
            <text:p text:style-name="P1238"><text:span text:style-name="T1239">2.口頭提問</text:span></text:p>
            <text:p text:style-name="P1240"><text:span text:style-name="T1241">3.隨堂練習</text:span></text:p>
          </table:table-cell>
          <table:table-cell table:style-name="TableCell1242">
            <text:p text:style-name="P1243"><text:span text:style-name="T1244">【法治教育】</text:span></text:p>
            <text:p text:style-name="P1245"><text:span text:style-name="T1246">法J3 認識法律之意義與制定。</text:span></text:p>
            <text:p text:style-name="P1247"><text:span text:style-name="T1248">法J5 認識憲法的意義。</text:span></text:p>
            <text:p text:style-name="P1249"><text:span text:style-name="T1250">法J6 理解權力之分立與制衡的原理。</text:span>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第十四週11/24-11/30</text:p>
          </table:table-cell>
          <table:table-cell table:style-name="TableCell1256">
            <text:p text:style-name="P1257"><text:span text:style-name="T1258">公</text:span><text:span text:style-name="T1259">1a-</text:span><text:span text:style-name="T1260">Ⅳ</text:span><text:span text:style-name="T1261">-1<text:s/></text:span><text:span text:style-name="T1262">理解公民知識的核心概念。</text:span></text:p>
            <text:p text:style-name="P1263"><text:span text:style-name="T1264">社</text:span><text:span text:style-name="T1265">2a-</text:span><text:span text:style-name="T1266">Ⅳ</text:span><text:span text:style-name="T1267">-2<text:s/></text:span><text:span text:style-name="T1268">關注生活周遭的重要議題及其脈絡，發展本土意識與在地關懷。</text:span></text:p>
          </table:table-cell>
          <table:table-cell table:style-name="TableCell1269">
            <text:p text:style-name="P1270"><text:span text:style-name="T1271">公</text:span><text:span text:style-name="T1272">Be-</text:span><text:span text:style-name="T1273">Ⅳ</text:span><text:span text:style-name="T1274">-3<text:s/></text:span><text:span text:style-name="T1275">我國中央政府如何組成？我國的地方政府如何組成？</text:span></text:p>
          </table:table-cell>
          <table:table-cell table:style-name="TableCell1276">
            <text:p text:style-name="P1277"><text:span text:style-name="T1278">第三</text:span><text:span text:style-name="T1279">篇民主政治的運作</text:span></text:p>
            <text:p text:style-name="P1280"><text:span text:style-name="T1281">第四章中央政府(第三次段考)</text:span></text:p>
            <text:p text:style-name="P1282"><text:span text:style-name="T1283">1.說明立法權與司法權的互動，以總統、副總統彈劾案說明之。</text:span></text:p>
            <text:p text:style-name="P1284"><text:span text:style-name="T1285">2.說明監察權與司法權的互動，以公務人員彈劾案說明之。</text:span></text:p>
          </table:table-cell>
          <table:table-cell table:style-name="TableCell1286">
            <text:p text:style-name="P1287"><text:span text:style-name="T1288">1</text:span></text:p>
          </table:table-cell>
          <table:table-cell table:style-name="TableCell1289">
            <text:p text:style-name="P1290"><text:span text:style-name="T1291">1.</text:span><text:span text:style-name="T1292"><text:s/></text:span><text:span text:style-name="T1293">國會改革法案vs擴權----行政院提「覆議」</text:span></text:p>
            <text:p text:style-name="P1294"><text:span text:style-name="T1295">2.</text:span><text:span text:style-name="T1296"><text:s/></text:span><text:span text:style-name="T1297">綠藍白委提廢「監委」</text:span></text:p>
          </table:table-cell>
          <table:table-cell table:style-name="TableCell1298">
            <text:p text:style-name="P1299"><text:span text:style-name="T1300">1.</text:span><text:span text:style-name="T1301">分組</text:span><text:span text:style-name="T1302">討論</text:span></text:p>
            <text:p text:style-name="P1303"><text:span text:style-name="T1304">2.口頭提問</text:span></text:p>
            <text:p text:style-name="P1305"><text:span text:style-name="T1306">3.隨堂練習</text:span></text:p>
          </table:table-cell>
          <table:table-cell table:style-name="TableCell1307">
            <text:p text:style-name="P1308"><text:span text:style-name="T1309">【法治教育】</text:span></text:p>
            <text:p text:style-name="P1310"><text:span text:style-name="T1311">法J3 認識法律之意義與制定。</text:span></text:p>
            <text:p text:style-name="P1312"><text:span text:style-name="T1313">法J5 認識憲法的意義。</text:span></text:p>
            <text:p text:style-name="P1314"><text:span text:style-name="T1315">法J6 理解權力之分立與制衡的原理。</text:span></text:p>
          </table:table-cell>
          <table:table-cell table:style-name="TableCell1316">
            <text:p text:style-name="P1317"><text:span text:style-name="T1318">1127-1128</text:span><text:span text:style-name="T1319">第二次定期評量 <text:s/></text:span></text:p>
          </table:table-cell>
        </table:table-row>
        <table:table-row table:style-name="TableRow1320">
          <table:table-cell table:style-name="TableCell1321">
            <text:p text:style-name="P1322">第十五週12/1-12/7</text:p>
          </table:table-cell>
          <table:table-cell table:style-name="TableCell1323">
            <text:p text:style-name="P1324"><text:span text:style-name="T1325">社</text:span><text:span text:style-name="T1326">1b-</text:span><text:span text:style-name="T1327">Ⅳ</text:span><text:span text:style-name="T1328">-1<text:s/></text:span><text:span text:style-name="T1329">運用社會領域內容知識解析生活經驗或社會現象。</text:span></text:p>
            <text:p text:style-name="P1330"><text:span text:style-name="T1331">公</text:span><text:span text:style-name="T1332">1c-</text:span><text:span text:style-name="T1333">Ⅳ</text:span><text:span text:style-name="T1334">-1<text:s/></text:span><text:span text:style-name="T1335">運用公民知識，提出自己對公共議題的見解。</text:span></text:p>
            <text:p text:style-name="P1336"><text:span text:style-name="T1337">社</text:span><text:span text:style-name="T1338">2a-</text:span><text:span text:style-name="T1339">Ⅳ</text:span><text:span text:style-name="T1340">-2<text:s/></text:span><text:span text:style-name="T1341">關注生活周遭的重要議題及其脈絡，發展本土意識與在地關懷。</text:span></text:p>
            <text:soft-page-break/>
            <text:p text:style-name="P1342"><text:span text:style-name="T1343">社</text:span><text:span text:style-name="T1344">3b-</text:span><text:span text:style-name="T1345">Ⅳ</text:span><text:span text:style-name="T1346">-3<text:s/></text:span><text:span text:style-name="T1347">使用文字、照片、圖表、數據、地圖、年表、言語等多種方式，呈現並解釋探究結果。</text:span></text:p>
          </table:table-cell>
          <table:table-cell table:style-name="TableCell1348">
            <text:p text:style-name="P1349"><text:span text:style-name="T1350">公</text:span><text:span text:style-name="T1351">Be-IV-3<text:s/></text:span><text:span text:style-name="T1352">我國中央政府如何組成？我國的地方政府如何組成？</text:span></text:p>
          </table:table-cell>
          <table:table-cell table:style-name="TableCell1353">
            <text:p text:style-name="P1354"><text:span text:style-name="T1355">第三</text:span><text:span text:style-name="T1356">篇民主政治的運作</text:span></text:p>
            <text:p text:style-name="P1357"><text:span text:style-name="T1358">第五章地方政府</text:span></text:p>
            <text:p text:style-name="P1359"><text:span text:style-name="T1360">1.說明權力分立原則。</text:span></text:p>
            <text:p text:style-name="P1361"><text:span text:style-name="T1362">2.說明我國的分權方式「均權制度」，說明如何劃分中央與地方權限，舉例說明之。</text:span></text:p>
            <text:p text:style-name="P1363"><text:span text:style-name="T1364">3.說明我國的地方政府組織層級。</text:span></text:p>
            <text:p text:style-name="P1365"><text:span text:style-name="T1366">4.說明我國現在的行政區劃分，說明省的虛級化。</text:span></text:p>
          </table:table-cell>
          <table:table-cell table:style-name="TableCell1367">
            <text:p text:style-name="P1368"><text:span text:style-name="T1369">1</text:span></text:p>
          </table:table-cell>
          <table:table-cell table:style-name="TableCell1370">
            <text:p text:style-name="P1371">1.地方制度法相關規定。</text:p>
            <text:p text:style-name="P1372"><text:span text:style-name="T1373">2.財政收支劃分法與地方稅法</text:span></text:p>
          </table:table-cell>
          <table:table-cell table:style-name="TableCell1374">
            <text:p text:style-name="P1375"><text:span text:style-name="T1376">1.</text:span><text:span text:style-name="T1377">分組</text:span><text:span text:style-name="T1378">討論</text:span></text:p>
            <text:p text:style-name="P1379"><text:span text:style-name="T1380">2.紙筆測驗</text:span></text:p>
            <text:p text:style-name="P1381"><text:span text:style-name="T1382">3.</text:span><text:span text:style-name="T1383">心得報告</text:span></text:p>
          </table:table-cell>
          <table:table-cell table:style-name="TableCell1384">
            <text:p text:style-name="P1385"><text:span text:style-name="T1386">【法治教育】</text:span></text:p>
            <text:p text:style-name="P1387"><text:span text:style-name="T1388">法J5 認識憲法的意義。</text:span></text:p>
            <text:p text:style-name="P1389"><text:span text:style-name="T1390">法J6 理解權力之分立與制衡的原理。</text:span>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第十六週12/8-12/14</text:p>
          </table:table-cell>
          <table:table-cell table:style-name="TableCell1396">
            <text:p text:style-name="P1397"><text:span text:style-name="T1398">社</text:span><text:span text:style-name="T1399">1b-</text:span><text:span text:style-name="T1400">Ⅳ</text:span><text:span text:style-name="T1401">-1<text:s/></text:span><text:span text:style-name="T1402">運用社會領域內容知識解析生活經驗或社會現象。</text:span></text:p>
            <text:p text:style-name="P1403"><text:span text:style-name="T1404">公</text:span><text:span text:style-name="T1405">1c-</text:span><text:span text:style-name="T1406">Ⅳ</text:span><text:span text:style-name="T1407">-1<text:s/></text:span><text:span text:style-name="T1408">運用公民知識，提出自己對公共議題的見解。</text:span></text:p>
            <text:p text:style-name="P1409"><text:span text:style-name="T1410">社</text:span><text:span text:style-name="T1411">2a-</text:span><text:span text:style-name="T1412">Ⅳ</text:span><text:span text:style-name="T1413">-2<text:s/></text:span><text:span text:style-name="T1414">關注生活周遭的重要議題及其脈絡，發展本土意識與在地關懷。</text:span></text:p>
            <text:p text:style-name="P1415"><text:span text:style-name="T1416">社</text:span><text:span text:style-name="T1417">3b-</text:span><text:span text:style-name="T1418">Ⅳ</text:span><text:span text:style-name="T1419">-3<text:s/></text:span><text:span text:style-name="T1420">使用文字、照片、圖表、數據、地圖、年</text:span><text:soft-page-break/><text:span text:style-name="T1421">表、言語等多種方式，呈現並解釋探究結果。</text:span></text:p>
          </table:table-cell>
          <table:table-cell table:style-name="TableCell1422">
            <text:p text:style-name="P1423"><text:span text:style-name="T1424">公</text:span><text:span text:style-name="T1425">Be-IV-3<text:s/></text:span><text:span text:style-name="T1426">我國中央政府如何組成？我國的地方政府如何組成？</text:span></text:p>
          </table:table-cell>
          <table:table-cell table:style-name="TableCell1427">
            <text:p text:style-name="P1428"><text:span text:style-name="T1429">第三</text:span><text:span text:style-name="T1430">篇民主政治的運作</text:span></text:p>
            <text:p text:style-name="P1431"><text:span text:style-name="T1432">第五章地方政府</text:span></text:p>
            <text:p text:style-name="P1433"><text:span text:style-name="T1434">1.說明我國地方政府的功能，以圖4-5-6~13舉例說明之。</text:span></text:p>
            <text:p text:style-name="P1435"><text:span text:style-name="T1436">(1)安全衛生</text:span></text:p>
            <text:p text:style-name="P1437"><text:span text:style-name="T1438">(2)教育文化</text:span></text:p>
            <text:p text:style-name="P1439"><text:span text:style-name="T1440">(3)社會福利</text:span></text:p>
            <text:p text:style-name="P1441"><text:span text:style-name="T1442">(4)經濟發展</text:span></text:p>
            <text:p text:style-name="P1443"><text:span text:style-name="T1444">2.說明中央與地方的合作，例如：跨區整治河川，就需由中央居中協調。</text:span></text:p>
          </table:table-cell>
          <table:table-cell table:style-name="TableCell1445">
            <text:p text:style-name="P1446"><text:span text:style-name="T1447">1</text:span></text:p>
          </table:table-cell>
          <table:table-cell table:style-name="TableCell1448">
            <text:p text:style-name="P1449">1.有關新冠肺炎事件中，臺灣中央與地方政府配合防疫的相關網路資料。</text:p>
            <text:p text:style-name="P1450"><text:span text:style-name="T1451">2.登革熱防疫</text:span><text:span text:style-name="T1452">—</text:span><text:span text:style-name="T1453">健康與醫療照護</text:span></text:p>
          </table:table-cell>
          <table:table-cell table:style-name="TableCell1454">
            <text:p text:style-name="P1455"><text:span text:style-name="T1456">1.</text:span><text:span text:style-name="T1457">口頭提問</text:span></text:p>
          </table:table-cell>
          <table:table-cell table:style-name="TableCell1458">
            <text:p text:style-name="P1459"><text:span text:style-name="T1460">【法治教育】</text:span></text:p>
            <text:p text:style-name="P1461"><text:span text:style-name="T1462">法J5 認識憲法的意義。</text:span></text:p>
            <text:p text:style-name="P1463"><text:span text:style-name="T1464">法J6 理解權力之分立與制衡的原理。</text:span>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第十七週12/15-12/21</text:p>
          </table:table-cell>
          <table:table-cell table:style-name="TableCell1470">
            <text:p text:style-name="P1471"><text:span text:style-name="T1472">社</text:span><text:span text:style-name="T1473">1a-</text:span><text:span text:style-name="T1474">Ⅳ</text:span><text:span text:style-name="T1475">-1<text:s/></text:span><text:span text:style-name="T1476">發覺生活經驗或社會現象與社會領域內容知識的關係。</text:span></text:p>
            <text:p text:style-name="P1477"><text:span text:style-name="T1478">公</text:span><text:span text:style-name="T1479">1c-IV-1<text:s/></text:span><text:span text:style-name="T1480">運用公民知識，提出自己對公共議題的見解。</text:span></text:p>
            <text:p text:style-name="P1481"><text:span text:style-name="T1482">社</text:span><text:span text:style-name="T1483">2c-</text:span><text:span text:style-name="T1484">Ⅳ</text:span><text:span text:style-name="T1485">-2<text:s/></text:span><text:span text:style-name="T1486">珍視重要的公民價值並願意付諸行動。</text:span></text:p>
            <text:p text:style-name="P1487"><text:span text:style-name="T1488">社</text:span><text:span text:style-name="T1489">3a-</text:span><text:span text:style-name="T1490">Ⅳ</text:span><text:span text:style-name="T1491">-1<text:s/></text:span><text:span text:style-name="T1492">發現不同時空脈絡中的人類生活問題，並進行探究。</text:span></text:p>
          </table:table-cell>
          <table:table-cell table:style-name="TableCell1493">
            <text:p text:style-name="P1494"><text:span text:style-name="T1495">公</text:span><text:span text:style-name="T1496">Cc-IV-1<text:s/></text:span><text:span text:style-name="T1497">民主社會中的政治參與為什麼很重要？</text:span></text:p>
          </table:table-cell>
          <table:table-cell table:style-name="TableCell1498">
            <text:p text:style-name="P1499"><text:span text:style-name="T1500">第四篇民主政治的運作</text:span></text:p>
            <text:p text:style-name="P1501"><text:span text:style-name="T1502">第六章政治參與</text:span></text:p>
            <text:p text:style-name="P1503"><text:span text:style-name="T1504">1.說明政治的定義。</text:span></text:p>
            <text:p text:style-name="P1505"><text:span text:style-name="T1506">2.說明政治參與的定義，以圖4-6-1舉例說明政治參與的方式與意義。</text:span></text:p>
          </table:table-cell>
          <table:table-cell table:style-name="TableCell1507">
            <text:p text:style-name="P1508"><text:span text:style-name="T1509">1</text:span></text:p>
          </table:table-cell>
          <table:table-cell table:style-name="TableCell1510">
            <text:p text:style-name="P1511">1.有關各種議題的遊行陳情的相關網路資料，例如：太陽花學運、青鳥行動。</text:p>
            <text:p text:style-name="P1512"><text:span text:style-name="T1513">2.各</text:span><text:span text:style-name="T1514">政府機關網路參與平台、網路調查</text:span></text:p>
          </table:table-cell>
          <table:table-cell table:style-name="TableCell1515">
            <text:p text:style-name="P1516"><text:span text:style-name="T1517">1.</text:span><text:span text:style-name="T1518">分組</text:span><text:span text:style-name="T1519">討論</text:span></text:p>
            <text:p text:style-name="P1520"><text:span text:style-name="T1521">2.口頭提問</text:span></text:p>
          </table:table-cell>
          <table:table-cell table:style-name="TableCell1522">
            <text:p text:style-name="P1523"><text:span text:style-name="T1524">【人權教育】</text:span></text:p>
            <text:p text:style-name="P1525"><text:span text:style-name="T1526">人J3 探索各種利益可能發生的衝突，並了解如何運用民主審議方式及正當的程序，以形成公共規則，落實平等自由之保障。</text:span></text:p>
            <text:p text:style-name="P1527"><text:span text:style-name="T1528">人J4 了解平等、正義的原則，並在生活中實踐。</text:span></text:p>
          </table:table-cell>
          <table:table-cell table:style-name="TableCell1529">
            <text:p text:style-name="P1530">1219-1220九年級第二次複習考</text:p>
          </table:table-cell>
        </table:table-row>
        <table:table-row table:style-name="TableRow1531">
          <table:table-cell table:style-name="TableCell1532">
            <text:p text:style-name="P1533">第十八週12/22-12/28</text:p>
          </table:table-cell>
          <table:table-cell table:style-name="TableCell1534">
            <text:p text:style-name="P1535"><text:span text:style-name="T1536">社</text:span><text:span text:style-name="T1537">1a-</text:span><text:span text:style-name="T1538">Ⅳ</text:span><text:span text:style-name="T1539">-1<text:s/></text:span><text:span text:style-name="T1540">發覺生活經驗或社會現象與社會領域</text:span><text:soft-page-break/><text:span text:style-name="T1541">內容知識的關係。</text:span></text:p>
            <text:p text:style-name="P1542"><text:span text:style-name="T1543">公</text:span><text:span text:style-name="T1544">1c-IV-1<text:s/></text:span><text:span text:style-name="T1545">運用公民知識，提出自己對公共議題的見解。</text:span></text:p>
            <text:p text:style-name="P1546"><text:span text:style-name="T1547">社</text:span><text:span text:style-name="T1548">2c-</text:span><text:span text:style-name="T1549">Ⅳ</text:span><text:span text:style-name="T1550">-2<text:s/></text:span><text:span text:style-name="T1551">珍視重要的公民價值並願意付諸行動。</text:span></text:p>
            <text:p text:style-name="P1552"><text:span text:style-name="T1553">社</text:span><text:span text:style-name="T1554">3a-</text:span><text:span text:style-name="T1555">Ⅳ</text:span><text:span text:style-name="T1556">-1<text:s/></text:span><text:span text:style-name="T1557">發現不同時空脈絡中的人類生活問題，並進行探究。</text:span></text:p>
          </table:table-cell>
          <table:table-cell table:style-name="TableCell1558">
            <text:p text:style-name="P1559"><text:span text:style-name="T1560">公</text:span><text:span text:style-name="T1561">Cc-IV-2<text:s/></text:span><text:span text:style-name="T1562">民主社會中為什麼常用投票來做為重要的參與形式？</text:span><text:span text:style-name="T1563"><text:s/></text:span></text:p>
          </table:table-cell>
          <table:table-cell table:style-name="TableCell1564">
            <text:p text:style-name="P1565"><text:span text:style-name="T1566">第三</text:span><text:span text:style-name="T1567">篇民主政治的運作</text:span></text:p>
            <text:p text:style-name="P1568"><text:span text:style-name="T1569">第六章政治參與</text:span></text:p>
            <text:p text:style-name="P1570"><text:span text:style-name="T1571">1.說明為什麼投票是最重要的政治參與形式。</text:span></text:p>
            <text:soft-page-break/>
            <text:p text:style-name="P1572"><text:span text:style-name="T1573">2.說明投票如何落實憲法中的人民基本權利。</text:span></text:p>
            <text:p text:style-name="P1574"><text:span text:style-name="T1575">3.說明人民依法選出與罷免行政首長、民意代表</text:span></text:p>
            <text:p text:style-name="P1576"><text:span text:style-name="T1577">4.說明人民依法使用公民投票方式參與國家政策。</text:span></text:p>
          </table:table-cell>
          <table:table-cell table:style-name="TableCell1578">
            <text:p text:style-name="P1579"><text:span text:style-name="T1580">1</text:span></text:p>
          </table:table-cell>
          <table:table-cell table:style-name="TableCell1581">
            <text:p text:style-name="P1582"><text:span text:style-name="T1583">1.</text:span><text:span text:style-name="T1584">有關2022年公民投票的過程與對臺灣社會的影響的相關網路資料。</text:span></text:p>
            <text:soft-page-break/>
            <text:p text:style-name="P1585">2.各政府機關網路參與平台、網路調查</text:p>
            <text:p text:style-name="P1586">3.罷免案的運作</text:p>
          </table:table-cell>
          <table:table-cell table:style-name="TableCell1587">
            <text:p text:style-name="P1588"><text:span text:style-name="T1589">1.</text:span><text:span text:style-name="T1590">分組</text:span><text:span text:style-name="T1591">討論</text:span></text:p>
            <text:p text:style-name="P1592"><text:span text:style-name="T1593">2.紙筆測驗</text:span></text:p>
          </table:table-cell>
          <table:table-cell table:style-name="TableCell1594">
            <text:p text:style-name="P1595"><text:span text:style-name="T1596">【人權教育】</text:span></text:p>
            <text:p text:style-name="P1597"><text:span text:style-name="T1598">人J3 探索各種利益可能發生的衝突，並了解如何運用</text:span><text:soft-page-break/><text:span text:style-name="T1599">民主審議方式及正當的程序，以形成公共規則，落實平等自由之保障。</text:span></text:p>
            <text:p text:style-name="P1600"><text:span text:style-name="T1601">人J4 了解平等、正義的原則，並在生活中實踐。</text:span></text:p>
          </table:table-cell>
          <table:table-cell table:style-name="TableCell1602">
            <text:p text:style-name="P1603">1227英語歌唱比賽</text:p>
          </table:table-cell>
        </table:table-row>
        <table:table-row table:style-name="TableRow1604">
          <table:table-cell table:style-name="TableCell1605">
            <text:p text:style-name="P1606">第十九週12/29-1/4</text:p>
          </table:table-cell>
          <table:table-cell table:style-name="TableCell1607">
            <text:p text:style-name="P1608"><text:span text:style-name="T1609">社</text:span><text:span text:style-name="T1610">1a-</text:span><text:span text:style-name="T1611">Ⅳ</text:span><text:span text:style-name="T1612">-1<text:s/></text:span><text:span text:style-name="T1613">發覺生活經驗或社會現象與社會領域內容知識的關係。</text:span></text:p>
            <text:p text:style-name="P1614"><text:span text:style-name="T1615">公</text:span><text:span text:style-name="T1616">1c-IV-1<text:s/></text:span><text:span text:style-name="T1617">運用公民知識，提出自己對公共議題的見解。</text:span></text:p>
            <text:p text:style-name="P1618"><text:span text:style-name="T1619">社</text:span><text:span text:style-name="T1620">2c-</text:span><text:span text:style-name="T1621">Ⅳ</text:span><text:span text:style-name="T1622">-2<text:s/></text:span><text:span text:style-name="T1623">珍視重要的公民價值並願</text:span><text:soft-page-break/><text:span text:style-name="T1624">意付諸行動。</text:span></text:p>
            <text:p text:style-name="P1625"><text:span text:style-name="T1626">社</text:span><text:span text:style-name="T1627">3a-</text:span><text:span text:style-name="T1628">Ⅳ</text:span><text:span text:style-name="T1629">-1<text:s/></text:span><text:span text:style-name="T1630">發現不同時空脈絡中的人類生活問題，並進行探究。</text:span></text:p>
          </table:table-cell>
          <table:table-cell table:style-name="TableCell1631">
            <text:p text:style-name="P1632"><text:span text:style-name="T1633">公</text:span><text:span text:style-name="T1634">Cc-IV-3<text:s/></text:span><text:span text:style-name="T1635">公平投票有哪些基本原則？</text:span></text:p>
          </table:table-cell>
          <table:table-cell table:style-name="TableCell1636">
            <text:p text:style-name="P1637"><text:span text:style-name="T1638">第三</text:span><text:span text:style-name="T1639">篇民主政治的運作</text:span></text:p>
            <text:p text:style-name="P1640"><text:span text:style-name="T1641">第六章政治參與</text:span></text:p>
            <text:p text:style-name="P1642"><text:span text:style-name="T1643">1.說明選舉的四大原則：</text:span></text:p>
            <text:p text:style-name="P1644"><text:span text:style-name="T1645">(1)普通原則：凡具有符合法院資格者，人人皆具有投票權。</text:span></text:p>
            <text:p text:style-name="P1646"><text:span text:style-name="T1647">(2)平等原則：一人一票，票票等值。</text:span></text:p>
            <text:p text:style-name="P1648"><text:span text:style-name="T1649">(3)直接原則：直接投票，不需要代理人行使投票。</text:span></text:p>
            <text:p text:style-name="P1650"><text:span text:style-name="T1651">(4)無記名原則：又稱為祕密投票原則，確保每位選民在不受威脅利誘的情況下，可自由表達意見。</text:span></text:p>
          </table:table-cell>
          <table:table-cell table:style-name="TableCell1652">
            <text:p text:style-name="P1653"><text:span text:style-name="T1654">1</text:span></text:p>
          </table:table-cell>
          <table:table-cell table:style-name="TableCell1655">
            <text:p text:style-name="P1656"><text:span text:style-name="T1657">1.有關公眾人物在投票時違反選舉四大原則的相關網路資料。</text:span></text:p>
          </table:table-cell>
          <table:table-cell table:style-name="TableCell1658">
            <text:p text:style-name="P1659"><text:span text:style-name="T1660">1.</text:span><text:span text:style-name="T1661">分組</text:span><text:span text:style-name="T1662">討論</text:span></text:p>
            <text:p text:style-name="P1663"><text:span text:style-name="T1664">2.紙筆測驗</text:span></text:p>
            <text:p text:style-name="P1665"><text:span text:style-name="T1666">3.</text:span><text:span text:style-name="T1667">心得報告</text:span></text:p>
          </table:table-cell>
          <table:table-cell table:style-name="TableCell1668">
            <text:p text:style-name="P1669"><text:span text:style-name="T1670">【人權教育】</text:span></text:p>
            <text:p text:style-name="P1671"><text:span text:style-name="T1672">人J3 探索各種利益可能發生的衝突，並了解如何運用民主審議方式及正當的程序，以形成公共規則，落實平等自由之保障。</text:span></text:p>
            <text:p text:style-name="P1673"><text:span text:style-name="T1674">人J4 了解平等、正義的原</text:span><text:soft-page-break/><text:span text:style-name="T1675">則，並在生活中實踐。</text:span></text:p>
          </table:table-cell>
          <table:table-cell table:style-name="TableCell1676">
            <text:p text:style-name="P1677">0101元旦假0103藝能科評量、學習扶助、課輔、族語班結束</text:p>
          </table:table-cell>
        </table:table-row>
        <table:table-row table:style-name="TableRow1678">
          <table:table-cell table:style-name="TableCell1679">
            <text:p text:style-name="P1680">第二十週1/5-1/11</text:p>
          </table:table-cell>
          <table:table-cell table:style-name="TableCell1681">
            <text:p text:style-name="P1682"><text:span text:style-name="T1683">社</text:span><text:span text:style-name="T1684">1a-</text:span><text:span text:style-name="T1685">Ⅳ</text:span><text:span text:style-name="T1686">-1<text:s/></text:span><text:span text:style-name="T1687">發覺生活經驗或社會現象與社會領域內容知識的關係。</text:span></text:p>
            <text:p text:style-name="P1688"><text:span text:style-name="T1689">公</text:span><text:span text:style-name="T1690">1c-IV-1<text:s/></text:span><text:span text:style-name="T1691">運用公民知識，提出自己對公共議題的見解。</text:span></text:p>
            <text:p text:style-name="P1692"><text:span text:style-name="T1693">社</text:span><text:span text:style-name="T1694">2c-</text:span><text:span text:style-name="T1695">Ⅳ</text:span><text:span text:style-name="T1696">-2<text:s/></text:span><text:span text:style-name="T1697">珍視重要的公民價值並願意付諸行動。</text:span></text:p>
            <text:p text:style-name="P1698"><text:span text:style-name="T1699">社</text:span><text:span text:style-name="T1700">3a-</text:span><text:span text:style-name="T1701">Ⅳ</text:span><text:span text:style-name="T1702">-1<text:s/></text:span><text:span text:style-name="T1703">發現不同時空脈絡中的人類生活問題，並進行探究。</text:span></text:p>
          </table:table-cell>
          <table:table-cell table:style-name="TableCell1704">
            <text:p text:style-name="P1705"><text:span text:style-name="T1706">公</text:span><text:span text:style-name="T1707">Cc-IV-3<text:s/></text:span><text:span text:style-name="T1708">公平投票有哪些基本原則？</text:span></text:p>
          </table:table-cell>
          <table:table-cell table:style-name="TableCell1709">
            <text:p text:style-name="P1710"><text:span text:style-name="T1711">第三</text:span><text:span text:style-name="T1712">篇民主政治的運作</text:span></text:p>
            <text:p text:style-name="P1713"><text:span text:style-name="T1714">第六章政治參與</text:span></text:p>
            <text:p text:style-name="P1715"><text:span text:style-name="T1716">1.說明享有選舉權與投票權的資格。</text:span></text:p>
            <text:p text:style-name="P1717"><text:span text:style-name="T1718">2.說明投票五大禁止行為。</text:span></text:p>
            <text:p text:style-name="P1719"><text:span text:style-name="T1720">3.說明在選舉過程中，我國公民之間意見的相互流及討論，並於選舉後尊重投票的結果。</text:span></text:p>
            <text:p text:style-name="P1721"><text:span text:style-name="T1722">4.身為公民應於平時關心政治事務，並於選舉時應審慎考量相關資訊，用自己的每一張票，讓民主政治的運作更趨健全。</text:span></text:p>
          </table:table-cell>
          <table:table-cell table:style-name="TableCell1723">
            <text:p text:style-name="P1724"><text:span text:style-name="T1725">1</text:span></text:p>
          </table:table-cell>
          <table:table-cell table:style-name="TableCell1726">
            <text:p text:style-name="P1727">1.有關公眾人物在投票時違反選舉四大原則的相關網路資料。</text:p>
            <text:p text:style-name="P1728"><text:span text:style-name="T1729">2.政見發表</text:span></text:p>
          </table:table-cell>
          <table:table-cell table:style-name="TableCell1730">
            <text:p text:style-name="P1731"><text:span text:style-name="T1732">1.</text:span><text:span text:style-name="T1733">分組</text:span><text:span text:style-name="T1734">討論</text:span></text:p>
            <text:p text:style-name="P1735"><text:span text:style-name="T1736">2.紙筆測驗</text:span></text:p>
            <text:p text:style-name="P1737"><text:span text:style-name="T1738">3.</text:span><text:span text:style-name="T1739">心得報告</text:span></text:p>
          </table:table-cell>
          <table:table-cell table:style-name="TableCell1740">
            <text:p text:style-name="P1741"><text:span text:style-name="T1742">【人權教育】</text:span></text:p>
            <text:p text:style-name="P1743"><text:span text:style-name="T1744">人J3 探索各種利益可能發生的衝突，並了解如何運用民主審議方式及正當的程序，以形成公共規則，落實平等自由之保障。</text:span></text:p>
            <text:p text:style-name="P1745"><text:span text:style-name="T1746">人J4 了解平等、正義的原則，並在生活中實踐。</text:span></text:p>
          </table:table-cell>
          <table:table-cell table:style-name="TableCell1747">
            <text:p text:style-name="P1748"><text:span text:style-name="T1749">0110九年級藝能科評量</text:span></text:p>
          </table:table-cell>
        </table:table-row>
        <text:soft-page-break/>
        <table:table-row table:style-name="TableRow1750">
          <table:table-cell table:style-name="TableCell1751">
            <text:p text:style-name="P1752">第二十一週1/12-1/18</text:p>
          </table:table-cell>
          <table:table-cell table:style-name="TableCell1753">
            <text:p text:style-name="P1754"><text:span text:style-name="T1755">社</text:span><text:span text:style-name="T1756">1a-</text:span><text:span text:style-name="T1757">Ⅳ</text:span><text:span text:style-name="T1758">-1<text:s/></text:span><text:span text:style-name="T1759">發覺生活經驗或社會現象與社會領域內容知識的關係。</text:span></text:p>
            <text:p text:style-name="P1760"><text:span text:style-name="T1761">公</text:span><text:span text:style-name="T1762">1c-IV-1<text:s/></text:span><text:span text:style-name="T1763">運用公民知識，提出自己對公共議題的見解。</text:span></text:p>
            <text:p text:style-name="P1764"><text:span text:style-name="T1765">社</text:span><text:span text:style-name="T1766">2c-</text:span><text:span text:style-name="T1767">Ⅳ</text:span><text:span text:style-name="T1768">-2<text:s/></text:span><text:span text:style-name="T1769">珍視重要的公民價值並願意付諸行動。</text:span></text:p>
            <text:p text:style-name="P1770"><text:span text:style-name="T1771">社</text:span><text:span text:style-name="T1772">3a-</text:span><text:span text:style-name="T1773">Ⅳ</text:span><text:span text:style-name="T1774">-1<text:s/></text:span><text:span text:style-name="T1775">發現不同時空脈絡中的人類生活問題，並進行探究。</text:span></text:p>
          </table:table-cell>
          <table:table-cell table:style-name="TableCell1776">
            <text:p text:style-name="P1777"><text:span text:style-name="T1778">公</text:span><text:span text:style-name="T1779">Cc-IV-3<text:s/></text:span><text:span text:style-name="T1780">公平投票有哪些基本原則？</text:span></text:p>
          </table:table-cell>
          <table:table-cell table:style-name="TableCell1781">
            <text:p text:style-name="P1782"><text:span text:style-name="T1783">第三</text:span><text:span text:style-name="T1784">篇民主政治的運作</text:span></text:p>
            <text:p text:style-name="P1785"><text:span text:style-name="T1786">第六章政治參與</text:span></text:p>
            <text:p text:style-name="P1787"><text:span text:style-name="T1788">1.說明我國候選人資格：</text:span></text:p>
            <text:p text:style-name="P1789"><text:span text:style-name="T1790">(1)符合設籍及年齡，並未受監護宣告及褫奪公權。</text:span></text:p>
            <text:p text:style-name="P1791"><text:span text:style-name="T1792">(2)登記參選。</text:span></text:p>
            <text:p text:style-name="P1793"><text:span text:style-name="T1794">(3)競選活動。</text:span></text:p>
            <text:p text:style-name="P1795"><text:span text:style-name="T1796">2.投票日需攜帶的證明文件：國民身分證、印章及投票通知單。</text:span></text:p>
            <text:p text:style-name="P1797"><text:span text:style-name="T1798">3.投票流程說明，並可真實舉辦一場投票，讓學生有印象。</text:span></text:p>
          </table:table-cell>
          <table:table-cell table:style-name="TableCell1799">
            <text:p text:style-name="P1800"><text:span text:style-name="T1801">1</text:span></text:p>
          </table:table-cell>
          <table:table-cell table:style-name="TableCell1802">
            <text:p text:style-name="P1803">1.2022年公投相關新聞資料。</text:p>
            <text:p text:style-name="P1804"><text:span text:style-name="T1805">2.選舉公報</text:span></text:p>
          </table:table-cell>
          <table:table-cell table:style-name="TableCell1806">
            <text:p text:style-name="P1807"><text:span text:style-name="T1808">1.</text:span><text:span text:style-name="T1809">分組</text:span><text:span text:style-name="T1810">討論</text:span></text:p>
            <text:p text:style-name="P1811"><text:span text:style-name="T1812">2.紙筆測驗</text:span></text:p>
            <text:p text:style-name="P1813"><text:span text:style-name="T1814">3.</text:span><text:span text:style-name="T1815">心得報告</text:span></text:p>
          </table:table-cell>
          <table:table-cell table:style-name="TableCell1816">
            <text:p text:style-name="P1817"><text:span text:style-name="T1818">【人權教育】</text:span></text:p>
            <text:p text:style-name="P1819"><text:span text:style-name="T1820">人J3 探索各種利益可能發生的衝突，並了解如何運用民主審議方式及正當的程序，以形成公共規則，落實平等自由之保障。</text:span></text:p>
            <text:p text:style-name="P1821"><text:span text:style-name="T1822">人J4 了解平等、正義的原則，並在生活中實踐。</text:span></text:p>
          </table:table-cell>
          <table:table-cell table:style-name="TableCell1823">
            <text:p text:style-name="P1824">0117-0120第三次定期評量</text:p>
          </table:table-cell>
        </table:table-row>
        <table:table-row table:style-name="TableRow1825">
          <table:table-cell table:style-name="TableCell1826">
            <text:p text:style-name="P1827">第二十二週1/19-1/25</text:p>
          </table:table-cell>
          <table:table-cell table:style-name="TableCell1828">
            <text:p text:style-name="P1829"><text:span text:style-name="T1830">社</text:span><text:span text:style-name="T1831">1a-</text:span><text:span text:style-name="T1832">Ⅳ</text:span><text:span text:style-name="T1833">-1<text:s/></text:span><text:span text:style-name="T1834">發覺生活經驗或社會現象與社會領域內容知識的關係。</text:span></text:p>
            <text:p text:style-name="P1835"><text:span text:style-name="T1836">公</text:span><text:span text:style-name="T1837">1c-IV-1<text:s/></text:span><text:span text:style-name="T1838">運用公民知識，提出自</text:span><text:soft-page-break/><text:span text:style-name="T1839">己對公共議題的見解。</text:span></text:p>
            <text:p text:style-name="P1840"><text:span text:style-name="T1841">社</text:span><text:span text:style-name="T1842">2c-</text:span><text:span text:style-name="T1843">Ⅳ</text:span><text:span text:style-name="T1844">-2<text:s/></text:span><text:span text:style-name="T1845">珍視重要的公民價值並願意付諸行動。</text:span></text:p>
            <text:p text:style-name="P1846"><text:span text:style-name="T1847">社</text:span><text:span text:style-name="T1848">3a-</text:span><text:span text:style-name="T1849">Ⅳ</text:span><text:span text:style-name="T1850">-1<text:s/></text:span><text:span text:style-name="T1851">發現不同時空脈絡中的人類生活問題，並進行探究。</text:span></text:p>
          </table:table-cell>
          <table:table-cell table:style-name="TableCell1852">
            <text:p text:style-name="P1853"><text:span text:style-name="T1854">公</text:span><text:span text:style-name="T1855">Cc-IV-3<text:s/></text:span><text:span text:style-name="T1856">公平投票有哪些基本原則？</text:span></text:p>
          </table:table-cell>
          <table:table-cell table:style-name="TableCell1857">
            <text:p text:style-name="P1858"><text:span text:style-name="T1859">第三</text:span><text:span text:style-name="T1860">篇民主政治的運作</text:span></text:p>
            <text:p text:style-name="P1861"><text:span text:style-name="T1862">第六章政治參與(第三次段考)</text:span></text:p>
            <text:p text:style-name="P1863"><text:span text:style-name="T1864">1.說明我國候選人資格：</text:span></text:p>
            <text:p text:style-name="P1865"><text:span text:style-name="T1866">(1)符合設籍及年齡，並未受監護宣告及褫奪公權。</text:span></text:p>
            <text:p text:style-name="P1867"><text:span text:style-name="T1868">(2)登記參選。</text:span></text:p>
            <text:p text:style-name="P1869"><text:span text:style-name="T1870">(3)競選活動。</text:span></text:p>
            <text:soft-page-break/>
            <text:p text:style-name="P1871"><text:span text:style-name="T1872">2.投票日需攜帶的證明文件：國民身分證、印章及投票通知單。</text:span></text:p>
            <text:p text:style-name="P1873"><text:span text:style-name="T1874">3.投票流程說明，並可真實舉辦一場投票，讓學生有印象。</text:span></text:p>
          </table:table-cell>
          <table:table-cell table:style-name="TableCell1875">
            <text:p text:style-name="P1876"><text:span text:style-name="T1877">1</text:span></text:p>
          </table:table-cell>
          <table:table-cell table:style-name="TableCell1878">
            <text:p text:style-name="P1879">1.2022年公投相關新聞資料。</text:p>
            <text:p text:style-name="P1880">2.選舉公報</text:p>
            <text:p text:style-name="P1881"/>
          </table:table-cell>
          <table:table-cell table:style-name="TableCell1882">
            <text:p text:style-name="P1883"><text:span text:style-name="T1884">1.</text:span><text:span text:style-name="T1885">分組</text:span><text:span text:style-name="T1886">討論</text:span></text:p>
            <text:p text:style-name="P1887"><text:span text:style-name="T1888">2.紙筆測驗</text:span></text:p>
            <text:p text:style-name="P1889"><text:span text:style-name="T1890">3.</text:span><text:span text:style-name="T1891">心得報告</text:span></text:p>
          </table:table-cell>
          <table:table-cell table:style-name="TableCell1892">
            <text:p text:style-name="P1893"><text:span text:style-name="T1894">【人權教育】</text:span></text:p>
            <text:p text:style-name="P1895"><text:span text:style-name="T1896">人J3 探索各種利益可能發生的衝突，並了解如何運用民主審議方式及正當的程序，以形成公共規則，落實</text:span><text:soft-page-break/><text:span text:style-name="T1897">平等自由之保障。</text:span></text:p>
            <text:p text:style-name="P1898"><text:span text:style-name="T1899">人J4 了解平等、正義的原則，並在生活中實踐。</text:span></text:p>
          </table:table-cell>
          <table:table-cell table:style-name="TableCell1900">
            <text:p text:style-name="P1901"><text:span text:style-name="T1902">0120休業式</text:span><text:span text:style-name="T1903">、校務會議(13：30)</text:span></text:p>
          </table:table-cell>
        </table:table-row>
      </table:table>
      <text:p text:style-name="P1904"/>
      <text:list text:style-name="LFO35" text:continue-numbering="true">
        <text:list-item>
          <text:p text:style-name="P1905"><text:span text:style-name="T1906">本課程是否有校外人士協助教學</text:span><text:span text:style-name="T1907">：</text:span><text:span text:style-name="T1908">(本表格請勿刪除。)</text:span></text:p>
        </text:list-item>
      </text:list>
      <text:p text:style-name="P1909"><text:span text:style-name="T1910">□</text:span><text:span text:style-name="T1911">否，全學年都沒有(</text:span><text:span text:style-name="T1912">以下免填</text:span><text:span text:style-name="T1913">)。</text:span></text:p>
      <text:p text:style-name="P1914">□有，部分班級，實施的班級為：___________。</text:p>
      <text:p text:style-name="P1915">□有，全學年實施。</text:p>
      <table:table table:style-name="Table1916">
        <table:table-columns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</table:table-columns>
        <table:table-row table:style-name="TableRow1923">
          <table:table-cell table:style-name="TableCell1924">
            <text:p text:style-name="P1925">教學期程</text:p>
          </table:table-cell>
          <table:table-cell table:style-name="TableCell1926">
            <text:p text:style-name="P1927">校外人士協助之課程大綱</text:p>
          </table:table-cell>
          <table:table-cell table:style-name="TableCell1928">
            <text:p text:style-name="P1929">教材形式</text:p>
          </table:table-cell>
          <table:table-cell table:style-name="TableCell1930">
            <text:p text:style-name="P1931">教材內容簡介</text:p>
          </table:table-cell>
          <table:table-cell table:style-name="TableCell1932">
            <text:p text:style-name="P1933">預期成效</text:p>
          </table:table-cell>
          <table:table-cell table:style-name="TableCell1934">
            <text:p text:style-name="P1935">原授課教師角色</text:p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>□簡報</text:p>
            <text:p text:style-name="P1943">□印刷品</text:p>
            <text:p text:style-name="P1944">□影音光碟</text:p>
            <text:p text:style-name="P1945">□其他於課程或活動中使用之教學資料，請說明：___________________________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</table:table>
      <text:p text:style-name="P1978"><text:span text:style-name="T1979"></text:span><text:span text:style-name="T1980">上述欄位皆與校外人士協助教學</text:span><text:span text:style-name="T1981">及</text:span><text:span text:style-name="T1982">活動之申請表一致</text:span><text:span text:style-name="T198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font-weight="normal" style:font-weight-asian="normal" fo:color="#000000" fo:language="en" fo:country="US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3:57:00Z</meta:creation-date>
    <dc:date>2026-02-05T03:57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9" meta:paragraph-count="22" meta:word-count="1703" meta:character-count="11389" meta:row-count="80" meta:non-whitespace-character-count="9708"/>
  </office:meta>
</office:document-meta>
</file>