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7" style:master-page-name="MP0" style:family="paragraph">
      <style:paragraph-properties fo:break-before="page" fo:margin-left="0.5555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style:text-scale="1%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6" style:parent-style-name="內文Web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5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176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 fo:color="#FF0000"/>
    </style:style>
    <style:style style:name="P177" style:parent-style-name="內文Web" style:family="paragraph">
      <style:paragraph-properties style:snap-to-layout-grid="false" fo:margin-top="0in" fo:margin-bottom="0in" fo:margin-left="0.7159in" fo:text-indent="-0.6881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內文Web" style:family="paragraph">
      <style:paragraph-properties style:snap-to-layout-grid="false" fo:margin-top="0in" fo:margin-bottom="0in" fo:margin-left="0.7159in" fo:text-indent="-0.6881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內文Web" style:family="paragraph">
      <style:paragraph-properties style:snap-to-layout-grid="false" fo:margin-top="0in" fo:margin-bottom="0in" fo:margin-left="0.7159in" fo:text-indent="-0.6881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清單段落" style:family="paragraph">
      <style:paragraph-properties style:line-height-at-least="0in" fo:margin-left="0.34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95" style:family="table-column">
      <style:table-column-properties style:column-width="0.6895in" style:use-optimal-column-width="false"/>
    </style:style>
    <style:style style:name="TableColumn196" style:family="table-column">
      <style:table-column-properties style:column-width="1.6736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0.2222in" style:use-optimal-column-width="false"/>
    </style:style>
    <style:style style:name="TableColumn200" style:family="table-column">
      <style:table-column-properties style:column-width="1.2541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194" style:family="table">
      <style:table-properties style:width="10.6319in" fo:margin-left="-0.2076in" table:align="left"/>
    </style:style>
    <style:style style:name="TableRow204" style:family="table-row">
      <style:table-row-properties style:min-row-height="0.0208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21" style:family="table-row">
      <style:table-row-properties style:min-row-height="0.0347in" style:use-optimal-row-height="false" fo:keep-together="always"/>
    </style:style>
    <style:style style:name="P222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27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P228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P229" style:parent-style-name="內文" style:family="paragraph">
      <style:paragraph-properties fo:text-align="start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P230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P231" style:parent-style-name="內文" style:family="paragraph">
      <style:paragraph-properties fo:text-align="start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P232" style:parent-style-name="內文" style:family="paragraph">
      <style:paragraph-properties fo:text-align="center" fo:line-height="150%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color="#FF0000" fo:font-size="11pt" style:font-size-asian="11pt" style:font-size-complex="12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widows="0" fo:orphans="0"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5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260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9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9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9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29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0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1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08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6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align="start"/>
    </style:style>
    <style:style style:name="T343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5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5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6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6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62" style:parent-style-name="內文" style:family="paragraph">
      <style:paragraph-properties style:snap-to-layout-grid="false" fo:text-align="start"/>
    </style:style>
    <style:style style:name="T363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36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start"/>
    </style:style>
    <style:style style:name="T366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3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374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390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391" style:parent-style-name="內文" style:family="paragraph">
      <style:paragraph-properties fo:text-align="start" fo:margin-bottom="0.05in"/>
    </style:style>
    <style:style style:name="T3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1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1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2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1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28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44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44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7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7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480" style:parent-style-name="內文" style:family="paragraph">
      <style:paragraph-properties style:snap-to-layout-grid="false" fo:text-align="start"/>
    </style:style>
    <style:style style:name="T481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48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489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493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4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505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506" style:parent-style-name="內文" style:family="paragraph">
      <style:paragraph-properties fo:text-align="start" fo:margin-bottom="0.05in"/>
    </style:style>
    <style:style style:name="T5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2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2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2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3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3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3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40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555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556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557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TableCell5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text-align="start" fo:margin-bottom="0.0833in" fo:text-indent="0in"/>
    </style:style>
    <style:style style:name="T5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5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7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7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7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8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58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58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5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5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5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P596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03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04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05" style:parent-style-name="內文" style:family="paragraph">
      <style:paragraph-properties fo:text-align="start" fo:margin-bottom="0.05in"/>
    </style:style>
    <style:style style:name="T6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2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2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2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3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3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32" style:parent-style-name="內文" style:family="paragraph">
      <style:paragraph-properties style:snap-to-layout-grid="false" fo:text-align="start"/>
    </style:style>
    <style:style style:name="T633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63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4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54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55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56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657" style:parent-style-name="內文" style:family="paragraph">
      <style:paragraph-properties fo:text-align="start" fo:margin-bottom="0.05in"/>
    </style:style>
    <style:style style:name="T6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1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7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7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7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7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7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679" style:parent-style-name="內文" style:family="paragraph">
      <style:paragraph-properties fo:text-align="start" fo:line-height="0.1944in" fo:margin-left="0.0638in" fo:text-indent="-0.0048in">
        <style:tab-stops/>
      </style:paragraph-properties>
    </style:style>
    <style:style style:name="T680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6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689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693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694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9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697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698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699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70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711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712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713" style:parent-style-name="內文" style:family="paragraph">
      <style:paragraph-properties fo:text-align="start" fo:margin-bottom="0.05in"/>
    </style:style>
    <style:style style:name="T7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9" style:parent-style-name="內文" style:family="paragraph">
      <style:paragraph-properties fo:text-align="start"/>
    </style:style>
    <style:style style:name="T7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3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73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73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73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7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74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75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754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755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756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757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758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59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60" style:parent-style-name="內文" style:family="paragraph">
      <style:paragraph-properties style:text-autospace="none" fo:text-align="start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761" style:parent-style-name="內文" style:family="paragraph">
      <style:paragraph-properties fo:text-align="start" fo:margin-right="-0.1152in"/>
    </style:style>
    <style:style style:name="T7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6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774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775" style:parent-style-name="內文" style:family="paragraph">
      <style:paragraph-properties fo:text-align="start" fo:margin-bottom="0.05in"/>
    </style:style>
    <style:style style:name="T7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0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0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0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0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0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06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8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13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7" style:parent-style-name="內文" style:family="paragraph">
      <style:paragraph-properties style:snap-to-layout-grid="false" fo:text-align="start"/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828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829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830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831" style:parent-style-name="內文" style:family="paragraph">
      <style:paragraph-properties fo:text-align="start" fo:margin-bottom="0.05in"/>
    </style:style>
    <style:style style:name="T8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5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5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5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5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6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861" style:parent-style-name="內文" style:family="paragraph">
      <style:paragraph-properties style:snap-to-layout-grid="false" fo:text-align="start"/>
    </style:style>
    <style:style style:name="T862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870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7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7" style:parent-style-name="內文" style:family="paragraph">
      <style:paragraph-properties style:text-autospace="none" fo:text-align="start"/>
    </style:style>
    <style:style style:name="T8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88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881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882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883" style:parent-style-name="內文" style:family="paragraph">
      <style:paragraph-properties style:text-autospace="none" fo:text-align="start" fo:margin-left="-0.0194in" fo:margin-right="-0.0194in">
        <style:tab-stops/>
      </style:paragraph-properties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8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898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899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900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901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902" style:parent-style-name="內文" style:family="paragraph">
      <style:paragraph-properties fo:text-align="start" fo:margin-bottom="0.05in" fo:text-indent="0in"/>
      <style:text-properties style:font-name="標楷體" style:font-name-asian="標楷體" fo:color="#FF0000" fo:font-size="12pt" style:font-size-asian="12pt" style:font-size-complex="12pt"/>
    </style:style>
    <style:style style:name="P903" style:parent-style-name="內文" style:family="paragraph">
      <style:paragraph-properties fo:text-align="start" fo:margin-bottom="0.05in" fo:text-indent="0in"/>
    </style:style>
    <style:style style:name="T90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5" style:parent-style-name="預設段落字型" style:family="text">
      <style:text-properties style:font-name="標楷體" style:font-name-asian="標楷體" fo:color="#FF0000" fo:font-size="8pt" style:font-size-asian="8pt" style:font-size-complex="12pt"/>
    </style:style>
    <style:style style:name="T9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text-align="start" fo:margin-bottom="0.05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3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3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3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3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3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3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37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44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948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9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955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956" style:parent-style-name="內文" style:family="paragraph">
      <style:paragraph-properties style:text-autospace="none" fo:text-align="start" fo:line-height="0.1944in"/>
      <style:text-properties style:font-name="標楷體" style:font-name-asian="標楷體" fo:color="#FF0000" fo:font-size="12pt" style:font-size-asian="12pt" style:font-size-complex="12pt"/>
    </style:style>
    <style:style style:name="P957" style:parent-style-name="內文" style:family="paragraph">
      <style:paragraph-properties style:text-autospace="none" fo:text-align="start"/>
    </style:style>
    <style:style style:name="T9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967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968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969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TableCell9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4" style:parent-style-name="內文" style:family="paragraph">
      <style:paragraph-properties fo:text-align="start" fo:margin-bottom="0.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4" style:parent-style-name="內文" style:family="paragraph">
      <style:paragraph-properties fo:text-align="start"/>
    </style:style>
    <style:style style:name="T9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9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9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9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993" style:parent-style-name="內文" style:family="paragraph">
      <style:paragraph-properties style:snap-to-layout-grid="false" fo:text-align="start"/>
    </style:style>
    <style:style style:name="T9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9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000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0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0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0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start"/>
    </style:style>
    <style:style style:name="T10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018" style:parent-style-name="內文" style:family="paragraph">
      <style:paragraph-properties style:snap-to-layout-grid="false" fo:text-align="start" fo:margin-bottom="0.0833in" fo:text-indent="0in"/>
    </style:style>
    <style:style style:name="T10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style:snap-to-layout-grid="false" fo:text-align="start" fo:margin-bottom="0.0833in" fo:text-indent="0in"/>
    </style:style>
    <style:style style:name="T10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paragraph-properties fo:text-align="start" fo:margin-bottom="0.0833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style:snap-to-layout-grid="false" fo:text-align="start" fo:margin-bottom="0.0833in" fo:text-indent="0in"/>
    </style:style>
    <style:style style:name="T10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text-align="start" fo:margin-bottom="0.0833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4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05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05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05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0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55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062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1066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106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081" style:parent-style-name="內文" style:family="paragraph">
      <style:paragraph-properties style:snap-to-layout-grid="false" fo:text-align="start" fo:margin-bottom="0.0833in" fo:text-indent="0in"/>
    </style:style>
    <style:style style:name="T10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style:snap-to-layout-grid="false" fo:text-align="start" fo:margin-bottom="0.0833in" fo:text-indent="0in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fo:text-align="start" fo:margin-bottom="0.0833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start" fo:margin-bottom="0.0833in" fo:text-indent="0in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3" style:parent-style-name="內文" style:family="paragraph">
      <style:paragraph-properties style:snap-to-layout-grid="false" fo:text-align="start" fo:margin-bottom="0.0833in" fo:text-indent="0in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5" style:parent-style-name="內文" style:family="paragraph">
      <style:paragraph-properties fo:text-align="start" fo:margin-bottom="0.0833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1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1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1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1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1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9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26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1130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113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145" style:parent-style-name="內文" style:family="paragraph">
      <style:paragraph-properties style:snap-to-layout-grid="false" fo:text-align="start" fo:margin-bottom="0.0833in" fo:text-indent="0in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style:snap-to-layout-grid="false" fo:text-align="start" fo:margin-bottom="0.0833in" fo:text-indent="0in"/>
    </style:style>
    <style:style style:name="T11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3" style:parent-style-name="內文" style:family="paragraph">
      <style:paragraph-properties fo:text-align="start" fo:margin-bottom="0.0833in"/>
    </style:style>
    <style:style style:name="T11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fo:text-align="start"/>
    </style:style>
    <style:style style:name="T11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71" style:parent-style-name="預設段落字型" style:family="text">
      <style:text-properties fo:color="#FF0000"/>
    </style:style>
    <style:style style:name="T11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8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8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8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8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9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1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9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197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1201" style:parent-style-name="內文" style:family="paragraph">
      <style:paragraph-properties style:text-autospace="none" fo:text-align="start"/>
      <style:text-properties style:font-name="標楷體" style:font-name-asian="標楷體" fo:color="#FF0000" fo:font-size="12pt" style:font-size-asian="12pt" style:font-size-complex="12pt"/>
    </style:style>
    <style:style style:name="P120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10" style:family="table-row">
      <style:table-row-properties style:use-optimal-row-height="false" fo:keep-together="always"/>
    </style:style>
    <style:style style:name="TableCell12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216" style:parent-style-name="內文" style:family="paragraph">
      <style:paragraph-properties style:snap-to-layout-grid="false" fo:text-align="start" fo:margin-bottom="0.0833in" fo:text-indent="0in"/>
    </style:style>
    <style:style style:name="T12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style:snap-to-layout-grid="false" fo:text-align="start" fo:margin-bottom="0.0833in" fo:text-indent="0in"/>
    </style:style>
    <style:style style:name="T12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style:snap-to-layout-grid="false" fo:text-align="start" fo:margin-bottom="0.0833in" fo:text-indent="0in"/>
    </style:style>
    <style:style style:name="T12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1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4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24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248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24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25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2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52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25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2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259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273" style:parent-style-name="內文" style:family="paragraph">
      <style:paragraph-properties style:snap-to-layout-grid="false" fo:text-align="start" fo:margin-bottom="0.0833in" fo:text-indent="0in"/>
    </style:style>
    <style:style style:name="T12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7" style:parent-style-name="內文" style:family="paragraph">
      <style:paragraph-properties style:snap-to-layout-grid="false" fo:text-align="start" fo:margin-bottom="0.0833in" fo:text-indent="0in"/>
    </style:style>
    <style:style style:name="T12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1" style:parent-style-name="內文" style:family="paragraph">
      <style:paragraph-properties style:snap-to-layout-grid="false" fo:text-align="start" fo:margin-bottom="0.0833in" fo:text-indent="0in"/>
    </style:style>
    <style:style style:name="T12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7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8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paragraph-properties fo:text-align="start"/>
    </style:style>
    <style:style style:name="T1298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3" style:parent-style-name="內文" style:family="paragraph">
      <style:paragraph-properties fo:text-align="start"/>
    </style:style>
    <style:style style:name="T1304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text-align="start"/>
    </style:style>
    <style:style style:name="T1309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text-align="start"/>
    </style:style>
    <style:style style:name="T1312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19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20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21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2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2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24" style:parent-style-name="內文" style:family="paragraph">
      <style:paragraph-properties style:snap-to-layout-grid="false" fo:text-align="start"/>
    </style:style>
    <style:style style:name="T1325" style:parent-style-name="超連結" style:family="text">
      <style:text-properties style:font-name="標楷體" style:font-name-asian="標楷體" fo:color="#FF0000" fo:font-size="12pt" style:font-size-asian="12pt" style:font-size-complex="12pt"/>
    </style:style>
    <style:style style:name="P132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3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3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33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347" style:parent-style-name="內文" style:family="paragraph">
      <style:paragraph-properties style:snap-to-layout-grid="false" fo:text-align="start" fo:margin-bottom="0.0833in" fo:text-indent="0in"/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1" style:parent-style-name="內文" style:family="paragraph">
      <style:paragraph-properties style:snap-to-layout-grid="false" fo:text-align="start" fo:margin-bottom="0.0833in" fo:text-indent="0in"/>
    </style:style>
    <style:style style:name="T13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paragraph-properties style:snap-to-layout-grid="false" fo:text-align="start" fo:margin-bottom="0.0833in" fo:text-indent="0in"/>
    </style:style>
    <style:style style:name="T13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9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2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82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83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84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8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8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387" style:parent-style-name="內文" style:family="paragraph">
      <style:paragraph-properties style:snap-to-layout-grid="false" fo:text-align="start"/>
    </style:style>
    <style:style style:name="T1388" style:parent-style-name="超連結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8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39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3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0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start"/>
    </style:style>
    <style:style style:name="T140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start" fo:margin-bottom="0.0833in" fo:text-indent="0in"/>
      <style:text-properties style:font-name="標楷體" style:font-name-asian="標楷體" fo:color="#FF0000" fo:font-size="12pt" style:font-size-asian="12pt" style:font-size-complex="12pt"/>
    </style:style>
    <style:style style:name="P1413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4" style:parent-style-name="內文" style:family="paragraph">
      <style:paragraph-properties style:snap-to-layout-grid="false" fo:text-align="start" fo:margin-bottom="0.0833in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2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2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2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428" style:parent-style-name="內文" style:family="paragraph">
      <style:paragraph-properties fo:text-align="start" fo:text-indent="0in"/>
    </style:style>
    <style:style style:name="T14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start" fo:margin-left="0.1972in" fo:text-indent="-0.1972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435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436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437" style:parent-style-name="內文" style:family="paragraph">
      <style:paragraph-properties style:snap-to-layout-grid="false" fo:text-align="start"/>
      <style:text-properties style:font-name="標楷體" style:font-name-asian="標楷體" fo:color="#FF0000" fo:font-size="12pt" style:font-size-asian="12pt" style:font-size-complex="12pt"/>
    </style:style>
    <style:style style:name="P1438" style:parent-style-name="內文" style:family="paragraph">
      <style:paragraph-properties style:snap-to-layout-grid="false" fo:text-align="start"/>
    </style:style>
    <style:style style:name="T14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44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445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5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4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2pt" style:font-size-asian="12pt" style:font-size-complex="12pt"/>
    </style:style>
    <style:style style:name="P1471" style:parent-style-name="內文" style:family="paragraph">
      <style:paragraph-properties style:snap-to-layout-grid="false" fo:text-align="center"/>
    </style:style>
    <style:style style:name="T14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4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47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8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81" style:parent-style-name="清單段落" style:family="paragraph">
      <style:paragraph-properties fo:margin-left="0.349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85" style:parent-style-name="內文" style:family="paragraph">
      <style:paragraph-properties fo:margin-left="0.0159in" fo:text-indent="0.3763in">
        <style:tab-stops/>
      </style:paragraph-properties>
    </style:style>
    <style:style style:name="T148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93" style:family="table-column">
      <style:table-column-properties style:column-width="0.8972in"/>
    </style:style>
    <style:style style:name="TableColumn1494" style:family="table-column">
      <style:table-column-properties style:column-width="2.3722in"/>
    </style:style>
    <style:style style:name="TableColumn1495" style:family="table-column">
      <style:table-column-properties style:column-width="2.4395in"/>
    </style:style>
    <style:style style:name="TableColumn1496" style:family="table-column">
      <style:table-column-properties style:column-width="1.5944in"/>
    </style:style>
    <style:style style:name="TableColumn1497" style:family="table-column">
      <style:table-column-properties style:column-width="0.9715in"/>
    </style:style>
    <style:style style:name="TableColumn1498" style:family="table-column">
      <style:table-column-properties style:column-width="2.2166in"/>
    </style:style>
    <style:style style:name="Table1492" style:family="table">
      <style:table-properties style:width="10.4916in" fo:margin-left="-0.2006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0.013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02" style:family="table-cell">
      <style:table-cell-properties fo:border="0.013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04" style:family="table-cell">
      <style:table-cell-properties fo:border="0.013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06" style:family="table-cell">
      <style:table-cell-properties fo:border="0.0138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08" style:family="table-cell">
      <style:table-cell-properties fo:border="0.0138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10" style:family="table-cell">
      <style:table-cell-properties fo:border="0.013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512" style:family="table-row">
      <style:table-row-properties/>
    </style:style>
    <style:style style:name="TableCell1513" style:family="table-cell">
      <style:table-cell-properties fo:border="0.0138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13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138in solid #000000" style:writing-mode="lr-tb" fo:padding-top="0in" fo:padding-left="0.075in" fo:padding-bottom="0in" fo:padding-right="0.075in"/>
    </style:style>
    <style:style style:name="P1518" style:parent-style-name="內文Web" style:family="paragraph">
      <style:text-properties style:font-name="標楷體" style:font-name-asian="標楷體" style:font-name-complex="標楷體"/>
    </style:style>
    <style:style style:name="P1519" style:parent-style-name="內文Web" style:family="paragraph">
      <style:text-properties style:font-name="標楷體" style:font-name-asian="標楷體" style:font-name-complex="標楷體"/>
    </style:style>
    <style:style style:name="P1520" style:parent-style-name="內文Web" style:family="paragraph">
      <style:text-properties style:font-name="標楷體" style:font-name-asian="標楷體" style:font-name-complex="標楷體"/>
    </style:style>
    <style:style style:name="P1521" style:parent-style-name="內文Web" style:family="paragraph">
      <style:text-properties style:font-name="標楷體" style:font-name-asian="標楷體" style:font-name-complex="標楷體"/>
    </style:style>
    <style:style style:name="TableCell1522" style:family="table-cell">
      <style:table-cell-properties fo:border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13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138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138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138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138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138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13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138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13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13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138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138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13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13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4" style:parent-style-name="內文" style:family="paragraph">
      <style:paragraph-properties fo:margin-left="0.0159in" fo:text-indent="0in">
        <style:tab-stops/>
      </style:paragraph-properties>
    </style:style>
    <style:style style:name="T155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5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560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561" style:parent-style-name="清單段落" style:family="paragraph">
      <style:paragraph-properties style:snap-to-layout-grid="false" fo:margin-left="0.3493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564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567" style:family="table-column">
      <style:table-column-properties style:column-width="0.6909in" style:use-optimal-column-width="false"/>
    </style:style>
    <style:style style:name="TableColumn1568" style:family="table-column">
      <style:table-column-properties style:column-width="0.0048in" style:use-optimal-column-width="false"/>
    </style:style>
    <style:style style:name="TableColumn1569" style:family="table-column">
      <style:table-column-properties style:column-width="0.85in" style:use-optimal-column-width="false"/>
    </style:style>
    <style:style style:name="TableColumn1570" style:family="table-column">
      <style:table-column-properties style:column-width="0.8701in" style:use-optimal-column-width="false"/>
    </style:style>
    <style:style style:name="TableColumn1571" style:family="table-column">
      <style:table-column-properties style:column-width="0.9666in" style:use-optimal-column-width="false"/>
    </style:style>
    <style:style style:name="TableColumn1572" style:family="table-column">
      <style:table-column-properties style:column-width="0.7736in" style:use-optimal-column-width="false"/>
    </style:style>
    <style:style style:name="TableColumn1573" style:family="table-column">
      <style:table-column-properties style:column-width="0.9673in" style:use-optimal-column-width="false"/>
    </style:style>
    <style:style style:name="TableColumn1574" style:family="table-column">
      <style:table-column-properties style:column-width="0.9666in" style:use-optimal-column-width="false"/>
    </style:style>
    <style:style style:name="TableColumn1575" style:family="table-column">
      <style:table-column-properties style:column-width="0.8701in" style:use-optimal-column-width="false"/>
    </style:style>
    <style:style style:name="TableColumn1576" style:family="table-column">
      <style:table-column-properties style:column-width="0.9673in" style:use-optimal-column-width="false"/>
    </style:style>
    <style:style style:name="TableColumn1577" style:family="table-column">
      <style:table-column-properties style:column-width="1.2236in" style:use-optimal-column-width="false"/>
    </style:style>
    <style:style style:name="TableColumn1578" style:family="table-column">
      <style:table-column-properties style:column-width="1.0034in" style:use-optimal-column-width="false"/>
    </style:style>
    <style:style style:name="Table1566" style:family="table">
      <style:table-properties style:width="10.1548in" fo:margin-left="0in" table:align="center"/>
    </style:style>
    <style:style style:name="TableRow1579" style:family="table-row">
      <style:table-row-properties style:min-row-height="0.6937in" style:use-optimal-row-height="false"/>
    </style:style>
    <style:style style:name="TableCell1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5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603" style:family="table-row">
      <style:table-row-properties style:min-row-height="0.2736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star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626" style:family="table-row">
      <style:table-row-properties style:min-row-height="0.3256in"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star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649" style:family="table-row">
      <style:table-row-properties style:min-row-height="0.3256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star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672" style:family="table-row">
      <style:table-row-properties style:min-row-height="0.6937in" style:use-optimal-row-height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677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678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907in" fo:padding-bottom="0.05907in" fo:padding-left="0.30862in" fo:padding-right="0.30862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8386in" fo:padding-bottom="0.08386in" fo:padding-left="0.30828in" fo:padding-right="0.30828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31339in" fo:padding-bottom="0.31339in" fo:padding-left="0.57815in" fo:padding-right="0.57815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90%" fo:text-align="center" style:tab-stop-distance="0.77778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e699" svg:stroke-opacity="100%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6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ccffcc" draw:opacity="100%" draw:stroke="solid" svg:stroke-width="0.04167in" svg:stroke-color="#dbdbdb" svg:stroke-opacity="100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907in" fo:padding-bottom="0.05907in" fo:padding-left="0.30862in" fo:padding-right="0.30862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1111in" fo:padding-bottom="0.01111in" fo:padding-left="0.01111in" fo:padding-right="0.01111in" draw:textarea-vertical-align="middle" draw:textarea-horizontal-align="center" draw:fill="solid" draw:fill-color="#ffffcc" draw:opacity="100%" draw:stroke="solid" svg:stroke-width="0.0625in" svg:stroke-color="#ffff66" svg:stroke-opacity="100%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92d05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">
      <style:graphic-properties fo:wrap-option="wrap" fo:padding-top="0.08386in" fo:padding-bottom="0.08386in" fo:padding-left="0.30828in" fo:padding-right="0.30828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ccffff" draw:opacity="100%" draw:stroke="solid" svg:stroke-width="0.04167in" svg:stroke-color="#b4c7e7" svg:stroke-opacity="100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31815in" fo:padding-bottom="0.31815in" fo:padding-left="0.57802in" fo:padding-right="0.57802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92d05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68056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fff2cc" draw:opacity="100%" draw:stroke="solid" svg:stroke-width="0.04167in" svg:stroke-color="#ffd966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00b0f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5907in" fo:padding-bottom="0.05907in" fo:padding-left="0.30862in" fo:padding-right="0.30862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8386in" fo:padding-bottom="0.08386in" fo:padding-left="0.30828in" fo:padding-right="0.30828in" draw:textarea-vertical-align="middle" draw:textarea-horizontal-align="center" draw:fill="none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437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005in" fo:padding-bottom="0.02006in" fo:padding-left="0.58284in" fo:padding-right="0.58284in" draw:textarea-vertical-align="middle" draw:textarea-horizontal-align="center" draw:fill="none" draw:stroke="solid" svg:stroke-width="0.01389in" svg:stroke-color="#477ba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0833in" fo:padding-bottom="0.00833in" fo:padding-left="0.00833in" fo:padding-right="0.00833in" draw:textarea-vertical-align="middle" draw:textarea-horizontal-align="left" draw:fill="solid" draw:fill-color="#ffffff" draw:opacity="100%" draw:stroke="solid" svg:stroke-width="0.02083in" svg:stroke-color="#ffe699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7">新北市<text:span text:style-name="T4"><text:s/></text:span><text:span text:style-name="T5">溪崑</text:span><text:span text:style-name="T6"><text:s/></text:span>國民中學<text:span text:style-name="T7">11</text:span><text:span text:style-name="T8">3</text:span><text:span text:style-name="T9">學年度</text:span><text:span text:style-name="T10"><text:s text:c="2"/></text:span><text:span text:style-name="T11">九</text:span><text:span text:style-name="T12"><text:s/></text:span><text:span text:style-name="T13"><text:s/></text:span><text:span text:style-name="T14">年級第</text:span><text:span text:style-name="T15">一</text:span><text:span text:style-name="T16">學期</text:span><text:span text:style-name="T17">部</text:span><text:span text:style-name="T18">定</text:span><text:span text:style-name="T19">課程計畫</text:span><text:s text:c="2"/>設計者：<text:span text:style-name="T20"><text:s text:c="2"/></text:span><text:span text:style-name="T21">鄭淑惠</text:span><text:span text:style-name="T22"><text:s text:c="2"/></text:span><text:span text:style-name="T23">＿</text:span></text:h>
      <text:list text:style-name="LFO35" text:continue-numbering="true">
        <text:list-item>
          <text:p text:style-name="P24"><text:span text:style-name="T25">課程類別：</text:span></text:p>
        </text:list-item>
      </text:list>
      <text:p text:style-name="P26"><text:span text:style-name="T27"><text:s text:c="4"/></text:span><text:span text:style-name="T28">1.</text:span><text:span text:style-name="T29">□</text:span><text:span text:style-name="T30">國語文<text:s/></text:span><text:span text:style-name="T31"><text:s/></text:span><text:span text:style-name="T32"><text:s text:c="2"/></text:span><text:span text:style-name="T33">2.</text:span><text:span text:style-name="T34">□</text:span><text:span text:style-name="T35">英語文 <text:s text:c="2"/></text:span><text:span text:style-name="T36">3.</text:span><text:span text:style-name="T37">□</text:span><text:span text:style-name="T38">健康與體育 <text:s/></text:span><text:span text:style-name="T39"><text:s/></text:span><text:span text:style-name="T40">4.</text:span><text:span text:style-name="T41">□</text:span><text:span text:style-name="T42">數學 <text:s text:c="2"/></text:span><text:span text:style-name="T43">5.</text:span><text:span text:style-name="T44"><text:s/></text:span><text:span text:style-name="T45"></text:span><text:span text:style-name="T46">社會 <text:s text:c="2"/></text:span><text:span text:style-name="T47">6.</text:span><text:span text:style-name="T48">□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 text:c="2"/></text:span><text:span text:style-name="T83">1</text:span><text:span text:style-name="T84"><text:s/></text:span><text:span text:style-name="T85">)</text:span><text:span text:style-name="T86">節，實施</text:span><text:span text:style-name="T87">(</text:span><text:span text:style-name="T88">2</text:span><text:span text:style-name="T89">2</text:span><text:span text:style-name="T90"><text:s/>)</text:span><text:span text:style-name="T91">週，共</text:span><text:span text:style-name="T92">(</text:span><text:span text:style-name="T93"><text:s/></text:span><text:span text:style-name="T94">22</text:span><text:span text:style-name="T95"><text:s/></text:span><text:span text:style-name="T96">)</text:span><text:span text:style-name="T97">節。</text:span></text:p>
        </text:list-item>
        <text:list-item>
          <text:p text:style-name="P98"><text:span text:style-name="T99">課程內涵：</text:span><text:span text:style-name="T100"><text:tab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領域核心素養</text:p>
          </table:table-cell>
        </table:table-row>
        <table:table-row table:style-name="TableRow109">
          <table:table-cell table:style-name="TableCell110">
            <text:p text:style-name="P111"><text:span text:style-name="T112">依</text:span><text:span text:style-name="T113">總綱核心素養</text:span><text:span text:style-name="T114">項目及</text:span><text:span text:style-name="T115">具體內涵</text:span><text:span text:style-name="T116">勾選</text:span><text:span text:style-name="T117">(至多以</text:span><text:span text:style-name="T118">3</text:span><text:span text:style-name="T119">個指標為原則)</text:span><text:span text:style-name="T120">。</text:span></text:p>
            <text:p text:style-name="P121"><text:span text:style-name="T122">□</text:span><text:span text:style-name="T123"><text:s/></text:span><text:span text:style-name="T124">A1</text:span><text:span text:style-name="T125">身心素質與自我精進</text:span></text:p>
            <text:p text:style-name="P126"><text:span text:style-name="T127"></text:span><text:span text:style-name="T128"><text:s/></text:span><text:span text:style-name="T129">A2</text:span><text:span text:style-name="T130">系統思考</text:span><text:span text:style-name="T131">與解決問題</text:span></text:p>
            <text:p text:style-name="P132"><text:span text:style-name="T133">□</text:span><text:span text:style-name="T134"><text:s/></text:span><text:span text:style-name="T135">A3</text:span><text:span text:style-name="T136">規劃執行</text:span><text:span text:style-name="T137">與創新應變</text:span></text:p>
            <text:p text:style-name="P138"><text:span text:style-name="T139">□</text:span><text:span text:style-name="T140"><text:s/></text:span><text:span text:style-name="T141">B1</text:span><text:span text:style-name="T142">符號運用</text:span><text:span text:style-name="T143">與溝通表達</text:span></text:p>
            <text:p text:style-name="P144"><text:span text:style-name="T145"></text:span><text:span text:style-name="T146"><text:s/></text:span><text:span text:style-name="T147">B2</text:span><text:span text:style-name="T148">科技資訊</text:span><text:span text:style-name="T149">與媒體素養</text:span></text:p>
            <text:p text:style-name="P150"><text:span text:style-name="T151">□</text:span><text:span text:style-name="T152"><text:s/></text:span><text:span text:style-name="T153">B3</text:span><text:span text:style-name="T154">藝術涵養</text:span><text:span text:style-name="T155">與美感素養</text:span></text:p>
            <text:p text:style-name="P156"><text:span text:style-name="T157">□</text:span><text:span text:style-name="T158"><text:s/></text:span><text:span text:style-name="T159">C1</text:span><text:span text:style-name="T160">道德實踐</text:span><text:span text:style-name="T161">與公民意識</text:span></text:p>
            <text:p text:style-name="P162"><text:span text:style-name="T163">□</text:span><text:span text:style-name="T164"><text:s/></text:span><text:span text:style-name="T165">C2</text:span><text:span text:style-name="T166">人際關係</text:span><text:span text:style-name="T167">與團隊合作</text:span></text:p>
            <text:p text:style-name="P168"><text:span text:style-name="T169"></text:span><text:span text:style-name="T170"><text:s/></text:span><text:span text:style-name="T171">C3</text:span><text:span text:style-name="T172">多元文化</text:span><text:span text:style-name="T173">與國際理解</text:span></text:p>
          </table:table-cell>
          <table:table-cell table:style-name="TableCell174">
            <text:p text:style-name="P175">請依各領域(科目)綱要核心素養具體內涵填寫</text:p>
            <text:p text:style-name="P176"/>
            <text:p text:style-name="P177">社-J-A2覺察人類生活相關議題，進而分析判斷及反思，並嘗試改善或解決問題。</text:p>
            <text:p text:style-name="P178">社-J-B2理解不同時空的科技與媒體發展和應用，增進媒體識讀能力，並思辨其在生活中可能帶來的衝突與影響。</text:p>
            <text:p text:style-name="P179">社-J-C3尊重並欣賞各族群文化的多樣性，了解文化間的相互關聯，以及臺灣與國際社會的互動關係。</text:p>
          </table:table-cell>
        </table:table-row>
      </table:table>
      <text:p text:style-name="P180"/>
      <text:p text:style-name="P181"/>
      <text:soft-page-break/>
      <text:list text:style-name="LFO35" text:continue-numbering="true">
        <text:list-item>
          <text:p text:style-name="P182"><text:span text:style-name="T183">課程架構：</text:span><text:span text:style-name="T184">(自行視需要決定是否呈現</text:span><text:span text:style-name="T185">，但</text:span><text:span text:style-name="T186">不可刪除</text:span><text:span text:style-name="T187">。</text:span><text:span text:style-name="T188">)</text:span></text:p>
        </text:list-item>
      </text:list>
      <text:p text:style-name="P189"><text:span text:style-name="T190"><draw:g draw:name="資料庫圖表 1" draw:id="id20" draw:style-name="a92" text:anchor-type="as-char"><svg:title/><svg:desc/><draw:custom-shape svg:x="0in" svg:y="0in" svg:width="9.66042in" svg:height="2.03542in" draw:id="id0" draw:style-name="a0"><svg:title/><svg:desc/><draw:enhanced-geometry draw:type="non-primitive" svg:viewBox="0 0 21600 21600" draw:enhanced-path="M 0 0 L 21600 0 21600 21600 0 21600 Z N"/></draw:custom-shape><draw:custom-shape svg:x="4.07921in" svg:y="1.74392in" svg:width="0.62143in" svg:height="0.1501in" draw:id="id1" draw:style-name="a3"><svg:title/><svg:desc/><text:p text:style-name="a2" text:class-names="" text:cond-style-name=""><text:span text:style-name="a1" text:class-names=""/></text:p><draw:enhanced-geometry draw:type="non-primitive" svg:viewBox="0 0 568239 137248" draw:enhanced-path="M 0 0 L 284119 0 284119 137248 568239 137248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39"/><draw:equation draw:name="f7" draw:formula="?f4 / 137248"/><draw:equation draw:name="f8" draw:formula="0 * ?f5 / 568239"/><draw:equation draw:name="f9" draw:formula="0 * ?f4 / 137248"/><draw:equation draw:name="f10" draw:formula="284119 * ?f5 / 568239"/><draw:equation draw:name="f11" draw:formula="137248 * ?f4 / 137248"/><draw:equation draw:name="f12" draw:formula="568239 * ?f5 / 5682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7921in" svg:y="1.54355in" svg:width="0.62143in" svg:height="0.20037in" draw:id="id2" draw:style-name="a6"><svg:title/><svg:desc/><text:p text:style-name="a5" text:class-names="" text:cond-style-name=""><text:span text:style-name="a4" text:class-names=""/></text:p><draw:enhanced-geometry draw:type="non-primitive" svg:viewBox="0 0 568239 183216" draw:enhanced-path="M 0 183216 L 284119 183216 284119 0 568239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39"/><draw:equation draw:name="f7" draw:formula="?f4 / 183216"/><draw:equation draw:name="f8" draw:formula="0 * ?f5 / 568239"/><draw:equation draw:name="f9" draw:formula="183216 * ?f4 / 183216"/><draw:equation draw:name="f10" draw:formula="284119 * ?f5 / 568239"/><draw:equation draw:name="f11" draw:formula="0 * ?f4 / 183216"/><draw:equation draw:name="f12" draw:formula="568239 * ?f5 / 5682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7351in" svg:y="1.0381in" svg:width="1.19778in" svg:height="0.70582in" draw:id="id3" draw:style-name="a9"><svg:title/><svg:desc/><text:p text:style-name="a8" text:class-names="" text:cond-style-name=""><text:span text:style-name="a7" text:class-names=""/></text:p><draw:enhanced-geometry draw:type="non-primitive" svg:viewBox="0 0 1095253 645401" draw:enhanced-path="M 0 0 L 547626 0 547626 645401 1095253 645401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53"/><draw:equation draw:name="f7" draw:formula="?f4 / 645401"/><draw:equation draw:name="f8" draw:formula="0 * ?f5 / 1095253"/><draw:equation draw:name="f9" draw:formula="0 * ?f4 / 645401"/><draw:equation draw:name="f10" draw:formula="547626 * ?f5 / 1095253"/><draw:equation draw:name="f11" draw:formula="645401 * ?f4 / 645401"/><draw:equation draw:name="f12" draw:formula="1095253 * ?f5 / 109525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7921in" svg:y="1.04299in" svg:width="0.62143in" svg:height="0.1501in" draw:id="id4" draw:style-name="a12"><svg:title/><svg:desc/><text:p text:style-name="a11" text:class-names="" text:cond-style-name=""><text:span text:style-name="a10" text:class-names=""/></text:p><draw:enhanced-geometry draw:type="non-primitive" svg:viewBox="0 0 568239 137248" draw:enhanced-path="M 0 0 L 284119 0 284119 137248 568239 137248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39"/><draw:equation draw:name="f7" draw:formula="?f4 / 137248"/><draw:equation draw:name="f8" draw:formula="0 * ?f5 / 568239"/><draw:equation draw:name="f9" draw:formula="0 * ?f4 / 137248"/><draw:equation draw:name="f10" draw:formula="284119 * ?f5 / 568239"/><draw:equation draw:name="f11" draw:formula="137248 * ?f4 / 137248"/><draw:equation draw:name="f12" draw:formula="568239 * ?f5 / 5682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7921in" svg:y="0.84262in" svg:width="0.62143in" svg:height="0.20037in" draw:id="id5" draw:style-name="a15"><svg:title/><svg:desc/><text:p text:style-name="a14" text:class-names="" text:cond-style-name=""><text:span text:style-name="a13" text:class-names=""/></text:p><draw:enhanced-geometry draw:type="non-primitive" svg:viewBox="0 0 568239 183216" draw:enhanced-path="M 0 183216 L 284119 183216 284119 0 568239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39"/><draw:equation draw:name="f7" draw:formula="?f4 / 183216"/><draw:equation draw:name="f8" draw:formula="0 * ?f5 / 568239"/><draw:equation draw:name="f9" draw:formula="183216 * ?f4 / 183216"/><draw:equation draw:name="f10" draw:formula="284119 * ?f5 / 568239"/><draw:equation draw:name="f11" draw:formula="0 * ?f4 / 183216"/><draw:equation draw:name="f12" draw:formula="568239 * ?f5 / 5682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7351in" svg:y="0.9881in" svg:width="1.19778in" svg:height="0.1in" draw:id="id6" draw:style-name="a18"><svg:title/><svg:desc/><text:p text:style-name="a17" text:class-names="" text:cond-style-name=""><text:span text:style-name="a16" text:class-names=""/></text:p><draw:enhanced-geometry draw:type="non-primitive" svg:viewBox="0 0 1095253 91440" draw:enhanced-path="M 0 45720 L 547626 45720 547626 50190 1095253 5019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53"/><draw:equation draw:name="f7" draw:formula="?f4 / 91440"/><draw:equation draw:name="f8" draw:formula="0 * ?f5 / 1095253"/><draw:equation draw:name="f9" draw:formula="45720 * ?f4 / 91440"/><draw:equation draw:name="f10" draw:formula="547626 * ?f5 / 1095253"/><draw:equation draw:name="f11" draw:formula="50190 * ?f4 / 91440"/><draw:equation draw:name="f12" draw:formula="1095253 * ?f5 / 109525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7921in" svg:y="0.34206in" svg:width="0.62143in" svg:height="0.1501in" draw:id="id7" draw:style-name="a21"><svg:title/><svg:desc/><text:p text:style-name="a20" text:class-names="" text:cond-style-name=""><text:span text:style-name="a19" text:class-names=""/></text:p><draw:enhanced-geometry draw:type="non-primitive" svg:viewBox="0 0 568239 137248" draw:enhanced-path="M 0 0 L 284119 0 284119 137248 568239 137248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39"/><draw:equation draw:name="f7" draw:formula="?f4 / 137248"/><draw:equation draw:name="f8" draw:formula="0 * ?f5 / 568239"/><draw:equation draw:name="f9" draw:formula="0 * ?f4 / 137248"/><draw:equation draw:name="f10" draw:formula="284119 * ?f5 / 568239"/><draw:equation draw:name="f11" draw:formula="137248 * ?f4 / 137248"/><draw:equation draw:name="f12" draw:formula="568239 * ?f5 / 5682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7921in" svg:y="0.14169in" svg:width="0.62143in" svg:height="0.20037in" draw:id="id8" draw:style-name="a24"><svg:title/><svg:desc/><text:p text:style-name="a23" text:class-names="" text:cond-style-name=""><text:span text:style-name="a22" text:class-names=""/></text:p><draw:enhanced-geometry draw:type="non-primitive" svg:viewBox="0 0 568239 183216" draw:enhanced-path="M 0 183216 L 284119 183216 284119 0 568239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39"/><draw:equation draw:name="f7" draw:formula="?f4 / 183216"/><draw:equation draw:name="f8" draw:formula="0 * ?f5 / 568239"/><draw:equation draw:name="f9" draw:formula="183216 * ?f4 / 183216"/><draw:equation draw:name="f10" draw:formula="284119 * ?f5 / 568239"/><draw:equation draw:name="f11" draw:formula="0 * ?f4 / 183216"/><draw:equation draw:name="f12" draw:formula="568239 * ?f5 / 568239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.7351in" svg:y="0.34206in" svg:width="1.19778in" svg:height="0.69604in" draw:id="id9" draw:style-name="a27"><svg:title/><svg:desc/><text:p text:style-name="a26" text:class-names="" text:cond-style-name=""><text:span text:style-name="a25" text:class-names=""/></text:p><draw:enhanced-geometry draw:type="non-primitive" svg:viewBox="0 0 1095253 636459" draw:enhanced-path="M 0 636459 L 547626 636459 547626 0 1095253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253"/><draw:equation draw:name="f7" draw:formula="?f4 / 636459"/><draw:equation draw:name="f8" draw:formula="0 * ?f5 / 1095253"/><draw:equation draw:name="f9" draw:formula="636459 * ?f4 / 636459"/><draw:equation draw:name="f10" draw:formula="547626 * ?f5 / 1095253"/><draw:equation draw:name="f11" draw:formula="0 * ?f4 / 636459"/><draw:equation draw:name="f12" draw:formula="1095253 * ?f5 / 1095253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0in" svg:y="0.86641in" svg:width="1.12682in" svg:height="0.34338in" draw:id="id10" draw:style-name="a30"><svg:title/><svg:desc/><text:p text:style-name="a29" text:class-names="" text:cond-style-name=""><text:span text:style-name="a28" text:class-names="">區域特色</text:span></text:p><draw:enhanced-geometry draw:type="non-primitive" svg:viewBox="0 0 1030360 313986" draw:enhanced-path="M 0 0 L 1030360 0 1030360 313986 0 31398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360"/><draw:equation draw:name="f7" draw:formula="?f4 / 313986"/><draw:equation draw:name="f8" draw:formula="0 * ?f5 / 1030360"/><draw:equation draw:name="f9" draw:formula="0 * ?f4 / 313986"/><draw:equation draw:name="f10" draw:formula="1030360 * ?f5 / 1030360"/><draw:equation draw:name="f11" draw:formula="313986 * ?f4 / 31398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93288in" svg:y="0.20188in" svg:width="2.14633in" svg:height="0.28037in" draw:id="id11" draw:style-name="a34"><svg:title/><svg:desc/><text:p text:style-name="a33" text:class-names="" text:cond-style-name=""><text:span text:style-name="a31" text:class-names="">歐洲與俄羅斯</text:span><text:span text:style-name="a32" text:class-names=""/></text:p><draw:enhanced-geometry draw:type="non-primitive" svg:viewBox="0 0 1962604 256372" draw:enhanced-path="M 0 0 L 1962604 0 196260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604"/><draw:equation draw:name="f7" draw:formula="?f4 / 256372"/><draw:equation draw:name="f8" draw:formula="0 * ?f5 / 1962604"/><draw:equation draw:name="f9" draw:formula="0 * ?f4 / 256372"/><draw:equation draw:name="f10" draw:formula="1962604 * ?f5 / 196260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0065in" svg:y="0.00151in" svg:width="4.12726in" svg:height="0.28037in" draw:id="id12" draw:style-name="a44"><svg:title/><svg:desc/><text:p text:style-name="a43" text:class-names="" text:cond-style-name=""><text:span text:style-name="a35" text:class-names="">　第</text:span><text:span text:style-name="a36" text:class-names="">1</text:span><text:span text:style-name="a37" text:class-names="">課<text:s text:c="1"/></text:span><text:span text:style-name="a38" text:class-names="">歐洲</text:span><text:span text:style-name="a39" text:class-names="">(</text:span><text:span text:style-name="a40" text:class-names="">一</text:span><text:span text:style-name="a41" text:class-names="">)</text:span><text:span text:style-name="a42" text:class-names=""/></text:p><draw:enhanced-geometry draw:type="non-primitive" svg:viewBox="0 0 3773964 256372" draw:enhanced-path="M 0 0 L 3773964 0 377396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964"/><draw:equation draw:name="f7" draw:formula="?f4 / 256372"/><draw:equation draw:name="f8" draw:formula="0 * ?f5 / 3773964"/><draw:equation draw:name="f9" draw:formula="0 * ?f4 / 256372"/><draw:equation draw:name="f10" draw:formula="3773964 * ?f5 / 377396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0065in" svg:y="0.35197in" svg:width="4.12726in" svg:height="0.28037in" draw:id="id13" draw:style-name="a56"><svg:title/><svg:desc/><text:p text:style-name="a55" text:class-names="" text:cond-style-name=""><text:span text:style-name="a45" text:class-names="">　第</text:span><text:span text:style-name="a46" text:class-names="">2</text:span><text:span text:style-name="a47" text:class-names="">課</text:span><text:span text:style-name="a48" text:class-names=""><text:s text:c="1"/></text:span><text:span text:style-name="a49" text:class-names="">歐洲</text:span><text:span text:style-name="a50" text:class-names="">(</text:span><text:span text:style-name="a51" text:class-names="">二</text:span><text:span text:style-name="a52" text:class-names="">)</text:span><text:span text:style-name="a53" text:class-names="">與俄羅斯</text:span><text:span text:style-name="a54" text:class-names=""/></text:p><draw:enhanced-geometry draw:type="non-primitive" svg:viewBox="0 0 3773964 256372" draw:enhanced-path="M 0 0 L 3773964 0 377396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964"/><draw:equation draw:name="f7" draw:formula="?f4 / 256372"/><draw:equation draw:name="f8" draw:formula="0 * ?f5 / 3773964"/><draw:equation draw:name="f9" draw:formula="0 * ?f4 / 256372"/><draw:equation draw:name="f10" draw:formula="3773964 * ?f5 / 377396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93288in" svg:y="0.90281in" svg:width="2.14633in" svg:height="0.28037in" draw:id="id14" draw:style-name="a60"><svg:title/><svg:desc/><text:p text:style-name="a59" text:class-names="" text:cond-style-name=""><text:span text:style-name="a57" text:class-names="">美洲</text:span><text:span text:style-name="a58" text:class-names=""/></text:p><draw:enhanced-geometry draw:type="non-primitive" svg:viewBox="0 0 1962604 256372" draw:enhanced-path="M 0 0 L 1962604 0 196260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604"/><draw:equation draw:name="f7" draw:formula="?f4 / 256372"/><draw:equation draw:name="f8" draw:formula="0 * ?f5 / 1962604"/><draw:equation draw:name="f9" draw:formula="0 * ?f4 / 256372"/><draw:equation draw:name="f10" draw:formula="1962604 * ?f5 / 196260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0065in" svg:y="0.70244in" svg:width="4.12726in" svg:height="0.28037in" draw:id="id15" draw:style-name="a68"><svg:title/><svg:desc/><text:p text:style-name="a67" text:class-names="" text:cond-style-name=""><text:span text:style-name="a61" text:class-names="">　第</text:span><text:span text:style-name="a62" text:class-names="">3</text:span><text:span text:style-name="a63" text:class-names="">課</text:span><text:span text:style-name="a64" text:class-names=""><text:s text:c="1"/></text:span><text:span text:style-name="a65" text:class-names="">北美洲</text:span><text:span text:style-name="a66" text:class-names=""/></text:p><draw:enhanced-geometry draw:type="non-primitive" svg:viewBox="0 0 3773964 256372" draw:enhanced-path="M 0 0 L 3773964 0 377396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964"/><draw:equation draw:name="f7" draw:formula="?f4 / 256372"/><draw:equation draw:name="f8" draw:formula="0 * ?f5 / 3773964"/><draw:equation draw:name="f9" draw:formula="0 * ?f4 / 256372"/><draw:equation draw:name="f10" draw:formula="3773964 * ?f5 / 377396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0065in" svg:y="1.0529in" svg:width="4.12726in" svg:height="0.28037in" draw:id="id16" draw:style-name="a76"><svg:title/><svg:desc/><text:p text:style-name="a75" text:class-names="" text:cond-style-name=""><text:span text:style-name="a69" text:class-names="">　第</text:span><text:span text:style-name="a70" text:class-names="">4</text:span><text:span text:style-name="a71" text:class-names="">課</text:span><text:span text:style-name="a72" text:class-names=""><text:s text:c="1"/></text:span><text:span text:style-name="a73" text:class-names="">中南美洲</text:span><text:span text:style-name="a74" text:class-names=""/></text:p><draw:enhanced-geometry draw:type="non-primitive" svg:viewBox="0 0 3773964 256372" draw:enhanced-path="M 0 0 L 3773964 0 377396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964"/><draw:equation draw:name="f7" draw:formula="?f4 / 256372"/><draw:equation draw:name="f8" draw:formula="0 * ?f5 / 3773964"/><draw:equation draw:name="f9" draw:formula="0 * ?f4 / 256372"/><draw:equation draw:name="f10" draw:formula="3773964 * ?f5 / 377396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93288in" svg:y="1.60374in" svg:width="2.14633in" svg:height="0.28037in" draw:id="id17" draw:style-name="a79"><svg:title/><svg:desc/><text:p text:style-name="a78" text:class-names="" text:cond-style-name=""><text:span text:style-name="a77" text:class-names="">大洋洲與兩極地區</text:span></text:p><draw:enhanced-geometry draw:type="non-primitive" svg:viewBox="0 0 1962604 256372" draw:enhanced-path="M 0 0 L 1962604 0 196260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604"/><draw:equation draw:name="f7" draw:formula="?f4 / 256372"/><draw:equation draw:name="f8" draw:formula="0 * ?f5 / 1962604"/><draw:equation draw:name="f9" draw:formula="0 * ?f4 / 256372"/><draw:equation draw:name="f10" draw:formula="1962604 * ?f5 / 196260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0065in" svg:y="1.40337in" svg:width="4.12726in" svg:height="0.28037in" draw:id="id18" draw:style-name="a85"><svg:title/><svg:desc/><text:p text:style-name="a84" text:class-names="" text:cond-style-name=""><text:span text:style-name="a80" text:class-names="">　第</text:span><text:span text:style-name="a81" text:class-names="">5</text:span><text:span text:style-name="a82" text:class-names="">課 大洋洲</text:span><text:span text:style-name="a83" text:class-names=""/></text:p><draw:enhanced-geometry draw:type="non-primitive" svg:viewBox="0 0 3773964 256372" draw:enhanced-path="M 0 0 L 3773964 0 377396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964"/><draw:equation draw:name="f7" draw:formula="?f4 / 256372"/><draw:equation draw:name="f8" draw:formula="0 * ?f5 / 3773964"/><draw:equation draw:name="f9" draw:formula="0 * ?f4 / 256372"/><draw:equation draw:name="f10" draw:formula="3773964 * ?f5 / 377396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0065in" svg:y="1.75383in" svg:width="4.12726in" svg:height="0.28037in" draw:id="id19" draw:style-name="a91"><svg:title/><svg:desc/><text:p text:style-name="a90" text:class-names="" text:cond-style-name=""><text:span text:style-name="a86" text:class-names="">　第</text:span><text:span text:style-name="a87" text:class-names="">6</text:span><text:span text:style-name="a88" text:class-names="">課 兩極地區與全球氣候變遷</text:span><text:span text:style-name="a89" text:class-names=""/></text:p><draw:enhanced-geometry draw:type="non-primitive" svg:viewBox="0 0 3773964 256372" draw:enhanced-path="M 0 0 L 3773964 0 3773964 256372 0 25637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3964"/><draw:equation draw:name="f7" draw:formula="?f4 / 256372"/><draw:equation draw:name="f8" draw:formula="0 * ?f5 / 3773964"/><draw:equation draw:name="f9" draw:formula="0 * ?f4 / 256372"/><draw:equation draw:name="f10" draw:formula="3773964 * ?f5 / 3773964"/><draw:equation draw:name="f11" draw:formula="256372 * ?f4 / 2563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191"/>
      <text:list text:style-name="LFO35" text:continue-numbering="true">
        <text:list-item>
          <text:p text:style-name="P192"><text:span text:style-name="T193">素養導向教學規劃：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 table:number-rows-spanned="2">
              <text:p text:style-name="P206">教學期程</text:p>
            </table:table-cell>
            <table:table-cell table:style-name="TableCell207" table:number-columns-spanned="2">
              <text:p text:style-name="P208">學習重點</text:p>
            </table:table-cell>
            <table:covered-table-cell/>
            <table:table-cell table:style-name="TableCell209" table:number-rows-spanned="2">
              <text:p text:style-name="P210">單元/主題名稱與活動內容</text:p>
            </table:table-cell>
            <table:table-cell table:style-name="TableCell211" table:number-rows-spanned="2">
              <text:p text:style-name="P212">節數</text:p>
            </table:table-cell>
            <table:table-cell table:style-name="TableCell213" table:number-rows-spanned="2">
              <text:p text:style-name="P214">教學資源/<text:line-break/>學習策略</text:p>
            </table:table-cell>
            <table:table-cell table:style-name="TableCell215" table:number-rows-spanned="2">
              <text:p text:style-name="P216">評量方式</text:p>
            </table:table-cell>
            <table:table-cell table:style-name="TableCell217" table:number-rows-spanned="2">
              <text:p text:style-name="P218">融入議題</text:p>
            </table:table-cell>
            <table:table-cell table:style-name="TableCell219" table:number-rows-spanned="2">
              <text:p text:style-name="P220">備註</text:p>
            </table:table-cell>
          </table:table-row>
          <table:table-row table:style-name="TableRow221">
            <table:covered-table-cell>
              <text:p text:style-name="P222"/>
            </table:covered-table-cell>
            <table:table-cell table:style-name="TableCell223">
              <text:p text:style-name="P224">學習表現</text:p>
            </table:table-cell>
            <table:table-cell table:style-name="TableCell225">
              <text:p text:style-name="P226">學習內容</text:p>
            </table: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</table:table-row>
        </table:table-header-rows>
        <table:table-row table:style-name="TableRow233">
          <table:table-cell table:style-name="TableCell234">
            <text:p text:style-name="P235">第一週</text:p>
            <text:p text:style-name="P236">8/25～8/31</text:p>
          </table:table-cell>
          <table:table-cell table:style-name="TableCell237">
            <text:p text:style-name="P238">知道本學期地理課程架構及課程目標</text:p>
          </table:table-cell>
          <table:table-cell table:style-name="TableCell239">
            <text:p text:style-name="P240">地理整體課程架構及各單元主題</text:p>
          </table:table-cell>
          <table:table-cell table:style-name="TableCell241">
            <text:p text:style-name="P242">一、課程簡介：介紹本學期地理課程大綱、作業規定、評分方式等。</text:p>
            <text:p text:style-name="P243">二、本學期課程銜接八年級課程，繼續認識世界區域地理，將介紹歐洲、美洲、大洋洲與兩極地區</text:p>
            <text:p text:style-name="P244">三、全球氣候變遷與環境議題為重點主題</text:p>
          </table:table-cell>
          <table:table-cell table:style-name="TableCell245">
            <text:p text:style-name="P246">１</text:p>
          </table:table-cell>
          <table:table-cell table:style-name="TableCell247">
            <text:p text:style-name="P248">1.康軒版社會教材第五冊</text:p>
            <text:p text:style-name="P249">2.教學簡報</text:p>
            <text:p text:style-name="P250">3.網路媒體資源</text:p>
            <text:p text:style-name="P251">4.圖像輔助學習</text:p>
            <text:p text:style-name="P252">5.摘要整理</text:p>
            <text:p text:style-name="P253">6.網路影片</text:p>
            <text:p text:style-name="P254"/>
          </table:table-cell>
          <table:table-cell table:style-name="TableCell255">
            <text:p text:style-name="P256">課堂參與</text:p>
            <text:p text:style-name="P257">口頭發表</text:p>
            <text:p text:style-name="P258">教師觀察</text:p>
            <text:p text:style-name="P259">作業練習</text:p>
            <text:p text:style-name="P260"><text:span text:style-name="T261">紙筆測驗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0830開學<text:s/></text:p>
          </table:table-cell>
        </table:table-row>
        <table:table-row table:style-name="TableRow266">
          <table:table-cell table:style-name="TableCell267">
            <text:p text:style-name="P268">第二週 <text:s text:c="2"/>9/1～9/7</text:p>
          </table:table-cell>
          <table:table-cell table:style-name="TableCell269">
            <text:p text:style-name="P270">地1a-Ⅳ-1:說明重要地理現象分布特性的成因。</text:p>
            <text:p text:style-name="P271">地1a-Ⅳ-2:說明重要環境、經濟與文化議題間的相互關係。</text:p>
            <text:p text:style-name="P272">地1b-Ⅳ-1:解析自然環境與人文景觀的相互關係。</text:p>
          </table:table-cell>
          <table:table-cell table:style-name="TableCell273">
            <text:p text:style-name="P274">地Bh-Ⅳ-1自然環境背景。</text:p>
            <text:p text:style-name="P275"/>
          </table:table-cell>
          <table:table-cell table:style-name="TableCell276">
            <text:p text:style-name="P277">第1課 歐洲(一)</text:p>
            <text:p text:style-name="P278">一、引起動機：</text:p>
            <text:p text:style-name="P279">欣賞歐洲的名山勝景、人文史蹟、知名工業產品、流行時尚精品…等，說明歐洲是最令人嚮往的旅遊地點。而歐洲的地理環境具備哪些優越性，而能有高度發展的經濟與文化?</text:p>
            <text:p text:style-name="P280">二、歐洲的自然環境</text:p>
            <text:p text:style-name="P281">1.歐洲的主要國家與分區</text:p>
            <text:p text:style-name="P282">2.歐洲的地形特色</text:p>
            <text:p text:style-name="P283">(1)三面環海、海岸線曲折</text:p>
            <text:p text:style-name="P284">(2)三大地形區</text:p>
            <text:p text:style-name="P285">(3)冰河地形</text:p>
            <text:p text:style-name="P286">2.歐洲的氣候特色</text:p>
            <text:p text:style-name="P287">(1)以溫帶氣候為主</text:p>
            <text:p text:style-name="P288">(2)影響氣候的因素:緯度、地形、西風、洋流、距海遠近等</text:p>
            <text:p text:style-name="P289">(2)年降水量向東遞減，年溫差向東遞增</text:p>
            <text:p text:style-name="P290">(3)歐洲氣候類型的分布與特色</text:p>
          </table:table-cell>
          <table:table-cell table:style-name="TableCell291">
            <text:p text:style-name="P292">１</text:p>
          </table:table-cell>
          <table:table-cell table:style-name="TableCell293">
            <text:p text:style-name="P294">1.康軒版社會教材第五冊</text:p>
            <text:p text:style-name="P295">2.教學簡報</text:p>
            <text:p text:style-name="P296">3.網路媒體資源</text:p>
            <text:p text:style-name="P297">4.圖像輔助學習</text:p>
            <text:p text:style-name="P298">5.摘要整理</text:p>
            <text:p text:style-name="P299">6.網路影片</text:p>
            <text:p text:style-name="P300"><text:a xlink:href="https://youtu.be/5kgI5zuXF7g" office:target-frame-name="_top" xlink:show="replace"><text:span text:style-name="T301">https://youtu.be/5kgI5zuXF7g</text:span></text:a></text:p>
            <text:p text:style-name="P302">體驗瑞士冰河列車奢華頭等艙</text:p>
          </table:table-cell>
          <table:table-cell table:style-name="TableCell303">
            <text:p text:style-name="P304">課堂參與</text:p>
            <text:p text:style-name="P305">口頭發表</text:p>
            <text:p text:style-name="P306">教師觀察</text:p>
            <text:p text:style-name="P307">作業練習</text:p>
            <text:p text:style-name="P308"><text:span text:style-name="T309">紙筆測驗</text:span></text:p>
          </table:table-cell>
          <table:table-cell table:style-name="TableCell310">
            <text:p text:style-name="P311">【環境教育】<text:s/></text:p>
            <text:p text:style-name="P312">環J3 經由環境美學與自然文學了解自然環境的倫理價值。</text:p>
          </table:table-cell>
          <table:table-cell table:style-name="TableCell313">
            <text:p text:style-name="P314">0903-0904九年級第一次複習考</text:p>
          </table:table-cell>
        </table:table-row>
        <table:table-row table:style-name="TableRow315">
          <table:table-cell table:style-name="TableCell316">
            <text:p text:style-name="P317">第三週 <text:s text:c="2"/>9/8～9/14</text:p>
          </table:table-cell>
          <table:table-cell table:style-name="TableCell318">
            <text:p text:style-name="P319">地1a-Ⅳ-1:說明重要地理現象分布特性的成因。</text:p>
            <text:p text:style-name="P320">地1a-Ⅳ-2:說明重要環境、經濟與文化議題間的相互關係。</text:p>
            <text:p text:style-name="P321">地1b-Ⅳ-1:解析自然環境與人文景觀的相互關係。</text:p>
            <text:p text:style-name="P322">地1b-Ⅳ-2:歸納自然與人文環境互動的結果。</text:p>
          </table:table-cell>
          <table:table-cell table:style-name="TableCell323">
            <text:p text:style-name="P324">地Bh-Ⅳ-1自然環境背景。</text:p>
            <text:p text:style-name="P325">地Bh-Ⅳ-2產業活動的發展與文化特色。</text:p>
            <text:p text:style-name="P326">地Bh-Ⅳ-3現代經濟的發展與區域結盟。</text:p>
          </table:table-cell>
          <table:table-cell table:style-name="TableCell327">
            <text:p text:style-name="P328">第1課 歐洲(一)</text:p>
            <text:p text:style-name="P329">一、引起動機</text:p>
            <text:p text:style-name="P330">提問：抽卡抽到SSR通常都會驕傲地自稱什麼?（歐洲人、歐皇）歐洲是令人心生嚮往的地區，但是全歐洲各國都如此優越發達嗎？</text:p>
            <text:p text:style-name="P331">二、歐洲的人口與產業特色</text:p>
            <text:p text:style-name="P332">1.歐洲的人口特色</text:p>
            <text:p text:style-name="P333">(1)人口分布：討論歐洲人口分布平均的原因</text:p>
            <text:p text:style-name="P334">(2)人口結構：</text:p>
            <text:p text:style-name="P335"><text:span text:style-name="T336"></text:span><text:span text:style-name="T337">歐洲各國出生率低、死亡率低，老年人口比例極高</text:span></text:p>
            <text:p text:style-name="P338"><text:span text:style-name="T339"></text:span><text:span text:style-name="T340">討論歐洲的老人安養與照護政策</text:span><text:span text:style-name="T341">及相關行業</text:span></text:p>
            <text:p text:style-name="P342"><text:span text:style-name="T343"></text:span><text:span text:style-name="T344">討論歐洲的移工及移民問題</text:span></text:p>
            <text:p text:style-name="P345">2.歐洲的產業發展</text:p>
            <text:p text:style-name="P346">(1)不同地區的農業發展特色</text:p>
            <text:p text:style-name="P347">(2)發達的工商業</text:p>
            <text:p text:style-name="P348">三、歐洲各區的發展特色及主要國家介紹</text:p>
            <text:p text:style-name="P349">(1)工商發達與科技進步的西歐</text:p>
            <text:p text:style-name="P350">(2)文化豐富與觀光業興盛的南歐</text:p>
            <text:p text:style-name="P351">(3)善用環境與重視社會福利的北歐</text:p>
            <text:p text:style-name="P352">(4)新興工業發展與經濟崛起的東歐</text:p>
          </table:table-cell>
          <table:table-cell table:style-name="TableCell353">
            <text:p text:style-name="P354">１</text:p>
          </table:table-cell>
          <table:table-cell table:style-name="TableCell355">
            <text:p text:style-name="P356">1.康軒版社會教材第五冊</text:p>
            <text:p text:style-name="P357">2.教學簡報</text:p>
            <text:p text:style-name="P358">3.網路媒體資源</text:p>
            <text:p text:style-name="P359">4.圖像輔助學習</text:p>
            <text:p text:style-name="P360">5.摘要整理</text:p>
            <text:p text:style-name="P361">6.網路影片</text:p>
            <text:p text:style-name="P362"><text:a xlink:href="https://youtu.be/JOQ5XnciBQY" office:target-frame-name="_top" xlink:show="replace"><text:span text:style-name="T363">https://youtu.be/JOQ5XnciBQY</text:span></text:a></text:p>
            <text:p text:style-name="P364">【國家地理頻道意境歐洲系列】</text:p>
            <text:p text:style-name="P365"><text:a xlink:href="https://youtu.be/QVNfK3ohynM" office:target-frame-name="_top" xlink:show="replace"><text:span text:style-name="T366">https://youtu.be/QVNfK3ohynM</text:span></text:a></text:p>
            <text:p text:style-name="P367"><text:span text:style-name="T368">【英國工業革命始祖能源大國沒落式微】</text:span></text:p>
          </table:table-cell>
          <table:table-cell table:style-name="TableCell369">
            <text:p text:style-name="P370">課堂參與</text:p>
            <text:p text:style-name="P371">口頭發表</text:p>
            <text:p text:style-name="P372">教師觀察</text:p>
            <text:p text:style-name="P373">作業練習</text:p>
            <text:p text:style-name="P374"><text:span text:style-name="T375">紙筆測驗</text:span></text:p>
          </table:table-cell>
          <table:table-cell table:style-name="TableCell376">
            <text:p text:style-name="P377">【國際教育】</text:p>
            <text:p text:style-name="P378">國J1 理解國家發展和全球之關連性。</text:p>
            <text:p text:style-name="P379"/>
            <text:p text:style-name="P380">【生涯規劃教育】</text:p>
            <text:p text:style-name="P381">涯J9 社會變遷與工作/教育環境的關係。</text:p>
          </table:table-cell>
          <table:table-cell table:style-name="TableCell382">
            <text:p text:style-name="P383">0910-0912八九年級國英數科補考</text:p>
          </table:table-cell>
        </table:table-row>
        <table:table-row table:style-name="TableRow384">
          <table:table-cell table:style-name="TableCell385">
            <text:p text:style-name="P386">第四週</text:p>
            <text:p text:style-name="P387">9/15～9/21</text:p>
          </table:table-cell>
          <table:table-cell table:style-name="TableCell388">
            <text:p text:style-name="P389">地1a-Ⅳ-2:說明重要環境、經濟與文化議題間的相互關係。</text:p>
            <text:p text:style-name="P390">社2a-Ⅳ-3:關心不同的社會文化及其發展，並展現開闊的世界觀。</text:p>
            <text:p text:style-name="P391"><text:span text:style-name="T392">社2c-Ⅳ-1:從歷史或社會事件中，省思自身或所屬群體的文化淵源、處境及自主性。</text:span></text:p>
          </table:table-cell>
          <table:table-cell table:style-name="TableCell393">
            <text:p text:style-name="P394">地Bh-Ⅳ-2產業活動的發展與文化特色。</text:p>
            <text:p text:style-name="P395">地Bh-Ⅳ-3現代經濟的發展與區域結盟。</text:p>
          </table:table-cell>
          <table:table-cell table:style-name="TableCell396">
            <text:p text:style-name="P397">第2課 歐洲(二)與俄羅斯</text:p>
            <text:p text:style-name="P398">一、引起動機</text:p>
            <text:p text:style-name="P399">1.提問：歐洲不是都用歐元？什麼國家可以隨便趴趴走？臺灣在2010年被正式列為免申根簽證國家，這與歐洲哪一個區域組織息息相關？</text:p>
            <text:p text:style-name="P400">二、歐洲聯盟</text:p>
            <text:p text:style-name="P401">1.歐洲聯盟成立的動機、發展歷程、組織標誌</text:p>
            <text:p text:style-name="P402">2.歐洲聯盟的運作模式與功能</text:p>
            <text:p text:style-name="P403">3.歐洲聯盟的會員國與歐元區分布</text:p>
            <text:p text:style-name="P404">4.歐洲聯盟對世界經濟的影響</text:p>
            <text:p text:style-name="P405">5.認識申根公約及其影響</text:p>
            <text:p text:style-name="P406">三、歐盟發展的問題與困境</text:p>
            <text:p text:style-name="P407">1.會員國的財政負擔</text:p>
            <text:p text:style-name="P408">2.成員國面對國際議題的歧異，如國際難民爭議</text:p>
            <text:p text:style-name="P409">3.英國脫離歐盟的影響</text:p>
            <text:p text:style-name="P410">4.Covid-19疫情對歐盟帶來的挑戰</text:p>
          </table:table-cell>
          <table:table-cell table:style-name="TableCell411">
            <text:p text:style-name="P412">１</text:p>
          </table:table-cell>
          <table:table-cell table:style-name="TableCell413">
            <text:p text:style-name="P414">1.康軒版社會教材第五冊</text:p>
            <text:p text:style-name="P415">2.教學簡報</text:p>
            <text:p text:style-name="P416">3.網路媒體資源</text:p>
            <text:p text:style-name="P417">4.圖像輔助學習</text:p>
            <text:p text:style-name="P418">5.摘要整理</text:p>
            <text:p text:style-name="P419">6.網路影片</text:p>
            <text:p text:style-name="P420"><text:a xlink:href="https://youtu.be/FO1tVEHE1Pg" office:target-frame-name="_top" xlink:show="replace"><text:span text:style-name="T421">https://youtu.be/FO1tVEHE1Pg</text:span></text:a></text:p>
            <text:p text:style-name="P422">歐洲議會大選，多元開放歐洲價值面臨挑戰</text:p>
          </table:table-cell>
          <table:table-cell table:style-name="TableCell423">
            <text:p text:style-name="P424">課堂參與</text:p>
            <text:p text:style-name="P425">口頭發表</text:p>
            <text:p text:style-name="P426">教師觀察</text:p>
            <text:p text:style-name="P427">作業練習</text:p>
            <text:p text:style-name="P428"><text:span text:style-name="T429">紙筆測驗</text:span></text:p>
          </table:table-cell>
          <table:table-cell table:style-name="TableCell430">
            <text:p text:style-name="P431">【國際教育】</text:p>
            <text:p text:style-name="P432">國J1 理解國家發展和全球之關連性。</text:p>
            <text:p text:style-name="P433"/>
            <text:p text:style-name="P434">國J3 了解我國與全球議題之關連性。</text:p>
            <text:p text:style-name="P435"/>
            <text:p text:style-name="P436">國J5 檢視個人在全球競爭與合作中可以扮演的角色。</text:p>
            <text:p text:style-name="P437"/>
            <text:p text:style-name="P438">【人權教育】<text:s/></text:p>
            <text:p text:style-name="P439">人J5 了解社會上有不同的群體和文化，尊重並欣賞其差異。</text:p>
          </table:table-cell>
          <table:table-cell table:style-name="TableCell440">
            <text:p text:style-name="P441">0917中秋節放假</text:p>
            <text:p text:style-name="P442"/>
            <text:p text:style-name="P443">0918-0919八九年級社自科補考</text:p>
          </table:table-cell>
        </table:table-row>
        <table:table-row table:style-name="TableRow444">
          <table:table-cell table:style-name="TableCell445">
            <text:p text:style-name="P446">第五週 <text:s text:c="3"/>9/22～9/28</text:p>
          </table:table-cell>
          <table:table-cell table:style-name="TableCell447">
            <text:p text:style-name="P448">地1a-Ⅳ-1:說明重要地理現象分布特性的成因。</text:p>
            <text:p text:style-name="P449">地1a-Ⅳ-2:說明重要環境、經濟與文化議題間的相互關係。</text:p>
            <text:p text:style-name="P450">地1b-Ⅳ-1:解析自然環境與人文景觀的相互關係。</text:p>
            <text:p text:style-name="P451">地1b-Ⅳ-2:歸納自然與人文環境互動的結果。</text:p>
            <text:p text:style-name="P452">社2b-Ⅳ-2:尊重不同群體文化的差異性，並欣賞其文化之美。</text:p>
          </table:table-cell>
          <table:table-cell table:style-name="TableCell453">
            <text:p text:style-name="P454">地Bh-Ⅳ-1自然環境背景。</text:p>
            <text:p text:style-name="P455">地Bh-Ⅳ-2產業活動的發展與文化特色。</text:p>
            <text:p text:style-name="P456">地Bh-Ⅳ-3現代經濟的發展與區域結盟。</text:p>
            <text:p text:style-name="P457">地Bh-Ⅳ-4問題探究：歐洲發展綠能的原因與條件。</text:p>
          </table:table-cell>
          <table:table-cell table:style-name="TableCell458">
            <text:p text:style-name="P459">第2課 歐洲(二)與俄羅斯</text:p>
            <text:p text:style-name="P460">一、引起動機</text:p>
            <text:p text:style-name="P461">提問：面積廣大的俄羅斯全境都適合居住嗎？</text:p>
            <text:p text:style-name="P462">二、俄羅斯嚴苛的自然環境</text:p>
            <text:p text:style-name="P463">1.俄羅斯的分區：歐俄、西伯利亞</text:p>
            <text:p text:style-name="P464">2.俄羅斯的地形特色：四大地形區</text:p>
            <text:p text:style-name="P465">3.俄羅斯的氣候分布：地處高緯，冬寒而長</text:p>
            <text:p text:style-name="P466">4.俄羅淤的天然植物：針葉林及苔原</text:p>
            <text:p text:style-name="P467">三、俄羅斯不均衡的區域發展</text:p>
            <text:p text:style-name="P468">1.從人口分布點圖可看出俄羅斯的人口分布極為不均，請學生討論俄羅斯人口較多的地區，受哪些因素影響</text:p>
            <text:p text:style-name="P469">2.俄羅斯的礦產資源及工礦區分布</text:p>
            <text:p text:style-name="P470">3.俄羅斯的能源礦產出口佔世界重要地位，對國際影響力大。</text:p>
          </table:table-cell>
          <table:table-cell table:style-name="TableCell471">
            <text:p text:style-name="P472">１</text:p>
          </table:table-cell>
          <table:table-cell table:style-name="TableCell473">
            <text:p text:style-name="P474">1.康軒版社會教材第五冊</text:p>
            <text:p text:style-name="P475">2.教學簡報</text:p>
            <text:p text:style-name="P476">3.網路媒體資源</text:p>
            <text:p text:style-name="P477">4.圖像輔助學習</text:p>
            <text:p text:style-name="P478">5.摘要整理</text:p>
            <text:p text:style-name="P479">6.網路影片</text:p>
            <text:p text:style-name="P480"><text:a xlink:href="https://youtu.be/M5VNNtYx13I" office:target-frame-name="_top" xlink:show="replace"><text:span text:style-name="T481">https://youtu.be/M5VNNtYx13I</text:span></text:a></text:p>
            <text:p text:style-name="P482"><text:span text:style-name="T483">【西伯利亞高原-51度學童嚴冬中上學去】</text:span></text:p>
          </table:table-cell>
          <table:table-cell table:style-name="TableCell484">
            <text:p text:style-name="P485">課堂參與</text:p>
            <text:p text:style-name="P486">口頭發表</text:p>
            <text:p text:style-name="P487">教師觀察</text:p>
            <text:p text:style-name="P488">作業練習</text:p>
            <text:p text:style-name="P489"><text:span text:style-name="T490">紙筆測驗</text:span></text:p>
          </table:table-cell>
          <table:table-cell table:style-name="TableCell491">
            <text:p text:style-name="P492">【國際教育】</text:p>
            <text:p text:style-name="P493">國J1 理解國家發展和全球之關連性。</text:p>
            <text:p text:style-name="P494"/>
            <text:p text:style-name="P495">【環境教育】<text:s/></text:p>
            <text:p text:style-name="P496">環J3 經由環境美學與自然文學了解自然環境的倫理價值。</text:p>
          </table:table-cell>
          <table:table-cell table:style-name="TableCell497">
            <text:p text:style-name="P498">0923學習扶助、課輔、族語班、晚自習開始</text:p>
          </table:table-cell>
        </table:table-row>
        <table:table-row table:style-name="TableRow499">
          <table:table-cell table:style-name="TableCell500">
            <text:p text:style-name="P501">第六週</text:p>
            <text:p text:style-name="P502">9/29～10/5</text:p>
          </table:table-cell>
          <table:table-cell table:style-name="TableCell503">
            <text:p text:style-name="P504">地1a-Ⅳ-1:說明重要地理現象分布特性的成因。</text:p>
            <text:p text:style-name="P505">地1a-Ⅳ-2:說明重要環境、經濟與文化議題間的相互關係。</text:p>
            <text:p text:style-name="P506"><text:span text:style-name="T507">地1c-Ⅳ-1:利用地理基本概念與技能，檢視生活中面對的選擇與決策。</text:span></text:p>
          </table:table-cell>
          <table:table-cell table:style-name="TableCell508">
            <text:p text:style-name="P509">地Bh-Ⅳ-1自然環境背景。</text:p>
            <text:p text:style-name="P510">地Bh-Ⅳ-2產業活動的發展與文化特色。</text:p>
            <text:p text:style-name="P511">地Bh-Ⅳ-3現代經濟的發展與區域結盟。</text:p>
            <text:p text:style-name="P512">地Bh-Ⅳ-4問題探究：歐洲發展綠能的原因與條件。</text:p>
          </table:table-cell>
          <table:table-cell table:style-name="TableCell513">
            <text:p text:style-name="P514">第2課 歐洲(二)與俄羅斯</text:p>
            <text:p text:style-name="P515">一、探究活動：歐洲的綠能產業</text:p>
            <text:p text:style-name="P516">1.歐洲國家發展綠能的原因</text:p>
            <text:p text:style-name="P517">2.歐洲國家使用的主要綠能種類</text:p>
            <text:p text:style-name="P518">3.分析歐洲各國發展的綠能種類，發展因素以及與自然環境的關聯</text:p>
            <text:p text:style-name="P519">4.請同學分享臺灣是否也有綠色能源</text:p>
            <text:p text:style-name="P520">5.帶領學生思考.歐洲的綠能經驗是否能化為我們所用</text:p>
            <text:p text:style-name="P521">6．請同學分享支不支持臺灣發展風力發電</text:p>
            <text:p text:style-name="P522">7.討論如何從日常生活中落實「綠能生活」</text:p>
          </table:table-cell>
          <table:table-cell table:style-name="TableCell523">
            <text:p text:style-name="P524">１</text:p>
          </table:table-cell>
          <table:table-cell table:style-name="TableCell525">
            <text:p text:style-name="P526">1.康軒版社會教材第五冊</text:p>
            <text:p text:style-name="P527">2.教學簡報</text:p>
            <text:p text:style-name="P528">3.網路媒體資源</text:p>
            <text:p text:style-name="P529">4.圖像輔助學習</text:p>
            <text:p text:style-name="P530">5.摘要整理</text:p>
            <text:p text:style-name="P531">6.網路影片</text:p>
            <text:p text:style-name="P532"><text:a xlink:href="https://youtu.be/Qe2SxVtaeDA" office:target-frame-name="_top" xlink:show="replace"><text:span text:style-name="T533">https://youtu.be/Qe2SxVtaeDA</text:span></text:a></text:p>
            <text:p text:style-name="P534">北海九國建置最大綠能電廠，擺脫對俄石油依賴</text:p>
          </table:table-cell>
          <table:table-cell table:style-name="TableCell535">
            <text:p text:style-name="P536">課堂參與</text:p>
            <text:p text:style-name="P537">口頭發表</text:p>
            <text:p text:style-name="P538">教師觀察</text:p>
            <text:p text:style-name="P539">作業練習</text:p>
            <text:p text:style-name="P540"><text:span text:style-name="T541">紙筆測驗</text:span></text:p>
          </table:table-cell>
          <table:table-cell table:style-name="TableCell542">
            <text:p text:style-name="P543">【國際教育】</text:p>
            <text:p text:style-name="P544">國J1 理解國家發展和全球之關連性。</text:p>
            <text:p text:style-name="P545"/>
            <text:p text:style-name="P546">【環境教育】<text:s/></text:p>
            <text:p text:style-name="P547">環J4 了解永續發展的意義（環境、社會、與經濟的均衡發展）與原則。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第七週 <text:s text:c="3"/>10/6～10/12</text:p>
          </table:table-cell>
          <table:table-cell table:style-name="TableCell553">
            <text:p text:style-name="P554">地1a-Ⅳ-1:說明重要地理現象分布特性的成因。</text:p>
            <text:p text:style-name="P555">地1a-Ⅳ-2:說明重要環境、經濟與文化議題間的相互關係。</text:p>
            <text:p text:style-name="P556">地1b-Ⅳ-1:解析自然環境與人文景觀的相互關係。</text:p>
            <text:p text:style-name="P557">社1b-Ⅳ-1:應用社會領域內容知識解析生活經驗或社會現象。</text:p>
          </table:table-cell>
          <table:table-cell table:style-name="TableCell558">
            <text:p text:style-name="P559">地Bh-Ⅳ-1：自然環境背景。</text:p>
            <text:p text:style-name="P560">地Bh-Ⅳ-2：產業活動的發展與文化特色。</text:p>
            <text:p text:style-name="P561">地Bh-Ⅳ-3：現代經濟的發展與區域結盟。</text:p>
            <text:p text:style-name="P562"><text:span text:style-name="T563">地Bh-Ⅳ-4：問題探究：歐洲發展綠能的原因與條件。</text:span></text:p>
          </table:table-cell>
          <table:table-cell table:style-name="TableCell564">
            <text:p text:style-name="P565">【第一次評量週】</text:p>
            <text:p text:style-name="P566">複習第1、2課</text:p>
            <text:p text:style-name="P567">1、歐洲的自然環境</text:p>
            <text:p text:style-name="P568">2、歐洲的人口與產業</text:p>
            <text:p text:style-name="P569">3、歐洲各區域的發展與特色</text:p>
            <text:p text:style-name="P570">4、歐洲聯盟的發展與措施</text:p>
            <text:p text:style-name="P571">5、俄羅斯的自然環境與人口分布</text:p>
            <text:p text:style-name="P572">6、歐洲發展綠能的原因與條件</text:p>
          </table:table-cell>
          <table:table-cell table:style-name="TableCell573">
            <text:p text:style-name="P574">１</text:p>
          </table:table-cell>
          <table:table-cell table:style-name="TableCell575">
            <text:p text:style-name="P576">1.康軒版社會教材第五冊</text:p>
            <text:p text:style-name="P577">2.教學簡報</text:p>
            <text:p text:style-name="P578">3.網路媒體資源</text:p>
            <text:p text:style-name="P579">4.圖像輔助學習</text:p>
            <text:p text:style-name="P580">5.摘要整理</text:p>
            <text:p text:style-name="P581"/>
          </table:table-cell>
          <table:table-cell table:style-name="TableCell582">
            <text:p text:style-name="P583">課堂參與</text:p>
            <text:p text:style-name="P584">口頭發表</text:p>
            <text:p text:style-name="P585">教師觀察</text:p>
            <text:p text:style-name="P586">作業練習</text:p>
            <text:p text:style-name="P587"><text:span text:style-name="T588">紙筆測驗</text:span></text:p>
          </table:table-cell>
          <table:table-cell table:style-name="TableCell589">
            <text:p text:style-name="P590">【閱讀素養】 <text:s/></text:p>
            <text:p text:style-name="P591">閱J3 理解學科知識內的重要詞彙的意涵，並懂得如何運用該詞彙與他人進行溝通。</text:p>
            <text:p text:style-name="P592"/>
            <text:p text:style-name="P593">閱J9 樂於參與閱讀相關的學習活動，並與他人交流。</text:p>
          </table:table-cell>
          <table:table-cell table:style-name="TableCell594">
            <text:p text:style-name="P595">1008-1009第一次定期評量</text:p>
            <text:p text:style-name="P596">1010國慶日放假</text:p>
          </table:table-cell>
        </table:table-row>
        <table:table-row table:style-name="TableRow597">
          <table:table-cell table:style-name="TableCell598">
            <text:p text:style-name="P599">第八週</text:p>
            <text:p text:style-name="P600">10/13～10/19</text:p>
          </table:table-cell>
          <table:table-cell table:style-name="TableCell601">
            <text:p text:style-name="P602">地1a-Ⅳ-1:說明重要地理現象分布特性的成因。</text:p>
            <text:p text:style-name="P603">地1a-Ⅳ-2:說明重要環境、經濟與文化議題間的相互關係。</text:p>
            <text:p text:style-name="P604">社1b-Ⅳ-1:應用社會領域內容知識解析生活經驗或社會現象。</text:p>
            <text:p text:style-name="P605"><text:span text:style-name="T606">社2c-Ⅳ-3:欣賞並願意維護自然與人文之美。</text:span></text:p>
          </table:table-cell>
          <table:table-cell table:style-name="TableCell607">
            <text:p text:style-name="P608">地Bi-Ⅳ-1：自然環境背景</text:p>
            <text:p text:style-name="P609"/>
          </table:table-cell>
          <table:table-cell table:style-name="TableCell610">
            <text:p text:style-name="P611">第3課 北美洲</text:p>
            <text:p text:style-name="P612">一、引起動機</text:p>
            <text:p text:style-name="P613">利用一些著名好萊塢電影引起學生興趣，再帶入北美洲的自然與人文特色。</text:p>
            <text:p text:style-name="P614">二、北美洲的自然環境</text:p>
            <text:p text:style-name="P615">1.北美洲的地形地形分區及各區的特色</text:p>
            <text:p text:style-name="P616">(1)西部高山－洛磯山脈</text:p>
            <text:p text:style-name="P617">(2)中部平原－北美大平原</text:p>
            <text:p text:style-name="P618">(3)東部高原丘陵－拉布拉多高原、阿帕拉契山脈</text:p>
            <text:p text:style-name="P619">2.北美洲的主要河川-密西西比河、聖羅倫斯河</text:p>
            <text:p text:style-name="P620">3.北美洲的氣候影響因素－緯度、地形、盛行風、洋流及距海遠近</text:p>
            <text:p text:style-name="P621">4.北美洲的氣候類型與氣候分布</text:p>
            <text:p text:style-name="P622">5.北美洲的氣候災害的時空分布及成因：暴風雪、颶風、龍捲風</text:p>
          </table:table-cell>
          <table:table-cell table:style-name="TableCell623">
            <text:p text:style-name="P624">１</text:p>
          </table:table-cell>
          <table:table-cell table:style-name="TableCell625">
            <text:p text:style-name="P626">1.康軒版社會教材第五冊</text:p>
            <text:p text:style-name="P627">2.教學簡報</text:p>
            <text:p text:style-name="P628">3.網路媒體資源</text:p>
            <text:p text:style-name="P629">4.圖像輔助學習</text:p>
            <text:p text:style-name="P630">5.摘要整理</text:p>
            <text:p text:style-name="P631">6.網路影片</text:p>
            <text:p text:style-name="P632"><text:a xlink:href="https://youtu.be/x4nhCo-H-ew" office:target-frame-name="_top" xlink:show="replace"><text:span text:style-name="T633">https://youtu.be/x4nhCo-H-ew</text:span></text:a></text:p>
            <text:p text:style-name="P634">【國家地理頻道-認識龍捲風】</text:p>
            <text:p text:style-name="P635"/>
          </table:table-cell>
          <table:table-cell table:style-name="TableCell636">
            <text:p text:style-name="P637">課堂參與</text:p>
            <text:p text:style-name="P638">口頭發表</text:p>
            <text:p text:style-name="P639">教師觀察</text:p>
            <text:p text:style-name="P640">作業練習</text:p>
            <text:p text:style-name="P641"><text:span text:style-name="T642">紙筆測驗</text:span></text:p>
          </table:table-cell>
          <table:table-cell table:style-name="TableCell643">
            <text:p text:style-name="P644">【環境教育】<text:s/></text:p>
            <text:p text:style-name="P645">環J3 經由環境美學與自然文學了解自然環境的倫理價值。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第九週</text:p>
            <text:p text:style-name="P651">10/20～10/26</text:p>
          </table:table-cell>
          <table:table-cell table:style-name="TableCell652">
            <text:p text:style-name="P653">地1a-Ⅳ-1:說明重要地理現象分布特性的成因。</text:p>
            <text:p text:style-name="P654">地1a-Ⅳ-2:說明重要環境、經濟與文化議題間的相互關係。</text:p>
            <text:p text:style-name="P655">社1b-Ⅳ-1:應用社會領域內容知識解析生活經驗或社會現象。</text:p>
            <text:p text:style-name="P656">社2a-Ⅳ-3:關心不同的社會文化及其發展，並展現開闊的世界觀。</text:p>
            <text:p text:style-name="P657"><text:span text:style-name="T658">社2c-Ⅳ-1:從歷史或社會事件中，省思自身或所屬群體的文化淵源、處境及自主性。</text:span></text:p>
          </table:table-cell>
          <table:table-cell table:style-name="TableCell659">
            <text:p text:style-name="P660">地Bi-Ⅳ-2：移民與產業活動的發展</text:p>
            <text:p text:style-name="P661">地Bi-Ⅳ-3：經濟發展的區域差異</text:p>
          </table:table-cell>
          <table:table-cell table:style-name="TableCell662">
            <text:p text:style-name="P663">第3課 北美洲</text:p>
            <text:p text:style-name="P664">一、引起動機：列出近年美國重大的種族抗爭相關新聞，請學生發表看法。</text:p>
            <text:p text:style-name="P665">二、北美洲的族群組成與文化特色</text:p>
            <text:p text:style-name="P666">1.利用課本的「北美洲早期移民來源示意圖」說明北美洲各時期的移民來源，及豐富多元的族群特色</text:p>
            <text:p text:style-name="P667">2.美國與加拿大的人口組成與文化特色</text:p>
            <text:p text:style-name="P668">3.美式多元文化的形成</text:p>
            <text:p text:style-name="P669">4.北美洲的族群議題及近年重大新聞討論與心得分享</text:p>
          </table:table-cell>
          <table:table-cell table:style-name="TableCell670">
            <text:p text:style-name="P671">１</text:p>
          </table:table-cell>
          <table:table-cell table:style-name="TableCell672">
            <text:p text:style-name="P673">1.康軒版社會教材第五冊</text:p>
            <text:p text:style-name="P674">2.教學簡報</text:p>
            <text:p text:style-name="P675">3.網路媒體資源</text:p>
            <text:p text:style-name="P676">4.圖像輔助學習</text:p>
            <text:p text:style-name="P677">5.摘要整理</text:p>
            <text:p text:style-name="P678">6.網路影片</text:p>
            <text:p text:style-name="P679"><text:a xlink:href="https://youtu.be/Doq6M6C2080" office:target-frame-name="_top" xlink:show="replace"><text:span text:style-name="T680">https://youtu.be/Doq6M6C2080</text:span></text:a></text:p>
            <text:p text:style-name="P681"><text:span text:style-name="T682">【</text:span><text:span text:style-name="T683">黑人的命也是命-美國種族問題調查】</text:span></text:p>
          </table:table-cell>
          <table:table-cell table:style-name="TableCell684">
            <text:p text:style-name="P685">課堂參與</text:p>
            <text:p text:style-name="P686">口頭發表</text:p>
            <text:p text:style-name="P687">教師觀察</text:p>
            <text:p text:style-name="P688">作業練習</text:p>
            <text:p text:style-name="P689"><text:span text:style-name="T690">紙筆測驗</text:span></text:p>
          </table:table-cell>
          <table:table-cell table:style-name="TableCell691">
            <text:p text:style-name="P692">【人權教育】<text:s/></text:p>
            <text:p text:style-name="P693">人J5 了解社會上有不同的群體和文化，尊重並欣賞其差異。</text:p>
            <text:p text:style-name="P694"/>
            <text:p text:style-name="P695">【多元文化教育】</text:p>
            <text:p text:style-name="P696">多J3 提高對弱勢或少數群體文化的覺察與省思。</text:p>
            <text:p text:style-name="P697"/>
            <text:p text:style-name="P698">多J5 了解及尊重不同文化的習俗與禁忌。</text:p>
            <text:p text:style-name="P699"/>
            <text:p text:style-name="P700">【國際教育】</text:p>
            <text:p text:style-name="P701"><text:span text:style-name="T702">國J1 理解國家發展和全球之關連性。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第十週</text:p>
            <text:p text:style-name="P708">10/27～11/2</text:p>
          </table:table-cell>
          <table:table-cell table:style-name="TableCell709">
            <text:p text:style-name="P710">地1a-Ⅳ-1:說明重要地理現象分布特性的成因。</text:p>
            <text:p text:style-name="P711">地1a-Ⅳ-2:說明重要環境、經濟與文化議題間的相互關係。</text:p>
            <text:p text:style-name="P712">社1b-Ⅳ-1:應用社會領域內容知識解析生活經驗或社會現象。</text:p>
            <text:p text:style-name="P713"><text:span text:style-name="T714">社2a-Ⅳ-3:關心不同的社會文化及其發展，並展現開闊的世界觀。</text:span></text:p>
          </table:table-cell>
          <table:table-cell table:style-name="TableCell715">
            <text:p text:style-name="P716">地Bi-Ⅳ-1：自然環境背景</text:p>
            <text:p text:style-name="P717">地Bi-Ⅳ-2：移民與產業活動的發展</text:p>
            <text:p text:style-name="P718">地Bi-Ⅳ-3：經濟發展的區域差異</text:p>
          </table:table-cell>
          <table:table-cell table:style-name="TableCell719">
            <text:p text:style-name="P720">第3課 北美洲</text:p>
            <text:p text:style-name="P721">一、引起動機</text:p>
            <text:p text:style-name="P722">介紹美國是世界最大的玉米生產國及出口國，請學生猜猜玉米可製作成那些加工品（取材自紀錄片Food, Inc.）</text:p>
            <text:p text:style-name="P723">二、北美洲的經濟發展</text:p>
            <text:p text:style-name="P724">1.介紹北美洲的商業性農牧業特色：大規模、專業化、機械化、商業化、大量出口、科技化...</text:p>
            <text:p text:style-name="P725">2.北美洲的農牧業分布及環境條件</text:p>
            <text:p text:style-name="P726">3.分析北美與臺灣農業特色的差異</text:p>
            <text:p text:style-name="P727">4.北美洲工業與服務業的發展和其特色</text:p>
            <text:p text:style-name="P728">5.介紹北美自由貿易協定：NAFTA、USMCA</text:p>
            <text:p text:style-name="P729"><text:span text:style-name="T730">6.</text:span><text:span text:style-name="T731">美式文化對世界的影響力</text:span></text:p>
          </table:table-cell>
          <table:table-cell table:style-name="TableCell732">
            <text:p text:style-name="P733">１</text:p>
          </table:table-cell>
          <table:table-cell table:style-name="TableCell734">
            <text:p text:style-name="P735">1.康軒版社會教材第五冊</text:p>
            <text:p text:style-name="P736">2.教學簡報</text:p>
            <text:p text:style-name="P737">3.網路媒體資源</text:p>
            <text:p text:style-name="P738">4.圖像輔助學習</text:p>
            <text:p text:style-name="P739">5.摘要整理</text:p>
            <text:p text:style-name="P740">6.網路影片</text:p>
            <text:p text:style-name="P741"/>
          </table:table-cell>
          <table:table-cell table:style-name="TableCell742">
            <text:p text:style-name="P743">課堂參與</text:p>
            <text:p text:style-name="P744">口頭發表</text:p>
            <text:p text:style-name="P745">教師觀察</text:p>
            <text:p text:style-name="P746">作業練習</text:p>
            <text:p text:style-name="P747"><text:span text:style-name="T748">紙筆測驗</text:span></text:p>
          </table:table-cell>
          <table:table-cell table:style-name="TableCell749">
            <text:p text:style-name="P750">【環境教育】<text:s/></text:p>
            <text:p text:style-name="P751">環J6:了解世界人口數量增加、糧食供給與營養的永續議題。</text:p>
            <text:p text:style-name="P752"/>
            <text:p text:style-name="P753">【國際教育】</text:p>
            <text:p text:style-name="P754">國J1 理解國家發展和全球之關連性。</text:p>
            <text:p text:style-name="P755"/>
            <text:p text:style-name="P756">國J5 檢視個人在全球競爭與合作中可以扮演的角色。</text:p>
            <text:p text:style-name="P757"/>
            <text:p text:style-name="P758">【多元文化教育】</text:p>
            <text:p text:style-name="P759">多J8 探討不同文化接觸時可能產生的衝突、融合或創新。</text:p>
            <text:p text:style-name="P760"/>
            <text:p text:style-name="P761"><text:span text:style-name="T762">【</text:span><text:span text:style-name="T763">生涯規劃教育</text:span><text:span text:style-name="T764">】</text:span></text:p>
            <text:p text:style-name="P765"><text:span text:style-name="T766">涯J9 社會變遷與工作/教育環境的關係。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第十一週11/3～11/9</text:p>
          </table:table-cell>
          <table:table-cell table:style-name="TableCell772">
            <text:p text:style-name="P773">地1a-Ⅳ-1:說明重要地理現象分布特性的成因。</text:p>
            <text:p text:style-name="P774">地1a-Ⅳ-2:說明重要環境、經濟與文化議題間的相互關係。</text:p>
            <text:p text:style-name="P775"><text:span text:style-name="T776">社2c-Ⅳ-3:欣賞並願意維護自然與人文之美。</text:span></text:p>
          </table:table-cell>
          <table:table-cell table:style-name="TableCell777">
            <text:p text:style-name="P778">地Bi-Ⅳ-1：自然環境背景</text:p>
            <text:p text:style-name="P779">地Bi-Ⅳ-3：經濟發展的區域差異</text:p>
            <text:p text:style-name="P780"/>
          </table:table-cell>
          <table:table-cell table:style-name="TableCell781">
            <text:p text:style-name="P782">第4課 中南美洲</text:p>
            <text:p text:style-name="P783">一、引起動機：常聽到亞馬孫河有巨鱷和食人魚，那是什麼樣的環境？而電影動畫常出現的阿茲提克文明是分布在什麼地方？</text:p>
            <text:p text:style-name="P784">二、中南美洲的自然環境</text:p>
            <text:p text:style-name="P785">1.中南美洲的地理位置、形狀與分區</text:p>
            <text:p text:style-name="P786">2.中美洲的地形分布及特色</text:p>
            <text:p text:style-name="P787">(1)墨西哥高原</text:p>
            <text:p text:style-name="P788">(2)中美地峽</text:p>
            <text:p text:style-name="P789">(3)西印度群島</text:p>
            <text:p text:style-name="P790">3.介紹巴拿馬運河，分析其在全球貿易交通的重要性</text:p>
            <text:p text:style-name="P791">4.南美洲的地形分區及特色</text:p>
            <text:p text:style-name="P792">(1)西部-安地斯山脈</text:p>
            <text:p text:style-name="P793">(2)東半部-高原與盆地相間分布</text:p>
            <text:p text:style-name="P794">5.中南美洲的氣候影響因素－緯度、地形、洋流、形狀...</text:p>
            <text:p text:style-name="P795">6.中南美洲的氣候類型、氣候分布與氣候特色</text:p>
          </table:table-cell>
          <table:table-cell table:style-name="TableCell796">
            <text:p text:style-name="P797">１</text:p>
          </table:table-cell>
          <table:table-cell table:style-name="TableCell798">
            <text:p text:style-name="P799">1.康軒版社會教材第五冊</text:p>
            <text:p text:style-name="P800">2.教學簡報</text:p>
            <text:p text:style-name="P801">3.網路媒體資源</text:p>
            <text:p text:style-name="P802">4.圖像輔助學習</text:p>
            <text:p text:style-name="P803">5.摘要整理</text:p>
            <text:p text:style-name="P804">6.網路影片</text:p>
            <text:p text:style-name="P805"><text:a xlink:href="https://youtu.be/TmnKczgPs5g" office:target-frame-name="_top" xlink:show="replace"><text:span text:style-name="T806">https://youtu.be/TmnKczgPs5g</text:span></text:a></text:p>
            <text:p text:style-name="P807">巴拿馬運河大塞船! 巴拿馬運河成全世界最繁忙海上交通樞紐之一</text:p>
          </table:table-cell>
          <table:table-cell table:style-name="TableCell808">
            <text:p text:style-name="P809">課堂參與</text:p>
            <text:p text:style-name="P810">口頭發表</text:p>
            <text:p text:style-name="P811">教師觀察</text:p>
            <text:p text:style-name="P812">作業練習</text:p>
            <text:p text:style-name="P813"><text:span text:style-name="T814">紙筆測驗</text:span></text:p>
          </table:table-cell>
          <table:table-cell table:style-name="TableCell815">
            <text:p text:style-name="P816">【環境教育】<text:s/></text:p>
            <text:p text:style-name="P817"><text:span text:style-name="T818">環J3 經由環境美學與自然文學了解自然環境的倫理價值。</text:span></text:p>
            <text:p text:style-name="P819"/>
          </table:table-cell>
          <table:table-cell table:style-name="TableCell820">
            <text:p text:style-name="P821">1104-1108英語文競賽 <text:s text:c="38"/></text:p>
          </table:table-cell>
        </table:table-row>
        <table:table-row table:style-name="TableRow822">
          <table:table-cell table:style-name="TableCell823">
            <text:p text:style-name="P824">第十二週</text:p>
            <text:p text:style-name="P825">11/10～11/16</text:p>
          </table:table-cell>
          <table:table-cell table:style-name="TableCell826">
            <text:p text:style-name="P827">地1a-Ⅳ-1:說明重要地理現象分布特性的成因。</text:p>
            <text:p text:style-name="P828">地1a-Ⅳ-2:說明重要環境、經濟與文化議題間的相互關係。</text:p>
            <text:p text:style-name="P829">社1b-Ⅳ-1:應用社會領域內容知識解析生活經驗或社會現象。</text:p>
            <text:p text:style-name="P830">社2a-Ⅳ-3:關心不同的社會文化及其發展，並展現開闊的世界觀。</text:p>
            <text:p text:style-name="P831"><text:span text:style-name="T832">社2c-Ⅳ-1:從歷史或社會事件中，省思自身或所屬群體的文化淵源、處境及自主性。</text:span></text:p>
          </table:table-cell>
          <table:table-cell table:style-name="TableCell833">
            <text:p text:style-name="P834">地Bi-Ⅳ-2：移民與產業活動的發展</text:p>
            <text:p text:style-name="P835">地Bi-Ⅳ-3：經濟發展的區域差異</text:p>
          </table:table-cell>
          <table:table-cell table:style-name="TableCell836">
            <text:p text:style-name="P837">第4課 中南美洲</text:p>
            <text:p text:style-name="P838">一、中南美洲的族群與人口</text:p>
            <text:p text:style-name="P839">1.簡介中南美洲的重要古文明2.說明中南美洲的殖民文化背景</text:p>
            <text:p text:style-name="P840">3.說明中南美洲為何又被稱為拉丁美洲</text:p>
            <text:p text:style-name="P841">4.中南美洲的人口分布與形成原因</text:p>
            <text:p text:style-name="P842">二、中南美洲的經濟發展</text:p>
            <text:p text:style-name="P843">1.中南美的農牧業與礦產分布</text:p>
            <text:p text:style-name="P844">2.中南美洲發展熱帶栽培業的條件與歷史因素</text:p>
            <text:p text:style-name="P845">3.中南美洲主要熱帶栽培業作物及生產地分布</text:p>
            <text:p text:style-name="P846">4.歸納全球主要的熱帶栽培業產地，分析這些地區有何共同條件與歷史背景</text:p>
            <text:p text:style-name="P847">5.說明中南美洲以農礦原料的輸出為主的經濟如何受殖民背景影響</text:p>
            <text:p text:style-name="P848">三、以農、礦為基礎的經濟結構造成的問題</text:p>
            <text:p text:style-name="P849">1.出口原料為主，工業技術不發達</text:p>
            <text:p text:style-name="P850">2.大量種植經濟作物，糧食作物產量不足，仰賴進口</text:p>
            <text:p text:style-name="P851">3.收入容易受國際價格波動影響，經濟不穩定</text:p>
          </table:table-cell>
          <table:table-cell table:style-name="TableCell852">
            <text:p text:style-name="P853">１</text:p>
          </table:table-cell>
          <table:table-cell table:style-name="TableCell854">
            <text:p text:style-name="P855">1.康軒版社會教材第五冊</text:p>
            <text:p text:style-name="P856">2.教學簡報</text:p>
            <text:p text:style-name="P857">3.網路媒體資源</text:p>
            <text:p text:style-name="P858">4.圖像輔助學習</text:p>
            <text:p text:style-name="P859">5.摘要整理</text:p>
            <text:p text:style-name="P860">6.網路影片</text:p>
            <text:p text:style-name="P861"><text:a xlink:href="https://youtu.be/ZwRheLaMr0k" office:target-frame-name="_top" xlink:show="replace"><text:span text:style-name="T862">https://youtu.be/ZwRheLaMr0k</text:span></text:a></text:p>
            <text:p text:style-name="P863">巴西貧民窟女孩的足球夢<text:s/></text:p>
            <text:p text:style-name="P864"/>
          </table:table-cell>
          <table:table-cell table:style-name="TableCell865">
            <text:p text:style-name="P866">課堂參與</text:p>
            <text:p text:style-name="P867">口頭發表</text:p>
            <text:p text:style-name="P868">教師觀察</text:p>
            <text:p text:style-name="P869">作業練習</text:p>
            <text:p text:style-name="P870"><text:span text:style-name="T871">紙筆測驗</text:span></text:p>
          </table:table-cell>
          <table:table-cell table:style-name="TableCell872">
            <text:p text:style-name="P873">【環境教育】<text:s/></text:p>
            <text:p text:style-name="P874">環J6:了解世界人口數量增加、糧食供給與營養的永續議題。</text:p>
            <text:p text:style-name="P875"/>
            <text:p text:style-name="P876">【人權教育】<text:s/></text:p>
            <text:p text:style-name="P877"><text:span text:style-name="T878">人J5 了解社會上有不同的群體和文化，尊重並欣賞其差異。</text:span></text:p>
            <text:p text:style-name="P879"/>
            <text:p text:style-name="P880">【國際教育】</text:p>
            <text:p text:style-name="P881">國J1 理解國家發展和全球之關連性。</text:p>
            <text:p text:style-name="P882"/>
            <text:p text:style-name="P883">【多元文化教育】</text:p>
            <text:p text:style-name="P884">多J3 提高對弱勢或少數群體文化的覺察與省思。</text:p>
            <text:p text:style-name="P885"/>
            <text:p text:style-name="P886">多J5 了解及尊重不同文化的習俗與禁忌。</text:p>
            <text:p text:style-name="P887"/>
            <text:p text:style-name="P888"><text:span text:style-name="T889">多J8 探討不同文化接觸時可能產生的衝突、融合或創新。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第十三週</text:p>
            <text:p text:style-name="P895">11/17～11/23</text:p>
          </table:table-cell>
          <table:table-cell table:style-name="TableCell896">
            <text:p text:style-name="P897">地1a-Ⅳ-2:說明重要環境、經濟與文化議題間的相互關係。</text:p>
            <text:p text:style-name="P898">社1b-Ⅳ-1:應用社會領域內容知識解析生活經驗或社會現象。</text:p>
            <text:p text:style-name="P899">社2a-Ⅳ-3:關心不同的社會文化及其發展，並展現開闊的世界觀。</text:p>
            <text:p text:style-name="P900">地1c-Ⅳ-1:利用地理基本概念與技能，檢視生活中面對的選擇與決策。</text:p>
            <text:p text:style-name="P901">社2c-Ⅳ-1:從歷史或社會事件中，省思自身或所屬群體的文化淵源、處境及自主性。</text:p>
            <text:p text:style-name="P902">社2c-Ⅳ-3:欣賞並願意維護自然與人文之美。</text:p>
            <text:p text:style-name="P903"><text:span text:style-name="T904">社3c-Ⅳ-1:聆聽他人意見</text:span><text:span text:style-name="T905">，</text:span><text:span text:style-name="T906">表達自我觀點，並能以同理心與他人討論。</text:span></text:p>
          </table:table-cell>
          <table:table-cell table:style-name="TableCell907">
            <text:p text:style-name="P908">地Bi-Ⅳ-2：移民與產業活動的發展</text:p>
            <text:p text:style-name="P909">地Bi-Ⅳ-3：經濟發展的區域差異</text:p>
            <text:p text:style-name="P910">地Bi-Ⅳ-4：問題探究：南美洲熱帶雨林的開發與保育。</text:p>
          </table:table-cell>
          <table:table-cell table:style-name="TableCell911">
            <text:p text:style-name="P912">第4課 中南美洲</text:p>
            <text:p text:style-name="P913">一、引起動機</text:p>
            <text:p text:style-name="P914">提問：南美洲國家為何要開發熱帶雨林？</text:p>
            <text:p text:style-name="P915">二、力求轉型的產業，以墨西哥、巴西為例。</text:p>
            <text:p text:style-name="P916">１.介紹墨西哥經濟發展特色，</text:p>
            <text:p text:style-name="P917">(1)分析墨西哥的經濟發展優勢</text:p>
            <text:p text:style-name="P918">(2)介紹北美自由貿易協定、美墨加協定對墨西哥的效益和衝擊</text:p>
            <text:p text:style-name="P919">２.介紹巴西的發展概況</text:p>
            <text:p text:style-name="P920">(1)分析巴西經濟發展優勢</text:p>
            <text:p text:style-name="P921">(2)被列為「金磚五國」之一</text:p>
            <text:p text:style-name="P922">三、亞馬孫雨林的開發議題</text:p>
            <text:p text:style-name="P923">1.以影片「『地球之肺』大火是人禍 亞馬遜雨林濫伐現形」，使學生了解亞馬孫雨林的毀林事件。</text:p>
            <text:p text:style-name="P924">2.提問：保育亞馬孫雨林對世界的生態有哪些重要性？</text:p>
            <text:p text:style-name="P925">3.討論:亞馬孫雨林大火源於天災還是人禍？</text:p>
            <text:p text:style-name="P926">4.分析熱帶雨林對全球生態環境、全球氣候的重要性，讓學生願意關心雨林開發議題。</text:p>
          </table:table-cell>
          <table:table-cell table:style-name="TableCell927">
            <text:p text:style-name="P928">１</text:p>
          </table:table-cell>
          <table:table-cell table:style-name="TableCell929">
            <text:p text:style-name="P930">1.康軒版社會教材第五冊</text:p>
            <text:p text:style-name="P931">2.教學簡報</text:p>
            <text:p text:style-name="P932">3.網路媒體資源</text:p>
            <text:p text:style-name="P933">4.圖像輔助學習</text:p>
            <text:p text:style-name="P934">5.摘要整理</text:p>
            <text:p text:style-name="P935">6.網路影片</text:p>
            <text:p text:style-name="P936"><text:a xlink:href="https://youtu.be/A2L7msm1u8Y" office:target-frame-name="_top" xlink:show="replace"><text:span text:style-name="T937">https://youtu.be/A2L7msm1u8Y</text:span></text:a></text:p>
            <text:p text:style-name="P938">『地球之肺』大火是人禍 亞馬遜雨林濫伐現形</text:p>
          </table:table-cell>
          <table:table-cell table:style-name="TableCell939">
            <text:p text:style-name="P940">課堂參與</text:p>
            <text:p text:style-name="P941">口頭發表</text:p>
            <text:p text:style-name="P942">教師觀察</text:p>
            <text:p text:style-name="P943">作業練習</text:p>
            <text:p text:style-name="P944"><text:span text:style-name="T945">紙筆測驗</text:span></text:p>
          </table:table-cell>
          <table:table-cell table:style-name="TableCell946">
            <text:p text:style-name="P947">【環境教育】<text:s/></text:p>
            <text:p text:style-name="P948">環J4 了解永續發展的意義（環境、社會、與經濟的均衡發展）與原則。</text:p>
            <text:p text:style-name="P949"/>
            <text:p text:style-name="P950">環J6:了解世界人口數量增加、糧食供給與營養的永續議題。</text:p>
            <text:p text:style-name="P951"/>
            <text:p text:style-name="P952">環J16 了解各種替代能源的基本原理與發展趨勢。</text:p>
            <text:p text:style-name="P953"/>
            <text:p text:style-name="P954">【國際教育】</text:p>
            <text:p text:style-name="P955">國J1 理解國家發展和全球之關連性。</text:p>
            <text:p text:style-name="P956"/>
            <text:p text:style-name="P957"><text:span text:style-name="T958">國J5 檢視個人在全球競爭與合作中可以扮演的角色。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第十四週</text:p>
            <text:p text:style-name="P964">11/24～11/30</text:p>
          </table:table-cell>
          <table:table-cell table:style-name="TableCell965">
            <text:p text:style-name="P966">地1a-Ⅳ-1:說明重要地理現象分布特性的成因。</text:p>
            <text:p text:style-name="P967">地1a-Ⅳ-2:說明重要環境、經濟與文化議題間的相互關係。</text:p>
            <text:p text:style-name="P968">社1b-Ⅳ-1:應用社會領域內容知識解析生活經驗或社會現象。</text:p>
            <text:p text:style-name="P969">社2a-Ⅳ-3:關心不同的社會文化及其發展，並展現開闊的世界觀。</text:p>
          </table:table-cell>
          <table:table-cell table:style-name="TableCell970">
            <text:p text:style-name="P971">地Bi-Ⅳ-1：自然環境背景</text:p>
            <text:p text:style-name="P972">地Bi-Ⅳ-2：移民與產業活動的發展</text:p>
            <text:p text:style-name="P973">地Bi-Ⅳ-3：經濟發展的區域差異</text:p>
            <text:p text:style-name="P974">地Bi-Ⅳ-4：問題探究：南美洲熱帶雨林的開發與保育。</text:p>
          </table:table-cell>
          <table:table-cell table:style-name="TableCell975">
            <text:p text:style-name="P976">【第二次評量週】<text:line-break/>複習第３、４課</text:p>
            <text:p text:style-name="P977">1、北美洲的自然環境</text:p>
            <text:p text:style-name="P978">2、北美洲的多元文化與族群</text:p>
            <text:p text:style-name="P979">3、北美洲的經濟發展</text:p>
            <text:p text:style-name="P980">4、中南美洲的自然環境</text:p>
            <text:p text:style-name="P981">5、中南美洲的族群與文化融合</text:p>
            <text:p text:style-name="P982">6、中南美洲的經濟發展與轉型</text:p>
            <text:p text:style-name="P983">7、中南美洲的都市化程度</text:p>
            <text:p text:style-name="P984"><text:span text:style-name="T985">8、亞馬孫雨林的開發議題</text:span></text:p>
          </table:table-cell>
          <table:table-cell table:style-name="TableCell986">
            <text:p text:style-name="P987">１</text:p>
          </table:table-cell>
          <table:table-cell table:style-name="TableCell988">
            <text:p text:style-name="P989">1.康軒版社會教材第五冊</text:p>
            <text:p text:style-name="P990">2.教學簡報</text:p>
            <text:p text:style-name="P991">3.網路媒體資源</text:p>
            <text:p text:style-name="P992">4.圖像輔助學習</text:p>
            <text:p text:style-name="P993"><text:span text:style-name="T994">5.摘要整理</text:span></text:p>
          </table:table-cell>
          <table:table-cell table:style-name="TableCell995">
            <text:p text:style-name="P996">課堂參與</text:p>
            <text:p text:style-name="P997">口頭發表</text:p>
            <text:p text:style-name="P998">教師觀察</text:p>
            <text:p text:style-name="P999">作業練習</text:p>
            <text:p text:style-name="P1000"><text:span text:style-name="T1001">紙筆測驗</text:span></text:p>
          </table:table-cell>
          <table:table-cell table:style-name="TableCell1002">
            <text:p text:style-name="P1003">【閱讀素養】 <text:s/></text:p>
            <text:p text:style-name="P1004">閱J3 理解學科知識內的重要詞彙的意涵，並懂得如何運用該詞彙與他人進行溝通。</text:p>
            <text:p text:style-name="P1005"/>
            <text:p text:style-name="P1006"><text:span text:style-name="T1007">閱J9 樂於參與閱讀相關的學習活動，並與他人交流。</text:span></text:p>
          </table:table-cell>
          <table:table-cell table:style-name="TableCell1008">
            <text:p text:style-name="P1009"><text:span text:style-name="T1010">1127-1128</text:span><text:span text:style-name="T1011">第二次定期評量 <text:s/></text:span></text:p>
          </table:table-cell>
        </table:table-row>
        <table:table-row table:style-name="TableRow1012">
          <table:table-cell table:style-name="TableCell1013">
            <text:p text:style-name="P1014">第十五週</text:p>
            <text:p text:style-name="P1015">12/1～12/7</text:p>
          </table:table-cell>
          <table:table-cell table:style-name="TableCell1016">
            <text:p text:style-name="P1017">地1a-Ⅳ-1:說明重要地理現象分布特性的成因。</text:p>
            <text:p text:style-name="P1018"><text:span text:style-name="T1019">地1a-Ⅳ-2</text:span><text:span text:style-name="T1020">:</text:span><text:span text:style-name="T1021">說明重要環境、經濟與文化議題間的相互關係。</text:span></text:p>
            <text:p text:style-name="P1022"><text:span text:style-name="T1023">地1b-Ⅳ-1</text:span><text:span text:style-name="T1024">:</text:span><text:span text:style-name="T1025">解析自然環境與人文景觀的相互關係。</text:span></text:p>
            <text:p text:style-name="P1026">社2a-Ⅳ-3:關心不同的社會文化及其發展，並展現開闊的世界觀。</text:p>
          </table:table-cell>
          <table:table-cell table:style-name="TableCell1027">
            <text:p text:style-name="P1028">地Bc-Ⅳ-1 自然環境與資源。</text:p>
            <text:p text:style-name="P1029">地Bc-Ⅳ-2 全球氣候變遷的衝擊。</text:p>
            <text:p text:style-name="P1030"><text:span text:style-name="T1031">地Bc-Ⅳ-3 區域發展與戰略競合。</text:span></text:p>
            <text:p text:style-name="P1032">地Bc-Ⅳ-4 問題探究：大洋洲與臺灣原住民族文化的連結。</text:p>
          </table:table-cell>
          <table:table-cell table:style-name="TableCell1033">
            <text:p text:style-name="P1034">第5課 大洋洲</text:p>
            <text:p text:style-name="P1035">一、引起動機</text:p>
            <text:p text:style-name="P1036">請學生上網搜尋總統出訪大洋洲友邦的相關新聞報導及短片，讓學生了解大洋洲是中華民國的重點邦交地區</text:p>
            <text:p text:style-name="P1037">二、大洋洲的範圍與分區</text:p>
            <text:p text:style-name="P1038">三、大洋洲三大島群</text:p>
            <text:p text:style-name="P1039">1.介紹玻里尼西亞、密克羅尼西亞及美拉尼西亞三大群島中各自較為重要的大島嶼，說明其重要性。</text:p>
            <text:p text:style-name="P1040">2.三大島群的自然環境與其維生方式之間的關連</text:p>
            <text:p text:style-name="P1041">(1)面積較大的火山島，土壤肥沃且水利條件較佳，可發展農業。</text:p>
            <text:p text:style-name="P1042">(2)矮小的珊瑚礁，因缺乏淡水資源且土壤貧瘠，居民多以漁業維生。</text:p>
            <text:p text:style-name="P1043">2.三大島群的觀光資源。</text:p>
            <text:p text:style-name="P1044">3.說明大洋洲的環境危機，並請學生討論友邦吐瓦魯擔心土地的消失的原因。</text:p>
          </table:table-cell>
          <table:table-cell table:style-name="TableCell1045">
            <text:p text:style-name="P1046">１</text:p>
          </table:table-cell>
          <table:table-cell table:style-name="TableCell1047">
            <text:p text:style-name="P1048">1.康軒版社會教材第五冊</text:p>
            <text:p text:style-name="P1049">2.教學簡報</text:p>
            <text:p text:style-name="P1050">3.網路媒體資源</text:p>
            <text:p text:style-name="P1051">4.圖像輔助學習</text:p>
            <text:p text:style-name="P1052">5.摘要整理</text:p>
            <text:p text:style-name="P1053">6.網路影片</text:p>
            <text:p text:style-name="P1054"><text:a xlink:href="https://youtu.be/bZctLH0_Gv4" office:target-frame-name="_top" xlink:show="replace"><text:span text:style-name="T1055">https://youtu.be/bZctLH0_Gv4</text:span></text:a></text:p>
            <text:p text:style-name="P1056">全球暖化海平面上升，太平洋島國快要消失了。台灣邦交國馬紹爾群島、吐瓦魯、諾魯恐遭滅國</text:p>
          </table:table-cell>
          <table:table-cell table:style-name="TableCell1057">
            <text:p text:style-name="P1058">課堂參與</text:p>
            <text:p text:style-name="P1059">口頭發表</text:p>
            <text:p text:style-name="P1060">教師觀察</text:p>
            <text:p text:style-name="P1061">作業練習</text:p>
            <text:p text:style-name="P1062"><text:span text:style-name="T1063">紙筆測驗</text:span></text:p>
          </table:table-cell>
          <table:table-cell table:style-name="TableCell1064">
            <text:p text:style-name="P1065">【國際教育】</text:p>
            <text:p text:style-name="P1066">國J1 理解國家發展和全球之關連性。</text:p>
            <text:p text:style-name="P1067"/>
            <text:p text:style-name="P1068">【環境教育】<text:s/></text:p>
            <text:p text:style-name="P1069">環J3 經由環境美學與自然文學了解自然環境的倫理價值。</text:p>
            <text:p text:style-name="P1070"/>
            <text:p text:style-name="P1071">【多元文化教育】</text:p>
            <text:p text:style-name="P1072">多J7 探討我族文化與他族文化的關聯性。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第十六週</text:p>
            <text:p text:style-name="P1078">12/8～12/14</text:p>
          </table:table-cell>
          <table:table-cell table:style-name="TableCell1079">
            <text:p text:style-name="P1080">地1a-Ⅳ-1:說明重要地理現象分布特性的成因。</text:p>
            <text:p text:style-name="P1081"><text:span text:style-name="T1082">地1a-Ⅳ-2</text:span><text:span text:style-name="T1083">:</text:span><text:span text:style-name="T1084">說明重要環境、經濟與文化議題間的相互關係。</text:span></text:p>
            <text:p text:style-name="P1085"><text:span text:style-name="T1086">地1b-Ⅳ-1</text:span><text:span text:style-name="T1087">:</text:span><text:span text:style-name="T1088">解析自然環境與人文景觀的相互關係。</text:span></text:p>
            <text:p text:style-name="P1089">社2a-Ⅳ-3:關心不同的社會文化及其發展，並展現開闊的世界觀。</text:p>
          </table:table-cell>
          <table:table-cell table:style-name="TableCell1090">
            <text:p text:style-name="P1091"><text:span text:style-name="T1092">地Bc-Ⅳ-1 自然環境與資源。</text:span></text:p>
            <text:p text:style-name="P1093"><text:span text:style-name="T1094">地Bc-Ⅳ-3 區域發展與戰略競合。</text:span></text:p>
            <text:p text:style-name="P1095">地Bc-Ⅳ-4 問題探究：大洋洲與臺灣原住民族文化的連結。</text:p>
          </table:table-cell>
          <table:table-cell table:style-name="TableCell1096">
            <text:p text:style-name="P1097">第5課 大洋洲</text:p>
            <text:p text:style-name="P1098">一、引起動機</text:p>
            <text:p text:style-name="P1099">介紹紐西蘭的國鳥──可愛的鷸鴕（奇異鳥），並解說奇異果名稱的由來</text:p>
            <text:p text:style-name="P1100">二、、大洋洲—紐西蘭</text:p>
            <text:p text:style-name="P1101">1.舉出紐西蘭的位置特色</text:p>
            <text:p text:style-name="P1102">2.紐西蘭的地質概況與地形特色。</text:p>
            <text:p text:style-name="P1103">3.紐西蘭有「活的地形教室」之稱，比較南北兩島各有哪些特殊的地形。</text:p>
            <text:p text:style-name="P1104">4.說明紐西蘭主要為溫帶海洋性氣候，並以年雨量分布圖，分析雨量西岸多於東岸原因。</text:p>
            <text:p text:style-name="P1105">5.分析紐西蘭發展農牧業的優勢。</text:p>
            <text:p text:style-name="P1106">6.介紹紐西蘭的原住民文化，以及移民文化。</text:p>
            <text:p text:style-name="P1107">7.請學生分組介紹紐西蘭的觀光業及知名景點</text:p>
            <text:p text:style-name="P1108">三、探究活動：到臺灣來尋根的毛利人，找到哪些連結證據？</text:p>
          </table:table-cell>
          <table:table-cell table:style-name="TableCell1109">
            <text:p text:style-name="P1110">１</text:p>
          </table:table-cell>
          <table:table-cell table:style-name="TableCell1111">
            <text:p text:style-name="P1112">1.康軒版社會教材第五冊</text:p>
            <text:p text:style-name="P1113">2.教學簡報</text:p>
            <text:p text:style-name="P1114">3.網路媒體資源</text:p>
            <text:p text:style-name="P1115">4.圖像輔助學習</text:p>
            <text:p text:style-name="P1116">5.摘要整理</text:p>
            <text:p text:style-name="P1117">6.網路影片</text:p>
            <text:p text:style-name="P1118"><text:a xlink:href="https://youtu.be/EJlUFfnxS8c" office:target-frame-name="_top" xlink:show="replace"><text:span text:style-name="T1119">https://youtu.be/EJlUFfnxS8c</text:span></text:a></text:p>
            <text:p text:style-name="P1120">紐西蘭毛利人來台尋根，我們都是一家人</text:p>
          </table:table-cell>
          <table:table-cell table:style-name="TableCell1121">
            <text:p text:style-name="P1122">課堂參與</text:p>
            <text:p text:style-name="P1123">口頭發表</text:p>
            <text:p text:style-name="P1124">教師觀察</text:p>
            <text:p text:style-name="P1125">作業練習</text:p>
            <text:p text:style-name="P1126"><text:span text:style-name="T1127">紙筆測驗</text:span></text:p>
          </table:table-cell>
          <table:table-cell table:style-name="TableCell1128">
            <text:p text:style-name="P1129">【國際教育】</text:p>
            <text:p text:style-name="P1130">國J1 理解國家發展和全球之關連性。</text:p>
            <text:p text:style-name="P1131"/>
            <text:p text:style-name="P1132">【環境教育】<text:s/></text:p>
            <text:p text:style-name="P1133">環J3 經由環境美學與自然文學了解自然環境的倫理價值。</text:p>
            <text:p text:style-name="P1134"/>
            <text:p text:style-name="P1135">【多元文化教育】</text:p>
            <text:p text:style-name="P1136">多J7 探討我族文化與他族文化的關聯性。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第十七週</text:p>
            <text:p text:style-name="P1142">12/15～12/21</text:p>
          </table:table-cell>
          <table:table-cell table:style-name="TableCell1143">
            <text:p text:style-name="P1144">地1a-Ⅳ-1:說明重要地理現象分布特性的成因。</text:p>
            <text:p text:style-name="P1145"><text:span text:style-name="T1146">地1a-Ⅳ-2</text:span><text:span text:style-name="T1147">:</text:span><text:span text:style-name="T1148">說明重要環境、經濟與文化議題間的相互關係。</text:span></text:p>
            <text:p text:style-name="P1149"><text:span text:style-name="T1150">地1b-Ⅳ-1</text:span><text:span text:style-name="T1151">:</text:span><text:span text:style-name="T1152">解析自然環境與人文景觀的相互關係。</text:span></text:p>
            <text:p text:style-name="P1153"><text:span text:style-name="T1154">社2a-Ⅳ-3</text:span><text:span text:style-name="T1155">:</text:span><text:span text:style-name="T1156">關心不同的社會文化及其發展，並展現開闊的世界觀。</text:span></text:p>
          </table:table-cell>
          <table:table-cell table:style-name="TableCell1157">
            <text:p text:style-name="P1158">地Bc-Ⅳ-1 自然環境與資源。</text:p>
            <text:p text:style-name="P1159">地Bc-Ⅳ-2 全球氣候變遷的衝擊。</text:p>
            <text:p text:style-name="P1160">地Bc-Ⅳ-3 區域發展與戰略競合。</text:p>
            <text:p text:style-name="P1161"/>
          </table:table-cell>
          <table:table-cell table:style-name="TableCell1162">
            <text:p text:style-name="P1163">第5課 大洋洲</text:p>
            <text:p text:style-name="P1164">一、引起動機</text:p>
            <text:p text:style-name="P1165">提問：近年來，到澳洲打工度假成為年輕人的熱門選擇。為什麼澳洲會開放這麼多打工名額讓世界各國的人前往呢？</text:p>
            <text:p text:style-name="P1166">二、澳洲的自然環境</text:p>
            <text:p text:style-name="P1167">1.澳洲大陸為古老陸塊，地形大致分為西部高原、中部平原、東部山地(大分水嶺)</text:p>
            <text:p text:style-name="P1168">2.東北海岸為大堡礁</text:p>
            <text:p text:style-name="P1169"><text:span text:style-name="T1170">3.</text:span><text:span text:style-name="T1171"><text:s/></text:span><text:span text:style-name="T1172">位置孤立，演化出許多特有生物</text:span></text:p>
            <text:p text:style-name="P1173">4.澳洲受緯度、盛行風向、地形與洋流影響，乾燥氣候廣布，東南部為精華區。</text:p>
            <text:p text:style-name="P1174">三、澳洲的產業</text:p>
            <text:p text:style-name="P1175">1.地廣人稀，農牧業極為粗放，勞工缺乏需引進移工</text:p>
            <text:p text:style-name="P1176">2.工礦業發達</text:p>
            <text:p text:style-name="P1177">四、脫歐入亞</text:p>
            <text:p text:style-name="P1178">1.澳洲昔為英國殖民地，但歐盟的貿易規範＋亞洲逐漸崛，貿易重心移往亞太地區</text:p>
            <text:p text:style-name="P1179">2.亞太經濟合作會議(APEC)；區域全面經濟夥伴協定(RCEP)</text:p>
            <text:p text:style-name="P1180">五、島鏈戰略</text:p>
            <text:p text:style-name="P1181">近年中國與美國在大洋洲的競爭，更加凸顯出大洋洲戰略地位的重要性。</text:p>
          </table:table-cell>
          <table:table-cell table:style-name="TableCell1182">
            <text:p text:style-name="P1183">１</text:p>
          </table:table-cell>
          <table:table-cell table:style-name="TableCell1184">
            <text:p text:style-name="P1185">1.康軒版社會教材第五冊</text:p>
            <text:p text:style-name="P1186">2.教學簡報</text:p>
            <text:p text:style-name="P1187">3.網路媒體資源</text:p>
            <text:p text:style-name="P1188">4.圖像輔助學習</text:p>
            <text:p text:style-name="P1189">5.摘要整理</text:p>
            <text:p text:style-name="P1190">6.網路影片</text:p>
            <text:p text:style-name="P1191"/>
          </table:table-cell>
          <table:table-cell table:style-name="TableCell1192">
            <text:p text:style-name="P1193">課堂參與</text:p>
            <text:p text:style-name="P1194">口頭發表</text:p>
            <text:p text:style-name="P1195">教師觀察</text:p>
            <text:p text:style-name="P1196">作業練習</text:p>
            <text:p text:style-name="P1197"><text:span text:style-name="T1198">紙筆測驗</text:span></text:p>
          </table:table-cell>
          <table:table-cell table:style-name="TableCell1199">
            <text:p text:style-name="P1200">【國際教育】</text:p>
            <text:p text:style-name="P1201">國J1 理解國家發展和全球之關連性。</text:p>
            <text:p text:style-name="P1202"/>
            <text:p text:style-name="P1203">【環境教育】<text:s/></text:p>
            <text:p text:style-name="P1204">環J3 經由環境美學與自然文學了解自然環境的倫理價值。</text:p>
            <text:p text:style-name="P1205"/>
            <text:p text:style-name="P1206">【多元文化教育】</text:p>
            <text:p text:style-name="P1207">多J7 探討我族文化與他族文化的關聯性。</text:p>
          </table:table-cell>
          <table:table-cell table:style-name="TableCell1208">
            <text:p text:style-name="P1209">1219-1220九年級第二次複習考</text:p>
          </table:table-cell>
        </table:table-row>
        <table:table-row table:style-name="TableRow1210">
          <table:table-cell table:style-name="TableCell1211">
            <text:p text:style-name="P1212">第十八週</text:p>
            <text:p text:style-name="P1213">12/22～12/28</text:p>
          </table:table-cell>
          <table:table-cell table:style-name="TableCell1214">
            <text:p text:style-name="P1215">地1a-Ⅳ-1:說明重要地理現象分布特性的成因。</text:p>
            <text:p text:style-name="P1216"><text:span text:style-name="T1217">地1a-Ⅳ-2</text:span><text:span text:style-name="T1218">:</text:span><text:span text:style-name="T1219">說明重要環境、經濟與文化議題間的相互關係。</text:span></text:p>
            <text:p text:style-name="P1220"><text:span text:style-name="T1221">地1b-Ⅳ-1</text:span><text:span text:style-name="T1222">:</text:span><text:span text:style-name="T1223">解析自然環境與人文景觀的相互關係。</text:span></text:p>
            <text:p text:style-name="P1224"><text:span text:style-name="T1225">社2a-Ⅳ-1</text:span><text:span text:style-name="T1226">:</text:span><text:span text:style-name="T1227">敏銳察覺人與環境的互動關係及其淵源。</text:span></text:p>
          </table:table-cell>
          <table:table-cell table:style-name="TableCell1228">
            <text:p text:style-name="P1229">地Bc-Ⅳ-1 自然環境與資源。</text:p>
            <text:p text:style-name="P1230">地Bc-Ⅳ-2 全球氣候變遷的衝擊。</text:p>
            <text:p text:style-name="P1231">地Bc-Ⅳ-3 區域發展與戰略競合。</text:p>
          </table:table-cell>
          <table:table-cell table:style-name="TableCell1232">
            <text:p text:style-name="P1233">第6課 兩極地區與全球氣候變遷</text:p>
            <text:p text:style-name="P1234">一、引起動機</text:p>
            <text:p text:style-name="P1235">提問：人類探險史上最晚抵達的地區是哪裡？一百多年前的技術與裝備如何克服此地的環境？</text:p>
            <text:p text:style-name="P1236">二、南北極的自然環境</text:p>
            <text:p text:style-name="P1237">1.極區的定義與範圍</text:p>
            <text:p text:style-name="P1238">2.極區的天文奇觀：極光、永晝、永夜</text:p>
            <text:p text:style-name="P1239">3.北極的自然環境與當地區民的生活方式</text:p>
            <text:p text:style-name="P1240">4.南極的自然環境與主權歸屬</text:p>
            <text:p text:style-name="P1241"/>
          </table:table-cell>
          <table:table-cell table:style-name="TableCell1242">
            <text:p text:style-name="P1243">１</text:p>
          </table:table-cell>
          <table:table-cell table:style-name="TableCell1244">
            <text:p text:style-name="P1245">1.康軒版社會教材第五冊</text:p>
            <text:p text:style-name="P1246">2.教學簡報</text:p>
            <text:p text:style-name="P1247">3.網路媒體資源</text:p>
            <text:p text:style-name="P1248">4.圖像輔助學習</text:p>
            <text:p text:style-name="P1249">5.摘要整理</text:p>
            <text:p text:style-name="P1250">6.網路影片</text:p>
            <text:p text:style-name="P1251"><text:a xlink:href="https://youtu.be/xZBBtV1HPxU" office:target-frame-name="_top" xlink:show="replace"><text:span text:style-name="T1252">https://youtu.be/xZBBtV1HPxU</text:span></text:a></text:p>
            <text:p text:style-name="P1253">ABC新聞團隊探訪南極 極地之美盡入眼簾</text:p>
          </table:table-cell>
          <table:table-cell table:style-name="TableCell1254">
            <text:p text:style-name="P1255">課堂參與</text:p>
            <text:p text:style-name="P1256">口頭發表</text:p>
            <text:p text:style-name="P1257">教師觀察</text:p>
            <text:p text:style-name="P1258">作業練習</text:p>
            <text:p text:style-name="P1259"><text:span text:style-name="T1260">紙筆測驗</text:span></text:p>
          </table:table-cell>
          <table:table-cell table:style-name="TableCell1261">
            <text:p text:style-name="P1262">【環境教育】</text:p>
            <text:p text:style-name="P1263">環J7 透過「碳循環」，了解化石燃料與溫室氣體、全球暖化、及氣候變遷的關係。</text:p>
          </table:table-cell>
          <table:table-cell table:style-name="TableCell1264">
            <text:p text:style-name="P1265">1227英語歌唱比賽</text:p>
          </table:table-cell>
        </table:table-row>
        <table:table-row table:style-name="TableRow1266">
          <table:table-cell table:style-name="TableCell1267">
            <text:p text:style-name="P1268">第十九週</text:p>
            <text:p text:style-name="P1269">12/29</text:p>
            <text:p text:style-name="P1270">～1/4</text:p>
          </table:table-cell>
          <table:table-cell table:style-name="TableCell1271">
            <text:p text:style-name="P1272">地1a-Ⅳ-1:說明重要地理現象分布特性的成因。</text:p>
            <text:p text:style-name="P1273"><text:span text:style-name="T1274">地1a-Ⅳ-2</text:span><text:span text:style-name="T1275">:</text:span><text:span text:style-name="T1276">說明重要環境、經濟與文化議題間的相互關係。</text:span></text:p>
            <text:p text:style-name="P1277"><text:span text:style-name="T1278">地1b-Ⅳ-1</text:span><text:span text:style-name="T1279">:</text:span><text:span text:style-name="T1280">解析自然環境與人文景觀的相互關係。</text:span></text:p>
            <text:p text:style-name="P1281"><text:span text:style-name="T1282">社2a-Ⅳ-1</text:span><text:span text:style-name="T1283">:</text:span><text:span text:style-name="T1284">敏銳察覺人與環境的互動關係及其淵源。</text:span></text:p>
          </table:table-cell>
          <table:table-cell table:style-name="TableCell1285">
            <text:p text:style-name="P1286">地Bc-Ⅳ-1 自然環境與資源。</text:p>
            <text:p text:style-name="P1287">地Bc-Ⅳ-2 全球氣候變遷的衝擊。</text:p>
            <text:p text:style-name="P1288">地Bc-Ⅳ-3 區域發展與戰略競合。</text:p>
          </table:table-cell>
          <table:table-cell table:style-name="TableCell1289">
            <text:p text:style-name="P1290">第6課 兩極地區與全球氣候變遷</text:p>
            <text:p text:style-name="P1291">一、引起動機</text:p>
            <text:p text:style-name="P1292">提問：為什麼許多航班會選擇經過北極地區飛行的航線呢？</text:p>
            <text:p text:style-name="P1293">二、世界各國在南北極的競爭</text:p>
            <text:p text:style-name="P1294">1.北極地區的天然資源與戰略地位</text:p>
            <text:p text:style-name="P1295">(1)天然資源：北極蘊藏豐富的石油和天然氣</text:p>
            <text:p text:style-name="P1296">(2)戰略地位</text:p>
            <text:p text:style-name="P1297"><text:span text:style-name="T1298"></text:span><text:span text:style-name="T1299">航空：飛越北極上方的航線是歐、亞、北美三洲的交通捷徑</text:span></text:p>
            <text:p text:style-name="P1300"><text:span text:style-name="T1301"></text:span><text:span text:style-name="T1302">航海：北極融冰後形成的西北航道與東北航道，能縮短傳統行經巴拿馬運河與蘇伊士運河的航程。</text:span></text:p>
            <text:p text:style-name="P1303"><text:span text:style-name="T1304"></text:span><text:span text:style-name="T1305">北極的戰略地位重要，因而成為許多國家覬覦和爭奪的地區</text:span></text:p>
            <text:p text:style-name="P1306">2.南極地區的科學研究價值</text:p>
            <text:p text:style-name="P1307">(1)南極近年引起國際間捕撈與設置保護區的紛爭</text:p>
            <text:p text:style-name="P1308"><text:span text:style-name="T1309"></text:span><text:span text:style-name="T1310">獨特的生態系統</text:span></text:p>
            <text:p text:style-name="P1311"><text:span text:style-name="T1312"></text:span><text:span text:style-name="T1313">純淨海洋下的漁業資源</text:span></text:p>
            <text:p text:style-name="P1314">(2)近年受冰河融化影響，原來深埋在冰雪下無法開採的礦產，也成為國際間爭相探勘的對象</text:p>
          </table:table-cell>
          <table:table-cell table:style-name="TableCell1315">
            <text:p text:style-name="P1316">１</text:p>
          </table:table-cell>
          <table:table-cell table:style-name="TableCell1317">
            <text:p text:style-name="P1318">1.康軒版社會教材第五冊</text:p>
            <text:p text:style-name="P1319">2.教學簡報</text:p>
            <text:p text:style-name="P1320">3.網路媒體資源</text:p>
            <text:p text:style-name="P1321">4.圖像輔助學習</text:p>
            <text:p text:style-name="P1322">5.摘要整理</text:p>
            <text:p text:style-name="P1323">6.網路影片</text:p>
            <text:p text:style-name="P1324"><text:a xlink:href="https://youtu.be/ZP4a-2ENuG4" office:target-frame-name="_top" xlink:show="replace"><text:span text:style-name="T1325">https://youtu.be/ZP4a-2ENuG4</text:span></text:a></text:p>
            <text:p text:style-name="P1326">北極融冰掀全球資源爭奪戰</text:p>
            <text:p text:style-name="P1327"/>
          </table:table-cell>
          <table:table-cell table:style-name="TableCell1328">
            <text:p text:style-name="P1329">課堂參與</text:p>
            <text:p text:style-name="P1330">口頭發表</text:p>
            <text:p text:style-name="P1331">教師觀察</text:p>
            <text:p text:style-name="P1332">作業練習</text:p>
            <text:p text:style-name="P1333"><text:span text:style-name="T1334">紙筆測驗</text:span></text:p>
          </table:table-cell>
          <table:table-cell table:style-name="TableCell1335">
            <text:p text:style-name="P1336">【環境教育】</text:p>
            <text:p text:style-name="P1337">環J7 透過「碳循環」，了解化石燃料與溫室氣體、全球暖化、及氣候變遷的關係。</text:p>
            <text:p text:style-name="P1338"/>
          </table:table-cell>
          <table:table-cell table:style-name="TableCell1339">
            <text:p text:style-name="P1340">0101元旦假0103藝能科評量、學習扶助、課輔、族語班結束</text:p>
          </table:table-cell>
        </table:table-row>
        <table:table-row table:style-name="TableRow1341">
          <table:table-cell table:style-name="TableCell1342">
            <text:p text:style-name="P1343">第二十週</text:p>
            <text:p text:style-name="P1344">1/5～1/11</text:p>
          </table:table-cell>
          <table:table-cell table:style-name="TableCell1345">
            <text:p text:style-name="P1346">地1a-Ⅳ-1:說明重要地理現象分布特性的成因。</text:p>
            <text:p text:style-name="P1347"><text:span text:style-name="T1348">地1a-Ⅳ-2</text:span><text:span text:style-name="T1349">:</text:span><text:span text:style-name="T1350">說明重要環境、經濟與文化議題間的相互關係。</text:span></text:p>
            <text:p text:style-name="P1351"><text:span text:style-name="T1352">地1b-Ⅳ-1</text:span><text:span text:style-name="T1353">:</text:span><text:span text:style-name="T1354">解析自然環境與人文景觀的相互關係。</text:span></text:p>
            <text:p text:style-name="P1355"><text:span text:style-name="T1356">社2a-Ⅳ-1</text:span><text:span text:style-name="T1357">:</text:span><text:span text:style-name="T1358">敏銳察覺人與環境的互動關係及其淵源。</text:span></text:p>
            <text:p text:style-name="P1359">社2b-Ⅳ-3:重視環境倫理，並願意維護生態的多樣性。</text:p>
          </table:table-cell>
          <table:table-cell table:style-name="TableCell1360">
            <text:p text:style-name="P1361">地Bc-Ⅳ-1 自然環境與資源。</text:p>
            <text:p text:style-name="P1362">地Bc-Ⅳ-2 全球氣候變遷的衝擊。</text:p>
            <text:p text:style-name="P1363">地Bc-Ⅳ-3 區域發展與戰略競合。</text:p>
          </table:table-cell>
          <table:table-cell table:style-name="TableCell1364">
            <text:p text:style-name="P1365">第6課 兩極地區與全球氣候變遷</text:p>
            <text:p text:style-name="P1366">一、引起動機</text:p>
            <text:p text:style-name="P1367">以「北極熊捕食小北極熊」的報導，請學生分享感想及分析原因</text:p>
            <text:p text:style-name="P1368">二、全球氣候變遷</text:p>
            <text:p text:style-name="P1369">1.說明氣候變遷的定義，並配合圖照，讓學生了解氣候變遷所引發的乾旱、暴雨、異常高低溫等氣候異常現象。</text:p>
            <text:p text:style-name="P1370">2.請學生觀察全球平均氣溫變化量與二氧化碳濃度統計圖，說明自從工業革命後，使用化石燃料造成過多溫室起體，導致溫室效應加劇。</text:p>
            <text:p text:style-name="P1371">3.全球氣候變遷的衝擊：</text:p>
            <text:p text:style-name="P1372">(1)極區與高山的冰融</text:p>
            <text:p text:style-name="P1373">(2)海平面上升</text:p>
            <text:p text:style-name="P1374">(3)生態環境改變</text:p>
            <text:p text:style-name="P1375">(4)極端天氣頻率增加</text:p>
            <text:p text:style-name="P1376">4.國際間已簽署京都議定書及巴黎協定等，期望減少溫室氣體的排放，減緩對地球環境的傷害</text:p>
            <text:p text:style-name="P1377">三、請學生分組討論，發表如何在生活中落實節能減碳，減緩氣候變遷。</text:p>
          </table:table-cell>
          <table:table-cell table:style-name="TableCell1378">
            <text:p text:style-name="P1379">１</text:p>
          </table:table-cell>
          <table:table-cell table:style-name="TableCell1380">
            <text:p text:style-name="P1381">1.康軒版社會教材第五冊</text:p>
            <text:p text:style-name="P1382">2.教學簡報</text:p>
            <text:p text:style-name="P1383">3.網路媒體資源</text:p>
            <text:p text:style-name="P1384">4.圖像輔助學習</text:p>
            <text:p text:style-name="P1385">5.摘要整理</text:p>
            <text:p text:style-name="P1386">6.網路影片</text:p>
            <text:p text:style-name="P1387"><text:a xlink:href="https://youtu.be/EVsqooklC2A" office:target-frame-name="_top" xlink:show="replace"><text:span text:style-name="T1388">https://youtu.be/EVsqooklC2A</text:span></text:a></text:p>
            <text:p text:style-name="P1389">氣候變遷衝擊棲地!北極熊本世紀末恐滅絕</text:p>
          </table:table-cell>
          <table:table-cell table:style-name="TableCell1390">
            <text:p text:style-name="P1391">課堂參與</text:p>
            <text:p text:style-name="P1392">口頭發表</text:p>
            <text:p text:style-name="P1393">教師觀察</text:p>
            <text:p text:style-name="P1394">作業練習</text:p>
            <text:p text:style-name="P1395"><text:span text:style-name="T1396">紙筆測驗</text:span></text:p>
          </table:table-cell>
          <table:table-cell table:style-name="TableCell1397">
            <text:p text:style-name="P1398">【環境教育】</text:p>
            <text:p text:style-name="P1399">環J7 透過「碳循環」，了解化石燃料與溫室氣體、全球暖化、及氣候變遷的關係。</text:p>
            <text:p text:style-name="P1400"/>
            <text:p text:style-name="P1401">【國際教育】</text:p>
            <text:p text:style-name="P1402">國J8了解全球永續發展之理念並落實於日常生活中</text:p>
            <text:p text:style-name="P1403">國J12探索全球議題，並構思永續發展的在地行動方案。</text:p>
          </table:table-cell>
          <table:table-cell table:style-name="TableCell1404">
            <text:p text:style-name="P1405"><text:span text:style-name="T1406">0110九年級藝能科評量</text:span></text:p>
          </table:table-cell>
        </table:table-row>
        <table:table-row table:style-name="TableRow1407">
          <table:table-cell table:style-name="TableCell1408">
            <text:p text:style-name="P1409">第二十一週</text:p>
            <text:p text:style-name="P1410">1/12～1/18</text:p>
          </table:table-cell>
          <table:table-cell table:style-name="TableCell1411">
            <text:p text:style-name="P1412">地1a-Ⅳ-1:說明重要地理現象分布特性的成因。</text:p>
            <text:p text:style-name="P1413">地1a-Ⅳ-2 說明重要環境、經濟與文化議題間的相互關係。</text:p>
            <text:p text:style-name="P1414">地1b-Ⅳ-1 解析自然環境與人文景觀的相互關係。</text:p>
            <text:p text:style-name="P1415"/>
          </table:table-cell>
          <table:table-cell table:style-name="TableCell1416">
            <text:p text:style-name="P1417">地Bc-Ⅳ-1自然環境與資源。</text:p>
            <text:p text:style-name="P1418">地Bc-Ⅳ-2全球氣候變遷的衝擊。</text:p>
            <text:p text:style-name="P1419">地Bc-Ⅳ-3區域發展與戰略競合。</text:p>
            <text:p text:style-name="P1420">地Bc-Ⅳ-4問題探究：大洋洲與臺灣原住民族文化的連結。</text:p>
          </table:table-cell>
          <table:table-cell table:style-name="TableCell1421">
            <text:p text:style-name="P1422">【第三次評量週】<text:line-break/>複習第５、６課</text:p>
            <text:p text:style-name="P1423">1、大洋洲三大島群的環境與發展</text:p>
            <text:p text:style-name="P1424">2、紐西蘭的環境與產業</text:p>
            <text:p text:style-name="P1425">3、澳洲的環境與產業</text:p>
            <text:p text:style-name="P1426">4、南島語族與台灣原住民</text:p>
            <text:p text:style-name="P1427">5、兩極地區的環境與重要性</text:p>
            <text:p text:style-name="P1428"><text:span text:style-name="T1429">6、</text:span><text:span text:style-name="T1430">溫室效應與全球氣候變遷議題</text:span></text:p>
          </table:table-cell>
          <table:table-cell table:style-name="TableCell1431">
            <text:p text:style-name="P1432">１</text:p>
          </table:table-cell>
          <table:table-cell table:style-name="TableCell1433">
            <text:p text:style-name="P1434">1.康軒版社會教材第五冊</text:p>
            <text:p text:style-name="P1435">2.教學簡報</text:p>
            <text:p text:style-name="P1436">3.網路媒體資源</text:p>
            <text:p text:style-name="P1437">4.圖像輔助學習</text:p>
            <text:p text:style-name="P1438"><text:span text:style-name="T1439">5.摘要整理</text:span></text:p>
          </table:table-cell>
          <table:table-cell table:style-name="TableCell1440">
            <text:p text:style-name="P1441">課堂參與</text:p>
            <text:p text:style-name="P1442">口頭發表</text:p>
            <text:p text:style-name="P1443">教師觀察</text:p>
            <text:p text:style-name="P1444">作業練習</text:p>
            <text:p text:style-name="P1445"><text:span text:style-name="T1446">紙筆測驗</text:span></text:p>
          </table:table-cell>
          <table:table-cell table:style-name="TableCell1447">
            <text:p text:style-name="P1448">【閱讀素養】</text:p>
            <text:p text:style-name="P1449">閱J3 理解學科知識內的重要詞彙的意涵，並懂得如何運用該詞彙與他人進行溝通。</text:p>
            <text:p text:style-name="P1450"/>
            <text:p text:style-name="P1451"><text:span text:style-name="T1452">閱J9 樂於參與閱讀相關的學習活動，並與他人交流。</text:span></text:p>
          </table:table-cell>
          <table:table-cell table:style-name="TableCell1453">
            <text:p text:style-name="P1454">0117-0120第三次定期評量</text:p>
          </table:table-cell>
        </table:table-row>
        <table:table-row table:style-name="TableRow1455">
          <table:table-cell table:style-name="TableCell1456">
            <text:p text:style-name="P1457">第二十二週</text:p>
            <text:p text:style-name="P1458">1/19～1/25</text:p>
          </table:table-cell>
          <table:table-cell table:style-name="TableCell1459">
            <text:p text:style-name="P1460">為假期做好妥善規劃</text:p>
          </table:table-cell>
          <table:table-cell table:style-name="TableCell1461">
            <text:p text:style-name="P1462">規劃寒假行程</text:p>
          </table:table-cell>
          <table:table-cell table:style-name="TableCell1463">
            <text:p text:style-name="P1464">休業式</text:p>
          </table:table-cell>
          <table:table-cell table:style-name="TableCell1465">
            <text:p text:style-name="P1466">１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教師觀察</text:p>
            <text:p text:style-name="P1471"><text:span text:style-name="T1472">作業練習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0120休業式</text:span><text:span text:style-name="T1478">、校務會議(13：30)</text:span></text:p>
          </table:table-cell>
        </table:table-row>
      </table:table>
      <text:p text:style-name="P1479"/>
      <text:p text:style-name="P1480"/>
      <text:list text:style-name="LFO35" text:continue-numbering="true">
        <text:list-item>
          <text:p text:style-name="P1481"><text:span text:style-name="T1482">本課程是否有校外人士協助教學</text:span><text:span text:style-name="T1483">：</text:span><text:span text:style-name="T1484">(本表格請勿刪除。)</text:span></text:p>
        </text:list-item>
      </text:list>
      <text:p text:style-name="P1485"><text:span text:style-name="T1486"></text:span><text:span text:style-name="T1487">否，全學年都沒有(</text:span><text:span text:style-name="T1488">以下免填</text:span><text:span text:style-name="T1489">)。</text:span></text:p>
      <text:p text:style-name="P1490">□有，部分班級，實施的班級為：___________。</text:p>
      <text:p text:style-name="P1491">□有，全學年實施。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教學期程</text:p>
          </table:table-cell>
          <table:table-cell table:style-name="TableCell1502">
            <text:p text:style-name="P1503">校外人士協助之課程大綱</text:p>
          </table:table-cell>
          <table:table-cell table:style-name="TableCell1504">
            <text:p text:style-name="P1505">教材形式</text:p>
          </table:table-cell>
          <table:table-cell table:style-name="TableCell1506">
            <text:p text:style-name="P1507">教材內容簡介</text:p>
          </table:table-cell>
          <table:table-cell table:style-name="TableCell1508">
            <text:p text:style-name="P1509">預期成效</text:p>
          </table:table-cell>
          <table:table-cell table:style-name="TableCell1510">
            <text:p text:style-name="P1511">原授課教師角色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□簡報</text:p>
            <text:p text:style-name="P1519">□印刷品</text:p>
            <text:p text:style-name="P1520">□影音光碟</text:p>
            <text:soft-page-break/>
            <text:p text:style-name="P1521">□其他於課程或活動中使用之教學資料，請說明：___________________________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><text:span text:style-name="T1555"></text:span><text:span text:style-name="T1556">上述欄位皆與校外人士協助教學</text:span><text:span text:style-name="T1557">及</text:span><text:span text:style-name="T1558">活動之申請表一致</text:span><text:span text:style-name="T1559">。</text:span></text:p>
      <text:p text:style-name="P1560"/>
      <text:list text:style-name="LFO35" text:continue-numbering="true">
        <text:list-item>
          <text:p text:style-name="P1561"><text:span text:style-name="T1562">國中會考後至畢業典禮前課程活動規劃安排</text:span><text:span text:style-name="T1563">(得彈性調整表格敘寫)</text:span></text:p>
        </text:list-item>
      </text:list>
      <text:p text:style-name="P1564"><text:span text:style-name="T1565"><text:tab/></text:span></text:p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週次</text:p>
          </table:table-cell>
          <table:table-cell table:style-name="TableCell1582" table:number-columns-spanned="2">
            <text:p text:style-name="P1583">國語文</text:p>
          </table:table-cell>
          <table:covered-table-cell/>
          <table:table-cell table:style-name="TableCell1584">
            <text:p text:style-name="P1585">英語文</text:p>
          </table:table-cell>
          <table:table-cell table:style-name="TableCell1586">
            <text:p text:style-name="P1587">數學</text:p>
          </table:table-cell>
          <table:table-cell table:style-name="TableCell1588">
            <text:p text:style-name="P1589">社會</text:p>
          </table:table-cell>
          <table:table-cell table:style-name="TableCell1590">
            <text:p text:style-name="P1591">自然科學</text:p>
          </table:table-cell>
          <table:table-cell table:style-name="TableCell1592">
            <text:p text:style-name="P1593">科技</text:p>
          </table:table-cell>
          <table:table-cell table:style-name="TableCell1594">
            <text:p text:style-name="P1595">藝術</text:p>
          </table:table-cell>
          <table:table-cell table:style-name="TableCell1596">
            <text:p text:style-name="P1597">綜合活動</text:p>
          </table:table-cell>
          <table:table-cell table:style-name="TableCell1598">
            <text:p text:style-name="P1599">健康與體育</text:p>
          </table:table-cell>
          <table:table-cell table:style-name="TableCell1600">
            <text:p text:style-name="P1601">共同</text:p>
            <text:p text:style-name="P1602">活動</text:p>
          </table:table-cell>
        </table:table-row>
        <table:table-row table:style-name="TableRow1603">
          <table:table-cell table:style-name="TableCell1604">
            <text:p text:style-name="P1605">15</text:p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會考試題檢討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16</text:p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環境保育影片欣賞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7</text:p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環境保育議題探討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18</text:p>
          </table:table-cell>
          <table:covered-table-cell/>
          <table:table-cell table:style-name="TableCell1675" table:number-columns-spanned="10">
            <text:p text:style-name="P1676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7"/>
      <text:p text:style-name="P1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57:00Z</meta:creation-date>
    <dc:date>2026-02-05T03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9" meta:word-count="2236" meta:character-count="14953" meta:row-count="106" meta:non-whitespace-character-count="12746"/>
  </office:meta>
</office:document-meta>
</file>