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31" style:parent-style-name="內文Web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標楷體" style:font-name-asian="標楷體" style:font-name-complex="標楷體" fo:background-color="#FFFFFF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P63" style:parent-style-name="內文Web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P82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4" style:parent-style-name="預設段落字型" style:family="text">
      <style:text-properties style:font-name-asian="標楷體" fo:font-size="12pt" style:font-size-asian="12pt" style:font-size-complex="12pt"/>
    </style:style>
    <style:style style:name="T85" style:parent-style-name="預設段落字型" style:family="text">
      <style:text-properties style:font-name-asian="標楷體" fo:font-size="12pt" style:font-size-asian="12pt" style:font-size-complex="12pt"/>
    </style:style>
    <style:style style:name="T86" style:parent-style-name="預設段落字型" style:family="text">
      <style:text-properties style:font-name-asian="標楷體" fo:font-size="12pt" style:font-size-asian="12pt" style:font-size-complex="12pt"/>
    </style:style>
    <style:style style:name="T87" style:parent-style-name="預設段落字型" style:family="text">
      <style:text-properties style:font-name-asian="標楷體" fo:font-size="12pt" style:font-size-asian="12pt" style:font-size-complex="12pt"/>
    </style:style>
    <style:style style:name="T88" style:parent-style-name="預設段落字型" style:family="text">
      <style:text-properties style:font-name-asian="標楷體" fo:font-size="12pt" style:font-size-asian="12pt" style:font-size-complex="12pt"/>
    </style:style>
    <style:style style:name="T89" style:parent-style-name="預設段落字型" style:family="text">
      <style:text-properties style:font-name-asian="標楷體" fo:font-size="12pt" style:font-size-asian="12pt" style:font-size-complex="12pt"/>
    </style:style>
    <style:style style:name="T90" style:parent-style-name="預設段落字型" style:family="text">
      <style:text-properties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P102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06" style:family="table-column">
      <style:table-column-properties style:column-width="2.1604in" style:use-optimal-column-width="false"/>
    </style:style>
    <style:style style:name="TableColumn107" style:family="table-column">
      <style:table-column-properties style:column-width="7.9375in" style:use-optimal-column-width="false"/>
    </style:style>
    <style:style style:name="Table105" style:family="table">
      <style:table-properties style:width="10.0979in" fo:margin-left="0in" table: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13" style:family="table-row">
      <style:table-row-properties style:min-row-height="0.2756in" style:use-optimal-row-height="false"/>
    </style:style>
    <style:style style:name="TableCell11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15" style:parent-style-name="內文" style:family="paragraph">
      <style:paragraph-properties style:text-autospace="none"/>
    </style:style>
    <style:style style:name="T11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夹发砰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夹发砰" fo:color="#FF0000" fo:font-size="12pt" style:font-size-asian="12pt" style:font-size-complex="12pt"/>
    </style:style>
    <style:style style:name="P125" style:parent-style-name="內文" style:family="paragraph">
      <style:paragraph-properties style:text-autospace="non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" style:parent-style-name="內文" style:family="paragraph">
      <style:paragraph-properties style:text-autospace="non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 fo:background-color="#FFFFFF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6" style:parent-style-name="內文" style:family="paragraph">
      <style:paragraph-properties style:text-autospace="none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2" style:parent-style-name="內文" style:family="paragraph">
      <style:paragraph-properties style:text-autospace="non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78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79" style:parent-style-name="內文Web" style:family="paragraph">
      <style:paragraph-properties style:snap-to-layout-grid="false" fo:margin-top="0in" fo:margin-bottom="0in" style:line-height-at-least="0.1666in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 style:font-name-complex="Times New Roman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style:font-name-complex="Times New Roman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fo:color="#FF0000"/>
    </style:style>
    <style:style style:name="P186" style:parent-style-name="內文Web" style:family="paragraph">
      <style:paragraph-properties style:snap-to-layout-grid="false" fo:margin-top="0in" fo:margin-bottom="0in" style:line-height-at-least="0.1666in"/>
    </style:style>
    <style:style style:name="T187" style:parent-style-name="預設段落字型" style:family="text">
      <style:text-properties style:font-name="標楷體" style:font-name-asian="標楷體" style:font-name-complex="標楷體" fo:color="#FF0000"/>
    </style:style>
    <style:style style:name="T188" style:parent-style-name="預設段落字型" style:family="text">
      <style:text-properties style:font-name="Times New Roman" style:font-name-asian="標楷體" style:font-name-complex="Times New Roman" fo:color="#FF0000"/>
    </style:style>
    <style:style style:name="T189" style:parent-style-name="預設段落字型" style:family="text">
      <style:text-properties style:font-name="標楷體" style:font-name-asian="標楷體" style:font-name-complex="標楷體" fo:color="#FF0000"/>
    </style:style>
    <style:style style:name="P190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/>
    </style:style>
    <style:style style:name="P191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/>
    </style:style>
    <style:style style:name="P192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/>
    </style:style>
    <style:style style:name="P193" style:parent-style-name="內文Web" style:family="paragraph">
      <style:paragraph-properties style:snap-to-layout-grid="false" fo:margin-top="0in" fo:margin-bottom="0in" style:line-height-at-least="0.1666in"/>
      <style:text-properties style:font-name="標楷體" style:font-name-asian="標楷體" fo:color="#000000"/>
    </style:style>
    <style:style style:name="P194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02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204" style:parent-style-name="清單段落" style:family="paragraph">
      <style:paragraph-properties style:line-height-at-least="0in" fo:margin-left="0.349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olumn208" style:family="table-column">
      <style:table-column-properties style:column-width="1.1736in" style:use-optimal-column-width="false"/>
    </style:style>
    <style:style style:name="TableColumn209" style:family="table-column">
      <style:table-column-properties style:column-width="1.0263in" style:use-optimal-column-width="false"/>
    </style:style>
    <style:style style:name="TableColumn210" style:family="table-column">
      <style:table-column-properties style:column-width="1.027in" style:use-optimal-column-width="false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1.5743in" style:use-optimal-column-width="false"/>
    </style:style>
    <style:style style:name="TableColumn214" style:family="table-column">
      <style:table-column-properties style:column-width="0.9847in" style:use-optimal-column-width="false"/>
    </style:style>
    <style:style style:name="TableColumn215" style:family="table-column">
      <style:table-column-properties style:column-width="0.984in" style:use-optimal-column-width="false"/>
    </style:style>
    <style:style style:name="TableColumn216" style:family="table-column">
      <style:table-column-properties style:column-width="1.2388in" style:use-optimal-column-width="false"/>
    </style:style>
    <style:style style:name="Table207" style:family="table">
      <style:table-properties style:width="10.4687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0" style:family="table-cell">
      <style:table-cell-properties fo:border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3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Cell2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3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0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1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2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3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4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245" style:parent-style-name="內文" style:family="paragraph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ableRow246" style:family="table-row">
      <style:table-row-properties style:min-row-height="0.2305in" style:use-optimal-row-height="false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273" style:family="table-row">
      <style:table-row-properties style:min-row-height="0.2305in" style:use-optimal-row-height="false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6" style:family="table-cell">
      <style:table-cell-properties fo:border="0.013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7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301" style:family="table-row">
      <style:table-row-properties style:min-row-height="0.2305in" style:use-optimal-row-height="false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4" style:family="table-cell">
      <style:table-cell-properties fo:border="0.013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0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7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30" style:family="table-row">
      <style:table-row-properties style:min-row-height="0.2305in" style:use-optimal-row-height="false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3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4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5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63" style:family="table-row">
      <style:table-row-properties style:min-row-height="0.2305in" style:use-optimal-row-height="false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6" style:family="table-cell">
      <style:table-cell-properties fo:border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393" style:family="table-row">
      <style:table-row-properties style:min-row-height="0.2305in" style:use-optimal-row-height="false"/>
    </style:style>
    <style:style style:name="TableCell3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indent="0in"/>
    </style:style>
    <style:style style:name="T39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0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1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21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24" style:family="table-row">
      <style:table-row-properties style:min-row-height="0.2305in" style:use-optimal-row-height="false"/>
    </style:style>
    <style:style style:name="TableCell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indent="0in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1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3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4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456" style:family="table-row">
      <style:table-row-properties style:min-row-height="0.2305in" style:use-optimal-row-height="false"/>
    </style:style>
    <style:style style:name="TableCell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0" style:family="table-cell">
      <style:table-cell-properties fo:border="0.013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indent="0in"/>
    </style:style>
    <style:style style:name="T4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6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6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485" style:family="table-row">
      <style:table-row-properties style:min-row-height="0.2305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8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89" style:family="table-cell">
      <style:table-cell-properties fo:border="0.0138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indent="0in"/>
    </style:style>
    <style:style style:name="T4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2" style:parent-style-name="內文" style:family="paragraph">
      <style:paragraph-properties style:snap-to-layout-grid="false" fo:text-indent="0in"/>
    </style:style>
    <style:style style:name="T4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9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9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0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16" style:family="table-row">
      <style:table-row-properties style:min-row-height="0.2305in" style:use-optimal-row-height="false"/>
    </style:style>
    <style:style style:name="TableCell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1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0" style:family="table-cell">
      <style:table-cell-properties fo:border="0.0138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indent="0in"/>
    </style:style>
    <style:style style:name="T5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2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8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2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3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4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546" style:family="table-row">
      <style:table-row-properties style:min-row-height="0.2305in" style:use-optimal-row-height="false"/>
    </style:style>
    <style:style style:name="TableCell5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49" style:family="table-cell">
      <style:table-cell-properties fo:border="0.013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indent="0in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554" style:parent-style-name="內文" style:family="paragraph">
      <style:paragraph-properties style:snap-to-layout-grid="false" fo:text-align="start" fo:text-indent="0in"/>
    </style:style>
    <style:style style:name="T55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6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7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577" style:family="table-row">
      <style:table-row-properties style:min-row-height="0.2305in" style:use-optimal-row-height="false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0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indent="0in"/>
    </style:style>
    <style:style style:name="T5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84" style:parent-style-name="內文" style:family="paragraph">
      <style:paragraph-properties style:snap-to-layout-grid="false" fo:text-indent="0in"/>
    </style:style>
    <style:style style:name="T5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87" style:parent-style-name="內文" style:family="paragraph">
      <style:paragraph-properties style:snap-to-layout-grid="false" fo:text-align="start" fo:text-indent="0in"/>
    </style:style>
    <style:style style:name="T5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59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5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align="start" fo:margin-left="-0.0152in" fo:text-indent="-0.004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608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11" style:family="table-row">
      <style:table-row-properties style:min-row-height="0.2305in" style:use-optimal-row-height="false"/>
    </style:style>
    <style:style style:name="TableCell6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indent="0in"/>
    </style:style>
    <style:style style:name="T6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1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9" style:parent-style-name="內文" style:family="paragraph">
      <style:paragraph-properties style:snap-to-layout-grid="false" fo:text-align="start" fo:text-indent="0in"/>
    </style:style>
    <style:style style:name="T6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40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643" style:family="table-row">
      <style:table-row-properties style:min-row-height="0.2305in" style:use-optimal-row-height="false"/>
    </style:style>
    <style:style style:name="TableCell6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indent="0in"/>
    </style:style>
    <style:style style:name="T6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0" style:parent-style-name="內文" style:family="paragraph">
      <style:paragraph-properties style:snap-to-layout-grid="false" fo:text-indent="0in"/>
    </style:style>
    <style:style style:name="T6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2" style:parent-style-name="內文" style:family="paragraph">
      <style:paragraph-properties style:snap-to-layout-grid="false" fo:text-indent="0in"/>
    </style:style>
    <style:style style:name="T6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5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59" style:parent-style-name="內文" style:family="paragraph">
      <style:paragraph-properties style:snap-to-layout-grid="false" fo:text-align="start" fo:text-indent="0in"/>
    </style:style>
    <style:style style:name="T6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6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start"/>
    </style:style>
    <style:style style:name="T68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687" style:family="table-row">
      <style:table-row-properties style:min-row-height="0.2305in" style:use-optimal-row-height="false"/>
    </style:style>
    <style:style style:name="TableCell6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indent="0in"/>
    </style:style>
    <style:style style:name="T6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style:snap-to-layout-grid="false" fo:text-indent="0in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9" style:parent-style-name="內文" style:family="paragraph">
      <style:paragraph-properties style:snap-to-layout-grid="false" fo:text-indent="0in"/>
    </style:style>
    <style:style style:name="T70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2" style:parent-style-name="內文" style:family="paragraph">
      <style:paragraph-properties style:snap-to-layout-grid="false" fo:text-indent="0in"/>
    </style:style>
    <style:style style:name="T70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09" style:parent-style-name="內文" style:family="paragraph">
      <style:paragraph-properties style:snap-to-layout-grid="false" fo:text-indent="0in"/>
    </style:style>
    <style:style style:name="T7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1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2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start"/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726" style:family="table-row">
      <style:table-row-properties style:min-row-height="0.2305in" style:use-optimal-row-height="false"/>
    </style:style>
    <style:style style:name="TableCell7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34" style:parent-style-name="內文" style:family="paragraph">
      <style:paragraph-properties style:snap-to-layout-grid="false" fo:text-align="start" fo:text-indent="0in"/>
    </style:style>
    <style:style style:name="T7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3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5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61" style:family="table-row">
      <style:table-row-properties style:min-row-height="0.2305in" style:use-optimal-row-height="false"/>
    </style:style>
    <style:style style:name="TableCell7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indent="0in"/>
    </style:style>
    <style:style style:name="T7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8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76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style:snap-to-layout-grid="false" fo:text-indent="0in"/>
    </style:style>
    <style:style style:name="T77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3" style:parent-style-name="內文" style:family="paragraph">
      <style:paragraph-properties style:snap-to-layout-grid="false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74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775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7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9" style:parent-style-name="內文" style:family="paragraph">
      <style:paragraph-properties style:snap-to-layout-grid="false" fo:text-align="start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793" style:family="table-row">
      <style:table-row-properties style:min-row-height="0.2305in" style:use-optimal-row-height="false"/>
    </style:style>
    <style:style style:name="TableCell7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6" style:family="table-cell">
      <style:table-cell-properties fo:border="0.0138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indent="0in"/>
    </style:style>
    <style:style style:name="T79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9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0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" style:family="paragraph">
      <style:paragraph-properties style:snap-to-layout-grid="false" fo:text-indent="0in"/>
    </style:style>
    <style:style style:name="T80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0" style:parent-style-name="內文" style:family="paragraph">
      <style:paragraph-properties style:snap-to-layout-grid="false" fo:text-indent="0in"/>
    </style:style>
    <style:style style:name="T8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0" style:parent-style-name="內文" style:family="paragraph">
      <style:paragraph-properties style:text-autospace="none" fo:text-align="start"/>
    </style:style>
    <style:style style:name="T83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3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3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835" style:parent-style-name="內文" style:family="paragraph">
      <style:paragraph-properties fo:margin-left="-0.0152in" fo:text-indent="-0.0048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39" style:family="table-row">
      <style:table-row-properties style:min-row-height="0.2305in" style:use-optimal-row-height="false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indent="0in"/>
    </style:style>
    <style:style style:name="T8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4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style:snap-to-layout-grid="false" fo:text-indent="0in"/>
    </style:style>
    <style:style style:name="T8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ableCell8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5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67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start"/>
      <style:text-properties style:font-name="標楷體" style:font-name-asian="標楷體" fo:color="#FF0000" fo:font-size="12pt" style:font-size-asian="12pt" style:font-size-complex="12pt"/>
    </style:style>
    <style:style style:name="TableRow870" style:family="table-row">
      <style:table-row-properties style:min-row-height="0.2305in" style:use-optimal-row-height="false"/>
    </style:style>
    <style:style style:name="TableCell8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indent="0in"/>
    </style:style>
    <style:style style:name="T87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7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7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0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3" style:parent-style-name="內文" style:family="paragraph">
      <style:paragraph-properties fo:margin-left="0.0159in" fo:text-indent="0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8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4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6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start"/>
    </style:style>
    <style:style style:name="T900" style:parent-style-name="預設段落字型" style:family="text">
      <style:text-properties style:font-name="標楷體" style:font-name-asian="標楷體" style:font-weight-complex="bold" fo:color="#FF0000" fo:font-size="12pt" style:font-size-asian="12pt" style:font-size-complex="12pt"/>
    </style:style>
    <style:style style:name="TableRow901" style:family="table-row">
      <style:table-row-properties style:min-row-height="0.2305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indent="0in"/>
    </style:style>
    <style:style style:name="T9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7" style:parent-style-name="內文" style:family="paragraph">
      <style:paragraph-properties style:snap-to-layout-grid="false" fo:text-indent="0in"/>
    </style:style>
    <style:style style:name="T9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</style:style>
    <style:style style:name="T9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1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1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1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2" style:parent-style-name="內文" style:family="paragraph">
      <style:paragraph-properties style:snap-to-layout-grid="false" fo:text-indent="0in"/>
    </style:style>
    <style:style style:name="T9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2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2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6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9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942" style:family="table-row">
      <style:table-row-properties style:min-row-height="0.2305in" style:use-optimal-row-height="false"/>
    </style:style>
    <style:style style:name="TableCell9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45" style:family="table-cell">
      <style:table-cell-properties fo:border="0.0138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indent="0in"/>
    </style:style>
    <style:style style:name="T9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2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53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954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5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0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3" style:parent-style-name="內文" style:family="paragraph">
      <style:paragraph-properties style:snap-to-layout-grid="false" fo:text-indent="0in"/>
    </style:style>
    <style:style style:name="T9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6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0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71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start" style:line-height-at-least="0in" fo:margin-left="-0.0048in" fo:text-indent="0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97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P98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81" style:parent-style-name="清單段落" style:family="paragraph">
      <style:paragraph-properties fo:margin-left="0.349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985" style:parent-style-name="內文" style:family="paragraph">
      <style:paragraph-properties fo:margin-left="0.0159in" fo:text-indent="0.376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 fo:background-color="#FFFFFF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0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1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993" style:family="table-column">
      <style:table-column-properties style:column-width="0.8972in"/>
    </style:style>
    <style:style style:name="TableColumn994" style:family="table-column">
      <style:table-column-properties style:column-width="2.3722in"/>
    </style:style>
    <style:style style:name="TableColumn995" style:family="table-column">
      <style:table-column-properties style:column-width="2.4395in"/>
    </style:style>
    <style:style style:name="TableColumn996" style:family="table-column">
      <style:table-column-properties style:column-width="1.5944in"/>
    </style:style>
    <style:style style:name="TableColumn997" style:family="table-column">
      <style:table-column-properties style:column-width="0.9715in"/>
    </style:style>
    <style:style style:name="TableColumn998" style:family="table-column">
      <style:table-column-properties style:column-width="2.2166in"/>
    </style:style>
    <style:style style:name="Table992" style:family="table">
      <style:table-properties style:width="10.4916in" fo:margin-left="-0.2006in" table:align="left"/>
    </style:style>
    <style:style style:name="TableRow999" style:family="table-row">
      <style:table-row-properties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4" style:family="table-cell">
      <style:table-cell-properties fo:border="0.0138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08" style:family="table-cell">
      <style:table-cell-properties fo:border="0.013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010" style:family="table-cell">
      <style:table-cell-properties fo:border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138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7" style:family="table-cell">
      <style:table-cell-properties fo:border="0.0138in solid #000000" style:writing-mode="lr-tb" fo:padding-top="0in" fo:padding-left="0.075in" fo:padding-bottom="0in" fo:padding-right="0.075in"/>
    </style:style>
    <style:style style:name="P1018" style:parent-style-name="內文Web" style:family="paragraph">
      <style:text-properties style:font-name="標楷體" style:font-name-asian="標楷體" style:font-name-complex="標楷體"/>
    </style:style>
    <style:style style:name="P1019" style:parent-style-name="內文Web" style:family="paragraph">
      <style:text-properties style:font-name="標楷體" style:font-name-asian="標楷體" style:font-name-complex="標楷體"/>
    </style:style>
    <style:style style:name="P1020" style:parent-style-name="內文Web" style:family="paragraph">
      <style:text-properties style:font-name="標楷體" style:font-name-asian="標楷體" style:font-name-complex="標楷體"/>
    </style:style>
    <style:style style:name="P1021" style:parent-style-name="內文Web" style:family="paragraph">
      <style:text-properties style:font-name="標楷體" style:font-name-asian="標楷體" style:font-name-complex="標楷體"/>
    </style:style>
    <style:style style:name="TableCell1022" style:family="table-cell">
      <style:table-cell-properties fo:border="0.0138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4" style:family="table-cell">
      <style:table-cell-properties fo:border="0.0138in solid #000000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138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138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1" style:family="table-cell">
      <style:table-cell-properties fo:border="0.0138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3" style:family="table-cell">
      <style:table-cell-properties fo:border="0.013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5" style:family="table-cell">
      <style:table-cell-properties fo:border="0.0138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7" style:family="table-cell">
      <style:table-cell-properties fo:border="0.0138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4" style:family="table-cell">
      <style:table-cell-properties fo:border="0.0138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6" style:family="table-cell">
      <style:table-cell-properties fo:border="0.0138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0" style:family="table-cell">
      <style:table-cell-properties fo:border="0.0138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2" style:family="table-cell">
      <style:table-cell-properties fo:border="0.0138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4" style:parent-style-name="內文" style:family="paragraph">
      <style:paragraph-properties fo:margin-left="0.0159in" fo:text-indent="0in">
        <style:tab-stops/>
      </style:paragraph-properties>
    </style:style>
    <style:style style:name="T105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05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60" style:parent-style-name="內文" style:family="paragraph">
      <style:paragraph-properties fo:margin-left="0.0159in" fo:text-indent="0in">
        <style:tab-stops/>
      </style:paragraph-properties>
      <style:text-properties style:font-name-asian="標楷體" fo:font-weight="bold" style:font-weight-asian="bold" fo:color="#FF0000" fo:font-size="12pt" style:font-size-asian="12pt" style:font-size-complex="12pt"/>
    </style:style>
    <style:style style:name="P1061" style:parent-style-name="清單段落" style:family="paragraph">
      <style:paragraph-properties style:snap-to-layout-grid="false" fo:margin-left="0.3493in">
        <style:tab-stops/>
      </style:paragraph-properties>
    </style:style>
    <style:style style:name="T10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/>
    </style:style>
    <style:style style:name="P1064" style:parent-style-name="清單段落" style:family="paragraph">
      <style:paragraph-properties style:snap-to-layout-grid="false" fo:margin-left="0.3493in" fo:text-indent="0in">
        <style:tab-stops>
          <style:tab-stop style:type="left" style:position="4.3291in"/>
        </style:tab-stops>
      </style:paragraph-properties>
    </style:style>
    <style:style style:name="T1065" style:parent-style-name="預設段落字型" style:family="text">
      <style:text-properties style:font-name="標楷體" style:font-name-asian="標楷體" style:font-name-complex="標楷體" fo:font-weight="bold" style:font-weight-asian="bold" fo:color="#00B050" fo:font-size="14pt" style:font-size-asian="14pt" style:font-size-complex="14pt"/>
    </style:style>
    <style:style style:name="TableColumn1067" style:family="table-column">
      <style:table-column-properties style:column-width="0.6909in" style:use-optimal-column-width="false"/>
    </style:style>
    <style:style style:name="TableColumn1068" style:family="table-column">
      <style:table-column-properties style:column-width="0.0048in" style:use-optimal-column-width="false"/>
    </style:style>
    <style:style style:name="TableColumn1069" style:family="table-column">
      <style:table-column-properties style:column-width="0.85in" style:use-optimal-column-width="false"/>
    </style:style>
    <style:style style:name="TableColumn1070" style:family="table-column">
      <style:table-column-properties style:column-width="0.8701in" style:use-optimal-column-width="false"/>
    </style:style>
    <style:style style:name="TableColumn1071" style:family="table-column">
      <style:table-column-properties style:column-width="0.9666in" style:use-optimal-column-width="false"/>
    </style:style>
    <style:style style:name="TableColumn1072" style:family="table-column">
      <style:table-column-properties style:column-width="0.7736in" style:use-optimal-column-width="false"/>
    </style:style>
    <style:style style:name="TableColumn1073" style:family="table-column">
      <style:table-column-properties style:column-width="0.9673in" style:use-optimal-column-width="false"/>
    </style:style>
    <style:style style:name="TableColumn1074" style:family="table-column">
      <style:table-column-properties style:column-width="0.9666in" style:use-optimal-column-width="false"/>
    </style:style>
    <style:style style:name="TableColumn1075" style:family="table-column">
      <style:table-column-properties style:column-width="0.8701in" style:use-optimal-column-width="false"/>
    </style:style>
    <style:style style:name="TableColumn1076" style:family="table-column">
      <style:table-column-properties style:column-width="0.9673in" style:use-optimal-column-width="false"/>
    </style:style>
    <style:style style:name="TableColumn1077" style:family="table-column">
      <style:table-column-properties style:column-width="1.2236in" style:use-optimal-column-width="false"/>
    </style:style>
    <style:style style:name="TableColumn1078" style:family="table-column">
      <style:table-column-properties style:column-width="1.0034in" style:use-optimal-column-width="false"/>
    </style:style>
    <style:style style:name="Table1066" style:family="table">
      <style:table-properties style:width="10.1548in" fo:margin-left="0in" table:align="center"/>
    </style:style>
    <style:style style:name="TableRow1079" style:family="table-row">
      <style:table-row-properties style:min-row-height="0.6937in" style:use-optimal-row-height="false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style:letter-kerning="true" fo:font-size="12pt" style:font-size-asian="12pt" style:font-size-complex="12pt"/>
    </style:style>
    <style:style style:name="TableRow1103" style:family="table-row">
      <style:table-row-properties style:min-row-height="0.2736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0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0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1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26" style:family="table-row">
      <style:table-row-properties style:min-row-height="0.3256in" style:use-optimal-row-height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49" style:family="table-row">
      <style:table-row-properties style:min-row-height="0.3256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6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Row1172" style:family="table-row">
      <style:table-row-properties style:min-row-height="0.693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style:letter-kerning="true" fo:font-size="12pt" style:font-size-asian="12pt" style:font-size-complex="12pt"/>
    </style:style>
    <style:style style:name="P1177" style:parent-style-name="清單段落" style:family="paragraph">
      <style:paragraph-properties fo:margin-left="0.3493in" fo:text-indent="0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1178" style:parent-style-name="內文" style:family="paragraph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/></text:span><text:span text:style-name="T7">溪</text:span><text:span text:style-name="T8">崑</text:span><text:span text:style-name="T9"><text:s/></text:span><text:span text:style-name="T10">國民中學</text:span><text:span text:style-name="T11">11</text:span><text:span text:style-name="T12">3</text:span><text:span text:style-name="T13">年度</text:span><text:span text:style-name="T14"><text:s/></text:span><text:span text:style-name="T15"><text:s/></text:span><text:span text:style-name="T16">九</text:span><text:span text:style-name="T17"><text:s/></text:span><text:span text:style-name="T18">年級第</text:span><text:span text:style-name="T19">一</text:span><text:span text:style-name="T20">學期</text:span><text:span text:style-name="T21">部</text:span><text:span text:style-name="T22">定</text:span><text:span text:style-name="T23">課程計畫</text:span><text:span text:style-name="T24"><text:s/></text:span><text:span text:style-name="T25">設計者</text:span><text:span text:style-name="T26">：</text:span><text:span text:style-name="T27"><text:s/></text:span><text:span text:style-name="T28">彭偵艷</text:span></text:p>
      <text:list text:style-name="LFO35" text:continue-numbering="true">
        <text:list-item>
          <text:p text:style-name="P29"><text:span text:style-name="T30">課程類別：</text:span></text:p>
        </text:list-item>
      </text:list>
      <text:p text:style-name="P31"><text:span text:style-name="T32"><text:s text:c="4"/></text:span><text:span text:style-name="T33">1.</text:span><text:span text:style-name="T34">□</text:span><text:span text:style-name="T35">國語文<text:s/></text:span><text:span text:style-name="T36"><text:s/></text:span><text:span text:style-name="T37"><text:s text:c="2"/></text:span><text:span text:style-name="T38">2.</text:span><text:span text:style-name="T39">□</text:span><text:span text:style-name="T40">英語文 <text:s text:c="2"/></text:span><text:span text:style-name="T41">3.</text:span><text:span text:style-name="T42">□</text:span><text:span text:style-name="T43">健康與體育 <text:s/></text:span><text:span text:style-name="T44"><text:s/></text:span><text:span text:style-name="T45">4.</text:span><text:span text:style-name="T46">□</text:span><text:span text:style-name="T47">數學 <text:s text:c="2"/></text:span><text:span text:style-name="T48">5.</text:span><text:span text:style-name="T49">□</text:span><text:span text:style-name="T50">社會 <text:s text:c="2"/></text:span><text:span text:style-name="T51">6.</text:span><text:span text:style-name="T52">□</text:span><text:span text:style-name="T53">藝術 <text:s/></text:span><text:span text:style-name="T54">7.</text:span><text:span text:style-name="T55">□</text:span><text:span text:style-name="T56">自然科學<text:s/></text:span><text:span text:style-name="T57">8.</text:span><text:span text:style-name="T58">□</text:span><text:span text:style-name="T59">科技 <text:s/></text:span><text:span text:style-name="T60">9.</text:span><text:span text:style-name="T61">□</text:span><text:span text:style-name="T62">綜合活動</text:span></text:p>
      <text:p text:style-name="P63"><text:span text:style-name="T64"><text:s text:c="4"/></text:span><text:span text:style-name="T65">10.</text:span>□<text:span text:style-name="T66">閩南語文<text:s/></text:span><text:span text:style-name="T67">11.</text:span><text:span text:style-name="T68">□</text:span><text:span text:style-name="T69">客家語文<text:s/></text:span><text:span text:style-name="T70">12.</text:span><text:span text:style-name="T71">□</text:span><text:span text:style-name="T72">原住民族語文</text:span>：<text:span text:style-name="T73"><text:s/>____</text:span><text:span text:style-name="T74">族<text:s/></text:span><text:span text:style-name="T75">13.</text:span><text:span text:style-name="T76">□</text:span><text:span text:style-name="T77">新住民語文</text:span>：<text:span text:style-name="T78"><text:s/>____</text:span><text:span text:style-name="T79">語 <text:s/></text:span><text:span text:style-name="T80">14.<text:s/></text:span><text:span text:style-name="T81">□臺灣手語</text:span></text:p>
      <text:list text:style-name="LFO35" text:continue-numbering="true">
        <text:list-item>
          <text:p text:style-name="P82"><text:span text:style-name="T83">學習節數：</text:span><text:span text:style-name="T84">每週</text:span><text:span text:style-name="T85">(</text:span><text:span text:style-name="T86"><text:s/></text:span><text:span text:style-name="T87">1</text:span><text:span text:style-name="T88"><text:s/></text:span><text:span text:style-name="T89">)</text:span><text:span text:style-name="T90">節，實施</text:span><text:span text:style-name="T91">(</text:span><text:span text:style-name="T92">2</text:span><text:span text:style-name="T93">2</text:span><text:span text:style-name="T94"><text:s/>)</text:span><text:span text:style-name="T95">週，共</text:span><text:span text:style-name="T96">(</text:span><text:span text:style-name="T97"><text:s/></text:span><text:span text:style-name="T98">22</text:span><text:span text:style-name="T99"><text:s/></text:span><text:span text:style-name="T100">)</text:span><text:span text:style-name="T101">節。</text:span></text:p>
        </text:list-item>
        <text:list-item>
          <text:p text:style-name="P102"><text:span text:style-name="T103">課程內涵：</text:span><text:span text:style-name="T104"><text:tab/></text:span></text:p>
        </text:list-item>
      </text:list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總綱核心素養</text:p>
          </table:table-cell>
          <table:table-cell table:style-name="TableCell111">
            <text:p text:style-name="P112">學習領域核心素養</text:p>
          </table:table-cell>
        </table:table-row>
        <table:table-row table:style-name="TableRow113">
          <table:table-cell table:style-name="TableCell114">
            <text:p text:style-name="P115"><text:span text:style-name="T116">依</text:span><text:span text:style-name="T117">總綱核心素養</text:span><text:span text:style-name="T118">項目及</text:span><text:span text:style-name="T119">具體內涵</text:span><text:span text:style-name="T120">勾選</text:span><text:span text:style-name="T121">(至多以</text:span><text:span text:style-name="T122">3</text:span><text:span text:style-name="T123">個指標為原則)</text:span><text:span text:style-name="T124">。</text:span></text:p>
            <text:p text:style-name="P125"><text:span text:style-name="T126">□</text:span><text:span text:style-name="T127"><text:s/></text:span><text:span text:style-name="T128">A1</text:span><text:span text:style-name="T129">身心素質與自我精進</text:span></text:p>
            <text:p text:style-name="P130"><text:span text:style-name="T131">□</text:span><text:span text:style-name="T132"><text:s/></text:span><text:span text:style-name="T133">A2</text:span><text:span text:style-name="T134">系統思考</text:span><text:span text:style-name="T135">與解決問題</text:span></text:p>
            <text:p text:style-name="P136"><text:span text:style-name="T137">□</text:span><text:span text:style-name="T138"><text:s/></text:span><text:span text:style-name="T139">A3</text:span><text:span text:style-name="T140">規劃執行</text:span><text:span text:style-name="T141">與創新應變</text:span></text:p>
            <text:p text:style-name="P142"><text:span text:style-name="T143">□</text:span><text:span text:style-name="T144"><text:s/></text:span><text:span text:style-name="T145">B1</text:span><text:span text:style-name="T146">符號運用</text:span><text:span text:style-name="T147">與溝通表達</text:span></text:p>
            <text:p text:style-name="P148"><text:span text:style-name="T149">□</text:span><text:span text:style-name="T150"><text:s/></text:span><text:span text:style-name="T151">B2</text:span><text:span text:style-name="T152">科技資訊</text:span><text:span text:style-name="T153">與媒體素養</text:span></text:p>
            <text:p text:style-name="P154"><text:span text:style-name="T155">□</text:span><text:span text:style-name="T156"><text:s/></text:span><text:span text:style-name="T157">B3</text:span><text:span text:style-name="T158">藝術涵養</text:span><text:span text:style-name="T159">與美感素養</text:span></text:p>
            <text:p text:style-name="P160"><text:span text:style-name="T161">□</text:span><text:span text:style-name="T162"><text:s/></text:span><text:span text:style-name="T163">C1</text:span><text:span text:style-name="T164">道德實踐</text:span><text:span text:style-name="T165">與公民意識</text:span></text:p>
            <text:p text:style-name="P166"><text:span text:style-name="T167">□</text:span><text:span text:style-name="T168"><text:s/></text:span><text:span text:style-name="T169">C2</text:span><text:span text:style-name="T170">人際關係</text:span><text:span text:style-name="T171">與團隊合作</text:span></text:p>
            <text:p text:style-name="P172"><text:span text:style-name="T173">□</text:span><text:span text:style-name="T174"><text:s/></text:span><text:span text:style-name="T175">C3</text:span><text:span text:style-name="T176">多元文化</text:span><text:span text:style-name="T177">與國際理解</text:span></text:p>
          </table:table-cell>
          <table:table-cell table:style-name="TableCell178">
            <text:p text:style-name="P179"><text:span text:style-name="T180">請依各領域</text:span><text:span text:style-name="T181">(</text:span><text:span text:style-name="T182">科目</text:span><text:span text:style-name="T183">)</text:span><text:span text:style-name="T184">綱要核心素養具體內涵填寫，例如</text:span><text:span text:style-name="T185">：</text:span></text:p>
            <text:p text:style-name="P186"><text:span text:style-name="T187">國</text:span><text:span text:style-name="T188">-J-A1</text:span><text:span text:style-name="T189">透過國語文的學習，認識生涯及生命的典範，建立正向價值觀，提高語文自學的興趣。</text:span></text:p>
            <text:p text:style-name="P190"/>
            <text:p text:style-name="P191">社-J-A2覺察人類生活相關議題，進而分析判斷及反思，並嘗試改善或解決問題。</text:p>
            <text:p text:style-name="P192">社-J-A3主動學習與探究人類生活相關議題，善用資源並規劃相對應的行動方案及創新突破的可能性。</text:p>
            <text:p text:style-name="P193">社-J-C1 培養道德思辨與實踐能力、尊重人權的態度，具備民主素養、法治觀念、環境倫理以及在地與全球意識，參與社會公益活動。</text:p>
          </table:table-cell>
        </table:table-row>
      </table:table>
      <text:p text:style-name="P194"/>
      <text:soft-page-break/>
      <text:list text:style-name="LFO35" text:continue-numbering="true">
        <text:list-item>
          <text:p text:style-name="P195"><text:span text:style-name="T196">課程架構：</text:span><text:span text:style-name="T197">(自行視需要決定是否呈現</text:span><text:span text:style-name="T198">，但</text:span><text:span text:style-name="T199">不可刪除</text:span><text:span text:style-name="T200">。</text:span><text:span text:style-name="T201">)</text:span></text:p>
        </text:list-item>
      </text:list>
      <text:p text:style-name="P202"/>
      <text:p text:style-name="P203"/>
      <text:list text:style-name="LFO35" text:continue-numbering="true">
        <text:list-item>
          <text:p text:style-name="P204"><text:span text:style-name="T205">素養導向教學規劃：</text:span></text:p>
        </text:list-item>
      </text:list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rows-spanned="2">
            <text:p text:style-name="P219">教學期程</text:p>
          </table:table-cell>
          <table:table-cell table:style-name="TableCell220" table:number-columns-spanned="2">
            <text:p text:style-name="P221">學習重點</text:p>
          </table:table-cell>
          <table:covered-table-cell/>
          <table:table-cell table:style-name="TableCell222" table:number-rows-spanned="2">
            <text:p text:style-name="P223">單元/主題名稱與活動內容</text:p>
          </table:table-cell>
          <table:table-cell table:style-name="TableCell224" table:number-rows-spanned="2">
            <text:p text:style-name="P225">節數</text:p>
          </table:table-cell>
          <table:table-cell table:style-name="TableCell226" table:number-rows-spanned="2">
            <text:p text:style-name="P227">教學資源/學習策略</text:p>
          </table:table-cell>
          <table:table-cell table:style-name="TableCell228" table:number-rows-spanned="2">
            <text:p text:style-name="P229">評量方式</text:p>
          </table:table-cell>
          <table:table-cell table:style-name="TableCell230" table:number-rows-spanned="2">
            <text:p text:style-name="P231">融入議題</text:p>
          </table:table-cell>
          <table:table-cell table:style-name="TableCell232" table:number-rows-spanned="2">
            <text:p text:style-name="P233">備註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學習表現</text:p>
          </table:table-cell>
          <table:table-cell table:style-name="TableCell238">
            <text:p text:style-name="P239">學習內容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第一週</text:p>
            <text:p text:style-name="P249">8/25-8/31</text:p>
          </table:table-cell>
          <table:table-cell table:style-name="TableCell250">
            <text:p text:style-name="P251">社1a-Ⅳ-1發覺生活經驗或社會現象與社會領域內容知識的關係。</text:p>
          </table:table-cell>
          <table:table-cell table:style-name="TableCell252">
            <text:p text:style-name="P253">公Bn-Ⅳ-1個人與家庭如何解決食衣住行的需求？</text:p>
          </table:table-cell>
          <table:table-cell table:style-name="TableCell254">
            <text:p text:style-name="P255">課程介紹：</text:p>
            <text:p text:style-name="P256">1.「經濟」聯想</text:p>
            <text:p text:style-name="P257">2.淺談經濟與生活</text:p>
            <text:p text:style-name="P258">3.本學期課程介紹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1.康軒版教科書</text:p>
            <text:p text:style-name="P263">2.網路影片或資料</text:p>
          </table:table-cell>
          <table:table-cell table:style-name="TableCell264">
            <text:p text:style-name="P265">1.教師觀察</text:p>
            <text:p text:style-name="P266">2.課堂問答<text:s/></text:p>
            <text:p text:style-name="P267">3.課堂作業</text:p>
          </table:table-cell>
          <table:table-cell table:style-name="TableCell268">
            <text:p text:style-name="P269">家庭教育：</text:p>
            <text:p text:style-name="P270">家J8 探討家庭消費與財物管理策略。</text:p>
          </table:table-cell>
          <table:table-cell table:style-name="TableCell271">
            <text:p text:style-name="P272">0830開學<text:s/></text:p>
          </table:table-cell>
        </table:table-row>
        <table:table-row table:style-name="TableRow273">
          <table:table-cell table:style-name="TableCell274">
            <text:p text:style-name="P275">第二週 <text:s text:c="2"/>9/1-9/7</text:p>
          </table:table-cell>
          <table:table-cell table:style-name="TableCell276">
            <text:p text:style-name="P277">社1a-Ⅳ-1 發覺生活經驗或社會現象與社會領域內容知識的關係。</text:p>
            <text:p text:style-name="P278">公1a-Ⅳ-1 理解公民知識的核心概念。</text:p>
          </table:table-cell>
          <table:table-cell table:style-name="TableCell279">
            <text:p text:style-name="P280">公Bl-Ⅳ-1 個人與家庭為什麼需要做選擇？如何選擇？</text:p>
          </table:table-cell>
          <table:table-cell table:style-name="TableCell281">
            <text:p text:style-name="P282">第1課生活中處處要做選擇</text:p>
            <text:p text:style-name="P283">1-1為何生活中處處須做選擇？</text:p>
            <text:p text:style-name="P284">1.瞭解人們面臨選擇的原因</text:p>
            <text:p text:style-name="P285">2.理解何謂資源的稀少性</text:p>
            <text:p text:style-name="P286">3.能舉例生活中因資源有限，面臨哪些選擇？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1.康軒版教科書</text:p>
            <text:p text:style-name="P291">2.教學投影片</text:p>
            <text:p text:style-name="P292">3.網路影片或資料</text:p>
          </table:table-cell>
          <table:table-cell table:style-name="TableCell293">
            <text:p text:style-name="P294">1.教師觀察</text:p>
            <text:p text:style-name="P295">2.課堂問答<text:s/></text:p>
            <text:p text:style-name="P296">3.課堂作業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0903-0904九年級第一次複習考</text:p>
          </table:table-cell>
        </table:table-row>
        <text:soft-page-break/>
        <table:table-row table:style-name="TableRow301">
          <table:table-cell table:style-name="TableCell302">
            <text:p text:style-name="P303">第三週 <text:s text:c="2"/>9/8-9/14</text:p>
          </table:table-cell>
          <table:table-cell table:style-name="TableCell304">
            <text:p text:style-name="P305">公1a-Ⅳ-1 理解公民知識的核心概念。</text:p>
            <text:p text:style-name="P306">社1b-Ⅳ-1 應用社會領域內容知識解析生活經驗或社會現象。</text:p>
          </table:table-cell>
          <table:table-cell table:style-name="TableCell307">
            <text:p text:style-name="P308">公Bl-Ⅳ-2 如何計算某項選擇的機會成本？</text:p>
            <text:p text:style-name="P309">公Bl-Ⅳ-3 如何使用機會成本的概念來解釋選擇行為？</text:p>
          </table:table-cell>
          <table:table-cell table:style-name="TableCell310">
            <text:p text:style-name="P311">第1課生活中處處要做選擇</text:p>
            <text:p text:style-name="P312">1-2如何應用機會成本來做選擇？</text:p>
            <text:p text:style-name="P313">1.了解機會成本的意義</text:p>
            <text:p text:style-name="P314">2.正確使用機會成本的衡量方式</text:p>
            <text:p text:style-name="P315">3.理解如何做出最佳選擇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.康軒版教科書</text:p>
            <text:p text:style-name="P320">2.教學投影片</text:p>
            <text:p text:style-name="P321">3.網路影片或資料</text:p>
          </table:table-cell>
          <table:table-cell table:style-name="TableCell322">
            <text:p text:style-name="P323">1.教師觀察</text:p>
            <text:p text:style-name="P324">2.課堂問答<text:s/></text:p>
            <text:p text:style-name="P325">3.課堂作業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0910-0912八九年級國英數科補考</text:p>
          </table:table-cell>
        </table:table-row>
        <table:table-row table:style-name="TableRow330">
          <table:table-cell table:style-name="TableCell331">
            <text:p text:style-name="P332">第四週</text:p>
            <text:p text:style-name="P333">9/15-9/21</text:p>
          </table:table-cell>
          <table:table-cell table:style-name="TableCell334">
            <text:p text:style-name="P335">社1a-Ⅳ-1 發覺生活經驗或社會現象與社會領域內容知識的關係。</text:p>
            <text:p text:style-name="P336">公1a-Ⅳ-1 理解公民知識的核心概念。</text:p>
            <text:p text:style-name="P337">社1b-Ⅳ-1 應用社會領域內容知識解析生活經驗或社會現象。</text:p>
          </table:table-cell>
          <table:table-cell table:style-name="TableCell338">
            <text:p text:style-name="P339">公Bm-Ⅳ-1 家庭與學校如何透過誘因影響學生的行為？</text:p>
            <text:p text:style-name="P340">公Bm-Ⅳ-2 為什麼不同人對同一誘因的反應不同？</text:p>
          </table:table-cell>
          <table:table-cell table:style-name="TableCell341">
            <text:p text:style-name="P342">第1課生活中處處要做選擇</text:p>
            <text:p text:style-name="P343">1-3誘因如何影響我們的選擇？</text:p>
            <text:p text:style-name="P344">1.了解何謂誘因</text:p>
            <text:p text:style-name="P345">2.認識誘因的類型：正向誘因/負向誘因/金錢誘因/非金錢誘因</text:p>
            <text:p text:style-name="P346">3.討論家庭與學校透過誘因影響學生行為的例子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.康軒版教科書</text:p>
            <text:p text:style-name="P351">2.教學投影片</text:p>
            <text:p text:style-name="P352">3.網路影片或資料</text:p>
          </table:table-cell>
          <table:table-cell table:style-name="TableCell353">
            <text:p text:style-name="P354">1.教師觀察</text:p>
            <text:p text:style-name="P355">2.課堂問答<text:s/></text:p>
            <text:p text:style-name="P356">3.課後作業</text:p>
            <text:p text:style-name="P357">4.隨堂測驗</text:p>
          </table:table-cell>
          <table:table-cell table:style-name="TableCell358">
            <text:p text:style-name="P359">家庭教育：</text:p>
            <text:p text:style-name="P360">家J7 運用家庭資源，規劃個人生活目標。</text:p>
          </table:table-cell>
          <table:table-cell table:style-name="TableCell361">
            <text:p text:style-name="P362">0917中秋節放假 <text:s text:c="20"/>0918-0919八九年級社自科補考</text:p>
          </table:table-cell>
        </table:table-row>
        <text:soft-page-break/>
        <table:table-row table:style-name="TableRow363">
          <table:table-cell table:style-name="TableCell364">
            <text:p text:style-name="P365">第五週 <text:s text:c="3"/>9/22-9/28</text:p>
          </table:table-cell>
          <table:table-cell table:style-name="TableCell366">
            <text:p text:style-name="P367">公1a-Ⅳ-1 理解公民知識的核心概念。</text:p>
            <text:p text:style-name="P368">社1b-Ⅳ-1 應用社會領域內容知識解析生活經驗或社會現象。</text:p>
          </table:table-cell>
          <table:table-cell table:style-name="TableCell369">
            <text:p text:style-name="P370">公Bl-Ⅳ-5 不同分配資源的方法，各有哪些優缺點？</text:p>
          </table:table-cell>
          <table:table-cell table:style-name="TableCell371">
            <text:p text:style-name="P372">第2課如何分配有限的資源</text:p>
            <text:p text:style-name="P373">2-1不同的資源分配方法有何優缺點？</text:p>
            <text:p text:style-name="P374">1.列舉資源分配的方法</text:p>
            <text:p text:style-name="P375">2.分析不同資源分配法的優缺點</text:p>
            <text:p text:style-name="P376">3.找出最有效率的資源分配方式</text:p>
            <text:p text:style-name="P377">4.考慮資源分配的公平與正義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.康軒版教科書</text:p>
            <text:p text:style-name="P382">2.教學投影片</text:p>
            <text:p text:style-name="P383">3.網路影片或資料</text:p>
          </table:table-cell>
          <table:table-cell table:style-name="TableCell384">
            <text:p text:style-name="P385">1.教師觀察</text:p>
            <text:p text:style-name="P386">2.課堂問答<text:s/></text:p>
            <text:p text:style-name="P387">3.課堂作業</text:p>
          </table:table-cell>
          <table:table-cell table:style-name="TableCell388">
            <text:p text:style-name="P389">人權教育：</text:p>
            <text:p text:style-name="P390">人J4了解平等、正義的原則，並在生活中實踐。</text:p>
          </table:table-cell>
          <table:table-cell table:style-name="TableCell391">
            <text:p text:style-name="P392">0923學習扶助、課輔、族語班、晚自習開始</text:p>
          </table:table-cell>
        </table:table-row>
        <table:table-row table:style-name="TableRow393">
          <table:table-cell table:style-name="TableCell394">
            <text:p text:style-name="P395">第六週</text:p>
            <text:p text:style-name="P396">9/29-10/5</text:p>
          </table:table-cell>
          <table:table-cell table:style-name="TableCell397">
            <text:p text:style-name="P398"><text:span text:style-name="T399">公1a-Ⅳ-1 理解公民知識的核心概念。</text:span></text:p>
            <text:p text:style-name="P400">社1b-Ⅳ-1 應用社會領域內容知識解析生活經驗或社會現象。</text:p>
          </table:table-cell>
          <table:table-cell table:style-name="TableCell401">
            <text:p text:style-name="P402">公Bl-Ⅳ-4 價格如何影響資源分配？</text:p>
          </table:table-cell>
          <table:table-cell table:style-name="TableCell403">
            <text:p text:style-name="P404">第2課如何分配有限的資源</text:p>
            <text:p text:style-name="P405">2-2、價格如何影響消費者的資源分配？</text:p>
            <text:p text:style-name="P406">1.了解何謂消費者、消費行為</text:p>
            <text:p text:style-name="P407">2.分析價格變動對消費行為的影響</text:p>
            <text:p text:style-name="P408">3.舉例說明非價格因素對消費行為的影響</text:p>
          </table:table-cell>
          <table:table-cell table:style-name="TableCell409">
            <text:p text:style-name="P410">1</text:p>
          </table:table-cell>
          <table:table-cell table:style-name="TableCell411">
            <text:p text:style-name="P412">1.康軒版教科書</text:p>
            <text:p text:style-name="P413">2.教學投影片</text:p>
            <text:p text:style-name="P414">3.網路影片或資料</text:p>
          </table:table-cell>
          <table:table-cell table:style-name="TableCell415">
            <text:p text:style-name="P416">1.教師觀察</text:p>
            <text:p text:style-name="P417">2.課堂問答<text:s/></text:p>
            <text:p text:style-name="P418">3.課堂作業</text:p>
          </table:table-cell>
          <table:table-cell table:style-name="TableCell419">
            <text:p text:style-name="P420">家庭教育：</text:p>
            <text:p text:style-name="P421">家J8 探討家庭消費與財物管理策略。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第七週 <text:s text:c="3"/>10/6-10/12</text:p>
          </table:table-cell>
          <table:table-cell table:style-name="TableCell427">
            <text:p text:style-name="P428"><text:span text:style-name="T429">公1a-Ⅳ-1 理解公民知識的核心概念。</text:span></text:p>
            <text:soft-page-break/>
            <text:p text:style-name="P430">社1b-Ⅳ-1 應用社會領域內容知識解析生活經驗或社會現象。</text:p>
          </table:table-cell>
          <table:table-cell table:style-name="TableCell431">
            <text:p text:style-name="P432">公Bl-Ⅳ-4 價格如何影響資源分配？</text:p>
          </table:table-cell>
          <table:table-cell table:style-name="TableCell433">
            <text:p text:style-name="P434">第2課如何分配有限的資源</text:p>
            <text:p text:style-name="P435">2-3價格如何影響生產者的資源分配？</text:p>
            <text:soft-page-break/>
            <text:p text:style-name="P436">1.了解何謂生產者、生產行為</text:p>
            <text:p text:style-name="P437">2.了解何謂生產行為的目的</text:p>
            <text:p text:style-name="P438">3.理解利潤如何影響生產者的資源分配</text:p>
            <text:p text:style-name="P439">4.討論增加利潤的方式-</text:p>
            <text:p text:style-name="P440">降低生產成本/增加銷貨收入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1.康軒版教科書</text:p>
            <text:p text:style-name="P445">2.教學投影片</text:p>
            <text:p text:style-name="P446">3.網路影片或資料</text:p>
          </table:table-cell>
          <table:table-cell table:style-name="TableCell447">
            <text:p text:style-name="P448">1.教師觀察</text:p>
            <text:p text:style-name="P449">2.課堂問答<text:s/></text:p>
            <text:p text:style-name="P450">3.課後作業</text:p>
            <text:p text:style-name="P451">4.隨堂測驗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1008-1009第一次定期評量1010國慶日放假</text:p>
          </table:table-cell>
        </table:table-row>
        <table:table-row table:style-name="TableRow456">
          <table:table-cell table:style-name="TableCell457">
            <text:p text:style-name="P458">第八週</text:p>
            <text:p text:style-name="P459">10/13-10/19</text:p>
          </table:table-cell>
          <table:table-cell table:style-name="TableCell460">
            <text:p text:style-name="P461"><text:span text:style-name="T462">社1a-Ⅳ-1 發覺生活經驗或社會現象與社會領域內容知識的關係。</text:span></text:p>
            <text:p text:style-name="P463">公1a-Ⅳ-1 理解公民知識的核心概念。</text:p>
          </table:table-cell>
          <table:table-cell table:style-name="TableCell464">
            <text:p text:style-name="P465">公Cf-Ⅳ-2 廠商可能的競爭方式有哪些？</text:p>
          </table:table-cell>
          <table:table-cell table:style-name="TableCell466">
            <text:p text:style-name="P467">第3課廠商競爭對市場的影響</text:p>
            <text:p text:style-name="P468">3-1廠商的競爭方式有哪些？</text:p>
            <text:p text:style-name="P469">1.舉出生活中常見的價格競爭</text:p>
            <text:p text:style-name="P470">2.討論非價格競爭的方式及優點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1.康軒版教科書</text:p>
            <text:p text:style-name="P475">2.教學投影片</text:p>
            <text:p text:style-name="P476">3.網路影片或資料</text:p>
          </table:table-cell>
          <table:table-cell table:style-name="TableCell477">
            <text:p text:style-name="P478">1.教師觀察</text:p>
            <text:p text:style-name="P479">2.課堂問答<text:s/></text:p>
            <text:p text:style-name="P480">3.課堂作業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第九週</text:p>
            <text:p text:style-name="P488">10/20-10/26</text:p>
          </table:table-cell>
          <table:table-cell table:style-name="TableCell489">
            <text:p text:style-name="P490"><text:span text:style-name="T491">公1a-Ⅳ-1 理解公民知識的核心概念。</text:span></text:p>
            <text:p text:style-name="P492"><text:span text:style-name="T493">社1b-Ⅳ-1 應用社會領域內容知識</text:span><text:soft-page-break/><text:span text:style-name="T494">解析生活經驗或社會現象。</text:span></text:p>
          </table:table-cell>
          <table:table-cell table:style-name="TableCell495">
            <text:p text:style-name="P496">公Cf-Ⅳ-3 為什麼新廠商越容易加入某一市場，則該市場的競爭程度越高？</text:p>
          </table:table-cell>
          <table:table-cell table:style-name="TableCell497">
            <text:p text:style-name="P498">第3課廠商競爭對市場的影響</text:p>
            <text:p text:style-name="P499">3-2、廠商間的競爭對消費者有何影響？</text:p>
            <text:p text:style-name="P500">1.比較市場競爭程度的差異</text:p>
            <text:soft-page-break/>
            <text:p text:style-name="P501">2.分析不同競爭程度的市場對消費者有何影響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1.康軒版教科書</text:p>
            <text:p text:style-name="P506">2.教學投影片</text:p>
            <text:p text:style-name="P507">3.網路影片或資料</text:p>
          </table:table-cell>
          <table:table-cell table:style-name="TableCell508">
            <text:p text:style-name="P509">1.教師觀察</text:p>
            <text:p text:style-name="P510">2.課堂問答<text:s/></text:p>
            <text:p text:style-name="P511">3.課堂作業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第十週</text:p>
            <text:p text:style-name="P519">10/27-11/2</text:p>
          </table:table-cell>
          <table:table-cell table:style-name="TableCell520">
            <text:p text:style-name="P521"><text:span text:style-name="T522">社1b-Ⅳ-1 應用社會領域內容知識解析生活經驗或社會現象。</text:span></text:p>
            <text:p text:style-name="P523">公1c-Ⅳ-1 運用公民知識，提出自己對公共議題的見解。</text:p>
          </table:table-cell>
          <table:table-cell table:style-name="TableCell524">
            <text:p text:style-name="P525">公Cf-Ⅳ-1 廠商間的競爭對消費者有何影響？</text:p>
          </table:table-cell>
          <table:table-cell table:style-name="TableCell526">
            <text:p text:style-name="P527">第3課廠商競爭對市場的影響</text:p>
            <text:p text:style-name="P528">3-3、如何保障消費者的權益？</text:p>
            <text:p text:style-name="P529">1.認識消費者保護法對消費權益的保障</text:p>
            <text:p text:style-name="P530">2.了解公平交易法的規範及目的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.康軒版教科書</text:p>
            <text:p text:style-name="P535">2.教學投影片</text:p>
            <text:p text:style-name="P536">3.網路影片或資料</text:p>
          </table:table-cell>
          <table:table-cell table:style-name="TableCell537">
            <text:p text:style-name="P538">1.教師觀察</text:p>
            <text:p text:style-name="P539">2.課堂問答<text:s/></text:p>
            <text:p text:style-name="P540">3.課後作業</text:p>
            <text:p text:style-name="P541">4.隨堂測驗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第十一週11/3-11/9</text:p>
          </table:table-cell>
          <table:table-cell table:style-name="TableCell549">
            <text:p text:style-name="P550"><text:span text:style-name="T551">社1a-Ⅳ-1 發覺生活經驗或社會現象與社會領域內容知識的關係。</text:span></text:p>
            <text:p text:style-name="P552">公1a-Ⅳ-1 理解公民知識的核心概念。</text:p>
          </table:table-cell>
          <table:table-cell table:style-name="TableCell553">
            <text:p text:style-name="P554"><text:span text:style-name="T555">公</text:span><text:span text:style-name="T556">Bn-Ⅳ-1 個人與家庭如何解決食衣住行的需求？</text:span></text:p>
            <text:p text:style-name="P557">公Bn-Ⅳ-2 人為什麼從自給自足轉向交易？</text:p>
          </table:table-cell>
          <table:table-cell table:style-name="TableCell558">
            <text:p text:style-name="P559">第4課日常生活中的分工與交易</text:p>
            <text:p text:style-name="P560">4-1、人們如何解決日常生活的需求？</text:p>
            <text:p text:style-name="P561">1.了解市場的概念</text:p>
            <text:p text:style-name="P562">2.分析人類社會由自給自足到透過市場交易達成需求滿足的原因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.康軒版教科書</text:p>
            <text:p text:style-name="P567">2.教學投影片</text:p>
            <text:p text:style-name="P568">3.網路影片或資料</text:p>
          </table:table-cell>
          <table:table-cell table:style-name="TableCell569">
            <text:p text:style-name="P570">1.教師觀察</text:p>
            <text:p text:style-name="P571">2.課堂問答<text:s/></text:p>
            <text:p text:style-name="P572">3.課堂作業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1104-1108英語文競賽 <text:s text:c="38"/></text:p>
          </table:table-cell>
        </table:table-row>
        <text:soft-page-break/>
        <table:table-row table:style-name="TableRow577">
          <table:table-cell table:style-name="TableCell578">
            <text:p text:style-name="P579">第十二週</text:p>
            <text:p text:style-name="P580">11/10-11/16</text:p>
          </table:table-cell>
          <table:table-cell table:style-name="TableCell581">
            <text:p text:style-name="P582"><text:span text:style-name="T583">公1a-Ⅳ-1 理解公民知識的核心概念。</text:span></text:p>
            <text:p text:style-name="P584"><text:span text:style-name="T585">社1b-Ⅳ-1 應用社會領域內容知識解析生活經驗或社會現象。</text:span></text:p>
          </table:table-cell>
          <table:table-cell table:style-name="TableCell586">
            <text:p text:style-name="P587"><text:span text:style-name="T588">公Bn-Ⅳ-3 自願的交易為什麼對雙方都有利？</text:span></text:p>
          </table:table-cell>
          <table:table-cell table:style-name="TableCell589">
            <text:p text:style-name="P590">第4課日常生活中的分工與交易</text:p>
            <text:p text:style-name="P591">4-2、為何透過分工與交易對雙方都有利？</text:p>
            <text:p text:style-name="P592">1.利用機會成本的觀念，分析如何分工最為有利</text:p>
            <text:p text:style-name="P593">2.了解專業分工與交易有利提升產品與生活品質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1.康軒版教科書</text:p>
            <text:p text:style-name="P598">2.教學投影片</text:p>
            <text:p text:style-name="P599">3.網路影片或資料</text:p>
          </table:table-cell>
          <table:table-cell table:style-name="TableCell600">
            <text:p text:style-name="P601">1.教師觀察</text:p>
            <text:p text:style-name="P602">2.課堂問答<text:s/></text:p>
            <text:p text:style-name="P603">3.課堂作業</text:p>
          </table:table-cell>
          <table:table-cell table:style-name="TableCell604">
            <text:p text:style-name="P605">生涯規劃教育：</text:p>
            <text:p text:style-name="P606"><text:span text:style-name="T607">涯J11 分析影響個人生涯決定的因素</text:span></text:p>
            <text:p text:style-name="P608">涯J12 發展及評估生涯決定的策略。</text:p>
          </table:table-cell>
          <table:table-cell table:style-name="TableCell609">
            <text:p text:style-name="P610">3九年級課輔、學習扶助、族語班結束</text:p>
          </table:table-cell>
        </table:table-row>
        <table:table-row table:style-name="TableRow611">
          <table:table-cell table:style-name="TableCell612">
            <text:p text:style-name="P613">第十三週11/17-11/23</text:p>
          </table:table-cell>
          <table:table-cell table:style-name="TableCell614">
            <text:p text:style-name="P615"><text:span text:style-name="T616">社1b-Ⅳ-1 應用社會領域內容知識解析生活經驗或社會現象。</text:span></text:p>
            <text:p text:style-name="P617">公1c-Ⅳ-1 運用公民知識，提出自己對公共議題的見解。</text:p>
          </table:table-cell>
          <table:table-cell table:style-name="TableCell618">
            <text:p text:style-name="P619"><text:span text:style-name="T620">公Bn-Ⅳ-4 臺灣開放外國商品進口的利弊。</text:span></text:p>
          </table:table-cell>
          <table:table-cell table:style-name="TableCell621">
            <text:p text:style-name="P622">第4課日常生活中的分工與交易</text:p>
            <text:p text:style-name="P623">4-3、我國開放外國產品進口有何利弊？</text:p>
            <text:p text:style-name="P624">1.舉例說明國際分工與國際貿易的現象</text:p>
            <text:p text:style-name="P625">2.思考各國從事進出口貿易的考量因素</text:p>
            <text:p text:style-name="P626">3.討論開放進口對消費者與生產者造成的影響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.康軒版教科書</text:p>
            <text:p text:style-name="P631">2.教學投影片</text:p>
            <text:p text:style-name="P632">3.網路影片或資料</text:p>
          </table:table-cell>
          <table:table-cell table:style-name="TableCell633">
            <text:p text:style-name="P634">1.教師觀察</text:p>
            <text:p text:style-name="P635">2.課堂問答<text:s/></text:p>
            <text:p text:style-name="P636">3.課後作業</text:p>
            <text:p text:style-name="P637">4.隨堂測驗</text:p>
          </table:table-cell>
          <table:table-cell table:style-name="TableCell638">
            <text:p text:style-name="P639">國際教育：</text:p>
            <text:p text:style-name="P640">國J1 理解我國發展和全球之關聯性。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第十四週11/24-11/30</text:p>
          </table:table-cell>
          <table:table-cell table:style-name="TableCell646">
            <text:p text:style-name="P647"><text:span text:style-name="T648">社1a-Ⅳ-1 發覺生活經驗或社會現象與社會領</text:span><text:soft-page-break/><text:span text:style-name="T649">域內容知識的關係。</text:span></text:p>
            <text:p text:style-name="P650"><text:span text:style-name="T651">公1a-Ⅳ-1 理解公民知識的核心概念。</text:span></text:p>
            <text:p text:style-name="P652"><text:span text:style-name="T653">社1b-Ⅳ-1 應用社會領域內容知識解析生活經驗或社會現象。</text:span></text:p>
            <text:p text:style-name="P654">公1c-Ⅳ-1 運用公民知識，提出自己對公共議題的見解。</text:p>
          </table:table-cell>
          <table:table-cell table:style-name="TableCell655">
            <text:p text:style-name="P656">公Cf-Ⅳ-2 廠商可能的競爭方式有哪些？</text:p>
            <text:soft-page-break/>
            <text:p text:style-name="P657">公Cf-Ⅳ-3 為什麼新廠商越容易加入某一市場，則該市場的競爭程度越高？</text:p>
            <text:p text:style-name="P658">公Cf-Ⅳ-1 廠商間的競爭對消費者有何影響？</text:p>
            <text:p text:style-name="P659"><text:span text:style-name="T660">公</text:span><text:span text:style-name="T661">Bn-Ⅳ-1 個人與家庭如何解決食衣住行的需求？</text:span></text:p>
            <text:p text:style-name="P662">公Bn-Ⅳ-2 人為什麼從自給自足轉向交易？</text:p>
            <text:p text:style-name="P663">公Bn-Ⅳ-3 自願的交易為什麼對雙方都有利？</text:p>
            <text:p text:style-name="P664">公Bn-Ⅳ-4 臺灣開放外<text:soft-page-break/>國商品進口的利弊。</text:p>
          </table:table-cell>
          <table:table-cell table:style-name="TableCell665">
            <text:p text:style-name="P666">第3課廠商競爭對市場的影響</text:p>
            <text:p text:style-name="P667">第4課日常生活中的分工與交易</text:p>
            <text:p text:style-name="P668">考前複習</text:p>
            <text:soft-page-break/>
            <text:p text:style-name="P669">1.紙筆測驗與檢討</text:p>
            <text:p text:style-name="P670">2.小組競答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.康軒版教科書</text:p>
            <text:p text:style-name="P675">2.教學投影片</text:p>
            <text:p text:style-name="P676"/>
          </table:table-cell>
          <table:table-cell table:style-name="TableCell677">
            <text:p text:style-name="P678">1.課堂問答<text:s/></text:p>
            <text:p text:style-name="P679">2.紙筆測驗</text:p>
            <text:p text:style-name="P680">3.小組競賽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1127-1128</text:span><text:span text:style-name="T686">第二次定期評量 <text:s/></text:span></text:p>
          </table:table-cell>
        </table:table-row>
        <text:soft-page-break/>
        <table:table-row table:style-name="TableRow687">
          <table:table-cell table:style-name="TableCell688">
            <text:p text:style-name="P689">第十五週12/1-12/7</text:p>
          </table:table-cell>
          <table:table-cell table:style-name="TableCell690">
            <text:p text:style-name="P691"><text:span text:style-name="T692">社1a-Ⅳ-1 發覺生活經驗或社會現象與社會領域內容知識的關係。</text:span></text:p>
            <text:p text:style-name="P693"/>
          </table:table-cell>
          <table:table-cell table:style-name="TableCell694">
            <text:p text:style-name="P695">公Bp-Ⅳ-1 貨幣為什麼會出現？</text:p>
          </table:table-cell>
          <table:table-cell table:style-name="TableCell696">
            <text:p text:style-name="P697"><text:span text:style-name="T698">第5課貨幣與支付方式的演進</text:span></text:p>
            <text:p text:style-name="P699"><text:span text:style-name="T700">5-1</text:span><text:span text:style-name="T701">、貨幣為什麼會出現？</text:span></text:p>
            <text:p text:style-name="P702"><text:span text:style-name="T703">1.</text:span><text:span text:style-name="T704">認識交易媒介</text:span><text:span text:style-name="T705">發展</text:span><text:span text:style-name="T706">的歷程</text:span></text:p>
            <text:p text:style-name="P707">2.了解貨幣出現的原因</text:p>
            <text:p text:style-name="P708">3.探討貨幣面額與價值是否相關</text:p>
            <text:p text:style-name="P709"><text:span text:style-name="T710">4.認識貨幣的</text:span><text:span text:style-name="T711">功能</text:span>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1.康軒版教科書</text:p>
            <text:p text:style-name="P716">2.教學投影片</text:p>
            <text:p text:style-name="P717">3.網路影片或資料</text:p>
          </table:table-cell>
          <table:table-cell table:style-name="TableCell718">
            <text:p text:style-name="P719">1.教師觀察</text:p>
            <text:p text:style-name="P720">2.課堂問答<text:s/></text:p>
            <text:p text:style-name="P721">3.課堂作業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第十六週12/8-12/14</text:p>
          </table:table-cell>
          <table:table-cell table:style-name="TableCell729">
            <text:p text:style-name="P730"><text:span text:style-name="T731">社1a-Ⅳ-1 發覺生活經驗或社會現象與社會領域內容知識的關係。</text:span></text:p>
            <text:p text:style-name="P732"/>
          </table:table-cell>
          <table:table-cell table:style-name="TableCell733">
            <text:p text:style-name="P734"><text:span text:style-name="T735">公Bp-Ⅳ-2 使用儲值卡和使用貨幣的差異。</text:span></text:p>
            <text:p text:style-name="P736">公Bp-Ⅳ-3 使用信用卡與儲值卡的差異。</text:p>
          </table:table-cell>
          <table:table-cell table:style-name="TableCell737">
            <text:p text:style-name="P738"><text:span text:style-name="T739">第5課貨幣與支付方式的演進</text:span></text:p>
            <text:p text:style-name="P740"><text:span text:style-name="T741">5-2</text:span><text:span text:style-name="T742">、市場上還有哪些常見的支付方式？</text:span></text:p>
            <text:p text:style-name="P743">1.辨別儲值卡與信用卡的異同</text:p>
            <text:p text:style-name="P744">2.建立使用信用卡的正確觀念</text:p>
            <text:p text:style-name="P745"><text:span text:style-name="T746">3.舉例說明與時俱進的其他支付方式</text:span></text:p>
          </table:table-cell>
          <table:table-cell table:style-name="TableCell747">
            <text:p text:style-name="P748">1</text:p>
          </table:table-cell>
          <table:table-cell table:style-name="TableCell749">
            <text:p text:style-name="P750">1.康軒版教科書</text:p>
            <text:p text:style-name="P751">2.教學投影片</text:p>
            <text:p text:style-name="P752">3.網路影片或資料</text:p>
          </table:table-cell>
          <table:table-cell table:style-name="TableCell753">
            <text:p text:style-name="P754">1.教師觀察</text:p>
            <text:p text:style-name="P755">2.課堂問答<text:s/></text:p>
            <text:p text:style-name="P756">3.課堂作業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第十七週12/15-12/21</text:p>
          </table:table-cell>
          <table:table-cell table:style-name="TableCell764">
            <text:p text:style-name="P765"><text:span text:style-name="T766">社1b-Ⅳ-1 應用社會領域內容知識解析生活經</text:span><text:soft-page-break/><text:span text:style-name="T767">驗或社會現象。</text:span></text:p>
          </table:table-cell>
          <table:table-cell table:style-name="TableCell768">
            <text:p text:style-name="P769">公Bp-Ⅳ-4 買賣外幣通常透過銀行，哪些人<text:soft-page-break/>會想要買外幣？哪些人會想要賣外幣？</text:p>
          </table:table-cell>
          <table:table-cell table:style-name="TableCell770">
            <text:p text:style-name="P771"><text:span text:style-name="T772">第5課貨幣與支付方式的演進</text:span></text:p>
            <text:p text:style-name="P773">5-3、國際貿易最常見的支付工具是什麼？</text:p>
            <text:soft-page-break/>
            <text:p text:style-name="P774">1.認識外匯與匯率</text:p>
            <text:p text:style-name="P775">2.了解匯率變動對進出口貿易的不同影響</text:p>
            <text:p text:style-name="P776"/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1.康軒版教科書</text:p>
            <text:p text:style-name="P781">2.教學投影片</text:p>
            <text:p text:style-name="P782">3.網路影片或資料</text:p>
          </table:table-cell>
          <table:table-cell table:style-name="TableCell783">
            <text:p text:style-name="P784">1.教師觀察</text:p>
            <text:p text:style-name="P785">2.課堂問答<text:s/></text:p>
            <text:p text:style-name="P786">3.課後作業</text:p>
            <text:p text:style-name="P787">4.隨堂測驗</text:p>
          </table:table-cell>
          <table:table-cell table:style-name="TableCell788">
            <text:p text:style-name="P789">國際教育：</text:p>
            <text:p text:style-name="P790">國J1 理解我國發展和全<text:soft-page-break/>球之關聯性。</text:p>
          </table:table-cell>
          <table:table-cell table:style-name="TableCell791">
            <text:p text:style-name="P792">1219-1220九年級第二次複習考</text:p>
          </table:table-cell>
        </table:table-row>
        <table:table-row table:style-name="TableRow793">
          <table:table-cell table:style-name="TableCell794">
            <text:p text:style-name="P795">第十八週12/22-12/28</text:p>
          </table:table-cell>
          <table:table-cell table:style-name="TableCell796">
            <text:p text:style-name="P797"><text:span text:style-name="T798">社1b-Ⅳ-1 應用社會領域內容知識解析生活經驗或社會現象。</text:span></text:p>
            <text:p text:style-name="P799">公1c-Ⅳ-1 運用公民知識，提出自己對公共議題的見解。</text:p>
          </table:table-cell>
          <table:table-cell table:style-name="TableCell800">
            <text:p text:style-name="P801">公Cd-Ⅳ-1 為什麼勞動參與是重要的？</text:p>
            <text:p text:style-name="P802">公Cd-Ⅳ-2 家務勞動的分擔如何影響成員的個人發展與社會參與？其中可能蘊含哪些性別不平等的現象？</text:p>
          </table:table-cell>
          <table:table-cell table:style-name="TableCell803">
            <text:p text:style-name="P804"><text:span text:style-name="T805">第6課生活中的勞動參與</text:span></text:p>
            <text:p text:style-name="P806"><text:span text:style-name="T807">6-1</text:span><text:span text:style-name="T808">、勞動參與的重要性為何？</text:span></text:p>
            <text:p text:style-name="P809">1.了解何謂勞動</text:p>
            <text:p text:style-name="P810"><text:span text:style-name="T811">2.認識市場</text:span><text:span text:style-name="T812">勞動</text:span><text:span text:style-name="T813">對社會的重要性</text:span></text:p>
            <text:p text:style-name="P814"><text:span text:style-name="T815">2.</text:span><text:span text:style-name="T816">理解</text:span><text:span text:style-name="T817">無酬勞動</text:span><text:span text:style-name="T818">對社會的貢獻</text:span></text:p>
          </table:table-cell>
          <table:table-cell table:style-name="TableCell819">
            <text:p text:style-name="P820">1</text:p>
          </table:table-cell>
          <table:table-cell table:style-name="TableCell821">
            <text:p text:style-name="P822">1.康軒版教科書</text:p>
            <text:p text:style-name="P823">2.教學投影片</text:p>
            <text:p text:style-name="P824">3.網路影片或資料</text:p>
          </table:table-cell>
          <table:table-cell table:style-name="TableCell825">
            <text:p text:style-name="P826">1.教師觀察</text:p>
            <text:p text:style-name="P827">2.課堂問答<text:s/></text:p>
            <text:p text:style-name="P828">3.課堂作業</text:p>
          </table:table-cell>
          <table:table-cell table:style-name="TableCell829">
            <text:p text:style-name="P830"><text:span text:style-name="T831">生涯規劃教育</text:span><text:span text:style-name="T832">：</text:span></text:p>
            <text:p text:style-name="P833">涯J3 覺察自己的能力與興趣。</text:p>
            <text:p text:style-name="P834">涯J11 分析影響個人生涯決定的因素</text:p>
            <text:p text:style-name="P835"><text:span text:style-name="T836">涯J12發展及評估生涯決定的策略。</text:span></text:p>
          </table:table-cell>
          <table:table-cell table:style-name="TableCell837">
            <text:p text:style-name="P838">1227英語歌唱比賽</text:p>
          </table:table-cell>
        </table:table-row>
        <table:table-row table:style-name="TableRow839">
          <table:table-cell table:style-name="TableCell840">
            <text:p text:style-name="P841">第十九週12/29-1/4</text:p>
          </table:table-cell>
          <table:table-cell table:style-name="TableCell842">
            <text:p text:style-name="P843"><text:span text:style-name="T844">社1b-Ⅳ-1 應用社會領域內容知識解析生活經驗或社會現象。</text:span></text:p>
            <text:p text:style-name="P845">公1c-Ⅳ-1 運用公民知<text:soft-page-break/>識，提出自己對公共議題的見解。</text:p>
          </table:table-cell>
          <table:table-cell table:style-name="TableCell846">
            <text:p text:style-name="P847">公Cd-Ⅳ-3 為什麼需要立法保障公平的市場勞動參與？</text:p>
          </table:table-cell>
          <table:table-cell table:style-name="TableCell848">
            <text:p text:style-name="P849"><text:span text:style-name="T850">第6課生活中的勞動參與</text:span></text:p>
            <text:p text:style-name="P851">6-2為何需立法保障公平的市場勞動參與？</text:p>
            <text:p text:style-name="P852">1.了解企業的社會責任</text:p>
            <text:p text:style-name="P853">2.討論勞工權益可能受忽視的案例</text:p>
            <text:p text:style-name="P854">3.了解立法保障勞動權益的重要性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1.康軒版教科書</text:p>
            <text:p text:style-name="P859">2.教學投影片</text:p>
            <text:p text:style-name="P860">3.網路影片或資料</text:p>
          </table:table-cell>
          <table:table-cell table:style-name="TableCell861">
            <text:p text:style-name="P862">1.教師觀察</text:p>
            <text:p text:style-name="P863">2.課堂問答<text:s/></text:p>
            <text:p text:style-name="P864">3.課堂作業</text:p>
          </table:table-cell>
          <table:table-cell table:style-name="TableCell865">
            <text:p text:style-name="P866">人權教育：</text:p>
            <text:p text:style-name="P867">人J4了解平等、正義的原則，並在生活中實踐。</text:p>
          </table:table-cell>
          <table:table-cell table:style-name="TableCell868">
            <text:p text:style-name="P869">0101元旦假0103藝能科評量、學習扶助、課輔、族語班結束</text:p>
          </table:table-cell>
        </table:table-row>
        <table:table-row table:style-name="TableRow870">
          <table:table-cell table:style-name="TableCell871">
            <text:p text:style-name="P872">第二十週1/5-1/11</text:p>
          </table:table-cell>
          <table:table-cell table:style-name="TableCell873">
            <text:p text:style-name="P874"><text:span text:style-name="T875">社1b-Ⅳ-1 應用社會領域內容知識解析生活經驗或社會現象。</text:span></text:p>
            <text:p text:style-name="P876">公1c-Ⅳ-1 運用公民知識，提出自己對公共議題的見解。</text:p>
          </table:table-cell>
          <table:table-cell table:style-name="TableCell877">
            <text:p text:style-name="P878">公Cd-Ⅳ-3 為什麼需要立法保障公平的市場勞動參與？</text:p>
          </table:table-cell>
          <table:table-cell table:style-name="TableCell879">
            <text:p text:style-name="P880">第6課生活中的勞動參與</text:p>
            <text:p text:style-name="P881">6-2為何需立法保障公平的市場勞動參與？</text:p>
            <text:p text:style-name="P882">1.閱讀課後閱讀文本並回答問題</text:p>
            <text:p text:style-name="P883">2.從八尺門的辯護人談移工權益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1.康軒版教科書</text:p>
            <text:p text:style-name="P888">2.教學投影片</text:p>
            <text:p text:style-name="P889">3.網路影片或資料</text:p>
          </table:table-cell>
          <table:table-cell table:style-name="TableCell890">
            <text:p text:style-name="P891">1.教師觀察</text:p>
            <text:p text:style-name="P892">2.課堂問答<text:s/></text:p>
            <text:p text:style-name="P893">3.課後作業</text:p>
            <text:p text:style-name="P894">4.隨堂測驗</text:p>
          </table:table-cell>
          <table:table-cell table:style-name="TableCell895">
            <text:p text:style-name="P896">人權教育：</text:p>
            <text:p text:style-name="P897">人J4了解平等、正義的原則，並在生活中實踐。</text:p>
          </table:table-cell>
          <table:table-cell table:style-name="TableCell898">
            <text:p text:style-name="P899"><text:span text:style-name="T900">0110九年級藝能科評量</text:span></text:p>
          </table:table-cell>
        </table:table-row>
        <table:table-row table:style-name="TableRow901">
          <table:table-cell table:style-name="TableCell902">
            <text:p text:style-name="P903">第二十一週1/12-1/18</text:p>
          </table:table-cell>
          <table:table-cell table:style-name="TableCell904">
            <text:p text:style-name="P905"><text:span text:style-name="T906">社1a-Ⅳ-1 發覺生活經驗或社會現象與社會領域內容知識的關係。</text:span></text:p>
            <text:p text:style-name="P907"><text:span text:style-name="T908">公1a-Ⅳ-1 理解公民知識的核心概念。</text:span></text:p>
            <text:p text:style-name="P909"><text:span text:style-name="T910">社1b-Ⅳ-1 應用社會領</text:span><text:soft-page-break/><text:span text:style-name="T911">域內容知識解析生活經驗或社會現象。</text:span></text:p>
            <text:p text:style-name="P912">公1c-Ⅳ-1 運用公民知識，提出自己對公共議題的見解。</text:p>
          </table:table-cell>
          <table:table-cell table:style-name="TableCell913">
            <text:p text:style-name="P914">公Bp-Ⅳ-1 貨幣為什麼會出現？<text:s/></text:p>
            <text:p text:style-name="P915">公Bp-Ⅳ-2 使用儲值卡和使用貨幣的差異。</text:p>
            <text:p text:style-name="P916">公Bp-Ⅳ-3 使用信用卡與儲值卡的差異。</text:p>
            <text:soft-page-break/>
            <text:p text:style-name="P917">公Bp-Ⅳ-4 買賣外幣通常透過銀行，哪些人會想要買外幣？哪些人會想要賣外幣？</text:p>
            <text:p text:style-name="P918">公Cd-Ⅳ-1 為什麼勞動參與是重要的？</text:p>
            <text:p text:style-name="P919">公Cd-Ⅳ-2 家務勞動的分擔如何影響成員的個人發展與社會參與？其中可能蘊含哪些性別不平等的現象？</text:p>
            <text:p text:style-name="P920">公Cd-Ⅳ-3 為什麼需要立法保障公平的市場勞動參與？</text:p>
          </table:table-cell>
          <table:table-cell table:style-name="TableCell921">
            <text:p text:style-name="P922"><text:span text:style-name="T923">第5課貨幣與支付方式的演進</text:span></text:p>
            <text:p text:style-name="P924">第6課生活中的勞動參與</text:p>
            <text:p text:style-name="P925">考前複習</text:p>
            <text:p text:style-name="P926">1.紙筆測驗與檢討</text:p>
            <text:p text:style-name="P927">2.小組競答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1.康軒版教科書</text:p>
            <text:p text:style-name="P932">2.教學投影片</text:p>
            <text:p text:style-name="P933"/>
          </table:table-cell>
          <table:table-cell table:style-name="TableCell934">
            <text:p text:style-name="P935">1.課堂問答<text:s/></text:p>
            <text:p text:style-name="P936">2.紙筆測驗</text:p>
            <text:p text:style-name="P937">3.小組競賽</text:p>
          </table:table-cell>
          <table:table-cell table:style-name="TableCell938">
            <text:p text:style-name="P939"/>
          </table:table-cell>
          <table:table-cell table:style-name="TableCell940">
            <text:p text:style-name="P941">0117-0120第三次定期評量</text:p>
          </table:table-cell>
        </table:table-row>
        <text:soft-page-break/>
        <table:table-row table:style-name="TableRow942">
          <table:table-cell table:style-name="TableCell943">
            <text:p text:style-name="P944">第二十二週1/19-1/25</text:p>
          </table:table-cell>
          <table:table-cell table:style-name="TableCell945">
            <text:p text:style-name="P946"><text:span text:style-name="T947">社1a-Ⅳ-1 發覺生活經驗或社會現象與社會領域內容知識的關係。</text:span></text:p>
            <text:p text:style-name="P948"><text:span text:style-name="T949">公1a-Ⅳ-1 理解公民知識的核心概念。</text:span></text:p>
            <text:p text:style-name="P950"><text:span text:style-name="T951">社1b-Ⅳ-1 應用社會領域內容知識解析生活經驗或社會現象。</text:span></text:p>
            <text:p text:style-name="P952">公1c-Ⅳ-1 運用公民知識，提出自己對公共議題的見解。</text:p>
          </table:table-cell>
          <table:table-cell table:style-name="TableCell953">
            <text:p text:style-name="P954">公Bp-Ⅳ-1 貨幣為什麼會出現？<text:s/></text:p>
            <text:p text:style-name="P955">公Bp-Ⅳ-2 使用儲值卡和使用貨幣的差異。</text:p>
            <text:p text:style-name="P956">公Bp-Ⅳ-3 使用信用卡與儲值卡的差異。</text:p>
            <text:p text:style-name="P957">公Bp-Ⅳ-4 買賣外幣通常透過銀行，哪些人會想要買外幣？哪些人會想要賣外幣？</text:p>
            <text:p text:style-name="P958">公Cd-Ⅳ-1 為什麼勞動參與是重要的？</text:p>
            <text:p text:style-name="P959">公Cd-Ⅳ-2 家務勞動的分擔如何影響成員的個<text:soft-page-break/>人發展與社會參與？其中可能蘊含哪些性別不平等的現象？</text:p>
            <text:p text:style-name="P960">公Cd-Ⅳ-3 為什麼需要立法保障公平的市場勞動參與？</text:p>
          </table:table-cell>
          <table:table-cell table:style-name="TableCell961">
            <text:p text:style-name="P962">1/20(一)休業式</text:p>
            <text:p text:style-name="P963"><text:span text:style-name="T964">第5課貨幣與支付方式的演進</text:span></text:p>
            <text:p text:style-name="P965">第6課生活中的勞動參與</text:p>
            <text:p text:style-name="P966">期末測驗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1.康軒版教科書</text:p>
            <text:p text:style-name="P971"/>
          </table:table-cell>
          <table:table-cell table:style-name="TableCell972">
            <text:p text:style-name="P973">1.紙筆測驗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0120休業式</text:span><text:span text:style-name="T979">、校務會議(13：30)</text:span></text:p>
          </table:table-cell>
        </table:table-row>
      </table:table>
      <text:p text:style-name="P980"/>
      <text:list text:style-name="LFO35" text:continue-numbering="true">
        <text:list-item>
          <text:p text:style-name="P981"><text:span text:style-name="T982">本課程是否有校外人士協助教學</text:span><text:span text:style-name="T983">：</text:span><text:span text:style-name="T984">(本表格請勿刪除。)</text:span></text:p>
        </text:list-item>
      </text:list>
      <text:p text:style-name="P985"><text:span text:style-name="T986">□</text:span><text:span text:style-name="T987">否，全學年都沒有(</text:span><text:span text:style-name="T988">以下免填</text:span><text:span text:style-name="T989">)。</text:span></text:p>
      <text:p text:style-name="P990">□有，部分班級，實施的班級為：___________。</text:p>
      <text:p text:style-name="P991">□有，全學年實施。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教學期程</text:p>
          </table:table-cell>
          <table:table-cell table:style-name="TableCell1002">
            <text:p text:style-name="P1003">校外人士協助之課程大綱</text:p>
          </table:table-cell>
          <table:table-cell table:style-name="TableCell1004">
            <text:p text:style-name="P1005">教材形式</text:p>
          </table:table-cell>
          <table:table-cell table:style-name="TableCell1006">
            <text:p text:style-name="P1007">教材內容簡介</text:p>
          </table:table-cell>
          <table:table-cell table:style-name="TableCell1008">
            <text:p text:style-name="P1009">預期成效</text:p>
          </table:table-cell>
          <table:table-cell table:style-name="TableCell1010">
            <text:p text:style-name="P1011">原授課教師角色</text:p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□簡報</text:p>
            <text:p text:style-name="P1019">□印刷品</text:p>
            <text:p text:style-name="P1020">□影音光碟</text:p>
            <text:p text:style-name="P1021">□其他於課程或活動中使用之教學資料，請說明：___________________________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</table:table>
      <text:p text:style-name="P1054"><text:span text:style-name="T1055"></text:span><text:span text:style-name="T1056">上述欄位皆與校外人士協助教學</text:span><text:span text:style-name="T1057">及</text:span><text:span text:style-name="T1058">活動之申請表一致</text:span><text:span text:style-name="T1059">。</text:span></text:p>
      <text:p text:style-name="P1060"/>
      <text:list text:style-name="LFO35" text:continue-numbering="true">
        <text:list-item>
          <text:p text:style-name="P1061"><text:span text:style-name="T1062">國中會考後至畢業典禮前課程活動規劃安排</text:span><text:span text:style-name="T1063">(得彈性調整表格敘寫)</text:span></text:p>
        </text:list-item>
      </text:list>
      <text:p text:style-name="P1064"><text:span text:style-name="T1065"><text:tab/>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週次</text:p>
          </table:table-cell>
          <table:table-cell table:style-name="TableCell1082" table:number-columns-spanned="2">
            <text:p text:style-name="P1083">國語文</text:p>
          </table:table-cell>
          <table:covered-table-cell/>
          <table:table-cell table:style-name="TableCell1084">
            <text:p text:style-name="P1085">英語文</text:p>
          </table:table-cell>
          <table:table-cell table:style-name="TableCell1086">
            <text:p text:style-name="P1087">數學</text:p>
          </table:table-cell>
          <table:table-cell table:style-name="TableCell1088">
            <text:p text:style-name="P1089">社會</text:p>
          </table:table-cell>
          <table:table-cell table:style-name="TableCell1090">
            <text:p text:style-name="P1091">自然科學</text:p>
          </table:table-cell>
          <table:table-cell table:style-name="TableCell1092">
            <text:p text:style-name="P1093">科技</text:p>
          </table:table-cell>
          <table:table-cell table:style-name="TableCell1094">
            <text:p text:style-name="P1095">藝術</text:p>
          </table:table-cell>
          <table:table-cell table:style-name="TableCell1096">
            <text:p text:style-name="P1097">綜合活動</text:p>
          </table:table-cell>
          <table:table-cell table:style-name="TableCell1098">
            <text:p text:style-name="P1099">健康與體育</text:p>
          </table:table-cell>
          <table:table-cell table:style-name="TableCell1100">
            <text:p text:style-name="P1101">共同</text:p>
            <text:p text:style-name="P1102">活動</text:p>
          </table:table-cell>
        </table:table-row>
        <table:table-row table:style-name="TableRow1103">
          <table:table-cell table:style-name="TableCell1104">
            <text:p text:style-name="P1105">15</text:p>
          </table:table-cell>
          <table:table-cell table:style-name="TableCell1106" table:number-columns-spanned="2">
            <text:p text:style-name="P1107"/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會考試題檢討解析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16</text:p>
          </table:table-cell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立足台灣-國內重大新聞討論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17</text:p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國際大風吹-國際重大新聞討論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 table:number-columns-spanned="2">
            <text:p text:style-name="P1174">18</text:p>
          </table:table-cell>
          <table:covered-table-cell/>
          <table:table-cell table:style-name="TableCell1175" table:number-columns-spanned="10">
            <text:p text:style-name="P1176">畢業典禮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77"/>
      <text:p text:style-name="P1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font-weight="normal" style:font-weight-asian="normal" fo:color="#000000" fo:language="en" fo:country="US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58:00Z</meta:creation-date>
    <dc:date>2026-02-05T03:5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5" meta:paragraph-count="14" meta:word-count="1108" meta:character-count="7416" meta:row-count="52" meta:non-whitespace-character-count="6322"/>
  </office:meta>
</office:document-meta>
</file>