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</style:style>
    <style:style style:name="T5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7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" style:parent-style-name="內文" style:family="paragraph">
      <style:paragraph-properties fo:border="0in solid #FFFFFF" fo:padding="0.4305in" style:shadow="#000000 0in 0in" fo:line-height="150%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0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6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6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5.886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71" style:family="table-column">
      <style:table-column-properties style:column-width="2.1604in" style:use-optimal-column-width="false"/>
    </style:style>
    <style:style style:name="TableColumn72" style:family="table-column">
      <style:table-column-properties style:column-width="7.9375in" style:use-optimal-column-width="false"/>
    </style:style>
    <style:style style:name="Table70" style:family="table">
      <style:table-properties style:width="10.0979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7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6" style:parent-style-name="預設段落字型" style:family="text">
      <style:text-properties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7" style:parent-style-name="內文" style:family="paragraph">
      <style:paragraph-properties fo:text-align="start" fo:margin-top="0.1666in" fo:margin-bottom="0.1666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" style:parent-style-name="內文" style:family="paragraph">
      <style:paragraph-properties fo:text-align="start" fo:margin-top="0.1666in" fo:margin-bottom="0.1666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fo:border="0in solid #FFFFFF" fo:padding="0.4305in" style:shadow="#000000 0in 0in" fo:text-align="start" fo:text-indent="0in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border="0in solid #FFFFFF" fo:padding="0.4305in" style:shadow="#000000 0in 0in" fo:line-height="150%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2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8" style:parent-style-name="內文" style:family="paragraph">
      <style:paragraph-properties fo:border="0in solid #FFFFFF" fo:padding="0.4305in" style:shadow="#000000 0in 0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132" style:family="table-column">
      <style:table-column-properties style:column-width="1.177in" style:use-optimal-column-width="false"/>
    </style:style>
    <style:style style:name="TableColumn133" style:family="table-column">
      <style:table-column-properties style:column-width="1.0312in" style:use-optimal-column-width="false"/>
    </style:style>
    <style:style style:name="TableColumn134" style:family="table-column">
      <style:table-column-properties style:column-width="1.0312in" style:use-optimal-column-width="false"/>
    </style:style>
    <style:style style:name="TableColumn135" style:family="table-column">
      <style:table-column-properties style:column-width="1.9687in" style:use-optimal-column-width="false"/>
    </style:style>
    <style:style style:name="TableColumn136" style:family="table-column">
      <style:table-column-properties style:column-width="0.5312in" style:use-optimal-column-width="false"/>
    </style:style>
    <style:style style:name="TableColumn137" style:family="table-column">
      <style:table-column-properties style:column-width="1.5312in" style:use-optimal-column-width="false"/>
    </style:style>
    <style:style style:name="TableColumn138" style:family="table-column">
      <style:table-column-properties style:column-width="0.9895in" style:use-optimal-column-width="false"/>
    </style:style>
    <style:style style:name="TableColumn139" style:family="table-column">
      <style:table-column-properties style:column-width="0.9791in" style:use-optimal-column-width="false"/>
    </style:style>
    <style:style style:name="TableColumn140" style:family="table-column">
      <style:table-column-properties style:column-width="1.2395in" style:use-optimal-column-width="false"/>
    </style:style>
    <style:style style:name="Table131" style:family="table">
      <style:table-properties style:width="10.4791in" fo:margin-left="0in" table: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in" fo:padding-left="0.0798in" fo:padding-bottom="0in" fo:padding-right="0.0798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6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6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6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6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70" style:family="table-row">
      <style:table-row-properties style:min-row-height="0.2305in"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" style:family="table-cell">
      <style:table-cell-properties fo:border="0.0138in solid #000000" style:writing-mode="lr-tb" fo:padding-top="0in" fo:padding-left="0.0798in" fo:padding-bottom="0in" fo:padding-right="0.0798in"/>
    </style:style>
    <style:style style:name="P175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6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7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8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2" style:parent-style-name="內文" style:family="paragraph">
      <style:paragraph-properties fo:margin-top="0.1666in" fo:margin-bottom="0.1666in" fo:text-indent="0in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" style:parent-style-name="內文" style:family="paragraph">
      <style:paragraph-properties fo:margin-top="0.1666in" fo:margin-bottom="0.1666in" fo:text-indent="0in"/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1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220" style:family="table-row">
      <style:table-row-properties style:min-row-height="0.2305in" style:use-optimal-row-height="false"/>
    </style:style>
    <style:style style:name="TableCell22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2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3" style:family="table-cell">
      <style:table-cell-properties fo:border="0.0138in solid #000000" style:writing-mode="lr-tb" fo:padding-top="0in" fo:padding-left="0.0798in" fo:padding-bottom="0in" fo:padding-right="0.0798in"/>
    </style:style>
    <style:style style:name="P224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5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6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7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fo:margin-top="0.1666in" fo:margin-bottom="0.1666in" fo:text-indent="0in"/>
    </style:style>
    <style:style style:name="T2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3" style:parent-style-name="內文" style:family="paragraph">
      <style:paragraph-properties fo:margin-top="0.1666in" fo:margin-bottom="0.1666in" fo:text-indent="0in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6" style:parent-style-name="內文" style:family="paragraph">
      <style:paragraph-properties fo:margin-top="0.1666in" fo:margin-bottom="0.1666in" fo:text-indent="0in"/>
    </style:style>
    <style:style style:name="T2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margin-top="0.1666in" fo:margin-bottom="0.1666in" fo:text-indent="-0.0201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3" style:parent-style-name="內文" style:family="paragraph">
      <style:paragraph-properties fo:margin-top="0.1666in" fo:margin-bottom="0.1666in" fo:text-indent="-0.0201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4" style:parent-style-name="內文" style:family="paragraph">
      <style:paragraph-properties fo:margin-top="0.1666in" fo:margin-bottom="0.1666in" fo:text-indent="-0.0201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5" style:parent-style-name="內文" style:family="paragraph">
      <style:paragraph-properties fo:margin-top="0.1666in" fo:margin-bottom="0.1666in" fo:text-indent="-0.0201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6" style:parent-style-name="內文" style:family="paragraph">
      <style:paragraph-properties fo:margin-top="0.1666in" fo:margin-bottom="0.1666in" fo:text-indent="-0.0201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7" style:parent-style-name="內文" style:family="paragraph">
      <style:paragraph-properties fo:margin-top="0.1666in" fo:margin-bottom="0.1666in" fo:text-indent="-0.0201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7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71" style:family="table-row">
      <style:table-row-properties style:min-row-height="0.2305in" style:use-optimal-row-height="false"/>
    </style:style>
    <style:style style:name="TableCell27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7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4" style:family="table-cell">
      <style:table-cell-properties fo:border="0.0138in solid #000000" style:writing-mode="lr-tb" fo:padding-top="0in" fo:padding-left="0.0798in" fo:padding-bottom="0in" fo:padding-right="0.0798in"/>
    </style:style>
    <style:style style:name="P275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6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7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8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margin-top="0.1666in" fo:margin-bottom="0.1666in" fo:text-indent="0in"/>
    </style:style>
    <style:style style:name="T2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3" style:parent-style-name="內文" style:family="paragraph">
      <style:paragraph-properties fo:margin-top="0.1666in" fo:margin-bottom="0.1666in" fo:text-indent="0in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6" style:parent-style-name="內文" style:family="paragraph">
      <style:paragraph-properties fo:margin-top="0.1666in" fo:margin-bottom="0.1666in" fo:text-indent="0in"/>
    </style:style>
    <style:style style:name="T2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2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25" style:family="table-row">
      <style:table-row-properties style:min-row-height="0.2305in" style:use-optimal-row-height="false"/>
    </style:style>
    <style:style style:name="TableCell3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9" style:family="table-cell">
      <style:table-cell-properties fo:border="0.0138in solid #000000" style:writing-mode="lr-tb" fo:padding-top="0in" fo:padding-left="0.0798in" fo:padding-bottom="0in" fo:padding-right="0.0798in"/>
    </style:style>
    <style:style style:name="P330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1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2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3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margin-top="0.1666in" fo:margin-bottom="0.1666in" fo:text-indent="0in"/>
    </style:style>
    <style:style style:name="T3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9" style:parent-style-name="內文" style:family="paragraph">
      <style:paragraph-properties fo:margin-top="0.1666in" fo:margin-bottom="0.1666in" fo:text-indent="0in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2" style:parent-style-name="內文" style:family="paragraph">
      <style:paragraph-properties fo:margin-top="0.1666in" fo:margin-bottom="0.1666in" fo:text-indent="0in"/>
    </style:style>
    <style:style style:name="T3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7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77" style:family="table-row">
      <style:table-row-properties style:min-row-height="0.2305in" style:use-optimal-row-height="false"/>
    </style:style>
    <style:style style:name="TableCell37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7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in" fo:padding-left="0.0798in" fo:padding-bottom="0in" fo:padding-right="0.0798in"/>
    </style:style>
    <style:style style:name="P381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2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3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4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margin-top="0.1666in" fo:margin-bottom="0.1666in" fo:text-indent="0in"/>
    </style:style>
    <style:style style:name="T3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0" style:parent-style-name="內文" style:family="paragraph">
      <style:paragraph-properties fo:margin-top="0.1666in" fo:margin-bottom="0.1666in" fo:text-indent="0in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3" style:parent-style-name="內文" style:family="paragraph">
      <style:paragraph-properties fo:margin-top="0.1666in" fo:margin-bottom="0.1666in" fo:text-indent="0in"/>
    </style:style>
    <style:style style:name="T4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2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28" style:family="table-row">
      <style:table-row-properties style:min-row-height="0.2305in" style:use-optimal-row-height="false"/>
    </style:style>
    <style:style style:name="TableCell42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3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2" style:family="table-cell">
      <style:table-cell-properties fo:border="0.0138in solid #000000" style:writing-mode="lr-tb" fo:padding-top="0in" fo:padding-left="0.0798in" fo:padding-bottom="0in" fo:padding-right="0.0798in"/>
    </style:style>
    <style:style style:name="P433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4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5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6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7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40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1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margin-top="0.1666in" fo:margin-bottom="0.1666in" fo:text-indent="0in"/>
    </style:style>
    <style:style style:name="T4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6" style:parent-style-name="內文" style:family="paragraph">
      <style:paragraph-properties fo:margin-top="0.1666in" fo:margin-bottom="0.1666in" fo:text-indent="0in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9" style:parent-style-name="內文" style:family="paragraph">
      <style:paragraph-properties fo:margin-top="0.1666in" fo:margin-bottom="0.1666in" fo:text-indent="0in"/>
    </style:style>
    <style:style style:name="T4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8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84" style:family="table-row">
      <style:table-row-properties style:min-row-height="0.2305in" style:use-optimal-row-height="false"/>
    </style:style>
    <style:style style:name="TableCell4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8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7" style:family="table-cell">
      <style:table-cell-properties fo:border="0.0138in solid #000000" style:writing-mode="lr-tb" fo:padding-top="0in" fo:padding-left="0.0798in" fo:padding-bottom="0in" fo:padding-right="0.0798in"/>
    </style:style>
    <style:style style:name="P488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9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0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1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2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95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6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7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8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9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margin-top="0.1666in" fo:margin-bottom="0.1666in" fo:text-indent="0in"/>
    </style:style>
    <style:style style:name="T5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2" style:parent-style-name="內文" style:family="paragraph">
      <style:paragraph-properties fo:margin-top="0.1666in" fo:margin-bottom="0.1666in" fo:text-indent="0in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5" style:parent-style-name="內文" style:family="paragraph">
      <style:paragraph-properties fo:margin-top="0.1666in" fo:margin-bottom="0.1666in" fo:text-indent="0in"/>
    </style:style>
    <style:style style:name="T5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6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63" style:family="table-row">
      <style:table-row-properties style:min-row-height="0.2305in" style:use-optimal-row-height="false"/>
    </style:style>
    <style:style style:name="TableCell56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7" style:family="table-cell">
      <style:table-cell-properties fo:border="0.0138in solid #000000" style:writing-mode="lr-tb" fo:padding-top="0in" fo:padding-left="0.0798in" fo:padding-bottom="0in" fo:padding-right="0.0798in"/>
    </style:style>
    <style:style style:name="P568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9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0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margin-top="0.1666in" fo:margin-bottom="0.1666in" fo:text-indent="0in"/>
    </style:style>
    <style:style style:name="T5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8" style:parent-style-name="內文" style:family="paragraph">
      <style:paragraph-properties fo:margin-top="0.1666in" fo:margin-bottom="0.1666in" fo:text-indent="0in"/>
    </style:style>
    <style:style style:name="T5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1" style:parent-style-name="內文" style:family="paragraph">
      <style:paragraph-properties fo:margin-top="0.1666in" fo:margin-bottom="0.1666in" fo:text-indent="0in"/>
    </style:style>
    <style:style style:name="T5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1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616" style:family="table-row">
      <style:table-row-properties style:min-row-height="0.2305in" style:use-optimal-row-height="false"/>
    </style:style>
    <style:style style:name="TableCell6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1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in" fo:padding-left="0.0798in" fo:padding-bottom="0in" fo:padding-right="0.0798in"/>
    </style:style>
    <style:style style:name="P621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2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3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margin-top="0.1666in" fo:margin-bottom="0.1666in" fo:text-indent="0in"/>
    </style:style>
    <style:style style:name="T6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7" style:parent-style-name="內文" style:family="paragraph">
      <style:paragraph-properties fo:margin-top="0.1666in" fo:margin-bottom="0.1666in" fo:text-indent="0in"/>
    </style:style>
    <style:style style:name="T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0" style:parent-style-name="內文" style:family="paragraph">
      <style:paragraph-properties fo:margin-top="0.1666in" fo:margin-bottom="0.1666in" fo:text-indent="0in"/>
    </style:style>
    <style:style style:name="T6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6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65" style:family="table-row">
      <style:table-row-properties style:min-row-height="0.2305in" style:use-optimal-row-height="false"/>
    </style:style>
    <style:style style:name="TableCell6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6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9" style:family="table-cell">
      <style:table-cell-properties fo:border="0.0138in solid #000000" style:writing-mode="lr-tb" fo:padding-top="0in" fo:padding-left="0.0798in" fo:padding-bottom="0in" fo:padding-right="0.0798in"/>
    </style:style>
    <style:style style:name="P670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1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2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margin-top="0.1666in" fo:margin-bottom="0.1666in" fo:text-indent="0in"/>
    </style:style>
    <style:style style:name="T6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7" style:parent-style-name="內文" style:family="paragraph">
      <style:paragraph-properties fo:margin-top="0.1666in" fo:margin-bottom="0.1666in" fo:text-indent="0in"/>
    </style:style>
    <style:style style:name="T6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0" style:parent-style-name="內文" style:family="paragraph">
      <style:paragraph-properties fo:margin-top="0.1666in" fo:margin-bottom="0.1666in" fo:text-indent="0in"/>
    </style:style>
    <style:style style:name="T6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1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715" style:family="table-row">
      <style:table-row-properties style:min-row-height="0.2305in" style:use-optimal-row-height="false"/>
    </style:style>
    <style:style style:name="TableCell71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1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8" style:family="table-cell">
      <style:table-cell-properties fo:border="0.0138in solid #000000" style:writing-mode="lr-tb" fo:padding-top="0in" fo:padding-left="0.0798in" fo:padding-bottom="0in" fo:padding-right="0.0798in"/>
    </style:style>
    <style:style style:name="P719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0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1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2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margin-top="0.1666in" fo:margin-bottom="0.1666in" fo:text-indent="0in"/>
    </style:style>
    <style:style style:name="T7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9" style:parent-style-name="內文" style:family="paragraph">
      <style:paragraph-properties fo:margin-top="0.1666in" fo:margin-bottom="0.1666in" fo:text-indent="0in"/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2" style:parent-style-name="內文" style:family="paragraph">
      <style:paragraph-properties fo:margin-top="0.1666in" fo:margin-bottom="0.1666in" fo:text-indent="0in"/>
    </style:style>
    <style:style style:name="T7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6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65" style:family="table-row">
      <style:table-row-properties style:min-row-height="0.2305in" style:use-optimal-row-height="false"/>
    </style:style>
    <style:style style:name="TableCell7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6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9" style:family="table-cell">
      <style:table-cell-properties fo:border="0.0138in solid #000000" style:writing-mode="lr-tb" fo:padding-top="0in" fo:padding-left="0.0798in" fo:padding-bottom="0in" fo:padding-right="0.0798in"/>
    </style:style>
    <style:style style:name="P770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1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2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3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margin-top="0.1666in" fo:margin-bottom="0.1666in" fo:text-indent="0in"/>
    </style:style>
    <style:style style:name="T7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9" style:parent-style-name="內文" style:family="paragraph">
      <style:paragraph-properties fo:margin-top="0.1666in" fo:margin-bottom="0.1666in" fo:text-indent="0in"/>
    </style:style>
    <style:style style:name="T7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2" style:parent-style-name="內文" style:family="paragraph">
      <style:paragraph-properties fo:margin-top="0.1666in" fo:margin-bottom="0.1666in" fo:text-indent="0in"/>
    </style:style>
    <style:style style:name="T7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1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15" style:family="table-row">
      <style:table-row-properties style:min-row-height="0.2305in" style:use-optimal-row-height="false"/>
    </style:style>
    <style:style style:name="TableCell81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1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8" style:family="table-cell">
      <style:table-cell-properties fo:border="0.0138in solid #000000" style:writing-mode="lr-tb" fo:padding-top="0in" fo:padding-left="0.0798in" fo:padding-bottom="0in" fo:padding-right="0.0798in"/>
    </style:style>
    <style:style style:name="P819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0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1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2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25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6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margin-top="0.1666in" fo:margin-bottom="0.1666in" fo:text-indent="0in"/>
    </style:style>
    <style:style style:name="T8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1" style:parent-style-name="內文" style:family="paragraph">
      <style:paragraph-properties fo:margin-top="0.1666in" fo:margin-bottom="0.1666in" fo:text-indent="0in"/>
    </style:style>
    <style:style style:name="T8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4" style:parent-style-name="內文" style:family="paragraph">
      <style:paragraph-properties fo:margin-top="0.1666in" fo:margin-bottom="0.1666in" fo:text-indent="0in"/>
    </style:style>
    <style:style style:name="T8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6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867" style:family="table-row">
      <style:table-row-properties style:min-row-height="0.2305in" style:use-optimal-row-height="false"/>
    </style:style>
    <style:style style:name="TableCell86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6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0" style:family="table-cell">
      <style:table-cell-properties fo:border="0.0138in solid #000000" style:writing-mode="lr-tb" fo:padding-top="0in" fo:padding-left="0.0798in" fo:padding-bottom="0in" fo:padding-right="0.0798in"/>
    </style:style>
    <style:style style:name="P871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2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3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4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margin-top="0.1666in" fo:margin-bottom="0.1666in" fo:text-indent="0in"/>
    </style:style>
    <style:style style:name="T8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0" style:parent-style-name="內文" style:family="paragraph">
      <style:paragraph-properties fo:margin-top="0.1666in" fo:margin-bottom="0.1666in" fo:text-indent="0in"/>
    </style:style>
    <style:style style:name="T8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3" style:parent-style-name="內文" style:family="paragraph">
      <style:paragraph-properties fo:margin-top="0.1666in" fo:margin-bottom="0.1666in" fo:text-indent="0in"/>
    </style:style>
    <style:style style:name="T8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1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16" style:family="table-row">
      <style:table-row-properties style:min-row-height="0.2305in" style:use-optimal-row-height="false"/>
    </style:style>
    <style:style style:name="TableCell9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1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9" style:family="table-cell">
      <style:table-cell-properties fo:border="0.0138in solid #000000" style:writing-mode="lr-tb" fo:padding-top="0in" fo:padding-left="0.0798in" fo:padding-bottom="0in" fo:padding-right="0.0798in"/>
    </style:style>
    <style:style style:name="P920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1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2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3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margin-top="0.1666in" fo:margin-bottom="0.1666in" fo:text-indent="0in"/>
    </style:style>
    <style:style style:name="T9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38" style:parent-style-name="內文" style:family="paragraph">
      <style:paragraph-properties fo:margin-top="0.1666in" fo:margin-bottom="0.1666in" fo:text-indent="0in"/>
    </style:style>
    <style:style style:name="T9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1" style:parent-style-name="內文" style:family="paragraph">
      <style:paragraph-properties fo:margin-top="0.1666in" fo:margin-bottom="0.1666in" fo:text-indent="0in"/>
    </style:style>
    <style:style style:name="T9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6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64" style:family="table-row">
      <style:table-row-properties style:min-row-height="0.2305in" style:use-optimal-row-height="false"/>
    </style:style>
    <style:style style:name="TableCell96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6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7" style:family="table-cell">
      <style:table-cell-properties fo:border="0.0138in solid #000000" style:writing-mode="lr-tb" fo:padding-top="0in" fo:padding-left="0.0798in" fo:padding-bottom="0in" fo:padding-right="0.0798in"/>
    </style:style>
    <style:style style:name="P968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9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0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1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fo:margin-top="0.1666in" fo:margin-bottom="0.1666in" fo:text-indent="0in"/>
    </style:style>
    <style:style style:name="T9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9" style:parent-style-name="內文" style:family="paragraph">
      <style:paragraph-properties fo:margin-top="0.1666in" fo:margin-bottom="0.1666in" fo:text-indent="0in"/>
    </style:style>
    <style:style style:name="T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2" style:parent-style-name="內文" style:family="paragraph">
      <style:paragraph-properties fo:margin-top="0.1666in" fo:margin-bottom="0.1666in" fo:text-indent="0in"/>
    </style:style>
    <style:style style:name="T9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1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15" style:family="table-row">
      <style:table-row-properties style:min-row-height="0.2305in" style:use-optimal-row-height="false"/>
    </style:style>
    <style:style style:name="TableCell101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1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8" style:family="table-cell">
      <style:table-cell-properties fo:border="0.0138in solid #000000" style:writing-mode="lr-tb" fo:padding-top="0in" fo:padding-left="0.0798in" fo:padding-bottom="0in" fo:padding-right="0.0798in"/>
    </style:style>
    <style:style style:name="P1019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0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1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24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5" style:parent-style-name="內文" style:family="paragraph">
      <style:paragraph-properties fo:margin-top="0.1666in" fo:margin-bottom="0.1666in" fo:text-indent="0in"/>
    </style:style>
    <style:style style:name="T10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8" style:parent-style-name="內文" style:family="paragraph">
      <style:paragraph-properties fo:margin-top="0.1666in" fo:margin-bottom="0.1666in" fo:text-indent="0in"/>
    </style:style>
    <style:style style:name="T10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1" style:parent-style-name="內文" style:family="paragraph">
      <style:paragraph-properties fo:margin-top="0.1666in" fo:margin-bottom="0.1666in" fo:text-indent="0in"/>
    </style:style>
    <style:style style:name="T10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6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1064" style:family="table-row">
      <style:table-row-properties style:min-row-height="0.2305in" style:use-optimal-row-height="false"/>
    </style:style>
    <style:style style:name="TableCell106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6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7" style:family="table-cell">
      <style:table-cell-properties fo:border="0.0138in solid #000000" style:writing-mode="lr-tb" fo:padding-top="0in" fo:padding-left="0.0798in" fo:padding-bottom="0in" fo:padding-right="0.0798in"/>
    </style:style>
    <style:style style:name="P1068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9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0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73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8" style:parent-style-name="內文" style:family="paragraph">
      <style:paragraph-properties fo:margin-top="0.1666in" fo:margin-bottom="0.1666in" fo:text-indent="0in"/>
    </style:style>
    <style:style style:name="T10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1" style:parent-style-name="內文" style:family="paragraph">
      <style:paragraph-properties fo:margin-top="0.1666in" fo:margin-bottom="0.1666in" fo:text-indent="0in"/>
    </style:style>
    <style:style style:name="T10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4" style:parent-style-name="內文" style:family="paragraph">
      <style:paragraph-properties fo:margin-top="0.1666in" fo:margin-bottom="0.1666in" fo:text-indent="0in"/>
    </style:style>
    <style:style style:name="T10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2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1121" style:family="table-row">
      <style:table-row-properties style:min-row-height="0.2305in" style:use-optimal-row-height="false"/>
    </style:style>
    <style:style style:name="TableCell112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2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4" style:family="table-cell">
      <style:table-cell-properties fo:border="0.0138in solid #000000" style:writing-mode="lr-tb" fo:padding-top="0in" fo:padding-left="0.0798in" fo:padding-bottom="0in" fo:padding-right="0.0798in"/>
    </style:style>
    <style:style style:name="P1125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6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7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30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1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2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5" style:parent-style-name="內文" style:family="paragraph">
      <style:paragraph-properties fo:margin-top="0.1666in" fo:margin-bottom="0.1666in" fo:text-indent="0in"/>
    </style:style>
    <style:style style:name="T11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8" style:parent-style-name="內文" style:family="paragraph">
      <style:paragraph-properties fo:margin-top="0.1666in" fo:margin-bottom="0.1666in" fo:text-indent="0in"/>
    </style:style>
    <style:style style:name="T1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1" style:parent-style-name="內文" style:family="paragraph">
      <style:paragraph-properties fo:margin-top="0.1666in" fo:margin-bottom="0.1666in" fo:text-indent="0in"/>
    </style:style>
    <style:style style:name="T11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7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74" style:family="table-row">
      <style:table-row-properties style:min-row-height="0.2305in" style:use-optimal-row-height="false"/>
    </style:style>
    <style:style style:name="TableCell117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7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7" style:family="table-cell">
      <style:table-cell-properties fo:border="0.0138in solid #000000" style:writing-mode="lr-tb" fo:padding-top="0in" fo:padding-left="0.0798in" fo:padding-bottom="0in" fo:padding-right="0.0798in"/>
    </style:style>
    <style:style style:name="P1178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9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0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1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84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5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6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7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8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9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5" style:parent-style-name="內文" style:family="paragraph">
      <style:paragraph-properties fo:margin-top="0.1666in" fo:margin-bottom="0.1666in" fo:text-indent="0in"/>
    </style:style>
    <style:style style:name="T12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8" style:parent-style-name="內文" style:family="paragraph">
      <style:paragraph-properties fo:margin-top="0.1666in" fo:margin-bottom="0.1666in" fo:text-indent="0in"/>
    </style:style>
    <style:style style:name="T1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1" style:parent-style-name="內文" style:family="paragraph">
      <style:paragraph-properties fo:margin-top="0.1666in" fo:margin-bottom="0.1666in" fo:text-indent="0in"/>
    </style:style>
    <style:style style:name="T12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5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54" style:family="table-row">
      <style:table-row-properties style:min-row-height="0.2305in" style:use-optimal-row-height="false"/>
    </style:style>
    <style:style style:name="TableCell12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5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7" style:family="table-cell">
      <style:table-cell-properties fo:border="0.0138in solid #000000" style:writing-mode="lr-tb" fo:padding-top="0in" fo:padding-left="0.0798in" fo:padding-bottom="0in" fo:padding-right="0.0798in"/>
    </style:style>
    <style:style style:name="P1258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9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0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1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64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5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6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7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8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9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0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1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2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3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7" style:parent-style-name="內文" style:family="paragraph">
      <style:paragraph-properties fo:margin-top="0.1666in" fo:margin-bottom="0.1666in" fo:text-indent="0in"/>
    </style:style>
    <style:style style:name="T13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60" style:parent-style-name="內文" style:family="paragraph">
      <style:paragraph-properties fo:margin-top="0.1666in" fo:margin-bottom="0.1666in" fo:text-indent="0in"/>
    </style:style>
    <style:style style:name="T1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3" style:parent-style-name="內文" style:family="paragraph">
      <style:paragraph-properties fo:margin-top="0.1666in" fo:margin-bottom="0.1666in" fo:text-indent="0in"/>
    </style:style>
    <style:style style:name="T13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89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90" style:family="table-row">
      <style:table-row-properties style:min-row-height="0.2305in" style:use-optimal-row-height="false"/>
    </style:style>
    <style:style style:name="TableCell139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3" style:family="table-cell">
      <style:table-cell-properties fo:border="0.0138in solid #000000" style:writing-mode="lr-tb" fo:padding-top="0in" fo:padding-left="0.0798in" fo:padding-bottom="0in" fo:padding-right="0.0798in"/>
    </style:style>
    <style:style style:name="P1394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5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6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7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00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1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2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3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4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5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6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7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8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9" style:parent-style-name="內文" style:family="paragraph">
      <style:paragraph-properties fo:text-align="center"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4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5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6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7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2" style:parent-style-name="內文" style:family="paragraph">
      <style:paragraph-properties fo:margin-top="0.1666in" fo:margin-bottom="0.1666in" fo:text-indent="-0.0201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3" style:parent-style-name="內文" style:family="paragraph">
      <style:paragraph-properties fo:margin-top="0.1666in" fo:margin-bottom="0.1666in" fo:text-indent="-0.0201in"/>
      <style:text-properties style:font-name="標楷體" style:font-name-asian="標楷體" style:font-name-complex="標楷體" fo:font-size="12pt" style:font-size-asian="12pt" style:font-size-complex="12pt"/>
    </style:style>
    <style:style style:name="P1494" style:parent-style-name="內文" style:family="paragraph">
      <style:paragraph-properties fo:margin-top="0.1666in" fo:margin-bottom="0.1666in" fo:text-indent="-0.0201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8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9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0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1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2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3" style:parent-style-name="內文" style:family="paragraph">
      <style:paragraph-properties fo:margin-top="0.1666in" fo:margin-bottom="0.1666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1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518" style:parent-style-name="內文" style:family="paragraph">
      <style:paragraph-properties fo:text-align="start" fo:margin-left="-0.0048in" fo:text-indent="0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1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22" style:parent-style-name="內文" style:family="paragraph">
      <style:paragraph-properties fo:border="0in solid #FFFFFF" fo:padding="0.4305in" style:shadow="#000000 0in 0in"/>
    </style:style>
    <style:style style:name="T15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5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25" style:parent-style-name="內文" style:family="paragraph">
      <style:paragraph-properties fo:margin-left="0.0159in" fo:text-indent="0.3763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5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1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533" style:family="table-column">
      <style:table-column-properties style:column-width="0.8972in" style:use-optimal-column-width="false"/>
    </style:style>
    <style:style style:name="TableColumn1534" style:family="table-column">
      <style:table-column-properties style:column-width="2.3722in" style:use-optimal-column-width="false"/>
    </style:style>
    <style:style style:name="TableColumn1535" style:family="table-column">
      <style:table-column-properties style:column-width="2.4395in" style:use-optimal-column-width="false"/>
    </style:style>
    <style:style style:name="TableColumn1536" style:family="table-column">
      <style:table-column-properties style:column-width="1.5944in" style:use-optimal-column-width="false"/>
    </style:style>
    <style:style style:name="TableColumn1537" style:family="table-column">
      <style:table-column-properties style:column-width="0.9715in" style:use-optimal-column-width="false"/>
    </style:style>
    <style:style style:name="TableColumn1538" style:family="table-column">
      <style:table-column-properties style:column-width="2.2166in" style:use-optimal-column-width="false"/>
    </style:style>
    <style:style style:name="Table1532" style:family="table">
      <style:table-properties style:width="10.4916in" fo:margin-left="-0.2006in" table:align="lef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138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542" style:family="table-cell">
      <style:table-cell-properties fo:border="0.0138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544" style:family="table-cell">
      <style:table-cell-properties fo:border="0.0138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546" style:family="table-cell">
      <style:table-cell-properties fo:border="0.0138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548" style:family="table-cell">
      <style:table-cell-properties fo:border="0.0138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550" style:family="table-cell">
      <style:table-cell-properties fo:border="0.0138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138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5" style:family="table-cell">
      <style:table-cell-properties fo:border="0.0138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7" style:family="table-cell">
      <style:table-cell-properties fo:border="0.0138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6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6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2" style:family="table-cell">
      <style:table-cell-properties fo:border="0.0138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4" style:family="table-cell">
      <style:table-cell-properties fo:border="0.0138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6" style:family="table-cell">
      <style:table-cell-properties fo:border="0.0138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138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1" style:family="table-cell">
      <style:table-cell-properties fo:border="0.0138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3" style:family="table-cell">
      <style:table-cell-properties fo:border="0.0138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5" style:family="table-cell">
      <style:table-cell-properties fo:border="0.0138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7" style:family="table-cell">
      <style:table-cell-properties fo:border="0.0138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9" style:family="table-cell">
      <style:table-cell-properties fo:border="0.0138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138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4" style:family="table-cell">
      <style:table-cell-properties fo:border="0.0138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6" style:family="table-cell">
      <style:table-cell-properties fo:border="0.0138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8" style:family="table-cell">
      <style:table-cell-properties fo:border="0.0138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0" style:family="table-cell">
      <style:table-cell-properties fo:border="0.0138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2" style:family="table-cell">
      <style:table-cell-properties fo:border="0.0138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4" style:parent-style-name="內文" style:family="paragraph">
      <style:paragraph-properties fo:margin-left="0.0159in" fo:text-indent="0in">
        <style:tab-stops/>
      </style:paragraph-properties>
    </style:style>
    <style:style style:name="T1595" style:parent-style-name="預設段落字型" style:family="text">
      <style:text-properties style:font-name="Arial Unicode MS" style:font-name-asian="Arial Unicode MS" style:font-name-complex="Arial Unicode MS" fo:color="#FF0000" fo:font-size="12pt" style:font-size-asian="12pt" style:font-size-complex="12pt"/>
    </style:style>
    <style:style style:name="T1596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新北市</text:span><text:span text:style-name="T6"><text:s text:c="2"/>溪崑 <text:s text:c="2"/></text:span><text:span text:style-name="T7">國民中學</text:span><text:span text:style-name="T8">113</text:span><text:span text:style-name="T9">學年度</text:span><text:span text:style-name="T10"><text:s/>七 <text:s/></text:span><text:span text:style-name="T11">年級第</text:span><text:span text:style-name="T12">一</text:span><text:span text:style-name="T13">學期部定課程計畫 <text:s/>設計者：</text:span><text:span text:style-name="T14">＿呂桂芳＿＿＿＿＿＿＿＿</text:span></text:p>
      <text:list text:style-name="LFO3" text:continue-numbering="true">
        <text:list-item>
          <text:p text:style-name="P15"><text:span text:style-name="T16">課程類別：</text:span></text:p>
        </text:list-item>
      </text:list>
      <text:p text:style-name="P17"><text:span text:style-name="T18"><text:s text:c="4"/></text:span><text:span text:style-name="T19">1.</text:span><text:span text:style-name="T20">□國語文 <text:s text:c="3"/></text:span><text:span text:style-name="T21">2.</text:span><text:span text:style-name="T22">□英語文 <text:s text:c="2"/></text:span><text:span text:style-name="T23">3.</text:span><text:span text:style-name="T24">□健康與體育 <text:s/></text:span><text:span text:style-name="T25"><text:s/>4.</text:span><text:span text:style-name="T26">□數學 <text:s text:c="2"/></text:span><text:span text:style-name="T27">5.</text:span><text:span text:style-name="T28">■</text:span><text:span text:style-name="T29">社會 <text:s text:c="2"/></text:span><text:span text:style-name="T30">6.</text:span><text:span text:style-name="T31">□藝術 <text:s/></text:span><text:span text:style-name="T32">7.</text:span><text:span text:style-name="T33">□自然科學<text:s/></text:span><text:span text:style-name="T34">8.</text:span><text:span text:style-name="T35">□科技 <text:s/></text:span><text:span text:style-name="T36">9.</text:span><text:span text:style-name="T37">□綜合活動</text:span></text:p>
      <text:p text:style-name="P38"><text:span text:style-name="T39"><text:s text:c="4"/></text:span><text:span text:style-name="T40">10.</text:span><text:span text:style-name="T41">□</text:span><text:span text:style-name="T42">閩南語文<text:s/></text:span><text:span text:style-name="T43">11.</text:span><text:span text:style-name="T44">□客家語文<text:s/></text:span><text:span text:style-name="T45">12.</text:span><text:span text:style-name="T46">□原住民族語文</text:span><text:span text:style-name="T47">：</text:span><text:span text:style-name="T48"><text:s/>____</text:span><text:span text:style-name="T49">族<text:s/></text:span><text:span text:style-name="T50">13.</text:span><text:span text:style-name="T51">□新住民語文</text:span><text:span text:style-name="T52">：</text:span><text:span text:style-name="T53"><text:s/>____</text:span><text:span text:style-name="T54">語 <text:s/></text:span><text:span text:style-name="T55">14.<text:s/></text:span><text:span text:style-name="T56">□臺灣手語</text:span></text:p>
      <text:list text:style-name="LFO3" text:continue-numbering="true">
        <text:list-item>
          <text:p text:style-name="P57"><text:span text:style-name="T58">學習節數：</text:span><text:span text:style-name="T59">每週(</text:span><text:span text:style-name="T60"><text:s/>1<text:s/></text:span><text:span text:style-name="T61">)節，實施(2</text:span><text:span text:style-name="T62">2</text:span><text:span text:style-name="T63"><text:s/>)週，共(2</text:span><text:span text:style-name="T64">2</text:span><text:span text:style-name="T65"><text:s text:c="2"/></text:span><text:span text:style-name="T66">)節。</text:span></text:p>
        </text:list-item>
        <text:list-item>
          <text:p text:style-name="P67"><text:span text:style-name="T68">課程內涵：</text:span><text:span text:style-name="T69"><text:tab/>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總綱核心素養</text:p>
          </table:table-cell>
          <table:table-cell table:style-name="TableCell76">
            <text:p text:style-name="P77">學習領域核心素養</text:p>
          </table:table-cell>
        </table:table-row>
        <table:table-row table:style-name="TableRow78">
          <table:table-cell table:style-name="TableCell79">
            <text:p text:style-name="內文"><text:span text:style-name="T80">依總綱核心素養項目及具體內涵勾選</text:span><text:span text:style-name="T81">(至多以</text:span><text:span text:style-name="T82">3</text:span><text:span text:style-name="T83">個指標為原則)</text:span><text:span text:style-name="T84">。</text:span></text:p>
            <text:p text:style-name="內文"><text:span text:style-name="T85">□<text:s/></text:span><text:span text:style-name="T86">A1</text:span><text:span text:style-name="T87">身心素質與自我精進</text:span></text:p>
            <text:p text:style-name="內文"><text:span text:style-name="T88">■</text:span><text:span text:style-name="T89"><text:s/></text:span><text:span text:style-name="T90">A2</text:span><text:span text:style-name="T91">系統思考與解決問題</text:span></text:p>
            <text:p text:style-name="內文"><text:span text:style-name="T92">□<text:s/></text:span><text:span text:style-name="T93">A3</text:span><text:span text:style-name="T94">規劃執行與創新應變</text:span></text:p>
            <text:p text:style-name="內文"><text:span text:style-name="T95">□</text:span><text:span text:style-name="T96"><text:s/></text:span><text:span text:style-name="T97">B1</text:span><text:span text:style-name="T98">符號運用與溝通表達</text:span></text:p>
            <text:p text:style-name="內文"><text:span text:style-name="T99">□<text:s/></text:span><text:span text:style-name="T100">B2</text:span><text:span text:style-name="T101">科技資訊與媒體素養</text:span></text:p>
            <text:p text:style-name="內文"><text:span text:style-name="T102">■</text:span><text:span text:style-name="T103"><text:s/></text:span><text:span text:style-name="T104">B3</text:span><text:span text:style-name="T105">藝術涵養與美感素養</text:span></text:p>
            <text:p text:style-name="內文"><text:span text:style-name="T106">□<text:s/></text:span><text:span text:style-name="T107">C1</text:span><text:span text:style-name="T108">道德實踐與公民意識</text:span></text:p>
            <text:p text:style-name="內文"><text:span text:style-name="T109">□<text:s/></text:span><text:span text:style-name="T110">C2</text:span><text:span text:style-name="T111">人際關係與團隊合作</text:span></text:p>
            <text:p text:style-name="內文"><text:span text:style-name="T112">■</text:span><text:span text:style-name="T113"><text:s/></text:span><text:span text:style-name="T114">C3</text:span><text:span text:style-name="T115">多元文化與國際理解</text:span></text:p>
          </table:table-cell>
          <table:table-cell table:style-name="TableCell116">
            <text:p text:style-name="P117">社-J-A2 覺察人類生活相關議題，進而分析判斷及反思，並嘗試改善或解決問題。</text:p>
            <text:p text:style-name="P118">社-J-B3 欣賞不同時空環境下形塑的自然、族群與文化之美，增進生活的豐富性。</text:p>
            <text:p text:style-name="P119"><text:span text:style-name="T120">社-J-C3 尊重並欣賞各族群文化的多樣性，了解文化間的相互關聯，以及臺灣與國際社會的互動關係。</text:span></text:p>
          </table:table-cell>
        </table:table-row>
      </table:table>
      <text:p text:style-name="P121"/>
      <text:list text:style-name="LFO3" text:continue-numbering="true">
        <text:list-item>
          <text:p text:style-name="P122"><text:span text:style-name="T123">課程架構：</text:span><text:span text:style-name="T124">(自行視需要決定是否呈現，但不可刪除。)</text:span></text:p>
        </text:list-item>
      </text:list>
      <text:p text:style-name="P125"/>
      <text:p text:style-name="P126"/>
      <text:p text:style-name="P127"/>
      <text:list text:style-name="LFO3" text:continue-numbering="true">
        <text:list-item>
          <text:p text:style-name="P128"><text:span text:style-name="T129">素養導向教學規劃：</text:span><text:span text:style-name="T130"><text:s/></text:span>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教學期程</text:p>
          </table:table-cell>
          <table:table-cell table:style-name="TableCell144" table:number-columns-spanned="2">
            <text:p text:style-name="P145">學習重點</text:p>
          </table:table-cell>
          <table:covered-table-cell/>
          <table:table-cell table:style-name="TableCell146" table:number-rows-spanned="2">
            <text:p text:style-name="P147">單元/主題名稱與活動內容</text:p>
          </table:table-cell>
          <table:table-cell table:style-name="TableCell148" table:number-rows-spanned="2">
            <text:p text:style-name="P149">節數</text:p>
          </table:table-cell>
          <table:table-cell table:style-name="TableCell150" table:number-rows-spanned="2">
            <text:p text:style-name="P151">教學資源/學習策略</text:p>
          </table:table-cell>
          <table:table-cell table:style-name="TableCell152" table:number-rows-spanned="2">
            <text:p text:style-name="P153">評量方式</text:p>
          </table:table-cell>
          <table:table-cell table:style-name="TableCell154" table:number-rows-spanned="2">
            <text:p text:style-name="P155">融入議題</text:p>
          </table:table-cell>
          <table:table-cell table:style-name="TableCell156" table:number-rows-spanned="2">
            <text:p text:style-name="P157">備註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學習表現</text:p>
          </table:table-cell>
          <table:table-cell table:style-name="TableCell162">
            <text:p text:style-name="P163">學習內容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第一週</text:p>
            <text:p text:style-name="P173">8/25-8/31</text:p>
          </table:table-cell>
          <table:table-cell table:style-name="TableCell174">
            <text:p text:style-name="P175">歷1a-Ⅳ-1 理解以不同的紀年、歷史分期描述過去的意義。</text:p>
            <text:p text:style-name="P176">歷1a-Ⅳ-2 理解所習得歷史事件的發展歷程與重要歷史變遷。</text:p>
            <text:soft-page-break/>
            <text:p text:style-name="P177">社2b-Ⅳ-2 尊重不同群體文化的差異性，並欣賞其文化之美。</text:p>
            <text:p text:style-name="P178">社3a-Ⅳ-1 發現不同時空脈絡中的人類生活問題，並進行探究。</text:p>
            <text:p text:style-name="P179">社3d-Ⅳ-2 提出保存文化資產、改善環境或維護社會正義等可能方案。</text:p>
          </table:table-cell>
          <table:table-cell table:style-name="TableCell180">
            <text:p text:style-name="P181">歷A-Ⅳ-1 紀年與分期。</text:p>
          </table:table-cell>
          <table:table-cell table:style-name="TableCell182">
            <text:p text:style-name="P183">第1課史前文化與原住民族</text:p>
            <text:p text:style-name="P184">一、序章：學習歷史的3個W</text:p>
            <text:p text:style-name="P185">1.歷史是什麼？</text:p>
            <text:p text:style-name="P186">2.為什麼要學歷史？</text:p>
            <text:p text:style-name="P187">3.歷史時間如何劃分？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.教學投影片⦗康軒版⦘</text:p>
            <text:p text:style-name="P192"><text:span text:style-name="T193">2</text:span><text:span text:style-name="T194">.學習單</text:span></text:p>
            <text:p text:style-name="P195"><text:span text:style-name="T196">3.</text:span><text:span text:style-name="T197">圖片⦗康軒版⦘</text:span></text:p>
            <text:p text:style-name="P198">4.影音資料與網路資源等相關教學媒體⦗康軒版⦘</text:p>
            <text:p text:style-name="P199"/>
          </table:table-cell>
          <table:table-cell table:style-name="TableCell200">
            <text:p text:style-name="P201">1.教師觀察</text:p>
            <text:p text:style-name="P202">2.自我評量</text:p>
            <text:p text:style-name="P203">3.紙筆測驗</text:p>
            <text:p text:style-name="P204"/>
            <text:p text:style-name="P205"/>
            <text:p text:style-name="P206"/>
            <text:p text:style-name="P207"/>
          </table:table-cell>
          <table:table-cell table:style-name="TableCell208">
            <text:p text:style-name="P209">【海洋教育】</text:p>
            <text:p text:style-name="P210">海J9 了解我國與其他國家海洋文化的異多J2 關同。</text:p>
            <text:p text:style-name="P211">【多元文化教育】</text:p>
            <text:soft-page-break/>
            <text:p text:style-name="P212">多J1 珍惜並維護我族文化。</text:p>
            <text:p text:style-name="P213">懷我族文化遺產的傳承與興革。</text:p>
            <text:p text:style-name="P214">多J4 了解不同群體間如何看待彼此的文化。</text:p>
            <text:p text:style-name="P215">【閱讀素養教育】</text:p>
            <text:p text:style-name="P216">閱J7 小心求證資訊來源，判讀文本知識的正確性。</text:p>
            <text:p text:style-name="P217">閱J10 主動尋求多元的詮釋，並試著表達自己的想法。</text:p>
          </table:table-cell>
          <table:table-cell table:style-name="TableCell218">
            <text:p text:style-name="P219">0830開學<text:s/></text:p>
          </table:table-cell>
        </table:table-row>
        <table:table-row table:style-name="TableRow220">
          <table:table-cell table:style-name="TableCell221">
            <text:p text:style-name="P222">第二週 <text:s text:c="2"/>9/1-9/7</text:p>
          </table:table-cell>
          <table:table-cell table:style-name="TableCell223">
            <text:p text:style-name="P224">歷1a-Ⅳ-1 理解以不同的紀年、歷史分期描述過去的意義。</text:p>
            <text:p text:style-name="P225">歷1a-Ⅳ-2 理解所習得歷史事件的發展歷程與重要歷史變遷。</text:p>
            <text:p text:style-name="P226">社2b-Ⅳ-2 尊重不同群體文化的差異性，並欣賞其文化之美。</text:p>
            <text:p text:style-name="P227">社3a-Ⅳ-1 發現不同時空脈絡中的人類生活問<text:soft-page-break/>題，並進行探究。</text:p>
            <text:p text:style-name="P228">社3d-Ⅳ-2 提出保存文化資產、改善環境或維護社會正義等可能方案。</text:p>
          </table:table-cell>
          <table:table-cell table:style-name="TableCell229">
            <text:p text:style-name="P230">歷Ba-Ⅳ-1 考古發掘與史前文化。</text:p>
          </table:table-cell>
          <table:table-cell table:style-name="TableCell231">
            <text:p text:style-name="P232">第1課史前文化與原住民族</text:p>
            <text:p text:style-name="P233">二、從考古認識史前文化</text:p>
            <text:p text:style-name="P234">1.舊石器時代</text:p>
            <text:p text:style-name="P235">2.新石器時代</text:p>
            <text:p text:style-name="P236">3.金屬器時代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<text:span text:style-name="T241">1.</text:span><text:span text:style-name="T242">教學投影片⦗康軒版⦘</text:span></text:p>
            <text:p text:style-name="P243"><text:span text:style-name="T244">2</text:span><text:span text:style-name="T245">.學習單</text:span></text:p>
            <text:p text:style-name="P246"><text:span text:style-name="T247">3.</text:span><text:span text:style-name="T248">圖片⦗康軒版⦘</text:span></text:p>
            <text:p text:style-name="P249">4.影音資料與網路資源等相關教學媒體⦗康軒版⦘</text:p>
            <text:p text:style-name="P250"/>
          </table:table-cell>
          <table:table-cell table:style-name="TableCell251">
            <text:p text:style-name="P252">1.教師觀察</text:p>
            <text:p text:style-name="P253">2.自我評量</text:p>
            <text:p text:style-name="P254">3.紙筆測驗</text:p>
            <text:p text:style-name="P255"/>
            <text:p text:style-name="P256"/>
            <text:p text:style-name="P257"/>
            <text:p text:style-name="P258"/>
          </table:table-cell>
          <table:table-cell table:style-name="TableCell259">
            <text:p text:style-name="P260">【海洋教育】</text:p>
            <text:p text:style-name="P261">海J9 了解我國與其他國家海洋文化的異同。</text:p>
            <text:p text:style-name="P262">【多元文化教育】</text:p>
            <text:p text:style-name="P263">多J1 珍惜並維護我族文化。</text:p>
            <text:p text:style-name="P264">多J2 關懷我族文化遺產的傳承與興革。</text:p>
            <text:p text:style-name="P265">多J4 了解不同群體間如何看待彼此的文化。</text:p>
            <text:p text:style-name="P266">【閱讀素養教育】</text:p>
            <text:soft-page-break/>
            <text:p text:style-name="P267">閱J7 小心求證資訊來源，判讀文本知識的正確性。</text:p>
            <text:p text:style-name="P268">閱J10 主動尋求多元的詮釋，並試著表達自己的想法。</text:p>
          </table:table-cell>
          <table:table-cell table:style-name="TableCell269">
            <text:p text:style-name="P270">0903-0904九年級第一次複習考</text:p>
          </table:table-cell>
        </table:table-row>
        <table:table-row table:style-name="TableRow271">
          <table:table-cell table:style-name="TableCell272">
            <text:p text:style-name="P273">第三週 <text:s text:c="2"/>9/8-9/14</text:p>
          </table:table-cell>
          <table:table-cell table:style-name="TableCell274">
            <text:p text:style-name="P275">歷1a-Ⅳ-1 理解以不同的紀年、歷史分期描述過去的意義。</text:p>
            <text:p text:style-name="P276">歷1a-Ⅳ-2 理解所習得歷史事件的發展歷程與重要歷史變遷。</text:p>
            <text:soft-page-break/>
            <text:p text:style-name="P277">社2b-Ⅳ-2 尊重不同群體文化的差異性，並欣賞其文化之美。</text:p>
            <text:p text:style-name="P278">社3a-Ⅳ-1 發現不同時空脈絡中的人類生活問題，並進行探究。</text:p>
            <text:p text:style-name="P279">社3d-Ⅳ-2 提出保存文化資產、改善環境或維護社會正義等可能方案。</text:p>
          </table:table-cell>
          <table:table-cell table:style-name="TableCell280">
            <text:p text:style-name="P281">歷Ba-Ⅳ-2 臺灣原住民族的遷徙與傳說。</text:p>
          </table:table-cell>
          <table:table-cell table:style-name="TableCell282">
            <text:p text:style-name="P283">第1課史前文化與原住民族</text:p>
            <text:p text:style-name="P284">三、臺灣原住民族的傳說與遷徙</text:p>
            <text:p text:style-name="P285">1.傳說與遷徙</text:p>
            <text:p text:style-name="P286">2.名稱演變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<text:span text:style-name="T291">1</text:span><text:span text:style-name="T292">.教學投影片⦗康軒版⦘</text:span></text:p>
            <text:p text:style-name="P293"><text:span text:style-name="T294">2</text:span><text:span text:style-name="T295">.學習單</text:span></text:p>
            <text:p text:style-name="P296"><text:span text:style-name="T297">3.</text:span><text:span text:style-name="T298">圖片⦗康軒版⦘</text:span></text:p>
            <text:p text:style-name="P299">4.影音資料與網路資源等相關教學媒體⦗康軒版⦘</text:p>
            <text:p text:style-name="P300"/>
          </table:table-cell>
          <table:table-cell table:style-name="TableCell301">
            <text:p text:style-name="P302">1.教師觀察</text:p>
            <text:p text:style-name="P303">2.自我評量</text:p>
            <text:p text:style-name="P304">3.紙筆測驗</text:p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>【海洋教育】</text:p>
            <text:p text:style-name="P311">海J9 了解我國與其他國家海洋文化的異同。</text:p>
            <text:p text:style-name="P312">【多元文化教育】</text:p>
            <text:p text:style-name="P313">多J1 珍惜並維護我族文化。</text:p>
            <text:soft-page-break/>
            <text:p text:style-name="P314">多J2 關懷我族文化遺產的傳承與興革。</text:p>
            <text:p text:style-name="P315">多J4 了解不同群體間如何看待彼此的文化。</text:p>
            <text:p text:style-name="P316">【閱讀素養教育】</text:p>
            <text:p text:style-name="P317">閱J7 小心求證資訊來源，判讀文本知識的正確性。</text:p>
            <text:p text:style-name="P318">閱J10 主動尋求多元的詮釋，並試著表達自己的想法。</text:p>
            <text:p text:style-name="P319"/>
            <text:p text:style-name="P320">【生命教育】</text:p>
            <text:soft-page-break/>
            <text:p text:style-name="P321">生J4 分析快樂幸福與生命意義之間的關係</text:p>
            <text:p text:style-name="P322"/>
          </table:table-cell>
          <table:table-cell table:style-name="TableCell323">
            <text:p text:style-name="P324">0910-0912八九年級國英數科補考</text:p>
          </table:table-cell>
        </table:table-row>
        <table:table-row table:style-name="TableRow325">
          <table:table-cell table:style-name="TableCell326">
            <text:p text:style-name="P327">第四週</text:p>
            <text:p text:style-name="P328">9/15-9/21</text:p>
          </table:table-cell>
          <table:table-cell table:style-name="TableCell329">
            <text:p text:style-name="P330">歷1a-Ⅳ-2 理解所習得歷史事件的發展歷程與重要歷史變遷。</text:p>
            <text:p text:style-name="P331">歷1b-Ⅳ-1 運用歷史資料，解釋重要歷史人物與事件間的關聯。</text:p>
            <text:p text:style-name="P332">歷1c-Ⅳ-2 從多元觀點探究重要歷史事件與人物在歷史中<text:soft-page-break/>的作用與意義。</text:p>
            <text:p text:style-name="P333">社2c-Ⅳ-1 從歷史或社會事件中，省思自身或所屬群體的文化淵源、處境及自主性。</text:p>
            <text:p text:style-name="P334">社3b-Ⅳ-3 使用文字、照片、圖表、數據、地圖、年表、言語等多種方式，呈現並解釋探究結果。</text:p>
          </table:table-cell>
          <table:table-cell table:style-name="TableCell335">
            <text:p text:style-name="P336">歷Bb-Ⅳ-1 十六、十七世紀東亞海域的各方勢力。</text:p>
          </table:table-cell>
          <table:table-cell table:style-name="TableCell337">
            <text:p text:style-name="P338">第2課大航海時代各方勢力在臺灣</text:p>
            <text:p text:style-name="P339">一、東亞海上貿易的發展</text:p>
            <text:p text:style-name="P340">1.漢人海商在臺、澎的活動</text:p>
            <text:p text:style-name="P341">2.日本人在臺的活動</text:p>
            <text:p text:style-name="P342">3.歐洲人到東亞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<text:span text:style-name="T347">1.</text:span><text:span text:style-name="T348">教學投影片⦗康軒版⦘</text:span></text:p>
            <text:p text:style-name="P349"><text:span text:style-name="T350">2</text:span><text:span text:style-name="T351">.學習單</text:span></text:p>
            <text:p text:style-name="P352"><text:span text:style-name="T353">3.</text:span><text:span text:style-name="T354">圖片⦗康軒版⦘</text:span></text:p>
            <text:p text:style-name="P355">4.影音資料與網路資源等相關教學媒體⦗康軒版⦘</text:p>
            <text:p text:style-name="P356"/>
          </table:table-cell>
          <table:table-cell table:style-name="TableCell357">
            <text:p text:style-name="P358">1.教師觀察</text:p>
            <text:p text:style-name="P359">2.自我評量</text:p>
            <text:p text:style-name="P360">3.紙筆測驗</text:p>
            <text:p text:style-name="P361"/>
            <text:p text:style-name="P362"/>
            <text:p text:style-name="P363"/>
            <text:p text:style-name="P364"/>
          </table:table-cell>
          <table:table-cell table:style-name="TableCell365">
            <text:p text:style-name="P366">【海洋教育】</text:p>
            <text:p text:style-name="P367">海J9 了解我國與其他國家海洋文化的異同。</text:p>
            <text:p text:style-name="P368">【多元文化教育】</text:p>
            <text:p text:style-name="P369">多J1 珍惜並維護我族文化。</text:p>
            <text:p text:style-name="P370">多J2 關懷我族文化遺產的傳承與興革。</text:p>
            <text:p text:style-name="P371">多J4 了解不同群體間如<text:soft-page-break/>何看待彼此的文化。</text:p>
            <text:p text:style-name="P372">【閱讀素養教育】</text:p>
            <text:p text:style-name="P373">閱J7 小心求證資訊來源，判讀文本知識的正確性。</text:p>
            <text:p text:style-name="P374">閱J10 主動尋求多元的詮釋，並試著表達自己的想法。</text:p>
          </table:table-cell>
          <table:table-cell table:style-name="TableCell375">
            <text:p text:style-name="P376">0917中秋節放假 <text:s text:c="20"/>0918-0919八九年級社自科補考</text:p>
          </table:table-cell>
        </table:table-row>
        <table:table-row table:style-name="TableRow377">
          <table:table-cell table:style-name="TableCell378">
            <text:p text:style-name="P379">第五週 <text:s text:c="3"/>9/22-9/28</text:p>
          </table:table-cell>
          <table:table-cell table:style-name="TableCell380">
            <text:p text:style-name="P381">歷1a-Ⅳ-2 理解所習得歷史事件的發展歷程與<text:soft-page-break/>重要歷史變遷。</text:p>
            <text:p text:style-name="P382">歷1b-Ⅳ-1 運用歷史資料，解釋重要歷史人物與事件間的關聯。</text:p>
            <text:p text:style-name="P383">歷1c-Ⅳ-2 從多元觀點探究重要歷史事件與人物在歷史中的作用與意義。</text:p>
            <text:p text:style-name="P384">社2c-Ⅳ-1 從歷史或社會事件中，省思自身或所屬群體的文化淵源、處境及自主性。</text:p>
            <text:soft-page-break/>
            <text:p text:style-name="P385">社3b-Ⅳ-3 使用文字、照片、圖表、數據、地圖、年表、言語等多種方式，呈現並解釋探究結果。</text:p>
          </table:table-cell>
          <table:table-cell table:style-name="TableCell386">
            <text:p text:style-name="P387">歷Bb-Ⅳ-1 十六、十七世紀東亞海域的各方勢力。</text:p>
          </table:table-cell>
          <table:table-cell table:style-name="TableCell388">
            <text:p text:style-name="P389">第2課大航海時代各方勢力在臺灣</text:p>
            <text:p text:style-name="P390">二、各方勢力在臺的競爭</text:p>
            <text:soft-page-break/>
            <text:p text:style-name="P391">1.荷蘭占領臺灣南部</text:p>
            <text:p text:style-name="P392">2.荷、西爭奪臺灣北部</text:p>
            <text:p text:style-name="P393">3.荷蘭在臺灣的經濟活動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<text:span text:style-name="T398">1.</text:span><text:span text:style-name="T399">教學投影片⦗康軒版⦘</text:span></text:p>
            <text:p text:style-name="P400"><text:span text:style-name="T401">2</text:span><text:span text:style-name="T402">.學習單</text:span></text:p>
            <text:soft-page-break/>
            <text:p text:style-name="P403"><text:span text:style-name="T404">3.</text:span><text:span text:style-name="T405">圖片⦗康軒版⦘</text:span></text:p>
            <text:p text:style-name="P406">4.影音資料與網路資源等相關教學媒體⦗康軒版⦘</text:p>
            <text:p text:style-name="P407"/>
          </table:table-cell>
          <table:table-cell table:style-name="TableCell408">
            <text:p text:style-name="P409">1.教師觀察</text:p>
            <text:p text:style-name="P410">2.自我評量</text:p>
            <text:p text:style-name="P411">3.紙筆測驗</text:p>
            <text:p text:style-name="P412"/>
            <text:p text:style-name="P413"/>
            <text:p text:style-name="P414"/>
            <text:p text:style-name="P415"/>
          </table:table-cell>
          <table:table-cell table:style-name="TableCell416">
            <text:p text:style-name="P417">【海洋教育】</text:p>
            <text:p text:style-name="P418">海J9 了解我國與其他國<text:soft-page-break/>家海洋文化的異同。</text:p>
            <text:p text:style-name="P419">【多元文化教育】</text:p>
            <text:p text:style-name="P420">多J1 珍惜並維護我族文化。</text:p>
            <text:p text:style-name="P421">多J2 關懷我族文化遺產的傳承與興革。</text:p>
            <text:p text:style-name="P422">多J4 了解不同群體間如何看待彼此的文化。</text:p>
            <text:p text:style-name="P423">【閱讀素養教育】</text:p>
            <text:p text:style-name="P424">閱J7 小心求證資訊來源，判讀文本知識的正確性。</text:p>
            <text:soft-page-break/>
            <text:p text:style-name="P425">閱J10 主動尋求多元的詮釋，並試著表達自己的想法。</text:p>
          </table:table-cell>
          <table:table-cell table:style-name="TableCell426">
            <text:p text:style-name="P427">0923學習扶助、課輔、族語班、晚自習開始</text:p>
          </table:table-cell>
        </table:table-row>
        <table:table-row table:style-name="TableRow428">
          <table:table-cell table:style-name="TableCell429">
            <text:p text:style-name="P430">第六週</text:p>
            <text:p text:style-name="P431">9/29-10/5</text:p>
          </table:table-cell>
          <table:table-cell table:style-name="TableCell432">
            <text:p text:style-name="P433">歷1a-Ⅳ-2 理解所習得歷史事件的發展歷程與重要歷史變遷。</text:p>
            <text:p text:style-name="P434">歷1b-Ⅳ-1 運用歷史資料，解釋重要歷史人物與事件間的關聯。</text:p>
            <text:p text:style-name="P435">歷1c-Ⅳ-2 從多元觀點探究重要歷<text:soft-page-break/>史事件與人物在歷史中的作用與意義。</text:p>
            <text:p text:style-name="P436">社2c-Ⅳ-1 從歷史或社會事件中，省思自身或所屬群體的文化淵源、處境及自主性。</text:p>
            <text:p text:style-name="P437">社3b-Ⅳ-3 使用文字、照片、圖表、數據、地圖、年表、言語等多種方式，呈現並解釋探究結果。</text:p>
            <text:p text:style-name="P438">社3d-Ⅳ-2 提出保存文化資產、改善環境或維<text:soft-page-break/>護社會正義等可能方案。</text:p>
          </table:table-cell>
          <table:table-cell table:style-name="TableCell439">
            <text:p text:style-name="P440">歷Bb-Ⅳ-1 十六、十七世紀東亞海域的各方勢力。</text:p>
            <text:p text:style-name="P441">歷D-Ⅳ-1 地方史探究（一）。</text:p>
            <text:p text:style-name="P442">歷D-Ⅳ-2 從主題B或C挑選適當課題深入探究，或規劃與執行歷史踏查或展演。</text:p>
          </table:table-cell>
          <table:table-cell table:style-name="TableCell443">
            <text:p text:style-name="P444">第2課大航海時代各方勢力在臺灣</text:p>
            <text:p text:style-name="P445">二、各方勢力在臺的競爭</text:p>
            <text:p text:style-name="P446">4.鄭氏政權取代荷蘭統治</text:p>
            <text:p text:style-name="P447">(1)鄭成功擊敗荷蘭</text:p>
            <text:p text:style-name="P448">(2)統治措施</text:p>
            <text:p text:style-name="P449">(3)對外貿易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<text:span text:style-name="T454">1.</text:span><text:span text:style-name="T455">教學投影片⦗康軒版⦘</text:span></text:p>
            <text:p text:style-name="P456"><text:span text:style-name="T457">2</text:span><text:span text:style-name="T458">.學習單</text:span></text:p>
            <text:p text:style-name="P459"><text:span text:style-name="T460">3.</text:span><text:span text:style-name="T461">圖片⦗康軒版⦘</text:span></text:p>
            <text:p text:style-name="P462">4.影音資料與網路資源等相關教學媒體⦗康軒版⦘</text:p>
            <text:p text:style-name="P463"/>
          </table:table-cell>
          <table:table-cell table:style-name="TableCell464">
            <text:p text:style-name="P465">1.教師觀察</text:p>
            <text:p text:style-name="P466">2.自我評量</text:p>
            <text:p text:style-name="P467">3.紙筆測驗</text:p>
            <text:p text:style-name="P468"/>
            <text:p text:style-name="P469"/>
            <text:p text:style-name="P470"/>
            <text:p text:style-name="P471"/>
          </table:table-cell>
          <table:table-cell table:style-name="TableCell472">
            <text:p text:style-name="P473">【海洋教育】</text:p>
            <text:p text:style-name="P474">海J9 了解我國與其他國家海洋文化的異同。</text:p>
            <text:p text:style-name="P475">【多元文化教育】</text:p>
            <text:p text:style-name="P476">多J1 珍惜並維護我族文化。</text:p>
            <text:p text:style-name="P477">多J2 關懷我族文化遺產<text:soft-page-break/>的傳承與興革。</text:p>
            <text:p text:style-name="P478">多J4 了解不同群體間如何看待彼此的文化。</text:p>
            <text:p text:style-name="P479">【閱讀素養教育】</text:p>
            <text:p text:style-name="P480">閱J7 小心求證資訊來源，判讀文本知識的正確性。</text:p>
            <text:p text:style-name="P481">閱J10 主動尋求多元的詮釋，並試著表達自己的想法。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第七週 <text:s text:c="3"/>10/6-10/12</text:p>
          </table:table-cell>
          <table:table-cell table:style-name="TableCell487">
            <text:p text:style-name="P488">歷1a-Ⅳ-1 理解以不同的紀年、歷史分期描述過去的意義。</text:p>
            <text:p text:style-name="P489">歷1a-Ⅳ-2 理解所習得歷史事件的發展歷程與重要歷史變遷。</text:p>
            <text:p text:style-name="P490">歷1b-Ⅳ-1 運用歷史資料，解釋重要歷史人物與事件間的關聯。</text:p>
            <text:p text:style-name="P491">歷1c-Ⅳ-2 從多元觀點<text:soft-page-break/>探究重要歷史事件與人物在歷史中的作用與意義。</text:p>
            <text:p text:style-name="P492">社2c-Ⅳ-1 從歷史或社會事件中，省思自身或所屬群體的文化淵源、處境及自主性。</text:p>
            <text:p text:style-name="P493">社3b-Ⅳ-3 使用文字、照片、圖表、數據、地圖、年表、言語等多種方式，呈現並解釋探究結果。</text:p>
          </table:table-cell>
          <table:table-cell table:style-name="TableCell494">
            <text:p text:style-name="P495">歷A-Ⅳ-1 紀年與分期。</text:p>
            <text:p text:style-name="P496">歷Ba-Ⅳ-1 考古發掘與史前文化。</text:p>
            <text:p text:style-name="P497">歷Ba-Ⅳ-2 臺灣原住民族的遷徙與傳說。</text:p>
            <text:p text:style-name="P498">歷Bb-Ⅳ-1 十六、十七世紀東亞海域的各方勢力。</text:p>
            <text:p text:style-name="P499">歷D-Ⅳ-1 地方史探究（一）。</text:p>
            <text:p text:style-name="P500">歷D-Ⅳ-2 從主題B或C挑選適當課題深<text:soft-page-break/>入探究，或規劃與執行歷史踏查或展演。</text:p>
          </table:table-cell>
          <table:table-cell table:style-name="TableCell501">
            <text:p text:style-name="P502">【第一次評量週】複習第二單元第1-2課</text:p>
            <text:p text:style-name="P503">一、序章：學習歷史的3個W</text:p>
            <text:p text:style-name="P504">1.歷史是什麼？</text:p>
            <text:p text:style-name="P505">2.為什麼要學歷史？</text:p>
            <text:p text:style-name="P506">3.歷史時間如何劃分？</text:p>
            <text:p text:style-name="P507">二、從考古認識史前文化</text:p>
            <text:p text:style-name="P508">1.舊石器時代</text:p>
            <text:p text:style-name="P509">2.新石器時代</text:p>
            <text:p text:style-name="P510">3.金屬器時代</text:p>
            <text:p text:style-name="P511">三、臺灣原住民族的傳說與遷徙</text:p>
            <text:p text:style-name="P512">1.傳說與遷徙</text:p>
            <text:soft-page-break/>
            <text:p text:style-name="P513">2.名稱演變</text:p>
            <text:p text:style-name="P514">四、東亞海上貿易的發展</text:p>
            <text:p text:style-name="P515">1.漢人海商在臺、澎的活動</text:p>
            <text:p text:style-name="P516">2.日本人在臺的活動</text:p>
            <text:p text:style-name="P517">3.歐洲人到東亞</text:p>
            <text:p text:style-name="P518">五、各方勢力在臺的競爭</text:p>
            <text:p text:style-name="P519">1.荷蘭占領臺灣南部</text:p>
            <text:p text:style-name="P520">2.荷、西爭奪臺灣北部</text:p>
            <text:p text:style-name="P521">3.荷蘭在臺灣的經濟活動</text:p>
            <text:p text:style-name="P522">4.鄭氏政權取代荷蘭統治</text:p>
            <text:p text:style-name="P523">(1)鄭成功擊敗荷蘭</text:p>
            <text:p text:style-name="P524">(2)統治措施</text:p>
            <text:p text:style-name="P525">(3)對外貿易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<text:span text:style-name="T530">1.</text:span><text:span text:style-name="T531">教學投影片⦗康軒版⦘</text:span></text:p>
            <text:p text:style-name="P532"><text:span text:style-name="T533">2</text:span><text:span text:style-name="T534">.學習單</text:span></text:p>
            <text:p text:style-name="P535"><text:span text:style-name="T536">3.</text:span><text:span text:style-name="T537">圖片⦗康軒版⦘</text:span></text:p>
            <text:p text:style-name="P538">4.影音資料與網路資源等相關教學媒體⦗康軒版⦘</text:p>
            <text:p text:style-name="P539"/>
          </table:table-cell>
          <table:table-cell table:style-name="TableCell540">
            <text:p text:style-name="P541">1.教師觀察</text:p>
            <text:p text:style-name="P542">2.自我評量</text:p>
            <text:p text:style-name="P543">3.紙筆測驗</text:p>
            <text:p text:style-name="P544"/>
            <text:p text:style-name="P545"/>
            <text:p text:style-name="P546"/>
            <text:p text:style-name="P547"/>
          </table:table-cell>
          <table:table-cell table:style-name="TableCell548">
            <text:p text:style-name="P549">【海洋教育】</text:p>
            <text:p text:style-name="P550">海J9 了解我國與其他國家海洋文化的異同。</text:p>
            <text:p text:style-name="P551">【多元文化教育】</text:p>
            <text:p text:style-name="P552">多J1 珍惜並維護我族文化。</text:p>
            <text:p text:style-name="P553">多J2 關懷我族文化遺產的傳承與興革。</text:p>
            <text:p text:style-name="P554">多J4 了解不同群體間如<text:soft-page-break/>何看待彼此的文化。</text:p>
            <text:p text:style-name="P555">【閱讀素養教育】</text:p>
            <text:p text:style-name="P556">閱J7 小心求證資訊來源，判讀文本知識的正確性。</text:p>
            <text:p text:style-name="P557">閱J10 主動尋求多元的詮釋，並試著表達自己的想法。</text:p>
            <text:p text:style-name="P558">【生命教育】</text:p>
            <text:p text:style-name="P559">生J4 分析快樂幸福與生命意義之間的關係</text:p>
            <text:p text:style-name="P560"/>
          </table:table-cell>
          <table:table-cell table:style-name="TableCell561">
            <text:p text:style-name="P562">1008-1009第一次定期評量1010國慶日放假</text:p>
          </table:table-cell>
        </table:table-row>
        <table:table-row table:style-name="TableRow563">
          <table:table-cell table:style-name="TableCell564">
            <text:p text:style-name="P565">第八週</text:p>
            <text:p text:style-name="P566">10/13-10/19</text:p>
          </table:table-cell>
          <table:table-cell table:style-name="TableCell567">
            <text:p text:style-name="P568">歷1a-Ⅳ-2 理解所習得歷史事件的發展歷程與重要歷史變遷。</text:p>
            <text:p text:style-name="P569">歷1b-Ⅳ-1 運用歷史資料，解釋重要歷史人物與事件間的關聯。</text:p>
            <text:p text:style-name="P570">歷1c-Ⅳ-2 從多元觀點探究重要歷史事件與人物在歷史中的作用與意義。</text:p>
            <text:p text:style-name="P571">社2c-Ⅳ-1 從歷史或社會事件中，省思自身或所屬群體的<text:soft-page-break/>文化淵源、處境及自主性。</text:p>
          </table:table-cell>
          <table:table-cell table:style-name="TableCell572">
            <text:p text:style-name="P573">歷Bb-Ⅳ-2 原住民族與外來者的接觸。</text:p>
          </table:table-cell>
          <table:table-cell table:style-name="TableCell574">
            <text:p text:style-name="P575">第3課大航海時代臺灣原住民與外來者</text:p>
            <text:p text:style-name="P576">一、原住民與歐洲人的互動</text:p>
            <text:p text:style-name="P577">1.原住民與荷蘭人</text:p>
            <text:p text:style-name="P578">(1)武力降服</text:p>
            <text:p text:style-name="P579">(2)間接統治</text:p>
            <text:p text:style-name="P580">(3)貿易活動</text:p>
            <text:p text:style-name="P581">(4)接受基督教信仰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<text:span text:style-name="T586">1.</text:span><text:span text:style-name="T587">教學投影片⦗康軒版⦘</text:span></text:p>
            <text:p text:style-name="P588"><text:span text:style-name="T589">2</text:span><text:span text:style-name="T590">.學習單</text:span></text:p>
            <text:p text:style-name="P591"><text:span text:style-name="T592">3.</text:span><text:span text:style-name="T593">圖片⦗康軒版⦘</text:span></text:p>
            <text:p text:style-name="P594">4.影音資料與網路資源等相關教學媒體⦗康軒版⦘</text:p>
            <text:p text:style-name="P595"/>
          </table:table-cell>
          <table:table-cell table:style-name="TableCell596">
            <text:p text:style-name="P597">1.教師觀察</text:p>
            <text:p text:style-name="P598">2.自我評量</text:p>
            <text:p text:style-name="P599">3.紙筆測驗</text:p>
            <text:p text:style-name="P600"/>
            <text:p text:style-name="P601"/>
            <text:p text:style-name="P602"/>
            <text:p text:style-name="P603"/>
          </table:table-cell>
          <table:table-cell table:style-name="TableCell604">
            <text:p text:style-name="P605">【多元文化教育】</text:p>
            <text:p text:style-name="P606">多J1 珍惜並維護我族文化。</text:p>
            <text:p text:style-name="P607">多J2 關懷我族文化遺產的傳承與興革。</text:p>
            <text:p text:style-name="P608">多J4 了解不同群體間如何看待彼此的文化。</text:p>
            <text:p text:style-name="P609">【閱讀素養教育】</text:p>
            <text:p text:style-name="P610">閱J7 小心求證資訊來源，判讀文本知識的正確性。</text:p>
            <text:p text:style-name="P611">閱J10 主動尋求多元的<text:soft-page-break/>詮釋，並試著表達自己的想法。</text:p>
            <text:p text:style-name="P612">【生涯規劃教育】</text:p>
            <text:p text:style-name="P613">涯J9 社會變遷與工作/教育環境的關係。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第九週</text:p>
            <text:p text:style-name="P619">10/20-10/26</text:p>
          </table:table-cell>
          <table:table-cell table:style-name="TableCell620">
            <text:p text:style-name="P621">歷1a-Ⅳ-2 理解所習得歷史事件的發展歷程與重要歷史變遷。</text:p>
            <text:p text:style-name="P622">歷1b-Ⅳ-1 運用歷史資料，解釋重要歷史人物與事件間的關聯。</text:p>
            <text:p text:style-name="P623">歷1c-Ⅳ-2 從多元觀點<text:soft-page-break/>探究重要歷史事件與人物在歷史中的作用與意義。</text:p>
            <text:p text:style-name="P624">社2c-Ⅳ-1 從歷史或社會事件中，省思自身或所屬群體的文化淵源、處境及自主性。</text:p>
          </table:table-cell>
          <table:table-cell table:style-name="TableCell625">
            <text:p text:style-name="P626">歷Bb-Ⅳ-2 原住民族與外來者的接觸。</text:p>
          </table:table-cell>
          <table:table-cell table:style-name="TableCell627">
            <text:p text:style-name="P628">第3課大航海時代臺灣原住民與外來者</text:p>
            <text:p text:style-name="P629">一、原住民與歐洲人的互動</text:p>
            <text:p text:style-name="P630">2.原住民與西班牙人：西班牙人占領北臺灣後，將天主教信仰傳給原住民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<text:span text:style-name="T635">1.</text:span><text:span text:style-name="T636">教學投影片⦗康軒版⦘</text:span></text:p>
            <text:p text:style-name="P637"><text:span text:style-name="T638">2</text:span><text:span text:style-name="T639">.學習單</text:span></text:p>
            <text:p text:style-name="P640"><text:span text:style-name="T641">3.</text:span><text:span text:style-name="T642">圖片⦗康軒版⦘</text:span></text:p>
            <text:p text:style-name="P643">4.影音資料與網路資源等相關教學媒體⦗康軒版⦘</text:p>
            <text:p text:style-name="P644"/>
          </table:table-cell>
          <table:table-cell table:style-name="TableCell645">
            <text:p text:style-name="P646">1.教師觀察</text:p>
            <text:p text:style-name="P647">2.自我評量</text:p>
            <text:p text:style-name="P648">3.紙筆測驗</text:p>
            <text:p text:style-name="P649"/>
            <text:p text:style-name="P650"/>
            <text:p text:style-name="P651"/>
            <text:p text:style-name="P652"/>
          </table:table-cell>
          <table:table-cell table:style-name="TableCell653">
            <text:p text:style-name="P654">【多元文化教育】</text:p>
            <text:p text:style-name="P655">多J1 珍惜並維護我族文化。</text:p>
            <text:p text:style-name="P656">多J2 關懷我族文化遺產的傳承與興革。</text:p>
            <text:p text:style-name="P657">多J4 了解不同群體間如<text:soft-page-break/>何看待彼此的文化。</text:p>
            <text:p text:style-name="P658">【閱讀素養教育】</text:p>
            <text:p text:style-name="P659">閱J7 小心求證資訊來源，判讀文本知識的正確性。</text:p>
            <text:p text:style-name="P660">閱J10 主動尋求多元的詮釋，並試著表達自己的想法。</text:p>
            <text:p text:style-name="P661">【生涯規劃教育】</text:p>
            <text:p text:style-name="P662">涯J9 社會變遷與工作/教育環境的關係。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第十週</text:p>
            <text:p text:style-name="P668">10/27-11/2</text:p>
          </table:table-cell>
          <table:table-cell table:style-name="TableCell669">
            <text:p text:style-name="P670">歷1a-Ⅳ-2 理解所習得歷史事件的發展歷程與重要歷史變遷。</text:p>
            <text:p text:style-name="P671">歷1b-Ⅳ-1 運用歷史資料，解釋重要歷史人物與事件間的關聯。</text:p>
            <text:p text:style-name="P672">歷1c-Ⅳ-2 從多元觀點探究重要歷史事件與人物在歷史中的作用與意義。</text:p>
            <text:p text:style-name="P673">社2c-Ⅳ-1 從歷史或社會事件中，省思自身或所屬群體的<text:soft-page-break/>文化淵源、處境及自主性。</text:p>
          </table:table-cell>
          <table:table-cell table:style-name="TableCell674">
            <text:p text:style-name="P675">歷Bb-Ⅳ-2 原住民族與外來者的接觸。</text:p>
          </table:table-cell>
          <table:table-cell table:style-name="TableCell676">
            <text:p text:style-name="P677">第3課大航海時代臺灣原住民與外來者</text:p>
            <text:p text:style-name="P678">二、原住民與鄭氏政權的互動</text:p>
            <text:p text:style-name="P679">1.鄭氏軍隊因拓墾而侵擾原住民的生活空間</text:p>
            <text:p text:style-name="P680">2.大肚王勢力與鄭氏軍隊間的衝突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<text:span text:style-name="T685">1.</text:span><text:span text:style-name="T686">教學投影片⦗康軒版⦘</text:span></text:p>
            <text:p text:style-name="P687"><text:span text:style-name="T688">2</text:span><text:span text:style-name="T689">.學習單</text:span></text:p>
            <text:p text:style-name="P690"><text:span text:style-name="T691">3.</text:span><text:span text:style-name="T692">圖片⦗康軒版⦘</text:span></text:p>
            <text:p text:style-name="P693">4.影音資料與網路資源等相關教學媒體⦗康軒版⦘</text:p>
            <text:p text:style-name="P694"/>
          </table:table-cell>
          <table:table-cell table:style-name="TableCell695">
            <text:p text:style-name="P696">1.教師觀察</text:p>
            <text:p text:style-name="P697">2.自我評量</text:p>
            <text:p text:style-name="P698">3.紙筆測驗</text:p>
            <text:p text:style-name="P699"/>
            <text:p text:style-name="P700"/>
            <text:p text:style-name="P701"/>
            <text:p text:style-name="P702"/>
          </table:table-cell>
          <table:table-cell table:style-name="TableCell703">
            <text:p text:style-name="P704">【多元文化教育】</text:p>
            <text:p text:style-name="P705">多J1 珍惜並維護我族文化。</text:p>
            <text:p text:style-name="P706">多J2 關懷我族文化遺產的傳承與興革。</text:p>
            <text:p text:style-name="P707">多J4 了解不同群體間如何看待彼此的文化。</text:p>
            <text:p text:style-name="P708">【閱讀素養教育】</text:p>
            <text:p text:style-name="P709">閱J7 小心求證資訊來源，判讀文本知識的正確性。</text:p>
            <text:p text:style-name="P710">閱J10 主動尋求多元的<text:soft-page-break/>詮釋，並試著表達自己的想法。</text:p>
            <text:p text:style-name="P711">【生涯規劃教育】</text:p>
            <text:p text:style-name="P712">涯J9 社會變遷與工作/教育環境的關係。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第十一週11/3-11/9</text:p>
          </table:table-cell>
          <table:table-cell table:style-name="TableCell718">
            <text:p text:style-name="P719">歷1a-Ⅳ-2 理解所習得歷史事件的發展歷程與重要歷史變遷。</text:p>
            <text:p text:style-name="P720">歷1b-Ⅳ-1 運用歷史資料，解釋重要歷史人物與事件間的關聯。</text:p>
            <text:p text:style-name="P721">社2b-Ⅳ-1 感受個人或<text:soft-page-break/>不同群體在社會處境中的經歷與情緒，並了解其抉擇。</text:p>
            <text:p text:style-name="P722">歷1c-Ⅳ-2 從多元觀點探究重要歷史事件與人物在歷史中的作用與意義。</text:p>
            <text:p text:style-name="P723">社2c-Ⅳ-1 從歷史或社會事件中，省思自身或所屬群體的文化淵源、處境及自主性。</text:p>
          </table:table-cell>
          <table:table-cell table:style-name="TableCell724">
            <text:p text:style-name="P725">歷Ca-Ⅳ-1 清帝國的統治政策。</text:p>
          </table:table-cell>
          <table:table-cell table:style-name="TableCell726">
            <text:p text:style-name="P727">第4課清帝國時期的行政治理</text:p>
            <text:p text:style-name="P728">一、初期的治臺政策</text:p>
            <text:p text:style-name="P729">1.臺灣棄留爭議</text:p>
            <text:p text:style-name="P730">2.為防臺而治臺</text:p>
            <text:p text:style-name="P731">(1)渡臺禁令</text:p>
            <text:p text:style-name="P732">(2)劃界封山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<text:span text:style-name="T737">1.</text:span><text:span text:style-name="T738">教學投影片⦗康軒版⦘</text:span></text:p>
            <text:p text:style-name="P739"><text:span text:style-name="T740">2</text:span><text:span text:style-name="T741">.學習單</text:span></text:p>
            <text:p text:style-name="P742"><text:span text:style-name="T743">3.</text:span><text:span text:style-name="T744">圖片⦗康軒版⦘</text:span></text:p>
            <text:p text:style-name="P745">4.影音資料與網路資源等相關教學媒體⦗康軒版⦘</text:p>
            <text:p text:style-name="P746"/>
          </table:table-cell>
          <table:table-cell table:style-name="TableCell747">
            <text:p text:style-name="P748">1.教師觀察</text:p>
            <text:p text:style-name="P749">2.自我評量</text:p>
            <text:p text:style-name="P750">3.紙筆測驗</text:p>
            <text:p text:style-name="P751"/>
            <text:p text:style-name="P752"/>
            <text:p text:style-name="P753"/>
            <text:p text:style-name="P754"/>
          </table:table-cell>
          <table:table-cell table:style-name="TableCell755">
            <text:p text:style-name="P756">【多元文化教育】</text:p>
            <text:p text:style-name="P757">多J1 珍惜並維護我族文化。</text:p>
            <text:p text:style-name="P758">多J2 關懷我族文化遺產的傳承與興革。</text:p>
            <text:p text:style-name="P759">多J4 了解不同群體間如<text:soft-page-break/>何看待彼此的文化。</text:p>
            <text:p text:style-name="P760">【閱讀素養教育】</text:p>
            <text:p text:style-name="P761">閱J7 小心求證資訊來源，判讀文本知識的正確性。</text:p>
            <text:p text:style-name="P762">閱J10 主動尋求多元的詮釋，並試著表達自己的想法。</text:p>
          </table:table-cell>
          <table:table-cell table:style-name="TableCell763">
            <text:p text:style-name="P764">1104-1108英語文競賽 <text:s text:c="38"/></text:p>
          </table:table-cell>
        </table:table-row>
        <table:table-row table:style-name="TableRow765">
          <table:table-cell table:style-name="TableCell766">
            <text:p text:style-name="P767">第十二週</text:p>
            <text:p text:style-name="P768">11/10-11/16</text:p>
          </table:table-cell>
          <table:table-cell table:style-name="TableCell769">
            <text:p text:style-name="P770">歷1a-Ⅳ-2 理解所習得歷史事件的發展歷程與<text:soft-page-break/>重要歷史變遷。</text:p>
            <text:p text:style-name="P771">歷1b-Ⅳ-1 運用歷史資料，解釋重要歷史人物與事件間的關聯。</text:p>
            <text:p text:style-name="P772">社2b-Ⅳ-1 感受個人或不同群體在社會處境中的經歷與情緒，並了解其抉擇。</text:p>
            <text:p text:style-name="P773">歷1c-Ⅳ-2 從多元觀點探究重要歷史事件與人物在歷史中的作用與意義。</text:p>
            <text:p text:style-name="P774">社2c-Ⅳ-1 從歷史或社<text:soft-page-break/>會事件中，省思自身或所屬群體的文化淵源、處境及自主性。</text:p>
          </table:table-cell>
          <table:table-cell table:style-name="TableCell775">
            <text:p text:style-name="P776">歷Ca-Ⅳ-1 清帝國的統治政策。</text:p>
          </table:table-cell>
          <table:table-cell table:style-name="TableCell777">
            <text:p text:style-name="P778">第4課清帝國時期的行政治理</text:p>
            <text:p text:style-name="P779">二、行政區劃演變</text:p>
            <text:soft-page-break/>
            <text:p text:style-name="P780">1.清帝國初期臺灣的行政區劃</text:p>
            <text:p text:style-name="P781">2.臺灣的行政區劃因應民變及對外事件而有所調整</text:p>
            <text:p text:style-name="P782">3.蛤仔難地區因漢人日益增多，清廷於十九世紀增設噶瑪蘭廳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<text:span text:style-name="T787">1.</text:span><text:span text:style-name="T788">教學投影片⦗康軒版⦘</text:span></text:p>
            <text:p text:style-name="P789"><text:span text:style-name="T790">2</text:span><text:span text:style-name="T791">.學習單</text:span></text:p>
            <text:soft-page-break/>
            <text:p text:style-name="P792"><text:span text:style-name="T793">3.</text:span><text:span text:style-name="T794">圖片⦗康軒版⦘</text:span></text:p>
            <text:p text:style-name="P795">4.影音資料與網路資源等相關教學媒體⦗康軒版⦘</text:p>
            <text:p text:style-name="P796"/>
          </table:table-cell>
          <table:table-cell table:style-name="TableCell797">
            <text:p text:style-name="P798">1.教師觀察</text:p>
            <text:p text:style-name="P799">2.自我評量</text:p>
            <text:soft-page-break/>
            <text:p text:style-name="P800">3.紙筆測驗</text:p>
            <text:p text:style-name="P801"/>
            <text:p text:style-name="P802"/>
            <text:p text:style-name="P803"/>
            <text:p text:style-name="P804"/>
          </table:table-cell>
          <table:table-cell table:style-name="TableCell805">
            <text:p text:style-name="P806">【多元文化教育】</text:p>
            <text:soft-page-break/>
            <text:p text:style-name="P807">多J1 珍惜並維護我族文化。</text:p>
            <text:p text:style-name="P808">多J2 關懷我族文化遺產的傳承與興革。</text:p>
            <text:p text:style-name="P809">多J4 了解不同群體間如何看待彼此的文化。</text:p>
            <text:p text:style-name="P810">【閱讀素養教育】</text:p>
            <text:p text:style-name="P811">閱J7 小心求證資訊來源，判讀文本知識的正確性。</text:p>
            <text:p text:style-name="P812">閱J10 主動尋求多元的詮釋，並試著表達自己的想法。</text:p>
          </table:table-cell>
          <table:table-cell table:style-name="TableCell813">
            <text:p text:style-name="P814">3九年級課輔、學習扶助、族語班結束</text:p>
          </table:table-cell>
        </table:table-row>
        <table:table-row table:style-name="TableRow815">
          <table:table-cell table:style-name="TableCell816">
            <text:p text:style-name="P817">第十三週11/17-11/23</text:p>
          </table:table-cell>
          <table:table-cell table:style-name="TableCell818">
            <text:p text:style-name="P819">歷1a-Ⅳ-2 理解所習得歷史事件的發展歷程與重要歷史變遷。</text:p>
            <text:p text:style-name="P820">歷1b-Ⅳ-1 運用歷史資料，解釋重要歷史人物與事件間的關聯。</text:p>
            <text:p text:style-name="P821">社2b-Ⅳ-1 感受個人或不同群體在社會處境中的經歷與情<text:soft-page-break/>緒，並了解其抉擇。</text:p>
            <text:p text:style-name="P822">歷1c-Ⅳ-2 從多元觀點探究重要歷史事件與人物在歷史中的作用與意義。</text:p>
            <text:p text:style-name="P823">社2c-Ⅳ-1 從歷史或社會事件中，省思自身或所屬群體的文化淵源、處境及自主性。</text:p>
          </table:table-cell>
          <table:table-cell table:style-name="TableCell824">
            <text:p text:style-name="P825">歷Ca-Ⅳ-1 清帝國的統治政策。</text:p>
            <text:p text:style-name="P826">歷D-Ⅳ-1 地方史探究（一）。</text:p>
            <text:p text:style-name="P827">歷D-Ⅳ-2 從主題B或C挑選適當課題深入探究，或規劃與執行歷史踏查或展演。</text:p>
          </table:table-cell>
          <table:table-cell table:style-name="TableCell828">
            <text:p text:style-name="P829">第4課清帝國時期的行政治理</text:p>
            <text:p text:style-name="P830">三、對外事件與施政改革</text:p>
            <text:p text:style-name="P831">1.牡丹社事件</text:p>
            <text:p text:style-name="P832">2.沈葆楨的施政</text:p>
            <text:p text:style-name="P833">3.清法戰爭</text:p>
            <text:p text:style-name="P834">4.劉銘傳的措施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<text:span text:style-name="T839">1.</text:span><text:span text:style-name="T840">教學投影片⦗康軒版⦘</text:span></text:p>
            <text:p text:style-name="P841"><text:span text:style-name="T842">2</text:span><text:span text:style-name="T843">.學習單</text:span></text:p>
            <text:p text:style-name="P844"><text:span text:style-name="T845">3.</text:span><text:span text:style-name="T846">圖片⦗康軒版⦘</text:span></text:p>
            <text:p text:style-name="P847">4.影音資料與網路資源等相關教學媒體⦗康軒版⦘</text:p>
            <text:p text:style-name="P848"/>
          </table:table-cell>
          <table:table-cell table:style-name="TableCell849">
            <text:p text:style-name="P850">1.教師觀察</text:p>
            <text:p text:style-name="P851">2.自我評量</text:p>
            <text:p text:style-name="P852">3.紙筆測驗</text:p>
            <text:p text:style-name="P853"/>
            <text:p text:style-name="P854"/>
            <text:p text:style-name="P855"/>
            <text:p text:style-name="P856"/>
          </table:table-cell>
          <table:table-cell table:style-name="TableCell857">
            <text:p text:style-name="P858">【多元文化教育】</text:p>
            <text:p text:style-name="P859">多J1 珍惜並維護我族文化。</text:p>
            <text:p text:style-name="P860">多J2 關懷我族文化遺產的傳承與興革。</text:p>
            <text:p text:style-name="P861">多J4 了解不同群體間如何看待彼此的文化。</text:p>
            <text:p text:style-name="P862">【閱讀素養教育】</text:p>
            <text:soft-page-break/>
            <text:p text:style-name="P863">閱J7 小心求證資訊來源，判讀文本知識的正確性。</text:p>
            <text:p text:style-name="P864">閱J10 主動尋求多元的詮釋，並試著表達自己的想法。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第十四週11/24-11/30</text:p>
          </table:table-cell>
          <table:table-cell table:style-name="TableCell870">
            <text:p text:style-name="P871">歷1a-Ⅳ-2 理解所習得歷史事件的發展歷程與重要歷史變遷。</text:p>
            <text:soft-page-break/>
            <text:p text:style-name="P872">歷1b-Ⅳ-1 運用歷史資料，解釋重要歷史人物與事件間的關聯。</text:p>
            <text:p text:style-name="P873">社2b-Ⅳ-1 感受個人或不同群體在社會處境中的經歷與情緒，並了解其抉擇。</text:p>
            <text:p text:style-name="P874">歷1c-Ⅳ-2 從多元觀點探究重要歷史事件與人物在歷史中的作用與意義。</text:p>
            <text:p text:style-name="P875">社2c-Ⅳ-1 從歷史或社會事件中，省思自身或所屬群體的<text:soft-page-break/>文化淵源、處境及自主性。</text:p>
          </table:table-cell>
          <table:table-cell table:style-name="TableCell876">
            <text:p text:style-name="P877">歷Ca-Ⅳ-2 農商業的發展。</text:p>
          </table:table-cell>
          <table:table-cell table:style-name="TableCell878">
            <text:p text:style-name="P879">【第二次評量週】</text:p>
            <text:p text:style-name="P880">第5課清帝國時期的農商發展</text:p>
            <text:p text:style-name="P881">一、農業發展</text:p>
            <text:soft-page-break/>
            <text:p text:style-name="P882">1.土地拓墾</text:p>
            <text:p text:style-name="P883">2.水利設施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<text:span text:style-name="T888">1.</text:span><text:span text:style-name="T889">教學投影片⦗康軒版⦘</text:span></text:p>
            <text:p text:style-name="P890"><text:span text:style-name="T891">2</text:span><text:span text:style-name="T892">.學習單</text:span></text:p>
            <text:p text:style-name="P893"><text:span text:style-name="T894">3.</text:span><text:span text:style-name="T895">圖片⦗康軒版⦘</text:span></text:p>
            <text:soft-page-break/>
            <text:p text:style-name="P896">4.影音資料與網路資源等相關教學媒體⦗康軒版⦘</text:p>
            <text:p text:style-name="P897"/>
          </table:table-cell>
          <table:table-cell table:style-name="TableCell898">
            <text:p text:style-name="P899">1.教師觀察</text:p>
            <text:p text:style-name="P900">2.自我評量</text:p>
            <text:p text:style-name="P901">3.紙筆測驗</text:p>
            <text:p text:style-name="P902"/>
            <text:p text:style-name="P903"/>
            <text:p text:style-name="P904"/>
            <text:p text:style-name="P905"/>
          </table:table-cell>
          <table:table-cell table:style-name="TableCell906">
            <text:p text:style-name="P907">【多元文化教育】</text:p>
            <text:p text:style-name="P908">多J1 珍惜並維護我族文化。</text:p>
            <text:soft-page-break/>
            <text:p text:style-name="P909">多J2 關懷我族文化遺產的傳承與興革。</text:p>
            <text:p text:style-name="P910">多J4 了解不同群體間如何看待彼此的文化。</text:p>
            <text:p text:style-name="P911">【閱讀素養教育】</text:p>
            <text:p text:style-name="P912">閱J7 小心求證資訊來源，判讀文本知識的正確性。</text:p>
            <text:p text:style-name="P913">閱J10 主動尋求多元的詮釋，並試著表達自己的想法。</text:p>
          </table:table-cell>
          <table:table-cell table:style-name="TableCell914">
            <text:p text:style-name="P915">1127-1128第二次定期評量 <text:s/></text:p>
          </table:table-cell>
        </table:table-row>
        <table:table-row table:style-name="TableRow916">
          <table:table-cell table:style-name="TableCell917">
            <text:p text:style-name="P918">第十五週12/1-12/7</text:p>
          </table:table-cell>
          <table:table-cell table:style-name="TableCell919">
            <text:p text:style-name="P920">歷1a-Ⅳ-2 理解所習得歷史事件的發展歷程與重要歷史變遷。</text:p>
            <text:p text:style-name="P921">歷1b-Ⅳ-1 運用歷史資料，解釋重要歷史人物與事件間的關聯。</text:p>
            <text:p text:style-name="P922">社2b-Ⅳ-1 感受個人或不同群體在社會處境中的經歷與情緒，並了解其抉擇。</text:p>
            <text:soft-page-break/>
            <text:p text:style-name="P923">歷1c-Ⅳ-2 從多元觀點探究重要歷史事件與人物在歷史中的作用與意義。</text:p>
            <text:p text:style-name="P924">社2c-Ⅳ-1 從歷史或社會事件中，省思自身或所屬群體的文化淵源、處境及自主性。</text:p>
          </table:table-cell>
          <table:table-cell table:style-name="TableCell925">
            <text:p text:style-name="P926">歷Ca-Ⅳ-2 農商業的發展。</text:p>
          </table:table-cell>
          <table:table-cell table:style-name="TableCell927">
            <text:p text:style-name="P928">第5課清帝國時期的農商發展</text:p>
            <text:p text:style-name="P929">二、臺灣與中國的貿易活動</text:p>
            <text:p text:style-name="P930">1.行郊組織</text:p>
            <text:p text:style-name="P931">2.航運商貿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<text:span text:style-name="T936">1.</text:span><text:span text:style-name="T937">教學投影片⦗康軒版⦘</text:span></text:p>
            <text:p text:style-name="P938"><text:span text:style-name="T939">2</text:span><text:span text:style-name="T940">.學習單</text:span></text:p>
            <text:p text:style-name="P941"><text:span text:style-name="T942">3.</text:span><text:span text:style-name="T943">圖片⦗康軒版⦘</text:span></text:p>
            <text:p text:style-name="P944">4.影音資料與網路資源等相關教學媒體⦗康軒版⦘</text:p>
            <text:p text:style-name="P945"/>
          </table:table-cell>
          <table:table-cell table:style-name="TableCell946">
            <text:p text:style-name="P947">1.教師觀察</text:p>
            <text:p text:style-name="P948">2.自我評量</text:p>
            <text:p text:style-name="P949">3.紙筆測驗</text:p>
            <text:p text:style-name="P950"/>
            <text:p text:style-name="P951"/>
            <text:p text:style-name="P952"/>
            <text:p text:style-name="P953"/>
          </table:table-cell>
          <table:table-cell table:style-name="TableCell954">
            <text:p text:style-name="P955">【多元文化教育】</text:p>
            <text:p text:style-name="P956">多J1 珍惜並維護我族文化。</text:p>
            <text:p text:style-name="P957">多J2 關懷我族文化遺產的傳承與興革。</text:p>
            <text:p text:style-name="P958">多J4 了解不同群體間如何看待彼此的文化。</text:p>
            <text:p text:style-name="P959">【閱讀素養教育】</text:p>
            <text:p text:style-name="P960">閱J7 小心求證資訊來源，判讀文<text:soft-page-break/>本知識的正確性。</text:p>
            <text:p text:style-name="P961">閱J10 主動尋求多元的詮釋，並試著表達自己的想法。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第十六週12/8-12/14</text:p>
          </table:table-cell>
          <table:table-cell table:style-name="TableCell967">
            <text:p text:style-name="P968">歷1a-Ⅳ-2 理解所習得歷史事件的發展歷程與重要歷史變遷。</text:p>
            <text:p text:style-name="P969">歷1b-Ⅳ-1 運用歷史資料，解釋重<text:soft-page-break/>要歷史人物與事件間的關聯。</text:p>
            <text:p text:style-name="P970">社2b-Ⅳ-1 感受個人或不同群體在社會處境中的經歷與情緒，並了解其抉擇。</text:p>
            <text:p text:style-name="P971">歷1c-Ⅳ-2 從多元觀點探究重要歷史事件與人物在歷史中的作用與意義。</text:p>
            <text:p text:style-name="P972">社2c-Ⅳ-1 從歷史或社會事件中，省思自身或所屬群體的文化淵源、處境及自主性。</text:p>
          </table:table-cell>
          <table:table-cell table:style-name="TableCell973">
            <text:p text:style-name="P974">歷Ca-Ⅳ-2 農商業的發展。</text:p>
          </table:table-cell>
          <table:table-cell table:style-name="TableCell975">
            <text:p text:style-name="P976">第5課清帝國時期的農商發展</text:p>
            <text:p text:style-name="P977">三、開港後的變遷</text:p>
            <text:p text:style-name="P978">1.茶、糖、樟腦的外銷</text:p>
            <text:p text:style-name="P979">(1)茶</text:p>
            <text:p text:style-name="P980">(2)糖</text:p>
            <text:soft-page-break/>
            <text:p text:style-name="P981">(3)樟腦</text:p>
            <text:p text:style-name="P982">2.經貿帶動北部崛起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<text:span text:style-name="T987">1.</text:span><text:span text:style-name="T988">教學投影片⦗康軒版⦘</text:span></text:p>
            <text:p text:style-name="P989"><text:span text:style-name="T990">2</text:span><text:span text:style-name="T991">.學習單</text:span></text:p>
            <text:p text:style-name="P992"><text:span text:style-name="T993">3.</text:span><text:span text:style-name="T994">圖片⦗康軒版⦘</text:span></text:p>
            <text:p text:style-name="P995">4.影音資料與網路資源等相關教學媒體⦗康軒版⦘</text:p>
            <text:p text:style-name="P996"/>
          </table:table-cell>
          <table:table-cell table:style-name="TableCell997">
            <text:p text:style-name="P998">1.教師觀察</text:p>
            <text:p text:style-name="P999">2.自我評量</text:p>
            <text:p text:style-name="P1000">3.紙筆測驗</text:p>
            <text:p text:style-name="P1001"/>
            <text:p text:style-name="P1002"/>
            <text:p text:style-name="P1003"/>
            <text:p text:style-name="P1004"/>
          </table:table-cell>
          <table:table-cell table:style-name="TableCell1005">
            <text:p text:style-name="P1006">【多元文化教育】</text:p>
            <text:p text:style-name="P1007">多J1 珍惜並維護我族文化。</text:p>
            <text:p text:style-name="P1008">多J2 關懷我族文化遺產<text:soft-page-break/>的傳承與興革。</text:p>
            <text:p text:style-name="P1009">多J4 了解不同群體間如何看待彼此的文化。</text:p>
            <text:p text:style-name="P1010">【閱讀素養教育】</text:p>
            <text:p text:style-name="P1011">閱J7 小心求證資訊來源，判讀文本知識的正確性。</text:p>
            <text:p text:style-name="P1012">閱J10 主動尋求多元的詮釋，並試著表達自己的想法。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第十七週12/15-12/21</text:p>
          </table:table-cell>
          <table:table-cell table:style-name="TableCell1018">
            <text:p text:style-name="P1019">歷1a-Ⅳ-2 理解所習得歷史事件的發展歷程與重要歷史變遷。</text:p>
            <text:p text:style-name="P1020">歷1b-Ⅳ-1 運用歷史資料，解釋重要歷史人物與事件間的關聯。</text:p>
            <text:p text:style-name="P1021">歷1c-Ⅳ-2 從多元觀點探究重要歷史事件與人物在歷史中的作用與意義。</text:p>
            <text:p text:style-name="P1022">社2c-Ⅳ-1 從歷史或社會事件中，省思自身或所屬群體的<text:soft-page-break/>文化淵源、處境及自主性。</text:p>
          </table:table-cell>
          <table:table-cell table:style-name="TableCell1023">
            <text:p text:style-name="P1024">歷Cb-Ⅳ-1 原住民族社會及其變化。</text:p>
            <text:p text:style-name="P1025">歷Cb-Ⅳ-2 漢人社會的活動。</text:p>
          </table:table-cell>
          <table:table-cell table:style-name="TableCell1026">
            <text:p text:style-name="P1027">第6課清帝國時期的社會與文化</text:p>
            <text:p text:style-name="P1028">一、變動的移民社會</text:p>
            <text:p text:style-name="P1029">1.械鬥與民變</text:p>
            <text:p text:style-name="P1030">(1)械鬥</text:p>
            <text:p text:style-name="P1031">(2)民變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<text:span text:style-name="T1036">1.</text:span><text:span text:style-name="T1037">教學投影片⦗康軒版⦘</text:span></text:p>
            <text:p text:style-name="P1038"><text:span text:style-name="T1039">2</text:span><text:span text:style-name="T1040">.學習單</text:span></text:p>
            <text:p text:style-name="P1041"><text:span text:style-name="T1042">3.</text:span><text:span text:style-name="T1043">圖片⦗康軒版⦘</text:span></text:p>
            <text:p text:style-name="P1044">4.影音資料與網路資源等相關教學媒體⦗康軒版⦘</text:p>
            <text:p text:style-name="P1045"/>
          </table:table-cell>
          <table:table-cell table:style-name="TableCell1046">
            <text:p text:style-name="P1047">1.教師觀察</text:p>
            <text:p text:style-name="P1048">2.自我評量</text:p>
            <text:p text:style-name="P1049">3.紙筆測驗</text:p>
            <text:p text:style-name="P1050"/>
            <text:p text:style-name="P1051"/>
            <text:p text:style-name="P1052"/>
            <text:p text:style-name="P1053"/>
          </table:table-cell>
          <table:table-cell table:style-name="TableCell1054">
            <text:p text:style-name="P1055">【多元文化教育】</text:p>
            <text:p text:style-name="P1056">多J1 珍惜並維護我族文化。</text:p>
            <text:p text:style-name="P1057">多J2 關懷我族文化遺產的傳承與興革。</text:p>
            <text:p text:style-name="P1058">多J4 了解不同群體間如何看待彼此的文化。</text:p>
            <text:p text:style-name="P1059">【閱讀素養教育】</text:p>
            <text:p text:style-name="P1060">閱J7 小心求證資訊來源，判讀文本知識的正確性。</text:p>
            <text:p text:style-name="P1061">閱J10 主動尋求多元的<text:soft-page-break/>詮釋，並試著表達自己的想法。</text:p>
          </table:table-cell>
          <table:table-cell table:style-name="TableCell1062">
            <text:p text:style-name="P1063">1219-1220九年級第二次複習考</text:p>
          </table:table-cell>
        </table:table-row>
        <table:table-row table:style-name="TableRow1064">
          <table:table-cell table:style-name="TableCell1065">
            <text:p text:style-name="P1066">第十八週12/22-12/28</text:p>
          </table:table-cell>
          <table:table-cell table:style-name="TableCell1067">
            <text:p text:style-name="P1068">歷1a-Ⅳ-2 理解所習得歷史事件的發展歷程與重要歷史變遷。</text:p>
            <text:p text:style-name="P1069">歷1b-Ⅳ-1 運用歷史資料，解釋重要歷史人物與事件間的關聯。</text:p>
            <text:p text:style-name="P1070">歷1c-Ⅳ-2 從多元觀點探究重要歷史事件與人物在歷史中的作用與意義。</text:p>
            <text:soft-page-break/>
            <text:p text:style-name="P1071">社2c-Ⅳ-1 從歷史或社會事件中，省思自身或所屬群體的文化淵源、處境及自主性。</text:p>
          </table:table-cell>
          <table:table-cell table:style-name="TableCell1072">
            <text:p text:style-name="P1073">歷Cb-Ⅳ-1 原住民族社會及其變化。</text:p>
            <text:p text:style-name="P1074">歷Cb-Ⅳ-2 漢人社會的活動。</text:p>
          </table:table-cell>
          <table:table-cell table:style-name="TableCell1075">
            <text:p text:style-name="P1076">第6課清帝國時期的社會與文化</text:p>
            <text:p text:style-name="P1077">一、變動的移民社會</text:p>
            <text:p text:style-name="P1078">2.漢人社會文化的發展</text:p>
            <text:p text:style-name="P1079">(1)宗教信仰</text:p>
            <text:p text:style-name="P1080">(2)宗族組織</text:p>
            <text:p text:style-name="P1081">(3)文教發展</text:p>
            <text:p text:style-name="P1082">二、西方文化的再傳入</text:p>
            <text:p text:style-name="P1083">1.開港通商後西方文化的發展</text:p>
            <text:p text:style-name="P1084">2.馬雅各、馬偕對臺灣南、北的貢獻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<text:span text:style-name="T1089">1.</text:span><text:span text:style-name="T1090">教學投影片⦗康軒版⦘</text:span></text:p>
            <text:p text:style-name="P1091"><text:span text:style-name="T1092">2</text:span><text:span text:style-name="T1093">.學習單</text:span></text:p>
            <text:p text:style-name="P1094"><text:span text:style-name="T1095">3.</text:span><text:span text:style-name="T1096">圖片⦗康軒版⦘</text:span></text:p>
            <text:p text:style-name="P1097">4.影音資料與網路資源等相關教學媒體⦗康軒版⦘</text:p>
            <text:p text:style-name="P1098"/>
          </table:table-cell>
          <table:table-cell table:style-name="TableCell1099">
            <text:p text:style-name="P1100">1.教師觀察</text:p>
            <text:p text:style-name="P1101">2.自我評量</text:p>
            <text:p text:style-name="P1102">3.紙筆測驗</text:p>
            <text:p text:style-name="P1103"/>
            <text:p text:style-name="P1104"/>
            <text:p text:style-name="P1105"/>
            <text:p text:style-name="P1106"/>
          </table:table-cell>
          <table:table-cell table:style-name="TableCell1107">
            <text:p text:style-name="P1108">【多元文化教育】</text:p>
            <text:p text:style-name="P1109">多J1 珍惜並維護我族文化。</text:p>
            <text:p text:style-name="P1110">多J2 關懷我族文化遺產的傳承與興革。</text:p>
            <text:p text:style-name="P1111">多J4 了解不同群體間如何看待彼此的文化。</text:p>
            <text:p text:style-name="P1112">【閱讀素養教育】</text:p>
            <text:p text:style-name="P1113">閱J7 小心求證資訊來源，判讀文<text:soft-page-break/>本知識的正確性。</text:p>
            <text:p text:style-name="P1114">閱J10 主動尋求多元的詮釋，並試著表達自己的想法。</text:p>
            <text:p text:style-name="P1115"/>
            <text:p text:style-name="P1116">【生命教育】</text:p>
            <text:p text:style-name="P1117">生J3 反思生老病死與人生無常的現象,探索人生的目的</text:p>
            <text:p text:style-name="P1118"/>
          </table:table-cell>
          <table:table-cell table:style-name="TableCell1119">
            <text:p text:style-name="P1120">1227英語歌唱比賽</text:p>
          </table:table-cell>
        </table:table-row>
        <table:table-row table:style-name="TableRow1121">
          <table:table-cell table:style-name="TableCell1122">
            <text:p text:style-name="P1123">第十九週12/29-1/4</text:p>
          </table:table-cell>
          <table:table-cell table:style-name="TableCell1124">
            <text:p text:style-name="P1125">歷1a-Ⅳ-2 理解所習得歷史事件的發展歷程與重要歷史變遷。</text:p>
            <text:soft-page-break/>
            <text:p text:style-name="P1126">歷1b-Ⅳ-1 運用歷史資料，解釋重要歷史人物與事件間的關聯。</text:p>
            <text:p text:style-name="P1127">歷1c-Ⅳ-2 從多元觀點探究重要歷史事件與人物在歷史中的作用與意義。</text:p>
            <text:p text:style-name="P1128">社2c-Ⅳ-1 從歷史或社會事件中，省思自身或所屬群體的文化淵源、處境及自主性。</text:p>
          </table:table-cell>
          <table:table-cell table:style-name="TableCell1129">
            <text:p text:style-name="P1130">歷Cb-Ⅳ-1 原住民族社會及其變化。</text:p>
            <text:p text:style-name="P1131">歷Cb-Ⅳ-2 漢人社會的活動。</text:p>
            <text:soft-page-break/>
            <text:p text:style-name="P1132">歷D-Ⅳ-1 地方史探究（一）。</text:p>
            <text:p text:style-name="P1133">歷D-Ⅳ-2 從主題B或C挑選適當課題深入探究，或規劃與執行歷史踏查或展演。</text:p>
          </table:table-cell>
          <table:table-cell table:style-name="TableCell1134">
            <text:p text:style-name="P1135">第6課清帝國時期的社會與文化</text:p>
            <text:p text:style-name="P1136">三、原住民社會文化的變遷</text:p>
            <text:soft-page-break/>
            <text:p text:style-name="P1137">1.平埔族群生活的改變與遷徙</text:p>
            <text:p text:style-name="P1138">(1)經濟生活改變</text:p>
            <text:p text:style-name="P1139">(2)互動與遷徙</text:p>
            <text:p text:style-name="P1140">(3)傳統文化的改變</text:p>
            <text:p text:style-name="P1141">2.十九世紀後期山地原住民的處境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<text:span text:style-name="T1146">1.</text:span><text:span text:style-name="T1147">教學投影片⦗康軒版⦘</text:span></text:p>
            <text:p text:style-name="P1148"><text:span text:style-name="T1149">2</text:span><text:span text:style-name="T1150">.學習單</text:span></text:p>
            <text:p text:style-name="P1151"><text:span text:style-name="T1152">3.</text:span><text:span text:style-name="T1153">圖片⦗康軒版⦘</text:span></text:p>
            <text:soft-page-break/>
            <text:p text:style-name="P1154">4.影音資料與網路資源等相關教學媒體⦗康軒版⦘</text:p>
            <text:p text:style-name="P1155"/>
          </table:table-cell>
          <table:table-cell table:style-name="TableCell1156">
            <text:p text:style-name="P1157">1.教師觀察</text:p>
            <text:p text:style-name="P1158">2.自我評量</text:p>
            <text:p text:style-name="P1159">3.紙筆測驗</text:p>
            <text:p text:style-name="P1160"/>
            <text:p text:style-name="P1161"/>
            <text:p text:style-name="P1162"/>
            <text:p text:style-name="P1163"/>
          </table:table-cell>
          <table:table-cell table:style-name="TableCell1164">
            <text:p text:style-name="P1165">【多元文化教育】</text:p>
            <text:p text:style-name="P1166">多J1 珍惜並維護我族文化。</text:p>
            <text:soft-page-break/>
            <text:p text:style-name="P1167">多J2 關懷我族文化遺產的傳承與興革。</text:p>
            <text:p text:style-name="P1168">多J4 了解不同群體間如何看待彼此的文化。</text:p>
            <text:p text:style-name="P1169">【閱讀素養教育】</text:p>
            <text:p text:style-name="P1170">閱J7 小心求證資訊來源，判讀文本知識的正確性。</text:p>
            <text:p text:style-name="P1171">閱J10 主動尋求多元的詮釋，並試著表達自己的想法。</text:p>
          </table:table-cell>
          <table:table-cell table:style-name="TableCell1172">
            <text:p text:style-name="P1173">0101元旦假0103藝能科評量、學習扶助、課輔、族語班結束</text:p>
          </table:table-cell>
        </table:table-row>
        <table:table-row table:style-name="TableRow1174">
          <table:table-cell table:style-name="TableCell1175">
            <text:p text:style-name="P1176">第二十週1/5-1/11</text:p>
          </table:table-cell>
          <table:table-cell table:style-name="TableCell1177">
            <text:p text:style-name="P1178">歷1a-Ⅳ-2 理解所習得歷史事件的發展歷程與重要歷史變遷。</text:p>
            <text:p text:style-name="P1179">歷1b-Ⅳ-1 運用歷史資料，解釋重要歷史人物與事件間的關聯。</text:p>
            <text:p text:style-name="P1180">社2b-Ⅳ-1 感受個人或不同群體在社會處境中的經歷與情緒，並了解其抉擇。</text:p>
            <text:p text:style-name="P1181">歷1c-Ⅳ-2 從多元觀點探究重要歷史事件與人物在歷史中<text:soft-page-break/>的作用與意義。</text:p>
            <text:p text:style-name="P1182">社2c-Ⅳ-1 從歷史或社會事件中，省思自身或所屬群體的文化淵源、處境及自主性。</text:p>
          </table:table-cell>
          <table:table-cell table:style-name="TableCell1183">
            <text:p text:style-name="P1184">歷Ca-Ⅳ-2 農商業的發展。</text:p>
            <text:p text:style-name="P1185">歷Cb-Ⅳ-1 原住民族社會及其變化。</text:p>
            <text:p text:style-name="P1186">歷Ca-Ⅳ-2 農商業的發展。</text:p>
            <text:p text:style-name="P1187">歷Cb-Ⅳ-1 原住民族社會及其變化。</text:p>
            <text:p text:style-name="P1188">歷Cb-Ⅳ-2 漢人社會的活動。</text:p>
            <text:p text:style-name="P1189">歷D-Ⅳ-1 地方史探究（一）。</text:p>
            <text:p text:style-name="P1190">歷D-Ⅳ-2 從主題B或C挑選適當課題深入探究，或規<text:soft-page-break/>劃與執行歷史踏查或展演。</text:p>
          </table:table-cell>
          <table:table-cell table:style-name="TableCell1191">
            <text:p text:style-name="P1192">複習第二單元第5-6課</text:p>
            <text:p text:style-name="P1193">一、農業發展</text:p>
            <text:p text:style-name="P1194">1.土地拓墾</text:p>
            <text:p text:style-name="P1195">2.水利設施</text:p>
            <text:p text:style-name="P1196">二、臺灣與中國的貿易活動</text:p>
            <text:p text:style-name="P1197">1.行郊組織</text:p>
            <text:p text:style-name="P1198">2.航運商貿</text:p>
            <text:p text:style-name="P1199">三、開港後的變遷</text:p>
            <text:p text:style-name="P1200">1.茶、糖、樟腦的外銷</text:p>
            <text:p text:style-name="P1201">(1)茶</text:p>
            <text:p text:style-name="P1202">(2)糖</text:p>
            <text:p text:style-name="P1203">(3)樟腦</text:p>
            <text:p text:style-name="P1204">2.經貿帶動北部崛起</text:p>
            <text:p text:style-name="P1205">四、變動的移民社會</text:p>
            <text:soft-page-break/>
            <text:p text:style-name="P1206">1.械鬥與民變</text:p>
            <text:p text:style-name="P1207">(1)械鬥</text:p>
            <text:p text:style-name="P1208">(2)民變</text:p>
            <text:p text:style-name="P1209">2.漢人社會文化的發展</text:p>
            <text:p text:style-name="P1210">(1)宗教信仰</text:p>
            <text:p text:style-name="P1211">(2)宗族組織</text:p>
            <text:p text:style-name="P1212">(3)文教發展</text:p>
            <text:p text:style-name="P1213">五、西方文化的再傳入</text:p>
            <text:p text:style-name="P1214">1.開港通商後西方文化的發展</text:p>
            <text:p text:style-name="P1215">2.馬雅各、馬偕對臺灣南、北的貢獻</text:p>
            <text:p text:style-name="P1216">六、原住民社會文化的變遷</text:p>
            <text:p text:style-name="P1217">1.平埔族群生活的改變與遷徙</text:p>
            <text:p text:style-name="P1218">(1)經濟生活改變</text:p>
            <text:soft-page-break/>
            <text:p text:style-name="P1219">(2)互動與遷徙</text:p>
            <text:p text:style-name="P1220">(3)傳統文化的改變</text:p>
            <text:p text:style-name="P1221">2.十九世紀後期山地原住民的處境</text:p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<text:span text:style-name="T1226">1.</text:span><text:span text:style-name="T1227">教學投影片⦗康軒版⦘</text:span></text:p>
            <text:p text:style-name="P1228"><text:span text:style-name="T1229">2</text:span><text:span text:style-name="T1230">.學習單</text:span></text:p>
            <text:p text:style-name="P1231"><text:span text:style-name="T1232">3.</text:span><text:span text:style-name="T1233">圖片⦗康軒版⦘</text:span></text:p>
            <text:p text:style-name="P1234">4.影音資料與網路資源等相關教學媒體⦗康軒版⦘</text:p>
            <text:p text:style-name="P1235"/>
          </table:table-cell>
          <table:table-cell table:style-name="TableCell1236">
            <text:p text:style-name="P1237">1.教師觀察</text:p>
            <text:p text:style-name="P1238">2.自我評量</text:p>
            <text:p text:style-name="P1239">3.紙筆測驗</text:p>
            <text:p text:style-name="P1240"/>
            <text:p text:style-name="P1241"/>
            <text:p text:style-name="P1242"/>
            <text:p text:style-name="P1243"/>
          </table:table-cell>
          <table:table-cell table:style-name="TableCell1244">
            <text:p text:style-name="P1245">【多元文化教育】</text:p>
            <text:p text:style-name="P1246">多J1 珍惜並維護我族文化。</text:p>
            <text:p text:style-name="P1247">多J2 關懷我族文化遺產的傳承與興革。</text:p>
            <text:p text:style-name="P1248">多J4 了解不同群體間如何看待彼此的文化。</text:p>
            <text:p text:style-name="P1249">【閱讀素養教育】</text:p>
            <text:p text:style-name="P1250">閱J7 小心求證資訊來源，判讀文本知識的正確性。</text:p>
            <text:p text:style-name="P1251">閱J10 主動尋求多元的<text:soft-page-break/>詮釋，並試著表達自己的想法。</text:p>
          </table:table-cell>
          <table:table-cell table:style-name="TableCell1252">
            <text:p text:style-name="P1253">0110九年級藝能科評量</text:p>
          </table:table-cell>
        </table:table-row>
        <table:table-row table:style-name="TableRow1254">
          <table:table-cell table:style-name="TableCell1255">
            <text:p text:style-name="P1256">第二十一週1/12-1/18</text:p>
          </table:table-cell>
          <table:table-cell table:style-name="TableCell1257">
            <text:p text:style-name="P1258">歷1a-Ⅳ-2 理解所習得歷史事件的發展歷程與重要歷史變遷。</text:p>
            <text:p text:style-name="P1259">歷1b-Ⅳ-1 運用歷史資料，解釋重要歷史人物與事件間的關聯。</text:p>
            <text:p text:style-name="P1260">社2b-Ⅳ-1 感受個人或不同群體在社會處境中的經歷與情<text:soft-page-break/>緒，並了解其抉擇。</text:p>
            <text:p text:style-name="P1261">歷1c-Ⅳ-2 從多元觀點探究重要歷史事件與人物在歷史中的作用與意義。</text:p>
            <text:p text:style-name="P1262">社2c-Ⅳ-1 從歷史或社會事件中，省思自身或所屬群體的文化淵源、處境及自主性。</text:p>
          </table:table-cell>
          <table:table-cell table:style-name="TableCell1263">
            <text:p text:style-name="P1264">歷A-Ⅳ-1 紀年與分期。</text:p>
            <text:p text:style-name="P1265">歷Ba-Ⅳ-1 考古發掘與史前文化。</text:p>
            <text:p text:style-name="P1266">歷Ba-Ⅳ-2 臺灣原住民族的遷徙與傳說。</text:p>
            <text:p text:style-name="P1267">歷Bb-Ⅳ-1 十六、十七世紀東亞海域的各方勢力。</text:p>
            <text:p text:style-name="P1268">歷Bb-Ⅳ-2 原住民族與外來者的接觸。</text:p>
            <text:soft-page-break/>
            <text:p text:style-name="P1269">歷Ca-Ⅳ-1 清帝國的統治政策。</text:p>
            <text:p text:style-name="P1270">歷Ca-Ⅳ-2 農商業的發展。</text:p>
            <text:p text:style-name="P1271">歷Cb-Ⅳ-1 原住民族社會及其變化。</text:p>
            <text:p text:style-name="P1272">歷Cb-Ⅳ-2 漢人社會的活動。</text:p>
            <text:p text:style-name="P1273">歷D-Ⅳ-1 地方史探究（一）。</text:p>
            <text:p text:style-name="P1274">歷D-Ⅳ-2 從主題B或C挑選適當課題深入探究，或規劃與執行歷史踏查或展演。</text:p>
          </table:table-cell>
          <table:table-cell table:style-name="TableCell1275">
            <text:p text:style-name="P1276">【第三次評量週】</text:p>
            <text:p text:style-name="P1277">複習全冊</text:p>
            <text:p text:style-name="P1278">一、序章：學習歷史的3個W</text:p>
            <text:p text:style-name="P1279">1.歷史是什麼？</text:p>
            <text:p text:style-name="P1280">2.為什麼要學歷史？</text:p>
            <text:p text:style-name="P1281">3.歷史時間如何劃分？</text:p>
            <text:p text:style-name="P1282">二、從考古認識史前文化</text:p>
            <text:p text:style-name="P1283">1.舊石器時代</text:p>
            <text:p text:style-name="P1284">2.新石器時代</text:p>
            <text:p text:style-name="P1285">3.金屬器時代</text:p>
            <text:soft-page-break/>
            <text:p text:style-name="P1286">三、臺灣原住民族的傳說與遷徙</text:p>
            <text:p text:style-name="P1287">1.傳說與遷徙</text:p>
            <text:p text:style-name="P1288">2.名稱演變</text:p>
            <text:p text:style-name="P1289">四、東亞海上貿易的發展</text:p>
            <text:p text:style-name="P1290">1.漢人海商在臺、澎的活動</text:p>
            <text:p text:style-name="P1291">2.日本人在臺的活動</text:p>
            <text:p text:style-name="P1292">3.歐洲人到東亞</text:p>
            <text:p text:style-name="P1293">五、各方勢力在臺的競爭</text:p>
            <text:p text:style-name="P1294">1.荷蘭占領臺灣南部</text:p>
            <text:p text:style-name="P1295">2.荷、西爭奪臺灣北部</text:p>
            <text:p text:style-name="P1296">3.荷蘭在臺灣的經濟活動</text:p>
            <text:p text:style-name="P1297">4.鄭氏政權取代荷蘭統治</text:p>
            <text:p text:style-name="P1298">(1)鄭成功擊敗荷蘭</text:p>
            <text:p text:style-name="P1299">(2)統治措施</text:p>
            <text:soft-page-break/>
            <text:p text:style-name="P1300">(3)對外貿易</text:p>
            <text:p text:style-name="P1301">六、原住民與歐洲人的互動</text:p>
            <text:p text:style-name="P1302">1.原住民與荷蘭人</text:p>
            <text:p text:style-name="P1303">(1)武力降服</text:p>
            <text:p text:style-name="P1304">(2)間接統治</text:p>
            <text:p text:style-name="P1305">(3)貿易活動</text:p>
            <text:p text:style-name="P1306">(4)接受基督教信仰</text:p>
            <text:p text:style-name="P1307">2.原住民與西班牙人</text:p>
            <text:p text:style-name="P1308">七、原住民與鄭氏政權的互動</text:p>
            <text:p text:style-name="P1309">1.鄭氏軍隊因拓墾而侵擾原住民的生活空間</text:p>
            <text:p text:style-name="P1310">2.大肚王勢力與鄭氏軍隊間的衝突</text:p>
            <text:p text:style-name="P1311">八、初期的治臺政策</text:p>
            <text:p text:style-name="P1312">1.臺灣棄留爭議</text:p>
            <text:soft-page-break/>
            <text:p text:style-name="P1313">2.為防臺而治臺</text:p>
            <text:p text:style-name="P1314">(1)渡臺禁令</text:p>
            <text:p text:style-name="P1315">(2)劃界封山</text:p>
            <text:p text:style-name="P1316">九、行政區劃演變</text:p>
            <text:p text:style-name="P1317">1.清帝國初期臺灣的行政區劃</text:p>
            <text:p text:style-name="P1318">2.臺灣的行政區劃因應民變及對外事件而有所調整</text:p>
            <text:p text:style-name="P1319">3.蛤仔難地區因漢人日益增多，清廷於十九世紀噶瑪蘭廳</text:p>
            <text:p text:style-name="P1320">十、對外事件與施政改革</text:p>
            <text:p text:style-name="P1321">1.牡丹社事件</text:p>
            <text:p text:style-name="P1322">2.沈葆楨的施政</text:p>
            <text:p text:style-name="P1323">3.清法戰爭</text:p>
            <text:p text:style-name="P1324">4.劉銘傳的措施</text:p>
            <text:p text:style-name="P1325">十一、農業發展</text:p>
            <text:soft-page-break/>
            <text:p text:style-name="P1326">1.土地拓墾</text:p>
            <text:p text:style-name="P1327">2.水利設施</text:p>
            <text:p text:style-name="P1328">十二、臺灣與中國的貿易活動</text:p>
            <text:p text:style-name="P1329">1.行郊組織</text:p>
            <text:p text:style-name="P1330">2.航運商貿</text:p>
            <text:p text:style-name="P1331">十三、開港後的變遷</text:p>
            <text:p text:style-name="P1332">1.茶、糖、樟腦的外銷</text:p>
            <text:p text:style-name="P1333">(1)茶</text:p>
            <text:p text:style-name="P1334">(2)糖</text:p>
            <text:p text:style-name="P1335">(3)樟腦</text:p>
            <text:p text:style-name="P1336">2.經貿帶動北部崛起</text:p>
            <text:p text:style-name="P1337">十四、變動的移民社會</text:p>
            <text:p text:style-name="P1338">1.械鬥與民變</text:p>
            <text:p text:style-name="P1339">(1)械鬥</text:p>
            <text:p text:style-name="P1340">(2)民變</text:p>
            <text:soft-page-break/>
            <text:p text:style-name="P1341">2.漢人社會文化的發展</text:p>
            <text:p text:style-name="P1342">(1)宗教信仰</text:p>
            <text:p text:style-name="P1343">(2)宗族組織</text:p>
            <text:p text:style-name="P1344">(3)文教發展</text:p>
            <text:p text:style-name="P1345">十五、西方文化的再傳入</text:p>
            <text:p text:style-name="P1346">1.開港通商後西方文化的發展</text:p>
            <text:p text:style-name="P1347">2.馬雅各、馬偕對臺灣南、北的貢獻</text:p>
            <text:p text:style-name="P1348">十六、原住民社會文化的變遷</text:p>
            <text:p text:style-name="P1349">1.平埔族群生活的改變與遷徙</text:p>
            <text:p text:style-name="P1350">(1)經濟生活改變</text:p>
            <text:p text:style-name="P1351">(2)互動與遷徙</text:p>
            <text:p text:style-name="P1352">(3)傳統文化的改變</text:p>
            <text:p text:style-name="P1353">2.十九世紀後期山地原住民的處境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<text:span text:style-name="T1358">1.</text:span><text:span text:style-name="T1359">教學投影片⦗康軒版⦘</text:span></text:p>
            <text:p text:style-name="P1360"><text:span text:style-name="T1361">2</text:span><text:span text:style-name="T1362">.學習單</text:span></text:p>
            <text:p text:style-name="P1363"><text:span text:style-name="T1364">3.</text:span><text:span text:style-name="T1365">圖片⦗康軒版⦘</text:span></text:p>
            <text:p text:style-name="P1366">4.影音資料與網路資源等相關教學媒體⦗康軒版⦘</text:p>
            <text:p text:style-name="P1367"/>
          </table:table-cell>
          <table:table-cell table:style-name="TableCell1368">
            <text:p text:style-name="P1369">1.教師觀察</text:p>
            <text:p text:style-name="P1370">2.自我評量</text:p>
            <text:p text:style-name="P1371">3.紙筆測驗</text:p>
            <text:p text:style-name="P1372"/>
            <text:p text:style-name="P1373"/>
            <text:p text:style-name="P1374"/>
            <text:p text:style-name="P1375"/>
          </table:table-cell>
          <table:table-cell table:style-name="TableCell1376">
            <text:p text:style-name="P1377">【海洋教育】</text:p>
            <text:p text:style-name="P1378">海J9 了解我國與其他國家海洋文化的異同。</text:p>
            <text:p text:style-name="P1379">【多元文化教育】</text:p>
            <text:p text:style-name="P1380">多J1 珍惜並維護我族文化。</text:p>
            <text:p text:style-name="P1381">多J2 關懷我族文化遺產的傳承與興革。</text:p>
            <text:p text:style-name="P1382">多J4 了解不同群體間如何看待彼此的文化。</text:p>
            <text:p text:style-name="P1383">【閱讀素養教育】</text:p>
            <text:soft-page-break/>
            <text:p text:style-name="P1384">閱J7 小心求證資訊來源，判讀文本知識的正確性。</text:p>
            <text:p text:style-name="P1385">閱J10 主動尋求多元的詮釋，並試著表達自己的想法。</text:p>
            <text:p text:style-name="P1386">【生涯規劃教育】</text:p>
            <text:p text:style-name="P1387">涯J9 社會變遷與工作/教育環境的關係。</text:p>
          </table:table-cell>
          <table:table-cell table:style-name="TableCell1388">
            <text:p text:style-name="P1389">0117-0120第三次定期評量</text:p>
          </table:table-cell>
        </table:table-row>
        <table:table-row table:style-name="TableRow1390">
          <table:table-cell table:style-name="TableCell1391">
            <text:p text:style-name="P1392">第二十二週1/19-1/25</text:p>
          </table:table-cell>
          <table:table-cell table:style-name="TableCell1393">
            <text:p text:style-name="P1394">歷1a-Ⅳ-2 理解所習得歷史事件的發展歷程與重要歷史變遷。</text:p>
            <text:p text:style-name="P1395">歷1b-Ⅳ-1 運用歷史資料，解釋重要歷史人物與事件間的關聯。</text:p>
            <text:p text:style-name="P1396">社2b-Ⅳ-1 感受個人或不同群體在社會處境中的經歷與情緒，並了解其抉擇。</text:p>
            <text:p text:style-name="P1397">歷1c-Ⅳ-2 從多元觀點探究重要歷史事件與人物在歷史中<text:soft-page-break/>的作用與意義。</text:p>
            <text:p text:style-name="P1398">社2c-Ⅳ-1 從歷史或社會事件中，省思自身或所屬群體的文化淵源、處境及自主性。</text:p>
          </table:table-cell>
          <table:table-cell table:style-name="TableCell1399">
            <text:p text:style-name="P1400">歷A-Ⅳ-1 紀年與分期。</text:p>
            <text:p text:style-name="P1401">歷Ba-Ⅳ-1 考古發掘與史前文化。</text:p>
            <text:p text:style-name="P1402">歷Ba-Ⅳ-2 臺灣原住民族的遷徙與傳說。</text:p>
            <text:p text:style-name="P1403">歷Bb-Ⅳ-1 十六、十七世紀東亞海域的各方勢力。</text:p>
            <text:p text:style-name="P1404">歷Bb-Ⅳ-2 原住民族與外來者的接觸。</text:p>
            <text:p text:style-name="P1405">歷Ca-Ⅳ-1 清帝國的統治政策。</text:p>
            <text:soft-page-break/>
            <text:p text:style-name="P1406">歷Ca-Ⅳ-2 農商業的發展。</text:p>
            <text:p text:style-name="P1407">歷Cb-Ⅳ-1 原住民族社會及其變化。</text:p>
            <text:p text:style-name="P1408">歷Cb-Ⅳ-2 漢人社會的活動。</text:p>
            <text:p text:style-name="P1409">歷D-Ⅳ-1 地方史探究（一）。</text:p>
            <text:p text:style-name="P1410">歷D-Ⅳ-2 從主題B或C挑選適當課題深入探究，或規劃與執行歷史踏查或展演。</text:p>
          </table:table-cell>
          <table:table-cell table:style-name="TableCell1411">
            <text:p text:style-name="P1412">複習全冊</text:p>
            <text:p text:style-name="P1413">一、序章：學習歷史的3個W</text:p>
            <text:p text:style-name="P1414">1.歷史是什麼？</text:p>
            <text:p text:style-name="P1415">2.為什麼要學歷史？</text:p>
            <text:p text:style-name="P1416">3.歷史時間如何劃分？</text:p>
            <text:p text:style-name="P1417">二、從考古認識史前文化</text:p>
            <text:p text:style-name="P1418">1.舊石器時代</text:p>
            <text:p text:style-name="P1419">2.新石器時代</text:p>
            <text:p text:style-name="P1420">3.金屬器時代</text:p>
            <text:p text:style-name="P1421">三、臺灣原住民族的傳說與遷徙</text:p>
            <text:p text:style-name="P1422">1.傳說與遷徙</text:p>
            <text:p text:style-name="P1423">2.名稱演變</text:p>
            <text:p text:style-name="P1424">四、東亞海上貿易的發展</text:p>
            <text:soft-page-break/>
            <text:p text:style-name="P1425">1.漢人海商在臺、澎的活動</text:p>
            <text:p text:style-name="P1426">2.日本人在臺的活動</text:p>
            <text:p text:style-name="P1427">3.歐洲人到東亞</text:p>
            <text:p text:style-name="P1428">五、各方勢力在臺的競爭</text:p>
            <text:p text:style-name="P1429">1.荷蘭占領臺灣南部</text:p>
            <text:p text:style-name="P1430">2.荷、西爭奪臺灣北部</text:p>
            <text:p text:style-name="P1431">3.荷蘭在臺灣的經濟活動</text:p>
            <text:p text:style-name="P1432">4.鄭氏政權取代荷蘭統治</text:p>
            <text:p text:style-name="P1433">(1)鄭成功擊敗荷蘭</text:p>
            <text:p text:style-name="P1434">(2)統治措施</text:p>
            <text:p text:style-name="P1435">(3)對外貿易</text:p>
            <text:p text:style-name="P1436">六、原住民與歐洲人的互動</text:p>
            <text:p text:style-name="P1437">1.原住民與荷蘭人</text:p>
            <text:p text:style-name="P1438">(1)武力降服</text:p>
            <text:soft-page-break/>
            <text:p text:style-name="P1439">(2)間接統治</text:p>
            <text:p text:style-name="P1440">(3)貿易活動</text:p>
            <text:p text:style-name="P1441">(4)接受基督教信仰</text:p>
            <text:p text:style-name="P1442">2.原住民與西班牙人</text:p>
            <text:p text:style-name="P1443">七、原住民與鄭氏政權的互動</text:p>
            <text:p text:style-name="P1444">1.鄭氏軍隊因拓墾而侵擾原住民的生活空間</text:p>
            <text:p text:style-name="P1445">2.大肚王勢力與鄭氏軍隊間的衝突</text:p>
            <text:p text:style-name="P1446">八、初期的治臺政策</text:p>
            <text:p text:style-name="P1447">1.臺灣棄留爭議</text:p>
            <text:p text:style-name="P1448">2.為防臺而治臺</text:p>
            <text:p text:style-name="P1449">(1)渡臺禁令</text:p>
            <text:p text:style-name="P1450">(2)劃界封山</text:p>
            <text:p text:style-name="P1451">九、行政區劃演變</text:p>
            <text:soft-page-break/>
            <text:p text:style-name="P1452">1.清帝國初期臺灣的行政區劃</text:p>
            <text:p text:style-name="P1453">2.臺灣的行政區劃因應民變及對外事件而有所調整</text:p>
            <text:p text:style-name="P1454">3.蛤仔難地區因漢人日益增多，清廷於十九世紀噶瑪蘭廳</text:p>
            <text:p text:style-name="P1455">十、對外事件與施政改革</text:p>
            <text:p text:style-name="P1456">1.牡丹社事件</text:p>
            <text:p text:style-name="P1457">2.沈葆楨的施政</text:p>
            <text:p text:style-name="P1458">3.清法戰爭</text:p>
            <text:p text:style-name="P1459">4.劉銘傳的措施</text:p>
            <text:p text:style-name="P1460">十一、農業發展</text:p>
            <text:p text:style-name="P1461">1.土地拓墾</text:p>
            <text:p text:style-name="P1462">2.水利設施</text:p>
            <text:p text:style-name="P1463">十二、臺灣與中國的貿易活動</text:p>
            <text:soft-page-break/>
            <text:p text:style-name="P1464">1.行郊組織</text:p>
            <text:p text:style-name="P1465">2.航運商貿</text:p>
            <text:p text:style-name="P1466">十三、開港後的變遷</text:p>
            <text:p text:style-name="P1467">1.茶、糖、樟腦的外銷</text:p>
            <text:p text:style-name="P1468">(1)茶</text:p>
            <text:p text:style-name="P1469">(2)糖</text:p>
            <text:p text:style-name="P1470">(3)樟腦</text:p>
            <text:p text:style-name="P1471">2.經貿帶動北部崛起</text:p>
            <text:p text:style-name="P1472">十四、變動的移民社會</text:p>
            <text:p text:style-name="P1473">1.械鬥與民變</text:p>
            <text:p text:style-name="P1474">(1)械鬥</text:p>
            <text:p text:style-name="P1475">(2)民變</text:p>
            <text:p text:style-name="P1476">2.漢人社會文化的發展</text:p>
            <text:p text:style-name="P1477">(1)宗教信仰</text:p>
            <text:p text:style-name="P1478">(2)宗族組織</text:p>
            <text:soft-page-break/>
            <text:p text:style-name="P1479">(3)文教發展</text:p>
            <text:p text:style-name="P1480">十五、西方文化的再傳入</text:p>
            <text:p text:style-name="P1481">1.開港通商後西方文化的發展</text:p>
            <text:p text:style-name="P1482">2.馬雅各、馬偕對臺灣南、北的貢獻</text:p>
            <text:p text:style-name="P1483">十六、原住民社會文化的變遷</text:p>
            <text:p text:style-name="P1484">1.平埔族群生活的改變與遷徙</text:p>
            <text:p text:style-name="P1485">(1)經濟生活改變</text:p>
            <text:p text:style-name="P1486">(2)互動與遷徙</text:p>
            <text:p text:style-name="P1487">(3)傳統文化的改變</text:p>
            <text:p text:style-name="P1488">2.十九世紀後期山地原住民的處境</text:p>
          </table:table-cell>
          <table:table-cell table:style-name="TableCell1489">
            <text:p text:style-name="P1490">1</text:p>
          </table:table-cell>
          <table:table-cell table:style-name="TableCell1491">
            <text:p text:style-name="P1492">1.教學投影片⦗康軒版⦘</text:p>
            <text:p text:style-name="P1493">2.學習單</text:p>
            <text:p text:style-name="P1494">3.圖片⦗康軒版⦘</text:p>
            <text:p text:style-name="P1495">4.影音資料與網路資源等相關教學媒體⦗康軒版⦘</text:p>
            <text:p text:style-name="P1496"/>
          </table:table-cell>
          <table:table-cell table:style-name="TableCell1497">
            <text:p text:style-name="P1498">1.教師觀察</text:p>
            <text:p text:style-name="P1499">2.自我評量</text:p>
            <text:p text:style-name="P1500">3.紙筆測驗</text:p>
            <text:p text:style-name="P1501"/>
            <text:p text:style-name="P1502"/>
            <text:p text:style-name="P1503"/>
            <text:p text:style-name="P1504"/>
          </table:table-cell>
          <table:table-cell table:style-name="TableCell1505">
            <text:p text:style-name="P1506">【海洋教育】</text:p>
            <text:p text:style-name="P1507">海J9 了解我國與其他國家海洋文化的異同。</text:p>
            <text:p text:style-name="P1508">【多元文化教育】</text:p>
            <text:p text:style-name="P1509">多J1 珍惜並維護我族文化。</text:p>
            <text:p text:style-name="P1510">多J2 關懷我族文化遺產的傳承與興革。</text:p>
            <text:p text:style-name="P1511">多J4 了解不同群體間如何看待彼此的文化。</text:p>
            <text:p text:style-name="P1512">【閱讀素養教育】</text:p>
            <text:p text:style-name="P1513">閱J7 小心求證資訊來源，判讀文本知識的正確性。</text:p>
            <text:soft-page-break/>
            <text:p text:style-name="P1514">閱J10 主動尋求多元的詮釋，並試著表達自己的想法。</text:p>
            <text:p text:style-name="P1515">【生涯規劃教育】</text:p>
            <text:p text:style-name="P1516">涯J9 社會變遷與工作/教育環境的關係。</text:p>
          </table:table-cell>
          <table:table-cell table:style-name="TableCell1517">
            <text:p text:style-name="P1518"><text:span text:style-name="T1519">0120休業式</text:span><text:span text:style-name="T1520">、校務會議(13：30)</text:span></text:p>
          </table:table-cell>
        </table:table-row>
      </table:table>
      <text:p text:style-name="P1521"/>
      <text:list text:style-name="LFO3" text:continue-numbering="true">
        <text:list-item>
          <text:p text:style-name="P1522"><text:span text:style-name="T1523">本課程是否有校外人士協助教學：</text:span><text:span text:style-name="T1524">(本表格請勿刪除。)</text:span></text:p>
        </text:list-item>
      </text:list>
      <text:p text:style-name="P1525"><text:span text:style-name="T1526">■</text:span><text:span text:style-name="T1527">否，全學年都沒有(</text:span><text:span text:style-name="T1528">以下免填</text:span><text:span text:style-name="T1529">)。</text:span></text:p>
      <text:p text:style-name="P1530">□有，部分班級，實施的班級為：___________。</text:p>
      <text:p text:style-name="P1531">□有，全學年實施。</text:p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soft-page-break/>
            <text:p text:style-name="P1541">教學期程</text:p>
          </table:table-cell>
          <table:table-cell table:style-name="TableCell1542">
            <text:p text:style-name="P1543">校外人士協助之課程大綱</text:p>
          </table:table-cell>
          <table:table-cell table:style-name="TableCell1544">
            <text:p text:style-name="P1545">教材形式</text:p>
          </table:table-cell>
          <table:table-cell table:style-name="TableCell1546">
            <text:p text:style-name="P1547">教材內容簡介</text:p>
          </table:table-cell>
          <table:table-cell table:style-name="TableCell1548">
            <text:p text:style-name="P1549">預期成效</text:p>
          </table:table-cell>
          <table:table-cell table:style-name="TableCell1550">
            <text:p text:style-name="P1551">原授課教師角色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□簡報</text:p>
            <text:p text:style-name="P1559">□印刷品</text:p>
            <text:p text:style-name="P1560">□影音光碟</text:p>
            <text:p text:style-name="P1561">□其他於課程或活動中使用之教學資料，請說明：___________________________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</table:table>
      <text:p text:style-name="P1594"><text:span text:style-name="T1595">✰</text:span><text:span text:style-name="T1596">上述欄位皆與校外人士協助教學及活動之申請表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57:00Z</meta:creation-date>
    <dc:date>2026-02-05T03:57:00Z</dc:date>
    <meta:template xlink:href="Normal.dotm" xlink:type="simple"/>
    <meta:editing-cycles>2</meta:editing-cycles>
    <meta:editing-duration>PT0S</meta:editing-duration>
    <meta:document-statistic meta:page-count="45" meta:paragraph-count="30" meta:word-count="2258" meta:character-count="15102" meta:row-count="107" meta:non-whitespace-character-count="12874"/>
  </office:meta>
</office:document-meta>
</file>