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" style:parent-style-name="內文" style:family="paragraph">
      <style:paragraph-properties fo:border="0in solid #FFFFFF" fo:padding="0.4305in" style:shadow="#000000 0in 0in" fo:line-height="150%" fo:text-indent="0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50%" fo:text-indent="0in"/>
      <style:text-properties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 fo:line-height="150%" fo:text-indent="0in">
        <style:tab-stops>
          <style:tab-stop style:type="left" style:position="6.236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78" style:family="table-column">
      <style:table-column-properties style:column-width="2.1604in" style:use-optimal-column-width="false"/>
    </style:style>
    <style:style style:name="TableColumn79" style:family="table-column">
      <style:table-column-properties style:column-width="7.9375in" style:use-optimal-column-width="false"/>
    </style:style>
    <style:style style:name="Table77" style:family="table">
      <style:table-properties style:width="10.0979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8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3" style:parent-style-name="內文" style:family="paragraph">
      <style:paragraph-properties fo:border="0in solid #FFFFFF" fo:padding="0.4305in" style:shadow="#000000 0in 0in" fo:text-align="start" fo:text-indent="0in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26" style:parent-style-name="內文" style:family="paragraph">
      <style:paragraph-properties fo:border="0in solid #FFFFFF" fo:padding="0.4305in" style:shadow="#000000 0in 0in" fo:text-align="start" fo:text-indent="0in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" style:parent-style-name="預設段落字型" style:family="text">
      <style:text-properties style:font-name-asian="Times New Roman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13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border="0in solid #FFFFFF" fo:padding="0.4305in" style:shadow="#000000 0in 0in" fo:line-height="150%" fo:text-indent="0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fo:text-indent="0in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內文" style:family="paragraph">
      <style:paragraph-properties fo:text-align="start" fo:text-indent="0in"/>
    </style:style>
    <style:style style:name="P142" style:parent-style-name="內文" style:family="paragraph">
      <style:paragraph-properties fo:text-align="center" fo:text-indent="0.0152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44" style:parent-style-name="內文" style:family="paragraph">
      <style:paragraph-properties fo:text-align="center" fo:text-indent="0.0152i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46" style:parent-style-name="內文" style:family="paragraph">
      <style:paragraph-properties fo:text-align="center" fo:text-indent="0.0152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48" style:parent-style-name="內文" style:family="paragraph">
      <style:paragraph-properties fo:text-align="center" fo:text-indent="0.0152in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50" style:parent-style-name="內文" style:family="paragraph">
      <style:paragraph-properties fo:text-align="center" fo:text-indent="0.0152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52" style:parent-style-name="內文" style:family="paragraph">
      <style:paragraph-properties fo:text-align="center" fo:text-indent="0.0152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54" style:parent-style-name="內文" style:family="paragraph">
      <style:paragraph-properties fo:text-align="center" fo:text-indent="0.0152in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56" style:parent-style-name="內文" style:family="paragraph">
      <style:paragraph-properties fo:text-align="center" fo:text-indent="0.0152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58" style:parent-style-name="內文" style:family="paragraph">
      <style:paragraph-properties fo:text-align="center" fo:text-indent="0.0152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60" style:parent-style-name="內文" style:family="paragraph">
      <style:paragraph-properties fo:text-align="center" fo:text-indent="0.0152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62" style:parent-style-name="內文" style:family="paragraph">
      <style:paragraph-properties fo:text-align="center" fo:text-indent="0.0152in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64" style:parent-style-name="內文" style:family="paragraph">
      <style:paragraph-properties fo:text-align="center" fo:text-indent="0.0152in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66" style:parent-style-name="內文" style:family="paragraph">
      <style:paragraph-properties fo:text-align="center" fo:text-indent="0.0152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fo:border="0in solid #FFFFFF" fo:padding="0.4305in" style:shadow="#000000 0in 0in" fo:text-indent="0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76" style:family="table-column">
      <style:table-column-properties style:column-width="1.1777in" style:use-optimal-column-width="false"/>
    </style:style>
    <style:style style:name="TableColumn177" style:family="table-column">
      <style:table-column-properties style:column-width="1.0312in" style:use-optimal-column-width="false"/>
    </style:style>
    <style:style style:name="TableColumn178" style:family="table-column">
      <style:table-column-properties style:column-width="1.0312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0.375in" style:use-optimal-column-width="false"/>
    </style:style>
    <style:style style:name="TableColumn181" style:family="table-column">
      <style:table-column-properties style:column-width="1.375in" style:use-optimal-column-width="false"/>
    </style:style>
    <style:style style:name="TableColumn182" style:family="table-column">
      <style:table-column-properties style:column-width="1.15in" style:use-optimal-column-width="false"/>
    </style:style>
    <style:style style:name="TableColumn183" style:family="table-column">
      <style:table-column-properties style:column-width="1.1305in" style:use-optimal-column-width="false"/>
    </style:style>
    <style:style style:name="TableColumn184" style:family="table-column">
      <style:table-column-properties style:column-width="1.2395in" style:use-optimal-column-width="false"/>
    </style:style>
    <style:style style:name="Table175" style:family="table">
      <style:table-properties style:width="10.4791in" fo:margin-left="0in" table: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in" fo:padding-left="0.0798in" fo:padding-bottom="0in" fo:padding-right="0.0798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14" style:family="table-row">
      <style:table-row-properties style:min-row-height="0.2305in"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in" fo:padding-left="0.0798in" fo:padding-bottom="0in" fo:padding-right="0.0798in"/>
    </style:style>
    <style:style style:name="P2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margin-left="-0.0152in" fo:text-indent="-0.004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paragraph-properties fo:text-indent="0in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內文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fo:color="#FF0000"/>
    </style:style>
    <style:style style:name="TableCell2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2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265" style:family="table-row">
      <style:table-row-properties style:min-row-height="0.2305in" style:use-optimal-row-height="false"/>
    </style:style>
    <style:style style:name="TableCell2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in" fo:padding-left="0.0798in" fo:padding-bottom="0in" fo:padding-right="0.0798in"/>
    </style:style>
    <style:style style:name="P2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Web" style:family="paragraph">
      <style:paragraph-properties fo:text-align="justify" fo:margin-top="0in" fo:margin-bottom="0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283" style:parent-style-name="內文Web" style:family="paragraph">
      <style:paragraph-properties fo:text-align="justify" fo:margin-top="0in" fo:margin-bottom="0in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indent="0in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paragraph-properties fo:text-indent="0in"/>
    </style:style>
    <style:style style:name="T2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margin-left="-0.0152in" fo:text-indent="-0.004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內文" style:family="paragraph">
      <style:paragraph-properties fo:text-indent="0in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6" style:parent-style-name="內文" style:family="paragraph">
      <style:paragraph-properties fo:text-align="start"/>
    </style:style>
    <style:style style:name="T3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0" style:parent-style-name="內文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fo:color="#FF0000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5" style:parent-style-name="內文" style:family="paragraph">
      <style:paragraph-properties fo:text-align="star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9" style:parent-style-name="內文" style:family="paragraph">
      <style:paragraph-properties fo:text-align="star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31" style:parent-style-name="內文" style:family="paragraph">
      <style:paragraph-properties fo:text-align="start" fo:line-height="116%"/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335" style:family="table-row">
      <style:table-row-properties style:min-row-height="0.2305in" style:use-optimal-row-height="false"/>
    </style:style>
    <style:style style:name="TableCell3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798in" fo:padding-bottom="0in" fo:padding-right="0.0798in"/>
    </style:style>
    <style:style style:name="P3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Web" style:family="paragraph">
      <style:paragraph-properties fo:text-align="justify" fo:margin-top="0in" fo:margin-bottom="0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margin-left="-0.0152in" fo:text-indent="-0.004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1" style:parent-style-name="內文" style:family="paragraph">
      <style:paragraph-properties fo:text-indent="0in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/>
    </style:style>
    <style:style style:name="T3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fo:text-align="start"/>
    </style:style>
    <style:style style:name="T3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2" style:parent-style-name="內文" style:family="paragraph">
      <style:paragraph-properties fo:text-align="start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內文" style:family="paragraph">
      <style:paragraph-properties fo:text-align="star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fo:text-align="star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9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內文" style:family="paragraph">
      <style:paragraph-properties fo:text-align="star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93" style:parent-style-name="內文" style:family="paragraph">
      <style:paragraph-properties fo:text-align="start"/>
    </style:style>
    <style:style style:name="T3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398" style:family="table-row">
      <style:table-row-properties style:min-row-height="0.2305in" style:use-optimal-row-height="false"/>
    </style:style>
    <style:style style:name="TableCell39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0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402" style:family="table-cell">
      <style:table-cell-properties fo:border="0.0138in solid #000000" style:writing-mode="lr-tb" fo:padding-top="0in" fo:padding-left="0.0798in" fo:padding-bottom="0in" fo:padding-right="0.0798in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" style:parent-style-name="內文" style:family="paragraph">
      <style:paragraph-properties fo:text-indent="0in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margin-left="-0.0152in" fo:text-indent="-0.004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5" style:parent-style-name="內文" style:family="paragraph">
      <style:paragraph-properties fo:text-indent="0in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0" style:parent-style-name="內文" style:family="paragraph">
      <style:paragraph-properties fo:text-indent="0in"/>
    </style:style>
    <style:style style:name="T4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6" style:parent-style-name="內文" style:family="paragraph">
      <style:paragraph-properties fo:text-align="start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8" style:parent-style-name="內文" style:family="paragraph">
      <style:paragraph-properties fo:text-align="start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0" style:parent-style-name="內文" style:family="paragraph">
      <style:paragraph-properties fo:text-align="start"/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fo:color="#FF0000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4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4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457" style:family="table-row">
      <style:table-row-properties style:min-row-height="0.2305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.0798in" fo:padding-bottom="0in" fo:padding-right="0.0798in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indent="0in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margin-left="-0.0152in" fo:text-indent="-0.004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8" style:parent-style-name="內文" style:family="paragraph">
      <style:paragraph-properties fo:text-indent="0in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/>
    </style:style>
    <style:style style:name="T4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" style:parent-style-name="內文" style:family="paragraph">
      <style:paragraph-properties fo:text-align="start"/>
    </style:style>
    <style:style style:name="T4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paragraph-properties fo:text-align="start"/>
    </style:style>
    <style:style style:name="T5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" style:parent-style-name="內文" style:family="paragraph">
      <style:paragraph-properties fo:text-align="start"/>
    </style:style>
    <style:style style:name="T5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4" style:parent-style-name="內文" style:family="paragraph">
      <style:paragraph-properties fo:text-align="start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paragraph-properties fo:text-align="star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5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4" style:parent-style-name="內文" style:family="paragraph">
      <style:paragraph-properties fo:text-align="star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51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1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519" style:family="table-row">
      <style:table-row-properties style:min-row-height="0.2305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in" fo:padding-left="0.0798in" fo:padding-bottom="0in" fo:padding-right="0.0798in"/>
    </style:style>
    <style:style style:name="P5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fo:text-indent="0in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margin-left="-0.0152in" fo:text-indent="-0.004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9" style:parent-style-name="內文" style:family="paragraph">
      <style:paragraph-properties fo:text-indent="0in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start"/>
    </style:style>
    <style:style style:name="T5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8" style:parent-style-name="內文" style:family="paragraph">
      <style:paragraph-properties fo:text-align="start"/>
    </style:style>
    <style:style style:name="T5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paragraph-properties fo:text-align="start"/>
    </style:style>
    <style:style style:name="T5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8" style:parent-style-name="內文" style:family="paragraph">
      <style:paragraph-properties fo:text-align="star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5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paragraph-properties fo:text-align="star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577" style:family="table-row">
      <style:table-row-properties style:min-row-height="0.2305in" style:use-optimal-row-height="false"/>
    </style:style>
    <style:style style:name="TableCell5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in" fo:padding-left="0.0798in" fo:padding-bottom="0in" fo:padding-right="0.0798in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4" style:parent-style-name="內文" style:family="paragraph">
      <style:paragraph-properties fo:text-indent="0in"/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margin-left="-0.0152in" fo:text-indent="-0.004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5" style:parent-style-name="內文" style:family="paragraph">
      <style:paragraph-properties fo:text-indent="0in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0" style:parent-style-name="內文" style:family="paragraph">
      <style:paragraph-properties fo:text-indent="0in"/>
    </style:style>
    <style:style style:name="T6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/>
    </style:style>
    <style:style style:name="T6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paragraph-properties fo:text-align="start"/>
    </style:style>
    <style:style style:name="T6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8" style:parent-style-name="內文" style:family="paragraph">
      <style:paragraph-properties fo:text-align="start"/>
    </style:style>
    <style:style style:name="T6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" style:parent-style-name="內文" style:family="paragraph">
      <style:paragraph-properties fo:text-align="start"/>
    </style:style>
    <style:style style:name="T6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2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6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637" style:family="table-row">
      <style:table-row-properties style:min-row-height="0.2305in" style:use-optimal-row-height="false"/>
    </style:style>
    <style:style style:name="TableCell6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641" style:family="table-cell">
      <style:table-cell-properties fo:border="0.0138in solid #000000" style:writing-mode="lr-tb" fo:padding-top="0in" fo:padding-left="0.0798in" fo:padding-bottom="0in" fo:padding-right="0.0798in"/>
    </style:style>
    <style:style style:name="P6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4" style:parent-style-name="內文" style:family="paragraph">
      <style:paragraph-properties fo:text-indent="0in"/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paragraph-properties fo:text-indent="0in"/>
    </style:style>
    <style:style style:name="T6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margin-left="-0.0152in" fo:text-indent="-0.004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8" style:parent-style-name="內文" style:family="paragraph">
      <style:paragraph-properties fo:text-indent="0in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/>
    </style:style>
    <style:style style:name="T6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fo:text-align="start"/>
    </style:style>
    <style:style style:name="T6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fo:text-align="start"/>
    </style:style>
    <style:style style:name="T6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6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0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701" style:family="table-row">
      <style:table-row-properties style:min-row-height="0.2305in" style:use-optimal-row-height="false"/>
    </style:style>
    <style:style style:name="TableCell7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3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705" style:family="table-cell">
      <style:table-cell-properties fo:border="0.0138in solid #000000" style:writing-mode="lr-tb" fo:padding-top="0in" fo:padding-left="0.0798in" fo:padding-bottom="0in" fo:padding-right="0.0798in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4" style:parent-style-name="內文" style:family="paragraph">
      <style:paragraph-properties fo:text-indent="0in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9" style:parent-style-name="內文" style:family="paragraph">
      <style:paragraph-properties fo:text-indent="0in"/>
    </style:style>
    <style:style style:name="T7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margin-left="-0.0152in" fo:text-indent="-0.0048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fo:text-indent="0in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/>
    </style:style>
    <style:style style:name="T7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7" style:parent-style-name="內文" style:family="paragraph">
      <style:paragraph-properties fo:text-align="start"/>
    </style:style>
    <style:style style:name="T7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text-align="start"/>
    </style:style>
    <style:style style:name="T7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2" style:parent-style-name="內文" style:family="paragraph">
      <style:paragraph-properties fo:text-align="start"/>
    </style:style>
    <style:style style:name="T7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4" style:parent-style-name="內文" style:family="paragraph">
      <style:paragraph-properties fo:text-align="start"/>
    </style:style>
    <style:style style:name="T7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75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1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76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766" style:family="table-row">
      <style:table-row-properties style:min-row-height="0.2305in" style:use-optimal-row-height="false"/>
    </style:style>
    <style:style style:name="TableCell7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8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76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770" style:family="table-cell">
      <style:table-cell-properties fo:border="0.0138in solid #000000" style:writing-mode="lr-tb" fo:padding-top="0in" fo:padding-left="0.0798in" fo:padding-bottom="0in" fo:padding-right="0.0798in"/>
    </style:style>
    <style:style style:name="P7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8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8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84" style:parent-style-name="內文" style:family="paragraph">
      <style:paragraph-properties fo:text-indent="0in"/>
    </style:style>
    <style:style style:name="T7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86" style:parent-style-name="內文" style:family="paragraph">
      <style:paragraph-properties fo:text-indent="0in"/>
    </style:style>
    <style:style style:name="T7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margin-left="-0.0152in" fo:text-indent="-0.004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4" style:parent-style-name="內文" style:family="paragraph">
      <style:paragraph-properties fo:text-indent="0in"/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/>
    </style:style>
    <style:style style:name="T8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4" style:parent-style-name="內文" style:family="paragraph">
      <style:paragraph-properties fo:text-align="start"/>
    </style:style>
    <style:style style:name="T8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fo:text-align="start"/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8" style:parent-style-name="內文" style:family="paragraph">
      <style:paragraph-properties fo:text-align="start"/>
    </style:style>
    <style:style style:name="T8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1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star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8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7" style:parent-style-name="內文" style:family="paragraph">
      <style:paragraph-properties fo:text-align="start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819" style:parent-style-name="內文" style:family="paragraph">
      <style:paragraph-properties fo:text-align="start"/>
    </style:style>
    <style:style style:name="T8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2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824" style:family="table-row">
      <style:table-row-properties style:min-row-height="0.2305in"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827" style:family="table-cell">
      <style:table-cell-properties fo:border="0.0138in solid #000000" style:writing-mode="lr-tb" fo:padding-top="0in" fo:padding-left="0.0798in" fo:padding-bottom="0in" fo:padding-right="0.0798in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fo:text-indent="0in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margin-left="-0.0152in" fo:text-indent="-0.0048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5" style:parent-style-name="內文" style:family="paragraph">
      <style:paragraph-properties fo:text-indent="0in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9" style:parent-style-name="內文" style:family="paragraph">
      <style:paragraph-properties fo:text-indent="0in"/>
    </style:style>
    <style:style style:name="T8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start"/>
    </style:style>
    <style:style style:name="T8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5" style:parent-style-name="內文" style:family="paragraph">
      <style:paragraph-properties fo:text-align="start"/>
    </style:style>
    <style:style style:name="T8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7" style:parent-style-name="內文" style:family="paragraph">
      <style:paragraph-properties fo:text-align="start"/>
    </style:style>
    <style:style style:name="T8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9" style:parent-style-name="內文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8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7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876" style:family="table-row">
      <style:table-row-properties style:min-row-height="0.2305in" style:use-optimal-row-height="false"/>
    </style:style>
    <style:style style:name="TableCell8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78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880" style:family="table-cell">
      <style:table-cell-properties fo:border="0.0138in solid #000000" style:writing-mode="lr-tb" fo:padding-top="0in" fo:padding-left="0.0798in" fo:padding-bottom="0in" fo:padding-right="0.0798in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fo:text-indent="0in"/>
    </style:style>
    <style:style style:name="T8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1" style:parent-style-name="內文" style:family="paragraph">
      <style:paragraph-properties fo:text-indent="0in"/>
    </style:style>
    <style:style style:name="T892" style:parent-style-name="預設段落字型" style:family="text">
      <style:text-properties style:font-name="標楷體" style:font-name-asian="標楷體" style:font-name-complex="標楷體" fo:color="#FF0000"/>
    </style:style>
    <style:style style:name="T8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margin-left="-0.0152in" fo:text-indent="-0.0048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3" style:parent-style-name="內文" style:family="paragraph">
      <style:paragraph-properties fo:text-indent="0in"/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7" style:parent-style-name="內文" style:family="paragraph">
      <style:paragraph-properties fo:text-indent="0in"/>
    </style:style>
    <style:style style:name="T9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/>
    </style:style>
    <style:style style:name="T9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fo:text-align="start"/>
    </style:style>
    <style:style style:name="T9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fo:text-align="start"/>
    </style:style>
    <style:style style:name="T9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1" style:parent-style-name="內文" style:family="paragraph">
      <style:paragraph-properties fo:text-align="start"/>
    </style:style>
    <style:style style:name="T9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3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3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935" style:family="table-row">
      <style:table-row-properties style:min-row-height="0.2305in" style:use-optimal-row-height="false"/>
    </style:style>
    <style:style style:name="TableCell9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37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938" style:family="table-cell">
      <style:table-cell-properties fo:border="0.0138in solid #000000" style:writing-mode="lr-tb" fo:padding-top="0in" fo:padding-left="0.0798in" fo:padding-bottom="0in" fo:padding-right="0.0798in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4" style:parent-style-name="內文" style:family="paragraph">
      <style:paragraph-properties fo:text-indent="0in"/>
    </style:style>
    <style:style style:name="T9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margin-left="-0.0152in" fo:text-indent="-0.004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fo:text-indent="0in"/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start"/>
    </style:style>
    <style:style style:name="T9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3" style:parent-style-name="內文" style:family="paragraph">
      <style:paragraph-properties fo:text-align="start"/>
    </style:style>
    <style:style style:name="T9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5" style:parent-style-name="內文" style:family="paragraph">
      <style:paragraph-properties fo:text-align="start"/>
    </style:style>
    <style:style style:name="T9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8" style:parent-style-name="內文" style:family="paragraph">
      <style:paragraph-properties fo:text-align="start"/>
    </style:style>
    <style:style style:name="T9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0" style:parent-style-name="內文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fo:color="#FF0000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8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6" style:parent-style-name="內文" style:family="paragraph">
      <style:paragraph-properties fo:text-align="start" fo:line-height="116%"/>
    </style:style>
    <style:style style:name="T9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9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991" style:family="table-row">
      <style:table-row-properties style:min-row-height="0.2305in" style:use-optimal-row-height="false"/>
    </style:style>
    <style:style style:name="TableCell9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93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in" fo:padding-left="0.0798in" fo:padding-bottom="0in" fo:padding-right="0.0798in"/>
    </style:style>
    <style:style style:name="P9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margin-left="-0.0152in" fo:text-indent="-0.004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fo:text-indent="0in"/>
    </style:style>
    <style:style style:name="T1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paragraph-properties fo:text-indent="0in"/>
    </style:style>
    <style:style style:name="T10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start"/>
    </style:style>
    <style:style style:name="T10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fo:text-align="start"/>
    </style:style>
    <style:style style:name="T10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1" style:parent-style-name="內文" style:family="paragraph">
      <style:paragraph-properties fo:text-align="start"/>
    </style:style>
    <style:style style:name="T10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3" style:parent-style-name="內文" style:family="paragraph">
      <style:paragraph-properties fo:text-align="start"/>
    </style:style>
    <style:style style:name="T10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5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4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1045" style:family="table-row">
      <style:table-row-properties style:min-row-height="0.2305in" style:use-optimal-row-height="false"/>
    </style:style>
    <style:style style:name="TableCell104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47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04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8" style:parent-style-name="內文" style:family="paragraph">
      <style:paragraph-properties fo:text-indent="0in"/>
    </style:style>
    <style:style style:name="T10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4" style:parent-style-name="內文" style:family="paragraph">
      <style:paragraph-properties fo:text-indent="0in"/>
    </style:style>
    <style:style style:name="T10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fo:margin-left="-0.0152in" fo:text-indent="-0.004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5" style:parent-style-name="內文" style:family="paragraph">
      <style:paragraph-properties fo:text-indent="0in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text-align="start"/>
    </style:style>
    <style:style style:name="T10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5" style:parent-style-name="內文" style:family="paragraph">
      <style:paragraph-properties fo:text-align="start"/>
    </style:style>
    <style:style style:name="T10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7" style:parent-style-name="內文" style:family="paragraph">
      <style:paragraph-properties fo:text-align="start"/>
    </style:style>
    <style:style style:name="T10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9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3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9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5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9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7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9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9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0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0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1103" style:family="table-row">
      <style:table-row-properties style:min-row-height="0.2305in" style:use-optimal-row-height="false"/>
    </style:style>
    <style:style style:name="TableCell11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0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106" style:family="table-cell">
      <style:table-cell-properties fo:border="0.0138in solid #000000" style:writing-mode="lr-tb" fo:padding-top="0in" fo:padding-left="0.0798in" fo:padding-bottom="0in" fo:padding-right="0.0798in"/>
    </style:style>
    <style:style style:name="P11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8" style:parent-style-name="內文Web" style:family="paragraph">
      <style:paragraph-properties fo:text-align="justify" fo:margin-top="0in" fo:margin-bottom="0in"/>
    </style:style>
    <style:style style:name="T1119" style:parent-style-name="預設段落字型" style:family="text">
      <style:text-properties style:font-name="標楷體" style:font-name-asian="標楷體"/>
    </style:style>
    <style:style style:name="P11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2" style:parent-style-name="內文" style:family="paragraph">
      <style:paragraph-properties fo:text-indent="0in"/>
    </style:style>
    <style:style style:name="T1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fo:margin-left="-0.0152in" fo:text-indent="-0.0048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2" style:parent-style-name="內文" style:family="paragraph">
      <style:paragraph-properties fo:text-indent="0in"/>
    </style:style>
    <style:style style:name="T1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6" style:parent-style-name="內文" style:family="paragraph">
      <style:paragraph-properties fo:text-indent="0in"/>
    </style:style>
    <style:style style:name="T11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start"/>
    </style:style>
    <style:style style:name="T11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3" style:parent-style-name="內文" style:family="paragraph">
      <style:paragraph-properties fo:text-align="start"/>
    </style:style>
    <style:style style:name="T11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5" style:parent-style-name="內文" style:family="paragraph">
      <style:paragraph-properties fo:text-align="start"/>
    </style:style>
    <style:style style:name="T1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7" style:parent-style-name="內文" style:family="paragraph">
      <style:paragraph-properties fo:text-align="start"/>
    </style:style>
    <style:style style:name="T11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9" style:parent-style-name="內文" style:family="paragraph">
      <style:paragraph-properties fo:text-align="start"/>
    </style:style>
    <style:style style:name="T11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1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5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fo:text-indent="0in"/>
    </style:style>
    <style:style style:name="T11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6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1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6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3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6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6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1167" style:family="table-row">
      <style:table-row-properties style:min-row-height="0.2305in" style:use-optimal-row-height="false"/>
    </style:style>
    <style:style style:name="TableCell11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6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170" style:family="table-cell">
      <style:table-cell-properties fo:border="0.0138in solid #000000" style:writing-mode="lr-tb" fo:padding-top="0in" fo:padding-left="0.0798in" fo:padding-bottom="0in" fo:padding-right="0.0798in"/>
    </style:style>
    <style:style style:name="P11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4" style:parent-style-name="內文" style:family="paragraph">
      <style:paragraph-properties fo:text-indent="0in"/>
    </style:style>
    <style:style style:name="T11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fo:margin-left="-0.0152in" fo:text-indent="-0.0048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2" style:parent-style-name="內文" style:family="paragraph">
      <style:paragraph-properties fo:text-indent="0in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fo:text-align="start"/>
    </style:style>
    <style:style style:name="T12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4" style:parent-style-name="內文" style:family="paragraph">
      <style:paragraph-properties fo:text-align="start"/>
    </style:style>
    <style:style style:name="T12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6" style:parent-style-name="內文" style:family="paragraph">
      <style:paragraph-properties fo:text-align="start"/>
    </style:style>
    <style:style style:name="T12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8" style:parent-style-name="內文" style:family="paragraph">
      <style:paragraph-properties fo:text-align="start"/>
    </style:style>
    <style:style style:name="T12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0" style:parent-style-name="內文" style:family="paragraph">
      <style:paragraph-properties fo:text-align="start"/>
    </style:style>
    <style:style style:name="T12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2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2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1223" style:family="table-row">
      <style:table-row-properties style:min-row-height="0.2305in" style:use-optimal-row-height="false"/>
    </style:style>
    <style:style style:name="TableCell12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2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226" style:family="table-cell">
      <style:table-cell-properties fo:border="0.0138in solid #000000" style:writing-mode="lr-tb" fo:padding-top="0in" fo:padding-left="0.0798in" fo:padding-bottom="0in" fo:padding-right="0.0798in"/>
    </style:style>
    <style:style style:name="P12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9" style:parent-style-name="內文" style:family="paragraph">
      <style:paragraph-properties fo:text-indent="0in"/>
    </style:style>
    <style:style style:name="T1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4" style:parent-style-name="內文" style:family="paragraph">
      <style:paragraph-properties fo:margin-left="-0.0152in" fo:text-indent="-0.0048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7" style:parent-style-name="內文" style:family="paragraph">
      <style:paragraph-properties fo:text-indent="0in"/>
    </style:style>
    <style:style style:name="T1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1" style:parent-style-name="內文" style:family="paragraph">
      <style:paragraph-properties fo:text-indent="0in"/>
    </style:style>
    <style:style style:name="T12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fo:text-align="start"/>
    </style:style>
    <style:style style:name="T1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7" style:parent-style-name="內文" style:family="paragraph">
      <style:paragraph-properties fo:text-align="start"/>
    </style:style>
    <style:style style:name="T1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9" style:parent-style-name="內文" style:family="paragraph">
      <style:paragraph-properties fo:text-align="start"/>
    </style:style>
    <style:style style:name="T1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1" style:parent-style-name="內文" style:family="paragraph">
      <style:paragraph-properties fo:text-align="start"/>
    </style:style>
    <style:style style:name="T12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3" style:parent-style-name="內文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fo:color="#FF0000"/>
    </style:style>
    <style:style style:name="TableCell1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7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1273" style:family="table-row">
      <style:table-row-properties style:min-row-height="0.2305in" style:use-optimal-row-height="false"/>
    </style:style>
    <style:style style:name="TableCell12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7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276" style:family="table-cell">
      <style:table-cell-properties fo:border="0.0138in solid #000000" style:writing-mode="lr-tb" fo:padding-top="0in" fo:padding-left="0.0798in" fo:padding-bottom="0in" fo:padding-right="0.0798in"/>
    </style:style>
    <style:style style:name="P12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fo:margin-left="-0.0152in" fo:text-indent="-0.0048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2" style:parent-style-name="內文" style:family="paragraph">
      <style:paragraph-properties fo:text-indent="0in"/>
    </style:style>
    <style:style style:name="T1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text-align="start"/>
    </style:style>
    <style:style style:name="T13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1" style:parent-style-name="內文" style:family="paragraph">
      <style:paragraph-properties fo:text-align="start"/>
    </style:style>
    <style:style style:name="T13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3" style:parent-style-name="內文" style:family="paragraph">
      <style:paragraph-properties fo:text-align="start"/>
    </style:style>
    <style:style style:name="T13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2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1328" style:family="table-row">
      <style:table-row-properties style:min-row-height="0.2305in" style:use-optimal-row-height="false"/>
    </style:style>
    <style:style style:name="TableCell13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3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331" style:family="table-cell">
      <style:table-cell-properties fo:border="0.0138in solid #000000" style:writing-mode="lr-tb" fo:padding-top="0in" fo:padding-left="0.0798in" fo:padding-bottom="0in" fo:padding-right="0.0798in"/>
    </style:style>
    <style:style style:name="P13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2" style:parent-style-name="內文" style:family="paragraph">
      <style:paragraph-properties fo:text-indent="0in"/>
    </style:style>
    <style:style style:name="T13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fo:margin-left="-0.0152in" fo:text-indent="-0.0048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0" style:parent-style-name="內文" style:family="paragraph">
      <style:paragraph-properties fo:text-indent="0in"/>
    </style:style>
    <style:style style:name="T1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4" style:parent-style-name="內文" style:family="paragraph">
      <style:paragraph-properties fo:text-indent="0in"/>
    </style:style>
    <style:style style:name="T13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9" style:parent-style-name="內文" style:family="paragraph">
      <style:paragraph-properties fo:text-align="start"/>
    </style:style>
    <style:style style:name="T13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1" style:parent-style-name="內文" style:family="paragraph">
      <style:paragraph-properties fo:text-align="start"/>
    </style:style>
    <style:style style:name="T13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3" style:parent-style-name="內文" style:family="paragraph">
      <style:paragraph-properties fo:text-align="start"/>
    </style:style>
    <style:style style:name="T1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5" style:parent-style-name="內文" style:family="paragraph">
      <style:paragraph-properties fo:text-align="start"/>
    </style:style>
    <style:style style:name="T13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7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1379" style:family="table-row">
      <style:table-row-properties style:min-row-height="0.2305in" style:use-optimal-row-height="false"/>
    </style:style>
    <style:style style:name="TableCell13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81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382" style:family="table-cell">
      <style:table-cell-properties fo:border="0.0138in solid #000000" style:writing-mode="lr-tb" fo:padding-top="0in" fo:padding-left="0.0798in" fo:padding-bottom="0in" fo:padding-right="0.0798in"/>
    </style:style>
    <style:style style:name="P13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3" style:parent-style-name="內文" style:family="paragraph">
      <style:paragraph-properties fo:text-indent="0in"/>
    </style:style>
    <style:style style:name="T13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1" style:parent-style-name="內文" style:family="paragraph">
      <style:paragraph-properties fo:margin-left="-0.0152in" fo:text-indent="-0.0048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4" style:parent-style-name="內文" style:family="paragraph">
      <style:paragraph-properties fo:text-indent="0in"/>
    </style:style>
    <style:style style:name="T1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1" style:parent-style-name="內文" style:family="paragraph">
      <style:paragraph-properties fo:text-align="start"/>
    </style:style>
    <style:style style:name="T14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3" style:parent-style-name="內文" style:family="paragraph">
      <style:paragraph-properties fo:text-align="start"/>
    </style:style>
    <style:style style:name="T14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5" style:parent-style-name="內文" style:family="paragraph">
      <style:paragraph-properties fo:text-align="start"/>
    </style:style>
    <style:style style:name="T1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7" style:parent-style-name="內文" style:family="paragraph">
      <style:paragraph-properties fo:text-align="start"/>
    </style:style>
    <style:style style:name="T1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9" style:parent-style-name="內文" style:family="paragraph">
      <style:paragraph-properties fo:text-align="start"/>
    </style:style>
    <style:style style:name="T14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3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33" style:family="table-row">
      <style:table-row-properties style:min-row-height="0.2305in" style:use-optimal-row-height="false"/>
    </style:style>
    <style:style style:name="TableCell14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3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436" style:family="table-cell">
      <style:table-cell-properties fo:border="0.0138in solid #000000" style:writing-mode="lr-tb" fo:padding-top="0in" fo:padding-left="0.0798in" fo:padding-bottom="0in" fo:padding-right="0.0798in"/>
    </style:style>
    <style:style style:name="P14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5" style:parent-style-name="內文" style:family="paragraph">
      <style:paragraph-properties fo:text-indent="0in"/>
    </style:style>
    <style:style style:name="T14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fo:margin-left="-0.0152in" fo:text-indent="-0.0048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3" style:parent-style-name="內文" style:family="paragraph">
      <style:paragraph-properties fo:text-indent="0in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0" style:parent-style-name="內文" style:family="paragraph">
      <style:paragraph-properties fo:text-align="start"/>
    </style:style>
    <style:style style:name="T14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2" style:parent-style-name="內文" style:family="paragraph">
      <style:paragraph-properties fo:text-align="start"/>
    </style:style>
    <style:style style:name="T14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4" style:parent-style-name="內文" style:family="paragraph">
      <style:paragraph-properties fo:text-align="start"/>
    </style:style>
    <style:style style:name="T14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6" style:parent-style-name="內文" style:family="paragraph">
      <style:paragraph-properties fo:text-align="start"/>
    </style:style>
    <style:style style:name="T14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22" style:parent-style-name="內文" style:family="paragraph">
      <style:paragraph-properties fo:text-align="start" fo:margin-left="-0.0048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23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24" style:parent-style-name="內文" style:family="paragraph">
      <style:paragraph-properties fo:border="0in solid #FFFFFF" fo:padding="0.4305in" style:shadow="#000000 0in 0in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27" style:parent-style-name="內文" style:family="paragraph">
      <style:paragraph-properties fo:margin-left="0.0159in" fo:text-indent="0.3763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535" style:family="table-column">
      <style:table-column-properties style:column-width="0.8972in" style:use-optimal-column-width="false"/>
    </style:style>
    <style:style style:name="TableColumn1536" style:family="table-column">
      <style:table-column-properties style:column-width="2.3722in" style:use-optimal-column-width="false"/>
    </style:style>
    <style:style style:name="TableColumn1537" style:family="table-column">
      <style:table-column-properties style:column-width="2.4395in" style:use-optimal-column-width="false"/>
    </style:style>
    <style:style style:name="TableColumn1538" style:family="table-column">
      <style:table-column-properties style:column-width="1.5944in" style:use-optimal-column-width="false"/>
    </style:style>
    <style:style style:name="TableColumn1539" style:family="table-column">
      <style:table-column-properties style:column-width="0.9715in" style:use-optimal-column-width="false"/>
    </style:style>
    <style:style style:name="TableColumn1540" style:family="table-column">
      <style:table-column-properties style:column-width="2.2166in" style:use-optimal-column-width="false"/>
    </style:style>
    <style:style style:name="Table1534" style:family="table">
      <style:table-properties style:width="10.4916in" fo:margin-left="-0.2006in" table:align="lef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138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44" style:family="table-cell">
      <style:table-cell-properties fo:border="0.0138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46" style:family="table-cell">
      <style:table-cell-properties fo:border="0.0138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48" style:family="table-cell">
      <style:table-cell-properties fo:border="0.0138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50" style:family="table-cell">
      <style:table-cell-properties fo:border="0.0138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52" style:family="table-cell">
      <style:table-cell-properties fo:border="0.0138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138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7" style:family="table-cell">
      <style:table-cell-properties fo:border="0.0138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9" style:family="table-cell">
      <style:table-cell-properties fo:border="0.013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4" style:family="table-cell">
      <style:table-cell-properties fo:border="0.0138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6" style:family="table-cell">
      <style:table-cell-properties fo:border="0.013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8" style:family="table-cell">
      <style:table-cell-properties fo:border="0.013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138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3" style:family="table-cell">
      <style:table-cell-properties fo:border="0.0138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5" style:family="table-cell">
      <style:table-cell-properties fo:border="0.0138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7" style:family="table-cell">
      <style:table-cell-properties fo:border="0.013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9" style:family="table-cell">
      <style:table-cell-properties fo:border="0.013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1" style:family="table-cell">
      <style:table-cell-properties fo:border="0.0138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138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6" style:family="table-cell">
      <style:table-cell-properties fo:border="0.0138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8" style:family="table-cell">
      <style:table-cell-properties fo:border="0.0138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0" style:family="table-cell">
      <style:table-cell-properties fo:border="0.0138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2" style:family="table-cell">
      <style:table-cell-properties fo:border="0.0138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4" style:family="table-cell">
      <style:table-cell-properties fo:border="0.0138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6" style:parent-style-name="內文" style:family="paragraph">
      <style:paragraph-properties fo:margin-left="0.0159in" fo:text-indent="0in">
        <style:tab-stops/>
      </style:paragraph-properties>
    </style:style>
    <style:style style:name="T1597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598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新北市</text:span><text:span text:style-name="T6"><text:s/></text:span><text:span text:style-name="T7">溪崑</text:span><text:span text:style-name="T8"><text:s/></text:span><text:span text:style-name="T9">國民中學</text:span><text:span text:style-name="T10">113</text:span><text:span text:style-name="T11">學年度</text:span><text:span text:style-name="T12">七</text:span><text:span text:style-name="T13">年級第</text:span><text:span text:style-name="T14">一</text:span><text:span text:style-name="T15">學期</text:span><text:span text:style-name="T16">部定課程計畫 <text:s/>設計者：</text:span><text:span text:style-name="T17">＿＿陳怡禎＿＿</text:span></text:p>
      <text:list text:style-name="LFO5" text:continue-numbering="true">
        <text:list-item>
          <text:p text:style-name="P18"><text:span text:style-name="T19">課程類別：</text:span></text:p>
        </text:list-item>
      </text:list>
      <text:p text:style-name="P20"><text:span text:style-name="T21"><text:s text:c="3"/></text:span><text:span text:style-name="T22"><text:s/></text:span><text:span text:style-name="T23">1.</text:span><text:span text:style-name="T24">□國語文 <text:s text:c="3"/></text:span><text:span text:style-name="T25">2.</text:span><text:span text:style-name="T26">□英語文 <text:s text:c="2"/></text:span><text:span text:style-name="T27">3.</text:span><text:span text:style-name="T28">□健康與體育 <text:s/></text:span><text:span text:style-name="T29"><text:s/>4.</text:span><text:span text:style-name="T30">□數學 <text:s text:c="2"/></text:span><text:span text:style-name="T31">5.</text:span><text:span text:style-name="T32">■</text:span><text:span text:style-name="T33">社會 <text:s text:c="2"/></text:span><text:span text:style-name="T34">6.</text:span><text:span text:style-name="T35">□藝術 <text:s/></text:span><text:span text:style-name="T36">7.</text:span><text:span text:style-name="T37">□自然科學<text:s/></text:span><text:span text:style-name="T38">8.</text:span><text:span text:style-name="T39">□科技 <text:s/></text:span><text:span text:style-name="T40">9.</text:span><text:span text:style-name="T41">□綜合活動</text:span></text:p>
      <text:p text:style-name="P42"><text:span text:style-name="T43"><text:s text:c="4"/></text:span><text:span text:style-name="T44">10.</text:span><text:span text:style-name="T45">□</text:span><text:span text:style-name="T46">閩南語文<text:s/></text:span><text:span text:style-name="T47">11.</text:span><text:span text:style-name="T48">□客家語文<text:s/></text:span><text:span text:style-name="T49">12.</text:span><text:span text:style-name="T50">□原住民族語文</text:span><text:span text:style-name="T51">：</text:span><text:span text:style-name="T52"><text:s/>____</text:span><text:span text:style-name="T53">族<text:s/></text:span><text:span text:style-name="T54">13.</text:span><text:span text:style-name="T55">□新住民語文</text:span><text:span text:style-name="T56">：</text:span><text:span text:style-name="T57"><text:s/>____</text:span><text:span text:style-name="T58">語 <text:s/></text:span><text:span text:style-name="T59">14.<text:s/></text:span><text:span text:style-name="T60">□臺灣手語______________</text:span></text:p>
      <text:p text:style-name="P61"><text:span text:style-name="T62">2、</text:span><text:span text:style-name="T63">學習節數：</text:span><text:span text:style-name="T64">每週(</text:span><text:span text:style-name="T65"><text:s/>1<text:s/></text:span><text:span text:style-name="T66">)節，實施(2</text:span><text:span text:style-name="T67">2</text:span><text:span text:style-name="T68">)週，共(2</text:span><text:span text:style-name="T69">2</text:span><text:span text:style-name="T70"><text:s/></text:span><text:span text:style-name="T71">)節。</text:span></text:p>
      <text:p text:style-name="P72"/>
      <text:p text:style-name="P73"><text:span text:style-name="T74">3、</text:span><text:span text:style-name="T75">課程內涵：</text:span><text:span text:style-name="T76"><text:tab/>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總綱核心素養</text:p>
          </table:table-cell>
          <table:table-cell table:style-name="TableCell83">
            <text:p text:style-name="P84">學習領域核心素養</text:p>
          </table:table-cell>
        </table:table-row>
        <table:table-row table:style-name="TableRow85">
          <table:table-cell table:style-name="TableCell86">
            <text:p text:style-name="內文"><text:span text:style-name="T87">依總綱核心素養項目及具體內涵勾選</text:span><text:span text:style-name="T88">(至多以</text:span><text:span text:style-name="T89">3</text:span><text:span text:style-name="T90">個指標為原則)</text:span><text:span text:style-name="T91">。</text:span></text:p>
            <text:p text:style-name="內文"><text:span text:style-name="T92">□<text:s/></text:span><text:span text:style-name="T93">A1</text:span><text:span text:style-name="T94">身心素質與自我精進</text:span></text:p>
            <text:p text:style-name="內文"><text:span text:style-name="T95">■</text:span><text:span text:style-name="T96"><text:s/></text:span><text:span text:style-name="T97">A2</text:span><text:span text:style-name="T98">系統思考與解決問題</text:span></text:p>
            <text:p text:style-name="內文"><text:span text:style-name="T99">□<text:s/></text:span><text:span text:style-name="T100">A3</text:span><text:span text:style-name="T101">規劃執行與創新應變</text:span></text:p>
            <text:p text:style-name="內文"><text:span text:style-name="T102">□<text:s/></text:span><text:span text:style-name="T103">B1</text:span><text:span text:style-name="T104">符號運用與溝通表達</text:span></text:p>
            <text:p text:style-name="內文"><text:span text:style-name="T105">□<text:s/></text:span><text:span text:style-name="T106">B2</text:span><text:span text:style-name="T107">科技資訊與媒體素養</text:span></text:p>
            <text:p text:style-name="內文"><text:span text:style-name="T108">□<text:s/></text:span><text:span text:style-name="T109">B3</text:span><text:span text:style-name="T110">藝術涵養與美感素養</text:span></text:p>
            <text:p text:style-name="內文"><text:span text:style-name="T111">■</text:span><text:span text:style-name="T112"><text:s/></text:span><text:span text:style-name="T113">C1</text:span><text:span text:style-name="T114">道德實踐與公民意識</text:span></text:p>
            <text:p text:style-name="內文"><text:span text:style-name="T115">□</text:span><text:span text:style-name="T116">C2</text:span><text:span text:style-name="T117">人際關係與團隊合作</text:span></text:p>
            <text:p text:style-name="內文"><text:span text:style-name="T118">■</text:span><text:span text:style-name="T119"><text:s/></text:span><text:span text:style-name="T120">C3</text:span><text:span text:style-name="T121">多元文化與國際理解</text:span></text:p>
          </table:table-cell>
          <table:table-cell table:style-name="TableCell122">
            <text:p text:style-name="P123"><text:span text:style-name="T124">請依各領域(科目)綱要核心素養具體內涵填寫，例如</text:span><text:span text:style-name="T125">：</text:span></text:p>
            <text:p text:style-name="P126"><text:span text:style-name="T127">國</text:span><text:span text:style-name="T128">-J-A1</text:span><text:span text:style-name="T129">透過國語文的學習，認識生涯及生命的典範，建立正向價值觀，提高語文自學的興趣。</text:span></text:p>
            <text:p text:style-name="內文"><text:span text:style-name="T130">社-J-A2 覺察人類生活相關議題，進而分析判斷及反思，並嘗試改善或解決問題。</text:span></text:p>
            <text:p text:style-name="內文"><text:span text:style-name="T131">社-J-C1 培養道德思辨與實踐能力、尊重人權的態度，具備民主素養、法治觀念、環境倫理以及在地與全球意識，參與社會公益活動。</text:span></text:p>
            <text:p text:style-name="內文"><text:span text:style-name="T132">社-J-C3 尊重並欣賞各族群文化的多樣性，了解文化間的相互關聯，以及臺灣與國際社會的互動關係。</text:span></text:p>
          </table:table-cell>
        </table:table-row>
      </table:table>
      <text:p text:style-name="P133"/>
      <text:p text:style-name="P134"><text:span text:style-name="T135">４、</text:span><text:span text:style-name="T136">課程架構：</text:span><text:span text:style-name="T137">(自行視需要決定是否呈現，但不可刪除。)</text:span></text:p>
      <text:p text:style-name="P138">第一冊公民與社會</text:p>
      <text:p text:style-name="P139"><text:span text:style-name="T140"><draw:g draw:name="群組 9" draw:id="id16"><svg:title/><svg:desc/><draw:custom-shape svg:x="0.00521in" svg:y="0.00594in" svg:width="5.90368in" svg:height="2.15014in" draw:id="id0" draw:style-name="a0" draw:name="矩形 1057000739"><svg:title/><svg:desc/><text:p text:style-name="P141"/><draw:enhanced-geometry draw:type="non-primitive" svg:viewBox="0 0 21600 21600" draw:enhanced-path="M 0 0 L 21600 0 21600 21600 0 21600 Z N"/></draw:custom-shape><draw:connector draw:type="line" svg:x1="0.56427in" svg:y1="0.66725in" svg:x2="5.2882in" svg:y2="0.66842in" draw:id="id1" draw:style-name="a1" draw:name="直線單箭頭接點 2011531067"><svg:title/><svg:desc/></draw:connector><draw:connector draw:type="line" svg:x1="0.56427in" svg:y1="0.66725in" svg:x2="0.56427in" svg:y2="1.18212in" draw:id="id2" draw:style-name="a2" draw:name="直線單箭頭接點 533404764"><svg:title/><svg:desc/></draw:connector><draw:connector draw:type="line" svg:x1="3.42762in" svg:y1="0.69631in" svg:x2="3.42762in" svg:y2="1.21118in" draw:id="id3" draw:style-name="a3" draw:name="直線單箭頭接點 1832694457"><svg:title/><svg:desc/></draw:connector><draw:connector draw:type="line" svg:x1="1.48717in" svg:y1="0.66725in" svg:x2="1.48717in" svg:y2="1.18212in" draw:id="id4" draw:style-name="a4" draw:name="直線單箭頭接點 1658235117"><svg:title/><svg:desc/></draw:connector><draw:connector draw:type="line" svg:x1="2.42781in" svg:y1="0.71025in" svg:x2="2.42781in" svg:y2="1.22513in" draw:id="id5" draw:style-name="a5" draw:name="直線單箭頭接點 1999048292"><svg:title/><svg:desc/></draw:connector><draw:connector draw:type="line" svg:x1="2.77735in" svg:y1="0.38948in" svg:x2="2.77784in" svg:y2="0.66841in" draw:id="id6" draw:style-name="a6" draw:name="直線單箭頭接點 2119789278"><svg:title/><svg:desc/></draw:connector><draw:custom-shape svg:x="0.00521in" svg:y="1.18212in" svg:width="0.93769in" svg:height="0.97861in" draw:id="id7" draw:style-name="a7" draw:name="矩形 2035914417"><svg:title/><svg:desc/><text:p text:style-name="P142"><text:span text:style-name="T143">第1課</text:span></text:p><text:p text:style-name="P144"><text:span text:style-name="T145">人性尊嚴與人權保障</text:span></text:p><draw:enhanced-geometry draw:type="non-primitive" svg:viewBox="0 0 21600 21600" draw:enhanced-path="M 0 0 L 21600 0 21600 21600 0 21600 Z N"/></draw:custom-shape><draw:custom-shape svg:x="1.09079in" svg:y="1.21118in" svg:width="0.78683in" svg:height="0.92747in" draw:id="id8" draw:style-name="a8" draw:name="矩形 735462864"><svg:title/><svg:desc/><text:p text:style-name="P146"><text:span text:style-name="T147">第2課</text:span></text:p><text:p text:style-name="P148"><text:span text:style-name="T149">性別平等</text:span></text:p><draw:enhanced-geometry draw:type="non-primitive" svg:viewBox="0 0 21600 21600" draw:enhanced-path="M 0 0 L 21600 0 21600 21600 0 21600 Z N"/></draw:custom-shape><draw:custom-shape svg:x="2.04327in" svg:y="1.22513in" svg:width="0.78683in" svg:height="0.91352in" draw:id="id9" draw:style-name="a9" draw:name="矩形 545090353"><svg:title/><svg:desc/><text:p text:style-name="P150"><text:span text:style-name="T151">第3課</text:span></text:p><text:p text:style-name="P152"><text:span text:style-name="T153">我們都是一家人</text:span></text:p><draw:enhanced-geometry draw:type="non-primitive" svg:viewBox="0 0 21600 21600" draw:enhanced-path="M 0 0 L 21600 0 21600 21600 0 21600 Z N"/></draw:custom-shape><draw:custom-shape svg:x="3.02434in" svg:y="1.22513in" svg:width="0.78683in" svg:height="0.8926in" draw:id="id10" draw:style-name="a10" draw:name="矩形 1024707124"><svg:title/><svg:desc/><text:p text:style-name="P154"><text:span text:style-name="T155">第4課</text:span></text:p><text:p text:style-name="P156"><text:span text:style-name="T157">平權家庭</text:span></text:p><draw:enhanced-geometry draw:type="non-primitive" svg:viewBox="0 0 21600 21600" draw:enhanced-path="M 0 0 L 21600 0 21600 21600 0 21600 Z N"/></draw:custom-shape><draw:custom-shape svg:x="1.95108in" svg:y="0.00594in" svg:width="1.75508in" svg:height="0.42654in" draw:id="id11" draw:style-name="a11" draw:name="矩形 384450885"><svg:title/><svg:desc/><text:p text:style-name="P158"><text:span text:style-name="T159">融入群體的個人生活</text:span></text:p><draw:enhanced-geometry draw:type="non-primitive" svg:viewBox="0 0 21600 21600" draw:enhanced-path="M 0 0 L 21600 0 21600 21600 0 21600 Z N"/></draw:custom-shape><draw:connector draw:type="line" svg:x1="4.37122in" svg:y1="0.69631in" svg:x2="4.37122in" svg:y2="1.21118in" draw:id="id12" draw:style-name="a12" draw:name="直線單箭頭接點 1809326233"><svg:title/><svg:desc/></draw:connector><draw:custom-shape svg:x="3.96844in" svg:y="1.22513in" svg:width="0.90515in" svg:height="0.8926in" draw:id="id13" draw:style-name="a13" draw:name="矩形 1746203797"><svg:title/><svg:desc/><text:p text:style-name="P160"><text:span text:style-name="T161">第5課</text:span></text:p><text:p text:style-name="P162"><text:span text:style-name="T163">校園生活中的公共參與</text:span></text:p><draw:enhanced-geometry draw:type="non-primitive" svg:viewBox="0 0 21600 21600" draw:enhanced-path="M 0 0 L 21600 0 21600 21600 0 21600 Z N"/></draw:custom-shape><draw:connector draw:type="line" svg:x1="5.2882in" svg:y1="0.68236in" svg:x2="5.2882in" svg:y2="1.19723in" draw:id="id14" draw:style-name="a14" draw:name="直線單箭頭接點 2084463488"><svg:title/><svg:desc/></draw:connector><draw:custom-shape svg:x="4.99733in" svg:y="1.21815in" svg:width="0.92092in" svg:height="0.87865in" draw:id="id15" draw:style-name="a15" draw:name="矩形 289275163"><svg:title/><svg:desc/><text:p text:style-name="P164"><text:span text:style-name="T165">第6課</text:span></text:p><text:p text:style-name="P166"><text:span text:style-name="T167">社區與部落</text:span></text:p><draw:enhanced-geometry draw:type="non-primitive" svg:viewBox="0 0 21600 21600" draw:enhanced-path="M 0 0 L 21600 0 21600 21600 0 21600 Z N"/></draw:custom-shape></draw:g></text:span></text:p>
      <text:p text:style-name="P168"/>
      <text:p text:style-name="P169"/>
      <text:p text:style-name="P170"/>
      <text:p text:style-name="P171"><text:span text:style-name="T172">5、</text:span><text:span text:style-name="T173">素養導向教學規劃：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教學期程</text:p>
          </table:table-cell>
          <table:table-cell table:style-name="TableCell188" table:number-columns-spanned="2">
            <text:p text:style-name="P189">學習重點</text:p>
          </table:table-cell>
          <table:covered-table-cell/>
          <table:table-cell table:style-name="TableCell190" table:number-rows-spanned="2">
            <text:p text:style-name="P191">單元/主題名稱與活動內容</text:p>
          </table:table-cell>
          <table:table-cell table:style-name="TableCell192" table:number-rows-spanned="2">
            <text:p text:style-name="P193">節數</text:p>
          </table:table-cell>
          <table:table-cell table:style-name="TableCell194" table:number-rows-spanned="2">
            <text:p text:style-name="P195">教學資源/學習策略</text:p>
          </table:table-cell>
          <table:table-cell table:style-name="TableCell196" table:number-rows-spanned="2">
            <text:p text:style-name="P197">評量方式</text:p>
          </table:table-cell>
          <table:table-cell table:style-name="TableCell198" table:number-rows-spanned="2">
            <text:p text:style-name="P199">融入議題</text:p>
          </table:table-cell>
          <table:table-cell table:style-name="TableCell200" table:number-rows-spanned="2">
            <text:p text:style-name="P201">備註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學習表現</text:p>
          </table:table-cell>
          <table:table-cell table:style-name="TableCell206">
            <text:p text:style-name="P207">學習內容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第一週</text:p>
            <text:p text:style-name="P217">8/25-8/31</text:p>
          </table:table-cell>
          <table:table-cell table:style-name="TableCell218">
            <text:p text:style-name="P219">公1a-Ⅳ-1 理解公民知識的核心概念。</text:p>
            <text:soft-page-break/>
            <text:p text:style-name="P220">社1a-Ⅳ-1 發覺生活經驗或社會現象與社會領域內容知識的關係。</text:p>
            <text:p text:style-name="P221">社1b-Ⅳ-1 應用社會領域內容知識解析生活經驗或社會現象。</text:p>
            <text:p text:style-name="P222">社2b-Ⅳ-1 感受個人或不同群體在社會處境中的經歷與情緒，並了解其抉擇。</text:p>
            <text:p text:style-name="P223"/>
          </table:table-cell>
          <table:table-cell table:style-name="TableCell224">
            <text:p text:style-name="P225">公Db-Ⅳ-1 個人的基本生活受到保障，和人性尊嚴及選<text:soft-page-break/>擇自由有什麼關聯？</text:p>
          </table:table-cell>
          <table:table-cell table:style-name="TableCell226">
            <text:p text:style-name="P227">課程介紹：</text:p>
            <text:p text:style-name="P228">1.簡介國中公民課程</text:p>
            <text:p text:style-name="P229">2.本學期課程介紹</text:p>
            <text:p text:style-name="P230">3.討論個人在社會生活中的重要性</text:p>
            <text:p text:style-name="P231"/>
            <text:p text:style-name="P232"/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1</text:span><text:span text:style-name="T238">.康軒版教科書</text:span></text:p>
            <text:p text:style-name="P239">2.教學投影片</text:p>
            <text:p text:style-name="P240"><text:span text:style-name="T241">3.影音資料與網路資源</text:span></text:p>
          </table:table-cell>
          <table:table-cell table:style-name="TableCell242">
            <text:list text:style-name="LFO21" text:continue-numbering="true">
              <text:list-item>
                <text:p text:style-name="P243"><text:span text:style-name="T244">口頭問答</text:span></text:p>
              </text:list-item>
              <text:list-item>
                <text:p text:style-name="P245"><text:span text:style-name="T246">課堂觀察紀錄</text:span></text:p>
              </text:list-item>
              <text:list-item>
                <text:p text:style-name="P247"><text:span text:style-name="T248">討論</text:span><text:span text:style-name="T249">發表</text:span></text:p>
              </text:list-item>
            </text:list>
            <text:p text:style-name="P250"/>
          </table:table-cell>
          <table:table-cell table:style-name="TableCell251">
            <text:p text:style-name="P252"><text:span text:style-name="T253">【國際教育】</text:span></text:p>
            <text:p text:style-name="P254">國J2 發展國際視野的國家意識。</text:p>
            <text:p text:style-name="P255"><text:span text:style-name="T256">【品德教育】</text:span></text:p>
            <text:soft-page-break/>
            <text:p text:style-name="P257">品J6 關懷弱勢的意涵、策略，及其實踐與反思。</text:p>
            <text:p text:style-name="P258">品J7 同理分享與多元接納。</text:p>
            <text:p text:style-name="P259"><text:span text:style-name="T260">【人權教育】</text:span></text:p>
            <text:p text:style-name="P261">人J14 了解世界人權宣言對人權的維護與保障。</text:p>
            <text:p text:style-name="P262">人J1 認識基本人權的意涵，並了解憲法對人權保障的意義。</text:p>
          </table:table-cell>
          <table:table-cell table:style-name="TableCell263">
            <text:p text:style-name="P264">0830開學<text:s/></text:p>
          </table:table-cell>
        </table:table-row>
        <table:table-row table:style-name="TableRow265">
          <table:table-cell table:style-name="TableCell266">
            <text:p text:style-name="P267">第二週 <text:s text:c="2"/>9/1-9/7</text:p>
          </table:table-cell>
          <table:table-cell table:style-name="TableCell268">
            <text:p text:style-name="P269">公1a-Ⅳ-1 理解公民知識的核心概念。</text:p>
            <text:p text:style-name="P270">社1a-Ⅳ-1 發覺生活經<text:soft-page-break/>驗或社會現象與社會領域內容知識的關係。</text:p>
            <text:p text:style-name="P271">社1b-Ⅳ-1 應用社會領域內容知識解析生活經驗或社會現象。</text:p>
            <text:p text:style-name="P272">社2b-Ⅳ-1 感受個人或不同群體在社會處境中的經歷與情緒，並了解其抉擇。</text:p>
            <text:p text:style-name="P273"/>
          </table:table-cell>
          <table:table-cell table:style-name="TableCell274">
            <text:p text:style-name="P275">公Ad-Ⅳ-1 為什麼保障人權與維護人性尊嚴有關？</text:p>
            <text:p text:style-name="P276">公Ad-Ⅳ-2 為什麼人權應超<text:soft-page-break/>越國籍、種族、族群、區域、文化、性別、性傾向與身心障礙等界限，受到普遍性的保障？</text:p>
            <text:p text:style-name="P277"/>
          </table:table-cell>
          <table:table-cell table:style-name="TableCell278">
            <text:p text:style-name="P279">第1課人性尊嚴與人權保障</text:p>
            <text:p text:style-name="P280"><text:span text:style-name="T281">一、什麼是人性尊嚴</text:span></text:p>
            <text:p text:style-name="P282">二、什麼是人權</text:p>
            <text:p text:style-name="P283"><text:span text:style-name="T284">三、為什麼保障人權與維護人性尊嚴有關</text:span></text:p>
            <text:soft-page-break/>
            <text:p text:style-name="P285"><text:span text:style-name="T286">1</text:span><text:span text:style-name="T287">、</text:span><text:span text:style-name="T288">理解人性尊嚴及人權的意義</text:span></text:p>
            <text:p text:style-name="P289">2、藉由他國歧視的新聞案例討論為什麼保障人權與維護人性尊嚴有關</text:p>
            <text:p text:style-name="P290">3.說明保障人權才能維護人性尊嚴</text:p>
            <text:p text:style-name="P291"><text:span text:style-name="T292">4</text:span><text:span text:style-name="T293">.</text:span><text:span text:style-name="T294">說明</text:span><text:span text:style-name="T295">普世人權</text:span><text:span text:style-name="T296">才</text:span><text:span text:style-name="T297">能確保人人享有人性尊嚴</text:span>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<text:span text:style-name="T302">1.</text:span><text:span text:style-name="T303">康軒版教科書</text:span></text:p>
            <text:p text:style-name="P304"><text:span text:style-name="T305">2</text:span><text:span text:style-name="T306">.</text:span><text:span text:style-name="T307">教學投影片</text:span></text:p>
            <text:p text:style-name="P308">3.蒐集國外種族歧視的相關新聞</text:p>
            <text:p text:style-name="P309"/>
            <text:p text:style-name="P310"/>
          </table:table-cell>
          <table:table-cell table:style-name="TableCell311">
            <text:list text:style-name="LFO3" text:continue-numbering="true">
              <text:list-item>
                <text:p text:style-name="P312"><text:span text:style-name="T313">口頭問答</text:span></text:p>
              </text:list-item>
              <text:list-item>
                <text:p text:style-name="P314"><text:span text:style-name="T315">課堂觀察紀錄</text:span></text:p>
              </text:list-item>
              <text:list-item>
                <text:p text:style-name="P316"><text:span text:style-name="T317">參與討論</text:span></text:p>
              </text:list-item>
              <text:list-item>
                <text:p text:style-name="P318"><text:span text:style-name="T319">學習歷程檔案</text:span></text:p>
              </text:list-item>
            </text:list>
            <text:p text:style-name="P320"/>
          </table:table-cell>
          <table:table-cell table:style-name="TableCell321">
            <text:p text:style-name="P322"><text:span text:style-name="T323">【國際教育】</text:span></text:p>
            <text:p text:style-name="P324">國J2 發展國際視野的國家意識。</text:p>
            <text:p text:style-name="P325"><text:span text:style-name="T326">【品德教育】</text:span></text:p>
            <text:soft-page-break/>
            <text:p text:style-name="P327">品J6 關懷弱勢的意涵、策略，及其實踐與反思。</text:p>
            <text:p text:style-name="P328">品J7 同理分享與多元接納。</text:p>
            <text:p text:style-name="P329"><text:span text:style-name="T330">【人權教育】</text:span></text:p>
            <text:p text:style-name="P331"><text:span text:style-name="T332">人J1 認識基本人權的意涵，並了解憲法對人權保障的意義。</text:span></text:p>
          </table:table-cell>
          <table:table-cell table:style-name="TableCell333">
            <text:p text:style-name="P334">0903-0904九年級第一次複習考</text:p>
          </table:table-cell>
        </table:table-row>
        <table:table-row table:style-name="TableRow335">
          <table:table-cell table:style-name="TableCell336">
            <text:p text:style-name="P337">第三週 <text:s text:c="2"/>9/8-9/14</text:p>
          </table:table-cell>
          <table:table-cell table:style-name="TableCell338">
            <text:p text:style-name="P339">公1a-Ⅳ-1 理解公民知識的核心概念。</text:p>
            <text:p text:style-name="P340">社1a-Ⅳ-1 發覺生活經驗或社會現象與社會領<text:soft-page-break/>域內容知識的關係。</text:p>
            <text:p text:style-name="P341">社1b-Ⅳ-1 應用社會領域內容知識解析生活經驗或社會現象。</text:p>
            <text:p text:style-name="P342">社2b-Ⅳ-1 感受個人或不同群體在社會處境中的經歷與情緒，並了解其抉擇。</text:p>
            <text:p text:style-name="P343"/>
          </table:table-cell>
          <table:table-cell table:style-name="TableCell344">
            <text:p text:style-name="P345">公Ad-Ⅳ-1 為什麼保障人權與維護人性尊嚴有關？</text:p>
            <text:p text:style-name="P346">公Ad-Ⅳ-2 為什麼人權應超越國籍、種族、族群、區<text:soft-page-break/>域、文化、性別、性傾向與身心障礙等界限，受到普遍性的保障？</text:p>
            <text:p text:style-name="P347"/>
          </table:table-cell>
          <table:table-cell table:style-name="TableCell348">
            <text:p text:style-name="P349">第1課人性尊嚴與人權保障</text:p>
            <text:p text:style-name="P350"><text:span text:style-name="T351">四、保障人權以維護人性尊嚴的措施</text:span></text:p>
            <text:p text:style-name="P352">1.解釋立法禁止他人或政府侵害人權的重要性</text:p>
            <text:p text:style-name="P353">2.說明政府如何提供基本生活的保障</text:p>
            <text:p text:style-name="P354"/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<text:span text:style-name="T359">1.</text:span><text:span text:style-name="T360">康軒版教科書</text:span></text:p>
            <text:p text:style-name="P361"><text:span text:style-name="T362">2.</text:span><text:span text:style-name="T363">教學投影片</text:span></text:p>
            <text:p text:style-name="P364">3.蒐集其他國家消弭歧視的相關法律規定</text:p>
            <text:p text:style-name="P365"/>
            <text:p text:style-name="P366"/>
          </table:table-cell>
          <table:table-cell table:style-name="TableCell367">
            <text:list text:style-name="LFO11" text:continue-numbering="true">
              <text:list-item>
                <text:p text:style-name="P368"><text:span text:style-name="T369">口頭問答</text:span></text:p>
              </text:list-item>
              <text:list-item>
                <text:p text:style-name="P370"><text:span text:style-name="T371">課堂觀察紀錄</text:span></text:p>
              </text:list-item>
              <text:list-item>
                <text:p text:style-name="P372"><text:span text:style-name="T373">紙筆測驗</text:span></text:p>
              </text:list-item>
              <text:list-item>
                <text:p text:style-name="P374"><text:span text:style-name="T375">學習歷程檔案</text:span></text:p>
              </text:list-item>
              <text:list-item>
                <text:p text:style-name="P376"><text:span text:style-name="T377">課堂作業</text:span></text:p>
              </text:list-item>
            </text:list>
            <text:p text:style-name="P378"/>
          </table:table-cell>
          <table:table-cell table:style-name="TableCell379">
            <text:p text:style-name="P380"><text:span text:style-name="T381">【國際教育】</text:span></text:p>
            <text:p text:style-name="P382">國J2 發展國際視野的國家意識。</text:p>
            <text:p text:style-name="P383">國J5 尊重與欣賞世界不同文化的價值。</text:p>
            <text:p text:style-name="P384"><text:span text:style-name="T385">【品德教育】</text:span></text:p>
            <text:soft-page-break/>
            <text:p text:style-name="P386">品J6 關懷弱勢的意涵、策略，及其實踐與反思。</text:p>
            <text:p text:style-name="P387">品J7 同理分享與多元接納。</text:p>
            <text:p text:style-name="P388"><text:span text:style-name="T389">【人權教育】</text:span></text:p>
            <text:p text:style-name="P390">人J1 認識基本人權的意涵，並了解憲法對人權保障的意義。</text:p>
            <text:p text:style-name="P391"><text:span text:style-name="T392">【生涯規劃教育】</text:span></text:p>
            <text:p text:style-name="P393"><text:span text:style-name="T394">涯 J14培養並涵化道德倫理意義於日常生活</text:span></text:p>
            <text:p text:style-name="P395"/>
          </table:table-cell>
          <table:table-cell table:style-name="TableCell396">
            <text:p text:style-name="P397">0910-0912八九年級國英數科補考</text:p>
          </table:table-cell>
        </table:table-row>
        <table:table-row table:style-name="TableRow398">
          <table:table-cell table:style-name="TableCell399">
            <text:p text:style-name="P400">第四週</text:p>
            <text:p text:style-name="P401">9/15-9/21</text:p>
          </table:table-cell>
          <table:table-cell table:style-name="TableCell402">
            <text:p text:style-name="P403">公1a-Ⅳ-1 理解公民知識的核心概念。</text:p>
            <text:soft-page-break/>
            <text:p text:style-name="P404">社1a-Ⅳ-1 發覺生活經驗或社會現象與社會領域內容知識的關係。</text:p>
            <text:p text:style-name="P405">社1b-Ⅳ-1 應用社會領域內容知識解析生活經驗或社會現象。</text:p>
            <text:p text:style-name="P406">社1c-Ⅳ-1 評估社會領域內容知識與多元觀點，並提出自己的看法。</text:p>
            <text:p text:style-name="P407">社2b-Ⅳ-1 感受個人或不同群體在社會處境中的經歷與情緒，並了解其抉擇。</text:p>
            <text:soft-page-break/>
            <text:p text:style-name="P408">社2b-Ⅳ-2 尊重不同群體文化的差異性，並欣賞其文化之美。</text:p>
            <text:p text:style-name="P409">社3c-Ⅳ-1 聆聽他人意見，表達自我觀點，並能以同理心與他人討論。</text:p>
          </table:table-cell>
          <table:table-cell table:style-name="TableCell410">
            <text:p text:style-name="P411">公Da-Ⅳ-1 日常生活中所說的「公不公平」有哪些例子？</text:p>
            <text:soft-page-break/>
            <text:p text:style-name="P412">公Da-Ⅳ-2 日常生活中，個人或群體可能面臨哪些不公平處境？</text:p>
          </table:table-cell>
          <table:table-cell table:style-name="TableCell413">
            <text:p text:style-name="P414">第2課性別平等</text:p>
            <text:p text:style-name="P415">一、性別不平等的現象與影響</text:p>
            <text:p text:style-name="P416">1.以戲劇或廣告為例說明性別不平等的現象</text:p>
            <text:soft-page-break/>
            <text:p text:style-name="P417"><text:span text:style-name="T418">2.同學舉例生活中遇到性別不平等的例子</text:span>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<text:span text:style-name="T423">1.</text:span><text:span text:style-name="T424">康軒版教科書</text:span></text:p>
            <text:p text:style-name="P425"><text:span text:style-name="T426">2</text:span><text:span text:style-name="T427">.</text:span><text:span text:style-name="T428">教學投影片</text:span></text:p>
            <text:p text:style-name="P429">3.蒐集戲劇或廣告中性別刻板印象的例子</text:p>
            <text:soft-page-break/>
            <text:p text:style-name="P430"><text:span text:style-name="T431">4</text:span><text:span text:style-name="T432">.學習單</text:span></text:p>
          </table:table-cell>
          <table:table-cell table:style-name="TableCell433">
            <text:list text:style-name="LFO18" text:continue-numbering="true">
              <text:list-item>
                <text:p text:style-name="P434"><text:span text:style-name="T435">口頭問答</text:span></text:p>
              </text:list-item>
              <text:list-item>
                <text:p text:style-name="P436"><text:span text:style-name="T437">課堂觀察紀錄</text:span></text:p>
              </text:list-item>
              <text:list-item>
                <text:p text:style-name="P438"><text:span text:style-name="T439">參與討論</text:span></text:p>
              </text:list-item>
              <text:list-item>
                <text:p text:style-name="P440"><text:span text:style-name="T441">學習歷程檔案</text:span></text:p>
              </text:list-item>
            </text:list>
            <text:p text:style-name="P442"/>
          </table:table-cell>
          <table:table-cell table:style-name="TableCell443">
            <text:p text:style-name="P444">【法治教育】</text:p>
            <text:p text:style-name="P445">法J1 探討平等。</text:p>
            <text:p text:style-name="P446">法J2 避免歧視。</text:p>
            <text:soft-page-break/>
            <text:p text:style-name="P447">【性別平等教育】</text:p>
            <text:p text:style-name="P448">性J1　接納自我與尊重他人的性傾向、性別特質與性別認同。</text:p>
            <text:p text:style-name="P449">性J3　檢視家庭、學校、職場中基於性別刻板印象產生的偏見與歧視。</text:p>
            <text:p text:style-name="P450">性J5　辨識性騷擾、性侵害與性霸凌的樣態，運用資源解決問題。</text:p>
            <text:p text:style-name="P451">性J9 認識性別權益相關法律與性別平等運動的楷模，具備關懷性別少數的態度。</text:p>
            <text:p text:style-name="P452">性J12 省思與他人的性別權力關係，促進<text:soft-page-break/>平等與良好的互動。</text:p>
            <text:p text:style-name="P453"/>
            <text:p text:style-name="P454"/>
          </table:table-cell>
          <table:table-cell table:style-name="TableCell455">
            <text:p text:style-name="P456">0917中秋節放假 <text:s text:c="20"/>0918-0919八九年級社自科補考</text:p>
          </table:table-cell>
        </table:table-row>
        <table:table-row table:style-name="TableRow457">
          <table:table-cell table:style-name="TableCell458">
            <text:p text:style-name="P459">第五週 <text:s text:c="3"/>9/22-9/28</text:p>
          </table:table-cell>
          <table:table-cell table:style-name="TableCell460">
            <text:p text:style-name="P461">公1a-Ⅳ-1 理解公民知識的核心概念。</text:p>
            <text:p text:style-name="P462">社1a-Ⅳ-1 發覺生活經驗或社會現象與社會領域內容知識的關係。</text:p>
            <text:p text:style-name="P463">社1b-Ⅳ-1 應用社會領域內容知識<text:soft-page-break/>解析生活經驗或社會現象。</text:p>
            <text:p text:style-name="P464">社1c-Ⅳ-1 評估社會領域內容知識與多元觀點，並提出自己的看法。</text:p>
            <text:p text:style-name="P465">社2b-Ⅳ-1 感受個人或不同群體在社會處境中的經歷與情緒，並了解其抉擇。</text:p>
            <text:p text:style-name="P466">社2b-Ⅳ-2 尊重不同群體文化的差異性，並欣賞其文化之美。</text:p>
            <text:p text:style-name="P467">社3c-Ⅳ-1 聆聽他人意見，表達自我觀點，並<text:soft-page-break/>能以同理心與他人討論。</text:p>
          </table:table-cell>
          <table:table-cell table:style-name="TableCell468">
            <text:p text:style-name="P469">公Da-Ⅳ-1 日常生活中所說的「公不公平」有哪些例子？</text:p>
            <text:p text:style-name="P470">公Da-Ⅳ-2 日常生活中，個人或群體可能面臨哪些不公平處境？</text:p>
          </table:table-cell>
          <table:table-cell table:style-name="TableCell471">
            <text:p text:style-name="P472">第2課性別平等</text:p>
            <text:p text:style-name="P473">一、性別不平等的現象與影響</text:p>
            <text:p text:style-name="P474"><text:span text:style-name="T475">1</text:span><text:span text:style-name="T476">.</text:span><text:span text:style-name="T477">學生分組</text:span><text:span text:style-name="T478">討論並</text:span><text:span text:style-name="T479">分享生活中因為性別差異而產生的不平等現象</text:span></text:p>
            <text:p text:style-name="P480">2.同學發表性別不平等可能造成的影響</text:p>
            <text:p text:style-name="P481"/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<text:span text:style-name="T486">1</text:span><text:span text:style-name="T487">.康軒版教科書</text:span></text:p>
            <text:p text:style-name="P488"><text:span text:style-name="T489">2</text:span><text:span text:style-name="T490">.</text:span><text:span text:style-name="T491">教學投影片</text:span></text:p>
            <text:p text:style-name="P492">3.學習單</text:p>
            <text:p text:style-name="P493"/>
          </table:table-cell>
          <table:table-cell table:style-name="TableCell494">
            <text:list text:style-name="LFO10" text:continue-numbering="true">
              <text:list-item>
                <text:p text:style-name="P495"><text:span text:style-name="T496">口頭問答</text:span></text:p>
              </text:list-item>
              <text:list-item>
                <text:p text:style-name="P497"><text:span text:style-name="T498">課堂觀察紀錄</text:span></text:p>
              </text:list-item>
              <text:list-item>
                <text:p text:style-name="P499"><text:span text:style-name="T500">分組</text:span><text:span text:style-name="T501">討論</text:span></text:p>
              </text:list-item>
              <text:list-item>
                <text:p text:style-name="P502"><text:span text:style-name="T503">學習歷程檔案</text:span></text:p>
              </text:list-item>
              <text:list-item>
                <text:p text:style-name="P504"><text:span text:style-name="T505">隨堂測驗</text:span></text:p>
              </text:list-item>
            </text:list>
            <text:p text:style-name="P506"/>
          </table:table-cell>
          <table:table-cell table:style-name="TableCell507">
            <text:p text:style-name="P508"><text:span text:style-name="T509">【人權教育】</text:span></text:p>
            <text:p text:style-name="P510">人J1 認識基本人權的意涵，並了解憲法對人權保障的意義。</text:p>
            <text:p text:style-name="P511"><text:span text:style-name="T512">【法治教育】</text:span></text:p>
            <text:p text:style-name="P513">法J4 理解規範國家強制力之重要性。</text:p>
            <text:p text:style-name="P514"><text:span text:style-name="T515">【性別平等教育】</text:span></text:p>
            <text:soft-page-break/>
            <text:p text:style-name="P516">性J3 檢視家庭、學校、職場中基於性別刻板印象產生的偏見與歧視。</text:p>
          </table:table-cell>
          <table:table-cell table:style-name="TableCell517">
            <text:p text:style-name="P518">0923學習扶助、課輔、族語班、晚自習開始</text:p>
          </table:table-cell>
        </table:table-row>
        <table:table-row table:style-name="TableRow519">
          <table:table-cell table:style-name="TableCell520">
            <text:p text:style-name="P521">第六週</text:p>
            <text:p text:style-name="P522">9/29-10/5</text:p>
          </table:table-cell>
          <table:table-cell table:style-name="TableCell523">
            <text:p text:style-name="P524">公1a-Ⅳ-1 理解公民知識的核心概念。</text:p>
            <text:p text:style-name="P525">社1a-Ⅳ-1 發覺生活經驗或社會現象與社會領域內容知識的關係。</text:p>
            <text:p text:style-name="P526">社1b-Ⅳ-1 應用社會領域內容知識解析生活經驗或社會現象。</text:p>
            <text:p text:style-name="P527">社1c-Ⅳ-1 評估社會領域內容知識與多元觀點，並提出自己的看法。</text:p>
            <text:soft-page-break/>
            <text:p text:style-name="P528">社2b-Ⅳ-1 感受個人或不同群體在社會處境中的經歷與情緒，並了解其抉擇。</text:p>
            <text:p text:style-name="P529">社2b-Ⅳ-2 尊重不同群體文化的差異性，並欣賞其文化之美。</text:p>
            <text:p text:style-name="P530">社3c-Ⅳ-1 聆聽他人意見，表達自我觀點，並能以同理心與他人討論。</text:p>
          </table:table-cell>
          <table:table-cell table:style-name="TableCell531">
            <text:p text:style-name="P532">公Da-Ⅳ-3 日常生活中，僅依賴個人或團體行善可以促成社會公平正義的實現嗎？</text:p>
          </table:table-cell>
          <table:table-cell table:style-name="TableCell533">
            <text:p text:style-name="P534">第2課性別平等</text:p>
            <text:p text:style-name="P535">二、如何促進性別平等？</text:p>
            <text:p text:style-name="P536"><text:span text:style-name="T537">1.</text:span><text:span text:style-name="T538">瞭解</text:span><text:span text:style-name="T539">消弭性別不平等的</text:span><text:span text:style-name="T540">重要性</text:span></text:p>
            <text:p text:style-name="P541">2.消弭性別不平等觀念的方法有哪些？</text:p>
            <text:p text:style-name="P542"/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<text:span text:style-name="T547">1.</text:span><text:span text:style-name="T548">康軒版教科書</text:span></text:p>
            <text:p text:style-name="P549"><text:span text:style-name="T550">2</text:span><text:span text:style-name="T551">.</text:span><text:span text:style-name="T552">教學投影片</text:span></text:p>
            <text:p text:style-name="P553">3.學習單</text:p>
            <text:p text:style-name="P554"/>
          </table:table-cell>
          <table:table-cell table:style-name="TableCell555">
            <text:list text:style-name="LFO25" text:continue-numbering="true">
              <text:list-item>
                <text:p text:style-name="P556"><text:span text:style-name="T557">口頭問答</text:span></text:p>
              </text:list-item>
              <text:list-item>
                <text:p text:style-name="P558"><text:span text:style-name="T559">課堂觀察紀錄</text:span></text:p>
              </text:list-item>
              <text:list-item>
                <text:p text:style-name="P560"><text:span text:style-name="T561">參與</text:span><text:span text:style-name="T562">討論</text:span></text:p>
              </text:list-item>
              <text:list-item>
                <text:p text:style-name="P563">隨堂測驗</text:p>
              </text:list-item>
            </text:list>
          </table:table-cell>
          <table:table-cell table:style-name="TableCell564">
            <text:p text:style-name="P565"><text:span text:style-name="T566">【人權教育】</text:span></text:p>
            <text:p text:style-name="P567">人J1 認識基本人權的意涵，並了解憲法對人權保障的意義。</text:p>
            <text:p text:style-name="P568"><text:span text:style-name="T569">【法治教育】</text:span></text:p>
            <text:p text:style-name="P570">法J4 理解規範國家強制力之重要性。</text:p>
            <text:p text:style-name="P571"><text:span text:style-name="T572">【性別平等教育】</text:span></text:p>
            <text:p text:style-name="P573">性J3 檢視家庭、學校、職場中基於性別刻板印象產生的偏見與歧視。</text:p>
            <text:p text:style-name="P574">性J14 認識社會中性別、種族與階級的權力結構關係。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第七週 <text:s text:c="3"/>10/6-10/12</text:p>
          </table:table-cell>
          <table:table-cell table:style-name="TableCell580">
            <text:p text:style-name="P581">公1a-Ⅳ-1 理解公民知識的核心概念。</text:p>
            <text:p text:style-name="P582">社1a-Ⅳ-1 發覺生活經<text:soft-page-break/>驗或社會現象與社會領域內容知識的關係。</text:p>
            <text:p text:style-name="P583">社1b-Ⅳ-1 應用社會領域內容知識解析生活經驗或社會現象。</text:p>
            <text:p text:style-name="P584">社1c-Ⅳ-1 評估社會領域內容知識與多元觀點，並提出自己的看法。</text:p>
            <text:p text:style-name="P585">社2b-Ⅳ-1 感受個人或不同群體在社會處境中的經歷與情緒，並了解其抉擇。</text:p>
            <text:p text:style-name="P586">社2b-Ⅳ-2 尊重不同群體文化的差<text:soft-page-break/>異性，並欣賞其文化之美。</text:p>
            <text:p text:style-name="P587">社3c-Ⅳ-1 聆聽他人意見，表達自我觀點，並能以同理心與他人討論。</text:p>
          </table:table-cell>
          <table:table-cell table:style-name="TableCell588">
            <text:p text:style-name="P589">公Da-Ⅳ-3 日常生活中，僅依賴個人或團體行善可以促成社會公平正義的實現嗎？</text:p>
          </table:table-cell>
          <table:table-cell table:style-name="TableCell590">
            <text:p text:style-name="P591">第2課性別平等</text:p>
            <text:p text:style-name="P592">二、如何促進性別平等？</text:p>
            <text:p text:style-name="P593">1.理解法律如何保障性別平等</text:p>
            <text:p text:style-name="P594"><text:span text:style-name="T595">2.</text:span><text:span text:style-name="T596">介紹我國</text:span><text:span text:style-name="T597">修訂符合性別平等的法律</text:span><text:span text:style-name="T598">有哪些？</text:span>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<text:span text:style-name="T603">1.</text:span><text:span text:style-name="T604">康軒版教科書</text:span></text:p>
            <text:p text:style-name="P605"><text:span text:style-name="T606">2</text:span><text:span text:style-name="T607">.</text:span><text:span text:style-name="T608">教學投影片</text:span></text:p>
            <text:p text:style-name="P609">3.蒐集我國性平三法的相關報導</text:p>
            <text:p text:style-name="P610"><text:span text:style-name="T611">4.</text:span><text:span text:style-name="T612">網路資源等相關教學媒體</text:span></text:p>
          </table:table-cell>
          <table:table-cell table:style-name="TableCell613">
            <text:list text:style-name="LFO6" text:continue-numbering="true">
              <text:list-item>
                <text:p text:style-name="P614"><text:span text:style-name="T615">口頭問答</text:span></text:p>
              </text:list-item>
              <text:list-item>
                <text:p text:style-name="P616"><text:span text:style-name="T617">課堂觀察紀錄</text:span></text:p>
              </text:list-item>
              <text:list-item>
                <text:p text:style-name="P618"><text:span text:style-name="T619">參與討論</text:span></text:p>
              </text:list-item>
              <text:list-item>
                <text:p text:style-name="P620"><text:span text:style-name="T621">紙筆測驗</text:span></text:p>
              </text:list-item>
            </text:list>
            <text:p text:style-name="P622"/>
          </table:table-cell>
          <table:table-cell table:style-name="TableCell623">
            <text:p text:style-name="P624">【人權教育】</text:p>
            <text:p text:style-name="P625">人J14 了解世界人權宣言對人權的維護與保障。</text:p>
            <text:p text:style-name="P626">【法治教育】</text:p>
            <text:soft-page-break/>
            <text:p text:style-name="P627">法J1 探討平等。</text:p>
            <text:p text:style-name="P628">法J2 避免歧視。</text:p>
            <text:p text:style-name="P629">【性別平等教育】</text:p>
            <text:p text:style-name="P630">性J1 接納自我與尊重他人的性傾向、性別特質與性別認同。</text:p>
            <text:p text:style-name="P631">性J3 檢視家庭、學校、職場中基於性別刻板印象產生的偏見與歧視。</text:p>
            <text:p text:style-name="P632">性J5 辨識性騷擾、性侵害與性霸凌的樣態，運用資源解決問題。</text:p>
            <text:p text:style-name="P633">性J9 認識性別權益相關法律與性別平等運動的楷模，具<text:soft-page-break/>備關懷性別少數的態度。</text:p>
            <text:p text:style-name="P634">性J12 省思與他人的性別權力關係，促進平等與良好的互動。</text:p>
          </table:table-cell>
          <table:table-cell table:style-name="TableCell635">
            <text:p text:style-name="P636">1008-1009第一次定期評量1010國慶日放假</text:p>
          </table:table-cell>
        </table:table-row>
        <table:table-row table:style-name="TableRow637">
          <table:table-cell table:style-name="TableCell638">
            <text:p text:style-name="P639">第八週</text:p>
            <text:p text:style-name="P640">10/13-10/19</text:p>
          </table:table-cell>
          <table:table-cell table:style-name="TableCell641">
            <text:p text:style-name="P642">公1a-Ⅳ-1 理解公民知識的核心概念。</text:p>
            <text:p text:style-name="P643">社1a-Ⅳ-1 發覺生活經驗或社會現象與社會領域內容知識的關係。</text:p>
            <text:p text:style-name="P644">社1b-Ⅳ-1 應用社會領域內容知識解析生活經驗或社會現象。</text:p>
            <text:soft-page-break/>
            <text:p text:style-name="P645">社2a-Ⅳ-1 敏銳察覺人與環境的互動關係及其淵源。</text:p>
            <text:p text:style-name="P646">社3a-Ⅳ-1 發現不同時空脈絡中的人類生活問題，並進行探究。</text:p>
          </table:table-cell>
          <table:table-cell table:style-name="TableCell647">
            <text:p text:style-name="P648">公Ba-Ⅳ-1 為什麼家庭是基本及重要的社會組織？</text:p>
            <text:p text:style-name="P649">公Ba-Ⅳ-3 家人間的親屬關係在法律上是如何形成的？</text:p>
            <text:p text:style-name="P650"/>
          </table:table-cell>
          <table:table-cell table:style-name="TableCell651">
            <text:p text:style-name="P652">第3課我們都是一家人</text:p>
            <text:p text:style-name="P653">一、法律如何規範親屬關係？</text:p>
            <text:p text:style-name="P654"><text:span text:style-name="T655">1</text:span><text:span text:style-name="T656">.</text:span><text:span text:style-name="T657">認識</text:span><text:span text:style-name="T658">民法</text:span><text:span text:style-name="T659">中</text:span><text:span text:style-name="T660">親屬關係</text:span><text:span text:style-name="T661">的</text:span><text:span text:style-name="T662">分類：</text:span></text:p>
            <text:p text:style-name="P663"><text:s/>(1)配偶</text:p>
            <text:p text:style-name="P664"><text:s/>(2)血親</text:p>
            <text:p text:style-name="P665"><text:s/>(3)姻親</text:p>
            <text:p text:style-name="P666">2.配合圖卡說明各種親屬關係</text:p>
            <text:p text:style-name="P667"><text:span text:style-name="T668">3.以童話</text:span><text:span text:style-name="T669">故事</text:span><text:span text:style-name="T670">或是流行的</text:span><text:span text:style-name="T671">偶像劇角色討論親屬關係</text:span>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<text:span text:style-name="T676">1.</text:span><text:span text:style-name="T677">康軒版教科書</text:span></text:p>
            <text:p text:style-name="P678"><text:span text:style-name="T679">2</text:span><text:span text:style-name="T680">.</text:span><text:span text:style-name="T681">教學投影片</text:span></text:p>
            <text:p text:style-name="P682">3.圖卡</text:p>
            <text:p text:style-name="P683">4.蒐集民法親屬篇相關法律條文及解釋資料</text:p>
            <text:p text:style-name="P684">5.運用童話故事，分析其中的親屬關係</text:p>
            <text:p text:style-name="P685"/>
            <text:p text:style-name="P686"/>
          </table:table-cell>
          <table:table-cell table:style-name="TableCell687">
            <text:list text:style-name="LFO19" text:continue-numbering="true">
              <text:list-item>
                <text:p text:style-name="P688"><text:span text:style-name="T689">口頭問答</text:span></text:p>
              </text:list-item>
              <text:list-item>
                <text:p text:style-name="P690"><text:span text:style-name="T691">課堂觀察紀錄</text:span></text:p>
              </text:list-item>
              <text:list-item>
                <text:p text:style-name="P692"><text:span text:style-name="T693">參與討論</text:span></text:p>
              </text:list-item>
              <text:list-item>
                <text:p text:style-name="P694">課堂作業</text:p>
              </text:list-item>
            </text:list>
          </table:table-cell>
          <table:table-cell table:style-name="TableCell695">
            <text:p text:style-name="P696">【家庭教育】</text:p>
            <text:p text:style-name="P697">家J1 分析家庭的發展歷程。</text:p>
            <text:p text:style-name="P698">家J2 探討社會與自然環境對個人及家庭的影響。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第九週</text:p>
            <text:p text:style-name="P704">10/20-10/26</text:p>
          </table:table-cell>
          <table:table-cell table:style-name="TableCell705">
            <text:p text:style-name="P706">公1a-Ⅳ-1 理解公民知識的核心概念。</text:p>
            <text:p text:style-name="P707">社1a-Ⅳ-1 發覺生活經驗或社會現象與社會領域內容知識的關係。</text:p>
            <text:p text:style-name="P708">社1b-Ⅳ-1 應用社會領域內容知識解析生活經<text:soft-page-break/>驗或社會現象。</text:p>
            <text:p text:style-name="P709">社2a-Ⅳ-1 敏銳察覺人與環境的互動關係及其淵源。</text:p>
            <text:p text:style-name="P710">社3a-Ⅳ-1 發現不同時空脈絡中的人類生活問題，並進行探究。</text:p>
          </table:table-cell>
          <table:table-cell table:style-name="TableCell711">
            <text:p text:style-name="P712">公Ba-Ⅳ-4 為什麼會產生多樣化的家庭型態？家庭職能如何隨著社會變遷而改變？</text:p>
          </table:table-cell>
          <table:table-cell table:style-name="TableCell713">
            <text:p text:style-name="P714">第3課我們都是一家人</text:p>
            <text:p text:style-name="P715">二、社會變遷中家庭型態的轉變</text:p>
            <text:p text:style-name="P716">1.介紹家庭的基本型態有哪些？</text:p>
            <text:p text:style-name="P717"><text:s/>(1)小家庭</text:p>
            <text:p text:style-name="P718"><text:s/>(2)折衷家庭</text:p>
            <text:p text:style-name="P719"><text:s/>(3)大家庭</text:p>
            <text:p text:style-name="P720">2.引導學生分組討論哪些原因造成多樣化家庭生活模式的出現？</text:p>
            <text:p text:style-name="P721">3.歸納整理多元家庭型態產生的原因</text:p>
            <text:p text:style-name="P722"><text:s/>(1)婚姻價值觀的轉變</text:p>
            <text:p text:style-name="P723"><text:s/>(2)生育觀念的變化</text:p>
            <text:soft-page-break/>
            <text:p text:style-name="P724"><text:span text:style-name="T725"><text:s/></text:span><text:span text:style-name="T726">(3</text:span><text:span text:style-name="T727">)</text:span><text:span text:style-name="T728">居住與就業地點變遷</text:span></text:p>
            <text:p text:style-name="P729"><text:span text:style-name="T730"><text:s/>(4)女性就業的普遍</text:span>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<text:span text:style-name="T735">1.</text:span><text:span text:style-name="T736">康軒版教科書</text:span></text:p>
            <text:p text:style-name="P737"><text:span text:style-name="T738">2</text:span><text:span text:style-name="T739">.</text:span><text:span text:style-name="T740">教學投影片</text:span></text:p>
            <text:p text:style-name="P741">3.蒐集各種家庭型態的實際生活案例資料</text:p>
            <text:p text:style-name="P742">4.學習單</text:p>
            <text:p text:style-name="P743"/>
          </table:table-cell>
          <table:table-cell table:style-name="TableCell744">
            <text:list text:style-name="LFO20" text:continue-numbering="true">
              <text:list-item>
                <text:p text:style-name="P745"><text:span text:style-name="T746">口頭問答</text:span></text:p>
              </text:list-item>
              <text:list-item>
                <text:p text:style-name="P747"><text:span text:style-name="T748">課堂觀察紀錄</text:span></text:p>
              </text:list-item>
              <text:list-item>
                <text:p text:style-name="P749"><text:span text:style-name="T750">分組</text:span><text:span text:style-name="T751">討論</text:span></text:p>
              </text:list-item>
              <text:list-item>
                <text:p text:style-name="P752"><text:span text:style-name="T753">學習歷程檔案</text:span></text:p>
              </text:list-item>
              <text:list-item>
                <text:p text:style-name="P754"><text:span text:style-name="T755">隨堂測驗</text:span></text:p>
              </text:list-item>
            </text:list>
            <text:p text:style-name="P756"/>
          </table:table-cell>
          <table:table-cell table:style-name="TableCell757">
            <text:p text:style-name="P758">【家庭教育】</text:p>
            <text:p text:style-name="P759">家J1 分析家庭的發展歷程。</text:p>
            <text:p text:style-name="P760">家J5 了解與家人溝通互動及相互支持的適切方式。</text:p>
            <text:p text:style-name="P761">【性別平等教育】</text:p>
            <text:p text:style-name="P762">性J9 認識性別權益相關法律與性別平等運動的楷模，<text:soft-page-break/>具備關懷性別少數的態度。</text:p>
            <text:p text:style-name="P763">性J13 了解多元家庭型態的性別意涵。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第十週</text:p>
            <text:p text:style-name="P769">10/27-11/2</text:p>
          </table:table-cell>
          <table:table-cell table:style-name="TableCell770">
            <text:p text:style-name="P771">公1a-Ⅳ-1 理解公民知識的核心概念。</text:p>
            <text:p text:style-name="P772">社1a-Ⅳ-1 發覺生活經驗或社會現象與社會領域內容知識的關係。</text:p>
            <text:p text:style-name="P773">社1b-Ⅳ-1 應用社會領域內容知識<text:soft-page-break/>解析生活經驗或社會現象。</text:p>
            <text:p text:style-name="P774">社2a-Ⅳ-1 敏銳察覺人與環境的互動關係及其淵源。</text:p>
            <text:p text:style-name="P775">社3a-Ⅳ-1 發現不同時空脈絡中的人類生活問題，並進行探究。</text:p>
          </table:table-cell>
          <table:table-cell table:style-name="TableCell776">
            <text:p text:style-name="P777">公Ba-Ⅳ-4 為什麼會產生多樣化的家庭型態？家庭職能如何隨著社會變遷而改變？</text:p>
          </table:table-cell>
          <table:table-cell table:style-name="TableCell778">
            <text:p text:style-name="P779">第3課我們都是一家人</text:p>
            <text:p text:style-name="P780">三、家庭功能的意義及改變</text:p>
            <text:p text:style-name="P781">1.說明家庭的生育功能</text:p>
            <text:p text:style-name="P782">2.說明家庭的保護與照顧功能，並說明社會變遷下，部分機構分擔家庭照顧功能</text:p>
            <text:p text:style-name="P783">3.說明家庭的教育功能，說明孩童如何在家庭中學習社會化及性別角色的概念</text:p>
            <text:p text:style-name="P784"><text:span text:style-name="T785">4.說明家庭的經濟功能</text:span></text:p>
            <text:soft-page-break/>
            <text:p text:style-name="P786"><text:span text:style-name="T787">5.歸納整理家庭的功能隨社會發展而產生哪些變化</text:span>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<text:span text:style-name="T792">1.</text:span><text:span text:style-name="T793">康軒版教科書</text:span></text:p>
            <text:p text:style-name="P794"><text:span text:style-name="T795">2</text:span><text:span text:style-name="T796">.</text:span><text:span text:style-name="T797">教學投影片</text:span></text:p>
            <text:p text:style-name="P798">3.蒐集家庭各項功能的實際生活案例資料</text:p>
            <text:p text:style-name="P799">4.學習單</text:p>
            <text:p text:style-name="P800"/>
          </table:table-cell>
          <table:table-cell table:style-name="TableCell801">
            <text:list text:style-name="LFO7" text:continue-numbering="true">
              <text:list-item>
                <text:p text:style-name="P802"><text:span text:style-name="T803">口頭問答</text:span></text:p>
              </text:list-item>
              <text:list-item>
                <text:p text:style-name="P804"><text:span text:style-name="T805">課堂觀察紀錄</text:span></text:p>
              </text:list-item>
              <text:list-item>
                <text:p text:style-name="P806"><text:span text:style-name="T807">參與討論</text:span></text:p>
              </text:list-item>
              <text:list-item>
                <text:p text:style-name="P808"><text:span text:style-name="T809">學習歷程檔案</text:span></text:p>
              </text:list-item>
              <text:list-item>
                <text:p text:style-name="P810">紙筆測驗</text:p>
              </text:list-item>
            </text:list>
            <text:p text:style-name="P811"/>
          </table:table-cell>
          <table:table-cell table:style-name="TableCell812">
            <text:p text:style-name="P813"><text:span text:style-name="T814">【家庭教育】</text:span></text:p>
            <text:p text:style-name="P815">家J1 分析家庭的發展歷程。</text:p>
            <text:p text:style-name="P816">家J5 了解與家人溝通互動及相互支持的適切方式。</text:p>
            <text:p text:style-name="P817"><text:span text:style-name="T818">【性別平等教育】</text:span></text:p>
            <text:p text:style-name="P819"><text:span text:style-name="T820">性J9 認識性別權益相關法律與性別平等</text:span><text:soft-page-break/><text:span text:style-name="T821">運動的楷模，具備關懷性別少數的態度。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第十一週11/3-11/9</text:p>
          </table:table-cell>
          <table:table-cell table:style-name="TableCell827">
            <text:p text:style-name="P828">公1a-Ⅳ-1 理解公民知識的核心概念。</text:p>
            <text:p text:style-name="P829">社1a-Ⅳ-1 發覺生活經驗或社會現象與社會領域內容知識的關係。</text:p>
            <text:p text:style-name="P830">社1b-Ⅳ-1 應用社會領<text:soft-page-break/>域內容知識解析生活經驗或社會現象。</text:p>
            <text:p text:style-name="P831">社2a-Ⅳ-1 敏銳察覺人與環境的互動關係及其淵源。</text:p>
            <text:p text:style-name="P832">社3a-Ⅳ-1 發現不同時空脈絡中的人類生活問題，並進行探究。</text:p>
          </table:table-cell>
          <table:table-cell table:style-name="TableCell833">
            <text:p text:style-name="P834">公Ba-Ⅳ-3 親子之間為何互有權利與義務？</text:p>
          </table:table-cell>
          <table:table-cell table:style-name="TableCell835">
            <text:p text:style-name="P836">第4課平權家庭</text:p>
            <text:p text:style-name="P837">一、親屬間的權利義務關係</text:p>
            <text:p text:style-name="P838"><text:span text:style-name="T839">1</text:span><text:span text:style-name="T840">.</text:span><text:span text:style-name="T841">分析</text:span><text:span text:style-name="T842">配偶間的權利義務關係</text:span><text:span text:style-name="T843">，及</text:span><text:span text:style-name="T844">家務勞動中的性別不平等</text:span><text:span text:style-name="T845">如何</text:span><text:span text:style-name="T846">影響社會參與</text:span></text:p>
            <text:p text:style-name="P847">2.分析親子間的權利義務關係，國家應如何以法律保護兒童權利</text:p>
            <text:p text:style-name="P848"/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<text:span text:style-name="T853">1.</text:span><text:span text:style-name="T854">康軒版教科書</text:span></text:p>
            <text:p text:style-name="P855"><text:span text:style-name="T856">2</text:span><text:span text:style-name="T857">.</text:span><text:span text:style-name="T858">教學投影片</text:span></text:p>
            <text:p text:style-name="P859"><text:span text:style-name="T860">3</text:span><text:span text:style-name="T861">.影音資料與網路資源</text:span></text:p>
          </table:table-cell>
          <table:table-cell table:style-name="TableCell862">
            <text:list text:style-name="LFO24" text:continue-numbering="true">
              <text:list-item>
                <text:p text:style-name="P863"><text:span text:style-name="T864">口頭問答</text:span></text:p>
              </text:list-item>
              <text:list-item>
                <text:p text:style-name="P865"><text:span text:style-name="T866">課堂觀察紀錄</text:span></text:p>
              </text:list-item>
              <text:list-item>
                <text:p text:style-name="P867"><text:span text:style-name="T868">課堂發表</text:span></text:p>
              </text:list-item>
            </text:list>
            <text:p text:style-name="P869"/>
          </table:table-cell>
          <table:table-cell table:style-name="TableCell870">
            <text:p text:style-name="P871">【家庭教育】</text:p>
            <text:p text:style-name="P872">家J3 了解人際交往、親密關係的發展，以及溝通與衝突處理。</text:p>
            <text:p text:style-name="P873">家J5 了解與家人溝通互動及相互支持的適切方式。</text:p>
          </table:table-cell>
          <table:table-cell table:style-name="TableCell874">
            <text:p text:style-name="P875">1104-1108英語文競賽 <text:s text:c="38"/></text:p>
          </table:table-cell>
        </table:table-row>
        <table:table-row table:style-name="TableRow876">
          <table:table-cell table:style-name="TableCell877">
            <text:p text:style-name="P878">第十二週</text:p>
            <text:p text:style-name="P879">11/10-11/16</text:p>
          </table:table-cell>
          <table:table-cell table:style-name="TableCell880">
            <text:p text:style-name="P881">社1b-Ⅳ-1 應用社會領域內容知識解析生活經驗或社會現象。</text:p>
            <text:p text:style-name="P882">社2a-Ⅳ-1 敏銳察覺人與環境的互動關係及其淵源。</text:p>
            <text:soft-page-break/>
            <text:p text:style-name="P883">社3a-Ⅳ-1 發現不同時空脈絡中的人類生活問題，並進行探究。</text:p>
          </table:table-cell>
          <table:table-cell table:style-name="TableCell884">
            <text:p text:style-name="P885">公Cd-Ⅳ-2 家務勞動的分擔如何影響成員的個人發展與社會參與？其中可能蘊含哪些性別不平等的現象？</text:p>
          </table:table-cell>
          <table:table-cell table:style-name="TableCell886">
            <text:p text:style-name="P887">第4課平權家庭</text:p>
            <text:p text:style-name="P888">二、家務勞動的分擔</text:p>
            <text:p text:style-name="P889"><text:span text:style-name="T890">1.藉由新聞案例討論家務勞動的分擔方法，並了解家務勞動會影響個人參與社會</text:span></text:p>
            <text:p text:style-name="P891"><text:span text:style-name="T892">2.</text:span><text:span text:style-name="T893">說明性別平權觀念的</text:span><text:span text:style-name="T894">發展及</text:span><text:span text:style-name="T895">推廣如何促成現代家庭性別角色的轉變及法律的修正</text:span><text:span text:style-name="T896">。</text:span>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<text:span text:style-name="T901">1</text:span><text:span text:style-name="T902">.康軒版教科書</text:span></text:p>
            <text:p text:style-name="P903"><text:span text:style-name="T904">2</text:span><text:span text:style-name="T905">.</text:span><text:span text:style-name="T906">教學投影片</text:span></text:p>
            <text:p text:style-name="P907"><text:span text:style-name="T908">3</text:span><text:span text:style-name="T909">.蒐集性別平權前後的</text:span><text:span text:style-name="T910">家庭中性別</text:span><text:span text:style-name="T911">角色</text:span><text:span text:style-name="T912">的轉變</text:span><text:span text:style-name="T913">，例如：法律條文的修正、新聞或報章雜誌報導等</text:span></text:p>
          </table:table-cell>
          <table:table-cell table:style-name="TableCell914">
            <text:list text:style-name="LFO13" text:continue-numbering="true">
              <text:list-item>
                <text:p text:style-name="P915"><text:span text:style-name="T916">口頭問答</text:span></text:p>
              </text:list-item>
              <text:list-item>
                <text:p text:style-name="P917"><text:span text:style-name="T918">課堂觀察紀錄</text:span></text:p>
              </text:list-item>
              <text:list-item>
                <text:p text:style-name="P919"><text:span text:style-name="T920">課堂發表</text:span></text:p>
              </text:list-item>
              <text:list-item>
                <text:p text:style-name="P921"><text:span text:style-name="T922">隨堂測驗</text:span></text:p>
              </text:list-item>
            </text:list>
            <text:p text:style-name="P923"/>
          </table:table-cell>
          <table:table-cell table:style-name="TableCell924">
            <text:p text:style-name="P925">【家庭教育】</text:p>
            <text:p text:style-name="P926">家J3 了解人際交往、親密關係的發展，以及溝通與衝突處理。</text:p>
            <text:p text:style-name="P927">家J5 了解與家人溝通互動及相互支持的適切方式。</text:p>
            <text:p text:style-name="P928"/>
            <text:soft-page-break/>
            <text:p text:style-name="P929">【生涯規劃教育】</text:p>
            <text:p text:style-name="P930">涯J5 探索性別與生涯規劃的關係。</text:p>
            <text:p text:style-name="P931">涯J11分析影響個人生涯決定的因素。</text:p>
            <text:p text:style-name="P932"/>
          </table:table-cell>
          <table:table-cell table:style-name="TableCell933">
            <text:p text:style-name="P934">3九年級課輔、學習扶助、族語班結束</text:p>
          </table:table-cell>
        </table:table-row>
        <table:table-row table:style-name="TableRow935">
          <table:table-cell table:style-name="TableCell936">
            <text:p text:style-name="P937">第十三週11/17-11/23</text:p>
          </table:table-cell>
          <table:table-cell table:style-name="TableCell938">
            <text:p text:style-name="P939">公1a-Ⅳ-1 理解公民知識的核心概念。</text:p>
            <text:p text:style-name="P940">社1a-Ⅳ-1 發覺生活經驗或社會現象與社會領域內容知識的關係。</text:p>
            <text:p text:style-name="P941">社1b-Ⅳ-1 應用社會領域內容知識解析生活經驗或社會現象。</text:p>
            <text:soft-page-break/>
            <text:p text:style-name="P942">社2a-Ⅳ-1 敏銳察覺人與環境的互動關係及其淵源。</text:p>
            <text:p text:style-name="P943">社2a-Ⅳ-2 關注生活周遭的重要議題及其脈絡，發展本土意識與在地關懷。</text:p>
            <text:p text:style-name="P944">社3a-Ⅳ-1 發現不同時空脈絡中的人類生活問題，並進行探究。</text:p>
          </table:table-cell>
          <table:table-cell table:style-name="TableCell945">
            <text:p text:style-name="P946">公Ba-Ⅳ-5 公權力如何介入以協助建立平權的家庭和發揮家庭職能？</text:p>
          </table:table-cell>
          <table:table-cell table:style-name="TableCell947">
            <text:p text:style-name="P948">第4課平權家庭</text:p>
            <text:p text:style-name="P949">三、政府如何協助落實家庭平權？</text:p>
            <text:p text:style-name="P950">1.學生分組討論社會變遷中的家庭問題有哪些？</text:p>
            <text:p text:style-name="P951">2.歸納整理主要的家庭問題及原因</text:p>
            <text:p text:style-name="P952">(1)少子化</text:p>
            <text:p text:style-name="P953">(2)高齡社會</text:p>
            <text:p text:style-name="P954"><text:span text:style-name="T955">(3)</text:span><text:span text:style-name="T956">家庭暴力</text:span>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<text:span text:style-name="T961">1.</text:span><text:span text:style-name="T962">康軒版教科書</text:span></text:p>
            <text:p text:style-name="P963"><text:span text:style-name="T964">2</text:span><text:span text:style-name="T965">.</text:span><text:span text:style-name="T966">蒐集公立幼兒園與少子化相關議題資料</text:span></text:p>
            <text:p text:style-name="P967">3.蒐集長期照護及銀髮共老相關議題資料</text:p>
            <text:p text:style-name="P968">4.家暴防治法新聞介紹</text:p>
            <text:p text:style-name="P969"/>
          </table:table-cell>
          <table:table-cell table:style-name="TableCell970">
            <text:list text:style-name="LFO22" text:continue-numbering="true">
              <text:list-item>
                <text:p text:style-name="P971"><text:span text:style-name="T972">口頭問答</text:span></text:p>
              </text:list-item>
              <text:list-item>
                <text:p text:style-name="P973"><text:span text:style-name="T974">課堂觀察紀錄</text:span></text:p>
              </text:list-item>
              <text:list-item>
                <text:p text:style-name="P975"><text:span text:style-name="T976">分組</text:span><text:span text:style-name="T977">討論</text:span></text:p>
              </text:list-item>
              <text:list-item>
                <text:p text:style-name="P978"><text:span text:style-name="T979">學習歷程檔案</text:span></text:p>
              </text:list-item>
            </text:list>
            <text:p text:style-name="P980"/>
          </table:table-cell>
          <table:table-cell table:style-name="TableCell981">
            <text:p text:style-name="P982">【家庭教育】</text:p>
            <text:p text:style-name="P983">家J1 分析家庭的發展歷程。</text:p>
            <text:p text:style-name="P984">家J2 探討社會與自然環境對個人及家庭的影響。</text:p>
            <text:p text:style-name="P985">家J6 覺察與實踐青少年在家庭中的角色責任</text:p>
            <text:p text:style-name="P986"><text:span text:style-name="T987">家J9 分析法規、公共政策</text:span><text:soft-page-break/><text:span text:style-name="T988">對家庭資源與消費的影響。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第十四週11/24-11/30</text:p>
          </table:table-cell>
          <table:table-cell table:style-name="TableCell994">
            <text:p text:style-name="P995">公1a-Ⅳ-1 理解公民知識的核心概念。</text:p>
            <text:p text:style-name="P996">社1a-Ⅳ-1 發覺生活經驗或社會現象與社會領<text:soft-page-break/>域內容知識的關係。</text:p>
            <text:p text:style-name="P997">社1b-Ⅳ-1 應用社會領域內容知識解析生活經驗或社會現象。</text:p>
            <text:p text:style-name="P998">社2a-Ⅳ-1 敏銳察覺人與環境的互動關係及其淵源。</text:p>
            <text:p text:style-name="P999">社2a-Ⅳ-2 關注生活周遭的重要議題及其脈絡，發展本土意識與在地關懷。</text:p>
            <text:p text:style-name="P1000">社3a-Ⅳ-1 發現不同時空脈絡中的人類生活問題，並進行探究。</text:p>
          </table:table-cell>
          <table:table-cell table:style-name="TableCell1001">
            <text:p text:style-name="P1002">公Ba-Ⅳ-5 公權力如何介入以協助建立平權的家庭和發揮家庭職能？</text:p>
          </table:table-cell>
          <table:table-cell table:style-name="TableCell1003">
            <text:p text:style-name="P1004">第4課平權家庭</text:p>
            <text:p text:style-name="P1005">三、政府如何協助落實家庭平權？</text:p>
            <text:p text:style-name="P1006">1.同學分組討論及發表政府如何協助解決社會變遷中的家庭問題</text:p>
            <text:soft-page-break/>
            <text:p text:style-name="P1007">2.歸納整理政府如何因應家庭功能的改變建立平權家庭</text:p>
            <text:p text:style-name="P1008"/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<text:span text:style-name="T1013">1</text:span><text:span text:style-name="T1014">.康軒版教科書</text:span></text:p>
            <text:p text:style-name="P1015"><text:span text:style-name="T1016">2</text:span><text:span text:style-name="T1017">.</text:span><text:span text:style-name="T1018">蒐集公立幼兒園與少子化相關議題資料</text:span></text:p>
            <text:p text:style-name="P1019">3.蒐集長期照護及銀髮共老相關議題資料</text:p>
            <text:soft-page-break/>
            <text:p text:style-name="P1020"><text:span text:style-name="T1021">4</text:span><text:span text:style-name="T1022">.</text:span><text:span text:style-name="T1023">家暴防治法新聞介紹</text:span></text:p>
            <text:p text:style-name="P1024"/>
          </table:table-cell>
          <table:table-cell table:style-name="TableCell1025">
            <text:list text:style-name="LFO1" text:continue-numbering="true">
              <text:list-item>
                <text:p text:style-name="P1026"><text:span text:style-name="T1027">課堂觀察紀錄</text:span></text:p>
              </text:list-item>
              <text:list-item>
                <text:p text:style-name="P1028"><text:span text:style-name="T1029">分組</text:span><text:span text:style-name="T1030">討論</text:span></text:p>
              </text:list-item>
              <text:list-item>
                <text:p text:style-name="P1031"><text:span text:style-name="T1032">課堂發表</text:span></text:p>
              </text:list-item>
              <text:list-item>
                <text:p text:style-name="P1033"><text:span text:style-name="T1034">紙筆測驗</text:span></text:p>
              </text:list-item>
            </text:list>
            <text:p text:style-name="P1035"/>
          </table:table-cell>
          <table:table-cell table:style-name="TableCell1036">
            <text:p text:style-name="P1037">【家庭教育】</text:p>
            <text:p text:style-name="P1038">家J3 了解人際交往、親密關係的發展，以及溝通與衝突處理。</text:p>
            <text:p text:style-name="P1039">家J5 了解與家人溝通互動及<text:soft-page-break/>相互支持的適切方式。</text:p>
            <text:p text:style-name="P1040">家J6 覺察與實踐青少年在家庭中的角色責任</text:p>
            <text:p text:style-name="P1041">家J9 分析法規、公共政策對家庭資源與消費的影響。</text:p>
            <text:p text:style-name="P1042"/>
          </table:table-cell>
          <table:table-cell table:style-name="TableCell1043">
            <text:p text:style-name="P1044">1127-1128第二次定期評量 <text:s/></text:p>
          </table:table-cell>
        </table:table-row>
        <table:table-row table:style-name="TableRow1045">
          <table:table-cell table:style-name="TableCell1046">
            <text:p text:style-name="P1047">第十五週12/1-12/7</text:p>
          </table:table-cell>
          <table:table-cell table:style-name="TableCell1048">
            <text:p text:style-name="P1049">公1a-Ⅳ-1 理解公民知識的核心概念。</text:p>
            <text:p text:style-name="P1050">社1a-Ⅳ-1 發覺生活經驗或社會現象與社會領域內容知識的關係。</text:p>
            <text:p text:style-name="P1051">社1b-Ⅳ-1 應用社會領域內容知識解析生活經驗或社會現象。</text:p>
            <text:p text:style-name="P1052">社2b-Ⅳ-1 感受個人或不同群體在社會處境中的經歷與情緒，並了解其抉擇。</text:p>
            <text:p text:style-name="P1053">社3b-Ⅳ-1 適當選用多種管道蒐集與社會領域<text:soft-page-break/>相關的資料。</text:p>
          </table:table-cell>
          <table:table-cell table:style-name="TableCell1054">
            <text:p text:style-name="P1055">公Ab-Ⅳ-2 學生們在校園中享有哪些權利？如何在校園生活中實踐公民德性？</text:p>
          </table:table-cell>
          <table:table-cell table:style-name="TableCell1056">
            <text:p text:style-name="P1057">第5課校園生活中的公共參與</text:p>
            <text:p text:style-name="P1058"><text:span text:style-name="T1059">一、我們在學校有哪些權利</text:span></text:p>
            <text:p text:style-name="P1060">1.教師分享校園相關新聞並由同學討論學生在學校有哪些權利？</text:p>
            <text:p text:style-name="P1061">(1)學習方面</text:p>
            <text:p text:style-name="P1062">(2)財產方面</text:p>
            <text:p text:style-name="P1063">(3)身體自主方面</text:p>
            <text:p text:style-name="P1064"><text:span text:style-name="T1065">(</text:span><text:span text:style-name="T1066">4</text:span><text:span text:style-name="T1067">)</text:span><text:span text:style-name="T1068">名譽和隱私方面</text:span>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<text:span text:style-name="T1073">1.</text:span><text:span text:style-name="T1074">康軒版教科書</text:span></text:p>
            <text:p text:style-name="P1075"><text:span text:style-name="T1076">2</text:span><text:span text:style-name="T1077">.</text:span><text:span text:style-name="T1078">教學投影片</text:span></text:p>
            <text:p text:style-name="P1079">3.蒐集教育基本法有關學生權利的相關資料</text:p>
            <text:p text:style-name="P1080">4.蒐集校園霸凌的相關新聞報導</text:p>
            <text:p text:style-name="P1081"/>
          </table:table-cell>
          <table:table-cell table:style-name="TableCell1082">
            <text:list text:style-name="LFO16" text:continue-numbering="true">
              <text:list-item>
                <text:p text:style-name="P1083"><text:span text:style-name="T1084">口頭問答</text:span></text:p>
              </text:list-item>
              <text:list-item>
                <text:p text:style-name="P1085"><text:span text:style-name="T1086">課堂觀察紀錄</text:span></text:p>
              </text:list-item>
              <text:list-item>
                <text:p text:style-name="P1087"><text:span text:style-name="T1088">參與討論</text:span></text:p>
              </text:list-item>
              <text:list-item>
                <text:p text:style-name="P1089">隨堂測驗</text:p>
              </text:list-item>
            </text:list>
          </table:table-cell>
          <table:table-cell table:style-name="TableCell1090">
            <text:p text:style-name="P1091">【人權教育】</text:p>
            <text:p text:style-name="P1092">人J9 認識教育權、工作權與個人生涯發展的關係。</text:p>
            <text:p text:style-name="P1093">【國際教育】</text:p>
            <text:p text:style-name="P1094">國J1 理解國家發展和全球之關連性。</text:p>
            <text:p text:style-name="P1095">【法治教育】</text:p>
            <text:p text:style-name="P1096">法J4 理解規範國家強制力之重要性。</text:p>
            <text:p text:style-name="P1097">【品德教育】</text:p>
            <text:p text:style-name="P1098">品J7 同理分享與多元接納。</text:p>
            <text:p text:style-name="P1099">【生命教育】</text:p>
            <text:p text:style-name="P1100">生J1 思考生活、學校與社區的公共議題，培養與他人理性溝通的素養。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第十六週12/8-12/14</text:p>
          </table:table-cell>
          <table:table-cell table:style-name="TableCell1106">
            <text:p text:style-name="P1107">公1a-Ⅳ-1 理解公民知識的核心概念。</text:p>
            <text:p text:style-name="P1108">社1a-Ⅳ-1 發覺生活經驗或社會現象與社會領域內容知識的關係。</text:p>
            <text:p text:style-name="P1109">社1b-Ⅳ-1 應用社會領域內容知識解析生活經驗或社會現象。</text:p>
            <text:p text:style-name="P1110">社2b-Ⅳ-1 感受個人或不同群體在社會處境中的經歷與情緒，並了解其抉擇。</text:p>
            <text:soft-page-break/>
            <text:p text:style-name="P1111">社3b-Ⅳ-1 適當選用多種管道蒐集與社會領域相關的資料。</text:p>
          </table:table-cell>
          <table:table-cell table:style-name="TableCell1112">
            <text:p text:style-name="P1113">公Ab-Ⅳ-2 學生們在校園中享有哪些權利？如何在校園生活中實踐公民德性？</text:p>
            <text:p text:style-name="P1114">公Ca-Ⅳ-1 日常生活和公共事務中的爭議，為什麼應該以非暴力的方式來解決？</text:p>
            <text:p text:style-name="P1115"/>
          </table:table-cell>
          <table:table-cell table:style-name="TableCell1116">
            <text:p text:style-name="P1117">第5課校園生活中的公共參與</text:p>
            <text:p text:style-name="P1118"><text:span text:style-name="T1119">二、學生如何參與校園公共事務</text:span></text:p>
            <text:p text:style-name="P1120">1.釐清校園公共事務的範圍</text:p>
            <text:p text:style-name="P1121">2.深入了解公共事務的內容</text:p>
            <text:p text:style-name="P1122"><text:span text:style-name="T1123">3.</text:span><text:span text:style-name="T1124">如何</text:span><text:span text:style-name="T1125">藉由學生自治形成公共事務的決定</text:span>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<text:span text:style-name="T1130">1.</text:span><text:span text:style-name="T1131">康軒版教科書</text:span></text:p>
            <text:p text:style-name="P1132"><text:span text:style-name="T1133">2</text:span><text:span text:style-name="T1134">.</text:span><text:span text:style-name="T1135">教學投影片</text:span></text:p>
            <text:p text:style-name="P1136"><text:span text:style-name="T1137">3.影音資料與網路資源</text:span></text:p>
            <text:p text:style-name="P1138"/>
            <text:p text:style-name="P1139"/>
          </table:table-cell>
          <table:table-cell table:style-name="TableCell1140">
            <text:list text:style-name="LFO2" text:continue-numbering="true">
              <text:list-item>
                <text:p text:style-name="P1141"><text:span text:style-name="T1142">口頭問答</text:span></text:p>
              </text:list-item>
              <text:list-item>
                <text:p text:style-name="P1143"><text:span text:style-name="T1144">課堂觀察紀錄</text:span></text:p>
              </text:list-item>
              <text:list-item>
                <text:p text:style-name="P1145"><text:span text:style-name="T1146">參與討論</text:span></text:p>
              </text:list-item>
              <text:list-item>
                <text:p text:style-name="P1147"><text:span text:style-name="T1148">學習歷程檔案</text:span></text:p>
              </text:list-item>
              <text:list-item>
                <text:p text:style-name="P1149"><text:span text:style-name="T1150">自評互評</text:span></text:p>
              </text:list-item>
            </text:list>
            <text:p text:style-name="P1151"/>
          </table:table-cell>
          <table:table-cell table:style-name="TableCell1152">
            <text:p text:style-name="P1153">【人權教育】</text:p>
            <text:p text:style-name="P1154">人J9 認識教育權、工作權與個人生涯發展的關係。</text:p>
            <text:p text:style-name="P1155">【生涯規劃教育】</text:p>
            <text:p text:style-name="P1156">涯J3 覺察自己的能力與興趣。</text:p>
            <text:p text:style-name="P1157"><text:span text:style-name="T1158">涯J4 了解自己的人格特質與價值觀。</text:span></text:p>
            <text:p text:style-name="P1159">【法治教育】</text:p>
            <text:p text:style-name="P1160">法J4 理解規範國家強制力之重要性。</text:p>
            <text:p text:style-name="P1161">【品德教育】</text:p>
            <text:p text:style-name="P1162">品J7 同理分享與多元接納。</text:p>
            <text:p text:style-name="P1163">【生命教育】</text:p>
            <text:soft-page-break/>
            <text:p text:style-name="P1164">生J1 思考生活、學校與社區的公共議題，培養與他人理性溝通的素養。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第十七週12/15-12/21</text:p>
          </table:table-cell>
          <table:table-cell table:style-name="TableCell1170">
            <text:p text:style-name="P1171">公1a-Ⅳ-1 理解公民知識的核心概念。</text:p>
            <text:p text:style-name="P1172">社1a-Ⅳ-1 發覺生活經驗或社會現象與社會領域內容知識的關係。</text:p>
            <text:p text:style-name="P1173">社1b-Ⅳ-1 應用社會領域內容知識解析生活經驗或社會現象。</text:p>
            <text:p text:style-name="P1174">社2b-Ⅳ-1 感受個人或不同群體在<text:soft-page-break/>社會處境中的經歷與情緒，並了解其抉擇。</text:p>
            <text:p text:style-name="P1175">社3b-Ⅳ-1 適當選用多種管道蒐集與社會領域相關的資料。</text:p>
          </table:table-cell>
          <table:table-cell table:style-name="TableCell1176">
            <text:p text:style-name="P1177">公Ca-Ⅳ-1 日常生活和公共事務中的爭議，為什麼應該以非暴力的方式來解決？</text:p>
            <text:p text:style-name="P1178">公Ca-Ⅳ-3 中學生如何參與校園公共事務的決策過程？</text:p>
          </table:table-cell>
          <table:table-cell table:style-name="TableCell1179">
            <text:p text:style-name="P1180">第5課校園生活中的公共參與</text:p>
            <text:p text:style-name="P1181">三、學生自治的意義及方法</text:p>
            <text:p text:style-name="P1182">1.認識開班會的流程</text:p>
            <text:p text:style-name="P1183">2.同學實際演練開會及會議中會出現的問題</text:p>
            <text:p text:style-name="P1184"><text:span text:style-name="T1185">3.理解對公共事務的參與如何影響自身權益</text:span>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<text:span text:style-name="T1190">1.</text:span><text:span text:style-name="T1191">康軒版教科書</text:span></text:p>
            <text:p text:style-name="P1192"><text:span text:style-name="T1193">2</text:span><text:span text:style-name="T1194">.</text:span><text:span text:style-name="T1195">教學投影片</text:span></text:p>
            <text:p text:style-name="P1196">3.連結至兒童權利公約中的表意權</text:p>
            <text:p text:style-name="P1197">4.連結立法院開會現場影響</text:p>
            <text:p text:style-name="P1198"/>
            <text:p text:style-name="P1199"/>
            <text:p text:style-name="P1200"/>
          </table:table-cell>
          <table:table-cell table:style-name="TableCell1201">
            <text:list text:style-name="LFO23" text:continue-numbering="true">
              <text:list-item>
                <text:p text:style-name="P1202"><text:span text:style-name="T1203">口頭問答</text:span></text:p>
              </text:list-item>
              <text:list-item>
                <text:p text:style-name="P1204"><text:span text:style-name="T1205">課堂觀察紀錄</text:span></text:p>
              </text:list-item>
              <text:list-item>
                <text:p text:style-name="P1206"><text:span text:style-name="T1207">參與討論</text:span></text:p>
              </text:list-item>
              <text:list-item>
                <text:p text:style-name="P1208"><text:span text:style-name="T1209">學習歷程檔案</text:span></text:p>
              </text:list-item>
              <text:list-item>
                <text:p text:style-name="P1210"><text:span text:style-name="T1211">紙筆測驗</text:span></text:p>
              </text:list-item>
            </text:list>
            <text:p text:style-name="P1212"/>
          </table:table-cell>
          <table:table-cell table:style-name="TableCell1213">
            <text:p text:style-name="P1214">【法治教育】</text:p>
            <text:p text:style-name="P1215">法J9 進行學生權利與校園法律之初探。</text:p>
            <text:p text:style-name="P1216">【性別平等教育】</text:p>
            <text:p text:style-name="P1217">性J4 認識身體自主權相關議題，維護自己與尊重他人的身體自主權。</text:p>
            <text:p text:style-name="P1218">【生涯規劃教育】</text:p>
            <text:p text:style-name="P1219">涯J3 覺察自己的能力與興趣。</text:p>
            <text:p text:style-name="P1220"/>
          </table:table-cell>
          <table:table-cell table:style-name="TableCell1221">
            <text:p text:style-name="P1222">1219-1220九年級第二次複習考</text:p>
          </table:table-cell>
        </table:table-row>
        <table:table-row table:style-name="TableRow1223">
          <table:table-cell table:style-name="TableCell1224">
            <text:p text:style-name="P1225">第十八週12/22-12/28</text:p>
          </table:table-cell>
          <table:table-cell table:style-name="TableCell1226">
            <text:p text:style-name="P1227">公1a-Ⅳ-1 理解公民知識的核心概念。</text:p>
            <text:p text:style-name="P1228">社1a-Ⅳ-1 發覺生活經驗或社會現象與社會領域內容知識的關係。</text:p>
            <text:p text:style-name="P1229">社1b-Ⅳ-1 應用社會領域內容知識解析生活經驗或社會現象。</text:p>
            <text:soft-page-break/>
            <text:p text:style-name="P1230">社3b-Ⅳ-3 使用文字、照片、圖表、數據、地圖、年表、言語等多種方式，呈現並解釋探究結果。</text:p>
          </table:table-cell>
          <table:table-cell table:style-name="TableCell1231">
            <text:p text:style-name="P1232">公Bb-Ⅳ-1 除了家庭之外，個人還會參與哪些團體？為什麼？</text:p>
            <text:p text:style-name="P1233">公Bb-Ⅳ-2 民主社會中的志願結社具有哪些特徵？對公共生活有什麼影響？</text:p>
          </table:table-cell>
          <table:table-cell table:style-name="TableCell1234">
            <text:p text:style-name="P1235">第6課社區與部落</text:p>
            <text:p text:style-name="P1236">一、社區參與的重要性</text:p>
            <text:p text:style-name="P1237">1.說明社區的定義？</text:p>
            <text:p text:style-name="P1238">2.理解社區的內涵？</text:p>
            <text:p text:style-name="P1239"><text:span text:style-name="T1240">3.舉例說明社區參與的重要</text:span>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<text:span text:style-name="T1245">1.</text:span><text:span text:style-name="T1246">康軒版教科書</text:span></text:p>
            <text:p text:style-name="P1247"><text:span text:style-name="T1248">2</text:span><text:span text:style-name="T1249">.</text:span><text:span text:style-name="T1250">教學投影片</text:span></text:p>
            <text:p text:style-name="P1251"><text:span text:style-name="T1252">3.</text:span><text:span text:style-name="T1253">影音資料與網路資源等相關教學媒體</text:span></text:p>
          </table:table-cell>
          <table:table-cell table:style-name="TableCell1254">
            <text:list text:style-name="LFO9" text:continue-numbering="true">
              <text:list-item>
                <text:p text:style-name="P1255"><text:span text:style-name="T1256">口頭問答</text:span></text:p>
              </text:list-item>
              <text:list-item>
                <text:p text:style-name="P1257"><text:span text:style-name="T1258">課堂觀察紀錄</text:span></text:p>
              </text:list-item>
              <text:list-item>
                <text:p text:style-name="P1259"><text:span text:style-name="T1260">參與討論</text:span></text:p>
              </text:list-item>
              <text:list-item>
                <text:p text:style-name="P1261"><text:span text:style-name="T1262">隨堂測驗</text:span></text:p>
              </text:list-item>
            </text:list>
            <text:p text:style-name="P1263"/>
          </table:table-cell>
          <table:table-cell table:style-name="TableCell1264">
            <text:p text:style-name="P1265">【家庭教育】</text:p>
            <text:p text:style-name="P1266">家J10 參與家庭與社區的相關活動。</text:p>
            <text:p text:style-name="P1267">【原住民族教育】</text:p>
            <text:p text:style-name="P1268">原J7 認識部落傳統制度運作背後的文化意涵。</text:p>
            <text:p text:style-name="P1269">原J10 認識原住民族地區、部落及傳統土地領域的地理分佈。</text:p>
            <text:soft-page-break/>
            <text:p text:style-name="P1270">原J11 認識原住民族土地自然資源與文化間的關係。</text:p>
          </table:table-cell>
          <table:table-cell table:style-name="TableCell1271">
            <text:p text:style-name="P1272">1227英語歌唱比賽</text:p>
          </table:table-cell>
        </table:table-row>
        <table:table-row table:style-name="TableRow1273">
          <table:table-cell table:style-name="TableCell1274">
            <text:p text:style-name="P1275">第十九週12/29-1/4</text:p>
          </table:table-cell>
          <table:table-cell table:style-name="TableCell1276">
            <text:p text:style-name="P1277">公1a-Ⅳ-1 理解公民知識的核心概念。</text:p>
            <text:p text:style-name="P1278">社1a-Ⅳ-1 發覺生活經驗或社會現象與社會領域內容知識的關係。</text:p>
            <text:p text:style-name="P1279">社1b-Ⅳ-1 應用社會領域內容知識解析生活經驗或社會現象。</text:p>
            <text:soft-page-break/>
            <text:p text:style-name="P1280">社3b-Ⅳ-3 使用文字、照片、圖表、數據、地圖、年表、言語等多種方式，呈現並解釋探究結果。</text:p>
          </table:table-cell>
          <table:table-cell table:style-name="TableCell1281">
            <text:p text:style-name="P1282">公Bb-Ⅳ-1 除了家庭之外，個人還會參與哪些團體？為什麼？</text:p>
            <text:p text:style-name="P1283">公Ba-Ⅳ-2 在原住民族社會中，部落的意義與重要性是什麼？為什麼？</text:p>
          </table:table-cell>
          <table:table-cell table:style-name="TableCell1284">
            <text:p text:style-name="P1285">第6課社區與部落</text:p>
            <text:p text:style-name="P1286">二、部落的意義與重要性</text:p>
            <text:p text:style-name="P1287">1.說明部落的意義</text:p>
            <text:p text:style-name="P1288">2.理解部落的重要性</text:p>
            <text:p text:style-name="P1289">(1)傳統信仰重心</text:p>
            <text:p text:style-name="P1290">(2)基本政治組織</text:p>
            <text:p text:style-name="P1291">(3)生產分配中心</text:p>
            <text:p text:style-name="P1292">(4)語言文化傳承</text:p>
            <text:p text:style-name="P1293">3.透過新聞及圖片說明原住民族特有傳統及其價值觀</text:p>
            <text:p text:style-name="P1294"><text:s/></text:p>
            <text:p text:style-name="P1295"/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<text:span text:style-name="T1300">1.</text:span><text:span text:style-name="T1301">康軒版教科書</text:span></text:p>
            <text:p text:style-name="P1302"><text:span text:style-name="T1303">2</text:span><text:span text:style-name="T1304">.</text:span><text:span text:style-name="T1305">教學投影片</text:span></text:p>
            <text:p text:style-name="P1306">3.蒐集不同原住民族的特色傳統文化與發展部落經濟產業相關資料</text:p>
            <text:p text:style-name="P1307"/>
          </table:table-cell>
          <table:table-cell table:style-name="TableCell1308">
            <text:list text:style-name="LFO12" text:continue-numbering="true">
              <text:list-item>
                <text:p text:style-name="P1309"><text:span text:style-name="T1310">口頭問答</text:span></text:p>
              </text:list-item>
              <text:list-item>
                <text:p text:style-name="P1311"><text:span text:style-name="T1312">課堂觀察紀錄</text:span></text:p>
              </text:list-item>
              <text:list-item>
                <text:p text:style-name="P1313"><text:span text:style-name="T1314">參與討論</text:span></text:p>
              </text:list-item>
              <text:list-item>
                <text:p text:style-name="P1315">課堂作業</text:p>
              </text:list-item>
            </text:list>
          </table:table-cell>
          <table:table-cell table:style-name="TableCell1316">
            <text:p text:style-name="P1317">【家庭教育】</text:p>
            <text:p text:style-name="P1318">家J10 參與家庭與社區的相關活動。</text:p>
            <text:p text:style-name="P1319">【原住民族教育】</text:p>
            <text:p text:style-name="P1320">原J7 認識部落傳統制度運作背後的文化意涵。</text:p>
            <text:p text:style-name="P1321">原J10 認識原住民族地區、部落及傳統土地領域的地理分佈。</text:p>
            <text:p text:style-name="P1322">原J11 認識原住民族土地自<text:soft-page-break/>然資源與文化間的關係。</text:p>
            <text:p text:style-name="P1323">【多元文化教育】</text:p>
            <text:p text:style-name="P1324">多J9 關心多元文化議題並做出理性判斷。</text:p>
            <text:p text:style-name="P1325"/>
          </table:table-cell>
          <table:table-cell table:style-name="TableCell1326">
            <text:p text:style-name="P1327">0101元旦假0103藝能科評量、學習扶助、課輔、族語班結束</text:p>
          </table:table-cell>
        </table:table-row>
        <table:table-row table:style-name="TableRow1328">
          <table:table-cell table:style-name="TableCell1329">
            <text:p text:style-name="P1330">第二十週1/5-1/11</text:p>
          </table:table-cell>
          <table:table-cell table:style-name="TableCell1331">
            <text:p text:style-name="P1332">公1a-Ⅳ-1 理解公民知識的核心概念。</text:p>
            <text:p text:style-name="P1333">社1a-Ⅳ-1 發覺生活經驗或社會現象與社會領域內容知識的關係。</text:p>
            <text:p text:style-name="P1334">社1b-Ⅳ-1 應用社會領域內容知識解析生活經驗或社會現象。</text:p>
            <text:soft-page-break/>
            <text:p text:style-name="P1335">社3b-Ⅳ-3 使用文字、照片、圖表、數據、地圖、年表、言語等多種方式，呈現並解釋探究結果。</text:p>
          </table:table-cell>
          <table:table-cell table:style-name="TableCell1336">
            <text:p text:style-name="P1337">公Ba-Ⅳ-2 在原住民族社會中，部落的意義與重要性是什麼？為什麼？</text:p>
          </table:table-cell>
          <table:table-cell table:style-name="TableCell1338">
            <text:p text:style-name="P1339">第6課社區與部落</text:p>
            <text:p text:style-name="P1340">三、部落如何因應危機與挑戰？</text:p>
            <text:p text:style-name="P1341">1.以新聞報導影片讓學生思考目前原住民族可能面臨的困境為何？</text:p>
            <text:p text:style-name="P1342"><text:span text:style-name="T1343">2.請同學思考並討論原住民傳統文化與現代法律間可能有的衝突</text:span>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<text:span text:style-name="T1348">1.</text:span><text:span text:style-name="T1349">康軒版教科書</text:span></text:p>
            <text:p text:style-name="P1350"><text:span text:style-name="T1351">2</text:span><text:span text:style-name="T1352">.</text:span><text:span text:style-name="T1353">蒐集不同原住民族的特色傳統文化與發展部落經濟產業相關資料</text:span></text:p>
            <text:p text:style-name="P1354"><text:span text:style-name="T1355">3</text:span><text:span text:style-name="T1356">.學習單</text:span></text:p>
            <text:p text:style-name="P1357"/>
          </table:table-cell>
          <table:table-cell table:style-name="TableCell1358">
            <text:list text:style-name="LFO4" text:continue-numbering="true">
              <text:list-item>
                <text:p text:style-name="P1359"><text:span text:style-name="T1360">口頭問答</text:span></text:p>
              </text:list-item>
              <text:list-item>
                <text:p text:style-name="P1361"><text:span text:style-name="T1362">課堂觀察紀錄</text:span></text:p>
              </text:list-item>
              <text:list-item>
                <text:p text:style-name="P1363"><text:span text:style-name="T1364">參與討論</text:span></text:p>
              </text:list-item>
              <text:list-item>
                <text:p text:style-name="P1365"><text:span text:style-name="T1366">隨堂測驗</text:span></text:p>
              </text:list-item>
            </text:list>
          </table:table-cell>
          <table:table-cell table:style-name="TableCell1367">
            <text:p text:style-name="P1368">【家庭教育】</text:p>
            <text:p text:style-name="P1369">家J10 參與家庭與社區的相關活動。</text:p>
            <text:p text:style-name="P1370">【原住民族教育】</text:p>
            <text:p text:style-name="P1371">原J7 認識部落傳統制度運作背後的文化意涵。</text:p>
            <text:p text:style-name="P1372">原J10 認識原住民族地區、部落及傳統土地領域的地理分佈。</text:p>
            <text:p text:style-name="P1373">原J11 認識原住民族土地自<text:soft-page-break/>然資源與文化間的關係。</text:p>
            <text:p text:style-name="P1374">【多元文化教育】</text:p>
            <text:p text:style-name="P1375">多J9 關心多元文化議題並做出理性判斷。</text:p>
            <text:p text:style-name="P1376"/>
          </table:table-cell>
          <table:table-cell table:style-name="TableCell1377">
            <text:p text:style-name="P1378">0110九年級藝能科評量</text:p>
          </table:table-cell>
        </table:table-row>
        <table:table-row table:style-name="TableRow1379">
          <table:table-cell table:style-name="TableCell1380">
            <text:p text:style-name="P1381">第二十一週1/12-1/18</text:p>
          </table:table-cell>
          <table:table-cell table:style-name="TableCell1382">
            <text:p text:style-name="P1383">公1a-Ⅳ-1 理解公民知識的核心概念。</text:p>
            <text:p text:style-name="P1384">社1a-Ⅳ-1 發覺生活經驗或社會現象與社會領域內容知識的關係。</text:p>
            <text:p text:style-name="P1385">社1b-Ⅳ-1 應用社會領域內容知識解析生活經驗或社會現象。</text:p>
            <text:soft-page-break/>
            <text:p text:style-name="P1386">社3b-Ⅳ-3 使用文字、照片、圖表、數據、地圖、年表、言語等多種方式，呈現並解釋探究結果。</text:p>
          </table:table-cell>
          <table:table-cell table:style-name="TableCell1387">
            <text:p text:style-name="P1388">公Ba-Ⅳ-2 在原住民族社會中，部落的意義與重要性是什麼？為什麼？</text:p>
          </table:table-cell>
          <table:table-cell table:style-name="TableCell1389">
            <text:p text:style-name="P1390">第6課社區與部落</text:p>
            <text:p text:style-name="P1391">三、部落如何因應危機與挑戰？</text:p>
            <text:p text:style-name="P1392">1.如何以部落參與化解危機？</text:p>
            <text:p text:style-name="P1393"><text:span text:style-name="T1394">2.</text:span><text:span text:style-name="T1395">如何</text:span><text:span text:style-name="T1396">要求政府回應訴求</text:span><text:span text:style-name="T1397">？</text:span>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<text:span text:style-name="T1402">1.</text:span><text:span text:style-name="T1403">康軒版教科書</text:span></text:p>
            <text:p text:style-name="P1404"><text:span text:style-name="T1405">2.</text:span><text:span text:style-name="T1406">學習單</text:span></text:p>
            <text:p text:style-name="P1407">3.介紹目前申請中及完成的原住民族部落活力計畫</text:p>
            <text:p text:style-name="P1408">4.網站：「台灣原住民部落活力發展資訊網」</text:p>
            <text:p text:style-name="P1409"/>
          </table:table-cell>
          <table:table-cell table:style-name="TableCell1410">
            <text:list text:style-name="LFO17" text:continue-numbering="true">
              <text:list-item>
                <text:p text:style-name="P1411"><text:span text:style-name="T1412">口頭問答</text:span></text:p>
              </text:list-item>
              <text:list-item>
                <text:p text:style-name="P1413"><text:span text:style-name="T1414">課堂觀察紀錄</text:span></text:p>
              </text:list-item>
              <text:list-item>
                <text:p text:style-name="P1415"><text:span text:style-name="T1416">參與討論</text:span></text:p>
              </text:list-item>
              <text:list-item>
                <text:p text:style-name="P1417"><text:span text:style-name="T1418">學習歷程檔案</text:span></text:p>
              </text:list-item>
              <text:list-item>
                <text:p text:style-name="P1419"><text:span text:style-name="T1420">紙筆測驗</text:span></text:p>
              </text:list-item>
            </text:list>
            <text:p text:style-name="P1421"/>
          </table:table-cell>
          <table:table-cell table:style-name="TableCell1422">
            <text:p text:style-name="P1423">【家庭教育】</text:p>
            <text:p text:style-name="P1424">家J10 參與家庭與社區的相關活動。</text:p>
            <text:p text:style-name="P1425">【原住民族教育】</text:p>
            <text:p text:style-name="P1426">原J7 認識部落傳統制度運作背後的文化意涵。</text:p>
            <text:p text:style-name="P1427">原J10 認識原住民族地區、部落及傳統土地領域的地理分佈。</text:p>
            <text:p text:style-name="P1428">原J11 認識原住民族土地自<text:soft-page-break/>然資源與文化間的關係。</text:p>
            <text:p text:style-name="P1429">【多元文化教育】</text:p>
            <text:p text:style-name="P1430">多J9 關心多元文化議題並做出理性判斷。</text:p>
          </table:table-cell>
          <table:table-cell table:style-name="TableCell1431">
            <text:p text:style-name="P1432">0117-0120第三次定期評量</text:p>
          </table:table-cell>
        </table:table-row>
        <table:table-row table:style-name="TableRow1433">
          <table:table-cell table:style-name="TableCell1434">
            <text:p text:style-name="P1435">第二十二週1/19-1/25</text:p>
          </table:table-cell>
          <table:table-cell table:style-name="TableCell1436">
            <text:p text:style-name="P1437">公1a-Ⅳ-1 理解公民知識的核心概念。</text:p>
            <text:p text:style-name="P1438">社1a-Ⅳ-1 發覺生活經驗或社會現象與社會領域內容知識的關係。</text:p>
            <text:p text:style-name="P1439">社1b-Ⅳ-1 應用社會領域內容知識解析生活經驗或社會現象。</text:p>
            <text:soft-page-break/>
            <text:p text:style-name="P1440">社1c-Ⅳ-1 評估社會領域內容知識與多元觀點，並提出自己的看法。</text:p>
            <text:p text:style-name="P1441">社2a-Ⅳ-1 敏銳察覺人與環境的互動關係及其淵源。</text:p>
            <text:p text:style-name="P1442">社2a-Ⅳ-2 關注生活周遭的重要議題及其脈絡，發展本土意識與在地關懷。</text:p>
            <text:p text:style-name="P1443">社2b-Ⅳ-1 感受個人或不同群體在社會處境中的經歷與情緒，並了解其抉擇。</text:p>
            <text:soft-page-break/>
            <text:p text:style-name="P1444">社2b-Ⅳ-2 尊重不同群體文化的差異性，並欣賞其文化之美。</text:p>
            <text:p text:style-name="P1445">社3a-Ⅳ-1 發現不同時空脈絡中的人類生活問題，並進行探究。</text:p>
            <text:p text:style-name="P1446">社3b-Ⅳ-1 適當選用多種管道蒐集與社會領域相關的資料。</text:p>
            <text:p text:style-name="P1447">社3b-Ⅳ-3 使用文字、照片、圖表、數據、地圖、年表、言語等多種方式，呈現並解釋探究結果。</text:p>
            <text:soft-page-break/>
            <text:p text:style-name="P1448">社3c-Ⅳ-1 聆聽他人意見，表達自我觀點，並能以同理心與他人討論。</text:p>
          </table:table-cell>
          <table:table-cell table:style-name="TableCell1449">
            <text:p text:style-name="P1450">公Ad-Ⅳ-1 為什麼保障人權與維護人性尊嚴有關？</text:p>
            <text:p text:style-name="P1451">公Ad-Ⅳ-2 為什麼人權應超越國籍、種族、族群、區域、文化、性別、性傾向與身心障礙等界限，受到普遍性的保障？</text:p>
            <text:p text:style-name="P1452">公Db-Ⅳ-1 個人的基本生活受到保障，和人性尊嚴及選<text:soft-page-break/>擇自由有什麼關聯？</text:p>
            <text:p text:style-name="P1453">公Da-Ⅳ-1 日常生活中所說的「公不公平」有哪些例子？<text:s/></text:p>
            <text:p text:style-name="P1454">公Da-Ⅳ-2 日常生活中，個人或群體可能面臨哪些不公平處境？</text:p>
            <text:p text:style-name="P1455">公Da-Ⅳ-3 日常生活中，僅依賴個人或團體行善可以促成社會公平正義的實現嗎？</text:p>
            <text:p text:style-name="P1456">公Ba-Ⅳ-1 為什麼家庭是基本及重要的社會組織？</text:p>
            <text:p text:style-name="P1457">公Ba-Ⅳ-3 家人間的親屬關係在法律上是如何形成的？親子之間為何<text:soft-page-break/>互有權利與義務？</text:p>
            <text:p text:style-name="P1458">公Cd-Ⅳ-2 家務勞動的分擔如何影響成員的個人發展與社會參與？其中可能蘊含哪些性別不平等的現象？</text:p>
            <text:p text:style-name="P1459">公Ba-Ⅳ-4 為什麼會產生多樣化的家庭型態？家庭職能如何隨著社會變遷而改變？</text:p>
            <text:p text:style-name="P1460">公Ba-Ⅳ-5 公權力如何介入以協助建立平權的家庭和發揮家庭職能？</text:p>
            <text:p text:style-name="P1461">公Ab-Ⅳ-2 學生們在校園中享有哪些權利？如何在校園生活中實踐公民德性？</text:p>
            <text:soft-page-break/>
            <text:p text:style-name="P1462">公Ca-Ⅳ-3 中學生如何參與校園公共事務的決策過程？</text:p>
            <text:p text:style-name="P1463">公Ca-Ⅳ-1 日常生活和公共事務中的爭議，為什麼應該以非暴力的方式來解決？</text:p>
            <text:p text:style-name="P1464">公Bb-Ⅳ-1 除了家庭之外，個人還會參與哪些團體？為什麼？</text:p>
            <text:p text:style-name="P1465">公Ba-Ⅳ-2 在原住民族社會中，部落的意義與重要性是什麼？為什麼？</text:p>
            <text:p text:style-name="P1466">公Bb-Ⅳ-2 民主社會中的志願結社具有哪些特徵？對公共生活有什麼影響？</text:p>
          </table:table-cell>
          <table:table-cell table:style-name="TableCell1467">
            <text:p text:style-name="P1468">【總複習】</text:p>
            <text:p text:style-name="P1469">一、我們在學校有哪些權利</text:p>
            <text:p text:style-name="P1470">二、學生如何參與校園公共事務措施</text:p>
            <text:p text:style-name="P1471">三、社區及部落的意義</text:p>
            <text:p text:style-name="P1472">四、部落如何因應危機與挑戰</text:p>
            <text:p text:style-name="P1473"/>
            <text:p text:style-name="P1474">1/20(一)休業式</text:p>
            <text:p text:style-name="P1475"><text:span text:style-name="T1476">期末測驗</text:span>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<text:span text:style-name="T1481">1.</text:span><text:span text:style-name="T1482">康軒版教科書</text:span></text:p>
            <text:p text:style-name="P1483"><text:span text:style-name="T1484">2.</text:span><text:span text:style-name="T1485">電腦</text:span></text:p>
            <text:p text:style-name="P1486">3.學習單</text:p>
            <text:p text:style-name="P1487">4.網路資源</text:p>
            <text:p text:style-name="P1488"/>
          </table:table-cell>
          <table:table-cell table:style-name="TableCell1489">
            <text:list text:style-name="LFO8" text:continue-numbering="true">
              <text:list-item>
                <text:p text:style-name="P1490"><text:span text:style-name="T1491">口頭問答</text:span></text:p>
              </text:list-item>
              <text:list-item>
                <text:p text:style-name="P1492"><text:span text:style-name="T1493">課堂觀察紀錄</text:span></text:p>
              </text:list-item>
              <text:list-item>
                <text:p text:style-name="P1494"><text:span text:style-name="T1495">學習歷程檔案</text:span></text:p>
              </text:list-item>
              <text:list-item>
                <text:p text:style-name="P1496"><text:span text:style-name="T1497">紙筆測驗</text:span></text:p>
              </text:list-item>
            </text:list>
            <text:p text:style-name="P1498"/>
          </table:table-cell>
          <table:table-cell table:style-name="TableCell1499">
            <text:p text:style-name="P1500">【人權教育】</text:p>
            <text:p text:style-name="P1501">人J14 了解世界人權宣言對人權的維護與保障。</text:p>
            <text:p text:style-name="P1502">【生涯規劃教育】</text:p>
            <text:p text:style-name="P1503">涯J3 覺察自己的能力與興趣。</text:p>
            <text:p text:style-name="P1504">涯J4 了解自己的人格特質與價值觀。</text:p>
            <text:p text:style-name="P1505">【法治教育】</text:p>
            <text:p text:style-name="P1506">法J1 探討平等。</text:p>
            <text:soft-page-break/>
            <text:p text:style-name="P1507">法J2 避免歧視。</text:p>
            <text:p text:style-name="P1508">法J9 進行學生權利與校園法律之初探。</text:p>
            <text:p text:style-name="P1509">【性別平等教育】</text:p>
            <text:p text:style-name="P1510">性J3 檢視家庭、學校、職場中基於性別刻板印象產生的偏見與歧視。</text:p>
            <text:p text:style-name="P1511"/>
            <text:p text:style-name="P1512">性J9 認識性別權益相關法律與性別平等運動的楷模，具備關懷性別少數的態度。</text:p>
            <text:p text:style-name="P1513">性J12 省思與他人的性別權力關係，促進平等與良好的互動。</text:p>
            <text:p text:style-name="P1514">【家庭教育】</text:p>
            <text:soft-page-break/>
            <text:p text:style-name="P1515">家J1 分析家庭的發展歷程。</text:p>
            <text:p text:style-name="P1516">家J5 了解與家人溝通互動及相互支持的適切方式。</text:p>
            <text:p text:style-name="P1517">家J10 參與家庭與社區的相關活動。</text:p>
            <text:p text:style-name="P1518">【原住民族教育】</text:p>
            <text:p text:style-name="P1519">原J7 認識部落傳統制度運作背後的文化意涵。</text:p>
            <text:p text:style-name="P1520"/>
          </table:table-cell>
          <table:table-cell table:style-name="TableCell1521">
            <text:p text:style-name="P1522">0120休業式、校務會議(13：30)</text:p>
          </table:table-cell>
        </table:table-row>
      </table:table>
      <text:p text:style-name="P1523"/>
      <text:list text:style-name="LFO5" text:continue-numbering="true">
        <text:list-item>
          <text:p text:style-name="P1524"><text:span text:style-name="T1525">本課程是否有校外人士協助教學：</text:span><text:span text:style-name="T1526">(本表格請勿刪除。)</text:span></text:p>
        </text:list-item>
      </text:list>
      <text:p text:style-name="P1527"><text:span text:style-name="T1528">■</text:span><text:span text:style-name="T1529">否，全學年都沒有(</text:span><text:span text:style-name="T1530">以下免填</text:span><text:span text:style-name="T1531">)。</text:span></text:p>
      <text:p text:style-name="P1532">□有，部分班級，實施的班級為：___________。</text:p>
      <text:p text:style-name="P1533">□有，全學年實施。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教學期程</text:p>
          </table:table-cell>
          <table:table-cell table:style-name="TableCell1544">
            <text:p text:style-name="P1545">校外人士協助之課程大綱</text:p>
          </table:table-cell>
          <table:table-cell table:style-name="TableCell1546">
            <text:p text:style-name="P1547">教材形式</text:p>
          </table:table-cell>
          <table:table-cell table:style-name="TableCell1548">
            <text:p text:style-name="P1549">教材內容簡介</text:p>
          </table:table-cell>
          <table:table-cell table:style-name="TableCell1550">
            <text:p text:style-name="P1551">預期成效</text:p>
          </table:table-cell>
          <table:table-cell table:style-name="TableCell1552">
            <text:p text:style-name="P1553">原授課教師角色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□簡報</text:p>
            <text:p text:style-name="P1561">□印刷品</text:p>
            <text:p text:style-name="P1562">□影音光碟</text:p>
            <text:p text:style-name="P1563">□其他於課程或活動中使用之教學資料，請說明：___________________________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</table:table>
      <text:p text:style-name="P1596"><text:span text:style-name="T1597">✰</text:span><text:span text:style-name="T1598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標楷體" style:font-name-asian="標楷體" style:font-name-complex="標楷體"/>
    </style:style>
    <style:style style:name="WW_CharLFO5LVL1" style:family="text">
      <style:text-properties fo:font-weight="normal" style:font-weight-asian="normal" fo:color="#000000"/>
    </style:style>
    <style:style style:name="WW_CharLFO6LVL1" style:family="text">
      <style:text-properties style:font-name="標楷體" style:font-name-asian="標楷體" style:font-name-complex="標楷體"/>
    </style:style>
    <style:style style:name="WW_CharLFO7LVL1" style:family="text">
      <style:text-properties style:font-name="標楷體" style:font-name-asian="標楷體" style:font-name-complex="標楷體"/>
    </style:style>
    <style:style style:name="WW_CharLFO8LVL1" style:family="text">
      <style:text-properties style:font-name="標楷體" style:font-name-asian="標楷體" style:font-name-complex="標楷體"/>
    </style:style>
    <style:style style:name="WW_CharLFO9LVL1" style:family="text">
      <style:text-properties style:font-name="標楷體" style:font-name-asian="標楷體" style:font-name-complex="標楷體"/>
    </style:style>
    <style:style style:name="WW_CharLFO10LVL1" style:family="text">
      <style:text-properties style:font-name="標楷體" style:font-name-asian="標楷體" style:font-name-complex="標楷體"/>
    </style:style>
    <style:style style:name="WW_CharLFO11LVL1" style:family="text">
      <style:text-properties style:font-name="標楷體" style:font-name-asian="標楷體" style:font-name-complex="標楷體"/>
    </style:style>
    <style:style style:name="WW_CharLFO12LVL1" style:family="text">
      <style:text-properties style:font-name="標楷體" style:font-name-asian="標楷體" style:font-name-complex="標楷體"/>
    </style:style>
    <style:style style:name="WW_CharLFO13LVL1" style:family="text">
      <style:text-properties style:font-name="標楷體" style:font-name-asian="標楷體" style:font-name-complex="標楷體"/>
    </style:style>
    <style:style style:name="WW_CharLFO14LVL1" style:family="text">
      <style:text-properties fo:color="#000000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標楷體" style:font-name-asian="標楷體" style:font-name-complex="標楷體"/>
    </style:style>
    <style:style style:name="WW_CharLFO17LVL1" style:family="text">
      <style:text-properties style:font-name="標楷體" style:font-name-asian="標楷體" style:font-name-complex="標楷體"/>
    </style:style>
    <style:style style:name="WW_CharLFO18LVL1" style:family="text">
      <style:text-properties style:font-name="標楷體" style:font-name-asian="標楷體" style:font-name-complex="標楷體"/>
    </style:style>
    <style:style style:name="WW_CharLFO19LVL1" style:family="text">
      <style:text-properties style:font-name="標楷體" style:font-name-asian="標楷體" style:font-name-complex="標楷體"/>
    </style:style>
    <style:style style:name="WW_CharLFO20LVL1" style:family="text">
      <style:text-properties style:font-name="標楷體" style:font-name-asian="標楷體" style:font-name-complex="標楷體"/>
    </style:style>
    <style:style style:name="WW_CharLFO21LVL1" style:family="text">
      <style:text-properties style:font-name="標楷體" style:font-name-asian="標楷體" style:font-name-complex="標楷體"/>
    </style:style>
    <style:style style:name="WW_CharLFO22LVL1" style:family="text">
      <style:text-properties style:font-name="標楷體" style:font-name-asian="標楷體" style:font-name-complex="標楷體"/>
    </style:style>
    <style:style style:name="WW_CharLFO23LVL1" style:family="text">
      <style:text-properties style:font-name="標楷體" style:font-name-asian="標楷體" style:font-name-complex="標楷體"/>
    </style:style>
    <style:style style:name="WW_CharLFO24LVL1" style:family="text">
      <style:text-properties style:font-name="標楷體" style:font-name-asian="標楷體" style:font-name-complex="標楷體"/>
    </style:style>
    <style:style style:name="WW_CharLFO25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57:00Z</meta:creation-date>
    <dc:date>2026-02-05T03:57:00Z</dc:date>
    <meta:template xlink:href="Normal.dotm" xlink:type="simple"/>
    <meta:editing-cycles>2</meta:editing-cycles>
    <meta:editing-duration>PT60S</meta:editing-duration>
    <meta:document-statistic meta:page-count="31" meta:paragraph-count="27" meta:word-count="2019" meta:character-count="13506" meta:row-count="95" meta:non-whitespace-character-count="11514"/>
  </office:meta>
</office:document-meta>
</file>