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 fo:margin-left="0.1388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1" style:parent-style-name="內文Web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Web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P8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P100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4" style:family="table-column">
      <style:table-column-properties style:column-width="2.1604in" style:use-optimal-column-width="false"/>
    </style:style>
    <style:style style:name="TableColumn105" style:family="table-column">
      <style:table-column-properties style:column-width="7.9375in" style:use-optimal-column-width="false"/>
    </style:style>
    <style:style style:name="Table103" style:family="table">
      <style:table-properties style:width="10.0979in" fo:margin-left="0in" table: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22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8" style:parent-style-name="內文" style:family="paragraph">
      <style:paragraph-properties style:text-autospace="non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0" style:parent-style-name="內文" style:family="paragraph">
      <style:paragraph-properties style:text-autospace="non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7" style:parent-style-name="內文Web" style:family="paragraph">
      <style:paragraph-properties style:snap-to-layout-grid="false" fo:margin-top="0in" fo:margin-bottom="0in" style:line-height-at-least="0.1666in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style:font-name-complex="Times New Roman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style:font-name-complex="Times New Roman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fo:color="#FF0000"/>
    </style:style>
    <style:style style:name="P184" style:parent-style-name="內文Web" style:family="paragraph">
      <style:paragraph-properties style:snap-to-layout-grid="false" fo:margin-top="0in" fo:margin-bottom="0in" style:line-height-at-least="0.1666in"/>
    </style:style>
    <style:style style:name="T185" style:parent-style-name="預設段落字型" style:family="text">
      <style:text-properties style:font-name="標楷體" style:font-name-asian="標楷體" style:font-name-complex="標楷體" fo:color="#FF0000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/>
    </style:style>
    <style:style style:name="T187" style:parent-style-name="預設段落字型" style:family="text">
      <style:text-properties style:font-name="標楷體" style:font-name-asian="標楷體" style:font-name-complex="標楷體" fo:color="#FF0000"/>
    </style:style>
    <style:style style:name="P18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" style:parent-style-name="內文Web" style:family="paragraph">
      <style:paragraph-properties style:snap-to-layout-grid="false" fo:margin-top="0in" fo:margin-bottom="0in" style:line-height-at-least="0.1666in"/>
      <style:text-properties fo:color="#FF0000"/>
    </style:style>
    <style:style style:name="P192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-asian="新細明體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清單段落" style:family="paragraph">
      <style:paragraph-properties style:line-height-at-least="0in" fo:margin-left="0.34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23" style:family="table-column">
      <style:table-column-properties style:column-width="1.1736in" style:use-optimal-column-width="false"/>
    </style:style>
    <style:style style:name="TableColumn224" style:family="table-column">
      <style:table-column-properties style:column-width="1.0263in" style:use-optimal-column-width="false"/>
    </style:style>
    <style:style style:name="TableColumn225" style:family="table-column">
      <style:table-column-properties style:column-width="1.027in" style:use-optimal-column-width="false"/>
    </style:style>
    <style:style style:name="TableColumn226" style:family="table-column">
      <style:table-column-properties style:column-width="1.968in" style:use-optimal-column-width="false"/>
    </style:style>
    <style:style style:name="TableColumn227" style:family="table-column">
      <style:table-column-properties style:column-width="0.4916in" style:use-optimal-column-width="false"/>
    </style:style>
    <style:style style:name="TableColumn228" style:family="table-column">
      <style:table-column-properties style:column-width="1.5743in" style:use-optimal-column-width="false"/>
    </style:style>
    <style:style style:name="TableColumn229" style:family="table-column">
      <style:table-column-properties style:column-width="0.9847in" style:use-optimal-column-width="false"/>
    </style:style>
    <style:style style:name="TableColumn230" style:family="table-column">
      <style:table-column-properties style:column-width="0.984in" style:use-optimal-column-width="false"/>
    </style:style>
    <style:style style:name="TableColumn231" style:family="table-column">
      <style:table-column-properties style:column-width="1.2388in" style:use-optimal-column-width="false"/>
    </style:style>
    <style:style style:name="Table222" style:family="table">
      <style:table-properties style:width="10.4687in" fo:margin-left="0in" table: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P250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55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56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57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58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59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60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61" style:family="table-row">
      <style:table-row-properties style:min-row-height="0.2305in" style:use-optimal-row-height="false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indent="0in"/>
    </style:style>
    <style:style style:name="T26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268" style:parent-style-name="內文" style:family="paragraph">
      <style:paragraph-properties style:snap-to-layout-grid="false" fo:text-indent="0in"/>
    </style:style>
    <style:style style:name="T26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270" style:parent-style-name="內文" style:family="paragraph">
      <style:paragraph-properties style:snap-to-layout-grid="false" fo:text-indent="0in"/>
    </style:style>
    <style:style style:name="T27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272" style:parent-style-name="內文" style:family="paragraph">
      <style:paragraph-properties style:snap-to-layout-grid="false" fo:text-indent="0in"/>
    </style:style>
    <style:style style:name="T27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2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style:snap-to-layout-grid="false" fo:text-indent="0in"/>
    </style:style>
    <style:style style:name="T27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2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279" style:parent-style-name="內文" style:family="paragraph">
      <style:paragraph-properties fo:text-align="start" fo:line-height="0.1805in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81" style:parent-style-name="內文" style:family="paragraph">
      <style:paragraph-properties fo:text-align="start" fo:line-height="0.1805in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87" style:parent-style-name="內文" style:family="paragraph">
      <style:paragraph-properties fo:text-align="start" fo:line-height="0.1805in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89" style:parent-style-name="內文" style:family="paragraph">
      <style:paragraph-properties fo:text-align="start" fo:line-height="0.1805in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91" style:parent-style-name="內文" style:family="paragraph">
      <style:paragraph-properties fo:text-align="start" fo:line-height="0.1805in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93" style:parent-style-name="內文" style:family="paragraph">
      <style:paragraph-properties fo:text-align="start" fo:line-height="0.1805in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95" style:parent-style-name="內文" style:family="paragraph">
      <style:paragraph-properties fo:text-align="start" fo:line-height="0.1805in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style:snap-to-layout-grid="false" fo:text-align="center" fo:text-indent="0in"/>
    </style:style>
    <style:style style:name="T30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3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start" fo:line-height="0.1805in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06" style:parent-style-name="內文" style:family="paragraph">
      <style:paragraph-properties fo:text-align="start" fo:line-height="0.1805in"/>
    </style:style>
    <style:style style:name="T3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08" style:parent-style-name="內文" style:family="paragraph">
      <style:paragraph-properties fo:text-align="start" fo:line-height="0.1805in"/>
    </style:style>
    <style:style style:name="T30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10" style:parent-style-name="內文" style:family="paragraph">
      <style:paragraph-properties fo:text-align="start" fo:line-height="0.1805in"/>
    </style:style>
    <style:style style:name="T31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312" style:parent-style-name="內文" style:family="paragraph">
      <style:paragraph-properties fo:text-align="start" fo:line-height="0.1805in"/>
    </style:style>
    <style:style style:name="T31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text-align="start" fo:line-height="0.1805in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317" style:parent-style-name="內文" style:family="paragraph">
      <style:paragraph-properties fo:text-align="start" fo:line-height="0.1805in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style:font-size-complex="12pt"/>
    </style:style>
    <style:style style:name="P3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24" style:family="table-row">
      <style:table-row-properties style:min-row-height="0.2305in" style:use-optimal-row-height="false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</style:style>
    <style:style style:name="T3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1805in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31" style:parent-style-name="內文" style:family="paragraph">
      <style:paragraph-properties fo:text-align="start" fo:line-height="0.1805in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33" style:parent-style-name="內文" style:family="paragraph">
      <style:paragraph-properties fo:text-align="start" fo:line-height="0.1805in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35" style:parent-style-name="內文" style:family="paragraph">
      <style:paragraph-properties fo:text-align="start" fo:line-height="0.1805in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37" style:parent-style-name="內文" style:family="paragraph">
      <style:paragraph-properties fo:text-align="start" fo:line-height="0.1805in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3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3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343" style:parent-style-name="內文" style:family="paragraph">
      <style:paragraph-properties fo:text-align="start" fo:line-height="0.1805in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45" style:parent-style-name="內文" style:family="paragraph">
      <style:paragraph-properties fo:text-align="start" fo:line-height="0.1805in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47" style:parent-style-name="內文" style:family="paragraph">
      <style:paragraph-properties fo:text-align="start" fo:line-height="0.1805in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49" style:parent-style-name="內文" style:family="paragraph">
      <style:paragraph-properties fo:text-align="start" fo:line-height="0.1805in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51" style:parent-style-name="內文" style:family="paragraph">
      <style:paragraph-properties fo:text-align="start" fo:line-height="0.1805in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53" style:parent-style-name="內文" style:family="paragraph">
      <style:paragraph-properties fo:text-align="start" fo:line-height="0.1805in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55" style:parent-style-name="內文" style:family="paragraph">
      <style:paragraph-properties fo:text-align="start" fo:line-height="0.1805in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57" style:parent-style-name="內文" style:family="paragraph">
      <style:paragraph-properties fo:text-align="start" fo:line-height="0.1805in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59" style:parent-style-name="內文" style:family="paragraph">
      <style:paragraph-properties fo:text-align="start" fo:line-height="0.1805in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61" style:parent-style-name="內文" style:family="paragraph">
      <style:paragraph-properties fo:text-align="start" fo:line-height="0.1805in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3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line-height="0.1805in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69" style:parent-style-name="預設段落字型" style:family="text">
      <style:text-properties style:font-name="標楷體" style:font-name-asian="標楷體" style:font-name-complex="標楷體" fo:color="#FF0000"/>
    </style:style>
    <style:style style:name="P370" style:parent-style-name="內文" style:family="paragraph">
      <style:paragraph-properties fo:text-align="start" fo:line-height="0.1805in"/>
    </style:style>
    <style:style style:name="T371" style:parent-style-name="預設段落字型" style:family="text">
      <style:text-properties style:font-name="標楷體" style:font-name-asian="標楷體" style:font-name-complex="標楷體" fo:color="#FF0000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name-complex="標楷體" fo:color="#FF0000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line-height="0.1805in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77" style:parent-style-name="內文" style:family="paragraph">
      <style:paragraph-properties fo:text-align="start" fo:line-height="0.1805in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3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text-align="start" fo:line-height="0.1805in"/>
    </style:style>
    <style:style style:name="T3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384" style:parent-style-name="內文" style:family="paragraph">
      <style:paragraph-properties fo:text-align="start" fo:line-height="0.1805in"/>
    </style:style>
    <style:style style:name="T38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88" style:family="table-row">
      <style:table-row-properties style:min-row-height="0.2305in" style:use-optimal-row-height="false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1805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99" style:parent-style-name="內文" style:family="paragraph">
      <style:paragraph-properties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407" style:parent-style-name="內文" style:family="paragraph">
      <style:paragraph-properties fo:text-align="start" fo:line-height="0.1805in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09" style:parent-style-name="內文" style:family="paragraph">
      <style:paragraph-properties fo:text-align="start" fo:line-height="0.1805in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11" style:parent-style-name="預設段落字型" style:family="text">
      <style:text-properties style:font-name="標楷體" style:font-name-asian="標楷體" style:font-name-complex="標楷體" fo:color="#FF0000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13" style:parent-style-name="內文" style:family="paragraph">
      <style:paragraph-properties fo:text-align="start" fo:line-height="0.1805in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15" style:parent-style-name="內文" style:family="paragraph">
      <style:paragraph-properties fo:text-align="start" fo:line-height="0.1805in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17" style:parent-style-name="內文" style:family="paragraph">
      <style:paragraph-properties fo:text-align="start" fo:line-height="0.1805in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19" style:parent-style-name="預設段落字型" style:family="text">
      <style:text-properties style:font-name="標楷體" style:font-name-asian="標楷體" style:font-name-complex="標楷體" fo:color="#FF0000"/>
    </style:style>
    <style:style style:name="P420" style:parent-style-name="內文" style:family="paragraph">
      <style:paragraph-properties fo:text-align="start" fo:line-height="0.1805in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22" style:parent-style-name="內文" style:family="paragraph">
      <style:paragraph-properties fo:text-align="start" fo:line-height="0.1805in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24" style:parent-style-name="內文" style:family="paragraph">
      <style:paragraph-properties fo:text-align="start" fo:line-height="0.1805in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26" style:parent-style-name="內文" style:family="paragraph">
      <style:paragraph-properties fo:text-align="start" fo:line-height="0.1805in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28" style:parent-style-name="內文" style:family="paragraph">
      <style:paragraph-properties fo:text-align="start" fo:line-height="0.1805in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30" style:parent-style-name="預設段落字型" style:family="text">
      <style:text-properties style:font-name="標楷體" style:font-name-asian="標楷體" style:font-name-complex="標楷體" fo:color="#FF0000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32" style:parent-style-name="內文" style:family="paragraph">
      <style:paragraph-properties fo:text-align="start" fo:line-height="0.1805in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align="center" fo:line-height="0.1805in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fo:line-height="0.1805in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41" style:parent-style-name="內文" style:family="paragraph">
      <style:paragraph-properties fo:text-align="start" fo:line-height="0.1805in"/>
    </style:style>
    <style:style style:name="T44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43" style:parent-style-name="內文" style:family="paragraph">
      <style:paragraph-properties fo:text-align="start" fo:line-height="0.1805in"/>
    </style:style>
    <style:style style:name="T44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45" style:parent-style-name="內文" style:family="paragraph">
      <style:paragraph-properties fo:text-align="start" fo:line-height="0.1805in"/>
    </style:style>
    <style:style style:name="T44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47" style:parent-style-name="內文" style:family="paragraph">
      <style:paragraph-properties fo:text-align="start" fo:line-height="0.1805in"/>
    </style:style>
    <style:style style:name="T44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4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start" fo:line-height="0.1805in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452" style:parent-style-name="內文" style:family="paragraph">
      <style:paragraph-properties fo:text-align="start" fo:line-height="0.1805in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4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457" style:parent-style-name="內文" style:family="paragraph">
      <style:paragraph-properties fo:text-align="start" fo:line-height="0.1805in"/>
    </style:style>
    <style:style style:name="T45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45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460" style:parent-style-name="內文" style:family="paragraph">
      <style:paragraph-properties fo:text-align="start" fo:line-height="0.1805in"/>
    </style:style>
    <style:style style:name="T46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64" style:family="table-row">
      <style:table-row-properties style:min-row-height="0.2305in" style:use-optimal-row-height="false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8" style:family="table-cell">
      <style:table-cell-properties fo:border="0.013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start" fo:line-height="0.1805in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74" style:parent-style-name="內文" style:family="paragraph">
      <style:paragraph-properties fo:text-align="start" fo:line-height="0.1805in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76" style:parent-style-name="內文" style:family="paragraph">
      <style:paragraph-properties fo:text-align="start" fo:line-height="0.1805in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8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8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8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8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8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8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4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90" style:parent-style-name="內文" style:family="paragraph">
      <style:paragraph-properties fo:text-align="start" fo:line-height="0.1805in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92" style:parent-style-name="內文" style:family="paragraph">
      <style:paragraph-properties fo:text-align="start" fo:line-height="0.1805in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94" style:parent-style-name="內文" style:family="paragraph">
      <style:paragraph-properties fo:text-align="start" fo:line-height="0.1805in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96" style:parent-style-name="內文" style:family="paragraph">
      <style:paragraph-properties fo:text-align="start" fo:line-height="0.1805in"/>
    </style:style>
    <style:style style:name="T49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98" style:parent-style-name="內文" style:family="paragraph">
      <style:paragraph-properties fo:text-align="start" fo:line-height="0.1805in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06" style:parent-style-name="內文" style:family="paragraph">
      <style:paragraph-properties fo:text-align="start" fo:line-height="0.1805in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align="center" fo:line-height="0.1805in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 fo:line-height="0.1805in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15" style:parent-style-name="內文" style:family="paragraph">
      <style:paragraph-properties fo:text-align="start" fo:line-height="0.1805in"/>
    </style:style>
    <style:style style:name="T5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17" style:parent-style-name="內文" style:family="paragraph">
      <style:paragraph-properties fo:text-align="start" fo:line-height="0.1805in"/>
    </style:style>
    <style:style style:name="T5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5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start" fo:line-height="0.1805in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22" style:parent-style-name="內文" style:family="paragraph">
      <style:paragraph-properties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524" style:parent-style-name="內文" style:family="paragraph">
      <style:paragraph-properties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529" style:parent-style-name="內文" style:family="paragraph">
      <style:paragraph-properties fo:text-align="start" fo:line-height="0.1805in"/>
    </style:style>
    <style:style style:name="T53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531" style:parent-style-name="內文" style:family="paragraph">
      <style:paragraph-properties fo:text-align="start" fo:line-height="0.1805in"/>
    </style:style>
    <style:style style:name="T53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53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534" style:parent-style-name="內文" style:family="paragraph">
      <style:paragraph-properties fo:text-align="start" fo:line-height="0.1805in"/>
    </style:style>
    <style:style style:name="T5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53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FF0000"/>
    </style:style>
    <style:style style:name="P53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FF0000"/>
    </style:style>
    <style:style style:name="P538" style:parent-style-name="內文" style:family="paragraph">
      <style:paragraph-properties fo:text-align="start" fo:line-height="0.1805in"/>
    </style:style>
    <style:style style:name="T53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42" style:family="table-row">
      <style:table-row-properties style:min-row-height="0.2305in" style:use-optimal-row-height="false"/>
    </style:style>
    <style:style style:name="TableCell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5" style:family="table-cell">
      <style:table-cell-properties fo:border="0.013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start" fo:line-height="0.1805in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50" style:parent-style-name="內文" style:family="paragraph">
      <style:paragraph-properties fo:text-align="start" fo:line-height="0.1805in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53" style:parent-style-name="內文" style:family="paragraph">
      <style:paragraph-properties fo:text-align="start" fo:line-height="0.1805in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55" style:parent-style-name="內文" style:family="paragraph">
      <style:paragraph-properties fo:text-align="start" fo:line-height="0.1805in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57" style:parent-style-name="內文" style:family="paragraph">
      <style:paragraph-properties fo:text-align="start" fo:line-height="0.1805in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59" style:parent-style-name="內文" style:family="paragraph">
      <style:paragraph-properties fo:text-align="start" fo:line-height="0.1805in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5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6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6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6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6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6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5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76" style:parent-style-name="內文" style:family="paragraph">
      <style:paragraph-properties fo:text-align="start" fo:line-height="0.1805in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78" style:parent-style-name="內文" style:family="paragraph">
      <style:paragraph-properties fo:text-align="start" fo:line-height="0.1805in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81" style:parent-style-name="內文" style:family="paragraph">
      <style:paragraph-properties fo:text-align="start" fo:line-height="0.1805in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83" style:parent-style-name="內文" style:family="paragraph">
      <style:paragraph-properties fo:text-align="start" fo:line-height="0.1805in"/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85" style:parent-style-name="內文" style:family="paragraph">
      <style:paragraph-properties fo:text-align="start" fo:line-height="0.1805in"/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87" style:parent-style-name="內文" style:family="paragraph">
      <style:paragraph-properties fo:text-align="start" fo:line-height="0.1805in"/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5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FF0000"/>
    </style:style>
    <style:style style:name="P59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FF0000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 fo:line-height="0.1805in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05" style:parent-style-name="內文" style:family="paragraph">
      <style:paragraph-properties fo:text-align="start" fo:line-height="0.1805in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6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line-height="0.1805in"/>
    </style:style>
    <style:style style:name="T60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610" style:parent-style-name="內文" style:family="paragraph">
      <style:paragraph-properties fo:text-align="start" fo:line-height="0.1805in"/>
    </style:style>
    <style:style style:name="T61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612" style:parent-style-name="內文" style:family="paragraph">
      <style:paragraph-properties fo:text-align="start" fo:line-height="0.1805in"/>
    </style:style>
    <style:style style:name="T6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61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FF0000"/>
    </style:style>
    <style:style style:name="P61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FF0000"/>
    </style:style>
    <style:style style:name="P61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FF0000"/>
    </style:style>
    <style:style style:name="P617" style:parent-style-name="內文" style:family="paragraph">
      <style:paragraph-properties fo:text-align="start" fo:line-height="0.1805in"/>
    </style:style>
    <style:style style:name="T61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619" style:parent-style-name="內文" style:family="paragraph">
      <style:paragraph-properties fo:text-align="start" fo:line-height="0.1805in"/>
    </style:style>
    <style:style style:name="T62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621" style:parent-style-name="內文" style:family="paragraph">
      <style:paragraph-properties fo:text-align="start" fo:line-height="0.1805in"/>
    </style:style>
    <style:style style:name="T62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25" style:family="table-row">
      <style:table-row-properties style:min-row-height="0.2305in" style:use-optimal-row-height="false"/>
    </style:style>
    <style:style style:name="TableCell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9" style:family="table-cell">
      <style:table-cell-properties fo:border="0.013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32" style:parent-style-name="內文" style:family="paragraph">
      <style:paragraph-properties fo:text-align="start" fo:line-height="0.1805in"/>
    </style:style>
    <style:style style:name="T63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37" style:parent-style-name="內文" style:family="paragraph">
      <style:paragraph-properties fo:text-align="start" fo:line-height="0.1805in"/>
    </style:style>
    <style:style style:name="T63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6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4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4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4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4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4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648" style:parent-style-name="內文" style:family="paragraph">
      <style:paragraph-properties fo:text-align="start" fo:line-height="0.1805in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50" style:parent-style-name="內文" style:family="paragraph">
      <style:paragraph-properties fo:text-align="start" fo:line-height="0.1805in"/>
    </style:style>
    <style:style style:name="T65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52" style:parent-style-name="內文" style:family="paragraph">
      <style:paragraph-properties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54" style:parent-style-name="內文" style:family="paragraph">
      <style:paragraph-properties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56" style:parent-style-name="內文" style:family="paragraph">
      <style:paragraph-properties fo:text-align="start" fo:line-height="0.1805in"/>
    </style:style>
    <style:style style:name="T65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65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59" style:parent-style-name="內文" style:family="paragraph">
      <style:paragraph-properties fo:text-align="start" fo:line-height="0.1805in"/>
    </style:style>
    <style:style style:name="T66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61" style:parent-style-name="內文" style:family="paragraph">
      <style:paragraph-properties fo:text-align="start" fo:line-height="0.1805in"/>
    </style:style>
    <style:style style:name="T66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65" style:parent-style-name="內文" style:family="paragraph">
      <style:paragraph-properties fo:text-align="start" fo:line-height="0.1805in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67" style:parent-style-name="內文" style:family="paragraph">
      <style:paragraph-properties fo:text-align="start" fo:line-height="0.1805in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6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center" fo:line-height="0.1805in"/>
    </style:style>
    <style:style style:name="T67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6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 fo:line-height="0.1805in"/>
    </style:style>
    <style:style style:name="T67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78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79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680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6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text-align="start" fo:line-height="0.1805in"/>
    </style:style>
    <style:style style:name="T68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6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line-height="0.1805in"/>
    </style:style>
    <style:style style:name="T69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691" style:parent-style-name="內文" style:family="paragraph">
      <style:paragraph-properties fo:text-align="start" fo:line-height="0.1805in"/>
    </style:style>
    <style:style style:name="T69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693" style:parent-style-name="內文" style:family="paragraph">
      <style:paragraph-properties fo:text-align="start" fo:line-height="0.1805in"/>
    </style:style>
    <style:style style:name="T694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695" style:parent-style-name="內文" style:family="paragraph">
      <style:paragraph-properties fo:text-align="start" fo:line-height="0.1805in"/>
    </style:style>
    <style:style style:name="T6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69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FF0000"/>
    </style:style>
    <style:style style:name="P69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FF0000"/>
    </style:style>
    <style:style style:name="P699" style:parent-style-name="內文" style:family="paragraph">
      <style:paragraph-properties fo:text-align="start" fo:line-height="0.1805in"/>
    </style:style>
    <style:style style:name="T70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03" style:family="table-row">
      <style:table-row-properties style:min-row-height="0.2305in" style:use-optimal-row-height="false"/>
    </style:style>
    <style:style style:name="TableCell7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6" style:family="table-cell">
      <style:table-cell-properties fo:border="0.013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start" fo:line-height="0.1805in"/>
    </style:style>
    <style:style style:name="T70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09" style:parent-style-name="內文" style:family="paragraph">
      <style:paragraph-properties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11" style:parent-style-name="內文" style:family="paragraph">
      <style:paragraph-properties fo:text-align="start" fo:line-height="0.1805in"/>
    </style:style>
    <style:style style:name="T71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13" style:parent-style-name="內文" style:family="paragraph">
      <style:paragraph-properties fo:text-align="start" fo:line-height="0.1805in"/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71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7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2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line-height="0.1805in"/>
    </style:style>
    <style:style style:name="T72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28" style:parent-style-name="內文" style:family="paragraph">
      <style:paragraph-properties fo:text-align="start" fo:line-height="0.1805in"/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30" style:parent-style-name="內文" style:family="paragraph">
      <style:paragraph-properties fo:text-align="start" fo:line-height="0.1805in"/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32" style:parent-style-name="內文" style:family="paragraph">
      <style:paragraph-properties fo:text-align="start" fo:line-height="0.1805in"/>
    </style:style>
    <style:style style:name="T73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34" style:parent-style-name="內文" style:family="paragraph">
      <style:paragraph-properties fo:text-align="start" fo:line-height="0.1805in"/>
    </style:style>
    <style:style style:name="T73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36" style:parent-style-name="內文" style:family="paragraph">
      <style:paragraph-properties fo:text-align="start" fo:line-height="0.1805in"/>
    </style:style>
    <style:style style:name="T73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38" style:parent-style-name="內文" style:family="paragraph">
      <style:paragraph-properties fo:text-align="start" fo:line-height="0.1805in"/>
    </style:style>
    <style:style style:name="T73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40" style:parent-style-name="內文" style:family="paragraph">
      <style:paragraph-properties fo:text-align="start" fo:line-height="0.1805in"/>
    </style:style>
    <style:style style:name="T74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42" style:parent-style-name="內文" style:family="paragraph">
      <style:paragraph-properties fo:text-align="start" fo:line-height="0.1805in"/>
    </style:style>
    <style:style style:name="T74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7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center" fo:line-height="0.1805in"/>
    </style:style>
    <style:style style:name="T74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7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52" style:parent-style-name="內文" style:family="paragraph">
      <style:paragraph-properties fo:text-align="start" fo:line-height="0.1805in"/>
    </style:style>
    <style:style style:name="T75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54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55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56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7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align="start" fo:line-height="0.1805in"/>
    </style:style>
    <style:style style:name="T75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60" style:parent-style-name="內文" style:family="paragraph">
      <style:paragraph-properties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762" style:parent-style-name="內文" style:family="paragraph">
      <style:paragraph-properties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start" fo:line-height="0.1805in"/>
    </style:style>
    <style:style style:name="T7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767" style:parent-style-name="內文" style:family="paragraph">
      <style:paragraph-properties fo:text-align="start" fo:line-height="0.1805in"/>
    </style:style>
    <style:style style:name="T76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769" style:parent-style-name="內文" style:family="paragraph">
      <style:paragraph-properties fo:text-align="start" fo:line-height="0.1805in"/>
    </style:style>
    <style:style style:name="T77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771" style:parent-style-name="內文" style:family="paragraph">
      <style:paragraph-properties fo:text-align="start" fo:line-height="0.1805in"/>
    </style:style>
    <style:style style:name="T7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77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FF0000"/>
    </style:style>
    <style:style style:name="P77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FF0000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779" style:family="table-row">
      <style:table-row-properties style:min-row-height="0.2305in" style:use-optimal-row-height="false"/>
    </style:style>
    <style:style style:name="TableCell7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3" style:family="table-cell">
      <style:table-cell-properties fo:border="0.013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start" fo:line-height="0.1805in"/>
    </style:style>
    <style:style style:name="T78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78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7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 fo:line-height="0.1805in"/>
    </style:style>
    <style:style style:name="T793" style:parent-style-name="預設段落字型" style:family="text">
      <style:text-properties style:font-name="標楷體" style:font-name-asian="標楷體" style:font-weight-complex="bold" fo:color="#FF0000"/>
    </style:style>
    <style:style style:name="P79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7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03" style:parent-style-name="預設段落字型" style:family="text">
      <style:text-properties style:font-name="標楷體" style:font-name-asian="標楷體" style:font-name-complex="標楷體" fo:color="#FF0000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07" style:parent-style-name="內文" style:family="paragraph">
      <style:paragraph-properties fo:text-align="start" fo:line-height="0.1805in"/>
    </style:style>
    <style:style style:name="T80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09" style:parent-style-name="內文" style:family="paragraph">
      <style:paragraph-properties fo:text-align="start" fo:line-height="0.1805in"/>
    </style:style>
    <style:style style:name="T81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11" style:parent-style-name="內文" style:family="paragraph">
      <style:paragraph-properties fo:text-align="start" fo:line-height="0.1805in"/>
    </style:style>
    <style:style style:name="T81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13" style:parent-style-name="預設段落字型" style:family="text">
      <style:text-properties style:font-name="標楷體" style:font-name-asian="標楷體" style:font-name-complex="標楷體" fo:color="#FF0000"/>
    </style:style>
    <style:style style:name="T81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15" style:parent-style-name="內文" style:family="paragraph">
      <style:paragraph-properties fo:text-align="start" fo:line-height="0.1805in"/>
    </style:style>
    <style:style style:name="T81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17" style:parent-style-name="內文" style:family="paragraph">
      <style:paragraph-properties fo:text-align="start" fo:line-height="0.1805in"/>
    </style:style>
    <style:style style:name="T81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19" style:parent-style-name="內文" style:family="paragraph">
      <style:paragraph-properties fo:text-align="start" fo:line-height="0.1805in"/>
    </style:style>
    <style:style style:name="T82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23" style:parent-style-name="內文" style:family="paragraph">
      <style:paragraph-properties fo:text-align="start" fo:line-height="0.1805in"/>
    </style:style>
    <style:style style:name="T82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center" fo:line-height="0.1805in"/>
    </style:style>
    <style:style style:name="T82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line-height="0.1805in"/>
    </style:style>
    <style:style style:name="T83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32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33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34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35" style:parent-style-name="內文" style:family="paragraph">
      <style:paragraph-properties fo:text-align="start" fo:line-height="0.1805in"/>
      <style:text-properties fo:color="#FF0000" fo:font-size="11pt" style:font-size-asian="11pt" style:font-size-complex="11pt"/>
    </style:style>
    <style:style style:name="TableCell8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text-align="start" fo:line-height="0.1805in"/>
    </style:style>
    <style:style style:name="T83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839" style:parent-style-name="內文" style:family="paragraph">
      <style:paragraph-properties fo:text-align="start" fo:line-height="0.1805in"/>
    </style:style>
    <style:style style:name="T84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8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fo:text-align="start" fo:line-height="0.1805in"/>
    </style:style>
    <style:style style:name="T8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844" style:parent-style-name="內文" style:family="paragraph">
      <style:paragraph-properties fo:text-align="start" fo:line-height="0.1805in"/>
    </style:style>
    <style:style style:name="T84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84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851" style:parent-style-name="內文" style:family="paragraph">
      <style:paragraph-properties fo:text-align="start" fo:line-height="0.1805in"/>
    </style:style>
    <style:style style:name="T852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55" style:family="table-row">
      <style:table-row-properties style:min-row-height="0.2305in" style:use-optimal-row-height="false"/>
    </style:style>
    <style:style style:name="TableCell8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9" style:family="table-cell">
      <style:table-cell-properties fo:border="0.013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62" style:parent-style-name="內文" style:family="paragraph">
      <style:paragraph-properties fo:text-align="start" fo:line-height="0.1805in"/>
    </style:style>
    <style:style style:name="T86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6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7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8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874" style:parent-style-name="內文" style:family="paragraph">
      <style:paragraph-properties fo:text-align="start" fo:line-height="0.1805in"/>
    </style:style>
    <style:style style:name="T87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76" style:parent-style-name="內文" style:family="paragraph">
      <style:paragraph-properties fo:text-align="start" fo:line-height="0.1805in"/>
    </style:style>
    <style:style style:name="T87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78" style:parent-style-name="內文" style:family="paragraph">
      <style:paragraph-properties fo:text-align="start" fo:line-height="0.1805in"/>
    </style:style>
    <style:style style:name="T87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80" style:parent-style-name="內文" style:family="paragraph">
      <style:paragraph-properties fo:text-align="start" fo:line-height="0.1805in"/>
    </style:style>
    <style:style style:name="T88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82" style:parent-style-name="內文" style:family="paragraph">
      <style:paragraph-properties fo:text-align="start" fo:line-height="0.1805in"/>
    </style:style>
    <style:style style:name="T88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86" style:parent-style-name="內文" style:family="paragraph">
      <style:paragraph-properties fo:text-align="start" fo:line-height="0.1805in"/>
    </style:style>
    <style:style style:name="T88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95" style:parent-style-name="內文" style:family="paragraph">
      <style:paragraph-properties fo:text-align="start" fo:line-height="0.1805in"/>
    </style:style>
    <style:style style:name="T89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97" style:parent-style-name="內文" style:family="paragraph">
      <style:paragraph-properties fo:text-align="start" fo:line-height="0.1805in"/>
    </style:style>
    <style:style style:name="T89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text-align="center" fo:line-height="0.1805in"/>
    </style:style>
    <style:style style:name="T90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9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align="start" fo:line-height="0.1805in"/>
    </style:style>
    <style:style style:name="T90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9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start" fo:line-height="0.1805in"/>
    </style:style>
    <style:style style:name="T91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13" style:parent-style-name="內文" style:family="paragraph">
      <style:paragraph-properties fo:text-align="start" fo:line-height="0.1805in"/>
    </style:style>
    <style:style style:name="T91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9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start" fo:line-height="0.1805in"/>
    </style:style>
    <style:style style:name="T9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918" style:parent-style-name="內文" style:family="paragraph">
      <style:paragraph-properties fo:text-align="start" fo:line-height="0.1805in"/>
    </style:style>
    <style:style style:name="T919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920" style:parent-style-name="內文" style:family="paragraph">
      <style:paragraph-properties fo:text-align="start" fo:line-height="0.1805in"/>
    </style:style>
    <style:style style:name="T921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24" style:family="table-row">
      <style:table-row-properties style:min-row-height="0.2305in" style:use-optimal-row-height="false"/>
    </style:style>
    <style:style style:name="TableCell9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8" style:family="table-cell">
      <style:table-cell-properties fo:border="0.0138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31" style:parent-style-name="內文" style:family="paragraph">
      <style:paragraph-properties fo:text-align="start" fo:line-height="0.1805in"/>
    </style:style>
    <style:style style:name="T93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35" style:parent-style-name="內文" style:family="paragraph">
      <style:paragraph-properties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93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9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4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4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9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45" style:parent-style-name="內文" style:family="paragraph">
      <style:paragraph-properties fo:text-align="start" fo:line-height="0.1805in"/>
    </style:style>
    <style:style style:name="T94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53" style:parent-style-name="內文" style:family="paragraph">
      <style:paragraph-properties fo:text-align="start" fo:line-height="0.1805in"/>
    </style:style>
    <style:style style:name="T95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55" style:parent-style-name="內文" style:family="paragraph">
      <style:paragraph-properties fo:text-align="start" fo:line-height="0.1805in"/>
    </style:style>
    <style:style style:name="T95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57" style:parent-style-name="內文" style:family="paragraph">
      <style:paragraph-properties fo:text-align="start" fo:line-height="0.1805in"/>
    </style:style>
    <style:style style:name="T95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59" style:parent-style-name="內文" style:family="paragraph">
      <style:paragraph-properties fo:text-align="start" fo:line-height="0.1805in"/>
    </style:style>
    <style:style style:name="T96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61" style:parent-style-name="內文" style:family="paragraph">
      <style:paragraph-properties fo:text-align="start" fo:line-height="0.1805in"/>
    </style:style>
    <style:style style:name="T96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63" style:parent-style-name="內文" style:family="paragraph">
      <style:paragraph-properties fo:text-align="start" fo:line-height="0.1805in"/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65" style:parent-style-name="內文" style:family="paragraph">
      <style:paragraph-properties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9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align="center" fo:line-height="0.1805in"/>
    </style:style>
    <style:style style:name="T96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9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9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9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text-align="start" fo:line-height="0.1805in"/>
    </style:style>
    <style:style style:name="T9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982" style:parent-style-name="內文" style:family="paragraph">
      <style:paragraph-properties fo:text-align="start" fo:line-height="0.1805in"/>
    </style:style>
    <style:style style:name="T983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984" style:parent-style-name="內文" style:family="paragraph">
      <style:paragraph-properties fo:text-align="start" fo:line-height="0.1805in"/>
    </style:style>
    <style:style style:name="T98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98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989" style:parent-style-name="內文" style:family="paragraph">
      <style:paragraph-properties fo:text-align="start" fo:line-height="0.1805in"/>
    </style:style>
    <style:style style:name="T99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9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993" style:family="table-row">
      <style:table-row-properties style:min-row-height="0.2305in" style:use-optimal-row-height="false"/>
    </style:style>
    <style:style style:name="TableCell9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6" style:family="table-cell">
      <style:table-cell-properties fo:border="0.0138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start" fo:line-height="0.1805in"/>
    </style:style>
    <style:style style:name="T99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99" style:parent-style-name="內文" style:family="paragraph">
      <style:paragraph-properties fo:text-align="start" fo:line-height="0.1805in"/>
    </style:style>
    <style:style style:name="T100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0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0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0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10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09" style:parent-style-name="內文" style:family="paragraph">
      <style:paragraph-properties fo:text-align="start" fo:line-height="0.1805in"/>
    </style:style>
    <style:style style:name="T101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13" style:parent-style-name="內文" style:family="paragraph">
      <style:paragraph-properties fo:text-align="start" fo:line-height="0.1805in"/>
    </style:style>
    <style:style style:name="T101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15" style:parent-style-name="內文" style:family="paragraph">
      <style:paragraph-properties fo:text-align="start" fo:line-height="0.1805in"/>
    </style:style>
    <style:style style:name="T101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17" style:parent-style-name="內文" style:family="paragraph">
      <style:paragraph-properties fo:text-align="start" fo:line-height="0.1805in"/>
    </style:style>
    <style:style style:name="T101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19" style:parent-style-name="內文" style:family="paragraph">
      <style:paragraph-properties fo:text-align="start" fo:line-height="0.1805in"/>
    </style:style>
    <style:style style:name="T102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21" style:parent-style-name="內文" style:family="paragraph">
      <style:paragraph-properties fo:text-align="start" fo:line-height="0.1805in"/>
    </style:style>
    <style:style style:name="T102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02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28" style:parent-style-name="內文" style:family="paragraph">
      <style:paragraph-properties fo:text-align="start" fo:line-height="0.1805in"/>
    </style:style>
    <style:style style:name="T102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0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text-align="center" fo:line-height="0.1805in"/>
    </style:style>
    <style:style style:name="T103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0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036" style:parent-style-name="預設段落字型" style:family="text">
      <style:text-properties style:font-name="標楷體" style:font-name-asian="標楷體" style:font-name-complex="標楷體" fo:color="#FF0000"/>
    </style:style>
    <style:style style:name="TableCell10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text-align="start" fo:line-height="0.1805in"/>
    </style:style>
    <style:style style:name="T103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040" style:parent-style-name="內文" style:family="paragraph">
      <style:paragraph-properties fo:text-align="start" fo:line-height="0.1805in"/>
    </style:style>
    <style:style style:name="T104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0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fo:text-align="start" fo:line-height="0.1805in"/>
    </style:style>
    <style:style style:name="T10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045" style:parent-style-name="內文" style:family="paragraph">
      <style:paragraph-properties fo:text-align="start" fo:line-height="0.1805in"/>
    </style:style>
    <style:style style:name="T1046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047" style:parent-style-name="內文" style:family="paragraph">
      <style:paragraph-properties fo:text-align="start" fo:line-height="0.1805in"/>
    </style:style>
    <style:style style:name="T1048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049" style:parent-style-name="內文" style:family="paragraph">
      <style:paragraph-properties fo:text-align="start" fo:line-height="0.1805in"/>
    </style:style>
    <style:style style:name="T1050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P1051" style:parent-style-name="內文" style:family="paragraph">
      <style:paragraph-properties fo:text-align="start" fo:line-height="0.1805in"/>
    </style:style>
    <style:style style:name="T10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/>
    </style:style>
    <style:style style:name="P1053" style:parent-style-name="內文" style:family="paragraph">
      <style:paragraph-properties fo:text-align="start" fo:line-height="0.1805in"/>
    </style:style>
    <style:style style:name="T1054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1055" style:parent-style-name="預設段落字型" style:family="text">
      <style:text-properties style:font-name="標楷體" style:font-name-asian="標楷體" style:font-name-complex="DFKaiShu-SB-Estd-BF" style:font-weight-complex="bold" fo:color="#FF0000"/>
    </style:style>
    <style:style style:name="TableCell10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058" style:family="table-row">
      <style:table-row-properties style:min-row-height="0.2305in" style:use-optimal-row-height="false"/>
    </style:style>
    <style:style style:name="TableCell10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2" style:family="table-cell">
      <style:table-cell-properties fo:border="0.0138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start" fo:line-height="0.1805in"/>
    </style:style>
    <style:style style:name="T106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6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6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067" style:parent-style-name="內文" style:family="paragraph">
      <style:paragraph-properties fo:text-align="start" fo:line-height="0.1805in"/>
    </style:style>
    <style:style style:name="T106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6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7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071" style:parent-style-name="內文" style:family="paragraph">
      <style:paragraph-properties fo:text-align="start" fo:line-height="0.1805in"/>
    </style:style>
    <style:style style:name="T107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7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7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7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7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0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8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8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8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8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0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090" style:parent-style-name="內文" style:family="paragraph">
      <style:paragraph-properties fo:text-align="start" fo:line-height="0.1805in"/>
    </style:style>
    <style:style style:name="T109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0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095" style:parent-style-name="內文" style:family="paragraph">
      <style:paragraph-properties fo:text-align="start" fo:line-height="0.1805in"/>
    </style:style>
    <style:style style:name="T109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097" style:parent-style-name="內文" style:family="paragraph">
      <style:paragraph-properties fo:text-align="start" fo:line-height="0.1805in"/>
    </style:style>
    <style:style style:name="T109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0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02" style:parent-style-name="內文" style:family="paragraph">
      <style:paragraph-properties fo:text-align="start" fo:line-height="0.1805in"/>
    </style:style>
    <style:style style:name="T110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04" style:parent-style-name="內文" style:family="paragraph">
      <style:paragraph-properties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1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fo:text-align="center" fo:line-height="0.1805in"/>
    </style:style>
    <style:style style:name="T111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1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11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6" style:parent-style-name="內文" style:family="paragraph">
      <style:paragraph-properties fo:text-align="start" fo:line-height="0.1805in"/>
    </style:style>
    <style:style style:name="T111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1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1" style:parent-style-name="內文" style:family="paragraph">
      <style:paragraph-properties fo:text-align="start" fo:line-height="0.1805in"/>
    </style:style>
    <style:style style:name="T11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123" style:parent-style-name="內文" style:family="paragraph">
      <style:paragraph-properties fo:text-align="start" fo:line-height="0.1805in"/>
    </style:style>
    <style:style style:name="T112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125" style:parent-style-name="內文" style:family="paragraph">
      <style:paragraph-properties fo:text-align="start" fo:line-height="0.1805in"/>
    </style:style>
    <style:style style:name="T112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127" style:parent-style-name="內文" style:family="paragraph">
      <style:paragraph-properties fo:text-align="start" fo:line-height="0.1805in"/>
    </style:style>
    <style:style style:name="T1128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135" style:family="table-row">
      <style:table-row-properties style:min-row-height="0.2305in" style:use-optimal-row-height="false"/>
    </style:style>
    <style:style style:name="TableCell1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8" style:family="table-cell">
      <style:table-cell-properties fo:border="0.013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start" fo:line-height="0.1805in"/>
    </style:style>
    <style:style style:name="T114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4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4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4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4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4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5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151" style:parent-style-name="內文" style:family="paragraph">
      <style:paragraph-properties fo:text-align="start" fo:line-height="0.1805in"/>
    </style:style>
    <style:style style:name="T115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5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5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1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5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5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6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6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6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165" style:parent-style-name="內文" style:family="paragraph">
      <style:paragraph-properties fo:text-align="start" fo:line-height="0.1805in"/>
    </style:style>
    <style:style style:name="T116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6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6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1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71" style:parent-style-name="內文" style:family="paragraph">
      <style:paragraph-properties fo:text-align="start" fo:line-height="0.1805in"/>
    </style:style>
    <style:style style:name="T117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77" style:parent-style-name="內文" style:family="paragraph">
      <style:paragraph-properties fo:text-align="start" fo:line-height="0.1805in"/>
    </style:style>
    <style:style style:name="T117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182" style:parent-style-name="內文" style:family="paragraph">
      <style:paragraph-properties fo:text-align="start" fo:line-height="0.1805in"/>
    </style:style>
    <style:style style:name="T118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84" style:parent-style-name="內文" style:family="paragraph">
      <style:paragraph-properties fo:text-align="start" fo:line-height="0.1805in"/>
    </style:style>
    <style:style style:name="T118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86" style:parent-style-name="內文" style:family="paragraph">
      <style:paragraph-properties fo:text-align="start" fo:line-height="0.1805in"/>
    </style:style>
    <style:style style:name="T118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1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9" style:parent-style-name="內文" style:family="paragraph">
      <style:paragraph-properties fo:text-align="center" fo:line-height="0.1805in"/>
    </style:style>
    <style:style style:name="T119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1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2" style:parent-style-name="內文" style:family="paragraph">
      <style:paragraph-properties fo:text-align="start" fo:line-height="0.1805in"/>
    </style:style>
    <style:style style:name="T119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1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1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198" style:parent-style-name="內文" style:family="paragraph">
      <style:paragraph-properties fo:text-align="start" fo:line-height="0.1805in"/>
    </style:style>
    <style:style style:name="T119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2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1" style:parent-style-name="內文" style:family="paragraph">
      <style:paragraph-properties fo:text-align="start" fo:line-height="0.1805in"/>
    </style:style>
    <style:style style:name="T12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203" style:parent-style-name="內文" style:family="paragraph">
      <style:paragraph-properties fo:text-align="start" fo:line-height="0.1805in"/>
    </style:style>
    <style:style style:name="T120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205" style:parent-style-name="內文" style:family="paragraph">
      <style:paragraph-properties fo:text-align="start" fo:line-height="0.1805in"/>
    </style:style>
    <style:style style:name="T120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207" style:parent-style-name="內文" style:family="paragraph">
      <style:paragraph-properties fo:text-align="start" fo:line-height="0.1805in"/>
    </style:style>
    <style:style style:name="T120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209" style:parent-style-name="內文" style:family="paragraph">
      <style:paragraph-properties fo:text-align="start" fo:line-height="0.1805in"/>
    </style:style>
    <style:style style:name="T1210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2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213" style:family="table-row">
      <style:table-row-properties style:min-row-height="0.2305in" style:use-optimal-row-height="false"/>
    </style:style>
    <style:style style:name="TableCell1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6" style:family="table-cell">
      <style:table-cell-properties fo:border="0.0138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1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2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221" style:parent-style-name="內文" style:family="paragraph">
      <style:paragraph-properties fo:text-align="start" fo:line-height="0.1805in"/>
    </style:style>
    <style:style style:name="T122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2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2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225" style:parent-style-name="內文" style:family="paragraph">
      <style:paragraph-properties fo:text-align="start" fo:line-height="0.1805in"/>
    </style:style>
    <style:style style:name="T122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2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2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2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230" style:parent-style-name="內文" style:family="paragraph">
      <style:paragraph-properties fo:text-align="start" fo:line-height="0.1805in"/>
    </style:style>
    <style:style style:name="T123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3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3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234" style:parent-style-name="內文" style:family="paragraph">
      <style:paragraph-properties fo:text-align="start" fo:line-height="0.1805in"/>
    </style:style>
    <style:style style:name="T123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3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3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2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9" style:parent-style-name="內文" style:family="paragraph">
      <style:paragraph-properties fo:text-align="start" fo:line-height="0.1805in"/>
    </style:style>
    <style:style style:name="T124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4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4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4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4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247" style:parent-style-name="內文" style:family="paragraph">
      <style:paragraph-properties fo:text-align="start" fo:line-height="0.1805in"/>
    </style:style>
    <style:style style:name="T124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4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5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2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2" style:parent-style-name="內文" style:family="paragraph">
      <style:paragraph-properties fo:text-align="start" fo:line-height="0.1805in"/>
    </style:style>
    <style:style style:name="T125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54" style:parent-style-name="內文" style:family="paragraph">
      <style:paragraph-properties fo:text-align="start" fo:line-height="0.1805in"/>
    </style:style>
    <style:style style:name="T125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257" style:parent-style-name="內文" style:family="paragraph">
      <style:paragraph-properties fo:text-align="start" fo:line-height="0.1805in"/>
    </style:style>
    <style:style style:name="T125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59" style:parent-style-name="內文" style:family="paragraph">
      <style:paragraph-properties fo:text-align="start" fo:line-height="0.1805in"/>
    </style:style>
    <style:style style:name="T126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61" style:parent-style-name="內文" style:family="paragraph">
      <style:paragraph-properties fo:text-align="start" fo:line-height="0.1805in"/>
    </style:style>
    <style:style style:name="T126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264" style:parent-style-name="內文" style:family="paragraph">
      <style:paragraph-properties fo:text-align="start" fo:line-height="0.1805in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26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69" style:parent-style-name="內文" style:family="paragraph">
      <style:paragraph-properties fo:text-align="start" fo:line-height="0.1805in"/>
    </style:style>
    <style:style style:name="T127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71" style:parent-style-name="內文" style:family="paragraph">
      <style:paragraph-properties fo:text-align="start" fo:line-height="0.1805in"/>
    </style:style>
    <style:style style:name="T127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73" style:parent-style-name="內文" style:family="paragraph">
      <style:paragraph-properties fo:text-align="start" fo:line-height="0.1805in"/>
    </style:style>
    <style:style style:name="T127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75" style:parent-style-name="內文" style:family="paragraph">
      <style:paragraph-properties fo:text-align="start" fo:line-height="0.1805in"/>
    </style:style>
    <style:style style:name="T127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280" style:parent-style-name="內文" style:family="paragraph">
      <style:paragraph-properties fo:text-align="start" fo:line-height="0.1805in"/>
    </style:style>
    <style:style style:name="T128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3" style:parent-style-name="內文" style:family="paragraph">
      <style:paragraph-properties fo:text-align="center" fo:line-height="0.1805in"/>
    </style:style>
    <style:style style:name="T128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2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6" style:parent-style-name="內文" style:family="paragraph">
      <style:paragraph-properties fo:text-align="start" fo:line-height="0.1805in"/>
    </style:style>
    <style:style style:name="T128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28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0" style:parent-style-name="內文" style:family="paragraph">
      <style:paragraph-properties fo:text-align="start" fo:line-height="0.1805in"/>
    </style:style>
    <style:style style:name="T129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292" style:parent-style-name="內文" style:family="paragraph">
      <style:paragraph-properties fo:text-align="start" fo:line-height="0.1805in"/>
    </style:style>
    <style:style style:name="T129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5" style:parent-style-name="內文" style:family="paragraph">
      <style:paragraph-properties fo:text-align="start" fo:line-height="0.1805in"/>
    </style:style>
    <style:style style:name="T12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297" style:parent-style-name="內文" style:family="paragraph">
      <style:paragraph-properties fo:text-align="start" fo:line-height="0.1805in"/>
    </style:style>
    <style:style style:name="T1298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301" style:parent-style-name="內文" style:family="paragraph">
      <style:paragraph-properties fo:text-align="start" fo:line-height="0.1805in"/>
    </style:style>
    <style:style style:name="T13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303" style:parent-style-name="內文" style:family="paragraph">
      <style:paragraph-properties fo:text-align="start" fo:line-height="0.1805in"/>
    </style:style>
    <style:style style:name="T130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305" style:parent-style-name="內文" style:family="paragraph">
      <style:paragraph-properties fo:text-align="start" fo:line-height="0.1805in"/>
    </style:style>
    <style:style style:name="T130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1307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308" style:parent-style-name="內文" style:family="paragraph">
      <style:paragraph-properties fo:text-align="start" fo:line-height="0.1805in"/>
    </style:style>
    <style:style style:name="T1309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310" style:parent-style-name="內文" style:family="paragraph">
      <style:paragraph-properties fo:text-align="start" fo:line-height="0.1805in"/>
    </style:style>
    <style:style style:name="T1311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312" style:parent-style-name="內文" style:family="paragraph">
      <style:paragraph-properties fo:text-align="start" fo:line-height="0.1805in"/>
    </style:style>
    <style:style style:name="T13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314" style:parent-style-name="內文" style:family="paragraph">
      <style:paragraph-properties fo:text-align="start" fo:line-height="0.1805in"/>
    </style:style>
    <style:style style:name="T1315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3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start"/>
    </style:style>
    <style:style style:name="T13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19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320" style:family="table-row">
      <style:table-row-properties style:min-row-height="0.2305in" style:use-optimal-row-height="false"/>
    </style:style>
    <style:style style:name="TableCell1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3" style:family="table-cell">
      <style:table-cell-properties fo:border="0.0138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start" fo:line-height="0.1805in"/>
    </style:style>
    <style:style style:name="T132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2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2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328" style:parent-style-name="內文" style:family="paragraph">
      <style:paragraph-properties fo:text-align="start" fo:line-height="0.1805in"/>
    </style:style>
    <style:style style:name="T132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3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3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3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333" style:parent-style-name="內文" style:family="paragraph">
      <style:paragraph-properties fo:text-align="start" fo:line-height="0.1805in"/>
    </style:style>
    <style:style style:name="T133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3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3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337" style:parent-style-name="內文" style:family="paragraph">
      <style:paragraph-properties fo:text-align="start" fo:line-height="0.1805in"/>
    </style:style>
    <style:style style:name="T133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3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4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3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4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34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48" style:parent-style-name="內文" style:family="paragraph">
      <style:paragraph-properties fo:text-align="start" fo:line-height="0.1805in"/>
    </style:style>
    <style:style style:name="T134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53" style:parent-style-name="內文" style:family="paragraph">
      <style:paragraph-properties fo:text-align="start" fo:line-height="0.1805in"/>
    </style:style>
    <style:style style:name="T135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55" style:parent-style-name="內文" style:family="paragraph">
      <style:paragraph-properties fo:text-align="start" fo:line-height="0.1805in"/>
    </style:style>
    <style:style style:name="T135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358" style:parent-style-name="內文" style:family="paragraph">
      <style:paragraph-properties fo:text-align="start" fo:line-height="0.1805in"/>
    </style:style>
    <style:style style:name="T135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62" style:parent-style-name="內文" style:family="paragraph">
      <style:paragraph-properties fo:text-align="start" fo:line-height="0.1805in"/>
    </style:style>
    <style:style style:name="T136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64" style:parent-style-name="內文" style:family="paragraph">
      <style:paragraph-properties fo:text-align="start" fo:line-height="0.1805in"/>
    </style:style>
    <style:style style:name="T136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68" style:parent-style-name="內文" style:family="paragraph">
      <style:paragraph-properties fo:text-align="start" fo:line-height="0.1805in"/>
    </style:style>
    <style:style style:name="T136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70" style:parent-style-name="內文" style:family="paragraph">
      <style:paragraph-properties fo:text-align="start" fo:line-height="0.1805in"/>
    </style:style>
    <style:style style:name="T137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72" style:parent-style-name="內文" style:family="paragraph">
      <style:paragraph-properties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5" style:parent-style-name="內文" style:family="paragraph">
      <style:paragraph-properties fo:text-align="center" fo:line-height="0.1805in"/>
    </style:style>
    <style:style style:name="T137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3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8" style:parent-style-name="內文" style:family="paragraph">
      <style:paragraph-properties fo:text-align="start" fo:line-height="0.1805in"/>
    </style:style>
    <style:style style:name="T137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38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3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4" style:parent-style-name="內文" style:family="paragraph">
      <style:paragraph-properties fo:text-align="start" fo:line-height="0.1805in"/>
    </style:style>
    <style:style style:name="T138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386" style:parent-style-name="內文" style:family="paragraph">
      <style:paragraph-properties fo:text-align="start" fo:line-height="0.1805in"/>
    </style:style>
    <style:style style:name="T138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393" style:parent-style-name="內文" style:family="paragraph">
      <style:paragraph-properties fo:text-align="start" fo:line-height="0.1805in"/>
    </style:style>
    <style:style style:name="T139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395" style:parent-style-name="內文" style:family="paragraph">
      <style:paragraph-properties fo:text-align="start" fo:line-height="0.1805in"/>
    </style:style>
    <style:style style:name="T139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1397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3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400" style:family="table-row">
      <style:table-row-properties style:min-row-height="0.2305in" style:use-optimal-row-height="false"/>
    </style:style>
    <style:style style:name="TableCell1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3" style:family="table-cell">
      <style:table-cell-properties fo:border="0.0138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0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0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08" style:parent-style-name="內文" style:family="paragraph">
      <style:paragraph-properties fo:text-align="start" fo:line-height="0.1805in"/>
    </style:style>
    <style:style style:name="T140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1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1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12" style:parent-style-name="內文" style:family="paragraph">
      <style:paragraph-properties fo:text-align="start" fo:line-height="0.1805in"/>
    </style:style>
    <style:style style:name="T141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1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1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16" style:parent-style-name="內文" style:family="paragraph">
      <style:paragraph-properties fo:text-align="start" fo:line-height="0.1805in"/>
    </style:style>
    <style:style style:name="T141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1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1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4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1" style:parent-style-name="內文" style:family="paragraph">
      <style:paragraph-properties fo:text-align="start" fo:line-height="0.1805in"/>
    </style:style>
    <style:style style:name="T142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2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2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2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2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4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31" style:parent-style-name="內文" style:family="paragraph">
      <style:paragraph-properties fo:text-align="start" fo:line-height="0.1805in"/>
    </style:style>
    <style:style style:name="T143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434" style:parent-style-name="內文" style:family="paragraph">
      <style:paragraph-properties fo:text-align="start" fo:line-height="0.1805in"/>
    </style:style>
    <style:style style:name="T143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36" style:parent-style-name="內文" style:family="paragraph">
      <style:paragraph-properties fo:text-align="start" fo:line-height="0.1805in"/>
    </style:style>
    <style:style style:name="T143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38" style:parent-style-name="內文" style:family="paragraph">
      <style:paragraph-properties fo:text-align="start" fo:line-height="0.1805in"/>
    </style:style>
    <style:style style:name="T143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441" style:parent-style-name="內文" style:family="paragraph">
      <style:paragraph-properties fo:text-align="start" fo:line-height="0.1805in"/>
    </style:style>
    <style:style style:name="T144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47" style:parent-style-name="內文" style:family="paragraph">
      <style:paragraph-properties fo:text-align="start" fo:line-height="0.1805in"/>
    </style:style>
    <style:style style:name="T144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49" style:parent-style-name="內文" style:family="paragraph">
      <style:paragraph-properties fo:text-align="start" fo:line-height="0.1805in"/>
    </style:style>
    <style:style style:name="T145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2" style:parent-style-name="內文" style:family="paragraph">
      <style:paragraph-properties fo:text-align="center" fo:line-height="0.1805in"/>
    </style:style>
    <style:style style:name="T145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4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5" style:parent-style-name="內文" style:family="paragraph">
      <style:paragraph-properties fo:text-align="start" fo:line-height="0.1805in"/>
    </style:style>
    <style:style style:name="T145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4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9" style:parent-style-name="內文" style:family="paragraph">
      <style:paragraph-properties fo:text-align="start" fo:line-height="0.1805in"/>
    </style:style>
    <style:style style:name="T146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461" style:parent-style-name="內文" style:family="paragraph">
      <style:paragraph-properties fo:text-align="start" fo:line-height="0.1805in"/>
    </style:style>
    <style:style style:name="T146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4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4" style:parent-style-name="內文" style:family="paragraph">
      <style:paragraph-properties fo:text-align="start" fo:line-height="0.1805in"/>
    </style:style>
    <style:style style:name="T14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466" style:parent-style-name="內文" style:family="paragraph">
      <style:paragraph-properties fo:text-align="start" fo:line-height="0.1805in"/>
    </style:style>
    <style:style style:name="T1467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1468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4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475" style:family="table-row">
      <style:table-row-properties style:min-row-height="0.2305in" style:use-optimal-row-height="false"/>
    </style:style>
    <style:style style:name="TableCell1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8" style:family="table-cell">
      <style:table-cell-properties fo:border="0.0138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start" fo:line-height="0.1805in"/>
    </style:style>
    <style:style style:name="T148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8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8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83" style:parent-style-name="內文" style:family="paragraph">
      <style:paragraph-properties fo:text-align="start" fo:line-height="0.1805in"/>
    </style:style>
    <style:style style:name="T148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8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8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87" style:parent-style-name="內文" style:family="paragraph">
      <style:paragraph-properties fo:text-align="start" fo:line-height="0.1805in"/>
    </style:style>
    <style:style style:name="T148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8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9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91" style:parent-style-name="內文" style:family="paragraph">
      <style:paragraph-properties fo:text-align="start" fo:line-height="0.1805in"/>
    </style:style>
    <style:style style:name="T149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9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9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95" style:parent-style-name="內文" style:family="paragraph">
      <style:paragraph-properties fo:text-align="start" fo:line-height="0.1805in"/>
    </style:style>
    <style:style style:name="T149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9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9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4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0" style:parent-style-name="內文" style:family="paragraph">
      <style:paragraph-properties fo:text-align="start" fo:line-height="0.1805in"/>
    </style:style>
    <style:style style:name="T150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0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0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504" style:parent-style-name="內文" style:family="paragraph">
      <style:paragraph-properties fo:text-align="start" fo:line-height="0.1805in"/>
    </style:style>
    <style:style style:name="T150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0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0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10" style:parent-style-name="內文" style:family="paragraph">
      <style:paragraph-properties fo:text-align="start" fo:line-height="0.1805in"/>
    </style:style>
    <style:style style:name="T151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513" style:parent-style-name="內文" style:family="paragraph">
      <style:paragraph-properties fo:text-align="start" fo:line-height="0.1805in"/>
    </style:style>
    <style:style style:name="T151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15" style:parent-style-name="內文" style:family="paragraph">
      <style:paragraph-properties fo:text-align="start" fo:line-height="0.1805in"/>
    </style:style>
    <style:style style:name="T151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17" style:parent-style-name="內文" style:family="paragraph">
      <style:paragraph-properties fo:text-align="start" fo:line-height="0.1805in"/>
    </style:style>
    <style:style style:name="T151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520" style:parent-style-name="內文" style:family="paragraph">
      <style:paragraph-properties fo:text-align="start" fo:line-height="0.1805in"/>
    </style:style>
    <style:style style:name="T152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22" style:parent-style-name="內文" style:family="paragraph">
      <style:paragraph-properties fo:text-align="start" fo:line-height="0.1805in"/>
    </style:style>
    <style:style style:name="T152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24" style:parent-style-name="內文" style:family="paragraph">
      <style:paragraph-properties fo:text-align="start" fo:line-height="0.1805in"/>
    </style:style>
    <style:style style:name="T152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26" style:parent-style-name="內文" style:family="paragraph">
      <style:paragraph-properties fo:text-align="start" fo:line-height="0.1805in"/>
    </style:style>
    <style:style style:name="T152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28" style:parent-style-name="內文" style:family="paragraph">
      <style:paragraph-properties fo:text-align="start" fo:line-height="0.1805in"/>
    </style:style>
    <style:style style:name="T152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30" style:parent-style-name="內文" style:family="paragraph">
      <style:paragraph-properties fo:text-align="start" fo:line-height="0.1805in"/>
    </style:style>
    <style:style style:name="T153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5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3" style:parent-style-name="內文" style:family="paragraph">
      <style:paragraph-properties fo:text-align="center" fo:line-height="0.1805in"/>
    </style:style>
    <style:style style:name="T153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5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6" style:parent-style-name="內文" style:family="paragraph">
      <style:paragraph-properties fo:text-align="start" fo:line-height="0.1805in"/>
    </style:style>
    <style:style style:name="T153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5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0" style:parent-style-name="內文" style:family="paragraph">
      <style:paragraph-properties fo:text-align="start" fo:line-height="0.1805in"/>
    </style:style>
    <style:style style:name="T154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542" style:parent-style-name="內文" style:family="paragraph">
      <style:paragraph-properties fo:text-align="start" fo:line-height="0.1805in"/>
    </style:style>
    <style:style style:name="T154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5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5" style:parent-style-name="內文" style:family="paragraph">
      <style:paragraph-properties fo:text-align="start" fo:line-height="0.1805in"/>
    </style:style>
    <style:style style:name="T15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547" style:parent-style-name="內文" style:family="paragraph">
      <style:paragraph-properties fo:text-align="start" fo:line-height="0.1805in"/>
    </style:style>
    <style:style style:name="T1548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549" style:parent-style-name="內文" style:family="paragraph">
      <style:paragraph-properties fo:text-align="start" fo:line-height="0.1805in"/>
    </style:style>
    <style:style style:name="T1550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551" style:parent-style-name="內文" style:family="paragraph">
      <style:paragraph-properties fo:text-align="start" fo:line-height="0.1805in"/>
    </style:style>
    <style:style style:name="T155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553" style:parent-style-name="內文" style:family="paragraph">
      <style:paragraph-properties fo:text-align="start" fo:line-height="0.1805in"/>
    </style:style>
    <style:style style:name="T15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555" style:parent-style-name="內文" style:family="paragraph">
      <style:paragraph-properties fo:text-align="start" fo:line-height="0.1805in"/>
    </style:style>
    <style:style style:name="T155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5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559" style:family="table-row">
      <style:table-row-properties style:min-row-height="0.2305in" style:use-optimal-row-height="false"/>
    </style:style>
    <style:style style:name="TableCell1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2" style:family="table-cell">
      <style:table-cell-properties fo:border="0.0138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start" fo:line-height="0.1805in"/>
    </style:style>
    <style:style style:name="T156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6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6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567" style:parent-style-name="內文" style:family="paragraph">
      <style:paragraph-properties fo:text-align="start" fo:line-height="0.1805in"/>
    </style:style>
    <style:style style:name="T156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6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7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571" style:parent-style-name="內文" style:family="paragraph">
      <style:paragraph-properties fo:text-align="start" fo:line-height="0.1805in"/>
    </style:style>
    <style:style style:name="T157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7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7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575" style:parent-style-name="內文" style:family="paragraph">
      <style:paragraph-properties fo:text-align="start" fo:line-height="0.1805in"/>
    </style:style>
    <style:style style:name="T157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7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7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579" style:parent-style-name="內文" style:family="paragraph">
      <style:paragraph-properties fo:text-align="start" fo:line-height="0.1805in"/>
    </style:style>
    <style:style style:name="T158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8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8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583" style:parent-style-name="內文" style:family="paragraph">
      <style:paragraph-properties fo:text-align="start" fo:line-height="0.1805in"/>
    </style:style>
    <style:style style:name="T158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8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8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8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588" style:parent-style-name="內文" style:family="paragraph">
      <style:paragraph-properties fo:text-align="start" fo:line-height="0.1805in"/>
    </style:style>
    <style:style style:name="T158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9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9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592" style:parent-style-name="內文" style:family="paragraph">
      <style:paragraph-properties fo:text-align="start" fo:line-height="0.1805in"/>
    </style:style>
    <style:style style:name="T159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9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9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596" style:parent-style-name="內文" style:family="paragraph">
      <style:paragraph-properties fo:text-align="start" fo:line-height="0.1805in"/>
    </style:style>
    <style:style style:name="T159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9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59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6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01" style:parent-style-name="內文" style:family="paragraph">
      <style:paragraph-properties fo:text-align="start" fo:line-height="0.1805in"/>
    </style:style>
    <style:style style:name="T160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0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0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07" style:parent-style-name="內文" style:family="paragraph">
      <style:paragraph-properties fo:text-align="start" fo:line-height="0.1805in"/>
    </style:style>
    <style:style style:name="T1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609" style:parent-style-name="內文" style:family="paragraph">
      <style:paragraph-properties fo:text-align="start" fo:line-height="0.1805in"/>
    </style:style>
    <style:style style:name="T161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11" style:parent-style-name="內文" style:family="paragraph">
      <style:paragraph-properties fo:text-align="start" fo:line-height="0.1805in"/>
    </style:style>
    <style:style style:name="T16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613" style:parent-style-name="內文" style:family="paragraph">
      <style:paragraph-properties fo:text-align="start" fo:line-height="0.1805in"/>
    </style:style>
    <style:style style:name="T161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15" style:parent-style-name="內文" style:family="paragraph">
      <style:paragraph-properties fo:text-align="start" fo:line-height="0.1805in"/>
    </style:style>
    <style:style style:name="T161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17" style:parent-style-name="內文" style:family="paragraph">
      <style:paragraph-properties fo:text-align="start" fo:line-height="0.1805in"/>
    </style:style>
    <style:style style:name="T161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0" style:parent-style-name="內文" style:family="paragraph">
      <style:paragraph-properties fo:text-align="center" fo:line-height="0.1805in"/>
    </style:style>
    <style:style style:name="T162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6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3" style:parent-style-name="內文" style:family="paragraph">
      <style:paragraph-properties fo:text-align="start" fo:line-height="0.1805in"/>
    </style:style>
    <style:style style:name="T162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62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626" style:parent-style-name="內文" style:family="paragraph">
      <style:paragraph-properties fo:text-align="start" fo:line-height="0.1805in"/>
    </style:style>
    <style:style style:name="T162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9" style:parent-style-name="內文" style:family="paragraph">
      <style:paragraph-properties fo:text-align="start" fo:line-height="0.1805in"/>
    </style:style>
    <style:style style:name="T163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31" style:parent-style-name="內文" style:family="paragraph">
      <style:paragraph-properties fo:text-align="start" fo:line-height="0.1805in"/>
    </style:style>
    <style:style style:name="T163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6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4" style:parent-style-name="內文" style:family="paragraph">
      <style:paragraph-properties fo:text-align="start" fo:line-height="0.1805in"/>
    </style:style>
    <style:style style:name="T16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636" style:parent-style-name="內文" style:family="paragraph">
      <style:paragraph-properties fo:text-align="start" fo:line-height="0.1805in"/>
    </style:style>
    <style:style style:name="T1637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638" style:parent-style-name="內文" style:family="paragraph">
      <style:paragraph-properties fo:text-align="start" fo:line-height="0.1805in"/>
    </style:style>
    <style:style style:name="T16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640" style:parent-style-name="內文" style:family="paragraph">
      <style:paragraph-properties fo:text-align="start" fo:line-height="0.1805in"/>
    </style:style>
    <style:style style:name="T1641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642" style:parent-style-name="內文" style:family="paragraph">
      <style:paragraph-properties fo:text-align="start" fo:line-height="0.1805in"/>
    </style:style>
    <style:style style:name="T1643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6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646" style:family="table-row">
      <style:table-row-properties style:min-row-height="0.2305in" style:use-optimal-row-height="false"/>
    </style:style>
    <style:style style:name="TableCell16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9" style:family="table-cell">
      <style:table-cell-properties fo:border="0.0138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start" fo:line-height="0.1805in"/>
    </style:style>
    <style:style style:name="T165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5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5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54" style:parent-style-name="內文" style:family="paragraph">
      <style:paragraph-properties fo:text-align="start" fo:line-height="0.1805in"/>
    </style:style>
    <style:style style:name="T165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5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5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5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59" style:parent-style-name="內文" style:family="paragraph">
      <style:paragraph-properties fo:text-align="start" fo:line-height="0.1805in"/>
    </style:style>
    <style:style style:name="T166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6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6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63" style:parent-style-name="內文" style:family="paragraph">
      <style:paragraph-properties fo:text-align="start" fo:line-height="0.1805in"/>
    </style:style>
    <style:style style:name="T166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6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6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67" style:parent-style-name="內文" style:family="paragraph">
      <style:paragraph-properties fo:text-align="start" fo:line-height="0.1805in"/>
    </style:style>
    <style:style style:name="T166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6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7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71" style:parent-style-name="內文" style:family="paragraph">
      <style:paragraph-properties fo:text-align="start" fo:line-height="0.1805in"/>
    </style:style>
    <style:style style:name="T167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7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7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75" style:parent-style-name="內文" style:family="paragraph">
      <style:paragraph-properties fo:text-align="start" fo:line-height="0.1805in"/>
    </style:style>
    <style:style style:name="T167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7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7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79" style:parent-style-name="內文" style:family="paragraph">
      <style:paragraph-properties fo:text-align="start" fo:line-height="0.1805in"/>
    </style:style>
    <style:style style:name="T168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8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8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8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684" style:parent-style-name="內文" style:family="paragraph">
      <style:paragraph-properties fo:text-align="start" fo:line-height="0.1805in"/>
    </style:style>
    <style:style style:name="T168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8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8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6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89" style:parent-style-name="內文" style:family="paragraph">
      <style:paragraph-properties fo:text-align="start" fo:line-height="0.1805in"/>
    </style:style>
    <style:style style:name="T169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9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9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6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95" style:parent-style-name="內文" style:family="paragraph">
      <style:paragraph-properties fo:text-align="start" fo:line-height="0.1805in"/>
    </style:style>
    <style:style style:name="T1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697" style:parent-style-name="內文" style:family="paragraph">
      <style:paragraph-properties fo:text-align="start" fo:line-height="0.1805in"/>
    </style:style>
    <style:style style:name="T169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699" style:parent-style-name="內文" style:family="paragraph">
      <style:paragraph-properties fo:text-align="start" fo:line-height="0.1805in"/>
    </style:style>
    <style:style style:name="T17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701" style:parent-style-name="內文" style:family="paragraph">
      <style:paragraph-properties fo:text-align="start" fo:line-height="0.1805in"/>
    </style:style>
    <style:style style:name="T170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03" style:parent-style-name="內文" style:family="paragraph">
      <style:paragraph-properties fo:text-align="start" fo:line-height="0.1805in"/>
    </style:style>
    <style:style style:name="T170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05" style:parent-style-name="內文" style:family="paragraph">
      <style:paragraph-properties fo:text-align="start" fo:line-height="0.1805in"/>
    </style:style>
    <style:style style:name="T170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07" style:parent-style-name="內文" style:family="paragraph">
      <style:paragraph-properties fo:text-align="start" fo:line-height="0.1805in"/>
    </style:style>
    <style:style style:name="T170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09" style:parent-style-name="內文" style:family="paragraph">
      <style:paragraph-properties fo:text-align="start" fo:line-height="0.1805in"/>
    </style:style>
    <style:style style:name="T171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7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2" style:parent-style-name="內文" style:family="paragraph">
      <style:paragraph-properties fo:text-align="center" fo:line-height="0.1805in"/>
    </style:style>
    <style:style style:name="T171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7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5" style:parent-style-name="內文" style:family="paragraph">
      <style:paragraph-properties fo:text-align="start" fo:line-height="0.1805in"/>
    </style:style>
    <style:style style:name="T171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7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718" style:parent-style-name="內文" style:family="paragraph">
      <style:paragraph-properties fo:text-align="start" fo:line-height="0.1805in"/>
    </style:style>
    <style:style style:name="T171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1" style:parent-style-name="內文" style:family="paragraph">
      <style:paragraph-properties fo:text-align="start" fo:line-height="0.1805in"/>
    </style:style>
    <style:style style:name="T172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23" style:parent-style-name="內文" style:family="paragraph">
      <style:paragraph-properties fo:text-align="start" fo:line-height="0.1805in"/>
    </style:style>
    <style:style style:name="T172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6" style:parent-style-name="內文" style:family="paragraph">
      <style:paragraph-properties fo:text-align="start" fo:line-height="0.1805in"/>
    </style:style>
    <style:style style:name="T17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728" style:parent-style-name="內文" style:family="paragraph">
      <style:paragraph-properties fo:text-align="start" fo:line-height="0.1805in"/>
    </style:style>
    <style:style style:name="T1729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730" style:parent-style-name="內文" style:family="paragraph">
      <style:paragraph-properties fo:text-align="start" fo:line-height="0.1805in"/>
    </style:style>
    <style:style style:name="T173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732" style:parent-style-name="內文" style:family="paragraph">
      <style:paragraph-properties fo:text-align="start" fo:line-height="0.1805in"/>
    </style:style>
    <style:style style:name="T1733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173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735" style:parent-style-name="內文" style:family="paragraph">
      <style:paragraph-properties fo:text-align="start" fo:line-height="0.1805in"/>
    </style:style>
    <style:style style:name="T173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7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739" style:family="table-row">
      <style:table-row-properties style:min-row-height="0.2305in" style:use-optimal-row-height="false"/>
    </style:style>
    <style:style style:name="TableCell1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42" style:family="table-cell">
      <style:table-cell-properties fo:border="0.0138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start" fo:line-height="0.1805in"/>
    </style:style>
    <style:style style:name="T174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4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4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747" style:parent-style-name="內文" style:family="paragraph">
      <style:paragraph-properties fo:text-align="start" fo:line-height="0.1805in"/>
    </style:style>
    <style:style style:name="T174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4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5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751" style:parent-style-name="內文" style:family="paragraph">
      <style:paragraph-properties fo:text-align="start" fo:line-height="0.1805in"/>
    </style:style>
    <style:style style:name="T175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5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5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755" style:parent-style-name="內文" style:family="paragraph">
      <style:paragraph-properties fo:text-align="start" fo:line-height="0.1805in"/>
    </style:style>
    <style:style style:name="T175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5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5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5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760" style:parent-style-name="內文" style:family="paragraph">
      <style:paragraph-properties fo:text-align="start" fo:line-height="0.1805in"/>
    </style:style>
    <style:style style:name="T176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6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6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764" style:parent-style-name="內文" style:family="paragraph">
      <style:paragraph-properties fo:text-align="start" fo:line-height="0.1805in"/>
    </style:style>
    <style:style style:name="T176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6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6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768" style:parent-style-name="內文" style:family="paragraph">
      <style:paragraph-properties fo:text-align="start" fo:line-height="0.1805in"/>
    </style:style>
    <style:style style:name="T176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7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7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772" style:parent-style-name="內文" style:family="paragraph">
      <style:paragraph-properties fo:text-align="start" fo:line-height="0.1805in"/>
    </style:style>
    <style:style style:name="T177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7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7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776" style:parent-style-name="內文" style:family="paragraph">
      <style:paragraph-properties fo:text-align="start" fo:line-height="0.1805in"/>
    </style:style>
    <style:style style:name="T177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7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7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8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7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82" style:parent-style-name="內文" style:family="paragraph">
      <style:paragraph-properties fo:text-align="start" fo:line-height="0.1805in"/>
    </style:style>
    <style:style style:name="T178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8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78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7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88" style:parent-style-name="內文" style:family="paragraph">
      <style:paragraph-properties fo:text-align="start" fo:line-height="0.1805in"/>
    </style:style>
    <style:style style:name="T1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790" style:parent-style-name="內文" style:family="paragraph">
      <style:paragraph-properties fo:text-align="start" fo:line-height="0.1805in"/>
    </style:style>
    <style:style style:name="T179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92" style:parent-style-name="內文" style:family="paragraph">
      <style:paragraph-properties fo:text-align="start" fo:line-height="0.1805in"/>
    </style:style>
    <style:style style:name="T17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794" style:parent-style-name="內文" style:family="paragraph">
      <style:paragraph-properties fo:text-align="start" fo:line-height="0.1805in"/>
    </style:style>
    <style:style style:name="T179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96" style:parent-style-name="內文" style:family="paragraph">
      <style:paragraph-properties fo:text-align="start" fo:line-height="0.1805in"/>
    </style:style>
    <style:style style:name="T179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798" style:parent-style-name="內文" style:family="paragraph">
      <style:paragraph-properties fo:text-align="start" fo:line-height="0.1805in"/>
    </style:style>
    <style:style style:name="T179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00" style:parent-style-name="內文" style:family="paragraph">
      <style:paragraph-properties fo:text-align="start" fo:line-height="0.1805in"/>
    </style:style>
    <style:style style:name="T180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02" style:parent-style-name="內文" style:family="paragraph">
      <style:paragraph-properties fo:text-align="start" fo:line-height="0.1805in"/>
    </style:style>
    <style:style style:name="T180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5" style:parent-style-name="內文" style:family="paragraph">
      <style:paragraph-properties fo:text-align="center" fo:line-height="0.1805in"/>
    </style:style>
    <style:style style:name="T180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8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8" style:parent-style-name="內文" style:family="paragraph">
      <style:paragraph-properties fo:text-align="start" fo:line-height="0.1805in"/>
    </style:style>
    <style:style style:name="T180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81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811" style:parent-style-name="內文" style:family="paragraph">
      <style:paragraph-properties fo:text-align="start" fo:line-height="0.1805in"/>
    </style:style>
    <style:style style:name="T181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8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4" style:parent-style-name="內文" style:family="paragraph">
      <style:paragraph-properties fo:text-align="start" fo:line-height="0.1805in"/>
    </style:style>
    <style:style style:name="T181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16" style:parent-style-name="內文" style:family="paragraph">
      <style:paragraph-properties fo:text-align="start" fo:line-height="0.1805in"/>
    </style:style>
    <style:style style:name="T181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8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9" style:parent-style-name="內文" style:family="paragraph">
      <style:paragraph-properties fo:text-align="start" fo:line-height="0.1805in"/>
    </style:style>
    <style:style style:name="T182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821" style:parent-style-name="內文" style:family="paragraph">
      <style:paragraph-properties fo:text-align="start" fo:line-height="0.1805in"/>
    </style:style>
    <style:style style:name="T182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823" style:parent-style-name="內文" style:family="paragraph">
      <style:paragraph-properties fo:text-align="start" fo:line-height="0.1805in"/>
    </style:style>
    <style:style style:name="T18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825" style:parent-style-name="內文" style:family="paragraph">
      <style:paragraph-properties fo:text-align="start" fo:line-height="0.1805in"/>
    </style:style>
    <style:style style:name="T1826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827" style:parent-style-name="內文" style:family="paragraph">
      <style:paragraph-properties fo:text-align="start" fo:line-height="0.1805in"/>
    </style:style>
    <style:style style:name="T1828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8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start"/>
    </style:style>
    <style:style style:name="T1831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832" style:family="table-row">
      <style:table-row-properties style:min-row-height="0.2305in" style:use-optimal-row-height="false"/>
    </style:style>
    <style:style style:name="TableCell18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5" style:family="table-cell">
      <style:table-cell-properties fo:border="0.0138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start" fo:line-height="0.1805in"/>
    </style:style>
    <style:style style:name="T183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3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3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840" style:parent-style-name="內文" style:family="paragraph">
      <style:paragraph-properties fo:text-align="start" fo:line-height="0.1805in"/>
    </style:style>
    <style:style style:name="T184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4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4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844" style:parent-style-name="內文" style:family="paragraph">
      <style:paragraph-properties fo:text-align="start" fo:line-height="0.1805in"/>
    </style:style>
    <style:style style:name="T184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4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4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848" style:parent-style-name="內文" style:family="paragraph">
      <style:paragraph-properties fo:text-align="start" fo:line-height="0.1805in"/>
    </style:style>
    <style:style style:name="T184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5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5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8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53" style:parent-style-name="內文" style:family="paragraph">
      <style:paragraph-properties fo:text-align="start" fo:line-height="0.1805in"/>
    </style:style>
    <style:style style:name="T185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5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5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59" style:parent-style-name="內文" style:family="paragraph">
      <style:paragraph-properties fo:text-align="start" fo:line-height="0.1805in"/>
    </style:style>
    <style:style style:name="T18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861" style:parent-style-name="內文" style:family="paragraph">
      <style:paragraph-properties fo:text-align="start" fo:line-height="0.1805in"/>
    </style:style>
    <style:style style:name="T186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63" style:parent-style-name="內文" style:family="paragraph">
      <style:paragraph-properties fo:text-align="start" fo:line-height="0.1805in"/>
    </style:style>
    <style:style style:name="T186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65" style:parent-style-name="內文" style:family="paragraph">
      <style:paragraph-properties fo:text-align="start" fo:line-height="0.1805in"/>
    </style:style>
    <style:style style:name="T18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867" style:parent-style-name="內文" style:family="paragraph">
      <style:paragraph-properties fo:text-align="start" fo:line-height="0.1805in"/>
    </style:style>
    <style:style style:name="T186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69" style:parent-style-name="內文" style:family="paragraph">
      <style:paragraph-properties fo:text-align="start" fo:line-height="0.1805in"/>
    </style:style>
    <style:style style:name="T187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71" style:parent-style-name="內文" style:family="paragraph">
      <style:paragraph-properties fo:text-align="start" fo:line-height="0.1805in"/>
    </style:style>
    <style:style style:name="T187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73" style:parent-style-name="內文" style:family="paragraph">
      <style:paragraph-properties fo:text-align="start" fo:line-height="0.1805in"/>
    </style:style>
    <style:style style:name="T187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75" style:parent-style-name="內文" style:family="paragraph">
      <style:paragraph-properties fo:text-align="start" fo:line-height="0.1805in"/>
    </style:style>
    <style:style style:name="T187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77" style:parent-style-name="內文" style:family="paragraph">
      <style:paragraph-properties fo:text-align="start" fo:line-height="0.1805in"/>
    </style:style>
    <style:style style:name="T187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87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80" style:parent-style-name="內文" style:family="paragraph">
      <style:paragraph-properties fo:text-align="start" fo:line-height="0.1805in"/>
    </style:style>
    <style:style style:name="T18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882" style:parent-style-name="內文" style:family="paragraph">
      <style:paragraph-properties fo:text-align="start" fo:line-height="0.1805in"/>
    </style:style>
    <style:style style:name="T188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5" style:parent-style-name="內文" style:family="paragraph">
      <style:paragraph-properties fo:text-align="center" fo:line-height="0.1805in"/>
    </style:style>
    <style:style style:name="T188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8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8" style:parent-style-name="內文" style:family="paragraph">
      <style:paragraph-properties fo:text-align="start" fo:line-height="0.1805in"/>
    </style:style>
    <style:style style:name="T188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89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891" style:parent-style-name="內文" style:family="paragraph">
      <style:paragraph-properties fo:text-align="start" fo:line-height="0.1805in"/>
    </style:style>
    <style:style style:name="T189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8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4" style:parent-style-name="內文" style:family="paragraph">
      <style:paragraph-properties fo:text-align="start" fo:line-height="0.1805in"/>
    </style:style>
    <style:style style:name="T189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896" style:parent-style-name="內文" style:family="paragraph">
      <style:paragraph-properties fo:text-align="start" fo:line-height="0.1805in"/>
    </style:style>
    <style:style style:name="T189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8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9" style:parent-style-name="內文" style:family="paragraph">
      <style:paragraph-properties fo:text-align="start" fo:line-height="0.1805in"/>
    </style:style>
    <style:style style:name="T190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901" style:parent-style-name="內文" style:family="paragraph">
      <style:paragraph-properties fo:text-align="start" fo:line-height="0.1805in"/>
    </style:style>
    <style:style style:name="T190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903" style:parent-style-name="內文" style:family="paragraph">
      <style:paragraph-properties fo:text-align="start" fo:line-height="0.1805in"/>
    </style:style>
    <style:style style:name="T1904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905" style:parent-style-name="內文" style:family="paragraph">
      <style:paragraph-properties fo:text-align="start" fo:line-height="0.1805in"/>
    </style:style>
    <style:style style:name="T19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907" style:parent-style-name="內文" style:family="paragraph">
      <style:paragraph-properties fo:text-align="start" fo:line-height="0.1805in"/>
    </style:style>
    <style:style style:name="T1908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909" style:parent-style-name="內文" style:family="paragraph">
      <style:paragraph-properties fo:text-align="start" fo:line-height="0.1805in"/>
    </style:style>
    <style:style style:name="T1910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911" style:parent-style-name="內文" style:family="paragraph">
      <style:paragraph-properties fo:text-align="start" fo:line-height="0.1805in"/>
    </style:style>
    <style:style style:name="T1912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9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915" style:family="table-row">
      <style:table-row-properties style:min-row-height="0.2305in" style:use-optimal-row-height="false"/>
    </style:style>
    <style:style style:name="TableCell19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18" style:family="table-cell">
      <style:table-cell-properties fo:border="0.0138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start" fo:line-height="0.1805in"/>
    </style:style>
    <style:style style:name="T192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2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2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923" style:parent-style-name="內文" style:family="paragraph">
      <style:paragraph-properties fo:text-align="start" fo:line-height="0.1805in"/>
    </style:style>
    <style:style style:name="T192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2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2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927" style:parent-style-name="內文" style:family="paragraph">
      <style:paragraph-properties fo:text-align="start" fo:line-height="0.1805in"/>
    </style:style>
    <style:style style:name="T192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2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3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931" style:parent-style-name="內文" style:family="paragraph">
      <style:paragraph-properties fo:text-align="start" fo:line-height="0.1805in"/>
    </style:style>
    <style:style style:name="T193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3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3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3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9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37" style:parent-style-name="內文" style:family="paragraph">
      <style:paragraph-properties fo:text-align="start" fo:line-height="0.1805in"/>
    </style:style>
    <style:style style:name="T193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3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94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9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2" style:parent-style-name="內文" style:family="paragraph">
      <style:paragraph-properties fo:text-align="start" fo:line-height="0.1805in"/>
    </style:style>
    <style:style style:name="T194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944" style:parent-style-name="內文" style:family="paragraph">
      <style:paragraph-properties fo:text-align="start" fo:line-height="0.1805in"/>
    </style:style>
    <style:style style:name="T19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946" style:parent-style-name="內文" style:family="paragraph">
      <style:paragraph-properties fo:text-align="start" fo:line-height="0.1805in"/>
    </style:style>
    <style:style style:name="T194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948" style:parent-style-name="內文" style:family="paragraph">
      <style:paragraph-properties fo:text-align="start" fo:line-height="0.1805in"/>
    </style:style>
    <style:style style:name="T194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950" style:parent-style-name="內文" style:family="paragraph">
      <style:paragraph-properties fo:text-align="start" fo:line-height="0.1805in"/>
    </style:style>
    <style:style style:name="T19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952" style:parent-style-name="內文" style:family="paragraph">
      <style:paragraph-properties fo:text-align="start" fo:line-height="0.1805in"/>
    </style:style>
    <style:style style:name="T195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954" style:parent-style-name="內文" style:family="paragraph">
      <style:paragraph-properties fo:text-align="start" fo:line-height="0.1805in"/>
    </style:style>
    <style:style style:name="T195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956" style:parent-style-name="內文" style:family="paragraph">
      <style:paragraph-properties fo:text-align="start" fo:line-height="0.1805in"/>
    </style:style>
    <style:style style:name="T195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958" style:parent-style-name="內文" style:family="paragraph">
      <style:paragraph-properties fo:text-align="start" fo:line-height="0.1805in"/>
    </style:style>
    <style:style style:name="T195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96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961" style:parent-style-name="內文" style:family="paragraph">
      <style:paragraph-properties fo:text-align="start" fo:line-height="0.1805in"/>
    </style:style>
    <style:style style:name="T196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963" style:parent-style-name="內文" style:family="paragraph">
      <style:paragraph-properties fo:text-align="start" fo:line-height="0.1805in"/>
    </style:style>
    <style:style style:name="T196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965" style:parent-style-name="內文" style:family="paragraph">
      <style:paragraph-properties fo:text-align="start" fo:line-height="0.1805in"/>
    </style:style>
    <style:style style:name="T19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1967" style:parent-style-name="內文" style:family="paragraph">
      <style:paragraph-properties fo:text-align="start" fo:line-height="0.1805in"/>
    </style:style>
    <style:style style:name="T196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9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0" style:parent-style-name="內文" style:family="paragraph">
      <style:paragraph-properties fo:text-align="center" fo:line-height="0.1805in"/>
    </style:style>
    <style:style style:name="T197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9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3" style:parent-style-name="內文" style:family="paragraph">
      <style:paragraph-properties fo:text-align="start" fo:line-height="0.1805in"/>
    </style:style>
    <style:style style:name="T197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19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976" style:parent-style-name="內文" style:family="paragraph">
      <style:paragraph-properties fo:text-align="start" fo:line-height="0.1805in"/>
    </style:style>
    <style:style style:name="T197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9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9" style:parent-style-name="內文" style:family="paragraph">
      <style:paragraph-properties fo:text-align="start" fo:line-height="0.1805in"/>
    </style:style>
    <style:style style:name="T198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P1981" style:parent-style-name="內文" style:family="paragraph">
      <style:paragraph-properties fo:text-align="start" fo:line-height="0.1805in"/>
    </style:style>
    <style:style style:name="T198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1pt"/>
    </style:style>
    <style:style style:name="TableCell19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4" style:parent-style-name="內文" style:family="paragraph">
      <style:paragraph-properties fo:text-align="start" fo:line-height="0.1805in"/>
    </style:style>
    <style:style style:name="T19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986" style:parent-style-name="內文" style:family="paragraph">
      <style:paragraph-properties fo:text-align="start" fo:line-height="0.1805in"/>
    </style:style>
    <style:style style:name="T1987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988" style:parent-style-name="內文" style:family="paragraph">
      <style:paragraph-properties fo:text-align="start" fo:line-height="0.1805in"/>
    </style:style>
    <style:style style:name="T1989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990" style:parent-style-name="內文" style:family="paragraph">
      <style:paragraph-properties fo:text-align="start" fo:line-height="0.1805in"/>
    </style:style>
    <style:style style:name="T19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1pt" style:font-size-asian="11pt" style:font-size-complex="11pt"/>
    </style:style>
    <style:style style:name="P1992" style:parent-style-name="內文" style:family="paragraph">
      <style:paragraph-properties fo:text-align="start" fo:line-height="0.1805in"/>
    </style:style>
    <style:style style:name="T1993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994" style:parent-style-name="內文" style:family="paragraph">
      <style:paragraph-properties fo:text-align="start" fo:line-height="0.1805in"/>
    </style:style>
    <style:style style:name="T1995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P1996" style:parent-style-name="內文" style:family="paragraph">
      <style:paragraph-properties fo:text-align="start" fo:line-height="0.1805in"/>
    </style:style>
    <style:style style:name="T1997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1998" style:parent-style-name="預設段落字型" style:family="text">
      <style:text-properties style:font-name="標楷體" style:font-name-asian="標楷體" style:font-name-complex="DFKaiShu-SB-Estd-BF" style:font-weight-complex="bold" fo:color="#FF0000" fo:font-size="11pt" style:font-size-asian="11pt" style:font-size-complex="11pt"/>
    </style:style>
    <style:style style:name="TableCell19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20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00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04" style:parent-style-name="清單段落" style:family="paragraph">
      <style:paragraph-properties fo:margin-left="0.3493in">
        <style:tab-stops/>
      </style:paragraph-properties>
    </style:style>
    <style:style style:name="T200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0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08" style:parent-style-name="內文" style:family="paragraph">
      <style:paragraph-properties fo:margin-left="0.0159in" fo:text-indent="0.3763in">
        <style:tab-stops/>
      </style:paragraph-properties>
    </style:style>
    <style:style style:name="T20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0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3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4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016" style:family="table-column">
      <style:table-column-properties style:column-width="0.8972in"/>
    </style:style>
    <style:style style:name="TableColumn2017" style:family="table-column">
      <style:table-column-properties style:column-width="2.3722in"/>
    </style:style>
    <style:style style:name="TableColumn2018" style:family="table-column">
      <style:table-column-properties style:column-width="2.4395in"/>
    </style:style>
    <style:style style:name="TableColumn2019" style:family="table-column">
      <style:table-column-properties style:column-width="1.5944in"/>
    </style:style>
    <style:style style:name="TableColumn2020" style:family="table-column">
      <style:table-column-properties style:column-width="0.9715in"/>
    </style:style>
    <style:style style:name="TableColumn2021" style:family="table-column">
      <style:table-column-properties style:column-width="2.2166in"/>
    </style:style>
    <style:style style:name="Table2015" style:family="table">
      <style:table-properties style:width="10.4916in" fo:margin-left="-0.2006in" table:align="left"/>
    </style:style>
    <style:style style:name="TableRow2022" style:family="table-row">
      <style:table-row-properties/>
    </style:style>
    <style:style style:name="TableCell2023" style:family="table-cell">
      <style:table-cell-properties fo:border="0.0138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25" style:family="table-cell">
      <style:table-cell-properties fo:border="0.0138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27" style:family="table-cell">
      <style:table-cell-properties fo:border="0.0138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29" style:family="table-cell">
      <style:table-cell-properties fo:border="0.0138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31" style:family="table-cell">
      <style:table-cell-properties fo:border="0.0138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33" style:family="table-cell">
      <style:table-cell-properties fo:border="0.0138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035" style:family="table-row">
      <style:table-row-properties/>
    </style:style>
    <style:style style:name="TableCell2036" style:family="table-cell">
      <style:table-cell-properties fo:border="0.0138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8" style:family="table-cell">
      <style:table-cell-properties fo:border="0.0138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0" style:family="table-cell">
      <style:table-cell-properties fo:border="0.0138in solid #000000" style:writing-mode="lr-tb" fo:padding-top="0in" fo:padding-left="0.075in" fo:padding-bottom="0in" fo:padding-right="0.075in"/>
    </style:style>
    <style:style style:name="P2041" style:parent-style-name="內文Web" style:family="paragraph">
      <style:text-properties style:font-name="標楷體" style:font-name-asian="標楷體" style:font-name-complex="標楷體"/>
    </style:style>
    <style:style style:name="P2042" style:parent-style-name="內文Web" style:family="paragraph">
      <style:text-properties style:font-name="標楷體" style:font-name-asian="標楷體" style:font-name-complex="標楷體"/>
    </style:style>
    <style:style style:name="P2043" style:parent-style-name="內文Web" style:family="paragraph">
      <style:text-properties style:font-name="標楷體" style:font-name-asian="標楷體" style:font-name-complex="標楷體"/>
    </style:style>
    <style:style style:name="P2044" style:parent-style-name="內文Web" style:family="paragraph">
      <style:text-properties style:font-name="標楷體" style:font-name-asian="標楷體" style:font-name-complex="標楷體"/>
    </style:style>
    <style:style style:name="TableCell2045" style:family="table-cell">
      <style:table-cell-properties fo:border="0.0138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7" style:family="table-cell">
      <style:table-cell-properties fo:border="0.0138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9" style:family="table-cell">
      <style:table-cell-properties fo:border="0.0138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1" style:family="table-row">
      <style:table-row-properties/>
    </style:style>
    <style:style style:name="TableCell2052" style:family="table-cell">
      <style:table-cell-properties fo:border="0.0138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4" style:family="table-cell">
      <style:table-cell-properties fo:border="0.0138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6" style:family="table-cell">
      <style:table-cell-properties fo:border="0.0138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8" style:family="table-cell">
      <style:table-cell-properties fo:border="0.0138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0" style:family="table-cell">
      <style:table-cell-properties fo:border="0.0138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2" style:family="table-cell">
      <style:table-cell-properties fo:border="0.0138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64" style:family="table-row">
      <style:table-row-properties/>
    </style:style>
    <style:style style:name="TableCell2065" style:family="table-cell">
      <style:table-cell-properties fo:border="0.0138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7" style:family="table-cell">
      <style:table-cell-properties fo:border="0.0138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9" style:family="table-cell">
      <style:table-cell-properties fo:border="0.0138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1" style:family="table-cell">
      <style:table-cell-properties fo:border="0.0138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3" style:family="table-cell">
      <style:table-cell-properties fo:border="0.0138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5" style:family="table-cell">
      <style:table-cell-properties fo:border="0.0138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7" style:parent-style-name="內文" style:family="paragraph">
      <style:paragraph-properties fo:margin-left="0.0159in" fo:text-indent="0in">
        <style:tab-stops/>
      </style:paragraph-properties>
    </style:style>
    <style:style style:name="T2078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207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08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08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08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21">
      <style:graphic-properties draw:fill="none" draw:stroke="solid" svg:stroke-width="0.00694in" svg:stroke-color="#000000" draw:marker-end="a20" svg:stroke-opacity="100%" draw:stroke-linejoin="miter"/>
    </style:style>
    <style:style style:family="graphic" style:name="a23">
      <style:graphic-properties draw:fill="none" draw:stroke="solid" svg:stroke-width="0.00694in" svg:stroke-color="#000000" draw:marker-end="a22" svg:stroke-opacity="100%" draw:stroke-linejoin="miter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/>
    </style:style>
    <style:style style:family="graphic" style:name="a27">
      <style:graphic-properties draw:fill="none" draw:stroke="solid" svg:stroke-width="0.00694in" svg:stroke-color="#000000" draw:marker-end="a26" svg:stroke-opacity="100%" draw:stroke-linejoin="miter"/>
    </style:style>
    <style:style style:family="graphic" style:name="a28">
      <style:graphic-properties/>
    </style:style>
    <style:style style:family="graphic" style:name="a11">
      <style:graphic-properties draw:fill="none" draw:stroke="solid" svg:stroke-width="0.00694in" svg:stroke-color="#000000" draw:marker-end="a10" svg:stroke-opacity="100%" draw:stroke-linejoin="miter"/>
    </style:style>
    <style:style style:family="graphic" style:name="a13">
      <style:graphic-properties draw:fill="none" draw:stroke="solid" svg:stroke-width="0.00694in" svg:stroke-color="#000000" draw:marker-end="a12" svg:stroke-opacity="100%" draw:stroke-linejoin="miter"/>
    </style:style>
    <style:style style:family="graphic" style:name="a15">
      <style:graphic-properties draw:fill="none" draw:stroke="solid" svg:stroke-width="0.00694in" svg:stroke-color="#000000" draw:marker-end="a14" svg:stroke-opacity="100%" draw:stroke-linejoin="miter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/>
    </style:style>
    <style:style style:family="graphic" style:name="a19">
      <style:graphic-properties draw:fill="none" draw:stroke="solid" svg:stroke-width="0.00694in" svg:stroke-color="#000000" draw:marker-end="a18" svg:stroke-opacity="100%" draw:stroke-linejoin="miter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<text:s/></text:span><text:span text:style-name="T8">溪崑</text:span><text:span text:style-name="T9"><text:s text:c="3"/></text:span><text:span text:style-name="T10">國民中學</text:span><text:span text:style-name="T11">11</text:span><text:span text:style-name="T12">3</text:span><text:span text:style-name="T13">學年度</text:span><text:span text:style-name="T14"><text:s/></text:span><text:span text:style-name="T15">七</text:span><text:span text:style-name="T16"><text:s text:c="2"/></text:span><text:span text:style-name="T17">年級第</text:span><text:span text:style-name="T18">一</text:span><text:span text:style-name="T19">學期</text:span><text:span text:style-name="T20">部</text:span><text:span text:style-name="T21">定</text:span><text:span text:style-name="T22">課程計畫</text:span><text:span text:style-name="T23"><text:s text:c="2"/></text:span><text:span text:style-name="T24">設計者：</text:span><text:span text:style-name="T25">＿</text:span><text:span text:style-name="T26"><text:s/></text:span><text:span text:style-name="T27">陳怡菁</text:span><text:span text:style-name="T28">＿＿</text:span></text:p>
      <text:list text:style-name="LFO35" text:continue-numbering="true">
        <text:list-item>
          <text:p text:style-name="P29"><text:span text:style-name="T30">課程類別：</text:span></text:p>
        </text:list-item>
      </text:list>
      <text:p text:style-name="P31"><text:span text:style-name="T32"><text:s text:c="4"/></text:span><text:span text:style-name="T33">1.</text:span><text:span text:style-name="T34">□</text:span><text:span text:style-name="T35">國語文<text:s/></text:span><text:span text:style-name="T36"><text:s/></text:span><text:span text:style-name="T37"><text:s text:c="2"/></text:span><text:span text:style-name="T38">2.</text:span><text:span text:style-name="T39">□</text:span><text:span text:style-name="T40">英語文 <text:s text:c="2"/></text:span><text:span text:style-name="T41">3.</text:span><text:span text:style-name="T42">□</text:span><text:span text:style-name="T43">健康與體育 <text:s/></text:span><text:span text:style-name="T44"><text:s/></text:span><text:span text:style-name="T45">4.</text:span><text:span text:style-name="T46">□</text:span><text:span text:style-name="T47">數學 <text:s text:c="2"/></text:span><text:span text:style-name="T48">5.</text:span><text:span text:style-name="T49">■</text:span><text:span text:style-name="T50">社會 <text:s text:c="2"/></text:span><text:span text:style-name="T51">6.</text:span><text:span text:style-name="T52">□</text:span><text:span text:style-name="T53">藝術 <text:s/></text:span><text:span text:style-name="T54">7.</text:span><text:span text:style-name="T55">□</text:span><text:span text:style-name="T56">自然科學<text:s/></text:span><text:span text:style-name="T57">8.</text:span><text:span text:style-name="T58">□</text:span><text:span text:style-name="T59">科技 <text:s/></text:span><text:span text:style-name="T60">9.</text:span><text:span text:style-name="T61">□</text:span><text:span text:style-name="T62">綜合活動</text:span></text:p>
      <text:p text:style-name="P63"><text:span text:style-name="T64"><text:s text:c="4"/></text:span><text:span text:style-name="T65">10.</text:span>□<text:span text:style-name="T66">閩南語文<text:s/></text:span><text:span text:style-name="T67">11.</text:span><text:span text:style-name="T68">□</text:span><text:span text:style-name="T69">客家語文<text:s/></text:span><text:span text:style-name="T70">12.</text:span><text:span text:style-name="T71">□</text:span><text:span text:style-name="T72">原住民族語文</text:span>：<text:span text:style-name="T73"><text:s/>____</text:span><text:span text:style-name="T74">族<text:s/></text:span><text:span text:style-name="T75">13.</text:span><text:span text:style-name="T76">□</text:span><text:span text:style-name="T77">新住民語文</text:span>：<text:span text:style-name="T78"><text:s/>____</text:span><text:span text:style-name="T79">語 <text:s/></text:span><text:span text:style-name="T80">14.<text:s/></text:span><text:span text:style-name="T81">□臺灣手語</text:span></text:p>
      <text:list text:style-name="LFO35" text:continue-numbering="true">
        <text:list-item>
          <text:p text:style-name="P82"><text:span text:style-name="T83">學習節數：</text:span><text:span text:style-name="T84">每週</text:span><text:span text:style-name="T85">(</text:span><text:span text:style-name="T86"><text:s/></text:span><text:span text:style-name="T87">1</text:span><text:span text:style-name="T88"><text:s/></text:span><text:span text:style-name="T89">)</text:span><text:span text:style-name="T90">節，實施</text:span><text:span text:style-name="T91">(</text:span><text:span text:style-name="T92"><text:s/>22</text:span><text:span text:style-name="T93"><text:s/>)</text:span><text:span text:style-name="T94">週，共</text:span><text:span text:style-name="T95">(</text:span><text:span text:style-name="T96"><text:s/>22</text:span><text:span text:style-name="T97"><text:s text:c="2"/></text:span><text:span text:style-name="T98">)</text:span><text:span text:style-name="T99">節。</text:span></text:p>
        </text:list-item>
        <text:list-item>
          <text:p text:style-name="P100"><text:span text:style-name="T101">課程內涵：</text:span><text:span text:style-name="T102"><text:tab/></text:span></text:p>
        </text:list-item>
      </text:list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總綱核心素養</text:p>
          </table:table-cell>
          <table:table-cell table:style-name="TableCell109">
            <text:p text:style-name="P110">學習領域核心素養</text:p>
          </table:table-cell>
        </table:table-row>
        <table:table-row table:style-name="TableRow111">
          <table:table-cell table:style-name="TableCell112">
            <text:p text:style-name="P113"><text:span text:style-name="T114">依</text:span><text:span text:style-name="T115">總綱核心素養</text:span><text:span text:style-name="T116">項目及</text:span><text:span text:style-name="T117">具體內涵</text:span><text:span text:style-name="T118">勾選</text:span><text:span text:style-name="T119">(至多以</text:span><text:span text:style-name="T120">3</text:span><text:span text:style-name="T121">個指標為原則)</text:span><text:span text:style-name="T122">。</text:span></text:p>
            <text:p text:style-name="P123"><text:span text:style-name="T124">□</text:span><text:span text:style-name="T125"><text:s/></text:span><text:span text:style-name="T126">A1</text:span><text:span text:style-name="T127">身心素質與自我精進</text:span></text:p>
            <text:p text:style-name="P128"><text:span text:style-name="T129">□</text:span><text:span text:style-name="T130"><text:s/></text:span><text:span text:style-name="T131">A2</text:span><text:span text:style-name="T132">系統思考</text:span><text:span text:style-name="T133">與解決問題</text:span></text:p>
            <text:p text:style-name="P134"><text:span text:style-name="T135">■</text:span><text:span text:style-name="T136"><text:s/></text:span><text:span text:style-name="T137">A3</text:span><text:span text:style-name="T138">規劃執行</text:span><text:span text:style-name="T139">與創新應變</text:span></text:p>
            <text:p text:style-name="P140"><text:span text:style-name="T141">■</text:span><text:span text:style-name="T142"><text:s/></text:span><text:span text:style-name="T143">B1</text:span><text:span text:style-name="T144">符號運用</text:span><text:span text:style-name="T145">與溝通表達</text:span></text:p>
            <text:p text:style-name="P146"><text:span text:style-name="T147">□</text:span><text:span text:style-name="T148"><text:s/></text:span><text:span text:style-name="T149">B2</text:span><text:span text:style-name="T150">科技資訊</text:span><text:span text:style-name="T151">與媒體素養</text:span></text:p>
            <text:p text:style-name="P152"><text:span text:style-name="T153">■</text:span><text:span text:style-name="T154"><text:s/></text:span><text:span text:style-name="T155">B3</text:span><text:span text:style-name="T156">藝術涵養</text:span><text:span text:style-name="T157">與美感素養</text:span></text:p>
            <text:p text:style-name="P158"><text:span text:style-name="T159">□</text:span><text:span text:style-name="T160"><text:s/></text:span><text:span text:style-name="T161">C1</text:span><text:span text:style-name="T162">道德實踐</text:span><text:span text:style-name="T163">與公民意識</text:span></text:p>
            <text:p text:style-name="P164"><text:span text:style-name="T165">□</text:span><text:span text:style-name="T166"><text:s/></text:span><text:span text:style-name="T167">C2</text:span><text:span text:style-name="T168">人際關係</text:span><text:span text:style-name="T169">與團隊合作</text:span></text:p>
            <text:p text:style-name="P170"><text:span text:style-name="T171">□</text:span><text:span text:style-name="T172"><text:s/></text:span><text:span text:style-name="T173">C3</text:span><text:span text:style-name="T174">多元文化</text:span><text:span text:style-name="T175">與國際理解</text:span></text:p>
          </table:table-cell>
          <table:table-cell table:style-name="TableCell176">
            <text:p text:style-name="P177"><text:span text:style-name="T178">請依各領域</text:span><text:span text:style-name="T179">(</text:span><text:span text:style-name="T180">科目</text:span><text:span text:style-name="T181">)</text:span><text:span text:style-name="T182">綱要核心素養具體內涵填寫，例如</text:span><text:span text:style-name="T183">：</text:span></text:p>
            <text:p text:style-name="P184"><text:span text:style-name="T185">國</text:span><text:span text:style-name="T186">-J-A1</text:span><text:span text:style-name="T187">透過國語文的學習，認識生涯及生命的典範，建立正向價值觀，提高語文自學的興趣。</text:span></text:p>
            <text:p text:style-name="P188">社-J-A3 主動學習與探究人類生活相關議題，善用資源並規劃相對應的行動方案及創新突破的可能性。</text:p>
            <text:p text:style-name="P189">社-J-B1 運用文字、語言、表格與圖像等表徵符號，表達人類生活的豐富面貌，並能促進相互溝通與理解。</text:p>
            <text:p text:style-name="P190">社-J-B3 欣賞不同時空環境下形塑的自然、族群與文化之美，增進生活的豐富性。</text:p>
            <text:p text:style-name="P191"/>
          </table:table-cell>
        </table:table-row>
      </table:table>
      <text:p text:style-name="P192"/>
      <text:soft-page-break/>
      <text:list text:style-name="LFO35" text:continue-numbering="true">
        <text:list-item>
          <text:p text:style-name="P193"><text:span text:style-name="T194">課程架構：</text:span><text:span text:style-name="T195">(自行視需要決定是否呈現</text:span><text:span text:style-name="T196">，但</text:span><text:span text:style-name="T197">不可刪除</text:span><text:span text:style-name="T198">。</text:span><text:span text:style-name="T199">)</text:span></text:p>
        </text:list-item>
      </text:list>
      <text:p text:style-name="P200"><text:span text:style-name="T201"><draw:g draw:name="群組 38" draw:id="id19" draw:style-name="a28" text:anchor-type="as-char"><svg:title/><svg:desc/><draw:frame draw:id="id0" draw:style-name="a0" draw:name="文字方塊 44" svg:x="0in" svg:y="0.71777in" svg:width="0.47055in" svg:height="2.03488in" style:rel-width="scale" style:rel-height="scale"><draw:text-box><text:p text:style-name="P202"><text:span text:style-name="T203">基本概念與臺灣</text:span></text:p></draw:text-box><svg:title/><svg:desc/></draw:frame><draw:frame draw:id="id1" draw:style-name="a1" draw:name="文字方塊 45" svg:x="0.76844in" svg:y="0.30049in" svg:width="1.70952in" svg:height="0.4063in" style:rel-width="scale" style:rel-height="scale"><draw:text-box><text:p text:style-name="P204"><text:span text:style-name="T205">世界中的臺灣</text:span></text:p></draw:text-box><svg:title/><svg:desc/></draw:frame><draw:frame draw:id="id2" draw:style-name="a2" draw:name="文字方塊 46" svg:x="0.76844in" svg:y="1.53852in" svg:width="1.70952in" svg:height="0.4063in" style:rel-width="scale" style:rel-height="scale"><draw:text-box><text:p text:style-name="P206"><text:span text:style-name="T207">臺灣的地形與海域</text:span></text:p></draw:text-box><svg:title/><svg:desc/></draw:frame><draw:frame draw:id="id3" draw:style-name="a3" draw:name="文字方塊 47" svg:x="0.76844in" svg:y="2.76452in" svg:width="1.70952in" svg:height="0.4063in" style:rel-width="scale" style:rel-height="scale"><draw:text-box><text:p text:style-name="P208"><text:span text:style-name="T209">臺灣的氣候與水文</text:span></text:p></draw:text-box><svg:title/><svg:desc/></draw:frame><draw:frame draw:id="id4" draw:style-name="a4" draw:name="文字方塊 48" svg:x="2.82658in" svg:y="0in" svg:width="2.56509in" svg:height="0.4063in" style:rel-width="scale" style:rel-height="scale"><draw:text-box><text:p text:style-name="內文"><text:span text:style-name="T210">第1課　</text:span><text:span text:style-name="T211">位置、地圖與座標系統</text:span></text:p></draw:text-box><svg:title/><svg:desc/></draw:frame><draw:frame draw:id="id5" draw:style-name="a5" draw:name="文字方塊 49" svg:x="2.81395in" svg:y="0.613in" svg:width="2.56466in" svg:height="0.4063in" style:rel-width="scale" style:rel-height="scale"><draw:text-box><text:p text:style-name="內文"><text:span text:style-name="T212">第2課　位置對臺灣的影響</text:span></text:p></draw:text-box><svg:title/><svg:desc/></draw:frame><draw:frame draw:id="id6" draw:style-name="a6" draw:name="文字方塊 50" svg:x="2.81395in" svg:y="1.22601in" svg:width="2.56509in" svg:height="0.4063in" style:rel-width="scale" style:rel-height="scale"><draw:text-box><text:p text:style-name="內文"><text:span text:style-name="T213">第3課　臺灣的地形</text:span></text:p></draw:text-box><svg:title/><svg:desc/></draw:frame><draw:frame draw:id="id7" draw:style-name="a7" draw:name="文字方塊 51" svg:x="2.81395in" svg:y="1.83901in" svg:width="2.56509in" svg:height="0.4063in" style:rel-width="scale" style:rel-height="scale"><draw:text-box><text:p text:style-name="內文"><text:span text:style-name="T214">第4課　臺灣的海域</text:span></text:p></draw:text-box><svg:title/><svg:desc/></draw:frame><draw:frame draw:id="id8" draw:style-name="a8" draw:name="文字方塊 52" svg:x="2.81395in" svg:y="2.46403in" svg:width="2.56509in" svg:height="0.4063in" style:rel-width="scale" style:rel-height="scale"><draw:text-box><text:p text:style-name="內文"><text:span text:style-name="T215">第5課　臺灣的氣候</text:span></text:p></draw:text-box><svg:title/><svg:desc/></draw:frame><draw:frame draw:id="id9" draw:style-name="a9" draw:name="文字方塊 53" svg:x="2.81395in" svg:y="3.07704in" svg:width="2.56509in" svg:height="0.4063in" style:rel-width="scale" style:rel-height="scale"><draw:text-box><text:p text:style-name="內文"><text:span text:style-name="T216">第6課　臺灣的水文</text:span></text:p></draw:text-box><svg:title/><svg:desc/></draw:frame><draw:connector draw:type="standard" svg:x1="0.42752in" svg:y1="1.73083in" svg:x2="0.77309in" svg:y2="0.51685in" draw:id="id10" draw:style-name="a11" draw:name="肘形接點 54"><svg:title/><svg:desc/></draw:connector><draw:connector draw:type="standard" svg:x1="0.44015in" svg:y1="1.73083in" svg:x2="0.75581in" svg:y2="2.95684in" draw:id="id11" draw:style-name="a13" draw:name="肘形接點 55"><svg:title/><svg:desc/></draw:connector><draw:connector draw:type="line" svg:x1="0.42752in" svg:y1="1.73083in" svg:x2="0.76953in" svg:y2="1.73083in" draw:id="id12" draw:style-name="a15" draw:name="直線箭頭接點 56"><svg:title/><svg:desc/></draw:connector><draw:connector draw:type="standard" svg:x1="2.47303in" svg:y1="0.51684in" svg:x2="2.82589in" svg:y2="0.22837in" draw:id="id13" draw:style-name="a17" draw:name="肘形接點 57"><svg:title/><svg:desc/></draw:connector><draw:connector draw:type="standard" svg:x1="2.4604in" svg:y1="0.51685in" svg:x2="2.80242in" svg:y2="0.80172in" draw:id="id14" draw:style-name="a19" draw:name="肘形接點 58"><svg:title/><svg:desc/></draw:connector><draw:connector draw:type="standard" svg:x1="2.48566in" svg:y1="1.73021in" svg:x2="2.83782in" svg:y2="1.44236in" draw:id="id15" draw:style-name="a21" draw:name="肘形接點 59"><svg:title/><svg:desc/></draw:connector><draw:connector draw:type="standard" svg:x1="2.47303in" svg:y1="1.73083in" svg:x2="2.81463in" svg:y2="2.0151in" draw:id="id16" draw:style-name="a23" draw:name="肘形接點 60"><svg:title/><svg:desc/></draw:connector><draw:connector draw:type="standard" svg:x1="2.44778in" svg:y1="2.95622in" svg:x2="2.79994in" svg:y2="2.66837in" draw:id="id17" draw:style-name="a25" draw:name="肘形接點 61"><svg:title/><svg:desc/></draw:connector><draw:connector draw:type="standard" svg:x1="2.43515in" svg:y1="2.95684in" svg:x2="2.77675in" svg:y2="3.2411in" draw:id="id18" draw:style-name="a27" draw:name="肘形接點 62"><svg:title/><svg:desc/></draw:connector></draw:g></text:span></text:p>
      <text:p text:style-name="P217"/>
      <text:p text:style-name="P218"/>
      <text:list text:style-name="LFO35" text:continue-numbering="true">
        <text:list-item>
          <text:p text:style-name="P219"><text:span text:style-name="T220">素養導向教學規劃：</text:span></text:p>
        </text:list-item>
      </text:list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教學期程</text:p>
          </table:table-cell>
          <table:table-cell table:style-name="TableCell235" table:number-columns-spanned="2">
            <text:p text:style-name="P236">學習重點</text:p>
          </table:table-cell>
          <table:covered-table-cell/>
          <table:table-cell table:style-name="TableCell237" table:number-rows-spanned="2">
            <text:p text:style-name="P238">單元/主題名稱與活動內容</text:p>
          </table:table-cell>
          <table:table-cell table:style-name="TableCell239" table:number-rows-spanned="2">
            <text:p text:style-name="P240">節數</text:p>
          </table:table-cell>
          <table:table-cell table:style-name="TableCell241" table:number-rows-spanned="2">
            <text:p text:style-name="P242">教學資源/學習策略</text:p>
          </table:table-cell>
          <table:table-cell table:style-name="TableCell243" table:number-rows-spanned="2">
            <text:p text:style-name="P244">評量方式</text:p>
          </table:table-cell>
          <table:table-cell table:style-name="TableCell245" table:number-rows-spanned="2">
            <text:p text:style-name="P246">融入議題</text:p>
          </table:table-cell>
          <table:table-cell table:style-name="TableCell247" table:number-rows-spanned="2">
            <text:p text:style-name="P248">備註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學習表現</text:p>
          </table:table-cell>
          <table:table-cell table:style-name="TableCell253">
            <text:p text:style-name="P254">學習內容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第一週</text:p>
            <text:p text:style-name="P264">8/25-8/31</text:p>
          </table:table-cell>
          <table:table-cell table:style-name="TableCell265">
            <text:p text:style-name="P266"><text:span text:style-name="T267">社1a-Ⅳ-1 發覺生活經驗或社會現象與社會領域內容知識的關係。</text:span></text:p>
            <text:p text:style-name="P268"><text:span text:style-name="T269">地1a-Ⅳ-1 說明重要地理現象分布特性的成因。</text:span></text:p>
            <text:p text:style-name="P270"><text:span text:style-name="T271">社1b-Ⅳ-1 應用社會領域內容知識解析生活經驗或社會現象。</text:span></text:p>
            <text:p text:style-name="P272"><text:span text:style-name="T273">地1c-Ⅳ-1 利用地理基本概念與技能，檢視生活中面對的選擇與決策。</text:span></text:p>
          </table:table-cell>
          <table:table-cell table:style-name="TableCell274">
            <text:p text:style-name="P275"><text:span text:style-name="T276">地Aa-Ⅳ-1 全球經緯度座標系統。</text:span></text:p>
          </table:table-cell>
          <table:table-cell table:style-name="TableCell277">
            <text:p text:style-name="P278">第1課位置、地圖與座標系統</text:p>
            <text:p text:style-name="P279"><text:span text:style-name="T280">‧引起活動</text:span></text:p>
            <text:p text:style-name="P281"><text:span text:style-name="T282">1.詢問學生是否看過跨年煙火，有沒有發現世界各地的跨年煙火時間、大家的穿著不同。</text:span></text:p>
            <text:p text:style-name="P283"><text:span text:style-name="T284">2.說明因為經緯度的差異，而造成各地時間、氣候的不同。</text:span></text:p>
            <text:p text:style-name="P285"><text:span text:style-name="T286">‧教學活動</text:span></text:p>
            <text:p text:style-name="P287"><text:span text:style-name="T288">1.關掉教室光源，請一位同學拿著籃球旋轉，一位拿手電筒，說明因地球由西向東自轉，造成經度不同的各地時間也會不同。</text:span></text:p>
            <text:p text:style-name="P289"><text:span text:style-name="T290">2.以經度與時區示意圖，說明時區的定義，全球分為24個時區。</text:span></text:p>
            <text:p text:style-name="P291"><text:span text:style-name="T292">3.解釋如何使用經度計算兩地間的時差，並出題請同學練習。</text:span></text:p>
            <text:p text:style-name="P293"><text:span text:style-name="T294">4.以全球氣候區畫分圖說明緯度的差異如何影響各地氣候。</text:span></text:p>
            <text:p text:style-name="P295"><text:span text:style-name="T296">5.指出回歸線、極圈，代表的緯度及依此大致可劃分為熱帶、溫帶、寒帶氣候。</text:span></text:p>
            <text:soft-page-break/>
            <text:p text:style-name="P297"><text:span text:style-name="T298">6.解釋冬夏至代表的意涵，並帶同學實際練習。</text:span></text:p>
          </table:table-cell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><text:span text:style-name="T304">1.學</text:span><text:span text:style-name="T305">習單</text:span></text:p>
            <text:p text:style-name="P306"><text:span text:style-name="T307">2.籃球</text:span></text:p>
            <text:p text:style-name="P308"><text:span text:style-name="T309">3.手電筒</text:span></text:p>
            <text:p text:style-name="P310"><text:span text:style-name="T311">4.Google Maps App</text:span></text:p>
            <text:p text:style-name="P312"><text:span text:style-name="T313">5.電腦與Google Maps網頁</text:span></text:p>
          </table:table-cell>
          <table:table-cell table:style-name="TableCell314">
            <text:p text:style-name="P315"><text:span text:style-name="T316">1.學習單</text:span></text:p>
            <text:p text:style-name="P317"><text:span text:style-name="T318">2.口語評量</text:span></text:p>
          </table:table-cell>
          <table:table-cell table:style-name="TableCell319">
            <text:p text:style-name="P320">【閱讀素養教育】</text:p>
            <text:p text:style-name="P321">閱J3 理解學科知識內的重要詞彙的意涵，並懂得如何運用該詞彙與他人進行溝通。</text:p>
          </table:table-cell>
          <table:table-cell table:style-name="TableCell322">
            <text:p text:style-name="P323">0830開學<text:s/></text:p>
          </table:table-cell>
        </table:table-row>
        <table:table-row table:style-name="TableRow324">
          <table:table-cell table:style-name="TableCell325">
            <text:p text:style-name="P326"><text:span text:style-name="T327">第二週 <text:s text:c="2"/>9/3-9/9</text:span></text:p>
          </table:table-cell>
          <table:table-cell table:style-name="TableCell328">
            <text:p text:style-name="P329"><text:span text:style-name="T330">社1a-IV-1 發覺生活經驗或社會現象與社會領域內容知識的關係。</text:span></text:p>
            <text:p text:style-name="P331"><text:span text:style-name="T332">地1a-IV-1 說明重要地理現象分布特性的成因。</text:span></text:p>
            <text:p text:style-name="P333"><text:span text:style-name="T334">社1b-IV-1 應用社會領域內容知識解析生活經驗或社會現象。</text:span></text:p>
            <text:p text:style-name="P335"><text:span text:style-name="T336">地1c-IV-1 利用地理基本概念與技能，檢視生活中面對的選擇與決策。</text:span></text:p>
            <text:p text:style-name="P337"><text:span text:style-name="T338">社2a-IV-1 敏銳察覺人與環境的互動關係及其淵源。</text:span></text:p>
          </table:table-cell>
          <table:table-cell table:style-name="TableCell339">
            <text:p text:style-name="P340">地Aa-IV-1 全球經緯度座標系統。</text:p>
          </table:table-cell>
          <table:table-cell table:style-name="TableCell341">
            <text:p text:style-name="P342">第1課位置、地圖與座標系統</text:p>
            <text:p text:style-name="P343"><text:span text:style-name="T344">‧引起活動</text:span></text:p>
            <text:p text:style-name="P345"><text:span text:style-name="T346">1.詢問學生是否看過跨年煙火，有沒有發現世界各地的跨年煙火時間、大家的穿著不同。</text:span></text:p>
            <text:p text:style-name="P347"><text:span text:style-name="T348">2.說明因為經緯度的差異，而造成各地時間、氣候的不同。</text:span></text:p>
            <text:p text:style-name="P349"><text:span text:style-name="T350">‧教學活動</text:span></text:p>
            <text:p text:style-name="P351"><text:span text:style-name="T352">1.關掉教室光源，請一位同學拿著籃球旋轉，一位拿手電筒，說明因地球由西向東自轉，造成經度不同的各地時間也會不同。</text:span></text:p>
            <text:p text:style-name="P353"><text:span text:style-name="T354">2.以經度與時區示意圖，說明時區的定義，全球分為24個時區。</text:span></text:p>
            <text:p text:style-name="P355"><text:span text:style-name="T356">3.解釋如何使用經度計算兩地間的時差，並出題請同學練習。</text:span></text:p>
            <text:p text:style-name="P357"><text:span text:style-name="T358">4.以全球氣候區畫分圖說明緯度的差異如何影響各地氣候。</text:span></text:p>
            <text:p text:style-name="P359"><text:span text:style-name="T360">5.指出回歸線、極圈，代表的緯度及依此大致可劃分為熱帶、溫帶、寒帶氣候。</text:span></text:p>
            <text:p text:style-name="P361"><text:span text:style-name="T362">6.解釋冬夏至代表的意涵，並帶同學實際練習。</text:span></text:p>
          </table:table-cell>
          <table:table-cell table:style-name="TableCell363">
            <text:p text:style-name="P364"><text:span text:style-name="T365">1</text:span></text:p>
          </table:table-cell>
          <table:table-cell table:style-name="TableCell366">
            <text:p text:style-name="P367"><text:span text:style-name="T368">1.學</text:span><text:span text:style-name="T369">習單</text:span></text:p>
            <text:p text:style-name="P370"><text:span text:style-name="T371">2.籃球</text:span></text:p>
            <text:p text:style-name="P372"><text:span text:style-name="T373">3.手電筒</text:span></text:p>
          </table:table-cell>
          <table:table-cell table:style-name="TableCell374">
            <text:p text:style-name="P375"><text:span text:style-name="T376">1.學習單</text:span></text:p>
            <text:p text:style-name="P377"><text:span text:style-name="T378">2.口語評量</text:span></text:p>
          </table:table-cell>
          <table:table-cell table:style-name="TableCell379">
            <text:p text:style-name="P380"><text:span text:style-name="T381">【戶外教育】</text:span></text:p>
            <text:p text:style-name="P382"><text:span text:style-name="T383">戶J2 擴充對環境的理解，運用所學的知識到生活當中，具備觀察、描述、測量、紀錄的能力。</text:span></text:p>
            <text:p text:style-name="P384"><text:span text:style-name="T385">戶J3 理解知識與生活環境的關係，獲得心靈的喜悅，培養積極面對挑戰的能力與態度。</text:span></text:p>
          </table:table-cell>
          <table:table-cell table:style-name="TableCell386">
            <text:p text:style-name="P387">0903-0904九年級第一次複習考</text:p>
          </table:table-cell>
        </table:table-row>
        <table:table-row table:style-name="TableRow388">
          <table:table-cell table:style-name="TableCell389">
            <text:p text:style-name="P390">第三週 <text:s text:c="2"/>9/8-9/14</text:p>
          </table:table-cell>
          <table:table-cell table:style-name="TableCell391">
            <text:p text:style-name="P392"><text:span text:style-name="T393">社1a-IV-1 發覺生活經驗</text:span><text:soft-page-break/><text:span text:style-name="T394">或社會現象與社會領域內容知識的關係。</text:span></text:p>
            <text:p text:style-name="P395"><text:span text:style-name="T396">社1b-IV-1 應用社會領域內容知識解析生活經驗或社會現象。</text:span></text:p>
            <text:p text:style-name="P397"><text:span text:style-name="T398">地1c-IV-1 利用地理基本概念與技能，檢視生活中面對的選擇與決策。</text:span></text:p>
            <text:p text:style-name="P399"><text:span text:style-name="T400">社3a-IV-1 發現不同時空脈絡中的人類生活問題，並進行探究。</text:span></text:p>
            <text:p text:style-name="P401"><text:span text:style-name="T402">社3b-IV-1 適當選用多種管道蒐集與社會領域相關的資料。</text:span></text:p>
          </table:table-cell>
          <table:table-cell table:style-name="TableCell403">
            <text:p text:style-name="P404">地Aa-IV-1 全球經緯度座標系<text:soft-page-break/>統。</text:p>
          </table:table-cell>
          <table:table-cell table:style-name="TableCell405">
            <text:p text:style-name="P406">第1課位置、地圖與座標系統</text:p>
            <text:p text:style-name="P407"><text:span text:style-name="T408">‧引起活動</text:span></text:p>
            <text:soft-page-break/>
            <text:p text:style-name="P409"><text:span text:style-name="T410">1.詢問同學有沒有使用</text:span><text:span text:style-name="T411">Google Maps</text:span><text:span text:style-name="T412"><text:s/>或導航尋找店家的經驗，並請同學分享。</text:span></text:p>
            <text:p text:style-name="P413"><text:span text:style-name="T414">2.詢問同學看地圖時，會使用哪些資訊來輔助尋找地點，並引導出四項地圖要素。</text:span></text:p>
            <text:p text:style-name="P415"><text:span text:style-name="T416">‧教學活動</text:span></text:p>
            <text:p text:style-name="P417"><text:span text:style-name="T418">1.使用</text:span><text:span text:style-name="T419">Google Maps切換衛星影像、電子地圖，說明真實地表變成抽象化符號的過程。</text:span></text:p>
            <text:p text:style-name="P420"><text:span text:style-name="T421">2.逐一說明圖名、方向標、比例尺、圖例的意涵。</text:span></text:p>
            <text:p text:style-name="P422"><text:span text:style-name="T423">3.解釋比例尺的意義及其表示方法，並舉例說明。</text:span></text:p>
            <text:p text:style-name="P424"><text:span text:style-name="T425">4.請同學以自己的桌子練習，畫出不同比例尺的桌子，比較大比例尺與小比例尺的差異。</text:span></text:p>
            <text:p text:style-name="P426"><text:span text:style-name="T427">5.說明依照繪圖目的的不同，有不同的地圖種類。</text:span></text:p>
            <text:p text:style-name="P428"><text:span text:style-name="T429">6.以</text:span><text:span text:style-name="T430">Google Maps說明</text:span><text:span text:style-name="T431">電子地圖有哪些特點，可以如何使用。</text:span></text:p>
            <text:p text:style-name="P432"><text:span text:style-name="T433">7.以地圖大觀園，說明不同的地圖類型。</text:span></text:p>
          </table:table-cell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><text:span text:style-name="T439">1.學</text:span><text:span text:style-name="T440">習單</text:span></text:p>
            <text:p text:style-name="P441"><text:span text:style-name="T442">2.籃球</text:span></text:p>
            <text:soft-page-break/>
            <text:p text:style-name="P443"><text:span text:style-name="T444">3.手電筒</text:span></text:p>
            <text:p text:style-name="P445"><text:span text:style-name="T446">4.Google Maps App</text:span></text:p>
            <text:p text:style-name="P447"><text:span text:style-name="T448">5.電腦與Google Maps網頁</text:span></text:p>
          </table:table-cell>
          <table:table-cell table:style-name="TableCell449">
            <text:p text:style-name="P450"><text:span text:style-name="T451">1.學習單</text:span></text:p>
            <text:p text:style-name="P452"><text:span text:style-name="T453">2.口語評量</text:span></text:p>
          </table:table-cell>
          <table:table-cell table:style-name="TableCell454">
            <text:p text:style-name="P455"><text:span text:style-name="T456">【防災教育】</text:span></text:p>
            <text:p text:style-name="P457"><text:span text:style-name="T458">防J7 繪製校園</text:span><text:soft-page-break/><text:span text:style-name="T459">的防災地圖並參與校園防災演練。</text:span></text:p>
            <text:p text:style-name="P460"><text:span text:style-name="T461">防J8 繪製社區防災地圖並參與社區防災演練。</text:span></text:p>
          </table:table-cell>
          <table:table-cell table:style-name="TableCell462">
            <text:p text:style-name="P463">0910-0912八九年級國英數<text:soft-page-break/>科補考</text:p>
          </table:table-cell>
        </table:table-row>
        <text:soft-page-break/>
        <table:table-row table:style-name="TableRow464">
          <table:table-cell table:style-name="TableCell465">
            <text:p text:style-name="P466">第四週</text:p>
            <text:p text:style-name="P467">9/15-9/21</text:p>
          </table:table-cell>
          <table:table-cell table:style-name="TableCell468">
            <text:p text:style-name="P469"><text:span text:style-name="T470">社1b-IV-1 應用社會領域內容知識解析生活經驗或社會現象。</text:span></text:p>
            <text:p text:style-name="P471"><text:span text:style-name="T472">地1b-IV-1 解析自然環境與人文景觀的</text:span><text:soft-page-break/><text:span text:style-name="T473">相互關係。</text:span></text:p>
            <text:p text:style-name="P474"><text:span text:style-name="T475">社2a-IV-1 敏銳察覺人與環境的互動關係及其淵源。</text:span></text:p>
            <text:p text:style-name="P476"><text:span text:style-name="T477">社2a-IV-3 關心不同的社會文化及其發展，並展現開闊的世界觀。</text:span></text:p>
          </table:table-cell>
          <table:table-cell table:style-name="TableCell478">
            <text:p text:style-name="P479">地Aa-IV-1 全球經緯度座標系統。</text:p>
            <text:p text:style-name="P480">地Aa-IV-2 全球海陸分布。</text:p>
            <text:p text:style-name="P481">地Aa-IV-3 臺灣地理位置的特性及其影響。</text:p>
            <text:soft-page-break/>
            <text:p text:style-name="P482">地Aa-IV-4 問題探究：臺灣和世界各地的關聯性。</text:p>
            <text:p text:style-name="P483">地Ab-IV-3 臺灣的領海與經濟海域。</text:p>
            <text:p text:style-name="P484">地Ae-IV-3 臺灣的國際貿易與全球關連。</text:p>
            <text:p text:style-name="P485"/>
          </table:table-cell>
          <table:table-cell table:style-name="TableCell486">
            <text:p text:style-name="P487">第2課位置對臺灣的影響</text:p>
            <text:p text:style-name="P488"><text:span text:style-name="T489">‧引起活動</text:span></text:p>
            <text:p text:style-name="P490"><text:span text:style-name="T491">1.發給每一組同學一張世界地圖或地球儀，請同學找出臺灣的位置。</text:span></text:p>
            <text:p text:style-name="P492"><text:span text:style-name="T493">2.詢問每組同學是如何快速判斷臺灣的位置，帶入正題。</text:span></text:p>
            <text:p text:style-name="P494"><text:span text:style-name="T495">‧教學活動</text:span></text:p>
            <text:soft-page-break/>
            <text:p text:style-name="P496"><text:span text:style-name="T497">1.請同學觀察世界地圖或地球儀海洋所占的比例，引導出地球的海陸分布比例。</text:span></text:p>
            <text:p text:style-name="P498"><text:span text:style-name="T499">2.請同學把赤道、本初經線、國際換日線畫出來，觀察陸地集中於哪些半球。</text:span></text:p>
            <text:p text:style-name="P500"><text:span text:style-name="T501">3.請同學觀察海洋與陸地集中的位置，並說明由於海陸分布不均，造成氣候、人文差異，也使全球人口多集中於北半球。</text:span></text:p>
            <text:p text:style-name="P502"><text:span text:style-name="T503">4.請同學找出全球幾大陸塊，並說明三大洋、七大洲的名稱及所占的面積比例。</text:span></text:p>
            <text:p text:style-name="P504"><text:span text:style-name="T505">5.請同學討論臺灣所在位置在生物、人文、貿易……等與七大洲可能產生的關聯及影響。</text:span></text:p>
            <text:p text:style-name="P506"><text:span text:style-name="T507">6.引導到下次上課2-2的「臺灣的位置及其影響」部分，請同學下次分組簡單說明討論內容。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<text:span text:style-name="T513">1.學</text:span><text:span text:style-name="T514">習單</text:span></text:p>
            <text:p text:style-name="P515"><text:span text:style-name="T516">2.地圖/地球儀</text:span></text:p>
            <text:p text:style-name="P517"><text:span text:style-name="T518">3.時事新聞</text:span></text:p>
          </table:table-cell>
          <table:table-cell table:style-name="TableCell519">
            <text:p text:style-name="P520"><text:span text:style-name="T521">1.學習單</text:span></text:p>
            <text:p text:style-name="P522"><text:span text:style-name="T523">2.口語評量</text:span></text:p>
            <text:p text:style-name="P524"><text:span text:style-name="T525">3.小組討論</text:span></text:p>
          </table:table-cell>
          <table:table-cell table:style-name="TableCell526">
            <text:p text:style-name="P527"><text:span text:style-name="T528">【海洋教育】</text:span></text:p>
            <text:p text:style-name="P529"><text:span text:style-name="T530">海J5 了解我國國土地理位置的特色及重要性。</text:span></text:p>
            <text:p text:style-name="P531"><text:span text:style-name="T532">海J9 了解我國與其他國家海洋文化的異</text:span><text:soft-page-break/><text:span text:style-name="T533">同。</text:span></text:p>
            <text:p text:style-name="P534"><text:span text:style-name="T535">【國際教育】</text:span></text:p>
            <text:p text:style-name="P536">國J1 理解國家發展和全球之關連性。</text:p>
            <text:p text:style-name="P537">國J2 發展國際視野的國家意識。</text:p>
            <text:p text:style-name="P538"><text:span text:style-name="T539">國J3 展現認同我國國家價值的行動。</text:span></text:p>
          </table:table-cell>
          <table:table-cell table:style-name="TableCell540">
            <text:p text:style-name="P541">0917中秋節放假 <text:s text:c="20"/>0918-0919八九年級社自科補考</text:p>
          </table:table-cell>
        </table:table-row>
        <table:table-row table:style-name="TableRow542">
          <table:table-cell table:style-name="TableCell543">
            <text:p text:style-name="P544">第五週 <text:s text:c="3"/>9/22-9/28</text:p>
          </table:table-cell>
          <table:table-cell table:style-name="TableCell545">
            <text:p text:style-name="P546"><text:span text:style-name="T547">社1b-IV-1 應用社會領域內容知識解析生活經驗或社會現象。</text:span></text:p>
            <text:p text:style-name="P548"><text:span text:style-name="T549">地1a-IV-2 說明重要環境、經濟與文化議題間的相互關係。</text:span></text:p>
            <text:p text:style-name="P550"><text:span text:style-name="T551">地1b-IV-1<text:s/></text:span><text:soft-page-break/><text:span text:style-name="T552">解析自然環境與人文景觀的相互關係。</text:span></text:p>
            <text:p text:style-name="P553"><text:span text:style-name="T554">社1c-IV-1 評估社會領域內容知識與多元觀點，並提出自己的看法。</text:span></text:p>
            <text:p text:style-name="P555"><text:span text:style-name="T556">社2a-IV-1 敏銳察覺人與環境的互動關係及其淵源。</text:span></text:p>
            <text:p text:style-name="P557"><text:span text:style-name="T558">社2a-IV-2 關注生活周遭的重要議題及其脈絡，發展本土意識與在地關懷。</text:span></text:p>
            <text:p text:style-name="P559"><text:span text:style-name="T560">社2a-IV-3 關心不同的社會文化及其發展，並展現開闊的世界觀。</text:span></text:p>
          </table:table-cell>
          <table:table-cell table:style-name="TableCell561">
            <text:p text:style-name="P562">地Aa-IV-1 全球經緯度座標系統。</text:p>
            <text:p text:style-name="P563">地Aa-IV-2 全球海陸分布。</text:p>
            <text:p text:style-name="P564">地Aa-IV-3 臺灣地理位置的特性及其影響。</text:p>
            <text:p text:style-name="P565">地Aa-IV-4 問題探究：臺灣和世界各地的關聯<text:soft-page-break/>性。</text:p>
            <text:p text:style-name="P566">地Ab-IV-3 臺灣的領海與經濟海域。</text:p>
            <text:p text:style-name="P567">地Ae-IV-3 臺灣的國際貿易與全球關連</text:p>
          </table:table-cell>
          <table:table-cell table:style-name="TableCell568">
            <text:p text:style-name="P569">第2課位置對臺灣的影響</text:p>
            <text:p text:style-name="P570"><text:span text:style-name="T571">‧引起活動</text:span></text:p>
            <text:p text:style-name="P572"><text:span text:style-name="T573">1.由上次上課小組討論「臺灣所在位置在生物、人文、貿易……等與七大洲可能產生的關聯及影響」部分，請同學分組發表討論內容。</text:span></text:p>
            <text:p text:style-name="P574"><text:span text:style-name="T575">2.由討論內容引導至臺灣的絕對與相對位置。</text:span></text:p>
            <text:p text:style-name="P576"><text:span text:style-name="T577">‧教學活動</text:span></text:p>
            <text:p text:style-name="P578"><text:span text:style-name="T579">1.說明臺灣的絕對與相對位</text:span><text:soft-page-break/><text:span text:style-name="T580">置。</text:span></text:p>
            <text:p text:style-name="P581"><text:span text:style-name="T582">2.由臺灣在亞洲的相對位置解釋臺灣自古以來在交通、貿易上的位置優勢。</text:span></text:p>
            <text:p text:style-name="P583"><text:span text:style-name="T584">3.說明臺灣在緯度位置上的氣候優勢，如何成為候鳥遷徙的中繼站。</text:span></text:p>
            <text:p text:style-name="P585"><text:span text:style-name="T586">4.請同學對照地圖觀察，並說明臺灣位處亞洲大陸東側，在冰河時期前後如何孕育出特有種。</text:span></text:p>
            <text:p text:style-name="P587"><text:span text:style-name="T588">5.說明臺灣的位置對於生態的多樣性有很大的影響。</text:span></text:p>
          </table:table-cell>
          <table:table-cell table:style-name="TableCell589">
            <text:p text:style-name="P590">1</text:p>
            <text:p text:style-name="P591"/>
          </table:table-cell>
          <table:table-cell table:style-name="TableCell592">
            <text:p text:style-name="P593"><text:span text:style-name="T594">1.學</text:span><text:span text:style-name="T595">習單</text:span></text:p>
            <text:p text:style-name="P596"><text:span text:style-name="T597">2.地圖/地球儀</text:span></text:p>
            <text:p text:style-name="P598"><text:span text:style-name="T599">3.時事新聞</text:span></text:p>
          </table:table-cell>
          <table:table-cell table:style-name="TableCell600">
            <text:p text:style-name="P601"><text:span text:style-name="T602">1.學習單</text:span></text:p>
            <text:p text:style-name="P603"><text:span text:style-name="T604">2.口語評量</text:span></text:p>
            <text:p text:style-name="P605"><text:span text:style-name="T606">3.小組討論</text:span></text:p>
          </table:table-cell>
          <table:table-cell table:style-name="TableCell607">
            <text:p text:style-name="P608"><text:span text:style-name="T609">【海洋教育】</text:span></text:p>
            <text:p text:style-name="P610"><text:span text:style-name="T611">海J5 了解我國國土地理位置的特色及重要性。</text:span></text:p>
            <text:p text:style-name="P612"><text:span text:style-name="T613">【國際教育】</text:span></text:p>
            <text:p text:style-name="P614">國J1 理解國家發展和全球之關連性。</text:p>
            <text:p text:style-name="P615">國J2 發展國際視野的國家意<text:soft-page-break/>識。</text:p>
            <text:p text:style-name="P616">國J3 展現認同我國國家價值的行動。</text:p>
            <text:p text:style-name="P617"><text:span text:style-name="T618">【品德教育】</text:span></text:p>
            <text:p text:style-name="P619"><text:span text:style-name="T620">品J4 族群差異與平等的道德議題。</text:span></text:p>
            <text:p text:style-name="P621"><text:span text:style-name="T622">品J8 理性溝通與問題解決。</text:span></text:p>
          </table:table-cell>
          <table:table-cell table:style-name="TableCell623">
            <text:p text:style-name="P624">0923學習扶助、課輔、族語班、晚自習開始</text:p>
          </table:table-cell>
        </table:table-row>
        <table:table-row table:style-name="TableRow625">
          <table:table-cell table:style-name="TableCell626">
            <text:p text:style-name="P627">第六週</text:p>
            <text:p text:style-name="P628">9/29-10/5</text:p>
          </table:table-cell>
          <table:table-cell table:style-name="TableCell629">
            <text:p text:style-name="P630"><text:span text:style-name="T631">地1c-IV-2 反思各種地理環境與議題的內涵，並提出相關意見。</text:span></text:p>
            <text:p text:style-name="P632"><text:span text:style-name="T633">社2a-IV-2 關注生活周遭的重要議題及</text:span><text:soft-page-break/><text:span text:style-name="T634">其脈絡，發展本土意識與在地關懷。</text:span></text:p>
            <text:p text:style-name="P635"><text:span text:style-name="T636">社2a-IV-3 關心不同的社會文化及其發展，並展現開闊的世界觀。</text:span></text:p>
            <text:p text:style-name="P637"><text:span text:style-name="T638">社2c-IV-1 從歷史或社會事件中，省思自身或所屬群體的文化淵源、處境及自主性。</text:span></text:p>
          </table:table-cell>
          <table:table-cell table:style-name="TableCell639">
            <text:p text:style-name="P640">地Aa-IV-1 全球經緯度座標系統。</text:p>
            <text:p text:style-name="P641">地Aa-IV-2 全球海陸分布。</text:p>
            <text:p text:style-name="P642">地Aa-IV-3 臺灣地理位置的特性及其影響。</text:p>
            <text:soft-page-break/>
            <text:p text:style-name="P643">地Aa-IV-4 問題探究：臺灣和世界各地的關聯性。</text:p>
            <text:p text:style-name="P644">地Ab-IV-3 臺灣的領海與經濟海域。</text:p>
            <text:p text:style-name="P645">地Ae-IV-3 臺灣的國際貿易與全球關連。</text:p>
          </table:table-cell>
          <table:table-cell table:style-name="TableCell646">
            <text:p text:style-name="P647">第2課位置對臺灣的影響</text:p>
            <text:p text:style-name="P648"><text:span text:style-name="T649">‧引起活動</text:span></text:p>
            <text:p text:style-name="P650"><text:span text:style-name="T651">1.詢問同學有去過哪些臺灣離島。</text:span></text:p>
            <text:p text:style-name="P652"><text:span text:style-name="T653">2.引導出臺灣的範圍有多大。</text:span></text:p>
            <text:p text:style-name="P654"><text:span text:style-name="T655">‧教學活動</text:span></text:p>
            <text:p text:style-name="P656"><text:span text:style-name="T657">1.以臺灣地區範圍圖說明臺灣包含的陸域範圍，即本島加上</text:span><text:soft-page-break/><text:span text:style-name="T658">離島。</text:span></text:p>
            <text:p text:style-name="P659"><text:span text:style-name="T660">2.請同學觀察地圖，說出圖中的離島名稱、與臺灣本島的相對位置及距離。</text:span></text:p>
            <text:p text:style-name="P661"><text:span text:style-name="T662">3.說明臺灣的行政範圍、本島及離島所屬縣市。</text:span></text:p>
            <text:p text:style-name="P663"><text:span text:style-name="T664">4.說明臺灣的範圍也包括海域範圍，即領海，並講解領海與經濟海域的差異。</text:span></text:p>
            <text:p text:style-name="P665"><text:span text:style-name="T666">5.請同學觀察臺灣經濟海域圖，討論臺灣的經濟海域與哪些國家重疊，以及為何各國要積極爭取離島主權。</text:span></text:p>
            <text:p text:style-name="P667"><text:span text:style-name="T668">6.以地理加油站，帶領同學認識臺灣的位置與形狀。</text:span></text:p>
          </table:table-cell>
          <table:table-cell table:style-name="TableCell669">
            <text:p text:style-name="P670"><text:span text:style-name="T671">1</text:span></text:p>
          </table:table-cell>
          <table:table-cell table:style-name="TableCell672">
            <text:p text:style-name="P673"><text:span text:style-name="T674">1.學</text:span><text:span text:style-name="T675">習單</text:span></text:p>
            <text:p text:style-name="P676"><text:span text:style-name="T677">2.地圖/地球儀</text:span></text:p>
            <text:p text:style-name="P678">3.時事新聞</text:p>
            <text:p text:style-name="P679"/>
            <text:p text:style-name="P680"/>
          </table:table-cell>
          <table:table-cell table:style-name="TableCell681">
            <text:p text:style-name="P682"><text:span text:style-name="T683">1.學習單</text:span></text:p>
            <text:p text:style-name="P684"><text:span text:style-name="T685">2.口語評量</text:span></text:p>
            <text:p text:style-name="P686"><text:span text:style-name="T687">3.小組討論</text:span></text:p>
          </table:table-cell>
          <table:table-cell table:style-name="TableCell688">
            <text:p text:style-name="P689"><text:span text:style-name="T690">【海洋教育】</text:span></text:p>
            <text:p text:style-name="P691"><text:span text:style-name="T692">海J5 了解我國國土地理位置的特色及重要性。</text:span></text:p>
            <text:p text:style-name="P693"><text:span text:style-name="T694">海J6 了解與日常生活相關的海洋法規。</text:span></text:p>
            <text:soft-page-break/>
            <text:p text:style-name="P695"><text:span text:style-name="T696">【國際教育】</text:span></text:p>
            <text:p text:style-name="P697">國J1 理解國家發展和全球之關連性。</text:p>
            <text:p text:style-name="P698">國J2 發展國際視野的國家意識。</text:p>
            <text:p text:style-name="P699"><text:span text:style-name="T700">國J3 展現認同我國國家價值的行動。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第七週 <text:s text:c="3"/>10/6-10/12</text:p>
          </table:table-cell>
          <table:table-cell table:style-name="TableCell706">
            <text:p text:style-name="P707"><text:span text:style-name="T708">社1b-IV-1 應用社會領域內容知識解析生活經驗或社會現象。</text:span></text:p>
            <text:p text:style-name="P709"><text:span text:style-name="T710">社1c-IV-1 評估社會領域內容知識與多元觀點，並提出自己的看法。</text:span></text:p>
            <text:p text:style-name="P711"><text:span text:style-name="T712">地1c-IV-2 反思各種地理環境與議題的內涵，並提出相關意見。</text:span></text:p>
            <text:p text:style-name="P713"><text:span text:style-name="T714">社2a-IV-2<text:s/></text:span><text:soft-page-break/><text:span text:style-name="T715">關注生活周遭的重要議題及其脈絡，發展本土意識與在地關懷。</text:span></text:p>
            <text:p text:style-name="P716"><text:span text:style-name="T717">社3b-IV-2 使用文字、照片、圖表、數據、地圖、年表、言語等多種方式，呈現並解釋探究結果。</text:span></text:p>
            <text:p text:style-name="P718"><text:span text:style-name="T719">社3c-IV-1 聆聽他人意見，表達自我觀點，並能以同理心與他人討論。</text:span></text:p>
            <text:p text:style-name="P720"><text:span text:style-name="T721">社3d-IV-1 規劃與執行社會領域的問題探究、訪查、創作或展演等活動。</text:span></text:p>
          </table:table-cell>
          <table:table-cell table:style-name="TableCell722">
            <text:p text:style-name="P723">地Aa-IV-4 問題探究：臺灣和世界各地的關聯性。</text:p>
            <text:p text:style-name="P724">地Ae-IV-3 臺灣的國際貿易與全球關連。</text:p>
          </table:table-cell>
          <table:table-cell table:style-name="TableCell725">
            <text:p text:style-name="P726"><text:span text:style-name="T727">第2課位置對臺灣的影響（第一次段考）</text:span></text:p>
            <text:p text:style-name="P728"><text:span text:style-name="T729">‧引起活動</text:span></text:p>
            <text:p text:style-name="P730"><text:span text:style-name="T731">詢問同學對於是否有在關注時事新聞，請同學分享最近的時事。</text:span></text:p>
            <text:p text:style-name="P732"><text:span text:style-name="T733">‧教學活動</text:span></text:p>
            <text:p text:style-name="P734"><text:span text:style-name="T735">1.講解圖表的判讀方式。</text:span></text:p>
            <text:p text:style-name="P736"><text:span text:style-name="T737">2.請同學分組觀察課本圖表，討論其代表意涵。</text:span></text:p>
            <text:p text:style-name="P738"><text:span text:style-name="T739">3.請各組同學分享圖表內容，並說明臺灣在世界人口、貿易的排名、觀光上的條件與優勢。</text:span></text:p>
            <text:p text:style-name="P740"><text:span text:style-name="T741">4.逐一講解探究主題，並請同學回答課本題目。</text:span></text:p>
            <text:p text:style-name="P742"><text:span text:style-name="T743">5.說明臺灣雖小，但與世界貿</text:span><text:soft-page-break/><text:span text:style-name="T744">易、文化、觀光皆息息相關。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1.學</text:span><text:span text:style-name="T751">習單</text:span></text:p>
            <text:p text:style-name="P752"><text:span text:style-name="T753">2.地圖/地球儀</text:span></text:p>
            <text:p text:style-name="P754">3.時事新聞</text:p>
            <text:p text:style-name="P755"/>
            <text:p text:style-name="P756"/>
          </table:table-cell>
          <table:table-cell table:style-name="TableCell757">
            <text:p text:style-name="P758"><text:span text:style-name="T759">1.學習單</text:span></text:p>
            <text:p text:style-name="P760"><text:span text:style-name="T761">2.口語評量</text:span></text:p>
            <text:p text:style-name="P762"><text:span text:style-name="T763">3.小組討論</text:span></text:p>
          </table:table-cell>
          <table:table-cell table:style-name="TableCell764">
            <text:p text:style-name="P765"><text:span text:style-name="T766">【戶外教育】</text:span></text:p>
            <text:p text:style-name="P767"><text:span text:style-name="T768">戶J2 擴充對環境的理解，運用所學的知識到生活當中，具備觀察、描述、測量、紀錄的能力。</text:span></text:p>
            <text:p text:style-name="P769"><text:span text:style-name="T770">戶J3 理解知識與生活環境的關係，獲得心靈的喜悅，培養積極面對挑戰的能力與態度。</text:span></text:p>
            <text:p text:style-name="P771"><text:span text:style-name="T772">【國際教育】</text:span></text:p>
            <text:p text:style-name="P773">國J1 理解國家<text:soft-page-break/>發展和全球之關連性。</text:p>
            <text:p text:style-name="P774">國J2 發展國際視野的國家意識。</text:p>
            <text:p text:style-name="P775"><text:span text:style-name="T776">國J3 展現認同我國國家價值的行動。</text:span></text:p>
          </table:table-cell>
          <table:table-cell table:style-name="TableCell777">
            <text:p text:style-name="P778">1008-1009第一次定期評量1010國慶日放假</text:p>
          </table:table-cell>
        </table:table-row>
        <table:table-row table:style-name="TableRow779">
          <table:table-cell table:style-name="TableCell780">
            <text:p text:style-name="P781">第八週</text:p>
            <text:p text:style-name="P782">10/13-10/19</text:p>
          </table:table-cell>
          <table:table-cell table:style-name="TableCell783">
            <text:p text:style-name="P784"><text:span text:style-name="T785">社1a-IV-1 發覺生活經驗或社會現象與社會領域內容知識的關係。</text:span></text:p>
            <text:p text:style-name="P786"><text:span text:style-name="T787">地1a-IV-1 說明重要地理</text:span><text:soft-page-break/><text:span text:style-name="T788">現象分布特性的成因。</text:span></text:p>
            <text:p text:style-name="P789"><text:span text:style-name="T790">社1b-IV-1 應用社會領域內容知識解析生活經驗或社會現象。</text:span></text:p>
          </table:table-cell>
          <table:table-cell table:style-name="TableCell791">
            <text:p text:style-name="P792"><text:span text:style-name="T793">地Ab-IV-1 地形與海岸的分類。</text:span></text:p>
            <text:p text:style-name="P794">地Ab-IV-2 臺灣主要地形的分布與特色。</text:p>
          </table:table-cell>
          <table:table-cell table:style-name="TableCell795">
            <text:p text:style-name="P796">第3課臺灣的地形</text:p>
            <text:p text:style-name="P797"><text:span text:style-name="T798">‧引起活動</text:span></text:p>
            <text:p text:style-name="P799"><text:span text:style-name="T800">1.以臺灣夜間影像圖詢問同學夜間明亮地區的意涵。</text:span></text:p>
            <text:p text:style-name="P801"><text:span text:style-name="T802">2.以</text:span><text:span text:style-name="T803">Google Maps的衛星影像</text:span><text:span text:style-name="T804">讓同學對照觀察人口分布的特徵。</text:span></text:p>
            <text:soft-page-break/>
            <text:p text:style-name="P805"><text:span text:style-name="T806">3.由臺灣人口分布集中於西半部，引導出地形對於人口分布的影響，帶到本章主題。</text:span></text:p>
            <text:p text:style-name="P807"><text:span text:style-name="T808">‧教學活動</text:span></text:p>
            <text:p text:style-name="P809"><text:span text:style-name="T810">1.以地形基本類型示意圖說明基本地形。</text:span></text:p>
            <text:p text:style-name="P811"><text:span text:style-name="T812">2.以</text:span><text:span text:style-name="T813">Google Maps的衛星影像</text:span><text:span text:style-name="T814">舉例地形的型態。</text:span></text:p>
            <text:p text:style-name="P815"><text:span text:style-name="T816">3.比較平原與高原、丘陵與山地的地形差異在於高度。</text:span></text:p>
            <text:p text:style-name="P817"><text:span text:style-name="T818">4.說明地形的成因分為內營力與外營力。</text:span></text:p>
            <text:p text:style-name="P819"><text:span text:style-name="T820">5.以書本示意板塊作用如何讓地形隆起或陷落。</text:span></text:p>
            <text:p text:style-name="P821"><text:span text:style-name="T822">6.說明外營力的類型。</text:span></text:p>
            <text:p text:style-name="P823"><text:span text:style-name="T824">7.請同學比較外營力與內營力的差異。</text:span></text:p>
          </table:table-cell>
          <table:table-cell table:style-name="TableCell825">
            <text:p text:style-name="P826"><text:span text:style-name="T827">1</text:span></text:p>
          </table:table-cell>
          <table:table-cell table:style-name="TableCell828">
            <text:p text:style-name="P829"><text:span text:style-name="T830">1.學</text:span><text:span text:style-name="T831">習單</text:span></text:p>
            <text:p text:style-name="P832">2.Google Maps</text:p>
            <text:p text:style-name="P833"/>
            <text:p text:style-name="P834"/>
            <text:p text:style-name="P835"/>
          </table:table-cell>
          <table:table-cell table:style-name="TableCell836">
            <text:p text:style-name="P837"><text:span text:style-name="T838">1.學習單</text:span></text:p>
            <text:p text:style-name="P839"><text:span text:style-name="T840">2.小組討論</text:span></text:p>
          </table:table-cell>
          <table:table-cell table:style-name="TableCell841">
            <text:p text:style-name="P842"><text:span text:style-name="T843">【戶外教育】</text:span></text:p>
            <text:p text:style-name="P844"><text:span text:style-name="T845">戶J2 擴充對環境的理解，運用所學的知識到生活當中，具備觀察、描述、測量、紀</text:span><text:soft-page-break/><text:span text:style-name="T846">錄的能力。</text:span></text:p>
            <text:p text:style-name="P847"><text:span text:style-name="T848">戶J3 理解知識與生活環境的關係，獲得心靈的喜悅，培養積極面對挑戰的能力與態度。</text:span></text:p>
            <text:p text:style-name="P849"><text:span text:style-name="T850">【防災教育】</text:span></text:p>
            <text:p text:style-name="P851"><text:span text:style-name="T852">防J1 臺灣災害的風險因子包含社會、經濟、環境、土地利用…。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第九週</text:p>
            <text:p text:style-name="P858">10/20-10/26</text:p>
          </table:table-cell>
          <table:table-cell table:style-name="TableCell859">
            <text:p text:style-name="P860"><text:span text:style-name="T861">社1a-IV-1 發覺生活經驗或社會現象與社會領域內容知識的關係。</text:span></text:p>
            <text:p text:style-name="P862"><text:span text:style-name="T863">地1a-IV-1 說明重要地理現象分布特性的成因。</text:span></text:p>
            <text:p text:style-name="P864"><text:span text:style-name="T865">社1b-IV-1 應用社會領域內容知識解析生活經驗或社會現象。</text:span></text:p>
            <text:p text:style-name="P866"><text:span text:style-name="T867">社3b-IV-2<text:s/></text:span><text:soft-page-break/><text:span text:style-name="T868">使用文字、照片、圖表、數據、地圖、年表、言語等多種方式，呈現並解釋探究結果。</text:span></text:p>
          </table:table-cell>
          <table:table-cell table:style-name="TableCell869">
            <text:p text:style-name="P870">地Ab-IV-1 地形與海岸的分類。</text:p>
            <text:p text:style-name="P871"/>
          </table:table-cell>
          <table:table-cell table:style-name="TableCell872">
            <text:p text:style-name="P873">第3課臺灣的地形</text:p>
            <text:p text:style-name="P874"><text:span text:style-name="T875">‧引起活動</text:span></text:p>
            <text:p text:style-name="P876"><text:span text:style-name="T877">1.詢問同學除了可以使用衛星影像圖表示地形外，還有什麼表示地形的方法。</text:span></text:p>
            <text:p text:style-name="P878"><text:span text:style-name="T879">2.引導出地形常見的表示方法。</text:span></text:p>
            <text:p text:style-name="P880"><text:span text:style-name="T881">‧教學活動</text:span></text:p>
            <text:p text:style-name="P882"><text:span text:style-name="T883">1.說明地形表示方法分為等高線地形圖、分層設色圖、地形剖面圖。</text:span></text:p>
            <text:p text:style-name="P884"><text:span text:style-name="T885">2.詳細說明等高線地形圖、分層設色圖、地形剖面圖的意涵。</text:span></text:p>
            <text:p text:style-name="P886"><text:span text:style-name="T887">3.拿出橫切一半的馬鈴薯，作</text:span><text:soft-page-break/><text:span text:style-name="T888">為地形，並依間隔切成3片，說明等高線地形圖的意涵。</text:span></text:p>
            <text:p text:style-name="P889"><text:span text:style-name="T890">4.分組，每組發下準備好的馬鈴薯，請同學在學習單上依高度描出每片馬鈴薯的形狀，畫出等高線地形圖。</text:span></text:p>
            <text:p text:style-name="P891"><text:span text:style-name="T892">5.請同學對照地形表示示意圖，以100、300、600(公尺)塗上顏色，畫出分層設色圖。</text:span></text:p>
            <text:p text:style-name="P893"><text:span text:style-name="T894">6.說明如何畫出地形剖面圖，並請同學依據剛剛畫出的等高線地形圖劃出馬鈴薯的剖面圖。</text:span></text:p>
            <text:p text:style-name="P895"><text:span text:style-name="T896">7.請同學分享剛剛畫圖的心得，並比較三種地形表示方式的差異。</text:span></text:p>
            <text:p text:style-name="P897"><text:span text:style-name="T898">8.搭配地理加油站，帶領學生認識剖面圖的繪製。</text:span></text:p>
          </table:table-cell>
          <table:table-cell table:style-name="TableCell899">
            <text:p text:style-name="P900"><text:span text:style-name="T901">1</text:span></text:p>
          </table:table-cell>
          <table:table-cell table:style-name="TableCell902">
            <text:p text:style-name="P903"><text:span text:style-name="T904">1.學</text:span><text:span text:style-name="T905">習單</text:span></text:p>
            <text:p text:style-name="P906"><text:span text:style-name="T907">2.馬鈴薯</text:span></text:p>
            <text:p text:style-name="P908"><text:span text:style-name="T909">3.附件模型操作組</text:span></text:p>
          </table:table-cell>
          <table:table-cell table:style-name="TableCell910">
            <text:p text:style-name="P911"><text:span text:style-name="T912">1.學習單</text:span></text:p>
            <text:p text:style-name="P913"><text:span text:style-name="T914">2.小組討論</text:span></text:p>
          </table:table-cell>
          <table:table-cell table:style-name="TableCell915">
            <text:p text:style-name="P916"><text:span text:style-name="T917">【戶外教育】</text:span></text:p>
            <text:p text:style-name="P918"><text:span text:style-name="T919">戶J2 擴充對環境的理解，運用所學的知識到生活當中，具備觀察、描述、測量、紀錄的能力。</text:span></text:p>
            <text:p text:style-name="P920"><text:span text:style-name="T921">戶J3 理解知識與生活環境的關係，獲得心靈的喜悅，培養積極面對挑戰的能力與態度。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第十週</text:p>
            <text:p text:style-name="P927">10/27-11/2</text:p>
          </table:table-cell>
          <table:table-cell table:style-name="TableCell928">
            <text:p text:style-name="P929"><text:span text:style-name="T930">社1a-IV-1 發覺生活經驗或社會現象與社會領域內容知識的關係。</text:span></text:p>
            <text:p text:style-name="P931"><text:span text:style-name="T932">地1a-IV-1 說明重要地理現象分布特性的成因。</text:span></text:p>
            <text:p text:style-name="P933"><text:span text:style-name="T934">地1b-IV-1 解析自然環境與人文景觀的相互關係。</text:span></text:p>
            <text:p text:style-name="P935"><text:span text:style-name="T936">社2a-IV-1<text:s/></text:span><text:soft-page-break/><text:span text:style-name="T937">敏銳察覺人與環境的互動關係及其淵源。</text:span></text:p>
          </table:table-cell>
          <table:table-cell table:style-name="TableCell938">
            <text:p text:style-name="P939">地Ab-IV-1 地形與海岸的分類。</text:p>
            <text:p text:style-name="P940">地Ab-IV-2 臺灣主要地形的分布與特色。</text:p>
            <text:p text:style-name="P941"/>
          </table:table-cell>
          <table:table-cell table:style-name="TableCell942">
            <text:p text:style-name="P943"><text:span text:style-name="T944">第3課臺灣的地形</text:span></text:p>
            <text:p text:style-name="P945"><text:span text:style-name="T946">‧引起活動</text:span></text:p>
            <text:p text:style-name="P947"><text:span text:style-name="T948">1.詢問同學是否有遇過地震，為何臺灣地震發生頻率很高。</text:span></text:p>
            <text:p text:style-name="P949"><text:span text:style-name="T950">2.引導出臺灣位於板塊交界帶，多火山、地震。</text:span></text:p>
            <text:p text:style-name="P951"><text:span text:style-name="T952">‧教學活動</text:span></text:p>
            <text:p text:style-name="P953"><text:span text:style-name="T954">1.以歐亞板塊與菲律賓海板塊推擠示意圖說明臺灣由於板塊推擠影響，使臺灣島的形狀狹長、地形起伏大。</text:span></text:p>
            <text:p text:style-name="P955"><text:span text:style-name="T956">2.請同學看臺灣地形圖，觀察臺灣島上有什麼地形，多分布於哪些地方。</text:span></text:p>
            <text:soft-page-break/>
            <text:p text:style-name="P957"><text:span text:style-name="T958">3.說明臺灣山地與丘陵面積廣大，但人口多集中於平原、盆地。</text:span></text:p>
            <text:p text:style-name="P959"><text:span text:style-name="T960">4.逐一說明山地、丘陵、平原、盆地、台地的分布、特色</text:span></text:p>
            <text:p text:style-name="P961"><text:span text:style-name="T962">5.詢問同學印象中稻米、茶葉多分布於何種地形。</text:span></text:p>
            <text:p text:style-name="P963"><text:span text:style-name="T964">6.說明丘陵、平原的作物類型差異，以及其他地形常見土地利用方式。</text:span></text:p>
            <text:p text:style-name="P965"><text:span text:style-name="T966">7.以頁41實作與練習，讓同學操作立體模型，說明山脊、河谷的等高線特徵。</text:span></text:p>
          </table:table-cell>
          <table:table-cell table:style-name="TableCell967">
            <text:p text:style-name="P968"><text:span text:style-name="T969">1</text:span></text:p>
          </table:table-cell>
          <table:table-cell table:style-name="TableCell970">
            <text:p text:style-name="P971"><text:span text:style-name="T972">學</text:span><text:span text:style-name="T973">習單</text:span></text:p>
          </table:table-cell>
          <table:table-cell table:style-name="TableCell974">
            <text:p text:style-name="P975"><text:span text:style-name="T976">1.學習單</text:span></text:p>
            <text:p text:style-name="P977"><text:span text:style-name="T978">2.小組討論</text:span></text:p>
          </table:table-cell>
          <table:table-cell table:style-name="TableCell979">
            <text:p text:style-name="P980"><text:span text:style-name="T981">【戶外教育】</text:span></text:p>
            <text:p text:style-name="P982"><text:span text:style-name="T983">戶J2 擴充對環境的理解，運用所學的知識到生活當中，具備觀察、描述、測量、紀錄的能力。</text:span></text:p>
            <text:p text:style-name="P984"><text:span text:style-name="T985">戶J3 理解知識與生活環境的關係，獲得心靈的喜悅，培養積極面對挑戰的能力與態</text:span><text:soft-page-break/><text:span text:style-name="T986">度。</text:span></text:p>
            <text:p text:style-name="P987"><text:span text:style-name="T988">【防災教育】</text:span></text:p>
            <text:p text:style-name="P989"><text:span text:style-name="T990">防J1 臺灣災害的風險因子包含社會、經濟、環境、土地利用…。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第十一週11/3-11/9</text:p>
          </table:table-cell>
          <table:table-cell table:style-name="TableCell996">
            <text:p text:style-name="P997"><text:span text:style-name="T998">社1a-IV-1 發覺生活經驗或社會現象與社會領域內容知識的關係。</text:span></text:p>
            <text:p text:style-name="P999"><text:span text:style-name="T1000">地1a-IV-1 說明重要地理現象分布特性的成因。</text:span></text:p>
          </table:table-cell>
          <table:table-cell table:style-name="TableCell1001">
            <text:p text:style-name="P1002">地Ab-IV-1 地形與海岸的分類。</text:p>
            <text:p text:style-name="P1003">地Ab-IV-2 臺灣主要地形的分布與特色。</text:p>
            <text:p text:style-name="P1004"/>
          </table:table-cell>
          <table:table-cell table:style-name="TableCell1005">
            <text:p text:style-name="P1006">第4課臺灣的海域</text:p>
            <text:p text:style-name="P1007"><text:span text:style-name="T1008">‧引起活動</text:span></text:p>
            <text:p text:style-name="P1009"><text:span text:style-name="T1010">1.詢問同學有沒有去過臺灣海邊，請同學分享去過海邊的經驗及海岸特色。</text:span></text:p>
            <text:p text:style-name="P1011"><text:span text:style-name="T1012">2.引導出臺灣因四面環海，海洋資源豐富，海岸類型也有所差異。</text:span></text:p>
            <text:p text:style-name="P1013"><text:span text:style-name="T1014">‧教學活動</text:span></text:p>
            <text:p text:style-name="P1015"><text:span text:style-name="T1016">1.說明海岸的因構成物質的不同，可分為沙岸與岩岸。</text:span></text:p>
            <text:p text:style-name="P1017"><text:span text:style-name="T1018">2.請同學觀察沙岸與岩岸示意圖，說明沙岸與岩岸地形分別位於何處。</text:span></text:p>
            <text:p text:style-name="P1019"><text:span text:style-name="T1020">3.說明沙岸的成因與特色。</text:span></text:p>
            <text:p text:style-name="P1021"><text:span text:style-name="T1022">4.對照圖示，逐一解釋沙岸的地形、土地利用方式。</text:span></text:p>
            <text:p text:style-name="P1023"><text:span text:style-name="T1024">5.說明岩岸的成因與特色。</text:span></text:p>
            <text:p text:style-name="P1025"><text:span text:style-name="T1026">6.對照圖示，逐一解釋岩岸的</text:span><text:soft-page-break/><text:span text:style-name="T1027">地形、土地利用方式。</text:span></text:p>
            <text:p text:style-name="P1028"><text:span text:style-name="T1029">7.請同學比較沙岸與岩岸、珊瑚礁海岸的特色與差別。</text:span></text:p>
          </table:table-cell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><text:span text:style-name="T1035">學</text:span><text:span text:style-name="T1036">習單</text:span></text:p>
          </table:table-cell>
          <table:table-cell table:style-name="TableCell1037">
            <text:p text:style-name="P1038"><text:span text:style-name="T1039">1.學習單</text:span></text:p>
            <text:p text:style-name="P1040"><text:span text:style-name="T1041">2.小組討論</text:span></text:p>
          </table:table-cell>
          <table:table-cell table:style-name="TableCell1042">
            <text:p text:style-name="P1043"><text:span text:style-name="T1044">【海洋教育】</text:span></text:p>
            <text:p text:style-name="P1045"><text:span text:style-name="T1046">海J3 了解沿海或河岸的環境與居民生活及休閒方式。</text:span></text:p>
            <text:p text:style-name="P1047"><text:span text:style-name="T1048">海J12 探討臺灣海岸地形與近海的特色、成因與災害。</text:span></text:p>
            <text:p text:style-name="P1049"><text:span text:style-name="T1050">海J13 探討海洋對陸上環境與生活的影響。</text:span></text:p>
            <text:p text:style-name="P1051"><text:span text:style-name="T1052">【戶外教育】</text:span></text:p>
            <text:p text:style-name="P1053"><text:span text:style-name="T1054">戶J2 擴充對環境的理解，運用所學的知識到生活當中，具備觀察、描</text:span><text:soft-page-break/><text:span text:style-name="T1055">述、測量、紀錄的能力。</text:span></text:p>
          </table:table-cell>
          <table:table-cell table:style-name="TableCell1056">
            <text:p text:style-name="P1057">1104-1108英語文競賽 <text:s text:c="38"/></text:p>
          </table:table-cell>
        </table:table-row>
        <table:table-row table:style-name="TableRow1058">
          <table:table-cell table:style-name="TableCell1059">
            <text:p text:style-name="P1060">第十二週</text:p>
            <text:p text:style-name="P1061">11/10-11/16</text:p>
          </table:table-cell>
          <table:table-cell table:style-name="TableCell1062">
            <text:p text:style-name="P1063"><text:span text:style-name="T1064">地</text:span><text:span text:style-name="T1065">1a-IV-1<text:s/></text:span><text:span text:style-name="T1066">說明重要地理現象分布特性的成因。</text:span></text:p>
            <text:p text:style-name="P1067"><text:span text:style-name="T1068">社</text:span><text:span text:style-name="T1069">1b-IV-1<text:s/></text:span><text:span text:style-name="T1070">應用社會領域內容知識解析生活經驗或社會現象。</text:span></text:p>
            <text:p text:style-name="P1071"><text:span text:style-name="T1072">地</text:span><text:span text:style-name="T1073">1b-IV-1<text:s/></text:span><text:span text:style-name="T1074">解析自然環境與人文景觀的相互關係。</text:span></text:p>
            <text:p text:style-name="P1075"><text:span text:style-name="T1076">社</text:span><text:span text:style-name="T1077">2a-IV-1<text:s/></text:span><text:span text:style-name="T1078">敏銳察覺人與環境的互動關係及其淵源。</text:span></text:p>
          </table:table-cell>
          <table:table-cell table:style-name="TableCell1079">
            <text:p text:style-name="P1080"><text:span text:style-name="T1081">地</text:span><text:span text:style-name="T1082">Ab-IV-1<text:s/></text:span><text:span text:style-name="T1083">地形與海岸的分類。</text:span></text:p>
            <text:p text:style-name="P1084"><text:span text:style-name="T1085">地</text:span><text:span text:style-name="T1086">Ab-IV-2<text:s/></text:span><text:span text:style-name="T1087">臺灣主要地形的分布與特色。</text:span></text:p>
          </table:table-cell>
          <table:table-cell table:style-name="TableCell1088">
            <text:p text:style-name="P1089">第4課臺灣的海域</text:p>
            <text:p text:style-name="P1090"><text:span text:style-name="T1091">‧</text:span><text:span text:style-name="T1092">引起活動</text:span></text:p>
            <text:p text:style-name="P1093"><text:span text:style-name="T1094">1.請同學觀察臺灣海岸類型分布圖，比較照片中海岸的差異。</text:span></text:p>
            <text:p text:style-name="P1095"><text:span text:style-name="T1096">2.引導出臺灣海岸因所在地的地質和地形影響，有不同的特色。</text:span></text:p>
            <text:p text:style-name="P1097"><text:span text:style-name="T1098">‧</text:span><text:span text:style-name="T1099">教學活動</text:span></text:p>
            <text:p text:style-name="P1100"><text:span text:style-name="T1101">1.說明臺灣海岸因地質和地形差異，分為北部岬灣海岸、西部沙岸、南部珊瑚礁海岸、東部斷層海岸。</text:span></text:p>
            <text:p text:style-name="P1102"><text:span text:style-name="T1103">2.以臺灣地圖說明不同海岸類型的分布區域。</text:span></text:p>
            <text:p text:style-name="P1104"><text:span text:style-name="T1105">3.逐一說明北部岬灣海岸、西部沙岸、南部珊瑚礁海岸、東部斷層海岸的特色及土地利用方式。</text:span></text:p>
            <text:p text:style-name="P1106"><text:span text:style-name="T1107">4.請同學比較四種海岸類型的分布、差異與特色。</text:span></text:p>
          </table:table-cell>
          <table:table-cell table:style-name="TableCell1108">
            <text:p text:style-name="P1109"><text:span text:style-name="T1110">1</text:span></text:p>
          </table:table-cell>
          <table:table-cell table:style-name="TableCell1111">
            <text:p text:style-name="P1112"><text:span text:style-name="T1113">學</text:span><text:span text:style-name="T1114">習單</text:span></text:p>
          </table:table-cell>
          <table:table-cell table:style-name="TableCell1115">
            <text:p text:style-name="P1116"><text:span text:style-name="T1117">1.學習單</text:span></text:p>
            <text:p text:style-name="P1118"><text:span text:style-name="T1119">2.小組討論</text:span></text:p>
          </table:table-cell>
          <table:table-cell table:style-name="TableCell1120">
            <text:p text:style-name="P1121"><text:span text:style-name="T1122">【海洋教育】</text:span></text:p>
            <text:p text:style-name="P1123"><text:span text:style-name="T1124">海J3 了解沿海或河岸的環境與居民生活及休閒方式。</text:span></text:p>
            <text:p text:style-name="P1125"><text:span text:style-name="T1126">海J12 探討臺灣海岸地形與近海的特色、成因與災害。</text:span></text:p>
            <text:p text:style-name="P1127"><text:span text:style-name="T1128">海J13 探討海洋對陸上環境與生活的影響。</text:span></text:p>
            <text:p text:style-name="P1129"><text:span text:style-name="T1130">【戶外教育】</text:span></text:p>
            <text:p text:style-name="P1131"><text:span text:style-name="T1132">戶J2 擴充對環境的理解，運用所學的知識到生活當中，具備觀察、描述、測量、紀錄的能力。</text:span></text:p>
          </table:table-cell>
          <table:table-cell table:style-name="TableCell1133">
            <text:p text:style-name="P1134">3九年級課輔、學習扶助、族語班結束</text:p>
          </table:table-cell>
        </table:table-row>
        <table:table-row table:style-name="TableRow1135">
          <table:table-cell table:style-name="TableCell1136">
            <text:p text:style-name="P1137">第十三週11/17-11/23</text:p>
          </table:table-cell>
          <table:table-cell table:style-name="TableCell1138">
            <text:p text:style-name="P1139"><text:span text:style-name="T1140">地</text:span><text:span text:style-name="T1141">1a-IV-1<text:s/></text:span><text:span text:style-name="T1142">說明重要地理現象分布特性的成因。</text:span></text:p>
            <text:soft-page-break/>
            <text:p text:style-name="P1143"><text:span text:style-name="T1144">社</text:span><text:span text:style-name="T1145">1b-IV-1<text:s/></text:span><text:span text:style-name="T1146">應用社會領域內容知識解析生活經驗或社會現象。</text:span></text:p>
            <text:p text:style-name="P1147"><text:span text:style-name="T1148">地</text:span><text:span text:style-name="T1149">1b-IV-1<text:s/></text:span><text:span text:style-name="T1150">解析自然環境與人文景觀的相互關係。</text:span></text:p>
            <text:p text:style-name="P1151"><text:span text:style-name="T1152">社</text:span><text:span text:style-name="T1153">2a-IV-1<text:s/></text:span><text:span text:style-name="T1154">敏銳察覺人與環境的互動關係及其淵源。</text:span></text:p>
          </table:table-cell>
          <table:table-cell table:style-name="TableCell1155">
            <text:p text:style-name="P1156"><text:span text:style-name="T1157">地</text:span><text:span text:style-name="T1158">Ab-IV-1<text:s/></text:span><text:span text:style-name="T1159">地形與海岸的分類。</text:span></text:p>
            <text:p text:style-name="P1160"><text:span text:style-name="T1161">地</text:span><text:span text:style-name="T1162">Ab-IV-2<text:s/></text:span><text:span text:style-name="T1163">臺灣主要地形的</text:span><text:soft-page-break/><text:span text:style-name="T1164">分布與特色。</text:span></text:p>
            <text:p text:style-name="P1165"><text:span text:style-name="T1166">地</text:span><text:span text:style-name="T1167">Ab-IV-4<text:s/></text:span><text:span text:style-name="T1168">問題探究：土地利用或地形災害與環境倫理。</text:span></text:p>
          </table:table-cell>
          <table:table-cell table:style-name="TableCell1169">
            <text:p text:style-name="P1170">第4課臺灣的海域</text:p>
            <text:p text:style-name="P1171"><text:span text:style-name="T1172">‧</text:span><text:span text:style-name="T1173">引起活動</text:span></text:p>
            <text:p text:style-name="P1174"><text:span text:style-name="T1175">1.詢問同學有沒有去過臺灣離島，請同學分享去過的離島經驗及最有印象的特產、</text:span><text:soft-page-break/><text:span text:style-name="T1176">特色。</text:span></text:p>
            <text:p text:style-name="P1177"><text:span text:style-name="T1178">2.引導出臺灣是由許多島嶼所組成，臺灣島以外的島嶼稱為離島。</text:span></text:p>
            <text:p text:style-name="P1179"><text:span text:style-name="T1180">‧</text:span><text:span text:style-name="T1181">教學活動</text:span></text:p>
            <text:p text:style-name="P1182"><text:span text:style-name="T1183">1.請同學觀察臺灣離島位置圖，說明臺灣離島眾多、各有特色，而其特色與其不同的島嶼成因相關。</text:span></text:p>
            <text:p text:style-name="P1184"><text:span text:style-name="T1185">2.說明島嶼因成因差異，可分為大陸島、火山島、珊瑚礁島。</text:span></text:p>
            <text:p text:style-name="P1186"><text:span text:style-name="T1187">3.逐一說明大陸島、火山島、珊瑚礁島的特色與代表島嶼，並請同學比較臺灣離島類型的差異與特色。</text:span></text:p>
          </table:table-cell>
          <table:table-cell table:style-name="TableCell1188">
            <text:p text:style-name="P1189"><text:span text:style-name="T1190">1</text:span></text:p>
          </table:table-cell>
          <table:table-cell table:style-name="TableCell1191">
            <text:p text:style-name="P1192"><text:span text:style-name="T1193">學</text:span><text:span text:style-name="T1194">習單</text:span></text:p>
          </table:table-cell>
          <table:table-cell table:style-name="TableCell1195">
            <text:p text:style-name="P1196"><text:span text:style-name="T1197">1.學習單</text:span></text:p>
            <text:p text:style-name="P1198"><text:span text:style-name="T1199">2.小組討論</text:span></text:p>
          </table:table-cell>
          <table:table-cell table:style-name="TableCell1200">
            <text:p text:style-name="P1201"><text:span text:style-name="T1202">【海洋教育】</text:span></text:p>
            <text:p text:style-name="P1203"><text:span text:style-name="T1204">海J3 了解沿海或河岸的環境與居民生活及休閒方式。</text:span></text:p>
            <text:soft-page-break/>
            <text:p text:style-name="P1205"><text:span text:style-name="T1206">海J13 探討海洋對陸上環境與生活的影響。</text:span></text:p>
            <text:p text:style-name="P1207"><text:span text:style-name="T1208">【戶外教育】</text:span></text:p>
            <text:p text:style-name="P1209"><text:span text:style-name="T1210">戶J2 擴充對環境的理解，運用所學的知識到生活當中，具備觀察、描述、測量、紀錄的能力。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第十四週11/24-11/30</text:p>
          </table:table-cell>
          <table:table-cell table:style-name="TableCell1216">
            <text:p text:style-name="P1217"><text:span text:style-name="T1218">社</text:span><text:span text:style-name="T1219">1a-IV-1<text:s/></text:span><text:span text:style-name="T1220">發覺生活經驗或社會現象與社會領域內容知識的關係。</text:span></text:p>
            <text:p text:style-name="P1221"><text:span text:style-name="T1222">地</text:span><text:span text:style-name="T1223">1a-IV-1<text:s/></text:span><text:span text:style-name="T1224">說明重要地理現象分布特性的成因。</text:span></text:p>
            <text:p text:style-name="P1225"><text:span text:style-name="T1226">社</text:span><text:span text:style-name="T1227">1b-IV-1<text:s/></text:span><text:span text:style-name="T1228">應用社會領域內容知識解析生活經驗或社會現</text:span><text:soft-page-break/><text:span text:style-name="T1229">象。</text:span></text:p>
            <text:p text:style-name="P1230"><text:span text:style-name="T1231">地</text:span><text:span text:style-name="T1232">1b-IV-1<text:s/></text:span><text:span text:style-name="T1233">解析自然環境與人文景觀的相互關係。</text:span></text:p>
            <text:p text:style-name="P1234"><text:span text:style-name="T1235">社</text:span><text:span text:style-name="T1236">2a-IV-1<text:s/></text:span><text:span text:style-name="T1237">敏銳察覺人與環境的互動關係及其淵源。</text:span></text:p>
          </table:table-cell>
          <table:table-cell table:style-name="TableCell1238">
            <text:p text:style-name="P1239"><text:span text:style-name="T1240">地</text:span><text:span text:style-name="T1241">Ab-IV-1<text:s/></text:span><text:span text:style-name="T1242">地形與海岸的分類。</text:span></text:p>
            <text:p text:style-name="P1243"><text:span text:style-name="T1244">地</text:span><text:span text:style-name="T1245">Ab-IV-2<text:s/></text:span><text:span text:style-name="T1246">臺灣主要地形的分布與特色。</text:span></text:p>
            <text:p text:style-name="P1247"><text:span text:style-name="T1248">地</text:span><text:span text:style-name="T1249">Ab-IV-4<text:s/></text:span><text:span text:style-name="T1250">問題探究：土地利用或地形災害與環境倫理。</text:span></text:p>
          </table:table-cell>
          <table:table-cell table:style-name="TableCell1251">
            <text:p text:style-name="P1252"><text:span text:style-name="T1253">第4課臺灣的海域（第二次段考）</text:span></text:p>
            <text:p text:style-name="P1254"><text:span text:style-name="T1255">‧</text:span><text:span text:style-name="T1256">引起活動</text:span></text:p>
            <text:p text:style-name="P1257"><text:span text:style-name="T1258">1.詢問同學午餐吃了什麼？是否知道平常吃的蔬菜的來源與種植地區。</text:span></text:p>
            <text:p text:style-name="P1259"><text:span text:style-name="T1260">2.引導出臺灣作物的種植，不只有在平地，為了因應作物產季限制品質、產量，也會在山區種植，如高麗菜。</text:span></text:p>
            <text:p text:style-name="P1261"><text:span text:style-name="T1262">‧</text:span><text:span text:style-name="T1263">教學活動</text:span></text:p>
            <text:p text:style-name="P1264"><text:span text:style-name="T1265">1.請同學分組，閱讀主題一的圖、文，回答問題。</text:span></text:p>
            <text:p text:style-name="P1266"><text:span text:style-name="T1267">2.請同學分享主題一的答案，並說明為了滿足消費者需求，山區的土地利用常用</text:span><text:soft-page-break/><text:span text:style-name="T1268">來種植溫帶作物。</text:span></text:p>
            <text:p text:style-name="P1269"><text:span text:style-name="T1270">3.請閱讀主題二的圖、文，回答問題。</text:span></text:p>
            <text:p text:style-name="P1271"><text:span text:style-name="T1272">4.請同學分享主題二的答案，並說明超限的土地利用，可能造成的自然環境問題，最後影響到人類本身。</text:span></text:p>
            <text:p text:style-name="P1273"><text:span text:style-name="T1274">5.請同學分組討論地形、土地利用與環境問題的關聯性。</text:span></text:p>
            <text:p text:style-name="P1275"><text:span text:style-name="T1276">6.請各組同學分享自己生活周遭的土地利用、產生問題，與可以改善的方法。</text:span></text:p>
            <text:p text:style-name="P1277"><text:span text:style-name="T1278">‧</text:span><text:span text:style-name="T1279">總結活動</text:span></text:p>
            <text:p text:style-name="P1280"><text:span text:style-name="T1281">說明生態環境與人類息息相關，過度的需求與土地利用，最終還是會對人類有所影響。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學</text:span><text:span text:style-name="T1288">習單</text:span></text:p>
          </table:table-cell>
          <table:table-cell table:style-name="TableCell1289">
            <text:p text:style-name="P1290"><text:span text:style-name="T1291">1.學習單</text:span></text:p>
            <text:p text:style-name="P1292"><text:span text:style-name="T1293">2.小組討論</text:span></text:p>
          </table:table-cell>
          <table:table-cell table:style-name="TableCell1294">
            <text:p text:style-name="P1295"><text:span text:style-name="T1296">【環境教育】</text:span></text:p>
            <text:p text:style-name="P1297"><text:span text:style-name="T1298">環J4 了解永續發展的意義（環境、社會、與經濟的均衡發展）與原則。</text:span></text:p>
            <text:p text:style-name="P1299"><text:span text:style-name="T1300">環J11 了解天然災害的人為影響因子。</text:span></text:p>
            <text:p text:style-name="P1301"><text:span text:style-name="T1302">【海洋教育】</text:span></text:p>
            <text:p text:style-name="P1303"><text:span text:style-name="T1304">海J3 了解沿海或河岸的環境與居民生活及休閒方式。</text:span></text:p>
            <text:p text:style-name="P1305"><text:span text:style-name="T1306">海J7 探討與</text:span><text:soft-page-break/><text:span text:style-name="T1307">海洋相關產業之發展對臺灣經濟的影響。</text:span></text:p>
            <text:p text:style-name="P1308"><text:span text:style-name="T1309">海J12 探討臺灣海岸地形與近海的特色、成因與災害。</text:span></text:p>
            <text:p text:style-name="P1310"><text:span text:style-name="T1311">海J13 探討海洋對陸上環境與生活的影響。</text:span></text:p>
            <text:p text:style-name="P1312"><text:span text:style-name="T1313">【戶外教育】</text:span></text:p>
            <text:p text:style-name="P1314"><text:span text:style-name="T1315">戶J2 擴充對環境的理解，運用所學的知識到生活當中，具備觀察、描述、測量、紀錄的能力。</text:span></text:p>
          </table:table-cell>
          <table:table-cell table:style-name="TableCell1316">
            <text:p text:style-name="P1317"><text:span text:style-name="T1318">1127-1128</text:span><text:span text:style-name="T1319">第二次定期評量 <text:s/></text:span></text:p>
          </table:table-cell>
        </table:table-row>
        <table:table-row table:style-name="TableRow1320">
          <table:table-cell table:style-name="TableCell1321">
            <text:p text:style-name="P1322">第十五週12/1-12/7</text:p>
          </table:table-cell>
          <table:table-cell table:style-name="TableCell1323">
            <text:p text:style-name="P1324"><text:span text:style-name="T1325">社</text:span><text:span text:style-name="T1326">1a-IV-1<text:s/></text:span><text:span text:style-name="T1327">發覺生活經驗或社會現象與社會領域內容知識的關係。</text:span></text:p>
            <text:p text:style-name="P1328"><text:span text:style-name="T1329">社</text:span><text:span text:style-name="T1330">1b-IV-1<text:s/></text:span><text:span text:style-name="T1331">應用社會領域內容知識解析生活經驗或社會現</text:span><text:soft-page-break/><text:span text:style-name="T1332">象。</text:span></text:p>
            <text:p text:style-name="P1333"><text:span text:style-name="T1334">地</text:span><text:span text:style-name="T1335">1b-IV-1<text:s/></text:span><text:span text:style-name="T1336">解析自然環境與人文景觀的相互關係。</text:span></text:p>
            <text:p text:style-name="P1337"><text:span text:style-name="T1338">社</text:span><text:span text:style-name="T1339">2a-IV-1<text:s/></text:span><text:span text:style-name="T1340">敏銳察覺人與環境的互動關係及其淵源。</text:span></text:p>
          </table:table-cell>
          <table:table-cell table:style-name="TableCell1341">
            <text:p text:style-name="P1342"><text:span text:style-name="T1343">地</text:span><text:span text:style-name="T1344">Ac-IV-1<text:s/></text:span><text:span text:style-name="T1345">天氣與氣候。</text:span></text:p>
          </table:table-cell>
          <table:table-cell table:style-name="TableCell1346">
            <text:p text:style-name="P1347">第5課臺灣的氣候</text:p>
            <text:p text:style-name="P1348"><text:span text:style-name="T1349">‧</text:span><text:span text:style-name="T1350">引起活動</text:span></text:p>
            <text:p text:style-name="P1351"><text:span text:style-name="T1352">1.詢問同學今天、這禮拜的天氣狀況，如何知道或判斷。</text:span></text:p>
            <text:p text:style-name="P1353"><text:span text:style-name="T1354">2.請同學分享天氣預報有什麼內容，引導出天氣的基本要素。</text:span></text:p>
            <text:p text:style-name="P1355"><text:span text:style-name="T1356">‧</text:span><text:span text:style-name="T1357">教學活動</text:span></text:p>
            <text:p text:style-name="P1358"><text:span text:style-name="T1359">1.說明天氣的定義，及基本的天氣要素。</text:span></text:p>
            <text:soft-page-break/>
            <text:p text:style-name="P1360"><text:span text:style-name="T1361">2.說明氣溫定義，並以氣溫隨高度變化示意圖及當天高雄、臺北的氣溫舉例，說明氣溫隨緯度、高度增加而遞減。</text:span></text:p>
            <text:p text:style-name="P1362"><text:span text:style-name="T1363">3.說明降水定義，並以示意圖解釋降水的種類分為地形雨、對流雨、鋒面雨。</text:span></text:p>
            <text:p text:style-name="P1364"><text:span text:style-name="T1365">4.逐一說明地形雨、對流雨、鋒面雨的成因、特色。</text:span></text:p>
            <text:p text:style-name="P1366"><text:span text:style-name="T1367">5.說明風與氣壓有關，以氣壓與地形關係示意圖、鍋子燒熱水舉例，說明氣壓的定義。</text:span></text:p>
            <text:p text:style-name="P1368"><text:span text:style-name="T1369">6.以氣球舉例，請同學將氣球吹氣，以氣球的氣往外流出，說明風由高氣壓流向低氣壓。</text:span></text:p>
            <text:p text:style-name="P1370"><text:span text:style-name="T1371">7.說明風向、風速的意義，及其會受到地形、日夜和季節的影響，並舉例說明，例如：山風與谷風、陸風與海風等。</text:span></text:p>
            <text:p text:style-name="P1372"><text:span text:style-name="T1373">8.以地面天氣圖說明，如何依據等壓線判釋高、低氣壓與風向；冷鋒、暖鋒、滯留鋒如何表示。</text:span></text:p>
          </table:table-cell>
          <table:table-cell table:style-name="TableCell1374">
            <text:p text:style-name="P1375"><text:span text:style-name="T1376">1</text:span></text:p>
          </table:table-cell>
          <table:table-cell table:style-name="TableCell1377">
            <text:p text:style-name="P1378"><text:span text:style-name="T1379">1.學</text:span><text:span text:style-name="T1380">習單</text:span></text:p>
            <text:p text:style-name="P1381"><text:span text:style-name="T1382">2.氣球</text:span></text:p>
          </table:table-cell>
          <table:table-cell table:style-name="TableCell1383">
            <text:p text:style-name="P1384"><text:span text:style-name="T1385">1.學習單</text:span></text:p>
            <text:p text:style-name="P1386"><text:span text:style-name="T1387">2.小組討論</text:span></text:p>
          </table:table-cell>
          <table:table-cell table:style-name="TableCell1388">
            <text:p text:style-name="P1389"><text:span text:style-name="T1390">【防災教育】</text:span></text:p>
            <text:p text:style-name="P1391"><text:span text:style-name="T1392">防J6 應用氣象局提供的災害資訊，做出適當的判斷及行動。</text:span></text:p>
            <text:p text:style-name="P1393"><text:span text:style-name="T1394">【戶外教育】</text:span></text:p>
            <text:p text:style-name="P1395"><text:span text:style-name="T1396">戶J2 擴充對環境的理解，運用所學的知識到生活當</text:span><text:soft-page-break/><text:span text:style-name="T1397">中，具備觀察、描述、測量、紀錄的能力。</text:span>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第十六週12/8-12/14</text:p>
          </table:table-cell>
          <table:table-cell table:style-name="TableCell1403">
            <text:p text:style-name="P1404"><text:span text:style-name="T1405">地</text:span><text:span text:style-name="T1406">1a-IV-1<text:s/></text:span><text:span text:style-name="T1407">說明重要地理現象分布特性的成因。</text:span></text:p>
            <text:soft-page-break/>
            <text:p text:style-name="P1408"><text:span text:style-name="T1409">地</text:span><text:span text:style-name="T1410">1a-IV-2<text:s/></text:span><text:span text:style-name="T1411">說明重要環境、經濟與文化議題間的相互關係。</text:span></text:p>
            <text:p text:style-name="P1412"><text:span text:style-name="T1413">地</text:span><text:span text:style-name="T1414">1b-IV-1<text:s/></text:span><text:span text:style-name="T1415">解析自然環境與人文景觀的相互關係。</text:span></text:p>
            <text:p text:style-name="P1416"><text:span text:style-name="T1417">地</text:span><text:span text:style-name="T1418">1c-IV-2<text:s/></text:span><text:span text:style-name="T1419">反思各種地理環境與議題的內涵，並提出相關意見。</text:span></text:p>
          </table:table-cell>
          <table:table-cell table:style-name="TableCell1420">
            <text:p text:style-name="P1421"><text:span text:style-name="T1422">地</text:span><text:span text:style-name="T1423">Ac-IV-1<text:s/></text:span><text:span text:style-name="T1424">天氣與氣候。</text:span></text:p>
            <text:p text:style-name="P1425"><text:span text:style-name="T1426">地</text:span><text:span text:style-name="T1427">Ac-IV-2<text:s/></text:span><text:span text:style-name="T1428">臺灣的氣候特色。</text:span></text:p>
          </table:table-cell>
          <table:table-cell table:style-name="TableCell1429">
            <text:p text:style-name="P1430">第5課臺灣的氣候</text:p>
            <text:p text:style-name="P1431"><text:span text:style-name="T1432">‧</text:span><text:span text:style-name="T1433">引起活動</text:span></text:p>
            <text:p text:style-name="P1434"><text:span text:style-name="T1435">1.詢問同學是否能形容一個地方一個月、半年、一年的天氣，可以如何形容。</text:span></text:p>
            <text:soft-page-break/>
            <text:p text:style-name="P1436"><text:span text:style-name="T1437">2.引導出天氣與氣候的差異，氣候用來形容長時間的天氣平均狀態。</text:span></text:p>
            <text:p text:style-name="P1438"><text:span text:style-name="T1439">‧</text:span><text:span text:style-name="T1440">教學活動</text:span></text:p>
            <text:p text:style-name="P1441"><text:span text:style-name="T1442">1.說明由於氣候是長時間的天氣平均狀態，因此會以氣溫、降水的長時間累積資料作依據，如：以日均溫為基礎資料，所累積的月均溫、年均溫……等。</text:span></text:p>
            <text:p text:style-name="P1443"><text:span text:style-name="T1444">2.搭配頁71地理加油站，說明氣候圖是以氣候資料繪出，以氣候圖逐一解釋日均溫、月均溫……等意涵，並說明如何判釋氣候圖。</text:span></text:p>
            <text:p text:style-name="P1445"><text:span text:style-name="T1446">3.以「竹風蘭雨」、「四季如春」等臺灣各地氣候特色，說明臺灣各地的氣候並不相同，受到緯度、季風和地形的影響。</text:span></text:p>
            <text:p text:style-name="P1447"><text:span text:style-name="T1448">4.請同學觀察臺灣一月、七月月均溫等溫線圖，討論兩張圖的相同處與相異處，指出臺灣冬、夏兩季氣溫的分布特徵，及造成氣溫差異的原因。</text:span></text:p>
            <text:p text:style-name="P1449"><text:span text:style-name="T1450">5.以臺灣一月、七月月均溫與年均溫等溫線圖，說明臺灣的氣溫受緯度、地形影響大。緯度：北部冬季溫、年均溫受緯度影響而較南部低；地形：平地溫度普遍較山地高。</text:span></text:p>
          </table:table-cell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<text:span text:style-name="T1456">學</text:span><text:span text:style-name="T1457">習單</text:span></text:p>
          </table:table-cell>
          <table:table-cell table:style-name="TableCell1458">
            <text:p text:style-name="P1459"><text:span text:style-name="T1460">1.學習單</text:span></text:p>
            <text:p text:style-name="P1461"><text:span text:style-name="T1462">2.小組討論</text:span></text:p>
          </table:table-cell>
          <table:table-cell table:style-name="TableCell1463">
            <text:p text:style-name="P1464"><text:span text:style-name="T1465">【防災教育】</text:span></text:p>
            <text:p text:style-name="P1466"><text:span text:style-name="T1467">防J6 應用氣象局提供的災害資訊，做出適當的判斷及</text:span><text:soft-page-break/><text:span text:style-name="T1468">行動。</text:span></text:p>
            <text:p text:style-name="P1469"><text:span text:style-name="T1470">【戶外教育】</text:span></text:p>
            <text:p text:style-name="P1471"><text:span text:style-name="T1472">戶J2 擴充對環境的理解，運用所學的知識到生活當中，具備觀察、描述、測量、紀錄的能力。</text:span></text:p>
          </table:table-cell>
          <table:table-cell table:style-name="TableCell1473">
            <text:p text:style-name="P1474"/>
          </table:table-cell>
        </table:table-row>
        <text:soft-page-break/>
        <table:table-row table:style-name="TableRow1475">
          <table:table-cell table:style-name="TableCell1476">
            <text:p text:style-name="P1477">第十七週12/15-12/21</text:p>
          </table:table-cell>
          <table:table-cell table:style-name="TableCell1478">
            <text:p text:style-name="P1479"><text:span text:style-name="T1480">地</text:span><text:span text:style-name="T1481">1a-IV-2<text:s/></text:span><text:span text:style-name="T1482">說明重要環境、經濟與文化議題間的相互關係。</text:span></text:p>
            <text:p text:style-name="P1483"><text:span text:style-name="T1484">地</text:span><text:span text:style-name="T1485">1b-IV-2<text:s/></text:span><text:span text:style-name="T1486">歸納自然與人文環境互動的結果。</text:span></text:p>
            <text:p text:style-name="P1487"><text:span text:style-name="T1488">社</text:span><text:span text:style-name="T1489">1c-IV-1<text:s/></text:span><text:span text:style-name="T1490">評估社會領域內容知識與多元觀點，並提出自己的看法。</text:span></text:p>
            <text:p text:style-name="P1491"><text:span text:style-name="T1492">地</text:span><text:span text:style-name="T1493">1c-IV-2<text:s/></text:span><text:span text:style-name="T1494">反思各種地理環境與議題的內涵，並提出相關意見。</text:span></text:p>
            <text:p text:style-name="P1495"><text:span text:style-name="T1496">社</text:span><text:span text:style-name="T1497">2a-IV-2<text:s/></text:span><text:span text:style-name="T1498">關注生活周遭的重要議題及其脈絡，發展本土意識與在地關懷。</text:span></text:p>
          </table:table-cell>
          <table:table-cell table:style-name="TableCell1499">
            <text:p text:style-name="P1500"><text:span text:style-name="T1501">地</text:span><text:span text:style-name="T1502">Ac-IV-1<text:s/></text:span><text:span text:style-name="T1503">天氣與氣候。</text:span></text:p>
            <text:p text:style-name="P1504"><text:span text:style-name="T1505">地</text:span><text:span text:style-name="T1506">Ac-IV-2<text:s/></text:span><text:span text:style-name="T1507">臺灣的氣候特色。</text:span></text:p>
          </table:table-cell>
          <table:table-cell table:style-name="TableCell1508">
            <text:p text:style-name="P1509">第5課臺灣的氣候</text:p>
            <text:p text:style-name="P1510"><text:span text:style-name="T1511">‧</text:span><text:span text:style-name="T1512">引起活動</text:span></text:p>
            <text:p text:style-name="P1513"><text:span text:style-name="T1514">1.詢問同學家裡有沒有停過水，停水的原因為何，通常停水的季節為何。</text:span></text:p>
            <text:p text:style-name="P1515"><text:span text:style-name="T1516">2.說明臺灣容易因為水庫缺水、颱風豪雨導致水質混濁而停水，引導出臺灣降水的空間和時間分布不均。</text:span></text:p>
            <text:p text:style-name="P1517"><text:span text:style-name="T1518">‧</text:span><text:span text:style-name="T1519">教學活動</text:span></text:p>
            <text:p text:style-name="P1520"><text:span text:style-name="T1521">1.請同學觀察臺灣年平均等雨量線圖與各地區氣候圖，討論臺灣降水的空間、時間差異為何。</text:span></text:p>
            <text:p text:style-name="P1522"><text:span text:style-name="T1523">2.說明臺灣降水時間分布：除北部冬季降水較多外，大致呈現夏雨冬乾。</text:span></text:p>
            <text:p text:style-name="P1524"><text:span text:style-name="T1525">3.說明臺灣降水空間分布：受到地形影響，山區降水量多；受到東北季風，迎風、背風坡影響，北部地區降水量多。</text:span></text:p>
            <text:p text:style-name="P1526"><text:span text:style-name="T1527">4.請同學分享當颱風侵臺時，對自己生活周遭產生什麼影響。引導出氣象災害會直接、間接的影響到生活。</text:span></text:p>
            <text:p text:style-name="P1528"><text:span text:style-name="T1529">5.說明臺灣常見的氣象災害有寒害、旱災、水災，逐一解釋其意涵、發生時間、造成的影響。</text:span></text:p>
            <text:p text:style-name="P1530"><text:span text:style-name="T1531">6.請同學分享這些災害發生時，可能會對農業、漁業、生活產生什麼影響。</text:span></text:p>
          </table:table-cell>
          <table:table-cell table:style-name="TableCell1532">
            <text:p text:style-name="P1533"><text:span text:style-name="T1534">1</text:span></text:p>
          </table:table-cell>
          <table:table-cell table:style-name="TableCell1535">
            <text:p text:style-name="P1536"><text:span text:style-name="T1537">學</text:span><text:span text:style-name="T1538">習單</text:span></text:p>
          </table:table-cell>
          <table:table-cell table:style-name="TableCell1539">
            <text:p text:style-name="P1540"><text:span text:style-name="T1541">1.學習單</text:span></text:p>
            <text:p text:style-name="P1542"><text:span text:style-name="T1543">2.小組討論</text:span></text:p>
          </table:table-cell>
          <table:table-cell table:style-name="TableCell1544">
            <text:p text:style-name="P1545"><text:span text:style-name="T1546">【環境教育】</text:span></text:p>
            <text:p text:style-name="P1547"><text:span text:style-name="T1548">環J8 了解臺灣生態環境及社會發展面對氣候變遷的脆弱性與韌性。</text:span></text:p>
            <text:p text:style-name="P1549"><text:span text:style-name="T1550">環J9 了解氣候變遷減緩與調適的涵義，以及臺灣因應氣候變遷調適的政策。</text:span></text:p>
            <text:p text:style-name="P1551"><text:span text:style-name="T1552">環J10 了解天然災害對人類生活、生命、社會發展與經濟產業的衝擊。</text:span></text:p>
            <text:p text:style-name="P1553"><text:span text:style-name="T1554">【防災教育】</text:span></text:p>
            <text:p text:style-name="P1555"><text:span text:style-name="T1556">防J6 應用氣象局提供的災害資訊，做出適當的判斷及行動。</text:span></text:p>
          </table:table-cell>
          <table:table-cell table:style-name="TableCell1557">
            <text:p text:style-name="P1558">1219-1220九年級第二次複習考</text:p>
          </table:table-cell>
        </table:table-row>
        <text:soft-page-break/>
        <table:table-row table:style-name="TableRow1559">
          <table:table-cell table:style-name="TableCell1560">
            <text:p text:style-name="P1561">第十八週12/22-12/28</text:p>
          </table:table-cell>
          <table:table-cell table:style-name="TableCell1562">
            <text:p text:style-name="P1563"><text:span text:style-name="T1564">社</text:span><text:span text:style-name="T1565">1a-IV-1<text:s/></text:span><text:span text:style-name="T1566">發覺生活經驗或社會現象與社會領域內容知識的關係。</text:span></text:p>
            <text:p text:style-name="P1567"><text:span text:style-name="T1568">地</text:span><text:span text:style-name="T1569">1a-IV-1<text:s/></text:span><text:span text:style-name="T1570">說明重要地理現象分布特性的成因。</text:span></text:p>
            <text:p text:style-name="P1571"><text:span text:style-name="T1572">地</text:span><text:span text:style-name="T1573">1a-IV-2<text:s/></text:span><text:span text:style-name="T1574">說明重要環境、經濟與文化議題間的相互關係。</text:span></text:p>
            <text:p text:style-name="P1575"><text:span text:style-name="T1576">社</text:span><text:span text:style-name="T1577">1b-IV-1<text:s/></text:span><text:span text:style-name="T1578">應用社會領域內容知識解析生活經驗或社會現象。</text:span></text:p>
            <text:p text:style-name="P1579"><text:span text:style-name="T1580">社</text:span><text:span text:style-name="T1581">2a-IV-1<text:s/></text:span><text:span text:style-name="T1582">敏銳察覺人與環境的互動關係及其淵源。</text:span></text:p>
            <text:p text:style-name="P1583"><text:span text:style-name="T1584">地</text:span><text:span text:style-name="T1585">1c-IV-1<text:s/></text:span><text:span text:style-name="T1586">利用地理基本概念與技能，檢視生活中面對的</text:span><text:soft-page-break/><text:span text:style-name="T1587">選擇與決策。</text:span></text:p>
            <text:p text:style-name="P1588"><text:span text:style-name="T1589">地</text:span><text:span text:style-name="T1590">1c-IV-2<text:s/></text:span><text:span text:style-name="T1591">反思各種地理環境與議題的內涵，並提出相關意見。</text:span></text:p>
            <text:p text:style-name="P1592"><text:span text:style-name="T1593">社</text:span><text:span text:style-name="T1594">2b-IV-3<text:s/></text:span><text:span text:style-name="T1595">重視環境倫理，並願意維護生態的多樣性。</text:span></text:p>
            <text:p text:style-name="P1596"><text:span text:style-name="T1597">社</text:span><text:span text:style-name="T1598">3b-IV-2<text:s/></text:span><text:span text:style-name="T1599">使用文字、照片、圖表、數據、地圖、年表、言語等多種方式，呈現並解釋探究結果。</text:span></text:p>
          </table:table-cell>
          <table:table-cell table:style-name="TableCell1600">
            <text:p text:style-name="P1601"><text:span text:style-name="T1602">地</text:span><text:span text:style-name="T1603">Ac-IV-3<text:s/></text:span><text:span text:style-name="T1604">臺灣的水資源分布。</text:span></text:p>
          </table:table-cell>
          <table:table-cell table:style-name="TableCell1605">
            <text:p text:style-name="P1606">第6課臺灣的水文</text:p>
            <text:p text:style-name="P1607"><text:span text:style-name="T1608">‧引起活動</text:span></text:p>
            <text:p text:style-name="P1609"><text:span text:style-name="T1610">1.請同學分享一天中什麼時候會用到水，一天的用水、喝水量大概多少，引導到全球水資源比例分配不均。</text:span></text:p>
            <text:p text:style-name="P1611"><text:span text:style-name="T1612">‧教學活動</text:span></text:p>
            <text:p text:style-name="P1613"><text:span text:style-name="T1614">1.以全球水量分布示意圖說明全球可用的淡水量稀少，且多難以直接使用，可用水資源極少，但可透過水循環反覆使用。</text:span></text:p>
            <text:p text:style-name="P1615"><text:span text:style-name="T1616">2.請同學觀察水循環示意圖，逐一說明水循環過程：蒸發散（蒸發、蒸散）、凝結、降水、逕流。</text:span></text:p>
            <text:p text:style-name="P1617"><text:span text:style-name="T1618">3.提供流域圖，請同學練習辨識水系、分水嶺，以及流域中各點集水區的位置。</text:span></text:p>
          </table:table-cell>
          <table:table-cell table:style-name="TableCell1619">
            <text:p text:style-name="P1620"><text:span text:style-name="T1621">1</text:span></text:p>
          </table:table-cell>
          <table:table-cell table:style-name="TableCell1622">
            <text:p text:style-name="P1623"><text:span text:style-name="T1624">學</text:span><text:span text:style-name="T1625">習單</text:span></text:p>
            <text:p text:style-name="P1626"><text:span text:style-name="T1627">影片資源</text:span></text:p>
          </table:table-cell>
          <table:table-cell table:style-name="TableCell1628">
            <text:p text:style-name="P1629"><text:span text:style-name="T1630">1.學習單</text:span></text:p>
            <text:p text:style-name="P1631"><text:span text:style-name="T1632">2.小組討論</text:span></text:p>
          </table:table-cell>
          <table:table-cell table:style-name="TableCell1633">
            <text:p text:style-name="P1634"><text:span text:style-name="T1635">【環境教育】</text:span></text:p>
            <text:p text:style-name="P1636"><text:span text:style-name="T1637">環J14 了解能量流動及物質循環與生態系統運作的關係。</text:span></text:p>
            <text:p text:style-name="P1638"><text:span text:style-name="T1639">【防災教育】</text:span></text:p>
            <text:p text:style-name="P1640"><text:span text:style-name="T1641">防J1 臺灣災害的風險因子包含社會、經濟、環境、土地利用…。</text:span></text:p>
            <text:p text:style-name="P1642"><text:span text:style-name="T1643">防J2 災害對臺灣社會及生態環境的衝擊。</text:span></text:p>
          </table:table-cell>
          <table:table-cell table:style-name="TableCell1644">
            <text:p text:style-name="P1645">1227英語歌唱比賽</text:p>
          </table:table-cell>
        </table:table-row>
        <table:table-row table:style-name="TableRow1646">
          <table:table-cell table:style-name="TableCell1647">
            <text:p text:style-name="P1648">第十九週12/29-1/4</text:p>
          </table:table-cell>
          <table:table-cell table:style-name="TableCell1649">
            <text:p text:style-name="P1650"><text:span text:style-name="T1651">社</text:span><text:span text:style-name="T1652">1a-IV-1<text:s/></text:span><text:span text:style-name="T1653">發覺生活經驗或社會現象與社會領域內容知識的關係。</text:span></text:p>
            <text:p text:style-name="P1654"><text:span text:style-name="T1655">地</text:span><text:span text:style-name="T1656">1a-IV-1<text:s/></text:span><text:span text:style-name="T1657">說明重要地理現象分布特性的成</text:span><text:soft-page-break/><text:span text:style-name="T1658">因。</text:span></text:p>
            <text:p text:style-name="P1659"><text:span text:style-name="T1660">地</text:span><text:span text:style-name="T1661">1a-IV-2<text:s/></text:span><text:span text:style-name="T1662">說明重要環境、經濟與文化議題間的相互關係。</text:span></text:p>
            <text:p text:style-name="P1663"><text:span text:style-name="T1664">社</text:span><text:span text:style-name="T1665">1b-IV-1<text:s/></text:span><text:span text:style-name="T1666">應用社會領域內容知識解析生活經驗或社會現象。</text:span></text:p>
            <text:p text:style-name="P1667"><text:span text:style-name="T1668">社</text:span><text:span text:style-name="T1669">2a-IV-1<text:s/></text:span><text:span text:style-name="T1670">敏銳察覺人與環境的互動關係及其淵源。</text:span></text:p>
            <text:p text:style-name="P1671"><text:span text:style-name="T1672">地</text:span><text:span text:style-name="T1673">1c-IV-1<text:s/></text:span><text:span text:style-name="T1674">利用地理基本概念與技能，檢視生活中面對的選擇與決策。</text:span></text:p>
            <text:p text:style-name="P1675"><text:span text:style-name="T1676">地</text:span><text:span text:style-name="T1677">1c-IV-2<text:s/></text:span><text:span text:style-name="T1678">反思各種地理環境與議題的內涵，並提出相關意見。</text:span></text:p>
            <text:p text:style-name="P1679"><text:span text:style-name="T1680">社</text:span><text:span text:style-name="T1681">2b-IV-3<text:s/></text:span><text:span text:style-name="T1682">重視環境倫</text:span><text:soft-page-break/><text:span text:style-name="T1683">理，並願意維護生態的多樣性。</text:span></text:p>
            <text:p text:style-name="P1684"><text:span text:style-name="T1685">社</text:span><text:span text:style-name="T1686">3b-IV-2<text:s/></text:span><text:span text:style-name="T1687">使用文字、照片、圖表、數據、地圖、年表、言語等多種方式，呈現並解釋探究結果。</text:span></text:p>
          </table:table-cell>
          <table:table-cell table:style-name="TableCell1688">
            <text:p text:style-name="P1689"><text:span text:style-name="T1690">地</text:span><text:span text:style-name="T1691">Ac-IV-3<text:s/></text:span><text:span text:style-name="T1692">臺灣的水資源分布。</text:span></text:p>
          </table:table-cell>
          <table:table-cell table:style-name="TableCell1693">
            <text:p text:style-name="P1694">第6課臺灣的水文</text:p>
            <text:p text:style-name="P1695"><text:span text:style-name="T1696">‧引起活動</text:span></text:p>
            <text:p text:style-name="P1697"><text:span text:style-name="T1698">1.詢問同學居住區域附近有哪些河川，是否會到河川遊玩、河川有什麼特色？</text:span></text:p>
            <text:p text:style-name="P1699"><text:span text:style-name="T1700">‧教學活動</text:span></text:p>
            <text:p text:style-name="P1701"><text:span text:style-name="T1702">1.請同學觀察臺灣主要河川分布圖，尋找所在縣市的主要河川，以及其源頭、流向為何。</text:span></text:p>
            <text:soft-page-break/>
            <text:p text:style-name="P1703"><text:span text:style-name="T1704">2.以臺灣主要河川分布圖說明臺灣河川特色（多東西分流、長度短、坡陡流急、流量變化大、年輸沙量高）與其成因。</text:span></text:p>
            <text:p text:style-name="P1705"><text:span text:style-name="T1706">3.請同學觀察淡水河、濁水溪、高屏溪的位置與流量，討論其流量變化受到什麼因素影響，</text:span></text:p>
            <text:p text:style-name="P1707"><text:span text:style-name="T1708">4.說明淡水河、濁水溪、高屏溪的特色及氣候如何影響其流量變化。</text:span></text:p>
            <text:p text:style-name="P1709"><text:span text:style-name="T1710">5.以表格比較淡水河、濁水溪、高屏溪的長度、流域面積差異。</text:span></text:p>
          </table:table-cell>
          <table:table-cell table:style-name="TableCell1711">
            <text:p text:style-name="P1712"><text:span text:style-name="T1713">1</text:span></text:p>
          </table:table-cell>
          <table:table-cell table:style-name="TableCell1714">
            <text:p text:style-name="P1715"><text:span text:style-name="T1716">學</text:span><text:span text:style-name="T1717">習單</text:span></text:p>
            <text:p text:style-name="P1718"><text:span text:style-name="T1719">影片資源</text:span></text:p>
          </table:table-cell>
          <table:table-cell table:style-name="TableCell1720">
            <text:p text:style-name="P1721"><text:span text:style-name="T1722">1.學習單</text:span></text:p>
            <text:p text:style-name="P1723"><text:span text:style-name="T1724">2.小組討論</text:span></text:p>
          </table:table-cell>
          <table:table-cell table:style-name="TableCell1725">
            <text:p text:style-name="P1726"><text:span text:style-name="T1727">【環境教育】</text:span></text:p>
            <text:p text:style-name="P1728"><text:span text:style-name="T1729">環J14 了解能量流動及物質循環與生態系統運作的關係。</text:span></text:p>
            <text:p text:style-name="P1730"><text:span text:style-name="T1731">【防災教育】</text:span></text:p>
            <text:p text:style-name="P1732"><text:span text:style-name="T1733">防J1 臺灣災害的風險因子包含社會、經</text:span><text:soft-page-break/><text:span text:style-name="T1734">濟、環境、土地利用…。</text:span></text:p>
            <text:p text:style-name="P1735"><text:span text:style-name="T1736">防J2 災害對臺灣社會及生態環境的衝擊。</text:span></text:p>
          </table:table-cell>
          <table:table-cell table:style-name="TableCell1737">
            <text:p text:style-name="P1738">0101元旦假0103藝能科評量、學習扶助、課輔、族語班結束</text:p>
          </table:table-cell>
        </table:table-row>
        <text:soft-page-break/>
        <table:table-row table:style-name="TableRow1739">
          <table:table-cell table:style-name="TableCell1740">
            <text:p text:style-name="P1741">第二十週1/5-1/11</text:p>
          </table:table-cell>
          <table:table-cell table:style-name="TableCell1742">
            <text:p text:style-name="P1743"><text:span text:style-name="T1744">社</text:span><text:span text:style-name="T1745">1a-IV-1<text:s/></text:span><text:span text:style-name="T1746">發覺生活經驗或社會現象與社會領域內容知識的關係。</text:span></text:p>
            <text:p text:style-name="P1747"><text:span text:style-name="T1748">地</text:span><text:span text:style-name="T1749">1a-IV-1<text:s/></text:span><text:span text:style-name="T1750">說明重要地理現象分布特性的成因。</text:span></text:p>
            <text:p text:style-name="P1751"><text:span text:style-name="T1752">地</text:span><text:span text:style-name="T1753">1a-IV-2<text:s/></text:span><text:span text:style-name="T1754">說明重要環境、經濟與文化議題間的相互關係。</text:span></text:p>
            <text:p text:style-name="P1755"><text:span text:style-name="T1756">社</text:span><text:span text:style-name="T1757">1b-IV-1<text:s/></text:span><text:span text:style-name="T1758">應用社會領域內容知識</text:span><text:soft-page-break/><text:span text:style-name="T1759">解析生活經驗或社會現象。</text:span></text:p>
            <text:p text:style-name="P1760"><text:span text:style-name="T1761">社</text:span><text:span text:style-name="T1762">2a-IV-1<text:s/></text:span><text:span text:style-name="T1763">敏銳察覺人與環境的互動關係及其淵源。</text:span></text:p>
            <text:p text:style-name="P1764"><text:span text:style-name="T1765">地</text:span><text:span text:style-name="T1766">1c-IV-1<text:s/></text:span><text:span text:style-name="T1767">利用地理基本概念與技能，檢視生活中面對的選擇與決策。</text:span></text:p>
            <text:p text:style-name="P1768"><text:span text:style-name="T1769">地</text:span><text:span text:style-name="T1770">1c-IV-2<text:s/></text:span><text:span text:style-name="T1771">反思各種地理環境與議題的內涵，並提出相關意見。</text:span></text:p>
            <text:p text:style-name="P1772"><text:span text:style-name="T1773">社</text:span><text:span text:style-name="T1774">2b-IV-3<text:s/></text:span><text:span text:style-name="T1775">重視環境倫理，並願意維護生態的多樣性。</text:span></text:p>
            <text:p text:style-name="P1776"><text:span text:style-name="T1777">社</text:span><text:span text:style-name="T1778">3b-IV-2<text:s/></text:span><text:span text:style-name="T1779">使用文字、照片、圖表、數據、地圖、年表、言語等多種方式，</text:span><text:soft-page-break/><text:span text:style-name="T1780">呈現並解釋探究結果。</text:span></text:p>
          </table:table-cell>
          <table:table-cell table:style-name="TableCell1781">
            <text:p text:style-name="P1782"><text:span text:style-name="T1783">地</text:span><text:span text:style-name="T1784">Ac-IV-3<text:s/></text:span><text:span text:style-name="T1785">臺灣的水資源分布。</text:span></text:p>
          </table:table-cell>
          <table:table-cell table:style-name="TableCell1786">
            <text:p text:style-name="P1787">第6課臺灣的水文</text:p>
            <text:p text:style-name="P1788"><text:span text:style-name="T1789">‧引起活動</text:span></text:p>
            <text:p text:style-name="P1790"><text:span text:style-name="T1791">1.詢問同學為何臺灣降水豐富，但水庫數量卻如此之多，引導出臺灣水資源問題。</text:span></text:p>
            <text:p text:style-name="P1792"><text:span text:style-name="T1793">‧教學活動</text:span></text:p>
            <text:p text:style-name="P1794"><text:span text:style-name="T1795">1.說明臺灣河川特色與其成因。說明建設水庫的原因，以及正、反面影響。</text:span></text:p>
            <text:p text:style-name="P1796"><text:span text:style-name="T1797">2.說明水庫對於河川上、中、下游造成的影響以及水土保持的重要性。</text:span></text:p>
            <text:p text:style-name="P1798"><text:span text:style-name="T1799">3.說明地下水對農、漁業的重要性，並以地層下陷示意圖說明超抽地下水會造成的問題。</text:span></text:p>
            <text:p text:style-name="P1800"><text:span text:style-name="T1801">4.請同學觀察臺灣水庫暨地層下陷分布圖，討論地層下陷多集中於那些地區。</text:span></text:p>
            <text:soft-page-break/>
            <text:p text:style-name="P1802"><text:span text:style-name="T1803">5.說明涵養地下水的方式，並請同學討論如何實踐節約用水。</text:span></text:p>
          </table:table-cell>
          <table:table-cell table:style-name="TableCell1804">
            <text:p text:style-name="P1805"><text:span text:style-name="T1806">1</text:span></text:p>
          </table:table-cell>
          <table:table-cell table:style-name="TableCell1807">
            <text:p text:style-name="P1808"><text:span text:style-name="T1809">學</text:span><text:span text:style-name="T1810">習單</text:span></text:p>
            <text:p text:style-name="P1811"><text:span text:style-name="T1812">影片資源</text:span></text:p>
          </table:table-cell>
          <table:table-cell table:style-name="TableCell1813">
            <text:p text:style-name="P1814"><text:span text:style-name="T1815">1.學習單</text:span></text:p>
            <text:p text:style-name="P1816"><text:span text:style-name="T1817">2.小組討論</text:span></text:p>
          </table:table-cell>
          <table:table-cell table:style-name="TableCell1818">
            <text:p text:style-name="P1819"><text:span text:style-name="T1820">【環境教育】</text:span></text:p>
            <text:p text:style-name="P1821"><text:span text:style-name="T1822">環J14 了解能量流動及物質循環與生態系統運作的關係。</text:span></text:p>
            <text:p text:style-name="P1823"><text:span text:style-name="T1824">【防災教育】</text:span></text:p>
            <text:p text:style-name="P1825"><text:span text:style-name="T1826">防J1 臺灣災害的風險因子包含社會、經濟、環境、土地利用…。</text:span></text:p>
            <text:p text:style-name="P1827"><text:span text:style-name="T1828">防J2 災害對臺灣社會及生態環境的衝擊。</text:span></text:p>
          </table:table-cell>
          <table:table-cell table:style-name="TableCell1829">
            <text:p text:style-name="P1830"><text:span text:style-name="T1831">0110九年級藝能科評量</text:span></text:p>
          </table:table-cell>
        </table:table-row>
        <text:soft-page-break/>
        <table:table-row table:style-name="TableRow1832">
          <table:table-cell table:style-name="TableCell1833">
            <text:p text:style-name="P1834">第二十一週1/12-1/18</text:p>
          </table:table-cell>
          <table:table-cell table:style-name="TableCell1835">
            <text:p text:style-name="P1836"><text:span text:style-name="T1837">社</text:span><text:span text:style-name="T1838">1a-IV-1<text:s/></text:span><text:span text:style-name="T1839">發覺生活經驗或社會現象與社會領域內容知識的關係。</text:span></text:p>
            <text:p text:style-name="P1840"><text:span text:style-name="T1841">地</text:span><text:span text:style-name="T1842">1b-IV-1<text:s/></text:span><text:span text:style-name="T1843">解析自然環境與人文景觀的相互關係。</text:span></text:p>
            <text:p text:style-name="P1844"><text:span text:style-name="T1845">地</text:span><text:span text:style-name="T1846">1c-IV-2<text:s/></text:span><text:span text:style-name="T1847">反思各種地理環境與議題的內涵，並提出相關意見。</text:span></text:p>
            <text:p text:style-name="P1848"><text:span text:style-name="T1849">社</text:span><text:span text:style-name="T1850">3b-IV-2<text:s/></text:span><text:span text:style-name="T1851">使用文字、照片、圖表、數據、地圖、年表、言語等多種方式，呈現並解釋探究結果。</text:span></text:p>
          </table:table-cell>
          <table:table-cell table:style-name="TableCell1852">
            <text:p text:style-name="P1853"><text:span text:style-name="T1854">地</text:span><text:span text:style-name="T1855">Ac-IV-4<text:s/></text:span><text:span text:style-name="T1856">問題探究：颱風與生活。</text:span></text:p>
          </table:table-cell>
          <table:table-cell table:style-name="TableCell1857">
            <text:p text:style-name="P1858">第6課臺灣的水文</text:p>
            <text:p text:style-name="P1859"><text:span text:style-name="T1860">‧引起活動</text:span></text:p>
            <text:p text:style-name="P1861"><text:span text:style-name="T1862">1.詢問同學是否放過颱風假，並請同學分享最有印象的颱風假或颱風天的經驗。</text:span></text:p>
            <text:p text:style-name="P1863"><text:span text:style-name="T1864">2.引導出對颱風因地理位置、島嶼因素，颱風是難以避免的氣象災害。</text:span></text:p>
            <text:p text:style-name="P1865"><text:span text:style-name="T1866">‧教學活動</text:span></text:p>
            <text:p text:style-name="P1867"><text:span text:style-name="T1868">1.請同學閱讀主題一的圖文，並回答1～2題。</text:span></text:p>
            <text:p text:style-name="P1869"><text:span text:style-name="T1870">2.說明不同颱風路徑，使颱風對各地災害有所差異，而臺灣東部最常直接受到颱風影響，使傳統建築形式有所不同。</text:span></text:p>
            <text:p text:style-name="P1871"><text:span text:style-name="T1872">3.再請同學回答第3題。</text:span></text:p>
            <text:p text:style-name="P1873"><text:span text:style-name="T1874">4.對照臺灣與其他國家平均降水量統計圖，以及民國98年莫拉克颱風8月5日～8月10日累積降水量圖，說明莫拉克颱風6天內的強降水，超過全球許多國家的年平均降水量。</text:span></text:p>
            <text:p text:style-name="P1875"><text:span text:style-name="T1876">5.說明沖刷大量土石的豪雨，不僅造成生命、財產損失，也使水庫淤積大量土石，影響蓄水功能。</text:span></text:p>
            <text:p text:style-name="P1877"><text:span text:style-name="T1878">6.說明颱風也有正面影響，能適時的補充水資源，也是</text:span><text:soft-page-break/><text:span text:style-name="T1879">臺灣重要的水資源來源，再請學生回答題目並討論判斷的原因。</text:span></text:p>
            <text:p text:style-name="P1880"><text:span text:style-name="T1881">‧總結活動</text:span></text:p>
            <text:p text:style-name="P1882"><text:span text:style-name="T1883">請同學歸納颱風的正、負面影響，並說明生活在臺灣，需要對颱風有更完整的認識，並了解如何因應災害。</text:span></text:p>
          </table:table-cell>
          <table:table-cell table:style-name="TableCell1884">
            <text:p text:style-name="P1885"><text:span text:style-name="T1886">1</text:span></text:p>
          </table:table-cell>
          <table:table-cell table:style-name="TableCell1887">
            <text:p text:style-name="P1888"><text:span text:style-name="T1889">學</text:span><text:span text:style-name="T1890">習單</text:span></text:p>
            <text:p text:style-name="P1891"><text:span text:style-name="T1892">莫拉克颱風相關資料</text:span></text:p>
          </table:table-cell>
          <table:table-cell table:style-name="TableCell1893">
            <text:p text:style-name="P1894"><text:span text:style-name="T1895">1.學習單</text:span></text:p>
            <text:p text:style-name="P1896"><text:span text:style-name="T1897">2.小組討論</text:span></text:p>
          </table:table-cell>
          <table:table-cell table:style-name="TableCell1898">
            <text:p text:style-name="P1899"><text:span text:style-name="T1900">【環境教育】</text:span></text:p>
            <text:p text:style-name="P1901"><text:span text:style-name="T1902">環J8 了解臺灣生態環境及社會發展面對氣候變遷的脆弱性與韌性。</text:span></text:p>
            <text:p text:style-name="P1903"><text:span text:style-name="T1904">環J10 了解天然災害對人類生活、生命、社會發展與經濟產業的衝擊。</text:span></text:p>
            <text:p text:style-name="P1905"><text:span text:style-name="T1906">【防災教育】</text:span></text:p>
            <text:p text:style-name="P1907"><text:span text:style-name="T1908">防J1 臺灣災害的風險因子包含社會、經濟、環境、土地利用…。</text:span></text:p>
            <text:p text:style-name="P1909"><text:span text:style-name="T1910">防J2 災害對臺灣社會及生態環境的衝擊。</text:span></text:p>
            <text:p text:style-name="P1911"><text:span text:style-name="T1912">防J6 應用氣象局提供的災害資訊，做出適當的判斷及行動。</text:span></text:p>
          </table:table-cell>
          <table:table-cell table:style-name="TableCell1913">
            <text:p text:style-name="P1914">0117-0120第三次定期評量</text:p>
          </table:table-cell>
        </table:table-row>
        <table:table-row table:style-name="TableRow1915">
          <table:table-cell table:style-name="TableCell1916">
            <text:p text:style-name="P1917">第二十二週1/19-1/25</text:p>
          </table:table-cell>
          <table:table-cell table:style-name="TableCell1918">
            <text:p text:style-name="P1919"><text:span text:style-name="T1920">社</text:span><text:span text:style-name="T1921">1a-IV-1<text:s/></text:span><text:span text:style-name="T1922">發覺生活經驗或社會現象與社會領域內容知識的關係。</text:span></text:p>
            <text:p text:style-name="P1923"><text:span text:style-name="T1924">地</text:span><text:span text:style-name="T1925">1b-IV-1<text:s/></text:span><text:span text:style-name="T1926">解析自然環境與人文景觀的相互關係。</text:span></text:p>
            <text:p text:style-name="P1927"><text:span text:style-name="T1928">地</text:span><text:span text:style-name="T1929">1c-IV-2<text:s/></text:span><text:span text:style-name="T1930">反思各種地理環境與議題的內涵，並提出相關意見。</text:span></text:p>
            <text:p text:style-name="P1931"><text:span text:style-name="T1932">社</text:span><text:span text:style-name="T1933">3b-IV-2<text:s/></text:span><text:span text:style-name="T1934">使用文字、照片、圖表、數據、地圖、年表、言語等多種方式，</text:span><text:soft-page-break/><text:span text:style-name="T1935">呈現並解釋探究結果。</text:span></text:p>
          </table:table-cell>
          <table:table-cell table:style-name="TableCell1936">
            <text:p text:style-name="P1937"><text:span text:style-name="T1938">地</text:span><text:span text:style-name="T1939">Ac-IV-4<text:s/></text:span><text:span text:style-name="T1940">問題探究：颱風與生活。</text:span></text:p>
          </table:table-cell>
          <table:table-cell table:style-name="TableCell1941">
            <text:p text:style-name="P1942"><text:span text:style-name="T1943">第6課臺灣的水文（第三次段考）</text:span></text:p>
            <text:p text:style-name="P1944"><text:span text:style-name="T1945">‧引起活動</text:span></text:p>
            <text:p text:style-name="P1946"><text:span text:style-name="T1947">1.詢問同學是否放過颱風假，並請同學分享最有印象的颱風假或颱風天的經驗。</text:span></text:p>
            <text:p text:style-name="P1948"><text:span text:style-name="T1949">2.引導出對颱風因地理位置、島嶼因素，颱風是難以避免的氣象災害。</text:span></text:p>
            <text:p text:style-name="P1950"><text:span text:style-name="T1951">‧教學活動</text:span></text:p>
            <text:p text:style-name="P1952"><text:span text:style-name="T1953">1.請同學閱讀主題一的圖文，並回答1～2題。</text:span></text:p>
            <text:p text:style-name="P1954"><text:span text:style-name="T1955">2.說明不同颱風路徑，使颱風對各地災害有所差異，而臺灣東部最常直接受到颱風影響，使傳統建築形式有所不同。</text:span></text:p>
            <text:p text:style-name="P1956"><text:span text:style-name="T1957">3.再請同學回答第3題。</text:span></text:p>
            <text:p text:style-name="P1958"><text:span text:style-name="T1959">4.對照臺灣與其他國家平均降水量統計圖，以及民國98年莫拉克颱風8月5日～8月10日累積降水量圖，說明莫拉克颱風6天內的強降水，超過全球許多國家的年</text:span><text:soft-page-break/><text:span text:style-name="T1960">平均降水量。</text:span></text:p>
            <text:p text:style-name="P1961"><text:span text:style-name="T1962">5.說明沖刷大量土石的豪雨，不僅造成生命、財產損失，也使水庫淤積大量土石，影響蓄水功能。</text:span></text:p>
            <text:p text:style-name="P1963"><text:span text:style-name="T1964">6.說明颱風也有正面影響，能適時的補充水資源，也是臺灣重要的水資源來源，再請學生回答題目並討論判斷的原因。</text:span></text:p>
            <text:p text:style-name="P1965"><text:span text:style-name="T1966">‧總結活動</text:span></text:p>
            <text:p text:style-name="P1967"><text:span text:style-name="T1968">請同學歸納颱風的正、負面影響，並說明生活在臺灣，需要對颱風有更完整的認識，並了解如何因應災害。</text:span></text:p>
          </table:table-cell>
          <table:table-cell table:style-name="TableCell1969">
            <text:p text:style-name="P1970"><text:span text:style-name="T1971">1</text:span></text:p>
          </table:table-cell>
          <table:table-cell table:style-name="TableCell1972">
            <text:p text:style-name="P1973"><text:span text:style-name="T1974">學</text:span><text:span text:style-name="T1975">習單</text:span></text:p>
            <text:p text:style-name="P1976"><text:span text:style-name="T1977">莫拉克颱風相關資料</text:span></text:p>
          </table:table-cell>
          <table:table-cell table:style-name="TableCell1978">
            <text:p text:style-name="P1979"><text:span text:style-name="T1980">1.學習單</text:span></text:p>
            <text:p text:style-name="P1981"><text:span text:style-name="T1982">2.小組討論</text:span></text:p>
          </table:table-cell>
          <table:table-cell table:style-name="TableCell1983">
            <text:p text:style-name="P1984"><text:span text:style-name="T1985">【環境教育】</text:span></text:p>
            <text:p text:style-name="P1986"><text:span text:style-name="T1987">環J8 了解臺灣生態環境及社會發展面對氣候變遷的脆弱性與韌性。</text:span></text:p>
            <text:p text:style-name="P1988"><text:span text:style-name="T1989">環J10 了解天然災害對人類生活、生命、社會發展與經濟產業的衝擊。</text:span></text:p>
            <text:p text:style-name="P1990"><text:span text:style-name="T1991">【防災教育】</text:span></text:p>
            <text:p text:style-name="P1992"><text:span text:style-name="T1993">防J1 臺灣災害的風險因子包含社會、經濟、環境、土地利用…。</text:span></text:p>
            <text:p text:style-name="P1994"><text:span text:style-name="T1995">防J2 災害對臺灣社會及生態環境的衝擊。</text:span></text:p>
            <text:p text:style-name="P1996"><text:span text:style-name="T1997">防J6 應用氣象局提供的災</text:span><text:soft-page-break/><text:span text:style-name="T1998">害資訊，做出適當的判斷及行動。</text:span></text:p>
          </table:table-cell>
          <table:table-cell table:style-name="TableCell1999">
            <text:p text:style-name="P2000"><text:span text:style-name="T2001">0120休業式</text:span><text:span text:style-name="T2002">、校務會議(13：30)</text:span></text:p>
          </table:table-cell>
        </table:table-row>
      </table:table>
      <text:p text:style-name="P2003"/>
      <text:list text:style-name="LFO35" text:continue-numbering="true">
        <text:list-item>
          <text:p text:style-name="P2004"><text:span text:style-name="T2005">本課程是否有校外人士協助教學</text:span><text:span text:style-name="T2006">：</text:span><text:span text:style-name="T2007">(本表格請勿刪除。)</text:span></text:p>
        </text:list-item>
      </text:list>
      <text:p text:style-name="P2008"><text:span text:style-name="T2009">■</text:span><text:span text:style-name="T2010">否，全學年都沒有(</text:span><text:span text:style-name="T2011">以下免填</text:span><text:span text:style-name="T2012">)。</text:span></text:p>
      <text:p text:style-name="P2013">□有，部分班級，實施的班級為：___________。</text:p>
      <text:p text:style-name="P2014">□有，全學年實施。</text:p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>教學期程</text:p>
          </table:table-cell>
          <table:table-cell table:style-name="TableCell2025">
            <text:p text:style-name="P2026">校外人士協助之課程大綱</text:p>
          </table:table-cell>
          <table:table-cell table:style-name="TableCell2027">
            <text:p text:style-name="P2028">教材形式</text:p>
          </table:table-cell>
          <table:table-cell table:style-name="TableCell2029">
            <text:p text:style-name="P2030">教材內容簡介</text:p>
          </table:table-cell>
          <table:table-cell table:style-name="TableCell2031">
            <text:p text:style-name="P2032">預期成效</text:p>
          </table:table-cell>
          <table:table-cell table:style-name="TableCell2033">
            <text:p text:style-name="P2034">原授課教師角色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□簡報</text:p>
            <text:p text:style-name="P2042">□印刷品</text:p>
            <text:p text:style-name="P2043">□影音光碟</text:p>
            <text:p text:style-name="P2044">□其他於課程或活動中使用之教學資料，請說明：___________________________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</table:table>
      <text:p text:style-name="P2077"><text:span text:style-name="T2078"></text:span><text:span text:style-name="T2079">上述欄位皆與校外人士協助教學</text:span><text:span text:style-name="T2080">及</text:span><text:span text:style-name="T2081">活動之申請表一致</text:span><text:span text:style-name="T20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10" svg:viewBox="0 0 20 30" svg:d="m10 0-10 30h20z"/>
    <draw:marker draw:name="a22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14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58:00Z</meta:creation-date>
    <dc:date>2026-02-05T03:58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27" meta:paragraph-count="32" meta:word-count="2414" meta:character-count="16143" meta:row-count="114" meta:non-whitespace-character-count="13761"/>
  </office:meta>
</office:document-meta>
</file>