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bin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92" style:family="table-column">
      <style:table-column-properties style:column-width="2.1604in" style:use-optimal-column-width="false"/>
    </style:style>
    <style:style style:name="TableColumn93" style:family="table-column">
      <style:table-column-properties style:column-width="7.9375in" style:use-optimal-column-width="false"/>
    </style:style>
    <style:style style:name="Table91" style:family="table">
      <style:table-properties style:width="10.0979in" fo:margin-left="0in" table:align="center"/>
    </style:style>
    <style:style style:name="TableRow94" style:family="table-row">
      <style:table-row-properties style:min-row-height="0.5861in" style:use-optimal-row-height="false"/>
    </style:style>
    <style:style style:name="TableCell95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1" style:parent-style-name="內文" style:family="paragraph">
      <style:paragraph-properties style:text-autospace="none" fo:text-indent="0in"/>
    </style:style>
    <style:style style:name="T1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" style:parent-style-name="內文" style:family="paragraph">
      <style:paragraph-properties style:text-autospace="none" fo:text-indent="0in"/>
    </style:style>
    <style:style style:name="T1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" style:parent-style-name="內文" style:family="paragraph">
      <style:paragraph-properties style:text-autospace="none" fo:text-indent="0in"/>
    </style:style>
    <style:style style:name="T1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" style:parent-style-name="內文" style:family="paragraph">
      <style:paragraph-properties style:text-autospace="none" fo:text-indent="0in"/>
    </style:style>
    <style:style style:name="T1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" style:parent-style-name="內文" style:family="paragraph">
      <style:paragraph-properties style:text-autospace="none" fo:text-indent="0in"/>
    </style:style>
    <style:style style:name="T1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" style:parent-style-name="內文" style:family="paragraph">
      <style:paragraph-properties style:text-autospace="none" fo:text-indent="0in"/>
    </style:style>
    <style:style style:name="T1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" style:parent-style-name="內文" style:family="paragraph">
      <style:paragraph-properties style:text-autospace="none" fo:text-indent="0in"/>
    </style:style>
    <style:style style:name="T1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" style:parent-style-name="內文" style:family="paragraph">
      <style:paragraph-properties style:text-autospace="none" fo:text-indent="0in"/>
    </style:style>
    <style:style style:name="T1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9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150%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" style:parent-style-name="內文" style:family="paragraph">
      <style:paragraph-properties style:line-height-at-least="0.1666in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6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7" style:parent-style-name="內文" style:family="paragraph">
      <style:paragraph-properties style:line-height-at-least="0.1666in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41" style:family="table-column">
      <style:table-column-properties style:column-width="1.1729in" style:use-optimal-column-width="false"/>
    </style:style>
    <style:style style:name="TableColumn142" style:family="table-column">
      <style:table-column-properties style:column-width="0.8854in" style:use-optimal-column-width="false"/>
    </style:style>
    <style:style style:name="TableColumn143" style:family="table-column">
      <style:table-column-properties style:column-width="0.8847in" style:use-optimal-column-width="false"/>
    </style:style>
    <style:style style:name="TableColumn144" style:family="table-column">
      <style:table-column-properties style:column-width="2.0659in" style:use-optimal-column-width="false"/>
    </style:style>
    <style:style style:name="TableColumn145" style:family="table-column">
      <style:table-column-properties style:column-width="0.4923in" style:use-optimal-column-width="false"/>
    </style:style>
    <style:style style:name="TableColumn146" style:family="table-column">
      <style:table-column-properties style:column-width="1.5743in" style:use-optimal-column-width="false"/>
    </style:style>
    <style:style style:name="TableColumn147" style:family="table-column">
      <style:table-column-properties style:column-width="0.9833in" style:use-optimal-column-width="false"/>
    </style:style>
    <style:style style:name="TableColumn148" style:family="table-column">
      <style:table-column-properties style:column-width="1.0819in" style:use-optimal-column-width="false"/>
    </style:style>
    <style:style style:name="TableColumn149" style:family="table-column">
      <style:table-column-properties style:column-width="0.893in" style:use-optimal-column-width="false"/>
    </style:style>
    <style:style style:name="Table140" style:family="table">
      <style:table-properties style:width="10.034in" fo:margin-left="0in" table:align="center"/>
    </style:style>
    <style:style style:name="TableRow150" style:family="table-row">
      <style:table-row-properties style:min-row-height="0.193in" style:use-optimal-row-height="false"/>
    </style:style>
    <style:style style:name="TableCell15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7" style:family="table-row">
      <style:table-row-properties style:min-row-height="0.193in" style:use-optimal-row-height="false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71" style:family="table-cell">
      <style:table-cell-properties fo:border="0.0138in solid #000000" fo:background-color="#F2F2F2" style:writing-mode="lr-tb" style:vertical-align="middle" fo:padding-top="0.0694in" fo:padding-left="0.0138in" fo:padding-bottom="0.0694in" fo:padding-right="0.0138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9" style:family="table-row">
      <style:table-row-properties style:min-row-height="0.6111in" style:use-optimal-row-height="false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center" fo:line-height="0.1944in"/>
      <style:text-properties style:font-name-asian="標楷體" fo:color="#FF0000"/>
    </style:style>
    <style:style style:name="TableCell18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7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8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9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0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2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4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6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7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8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9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0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3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4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5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6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7" style:parent-style-name="內文" style:family="paragraph">
      <style:paragraph-properties style:text-autospace="none" fo:line-height="0.1944in"/>
    </style:style>
    <style:style style:name="T208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7" style:parent-style-name="內文" style:family="paragraph">
      <style:paragraph-properties style:text-autospace="none" fo:line-height="0.1944in"/>
    </style:style>
    <style:style style:name="T21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22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23" style:parent-style-name="內文" style:family="paragraph">
      <style:paragraph-properties style:text-autospace="none" fo:line-height="0.1944in"/>
    </style:style>
    <style:style style:name="T22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7" style:parent-style-name="內文" style:family="paragraph">
      <style:paragraph-properties style:text-autospace="none" fo:line-height="0.1944in"/>
    </style:style>
    <style:style style:name="T22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1" style:parent-style-name="內文" style:family="paragraph">
      <style:paragraph-properties style:snap-to-layout-grid="false" fo:line-height="0.1944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2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style:snap-to-layout-grid="false" fo:line-height="0.1944in" fo:text-indent="-0.0048in"/>
    </style:style>
    <style:style style:name="T2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" style:parent-style-name="內文" style:family="paragraph">
      <style:paragraph-properties style:snap-to-layout-grid="false" fo:line-height="0.1944in" fo:text-indent="-0.0048in"/>
    </style:style>
    <style:style style:name="T2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0.6111in" style:use-optimal-row-height="false"/>
    </style:style>
    <style:style style:name="TableCell2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4" style:family="table-cell">
      <style:table-cell-properties fo:border="0.013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indent="0in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P248" style:parent-style-name="內文" style:family="paragraph">
      <style:paragraph-properties style:snap-to-layout-grid="false" fo:text-indent="0in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P251" style:parent-style-name="內文" style:family="paragraph">
      <style:paragraph-properties style:snap-to-layout-grid="false" fo:text-indent="0in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P254" style:parent-style-name="內文" style:family="paragraph">
      <style:paragraph-properties style:snap-to-layout-grid="false" fo:text-indent="0in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P257" style:parent-style-name="內文" style:family="paragraph">
      <style:paragraph-properties style:snap-to-layout-grid="false" fo:text-indent="0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ableCell2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1" style:parent-style-name="內文" style:family="paragraph">
      <style:paragraph-properties style:snap-to-layout-grid="false" fo:text-indent="0in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P264" style:parent-style-name="內文" style:family="paragraph">
      <style:paragraph-properties style:snap-to-layout-grid="false" fo:text-indent="0in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P267" style:parent-style-name="內文" style:family="paragraph">
      <style:paragraph-properties style:snap-to-layout-grid="false" fo:text-indent="0in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P271" style:parent-style-name="內文" style:family="paragraph">
      <style:paragraph-properties style:snap-to-layout-grid="false" fo:text-indent="0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P274" style:parent-style-name="內文" style:family="paragraph">
      <style:paragraph-properties style:snap-to-layout-grid="false" fo:text-indent="0in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P277" style:parent-style-name="內文" style:family="paragraph">
      <style:paragraph-properties style:snap-to-layout-grid="false" fo:text-indent="0in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ableCell2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1" style:parent-style-name="內文" style:family="paragraph">
      <style:paragraph-properties style:snap-to-layout-grid="false" fo:text-align="start" fo:text-indent="0in"/>
    </style:style>
    <style:style style:name="T2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3" style:parent-style-name="內文" style:family="paragraph">
      <style:paragraph-properties style:snap-to-layout-grid="false" fo:text-align="start" fo:text-indent="0in"/>
    </style:style>
    <style:style style:name="T2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5" style:parent-style-name="內文" style:family="paragraph">
      <style:paragraph-properties style:snap-to-layout-grid="false" fo:text-align="start" fo:text-indent="0in"/>
    </style:style>
    <style:style style:name="T2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1" style:parent-style-name="內文" style:family="paragraph">
      <style:paragraph-properties style:snap-to-layout-grid="false" fo:text-align="start" fo:text-indent="0in"/>
    </style:style>
    <style:style style:name="T2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6" style:parent-style-name="內文" style:family="paragraph">
      <style:paragraph-properties style:snap-to-layout-grid="false" fo:text-align="start" fo:text-indent="0in"/>
    </style:style>
    <style:style style:name="T2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3" style:parent-style-name="內文" style:family="paragraph">
      <style:paragraph-properties style:snap-to-layout-grid="false" fo:text-align="start" fo:text-indent="0in"/>
    </style:style>
    <style:style style:name="T3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0" style:parent-style-name="內文" style:family="paragraph">
      <style:paragraph-properties style:snap-to-layout-grid="false" fo:text-align="start" fo:text-indent="0in"/>
    </style:style>
    <style:style style:name="T3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2" style:parent-style-name="內文" style:family="paragraph">
      <style:paragraph-properties style:snap-to-layout-grid="false" fo:text-align="start" fo:text-indent="0in"/>
    </style:style>
    <style:style style:name="T3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6" style:parent-style-name="內文" style:family="paragraph">
      <style:paragraph-properties style:snap-to-layout-grid="false" fo:text-align="start" fo:text-indent="0in"/>
    </style:style>
    <style:style style:name="T3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2" style:parent-style-name="內文" style:family="paragraph">
      <style:paragraph-properties style:snap-to-layout-grid="false" fo:text-align="start" fo:text-indent="0in"/>
    </style:style>
    <style:style style:name="T3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8" style:parent-style-name="內文" style:family="paragraph">
      <style:paragraph-properties style:snap-to-layout-grid="false" fo:text-align="center" fo:text-indent="0in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ableCell3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3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min-row-height="0.6111in" style:use-optimal-row-height="false"/>
    </style:style>
    <style:style style:name="TableCell3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1" style:family="table-cell">
      <style:table-cell-properties fo:border="0.013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indent="0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P355" style:parent-style-name="內文" style:family="paragraph">
      <style:paragraph-properties style:snap-to-layout-grid="false" fo:text-indent="0in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P358" style:parent-style-name="內文" style:family="paragraph">
      <style:paragraph-properties style:snap-to-layout-grid="false" fo:text-indent="0in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內文" style:family="paragraph">
      <style:paragraph-properties style:snap-to-layout-grid="false" fo:text-indent="0in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P364" style:parent-style-name="內文" style:family="paragraph">
      <style:paragraph-properties style:snap-to-layout-grid="false" fo:text-indent="0in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ableCell3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style:snap-to-layout-grid="false" fo:text-indent="0in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P372" style:parent-style-name="內文" style:family="paragraph">
      <style:paragraph-properties style:snap-to-layout-grid="false" fo:text-indent="0in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P375" style:parent-style-name="內文" style:family="paragraph">
      <style:paragraph-properties style:snap-to-layout-grid="false" fo:text-indent="0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P378" style:parent-style-name="內文" style:family="paragraph">
      <style:paragraph-properties style:snap-to-layout-grid="false" fo:text-indent="0in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P381" style:parent-style-name="內文" style:family="paragraph">
      <style:paragraph-properties style:snap-to-layout-grid="false" fo:text-indent="0in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P384" style:parent-style-name="內文" style:family="paragraph">
      <style:paragraph-properties style:snap-to-layout-grid="false" fo:text-indent="0in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ableCell3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8" style:parent-style-name="內文" style:family="paragraph">
      <style:paragraph-properties style:snap-to-layout-grid="false" fo:text-align="start" fo:text-indent="0in"/>
    </style:style>
    <style:style style:name="T3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90" style:parent-style-name="內文" style:family="paragraph">
      <style:paragraph-properties style:snap-to-layout-grid="false" fo:text-align="start" fo:text-indent="0in"/>
    </style:style>
    <style:style style:name="T3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94" style:parent-style-name="內文" style:family="paragraph">
      <style:paragraph-properties style:snap-to-layout-grid="false" fo:text-align="start" fo:text-indent="0in"/>
    </style:style>
    <style:style style:name="T3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0" style:parent-style-name="內文" style:family="paragraph">
      <style:paragraph-properties style:snap-to-layout-grid="false" fo:text-align="start" fo:text-indent="0in"/>
    </style:style>
    <style:style style:name="T4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6" style:parent-style-name="內文" style:family="paragraph">
      <style:paragraph-properties style:snap-to-layout-grid="false" fo:text-align="start" fo:text-indent="0in"/>
    </style:style>
    <style:style style:name="T4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8" style:parent-style-name="內文" style:family="paragraph">
      <style:paragraph-properties style:snap-to-layout-grid="false" fo:text-align="start" fo:text-indent="0in"/>
    </style:style>
    <style:style style:name="T4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1" style:parent-style-name="內文" style:family="paragraph">
      <style:paragraph-properties style:snap-to-layout-grid="false" fo:text-align="start" fo:text-indent="0in"/>
    </style:style>
    <style:style style:name="T4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4" style:parent-style-name="內文" style:family="paragraph">
      <style:paragraph-properties style:snap-to-layout-grid="false" fo:text-align="start" fo:text-indent="0in"/>
    </style:style>
    <style:style style:name="T4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1" style:parent-style-name="內文" style:family="paragraph">
      <style:paragraph-properties style:snap-to-layout-grid="false" fo:text-align="start" fo:text-indent="0in"/>
    </style:style>
    <style:style style:name="T4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0" style:parent-style-name="內文" style:family="paragraph">
      <style:paragraph-properties style:snap-to-layout-grid="false" fo:text-align="start" fo:text-indent="0in"/>
    </style:style>
    <style:style style:name="T4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5" style:parent-style-name="內文" style:family="paragraph">
      <style:paragraph-properties style:snap-to-layout-grid="false" fo:text-align="start" fo:text-indent="0in"/>
    </style:style>
    <style:style style:name="T4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8" style:parent-style-name="內文" style:family="paragraph">
      <style:paragraph-properties style:snap-to-layout-grid="false" fo:text-align="start" fo:text-indent="0in"/>
    </style:style>
    <style:style style:name="T4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0" style:parent-style-name="內文" style:family="paragraph">
      <style:paragraph-properties style:snap-to-layout-grid="false" fo:text-align="start" fo:text-indent="0in"/>
    </style:style>
    <style:style style:name="T4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6" style:parent-style-name="內文" style:family="paragraph">
      <style:paragraph-properties style:snap-to-layout-grid="false" fo:text-align="start" fo:text-indent="0in"/>
    </style:style>
    <style:style style:name="T4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8" style:parent-style-name="內文" style:family="paragraph">
      <style:paragraph-properties style:snap-to-layout-grid="false" fo:text-align="start" fo:text-indent="0in"/>
    </style:style>
    <style:style style:name="T4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0" style:parent-style-name="內文" style:family="paragraph">
      <style:paragraph-properties style:snap-to-layout-grid="false" fo:text-align="start" fo:text-indent="0in"/>
    </style:style>
    <style:style style:name="T4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paragraph-properties style:snap-to-layout-grid="false" fo:text-align="center" fo:text-indent="0in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4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4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/>
    </style:style>
    <style:style style:name="TableRow473" style:family="table-row">
      <style:table-row-properties style:min-row-height="0.6111in" style:use-optimal-row-height="false"/>
    </style:style>
    <style:style style:name="TableCell4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6" style:family="table-cell">
      <style:table-cell-properties fo:border="0.0138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indent="0in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P480" style:parent-style-name="內文" style:family="paragraph">
      <style:paragraph-properties style:snap-to-layout-grid="false" fo:text-indent="0in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P483" style:parent-style-name="內文" style:family="paragraph">
      <style:paragraph-properties style:snap-to-layout-grid="false" fo:text-indent="0in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P486" style:parent-style-name="內文" style:family="paragraph">
      <style:paragraph-properties style:snap-to-layout-grid="false" fo:text-indent="0in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P489" style:parent-style-name="內文" style:family="paragraph">
      <style:paragraph-properties style:snap-to-layout-grid="false" fo:text-indent="0in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P492" style:parent-style-name="內文" style:family="paragraph">
      <style:paragraph-properties style:snap-to-layout-grid="false" fo:text-indent="0in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P495" style:parent-style-name="內文" style:family="paragraph">
      <style:paragraph-properties style:snap-to-layout-grid="false" fo:text-indent="0in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P498" style:parent-style-name="內文" style:family="paragraph">
      <style:paragraph-properties style:snap-to-layout-grid="false" fo:text-indent="0in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P501" style:parent-style-name="內文" style:family="paragraph">
      <style:paragraph-properties style:snap-to-layout-grid="false" fo:text-indent="0in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ableCell5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5" style:parent-style-name="內文" style:family="paragraph">
      <style:paragraph-properties style:snap-to-layout-grid="false" fo:text-indent="0in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P508" style:parent-style-name="內文" style:family="paragraph">
      <style:paragraph-properties style:snap-to-layout-grid="false" fo:text-indent="0in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P511" style:parent-style-name="內文" style:family="paragraph">
      <style:paragraph-properties style:snap-to-layout-grid="false" fo:text-indent="0in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P514" style:parent-style-name="內文" style:family="paragraph">
      <style:paragraph-properties style:snap-to-layout-grid="false" fo:text-indent="0in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P517" style:parent-style-name="內文" style:family="paragraph">
      <style:paragraph-properties style:snap-to-layout-grid="false" fo:text-indent="0in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P520" style:parent-style-name="內文" style:family="paragraph">
      <style:paragraph-properties style:snap-to-layout-grid="false" fo:text-indent="0in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P523" style:parent-style-name="內文" style:family="paragraph">
      <style:paragraph-properties style:snap-to-layout-grid="false" fo:text-indent="0in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P526" style:parent-style-name="內文" style:family="paragraph">
      <style:paragraph-properties style:snap-to-layout-grid="false" fo:text-indent="0in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P529" style:parent-style-name="內文" style:family="paragraph">
      <style:paragraph-properties style:snap-to-layout-grid="false" fo:text-indent="0in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P532" style:parent-style-name="內文" style:family="paragraph">
      <style:paragraph-properties style:snap-to-layout-grid="false" fo:text-indent="0in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P535" style:parent-style-name="內文" style:family="paragraph">
      <style:paragraph-properties style:snap-to-layout-grid="false" fo:text-indent="0in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P538" style:parent-style-name="內文" style:family="paragraph">
      <style:paragraph-properties style:snap-to-layout-grid="false" fo:text-indent="0in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ableCell5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2" style:parent-style-name="內文" style:family="paragraph">
      <style:paragraph-properties style:snap-to-layout-grid="false" fo:text-align="start" fo:text-indent="0in"/>
    </style:style>
    <style:style style:name="T5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4" style:parent-style-name="內文" style:family="paragraph">
      <style:paragraph-properties style:snap-to-layout-grid="false" fo:text-align="start" fo:text-indent="0in"/>
    </style:style>
    <style:style style:name="T5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6" style:parent-style-name="內文" style:family="paragraph">
      <style:paragraph-properties style:snap-to-layout-grid="false" fo:text-align="start" fo:text-indent="0in"/>
    </style:style>
    <style:style style:name="T5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8" style:parent-style-name="內文" style:family="paragraph">
      <style:paragraph-properties style:snap-to-layout-grid="false" fo:text-align="start" fo:text-indent="0in"/>
    </style:style>
    <style:style style:name="T5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0" style:parent-style-name="內文" style:family="paragraph">
      <style:paragraph-properties style:snap-to-layout-grid="false" fo:text-align="start" fo:text-indent="0in"/>
    </style:style>
    <style:style style:name="T5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9" style:parent-style-name="內文" style:family="paragraph">
      <style:paragraph-properties style:snap-to-layout-grid="false" fo:text-align="start" fo:text-indent="0in"/>
    </style:style>
    <style:style style:name="T5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4" style:parent-style-name="內文" style:family="paragraph">
      <style:paragraph-properties style:snap-to-layout-grid="false" fo:text-align="start" fo:text-indent="0in"/>
    </style:style>
    <style:style style:name="T5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9" style:parent-style-name="內文" style:family="paragraph">
      <style:paragraph-properties style:snap-to-layout-grid="false" fo:text-align="start" fo:text-indent="0in"/>
    </style:style>
    <style:style style:name="T5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4" style:parent-style-name="內文" style:family="paragraph">
      <style:paragraph-properties style:snap-to-layout-grid="false" fo:text-align="start" fo:text-indent="0in"/>
    </style:style>
    <style:style style:name="T5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6" style:parent-style-name="內文" style:family="paragraph">
      <style:paragraph-properties style:snap-to-layout-grid="false" fo:text-align="start" fo:text-indent="0in"/>
    </style:style>
    <style:style style:name="T5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2" style:parent-style-name="內文" style:family="paragraph">
      <style:paragraph-properties style:snap-to-layout-grid="false" fo:text-align="start" fo:text-indent="0in"/>
    </style:style>
    <style:style style:name="T5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8" style:parent-style-name="內文" style:family="paragraph">
      <style:paragraph-properties style:snap-to-layout-grid="false" fo:text-align="start" fo:text-indent="0in"/>
    </style:style>
    <style:style style:name="T5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2" style:parent-style-name="內文" style:family="paragraph">
      <style:paragraph-properties style:snap-to-layout-grid="false" fo:text-align="start" fo:text-indent="0in"/>
    </style:style>
    <style:style style:name="T5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6" style:parent-style-name="內文" style:family="paragraph">
      <style:paragraph-properties style:snap-to-layout-grid="false" fo:text-align="start" fo:text-indent="0in"/>
    </style:style>
    <style:style style:name="T5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0" style:parent-style-name="內文" style:family="paragraph">
      <style:paragraph-properties style:snap-to-layout-grid="false" fo:text-align="start" fo:text-indent="0in"/>
    </style:style>
    <style:style style:name="T6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2" style:parent-style-name="內文" style:family="paragraph">
      <style:paragraph-properties style:snap-to-layout-grid="false" fo:text-align="start" fo:text-indent="0in"/>
    </style:style>
    <style:style style:name="T6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6" style:parent-style-name="內文" style:family="paragraph">
      <style:paragraph-properties style:snap-to-layout-grid="false" fo:text-align="start" fo:text-indent="0in"/>
    </style:style>
    <style:style style:name="T6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9" style:parent-style-name="內文" style:family="paragraph">
      <style:paragraph-properties style:snap-to-layout-grid="false" fo:text-align="start" fo:text-indent="0in"/>
    </style:style>
    <style:style style:name="T6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4" style:parent-style-name="內文" style:family="paragraph">
      <style:paragraph-properties style:snap-to-layout-grid="false" fo:text-align="start" fo:text-indent="0in"/>
    </style:style>
    <style:style style:name="T6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9" style:parent-style-name="內文" style:family="paragraph">
      <style:paragraph-properties style:snap-to-layout-grid="false" fo:text-align="start" fo:text-indent="0in"/>
    </style:style>
    <style:style style:name="T6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6" style:parent-style-name="內文" style:family="paragraph">
      <style:paragraph-properties style:snap-to-layout-grid="false" fo:text-align="start" fo:text-indent="0in"/>
    </style:style>
    <style:style style:name="T6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8" style:parent-style-name="內文" style:family="paragraph">
      <style:paragraph-properties style:snap-to-layout-grid="false" fo:text-align="start" fo:text-indent="0in"/>
    </style:style>
    <style:style style:name="T6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0" style:parent-style-name="內文" style:family="paragraph">
      <style:paragraph-properties style:snap-to-layout-grid="false" fo:text-align="start" fo:text-indent="0in"/>
    </style:style>
    <style:style style:name="T6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6" style:parent-style-name="內文" style:family="paragraph">
      <style:paragraph-properties style:snap-to-layout-grid="false" fo:text-align="start" fo:text-indent="0in"/>
    </style:style>
    <style:style style:name="T6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0" style:parent-style-name="內文" style:family="paragraph">
      <style:paragraph-properties style:snap-to-layout-grid="false" fo:text-align="start" fo:text-indent="0in"/>
    </style:style>
    <style:style style:name="T6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4" style:parent-style-name="內文" style:family="paragraph">
      <style:paragraph-properties style:snap-to-layout-grid="false" fo:text-align="start" fo:text-indent="0in"/>
    </style:style>
    <style:style style:name="T6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8" style:parent-style-name="內文" style:family="paragraph">
      <style:paragraph-properties style:snap-to-layout-grid="false" fo:text-align="center" fo:text-indent="0in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TableCell6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6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/>
    </style:style>
    <style:style style:name="TableRow671" style:family="table-row">
      <style:table-row-properties style:min-row-height="0.6111in" style:use-optimal-row-height="false"/>
    </style:style>
    <style:style style:name="TableCell6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5" style:family="table-cell">
      <style:table-cell-properties fo:border="0.0138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indent="0in"/>
    </style:style>
    <style:style style:name="T677" style:parent-style-name="預設段落字型" style:family="text">
      <style:text-properties style:font-name="標楷體" style:font-name-asian="標楷體" style:font-name-complex="標楷體"/>
    </style:style>
    <style:style style:name="T678" style:parent-style-name="預設段落字型" style:family="text">
      <style:text-properties style:font-name="標楷體" style:font-name-asian="標楷體" style:font-name-complex="標楷體"/>
    </style:style>
    <style:style style:name="P679" style:parent-style-name="內文" style:family="paragraph">
      <style:paragraph-properties style:snap-to-layout-grid="false" fo:text-indent="0in"/>
    </style:style>
    <style:style style:name="T680" style:parent-style-name="預設段落字型" style:family="text">
      <style:text-properties style:font-name="標楷體" style:font-name-asian="標楷體" style:font-name-complex="標楷體"/>
    </style:style>
    <style:style style:name="T681" style:parent-style-name="預設段落字型" style:family="text">
      <style:text-properties style:font-name="標楷體" style:font-name-asian="標楷體" style:font-name-complex="標楷體"/>
    </style:style>
    <style:style style:name="P682" style:parent-style-name="內文" style:family="paragraph">
      <style:paragraph-properties style:snap-to-layout-grid="false" fo:text-indent="0in"/>
    </style:style>
    <style:style style:name="T683" style:parent-style-name="預設段落字型" style:family="text">
      <style:text-properties style:font-name="標楷體" style:font-name-asian="標楷體" style:font-name-complex="標楷體"/>
    </style:style>
    <style:style style:name="T684" style:parent-style-name="預設段落字型" style:family="text">
      <style:text-properties style:font-name="標楷體" style:font-name-asian="標楷體" style:font-name-complex="標楷體"/>
    </style:style>
    <style:style style:name="P685" style:parent-style-name="內文" style:family="paragraph">
      <style:paragraph-properties style:snap-to-layout-grid="false" fo:text-indent="0in"/>
    </style:style>
    <style:style style:name="T686" style:parent-style-name="預設段落字型" style:family="text">
      <style:text-properties style:font-name="標楷體" style:font-name-asian="標楷體" style:font-name-complex="標楷體"/>
    </style:style>
    <style:style style:name="T687" style:parent-style-name="預設段落字型" style:family="text">
      <style:text-properties style:font-name="標楷體" style:font-name-asian="標楷體" style:font-name-complex="標楷體"/>
    </style:style>
    <style:style style:name="P688" style:parent-style-name="內文" style:family="paragraph">
      <style:paragraph-properties style:snap-to-layout-grid="false" fo:text-indent="0in"/>
    </style:style>
    <style:style style:name="T689" style:parent-style-name="預設段落字型" style:family="text">
      <style:text-properties style:font-name="標楷體" style:font-name-asian="標楷體" style:font-name-complex="標楷體"/>
    </style:style>
    <style:style style:name="T690" style:parent-style-name="預設段落字型" style:family="text">
      <style:text-properties style:font-name="標楷體" style:font-name-asian="標楷體" style:font-name-complex="標楷體"/>
    </style:style>
    <style:style style:name="TableCell6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2" style:parent-style-name="內文" style:family="paragraph">
      <style:paragraph-properties style:snap-to-layout-grid="false" fo:text-indent="0in"/>
    </style:style>
    <style:style style:name="T693" style:parent-style-name="預設段落字型" style:family="text">
      <style:text-properties style:font-name="標楷體" style:font-name-asian="標楷體" style:font-name-complex="標楷體"/>
    </style:style>
    <style:style style:name="T694" style:parent-style-name="預設段落字型" style:family="text">
      <style:text-properties style:font-name="標楷體" style:font-name-asian="標楷體" style:font-name-complex="標楷體"/>
    </style:style>
    <style:style style:name="P695" style:parent-style-name="內文" style:family="paragraph">
      <style:paragraph-properties style:snap-to-layout-grid="false" fo:text-indent="0in"/>
    </style:style>
    <style:style style:name="T696" style:parent-style-name="預設段落字型" style:family="text">
      <style:text-properties style:font-name="標楷體" style:font-name-asian="標楷體" style:font-name-complex="標楷體"/>
    </style:style>
    <style:style style:name="T697" style:parent-style-name="預設段落字型" style:family="text">
      <style:text-properties style:font-name="標楷體" style:font-name-asian="標楷體" style:font-name-complex="標楷體"/>
    </style:style>
    <style:style style:name="P698" style:parent-style-name="內文" style:family="paragraph">
      <style:paragraph-properties style:snap-to-layout-grid="false" fo:text-indent="0in"/>
    </style:style>
    <style:style style:name="T699" style:parent-style-name="預設段落字型" style:family="text">
      <style:text-properties style:font-name="標楷體" style:font-name-asian="標楷體" style:font-name-complex="標楷體"/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P701" style:parent-style-name="內文" style:family="paragraph">
      <style:paragraph-properties style:snap-to-layout-grid="false" fo:text-indent="0in"/>
    </style:style>
    <style:style style:name="T702" style:parent-style-name="預設段落字型" style:family="text">
      <style:text-properties style:font-name="標楷體" style:font-name-asian="標楷體" style:font-name-complex="標楷體"/>
    </style:style>
    <style:style style:name="T703" style:parent-style-name="預設段落字型" style:family="text">
      <style:text-properties style:font-name="標楷體" style:font-name-asian="標楷體" style:font-name-complex="標楷體"/>
    </style:style>
    <style:style style:name="P704" style:parent-style-name="內文" style:family="paragraph">
      <style:paragraph-properties style:snap-to-layout-grid="false" fo:text-indent="0in"/>
    </style:style>
    <style:style style:name="T705" style:parent-style-name="預設段落字型" style:family="text">
      <style:text-properties style:font-name="標楷體" style:font-name-asian="標楷體" style:font-name-complex="標楷體"/>
    </style:style>
    <style:style style:name="T706" style:parent-style-name="預設段落字型" style:family="text">
      <style:text-properties style:font-name="標楷體" style:font-name-asian="標楷體" style:font-name-complex="標楷體"/>
    </style:style>
    <style:style style:name="P707" style:parent-style-name="內文" style:family="paragraph">
      <style:paragraph-properties style:snap-to-layout-grid="false" fo:text-indent="0in"/>
    </style:style>
    <style:style style:name="T708" style:parent-style-name="預設段落字型" style:family="text">
      <style:text-properties style:font-name="標楷體" style:font-name-asian="標楷體" style:font-name-complex="標楷體"/>
    </style:style>
    <style:style style:name="T709" style:parent-style-name="預設段落字型" style:family="text">
      <style:text-properties style:font-name="標楷體" style:font-name-asian="標楷體" style:font-name-complex="標楷體"/>
    </style:style>
    <style:style style:name="P710" style:parent-style-name="內文" style:family="paragraph">
      <style:paragraph-properties style:snap-to-layout-grid="false" fo:text-indent="0in"/>
    </style:style>
    <style:style style:name="T711" style:parent-style-name="預設段落字型" style:family="text">
      <style:text-properties style:font-name="標楷體" style:font-name-asian="標楷體" style:font-name-complex="標楷體"/>
    </style:style>
    <style:style style:name="T712" style:parent-style-name="預設段落字型" style:family="text">
      <style:text-properties style:font-name="標楷體" style:font-name-asian="標楷體" style:font-name-complex="標楷體"/>
    </style:style>
    <style:style style:name="TableCell7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style:snap-to-layout-grid="false" fo:text-align="start" fo:text-indent="0in"/>
    </style:style>
    <style:style style:name="T7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6" style:parent-style-name="內文" style:family="paragraph">
      <style:paragraph-properties style:snap-to-layout-grid="false" fo:text-align="start" fo:text-indent="0in"/>
    </style:style>
    <style:style style:name="T7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0" style:parent-style-name="內文" style:family="paragraph">
      <style:paragraph-properties style:snap-to-layout-grid="false" fo:text-align="start" fo:text-indent="0in"/>
    </style:style>
    <style:style style:name="T7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5" style:parent-style-name="內文" style:family="paragraph">
      <style:paragraph-properties style:snap-to-layout-grid="false" fo:text-align="start" fo:text-indent="0in"/>
    </style:style>
    <style:style style:name="T7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0" style:parent-style-name="內文" style:family="paragraph">
      <style:paragraph-properties style:snap-to-layout-grid="false" fo:text-align="start" fo:text-indent="0in"/>
    </style:style>
    <style:style style:name="T7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3" style:parent-style-name="內文" style:family="paragraph">
      <style:paragraph-properties style:snap-to-layout-grid="false" fo:text-align="start" fo:text-indent="0in"/>
    </style:style>
    <style:style style:name="T7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5" style:parent-style-name="內文" style:family="paragraph">
      <style:paragraph-properties style:snap-to-layout-grid="false" fo:text-align="start" fo:text-indent="0in"/>
    </style:style>
    <style:style style:name="T7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2" style:parent-style-name="內文" style:family="paragraph">
      <style:paragraph-properties style:snap-to-layout-grid="false" fo:text-align="start" fo:text-indent="0in"/>
    </style:style>
    <style:style style:name="T7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5" style:parent-style-name="內文" style:family="paragraph">
      <style:paragraph-properties style:snap-to-layout-grid="false" fo:text-align="start" fo:text-indent="0in"/>
    </style:style>
    <style:style style:name="T7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2" style:parent-style-name="內文" style:family="paragraph">
      <style:paragraph-properties style:snap-to-layout-grid="false" fo:text-align="start" fo:text-indent="0in"/>
    </style:style>
    <style:style style:name="T7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5" style:parent-style-name="內文" style:family="paragraph">
      <style:paragraph-properties style:snap-to-layout-grid="false" fo:text-align="start" fo:text-indent="0in"/>
    </style:style>
    <style:style style:name="T7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7" style:parent-style-name="內文" style:family="paragraph">
      <style:paragraph-properties style:snap-to-layout-grid="false" fo:text-align="start" fo:text-indent="0in"/>
    </style:style>
    <style:style style:name="T7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1" style:parent-style-name="內文" style:family="paragraph">
      <style:paragraph-properties style:snap-to-layout-grid="false" fo:text-align="start" fo:text-indent="0in"/>
    </style:style>
    <style:style style:name="T7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5" style:parent-style-name="內文" style:family="paragraph">
      <style:paragraph-properties style:snap-to-layout-grid="false" fo:text-align="start" fo:text-indent="0in"/>
    </style:style>
    <style:style style:name="T7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9" style:parent-style-name="內文" style:family="paragraph">
      <style:paragraph-properties style:snap-to-layout-grid="false" fo:text-align="start" fo:text-indent="0in"/>
    </style:style>
    <style:style style:name="T7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4" style:parent-style-name="內文" style:family="paragraph">
      <style:paragraph-properties style:snap-to-layout-grid="false" fo:text-align="center" fo:text-indent="0in"/>
    </style:style>
    <style:style style:name="T775" style:parent-style-name="預設段落字型" style:family="text">
      <style:text-properties style:font-name="標楷體" style:font-name-asian="標楷體" style:font-name-complex="標楷體"/>
    </style:style>
    <style:style style:name="TableCell7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7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/>
    </style:style>
    <style:style style:name="TableRow794" style:family="table-row">
      <style:table-row-properties style:min-row-height="0.6111in" style:use-optimal-row-height="false"/>
    </style:style>
    <style:style style:name="TableCell7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7" style:family="table-cell">
      <style:table-cell-properties fo:border="0.0138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indent="0in"/>
    </style:style>
    <style:style style:name="T799" style:parent-style-name="預設段落字型" style:family="text">
      <style:text-properties style:font-name="標楷體" style:font-name-asian="標楷體" style:font-name-complex="標楷體"/>
    </style:style>
    <style:style style:name="T800" style:parent-style-name="預設段落字型" style:family="text">
      <style:text-properties style:font-name="標楷體" style:font-name-asian="標楷體" style:font-name-complex="標楷體"/>
    </style:style>
    <style:style style:name="P801" style:parent-style-name="內文" style:family="paragraph">
      <style:paragraph-properties style:snap-to-layout-grid="false" fo:text-indent="0in"/>
    </style:style>
    <style:style style:name="T802" style:parent-style-name="預設段落字型" style:family="text">
      <style:text-properties style:font-name="標楷體" style:font-name-asian="標楷體" style:font-name-complex="標楷體"/>
    </style:style>
    <style:style style:name="T803" style:parent-style-name="預設段落字型" style:family="text">
      <style:text-properties style:font-name="標楷體" style:font-name-asian="標楷體" style:font-name-complex="標楷體"/>
    </style:style>
    <style:style style:name="P804" style:parent-style-name="內文" style:family="paragraph">
      <style:paragraph-properties style:snap-to-layout-grid="false" fo:text-indent="0in"/>
    </style:style>
    <style:style style:name="T805" style:parent-style-name="預設段落字型" style:family="text">
      <style:text-properties style:font-name="標楷體" style:font-name-asian="標楷體" style:font-name-complex="標楷體"/>
    </style:style>
    <style:style style:name="T806" style:parent-style-name="預設段落字型" style:family="text">
      <style:text-properties style:font-name="標楷體" style:font-name-asian="標楷體" style:font-name-complex="標楷體"/>
    </style:style>
    <style:style style:name="P807" style:parent-style-name="內文" style:family="paragraph">
      <style:paragraph-properties style:snap-to-layout-grid="false" fo:text-indent="0in"/>
    </style:style>
    <style:style style:name="T808" style:parent-style-name="預設段落字型" style:family="text">
      <style:text-properties style:font-name="標楷體" style:font-name-asian="標楷體" style:font-name-complex="標楷體"/>
    </style:style>
    <style:style style:name="T809" style:parent-style-name="預設段落字型" style:family="text">
      <style:text-properties style:font-name="標楷體" style:font-name-asian="標楷體" style:font-name-complex="標楷體"/>
    </style:style>
    <style:style style:name="P810" style:parent-style-name="內文" style:family="paragraph">
      <style:paragraph-properties style:snap-to-layout-grid="false" fo:text-indent="0in"/>
    </style:style>
    <style:style style:name="T811" style:parent-style-name="預設段落字型" style:family="text">
      <style:text-properties style:font-name="標楷體" style:font-name-asian="標楷體" style:font-name-complex="標楷體"/>
    </style:style>
    <style:style style:name="T812" style:parent-style-name="預設段落字型" style:family="text">
      <style:text-properties style:font-name="標楷體" style:font-name-asian="標楷體" style:font-name-complex="標楷體"/>
    </style:style>
    <style:style style:name="TableCell8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4" style:parent-style-name="內文" style:family="paragraph">
      <style:paragraph-properties style:snap-to-layout-grid="false" fo:text-indent="0in"/>
    </style:style>
    <style:style style:name="T815" style:parent-style-name="預設段落字型" style:family="text">
      <style:text-properties style:font-name="標楷體" style:font-name-asian="標楷體" style:font-name-complex="標楷體"/>
    </style:style>
    <style:style style:name="T816" style:parent-style-name="預設段落字型" style:family="text">
      <style:text-properties style:font-name="標楷體" style:font-name-asian="標楷體" style:font-name-complex="標楷體"/>
    </style:style>
    <style:style style:name="P817" style:parent-style-name="內文" style:family="paragraph">
      <style:paragraph-properties style:snap-to-layout-grid="false" fo:text-indent="0in"/>
    </style:style>
    <style:style style:name="T818" style:parent-style-name="預設段落字型" style:family="text">
      <style:text-properties style:font-name="標楷體" style:font-name-asian="標楷體" style:font-name-complex="標楷體"/>
    </style:style>
    <style:style style:name="T819" style:parent-style-name="預設段落字型" style:family="text">
      <style:text-properties style:font-name="標楷體" style:font-name-asian="標楷體" style:font-name-complex="標楷體"/>
    </style:style>
    <style:style style:name="P820" style:parent-style-name="內文" style:family="paragraph">
      <style:paragraph-properties style:snap-to-layout-grid="false" fo:text-indent="0in"/>
    </style:style>
    <style:style style:name="T821" style:parent-style-name="預設段落字型" style:family="text">
      <style:text-properties style:font-name="標楷體" style:font-name-asian="標楷體" style:font-name-complex="標楷體"/>
    </style:style>
    <style:style style:name="T822" style:parent-style-name="預設段落字型" style:family="text">
      <style:text-properties style:font-name="標楷體" style:font-name-asian="標楷體" style:font-name-complex="標楷體"/>
    </style:style>
    <style:style style:name="P823" style:parent-style-name="內文" style:family="paragraph">
      <style:paragraph-properties style:snap-to-layout-grid="false" fo:text-indent="0in"/>
    </style:style>
    <style:style style:name="T824" style:parent-style-name="預設段落字型" style:family="text">
      <style:text-properties style:font-name="標楷體" style:font-name-asian="標楷體" style:font-name-complex="標楷體"/>
    </style:style>
    <style:style style:name="T825" style:parent-style-name="預設段落字型" style:family="text">
      <style:text-properties style:font-name="標楷體" style:font-name-asian="標楷體" style:font-name-complex="標楷體"/>
    </style:style>
    <style:style style:name="P826" style:parent-style-name="內文" style:family="paragraph">
      <style:paragraph-properties style:snap-to-layout-grid="false" fo:text-indent="0in"/>
    </style:style>
    <style:style style:name="T827" style:parent-style-name="預設段落字型" style:family="text">
      <style:text-properties style:font-name="標楷體" style:font-name-asian="標楷體" style:font-name-complex="標楷體"/>
    </style:style>
    <style:style style:name="T828" style:parent-style-name="預設段落字型" style:family="text">
      <style:text-properties style:font-name="標楷體" style:font-name-asian="標楷體" style:font-name-complex="標楷體"/>
    </style:style>
    <style:style style:name="P829" style:parent-style-name="內文" style:family="paragraph">
      <style:paragraph-properties style:snap-to-layout-grid="false" fo:text-indent="0in"/>
    </style:style>
    <style:style style:name="T830" style:parent-style-name="預設段落字型" style:family="text">
      <style:text-properties style:font-name="標楷體" style:font-name-asian="標楷體" style:font-name-complex="標楷體"/>
    </style:style>
    <style:style style:name="T831" style:parent-style-name="預設段落字型" style:family="text">
      <style:text-properties style:font-name="標楷體" style:font-name-asian="標楷體" style:font-name-complex="標楷體"/>
    </style:style>
    <style:style style:name="P832" style:parent-style-name="內文" style:family="paragraph">
      <style:paragraph-properties style:snap-to-layout-grid="false" fo:text-indent="0in"/>
    </style:style>
    <style:style style:name="T833" style:parent-style-name="預設段落字型" style:family="text">
      <style:text-properties style:font-name="標楷體" style:font-name-asian="標楷體" style:font-name-complex="標楷體"/>
    </style:style>
    <style:style style:name="T834" style:parent-style-name="預設段落字型" style:family="text">
      <style:text-properties style:font-name="標楷體" style:font-name-asian="標楷體" style:font-name-complex="標楷體"/>
    </style:style>
    <style:style style:name="TableCell8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6" style:parent-style-name="內文" style:family="paragraph">
      <style:paragraph-properties style:snap-to-layout-grid="false" fo:text-align="start" fo:text-indent="0in"/>
    </style:style>
    <style:style style:name="T8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38" style:parent-style-name="內文" style:family="paragraph">
      <style:paragraph-properties style:snap-to-layout-grid="false" fo:text-align="start" fo:text-indent="0in"/>
    </style:style>
    <style:style style:name="T8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1" style:parent-style-name="內文" style:family="paragraph">
      <style:paragraph-properties style:snap-to-layout-grid="false" fo:text-align="start" fo:text-indent="0in"/>
    </style:style>
    <style:style style:name="T8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4" style:parent-style-name="內文" style:family="paragraph">
      <style:paragraph-properties style:snap-to-layout-grid="false" fo:text-align="start" fo:text-indent="0in"/>
    </style:style>
    <style:style style:name="T8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7" style:parent-style-name="內文" style:family="paragraph">
      <style:paragraph-properties style:snap-to-layout-grid="false" fo:text-align="start" fo:text-indent="0in"/>
    </style:style>
    <style:style style:name="T8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50" style:parent-style-name="內文" style:family="paragraph">
      <style:paragraph-properties style:snap-to-layout-grid="false" fo:text-align="start" fo:text-indent="0in"/>
    </style:style>
    <style:style style:name="T8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53" style:parent-style-name="內文" style:family="paragraph">
      <style:paragraph-properties style:snap-to-layout-grid="false" fo:text-align="start" fo:text-indent="0in"/>
    </style:style>
    <style:style style:name="T8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55" style:parent-style-name="內文" style:family="paragraph">
      <style:paragraph-properties style:snap-to-layout-grid="false" fo:text-align="start" fo:text-indent="0in"/>
    </style:style>
    <style:style style:name="T8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0" style:parent-style-name="內文" style:family="paragraph">
      <style:paragraph-properties style:snap-to-layout-grid="false" fo:text-align="start" fo:text-indent="0in"/>
    </style:style>
    <style:style style:name="T8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3" style:parent-style-name="內文" style:family="paragraph">
      <style:paragraph-properties style:snap-to-layout-grid="false" fo:text-align="start" fo:text-indent="0in"/>
    </style:style>
    <style:style style:name="T8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8" style:parent-style-name="內文" style:family="paragraph">
      <style:paragraph-properties style:snap-to-layout-grid="false" fo:text-align="start" fo:text-indent="0in"/>
    </style:style>
    <style:style style:name="T8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1" style:parent-style-name="內文" style:family="paragraph">
      <style:paragraph-properties style:snap-to-layout-grid="false" fo:text-align="start" fo:text-indent="0in"/>
    </style:style>
    <style:style style:name="T8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6" style:parent-style-name="內文" style:family="paragraph">
      <style:paragraph-properties style:snap-to-layout-grid="false" fo:text-align="start" fo:text-indent="0in"/>
    </style:style>
    <style:style style:name="T8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8" style:parent-style-name="內文" style:family="paragraph">
      <style:paragraph-properties style:snap-to-layout-grid="false" fo:text-align="start" fo:text-indent="0in"/>
    </style:style>
    <style:style style:name="T8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5" style:parent-style-name="內文" style:family="paragraph">
      <style:paragraph-properties style:snap-to-layout-grid="false" fo:text-align="start" fo:text-indent="0in"/>
    </style:style>
    <style:style style:name="T8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8" style:parent-style-name="內文" style:family="paragraph">
      <style:paragraph-properties style:snap-to-layout-grid="false" fo:text-align="start" fo:text-indent="0in"/>
    </style:style>
    <style:style style:name="T8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2" style:parent-style-name="內文" style:family="paragraph">
      <style:paragraph-properties style:snap-to-layout-grid="false" fo:text-align="center" fo:text-indent="0in"/>
    </style:style>
    <style:style style:name="T893" style:parent-style-name="預設段落字型" style:family="text">
      <style:text-properties style:font-name="標楷體" style:font-name-asian="標楷體" style:font-name-complex="標楷體"/>
    </style:style>
    <style:style style:name="TableCell8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9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標楷體" style:font-name-asian="標楷體"/>
    </style:style>
    <style:style style:name="TableRow912" style:family="table-row">
      <style:table-row-properties style:min-row-height="0.6111in" style:use-optimal-row-height="false"/>
    </style:style>
    <style:style style:name="TableCell9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6" style:family="table-cell">
      <style:table-cell-properties fo:border="0.0138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indent="0in"/>
    </style:style>
    <style:style style:name="T918" style:parent-style-name="預設段落字型" style:family="text">
      <style:text-properties style:font-name="標楷體" style:font-name-asian="標楷體" style:font-name-complex="標楷體"/>
    </style:style>
    <style:style style:name="T919" style:parent-style-name="預設段落字型" style:family="text">
      <style:text-properties style:font-name="標楷體" style:font-name-asian="標楷體" style:font-name-complex="標楷體"/>
    </style:style>
    <style:style style:name="P920" style:parent-style-name="內文" style:family="paragraph">
      <style:paragraph-properties style:snap-to-layout-grid="false" fo:text-indent="0in"/>
    </style:style>
    <style:style style:name="T921" style:parent-style-name="預設段落字型" style:family="text">
      <style:text-properties style:font-name="標楷體" style:font-name-asian="標楷體" style:font-name-complex="標楷體"/>
    </style:style>
    <style:style style:name="T922" style:parent-style-name="預設段落字型" style:family="text">
      <style:text-properties style:font-name="標楷體" style:font-name-asian="標楷體" style:font-name-complex="標楷體"/>
    </style:style>
    <style:style style:name="P923" style:parent-style-name="內文" style:family="paragraph">
      <style:paragraph-properties style:snap-to-layout-grid="false" fo:text-indent="0in"/>
    </style:style>
    <style:style style:name="T924" style:parent-style-name="預設段落字型" style:family="text">
      <style:text-properties style:font-name="標楷體" style:font-name-asian="標楷體" style:font-name-complex="標楷體"/>
    </style:style>
    <style:style style:name="T925" style:parent-style-name="預設段落字型" style:family="text">
      <style:text-properties style:font-name="標楷體" style:font-name-asian="標楷體" style:font-name-complex="標楷體"/>
    </style:style>
    <style:style style:name="P926" style:parent-style-name="內文" style:family="paragraph">
      <style:paragraph-properties style:snap-to-layout-grid="false" fo:text-indent="0in"/>
    </style:style>
    <style:style style:name="T927" style:parent-style-name="預設段落字型" style:family="text">
      <style:text-properties style:font-name="標楷體" style:font-name-asian="標楷體" style:font-name-complex="標楷體"/>
    </style:style>
    <style:style style:name="T928" style:parent-style-name="預設段落字型" style:family="text">
      <style:text-properties style:font-name="標楷體" style:font-name-asian="標楷體" style:font-name-complex="標楷體"/>
    </style:style>
    <style:style style:name="P929" style:parent-style-name="內文" style:family="paragraph">
      <style:paragraph-properties style:snap-to-layout-grid="false" fo:text-indent="0in"/>
    </style:style>
    <style:style style:name="T930" style:parent-style-name="預設段落字型" style:family="text">
      <style:text-properties style:font-name="標楷體" style:font-name-asian="標楷體" style:font-name-complex="標楷體"/>
    </style:style>
    <style:style style:name="T931" style:parent-style-name="預設段落字型" style:family="text">
      <style:text-properties style:font-name="標楷體" style:font-name-asian="標楷體" style:font-name-complex="標楷體"/>
    </style:style>
    <style:style style:name="P932" style:parent-style-name="內文" style:family="paragraph">
      <style:paragraph-properties style:snap-to-layout-grid="false" fo:text-indent="0in"/>
    </style:style>
    <style:style style:name="T933" style:parent-style-name="預設段落字型" style:family="text">
      <style:text-properties style:font-name="標楷體" style:font-name-asian="標楷體" style:font-name-complex="標楷體"/>
    </style:style>
    <style:style style:name="T934" style:parent-style-name="預設段落字型" style:family="text">
      <style:text-properties style:font-name="標楷體" style:font-name-asian="標楷體" style:font-name-complex="標楷體"/>
    </style:style>
    <style:style style:name="P935" style:parent-style-name="內文" style:family="paragraph">
      <style:paragraph-properties style:snap-to-layout-grid="false" fo:text-indent="0in"/>
    </style:style>
    <style:style style:name="T936" style:parent-style-name="預設段落字型" style:family="text">
      <style:text-properties style:font-name="標楷體" style:font-name-asian="標楷體" style:font-name-complex="標楷體"/>
    </style:style>
    <style:style style:name="T937" style:parent-style-name="預設段落字型" style:family="text">
      <style:text-properties style:font-name="標楷體" style:font-name-asian="標楷體" style:font-name-complex="標楷體"/>
    </style:style>
    <style:style style:name="TableCell9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9" style:parent-style-name="內文" style:family="paragraph">
      <style:paragraph-properties style:snap-to-layout-grid="false" fo:text-indent="0in"/>
    </style:style>
    <style:style style:name="T940" style:parent-style-name="預設段落字型" style:family="text">
      <style:text-properties style:font-name="標楷體" style:font-name-asian="標楷體" style:font-name-complex="標楷體"/>
    </style:style>
    <style:style style:name="T941" style:parent-style-name="預設段落字型" style:family="text">
      <style:text-properties style:font-name="標楷體" style:font-name-asian="標楷體" style:font-name-complex="標楷體"/>
    </style:style>
    <style:style style:name="P942" style:parent-style-name="內文" style:family="paragraph">
      <style:paragraph-properties style:snap-to-layout-grid="false" fo:text-indent="0in"/>
    </style:style>
    <style:style style:name="T943" style:parent-style-name="預設段落字型" style:family="text">
      <style:text-properties style:font-name="標楷體" style:font-name-asian="標楷體" style:font-name-complex="標楷體"/>
    </style:style>
    <style:style style:name="T944" style:parent-style-name="預設段落字型" style:family="text">
      <style:text-properties style:font-name="標楷體" style:font-name-asian="標楷體" style:font-name-complex="標楷體"/>
    </style:style>
    <style:style style:name="P945" style:parent-style-name="內文" style:family="paragraph">
      <style:paragraph-properties style:snap-to-layout-grid="false" fo:text-indent="0in"/>
    </style:style>
    <style:style style:name="T946" style:parent-style-name="預設段落字型" style:family="text">
      <style:text-properties style:font-name="標楷體" style:font-name-asian="標楷體" style:font-name-complex="標楷體"/>
    </style:style>
    <style:style style:name="T947" style:parent-style-name="預設段落字型" style:family="text">
      <style:text-properties style:font-name="標楷體" style:font-name-asian="標楷體" style:font-name-complex="標楷體"/>
    </style:style>
    <style:style style:name="P948" style:parent-style-name="內文" style:family="paragraph">
      <style:paragraph-properties style:snap-to-layout-grid="false" fo:text-indent="0in"/>
    </style:style>
    <style:style style:name="T949" style:parent-style-name="預設段落字型" style:family="text">
      <style:text-properties style:font-name="標楷體" style:font-name-asian="標楷體" style:font-name-complex="標楷體"/>
    </style:style>
    <style:style style:name="T950" style:parent-style-name="預設段落字型" style:family="text">
      <style:text-properties style:font-name="標楷體" style:font-name-asian="標楷體" style:font-name-complex="標楷體"/>
    </style:style>
    <style:style style:name="P951" style:parent-style-name="內文" style:family="paragraph">
      <style:paragraph-properties style:snap-to-layout-grid="false" fo:text-indent="0in"/>
    </style:style>
    <style:style style:name="T952" style:parent-style-name="預設段落字型" style:family="text">
      <style:text-properties style:font-name="標楷體" style:font-name-asian="標楷體" style:font-name-complex="標楷體"/>
    </style:style>
    <style:style style:name="T953" style:parent-style-name="預設段落字型" style:family="text">
      <style:text-properties style:font-name="標楷體" style:font-name-asian="標楷體" style:font-name-complex="標楷體"/>
    </style:style>
    <style:style style:name="P954" style:parent-style-name="內文" style:family="paragraph">
      <style:paragraph-properties style:snap-to-layout-grid="false" fo:text-indent="0in"/>
    </style:style>
    <style:style style:name="T955" style:parent-style-name="預設段落字型" style:family="text">
      <style:text-properties style:font-name="標楷體" style:font-name-asian="標楷體" style:font-name-complex="標楷體"/>
    </style:style>
    <style:style style:name="T956" style:parent-style-name="預設段落字型" style:family="text">
      <style:text-properties style:font-name="標楷體" style:font-name-asian="標楷體" style:font-name-complex="標楷體"/>
    </style:style>
    <style:style style:name="P957" style:parent-style-name="內文" style:family="paragraph">
      <style:paragraph-properties style:snap-to-layout-grid="false" fo:text-indent="0in"/>
    </style:style>
    <style:style style:name="T958" style:parent-style-name="預設段落字型" style:family="text">
      <style:text-properties style:font-name="標楷體" style:font-name-asian="標楷體" style:font-name-complex="標楷體"/>
    </style:style>
    <style:style style:name="T959" style:parent-style-name="預設段落字型" style:family="text">
      <style:text-properties style:font-name="標楷體" style:font-name-asian="標楷體" style:font-name-complex="標楷體"/>
    </style:style>
    <style:style style:name="P960" style:parent-style-name="內文" style:family="paragraph">
      <style:paragraph-properties style:snap-to-layout-grid="false" fo:text-indent="0in"/>
    </style:style>
    <style:style style:name="T961" style:parent-style-name="預設段落字型" style:family="text">
      <style:text-properties style:font-name="標楷體" style:font-name-asian="標楷體" style:font-name-complex="標楷體"/>
    </style:style>
    <style:style style:name="P962" style:parent-style-name="內文" style:family="paragraph">
      <style:paragraph-properties style:snap-to-layout-grid="false" fo:text-indent="0in"/>
    </style:style>
    <style:style style:name="T963" style:parent-style-name="預設段落字型" style:family="text">
      <style:text-properties style:font-name="標楷體" style:font-name-asian="標楷體" style:font-name-complex="標楷體"/>
    </style:style>
    <style:style style:name="T964" style:parent-style-name="預設段落字型" style:family="text">
      <style:text-properties style:font-name="標楷體" style:font-name-asian="標楷體" style:font-name-complex="標楷體"/>
    </style:style>
    <style:style style:name="P965" style:parent-style-name="內文" style:family="paragraph">
      <style:paragraph-properties style:snap-to-layout-grid="false" fo:text-indent="0in"/>
    </style:style>
    <style:style style:name="T966" style:parent-style-name="預設段落字型" style:family="text">
      <style:text-properties style:font-name="標楷體" style:font-name-asian="標楷體" style:font-name-complex="標楷體"/>
    </style:style>
    <style:style style:name="T967" style:parent-style-name="預設段落字型" style:family="text">
      <style:text-properties style:font-name="標楷體" style:font-name-asian="標楷體" style:font-name-complex="標楷體"/>
    </style:style>
    <style:style style:name="P968" style:parent-style-name="內文" style:family="paragraph">
      <style:paragraph-properties style:snap-to-layout-grid="false" fo:text-indent="0in"/>
    </style:style>
    <style:style style:name="T969" style:parent-style-name="預設段落字型" style:family="text">
      <style:text-properties style:font-name="標楷體" style:font-name-asian="標楷體" style:font-name-complex="標楷體"/>
    </style:style>
    <style:style style:name="P970" style:parent-style-name="內文" style:family="paragraph">
      <style:paragraph-properties style:snap-to-layout-grid="false" fo:text-indent="0in"/>
    </style:style>
    <style:style style:name="T971" style:parent-style-name="預設段落字型" style:family="text">
      <style:text-properties style:font-name="標楷體" style:font-name-asian="標楷體" style:font-name-complex="標楷體"/>
    </style:style>
    <style:style style:name="TableCell9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3" style:parent-style-name="內文" style:family="paragraph">
      <style:paragraph-properties style:snap-to-layout-grid="false" fo:text-align="start" fo:text-indent="0in"/>
    </style:style>
    <style:style style:name="T9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5" style:parent-style-name="內文" style:family="paragraph">
      <style:paragraph-properties style:snap-to-layout-grid="false" fo:text-align="start" fo:text-indent="0in"/>
    </style:style>
    <style:style style:name="T9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7" style:parent-style-name="內文" style:family="paragraph">
      <style:paragraph-properties style:snap-to-layout-grid="false" fo:text-align="start" fo:text-indent="0in"/>
    </style:style>
    <style:style style:name="T9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9" style:parent-style-name="內文" style:family="paragraph">
      <style:paragraph-properties style:snap-to-layout-grid="false" fo:text-align="start" fo:text-indent="0in"/>
    </style:style>
    <style:style style:name="T9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81" style:parent-style-name="內文" style:family="paragraph">
      <style:paragraph-properties style:snap-to-layout-grid="false" fo:text-align="start" fo:text-indent="0in"/>
    </style:style>
    <style:style style:name="T9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87" style:parent-style-name="內文" style:family="paragraph">
      <style:paragraph-properties style:snap-to-layout-grid="false" fo:text-align="start" fo:text-indent="0in"/>
    </style:style>
    <style:style style:name="T9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93" style:parent-style-name="內文" style:family="paragraph">
      <style:paragraph-properties style:snap-to-layout-grid="false" fo:text-align="start" fo:text-indent="0in"/>
    </style:style>
    <style:style style:name="T9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97" style:parent-style-name="內文" style:family="paragraph">
      <style:paragraph-properties style:snap-to-layout-grid="false" fo:text-align="start" fo:text-indent="0in"/>
    </style:style>
    <style:style style:name="T9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1" style:parent-style-name="內文" style:family="paragraph">
      <style:paragraph-properties style:snap-to-layout-grid="false" fo:text-align="start" fo:text-indent="0in"/>
    </style:style>
    <style:style style:name="T10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5" style:parent-style-name="內文" style:family="paragraph">
      <style:paragraph-properties style:snap-to-layout-grid="false" fo:text-align="start" fo:text-indent="0in"/>
    </style:style>
    <style:style style:name="T10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7" style:parent-style-name="內文" style:family="paragraph">
      <style:paragraph-properties style:snap-to-layout-grid="false" fo:text-align="start" fo:text-indent="0in"/>
    </style:style>
    <style:style style:name="T10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8" style:parent-style-name="內文" style:family="paragraph">
      <style:paragraph-properties style:snap-to-layout-grid="false" fo:text-align="start" fo:text-indent="0in"/>
    </style:style>
    <style:style style:name="T10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3" style:parent-style-name="內文" style:family="paragraph">
      <style:paragraph-properties style:snap-to-layout-grid="false" fo:text-align="start" fo:text-indent="0in"/>
    </style:style>
    <style:style style:name="T10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7" style:parent-style-name="內文" style:family="paragraph">
      <style:paragraph-properties style:snap-to-layout-grid="false" fo:text-align="start" fo:text-indent="0in"/>
    </style:style>
    <style:style style:name="T10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33" style:parent-style-name="內文" style:family="paragraph">
      <style:paragraph-properties style:snap-to-layout-grid="false" fo:text-align="start" fo:text-indent="0in"/>
    </style:style>
    <style:style style:name="T10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35" style:parent-style-name="內文" style:family="paragraph">
      <style:paragraph-properties style:snap-to-layout-grid="false" fo:text-align="start" fo:text-indent="0in"/>
    </style:style>
    <style:style style:name="T10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5" style:parent-style-name="內文" style:family="paragraph">
      <style:paragraph-properties style:snap-to-layout-grid="false" fo:text-align="start" fo:text-indent="0in"/>
    </style:style>
    <style:style style:name="T10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51" style:parent-style-name="內文" style:family="paragraph">
      <style:paragraph-properties style:snap-to-layout-grid="false" fo:text-align="start" fo:text-indent="0in"/>
    </style:style>
    <style:style style:name="T10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0" style:parent-style-name="內文" style:family="paragraph">
      <style:paragraph-properties style:snap-to-layout-grid="false" fo:text-align="start" fo:text-indent="0in"/>
    </style:style>
    <style:style style:name="T10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9" style:parent-style-name="內文" style:family="paragraph">
      <style:paragraph-properties style:snap-to-layout-grid="false" fo:text-align="center" fo:text-indent="0in"/>
    </style:style>
    <style:style style:name="T1070" style:parent-style-name="預設段落字型" style:family="text">
      <style:text-properties style:font-name="標楷體" style:font-name-asian="標楷體" style:font-name-complex="標楷體"/>
    </style:style>
    <style:style style:name="TableCell10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0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8" style:parent-style-name="內文" style:family="paragraph">
      <style:text-properties style:font-name="標楷體" style:font-name-asian="標楷體"/>
    </style:style>
    <style:style style:name="TableRow1089" style:family="table-row">
      <style:table-row-properties style:min-row-height="0.6111in" style:use-optimal-row-height="false"/>
    </style:style>
    <style:style style:name="TableCell10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2" style:family="table-cell">
      <style:table-cell-properties fo:border="0.0138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indent="0in"/>
    </style:style>
    <style:style style:name="T1094" style:parent-style-name="預設段落字型" style:family="text">
      <style:text-properties style:font-name="標楷體" style:font-name-asian="標楷體" style:font-name-complex="標楷體"/>
    </style:style>
    <style:style style:name="T1095" style:parent-style-name="預設段落字型" style:family="text">
      <style:text-properties style:font-name="標楷體" style:font-name-asian="標楷體" style:font-name-complex="標楷體"/>
    </style:style>
    <style:style style:name="P1096" style:parent-style-name="內文" style:family="paragraph">
      <style:paragraph-properties style:snap-to-layout-grid="false" fo:text-indent="0in"/>
    </style:style>
    <style:style style:name="T1097" style:parent-style-name="預設段落字型" style:family="text">
      <style:text-properties style:font-name="標楷體" style:font-name-asian="標楷體" style:font-name-complex="標楷體"/>
    </style:style>
    <style:style style:name="T1098" style:parent-style-name="預設段落字型" style:family="text">
      <style:text-properties style:font-name="標楷體" style:font-name-asian="標楷體" style:font-name-complex="標楷體"/>
    </style:style>
    <style:style style:name="P1099" style:parent-style-name="內文" style:family="paragraph">
      <style:paragraph-properties style:snap-to-layout-grid="false" fo:text-indent="0in"/>
    </style:style>
    <style:style style:name="T1100" style:parent-style-name="預設段落字型" style:family="text">
      <style:text-properties style:font-name="標楷體" style:font-name-asian="標楷體" style:font-name-complex="標楷體"/>
    </style:style>
    <style:style style:name="T1101" style:parent-style-name="預設段落字型" style:family="text">
      <style:text-properties style:font-name="標楷體" style:font-name-asian="標楷體" style:font-name-complex="標楷體"/>
    </style:style>
    <style:style style:name="P1102" style:parent-style-name="內文" style:family="paragraph">
      <style:paragraph-properties style:snap-to-layout-grid="false" fo:text-indent="0in"/>
    </style:style>
    <style:style style:name="T1103" style:parent-style-name="預設段落字型" style:family="text">
      <style:text-properties style:font-name="標楷體" style:font-name-asian="標楷體" style:font-name-complex="標楷體"/>
    </style:style>
    <style:style style:name="T1104" style:parent-style-name="預設段落字型" style:family="text">
      <style:text-properties style:font-name="標楷體" style:font-name-asian="標楷體" style:font-name-complex="標楷體"/>
    </style:style>
    <style:style style:name="P1105" style:parent-style-name="內文" style:family="paragraph">
      <style:paragraph-properties style:snap-to-layout-grid="false" fo:text-indent="0in"/>
    </style:style>
    <style:style style:name="T1106" style:parent-style-name="預設段落字型" style:family="text">
      <style:text-properties style:font-name="標楷體" style:font-name-asian="標楷體" style:font-name-complex="標楷體"/>
    </style:style>
    <style:style style:name="T1107" style:parent-style-name="預設段落字型" style:family="text">
      <style:text-properties style:font-name="標楷體" style:font-name-asian="標楷體" style:font-name-complex="標楷體"/>
    </style:style>
    <style:style style:name="P1108" style:parent-style-name="內文" style:family="paragraph">
      <style:paragraph-properties style:snap-to-layout-grid="false" fo:text-indent="0in"/>
    </style:style>
    <style:style style:name="T1109" style:parent-style-name="預設段落字型" style:family="text">
      <style:text-properties style:font-name="標楷體" style:font-name-asian="標楷體" style:font-name-complex="標楷體"/>
    </style:style>
    <style:style style:name="T1110" style:parent-style-name="預設段落字型" style:family="text">
      <style:text-properties style:font-name="標楷體" style:font-name-asian="標楷體" style:font-name-complex="標楷體"/>
    </style:style>
    <style:style style:name="P1111" style:parent-style-name="內文" style:family="paragraph">
      <style:paragraph-properties style:snap-to-layout-grid="false" fo:text-indent="0in"/>
    </style:style>
    <style:style style:name="T1112" style:parent-style-name="預設段落字型" style:family="text">
      <style:text-properties style:font-name="標楷體" style:font-name-asian="標楷體" style:font-name-complex="標楷體"/>
    </style:style>
    <style:style style:name="T1113" style:parent-style-name="預設段落字型" style:family="text">
      <style:text-properties style:font-name="標楷體" style:font-name-asian="標楷體" style:font-name-complex="標楷體"/>
    </style:style>
    <style:style style:name="P1114" style:parent-style-name="內文" style:family="paragraph">
      <style:paragraph-properties style:snap-to-layout-grid="false" fo:text-indent="0in"/>
    </style:style>
    <style:style style:name="T1115" style:parent-style-name="預設段落字型" style:family="text">
      <style:text-properties style:font-name="標楷體" style:font-name-asian="標楷體" style:font-name-complex="標楷體"/>
    </style:style>
    <style:style style:name="T1116" style:parent-style-name="預設段落字型" style:family="text">
      <style:text-properties style:font-name="標楷體" style:font-name-asian="標楷體" style:font-name-complex="標楷體"/>
    </style:style>
    <style:style style:name="TableCell11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18" style:parent-style-name="內文" style:family="paragraph">
      <style:paragraph-properties style:snap-to-layout-grid="false" fo:text-indent="0in"/>
    </style:style>
    <style:style style:name="T1119" style:parent-style-name="預設段落字型" style:family="text">
      <style:text-properties style:font-name="標楷體" style:font-name-asian="標楷體" style:font-name-complex="標楷體"/>
    </style:style>
    <style:style style:name="P1120" style:parent-style-name="內文" style:family="paragraph">
      <style:paragraph-properties style:snap-to-layout-grid="false" fo:text-indent="0in"/>
    </style:style>
    <style:style style:name="T1121" style:parent-style-name="預設段落字型" style:family="text">
      <style:text-properties style:font-name="標楷體" style:font-name-asian="標楷體" style:font-name-complex="標楷體"/>
    </style:style>
    <style:style style:name="T1122" style:parent-style-name="預設段落字型" style:family="text">
      <style:text-properties style:font-name="標楷體" style:font-name-asian="標楷體" style:font-name-complex="標楷體"/>
    </style:style>
    <style:style style:name="P1123" style:parent-style-name="內文" style:family="paragraph">
      <style:paragraph-properties style:snap-to-layout-grid="false" fo:text-indent="0in"/>
    </style:style>
    <style:style style:name="T1124" style:parent-style-name="預設段落字型" style:family="text">
      <style:text-properties style:font-name="標楷體" style:font-name-asian="標楷體" style:font-name-complex="標楷體"/>
    </style:style>
    <style:style style:name="T1125" style:parent-style-name="預設段落字型" style:family="text">
      <style:text-properties style:font-name="標楷體" style:font-name-asian="標楷體" style:font-name-complex="標楷體"/>
    </style:style>
    <style:style style:name="P1126" style:parent-style-name="內文" style:family="paragraph">
      <style:paragraph-properties style:snap-to-layout-grid="false" fo:text-indent="0in"/>
    </style:style>
    <style:style style:name="T1127" style:parent-style-name="預設段落字型" style:family="text">
      <style:text-properties style:font-name="標楷體" style:font-name-asian="標楷體" style:font-name-complex="標楷體"/>
    </style:style>
    <style:style style:name="T1128" style:parent-style-name="預設段落字型" style:family="text">
      <style:text-properties style:font-name="標楷體" style:font-name-asian="標楷體" style:font-name-complex="標楷體"/>
    </style:style>
    <style:style style:name="P1129" style:parent-style-name="內文" style:family="paragraph">
      <style:paragraph-properties style:snap-to-layout-grid="false" fo:text-indent="0in"/>
    </style:style>
    <style:style style:name="T1130" style:parent-style-name="預設段落字型" style:family="text">
      <style:text-properties style:font-name="標楷體" style:font-name-asian="標楷體" style:font-name-complex="標楷體"/>
    </style:style>
    <style:style style:name="T1131" style:parent-style-name="預設段落字型" style:family="text">
      <style:text-properties style:font-name="標楷體" style:font-name-asian="標楷體" style:font-name-complex="標楷體"/>
    </style:style>
    <style:style style:name="P1132" style:parent-style-name="內文" style:family="paragraph">
      <style:paragraph-properties style:snap-to-layout-grid="false" fo:text-indent="0in"/>
    </style:style>
    <style:style style:name="T1133" style:parent-style-name="預設段落字型" style:family="text">
      <style:text-properties style:font-name="標楷體" style:font-name-asian="標楷體" style:font-name-complex="標楷體"/>
    </style:style>
    <style:style style:name="T1134" style:parent-style-name="預設段落字型" style:family="text">
      <style:text-properties style:font-name="標楷體" style:font-name-asian="標楷體" style:font-name-complex="標楷體"/>
    </style:style>
    <style:style style:name="P1135" style:parent-style-name="內文" style:family="paragraph">
      <style:paragraph-properties style:snap-to-layout-grid="false" fo:text-indent="0in"/>
    </style:style>
    <style:style style:name="T1136" style:parent-style-name="預設段落字型" style:family="text">
      <style:text-properties style:font-name="標楷體" style:font-name-asian="標楷體" style:font-name-complex="標楷體"/>
    </style:style>
    <style:style style:name="P1137" style:parent-style-name="內文" style:family="paragraph">
      <style:paragraph-properties style:snap-to-layout-grid="false" fo:text-indent="0in"/>
    </style:style>
    <style:style style:name="T1138" style:parent-style-name="預設段落字型" style:family="text">
      <style:text-properties style:font-name="標楷體" style:font-name-asian="標楷體" style:font-name-complex="標楷體"/>
    </style:style>
    <style:style style:name="T1139" style:parent-style-name="預設段落字型" style:family="text">
      <style:text-properties style:font-name="標楷體" style:font-name-asian="標楷體" style:font-name-complex="標楷體"/>
    </style:style>
    <style:style style:name="P1140" style:parent-style-name="內文" style:family="paragraph">
      <style:paragraph-properties style:snap-to-layout-grid="false" fo:text-indent="0in"/>
    </style:style>
    <style:style style:name="T1141" style:parent-style-name="預設段落字型" style:family="text">
      <style:text-properties style:font-name="標楷體" style:font-name-asian="標楷體" style:font-name-complex="標楷體"/>
    </style:style>
    <style:style style:name="T1142" style:parent-style-name="預設段落字型" style:family="text">
      <style:text-properties style:font-name="標楷體" style:font-name-asian="標楷體" style:font-name-complex="標楷體"/>
    </style:style>
    <style:style style:name="P1143" style:parent-style-name="內文" style:family="paragraph">
      <style:paragraph-properties style:snap-to-layout-grid="false" fo:text-indent="0in"/>
    </style:style>
    <style:style style:name="T1144" style:parent-style-name="預設段落字型" style:family="text">
      <style:text-properties style:font-name="標楷體" style:font-name-asian="標楷體" style:font-name-complex="標楷體"/>
    </style:style>
    <style:style style:name="T1145" style:parent-style-name="預設段落字型" style:family="text">
      <style:text-properties style:font-name="標楷體" style:font-name-asian="標楷體" style:font-name-complex="標楷體"/>
    </style:style>
    <style:style style:name="T1146" style:parent-style-name="預設段落字型" style:family="text">
      <style:text-properties style:font-name="標楷體" style:font-name-asian="標楷體" style:font-name-complex="標楷體"/>
    </style:style>
    <style:style style:name="P1147" style:parent-style-name="內文" style:family="paragraph">
      <style:paragraph-properties style:snap-to-layout-grid="false" fo:text-indent="0in"/>
    </style:style>
    <style:style style:name="T1148" style:parent-style-name="預設段落字型" style:family="text">
      <style:text-properties style:font-name="標楷體" style:font-name-asian="標楷體" style:font-name-complex="標楷體"/>
    </style:style>
    <style:style style:name="T1149" style:parent-style-name="預設段落字型" style:family="text">
      <style:text-properties style:font-name="標楷體" style:font-name-asian="標楷體" style:font-name-complex="標楷體"/>
    </style:style>
    <style:style style:name="P1150" style:parent-style-name="內文" style:family="paragraph">
      <style:paragraph-properties style:snap-to-layout-grid="false" fo:text-indent="0in"/>
    </style:style>
    <style:style style:name="T1151" style:parent-style-name="預設段落字型" style:family="text">
      <style:text-properties style:font-name="標楷體" style:font-name-asian="標楷體" style:font-name-complex="標楷體"/>
    </style:style>
    <style:style style:name="TableCell11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3" style:parent-style-name="內文" style:family="paragraph">
      <style:paragraph-properties style:snap-to-layout-grid="false" fo:text-align="start" fo:text-indent="0in"/>
    </style:style>
    <style:style style:name="T11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5" style:parent-style-name="內文" style:family="paragraph">
      <style:paragraph-properties style:snap-to-layout-grid="false" fo:text-align="start" fo:text-indent="0in"/>
    </style:style>
    <style:style style:name="T11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7" style:parent-style-name="內文" style:family="paragraph">
      <style:paragraph-properties style:snap-to-layout-grid="false" fo:text-align="start" fo:text-indent="0in"/>
    </style:style>
    <style:style style:name="T11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0" style:parent-style-name="內文" style:family="paragraph">
      <style:paragraph-properties style:snap-to-layout-grid="false" fo:text-align="start" fo:text-indent="0in"/>
    </style:style>
    <style:style style:name="T11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2" style:parent-style-name="內文" style:family="paragraph">
      <style:paragraph-properties style:snap-to-layout-grid="false" fo:text-align="start" fo:text-indent="0in"/>
    </style:style>
    <style:style style:name="T11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9" style:parent-style-name="內文" style:family="paragraph">
      <style:paragraph-properties style:snap-to-layout-grid="false" fo:text-align="start" fo:text-indent="0in"/>
    </style:style>
    <style:style style:name="T11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4" style:parent-style-name="內文" style:family="paragraph">
      <style:paragraph-properties style:snap-to-layout-grid="false" fo:text-align="start" fo:text-indent="0in"/>
    </style:style>
    <style:style style:name="T11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6" style:parent-style-name="內文" style:family="paragraph">
      <style:paragraph-properties style:snap-to-layout-grid="false" fo:text-align="start" fo:text-indent="0in"/>
    </style:style>
    <style:style style:name="T11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0" style:parent-style-name="內文" style:family="paragraph">
      <style:paragraph-properties style:snap-to-layout-grid="false" fo:text-align="start" fo:text-indent="0in"/>
    </style:style>
    <style:style style:name="T11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4" style:parent-style-name="內文" style:family="paragraph">
      <style:paragraph-properties style:snap-to-layout-grid="false" fo:text-align="start" fo:text-indent="0in"/>
    </style:style>
    <style:style style:name="T11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8" style:parent-style-name="內文" style:family="paragraph">
      <style:paragraph-properties style:snap-to-layout-grid="false" fo:text-align="start" fo:text-indent="0in"/>
    </style:style>
    <style:style style:name="T11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2" style:parent-style-name="內文" style:family="paragraph">
      <style:paragraph-properties style:snap-to-layout-grid="false" fo:text-align="start" fo:text-indent="0in"/>
    </style:style>
    <style:style style:name="T11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6" style:parent-style-name="內文" style:family="paragraph">
      <style:paragraph-properties style:snap-to-layout-grid="false" fo:text-align="start" fo:text-indent="0in"/>
    </style:style>
    <style:style style:name="T11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00" style:parent-style-name="內文" style:family="paragraph">
      <style:paragraph-properties style:snap-to-layout-grid="false" fo:text-align="start" fo:text-indent="0in"/>
    </style:style>
    <style:style style:name="T12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05" style:parent-style-name="內文" style:family="paragraph">
      <style:paragraph-properties style:snap-to-layout-grid="false" fo:text-align="start" fo:text-indent="0in"/>
    </style:style>
    <style:style style:name="T12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08" style:parent-style-name="內文" style:family="paragraph">
      <style:paragraph-properties style:snap-to-layout-grid="false" fo:text-align="start" fo:text-indent="0in"/>
    </style:style>
    <style:style style:name="T12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2" style:parent-style-name="內文" style:family="paragraph">
      <style:paragraph-properties style:snap-to-layout-grid="false" fo:text-align="center" fo:text-indent="0in"/>
    </style:style>
    <style:style style:name="T1213" style:parent-style-name="預設段落字型" style:family="text">
      <style:text-properties style:font-name="標楷體" style:font-name-asian="標楷體" style:font-name-complex="標楷體"/>
    </style:style>
    <style:style style:name="TableCell12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2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2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2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2" style:parent-style-name="內文" style:family="paragraph">
      <style:text-properties style:font-name="標楷體" style:font-name-asian="標楷體"/>
    </style:style>
    <style:style style:name="TableRow1233" style:family="table-row">
      <style:table-row-properties style:min-row-height="0.6111in" style:use-optimal-row-height="false"/>
    </style:style>
    <style:style style:name="TableCell12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7" style:family="table-cell">
      <style:table-cell-properties fo:border="0.0138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indent="0in"/>
    </style:style>
    <style:style style:name="T1239" style:parent-style-name="預設段落字型" style:family="text">
      <style:text-properties style:font-name="標楷體" style:font-name-asian="標楷體" style:font-name-complex="標楷體"/>
    </style:style>
    <style:style style:name="T1240" style:parent-style-name="預設段落字型" style:family="text">
      <style:text-properties style:font-name="標楷體" style:font-name-asian="標楷體" style:font-name-complex="標楷體"/>
    </style:style>
    <style:style style:name="P1241" style:parent-style-name="內文" style:family="paragraph">
      <style:paragraph-properties style:snap-to-layout-grid="false" fo:text-indent="0in"/>
    </style:style>
    <style:style style:name="T1242" style:parent-style-name="預設段落字型" style:family="text">
      <style:text-properties style:font-name="標楷體" style:font-name-asian="標楷體" style:font-name-complex="標楷體"/>
    </style:style>
    <style:style style:name="T1243" style:parent-style-name="預設段落字型" style:family="text">
      <style:text-properties style:font-name="標楷體" style:font-name-asian="標楷體" style:font-name-complex="標楷體"/>
    </style:style>
    <style:style style:name="P1244" style:parent-style-name="內文" style:family="paragraph">
      <style:paragraph-properties style:snap-to-layout-grid="false" fo:text-indent="0in"/>
    </style:style>
    <style:style style:name="T1245" style:parent-style-name="預設段落字型" style:family="text">
      <style:text-properties style:font-name="標楷體" style:font-name-asian="標楷體" style:font-name-complex="標楷體"/>
    </style:style>
    <style:style style:name="T1246" style:parent-style-name="預設段落字型" style:family="text">
      <style:text-properties style:font-name="標楷體" style:font-name-asian="標楷體" style:font-name-complex="標楷體"/>
    </style:style>
    <style:style style:name="P1247" style:parent-style-name="內文" style:family="paragraph">
      <style:paragraph-properties style:snap-to-layout-grid="false" fo:text-indent="0in"/>
    </style:style>
    <style:style style:name="T1248" style:parent-style-name="預設段落字型" style:family="text">
      <style:text-properties style:font-name="標楷體" style:font-name-asian="標楷體" style:font-name-complex="標楷體"/>
    </style:style>
    <style:style style:name="T1249" style:parent-style-name="預設段落字型" style:family="text">
      <style:text-properties style:font-name="標楷體" style:font-name-asian="標楷體" style:font-name-complex="標楷體"/>
    </style:style>
    <style:style style:name="P1250" style:parent-style-name="內文" style:family="paragraph">
      <style:paragraph-properties style:snap-to-layout-grid="false" fo:text-indent="0in"/>
    </style:style>
    <style:style style:name="T1251" style:parent-style-name="預設段落字型" style:family="text">
      <style:text-properties style:font-name="標楷體" style:font-name-asian="標楷體" style:font-name-complex="標楷體"/>
    </style:style>
    <style:style style:name="T1252" style:parent-style-name="預設段落字型" style:family="text">
      <style:text-properties style:font-name="標楷體" style:font-name-asian="標楷體" style:font-name-complex="標楷體"/>
    </style:style>
    <style:style style:name="TableCell12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54" style:parent-style-name="內文" style:family="paragraph">
      <style:paragraph-properties style:snap-to-layout-grid="false" fo:text-indent="0in"/>
    </style:style>
    <style:style style:name="T1255" style:parent-style-name="預設段落字型" style:family="text">
      <style:text-properties style:font-name="標楷體" style:font-name-asian="標楷體" style:font-name-complex="標楷體"/>
    </style:style>
    <style:style style:name="T1256" style:parent-style-name="預設段落字型" style:family="text">
      <style:text-properties style:font-name="標楷體" style:font-name-asian="標楷體" style:font-name-complex="標楷體"/>
    </style:style>
    <style:style style:name="P1257" style:parent-style-name="內文" style:family="paragraph">
      <style:paragraph-properties style:snap-to-layout-grid="false" fo:text-indent="0in"/>
    </style:style>
    <style:style style:name="T1258" style:parent-style-name="預設段落字型" style:family="text">
      <style:text-properties style:font-name="標楷體" style:font-name-asian="標楷體" style:font-name-complex="標楷體"/>
    </style:style>
    <style:style style:name="T1259" style:parent-style-name="預設段落字型" style:family="text">
      <style:text-properties style:font-name="標楷體" style:font-name-asian="標楷體" style:font-name-complex="標楷體"/>
    </style:style>
    <style:style style:name="P1260" style:parent-style-name="內文" style:family="paragraph">
      <style:paragraph-properties style:snap-to-layout-grid="false" fo:text-indent="0in"/>
    </style:style>
    <style:style style:name="T1261" style:parent-style-name="預設段落字型" style:family="text">
      <style:text-properties style:font-name="標楷體" style:font-name-asian="標楷體" style:font-name-complex="標楷體"/>
    </style:style>
    <style:style style:name="T1262" style:parent-style-name="預設段落字型" style:family="text">
      <style:text-properties style:font-name="標楷體" style:font-name-asian="標楷體" style:font-name-complex="標楷體"/>
    </style:style>
    <style:style style:name="P1263" style:parent-style-name="內文" style:family="paragraph">
      <style:paragraph-properties style:snap-to-layout-grid="false" fo:text-indent="0in"/>
    </style:style>
    <style:style style:name="T1264" style:parent-style-name="預設段落字型" style:family="text">
      <style:text-properties style:font-name="標楷體" style:font-name-asian="標楷體" style:font-name-complex="標楷體"/>
    </style:style>
    <style:style style:name="T1265" style:parent-style-name="預設段落字型" style:family="text">
      <style:text-properties style:font-name="標楷體" style:font-name-asian="標楷體" style:font-name-complex="標楷體"/>
    </style:style>
    <style:style style:name="P1266" style:parent-style-name="內文" style:family="paragraph">
      <style:paragraph-properties style:snap-to-layout-grid="false" fo:text-indent="0in"/>
    </style:style>
    <style:style style:name="T1267" style:parent-style-name="預設段落字型" style:family="text">
      <style:text-properties style:font-name="標楷體" style:font-name-asian="標楷體" style:font-name-complex="標楷體"/>
    </style:style>
    <style:style style:name="T1268" style:parent-style-name="預設段落字型" style:family="text">
      <style:text-properties style:font-name="標楷體" style:font-name-asian="標楷體" style:font-name-complex="標楷體"/>
    </style:style>
    <style:style style:name="T1269" style:parent-style-name="預設段落字型" style:family="text">
      <style:text-properties style:font-name="標楷體" style:font-name-asian="標楷體" style:font-name-complex="標楷體"/>
    </style:style>
    <style:style style:name="P1270" style:parent-style-name="內文" style:family="paragraph">
      <style:paragraph-properties style:snap-to-layout-grid="false" fo:text-indent="0in"/>
    </style:style>
    <style:style style:name="T1271" style:parent-style-name="預設段落字型" style:family="text">
      <style:text-properties style:font-name="標楷體" style:font-name-asian="標楷體" style:font-name-complex="標楷體"/>
    </style:style>
    <style:style style:name="T1272" style:parent-style-name="預設段落字型" style:family="text">
      <style:text-properties style:font-name="標楷體" style:font-name-asian="標楷體" style:font-name-complex="標楷體"/>
    </style:style>
    <style:style style:name="P1273" style:parent-style-name="內文" style:family="paragraph">
      <style:paragraph-properties style:snap-to-layout-grid="false" fo:text-indent="0in"/>
    </style:style>
    <style:style style:name="T1274" style:parent-style-name="預設段落字型" style:family="text">
      <style:text-properties style:font-name="標楷體" style:font-name-asian="標楷體" style:font-name-complex="標楷體"/>
    </style:style>
    <style:style style:name="T1275" style:parent-style-name="預設段落字型" style:family="text">
      <style:text-properties style:font-name="標楷體" style:font-name-asian="標楷體" style:font-name-complex="標楷體"/>
    </style:style>
    <style:style style:name="TableCell12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7" style:parent-style-name="內文" style:family="paragraph">
      <style:paragraph-properties style:snap-to-layout-grid="false" fo:text-align="start" fo:text-indent="0in"/>
    </style:style>
    <style:style style:name="T12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79" style:parent-style-name="內文" style:family="paragraph">
      <style:paragraph-properties style:snap-to-layout-grid="false" fo:text-align="start" fo:text-indent="0in"/>
    </style:style>
    <style:style style:name="T12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81" style:parent-style-name="內文" style:family="paragraph">
      <style:paragraph-properties style:snap-to-layout-grid="false" fo:text-align="start" fo:text-indent="0in"/>
    </style:style>
    <style:style style:name="T12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86" style:parent-style-name="內文" style:family="paragraph">
      <style:paragraph-properties style:snap-to-layout-grid="false" fo:text-align="start" fo:text-indent="0in"/>
    </style:style>
    <style:style style:name="T12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93" style:parent-style-name="內文" style:family="paragraph">
      <style:paragraph-properties style:snap-to-layout-grid="false" fo:text-align="start" fo:text-indent="0in"/>
    </style:style>
    <style:style style:name="T12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95" style:parent-style-name="內文" style:family="paragraph">
      <style:paragraph-properties style:snap-to-layout-grid="false" fo:text-align="start" fo:text-indent="0in"/>
    </style:style>
    <style:style style:name="T12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99" style:parent-style-name="內文" style:family="paragraph">
      <style:paragraph-properties style:snap-to-layout-grid="false" fo:text-align="start" fo:text-indent="0in"/>
    </style:style>
    <style:style style:name="T13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03" style:parent-style-name="內文" style:family="paragraph">
      <style:paragraph-properties style:snap-to-layout-grid="false" fo:text-align="start" fo:text-indent="0in"/>
    </style:style>
    <style:style style:name="T13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07" style:parent-style-name="內文" style:family="paragraph">
      <style:paragraph-properties style:snap-to-layout-grid="false" fo:text-align="start" fo:text-indent="0in"/>
    </style:style>
    <style:style style:name="T13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1" style:parent-style-name="內文" style:family="paragraph">
      <style:paragraph-properties style:snap-to-layout-grid="false" fo:text-align="start" fo:text-indent="0in"/>
    </style:style>
    <style:style style:name="T13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3" style:parent-style-name="內文" style:family="paragraph">
      <style:paragraph-properties style:snap-to-layout-grid="false" fo:text-align="start" fo:text-indent="0in"/>
    </style:style>
    <style:style style:name="T13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6" style:parent-style-name="內文" style:family="paragraph">
      <style:paragraph-properties style:snap-to-layout-grid="false" fo:text-align="start" fo:text-indent="0in"/>
    </style:style>
    <style:style style:name="T13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9" style:parent-style-name="內文" style:family="paragraph">
      <style:paragraph-properties style:snap-to-layout-grid="false" fo:text-align="start" fo:text-indent="0in"/>
    </style:style>
    <style:style style:name="T13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22" style:parent-style-name="內文" style:family="paragraph">
      <style:paragraph-properties style:snap-to-layout-grid="false" fo:text-align="start" fo:text-indent="0in"/>
    </style:style>
    <style:style style:name="T13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6" style:parent-style-name="內文" style:family="paragraph">
      <style:paragraph-properties style:snap-to-layout-grid="false" fo:text-align="center" fo:text-indent="0in"/>
    </style:style>
    <style:style style:name="T1327" style:parent-style-name="預設段落字型" style:family="text">
      <style:text-properties style:font-name="標楷體" style:font-name-asian="標楷體" style:font-name-complex="標楷體"/>
    </style:style>
    <style:style style:name="TableCell13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3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3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3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6" style:parent-style-name="內文" style:family="paragraph">
      <style:text-properties style:font-name="標楷體" style:font-name-asian="標楷體"/>
    </style:style>
    <style:style style:name="TableRow1347" style:family="table-row">
      <style:table-row-properties style:min-row-height="0.6111in" style:use-optimal-row-height="false"/>
    </style:style>
    <style:style style:name="TableCell13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1" style:family="table-cell">
      <style:table-cell-properties fo:border="0.0138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indent="0in"/>
    </style:style>
    <style:style style:name="T1353" style:parent-style-name="預設段落字型" style:family="text">
      <style:text-properties style:font-name="標楷體" style:font-name-asian="標楷體" style:font-name-complex="標楷體"/>
    </style:style>
    <style:style style:name="T1354" style:parent-style-name="預設段落字型" style:family="text">
      <style:text-properties style:font-name="標楷體" style:font-name-asian="標楷體" style:font-name-complex="標楷體"/>
    </style:style>
    <style:style style:name="P1355" style:parent-style-name="內文" style:family="paragraph">
      <style:paragraph-properties style:snap-to-layout-grid="false" fo:text-indent="0in"/>
    </style:style>
    <style:style style:name="T1356" style:parent-style-name="預設段落字型" style:family="text">
      <style:text-properties style:font-name="標楷體" style:font-name-asian="標楷體" style:font-name-complex="標楷體"/>
    </style:style>
    <style:style style:name="T1357" style:parent-style-name="預設段落字型" style:family="text">
      <style:text-properties style:font-name="標楷體" style:font-name-asian="標楷體" style:font-name-complex="標楷體"/>
    </style:style>
    <style:style style:name="P1358" style:parent-style-name="內文" style:family="paragraph">
      <style:paragraph-properties style:snap-to-layout-grid="false" fo:text-indent="0in"/>
    </style:style>
    <style:style style:name="T1359" style:parent-style-name="預設段落字型" style:family="text">
      <style:text-properties style:font-name="標楷體" style:font-name-asian="標楷體" style:font-name-complex="標楷體"/>
    </style:style>
    <style:style style:name="T1360" style:parent-style-name="預設段落字型" style:family="text">
      <style:text-properties style:font-name="標楷體" style:font-name-asian="標楷體" style:font-name-complex="標楷體"/>
    </style:style>
    <style:style style:name="P1361" style:parent-style-name="內文" style:family="paragraph">
      <style:paragraph-properties style:snap-to-layout-grid="false" fo:text-indent="0in"/>
    </style:style>
    <style:style style:name="T1362" style:parent-style-name="預設段落字型" style:family="text">
      <style:text-properties style:font-name="標楷體" style:font-name-asian="標楷體" style:font-name-complex="標楷體"/>
    </style:style>
    <style:style style:name="T1363" style:parent-style-name="預設段落字型" style:family="text">
      <style:text-properties style:font-name="標楷體" style:font-name-asian="標楷體" style:font-name-complex="標楷體"/>
    </style:style>
    <style:style style:name="P1364" style:parent-style-name="內文" style:family="paragraph">
      <style:paragraph-properties style:snap-to-layout-grid="false" fo:text-indent="0in"/>
    </style:style>
    <style:style style:name="T1365" style:parent-style-name="預設段落字型" style:family="text">
      <style:text-properties style:font-name="標楷體" style:font-name-asian="標楷體" style:font-name-complex="標楷體"/>
    </style:style>
    <style:style style:name="T1366" style:parent-style-name="預設段落字型" style:family="text">
      <style:text-properties style:font-name="標楷體" style:font-name-asian="標楷體" style:font-name-complex="標楷體"/>
    </style:style>
    <style:style style:name="TableCell13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68" style:parent-style-name="內文" style:family="paragraph">
      <style:paragraph-properties style:snap-to-layout-grid="false" fo:text-indent="0in"/>
    </style:style>
    <style:style style:name="T1369" style:parent-style-name="預設段落字型" style:family="text">
      <style:text-properties style:font-name="標楷體" style:font-name-asian="標楷體" style:font-name-complex="標楷體"/>
    </style:style>
    <style:style style:name="T1370" style:parent-style-name="預設段落字型" style:family="text">
      <style:text-properties style:font-name="標楷體" style:font-name-asian="標楷體" style:font-name-complex="標楷體"/>
    </style:style>
    <style:style style:name="P1371" style:parent-style-name="內文" style:family="paragraph">
      <style:paragraph-properties style:snap-to-layout-grid="false" fo:text-indent="0in"/>
    </style:style>
    <style:style style:name="T1372" style:parent-style-name="預設段落字型" style:family="text">
      <style:text-properties style:font-name="標楷體" style:font-name-asian="標楷體" style:font-name-complex="標楷體"/>
    </style:style>
    <style:style style:name="T1373" style:parent-style-name="預設段落字型" style:family="text">
      <style:text-properties style:font-name="標楷體" style:font-name-asian="標楷體" style:font-name-complex="標楷體"/>
    </style:style>
    <style:style style:name="P1374" style:parent-style-name="內文" style:family="paragraph">
      <style:paragraph-properties style:snap-to-layout-grid="false" fo:text-indent="0in"/>
    </style:style>
    <style:style style:name="T1375" style:parent-style-name="預設段落字型" style:family="text">
      <style:text-properties style:font-name="標楷體" style:font-name-asian="標楷體" style:font-name-complex="標楷體"/>
    </style:style>
    <style:style style:name="T1376" style:parent-style-name="預設段落字型" style:family="text">
      <style:text-properties style:font-name="標楷體" style:font-name-asian="標楷體" style:font-name-complex="標楷體"/>
    </style:style>
    <style:style style:name="P1377" style:parent-style-name="內文" style:family="paragraph">
      <style:paragraph-properties style:snap-to-layout-grid="false" fo:text-indent="0in"/>
    </style:style>
    <style:style style:name="T1378" style:parent-style-name="預設段落字型" style:family="text">
      <style:text-properties style:font-name="標楷體" style:font-name-asian="標楷體" style:font-name-complex="標楷體"/>
    </style:style>
    <style:style style:name="T1379" style:parent-style-name="預設段落字型" style:family="text">
      <style:text-properties style:font-name="標楷體" style:font-name-asian="標楷體" style:font-name-complex="標楷體"/>
    </style:style>
    <style:style style:name="P1380" style:parent-style-name="內文" style:family="paragraph">
      <style:paragraph-properties style:snap-to-layout-grid="false" fo:text-indent="0in"/>
    </style:style>
    <style:style style:name="T1381" style:parent-style-name="預設段落字型" style:family="text">
      <style:text-properties style:font-name="標楷體" style:font-name-asian="標楷體" style:font-name-complex="標楷體"/>
    </style:style>
    <style:style style:name="T1382" style:parent-style-name="預設段落字型" style:family="text">
      <style:text-properties style:font-name="標楷體" style:font-name-asian="標楷體" style:font-name-complex="標楷體"/>
    </style:style>
    <style:style style:name="P1383" style:parent-style-name="內文" style:family="paragraph">
      <style:paragraph-properties style:snap-to-layout-grid="false" fo:text-indent="0in"/>
    </style:style>
    <style:style style:name="T1384" style:parent-style-name="預設段落字型" style:family="text">
      <style:text-properties style:font-name="標楷體" style:font-name-asian="標楷體" style:font-name-complex="標楷體"/>
    </style:style>
    <style:style style:name="T1385" style:parent-style-name="預設段落字型" style:family="text">
      <style:text-properties style:font-name="標楷體" style:font-name-asian="標楷體" style:font-name-complex="標楷體"/>
    </style:style>
    <style:style style:name="P1386" style:parent-style-name="內文" style:family="paragraph">
      <style:paragraph-properties style:snap-to-layout-grid="false" fo:text-indent="0in"/>
    </style:style>
    <style:style style:name="T1387" style:parent-style-name="預設段落字型" style:family="text">
      <style:text-properties style:font-name="標楷體" style:font-name-asian="標楷體" style:font-name-complex="標楷體"/>
    </style:style>
    <style:style style:name="T1388" style:parent-style-name="預設段落字型" style:family="text">
      <style:text-properties style:font-name="標楷體" style:font-name-asian="標楷體" style:font-name-complex="標楷體"/>
    </style:style>
    <style:style style:name="TableCell13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90" style:parent-style-name="內文" style:family="paragraph">
      <style:paragraph-properties style:snap-to-layout-grid="false" fo:text-align="start" fo:text-indent="0in"/>
    </style:style>
    <style:style style:name="T13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92" style:parent-style-name="內文" style:family="paragraph">
      <style:paragraph-properties style:snap-to-layout-grid="false" fo:text-align="start" fo:text-indent="0in"/>
    </style:style>
    <style:style style:name="T13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96" style:parent-style-name="內文" style:family="paragraph">
      <style:paragraph-properties style:snap-to-layout-grid="false" fo:text-align="start" fo:text-indent="0in"/>
    </style:style>
    <style:style style:name="T13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01" style:parent-style-name="內文" style:family="paragraph">
      <style:paragraph-properties style:snap-to-layout-grid="false" fo:text-align="start" fo:text-indent="0in"/>
    </style:style>
    <style:style style:name="T14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06" style:parent-style-name="內文" style:family="paragraph">
      <style:paragraph-properties style:snap-to-layout-grid="false" fo:text-align="start" fo:text-indent="0in"/>
    </style:style>
    <style:style style:name="T14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09" style:parent-style-name="內文" style:family="paragraph">
      <style:paragraph-properties style:snap-to-layout-grid="false" fo:text-align="start" fo:text-indent="0in"/>
    </style:style>
    <style:style style:name="T14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2" style:parent-style-name="內文" style:family="paragraph">
      <style:paragraph-properties style:snap-to-layout-grid="false" fo:text-align="start" fo:text-indent="0in"/>
    </style:style>
    <style:style style:name="T14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4" style:parent-style-name="內文" style:family="paragraph">
      <style:paragraph-properties style:snap-to-layout-grid="false" fo:text-align="start" fo:text-indent="0in"/>
    </style:style>
    <style:style style:name="T14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0" style:parent-style-name="內文" style:family="paragraph">
      <style:paragraph-properties style:snap-to-layout-grid="false" fo:text-align="start" fo:text-indent="0in"/>
    </style:style>
    <style:style style:name="T14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4" style:parent-style-name="內文" style:family="paragraph">
      <style:paragraph-properties style:snap-to-layout-grid="false" fo:text-align="start" fo:text-indent="0in"/>
    </style:style>
    <style:style style:name="T14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8" style:parent-style-name="內文" style:family="paragraph">
      <style:paragraph-properties style:snap-to-layout-grid="false" fo:text-align="start" fo:text-indent="0in"/>
    </style:style>
    <style:style style:name="T14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4" style:parent-style-name="內文" style:family="paragraph">
      <style:paragraph-properties style:snap-to-layout-grid="false" fo:text-align="start" fo:text-indent="0in"/>
    </style:style>
    <style:style style:name="T14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38" style:parent-style-name="內文" style:family="paragraph">
      <style:paragraph-properties style:snap-to-layout-grid="false" fo:text-align="start" fo:text-indent="0in"/>
    </style:style>
    <style:style style:name="T14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40" style:parent-style-name="內文" style:family="paragraph">
      <style:paragraph-properties style:snap-to-layout-grid="false" fo:text-align="start" fo:text-indent="0in"/>
    </style:style>
    <style:style style:name="T14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49" style:parent-style-name="內文" style:family="paragraph">
      <style:paragraph-properties style:snap-to-layout-grid="false" fo:text-align="start" fo:text-indent="0in"/>
    </style:style>
    <style:style style:name="T14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54" style:parent-style-name="內文" style:family="paragraph">
      <style:paragraph-properties style:snap-to-layout-grid="false" fo:text-align="start" fo:text-indent="0in"/>
    </style:style>
    <style:style style:name="T14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58" style:parent-style-name="內文" style:family="paragraph">
      <style:paragraph-properties style:snap-to-layout-grid="false" fo:text-align="start" fo:text-indent="0in"/>
    </style:style>
    <style:style style:name="T14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65" style:parent-style-name="內文" style:family="paragraph">
      <style:paragraph-properties style:snap-to-layout-grid="false" fo:text-align="center" fo:text-indent="0in"/>
    </style:style>
    <style:style style:name="T1466" style:parent-style-name="預設段落字型" style:family="text">
      <style:text-properties style:font-name="標楷體" style:font-name-asian="標楷體" style:font-name-complex="標楷體"/>
    </style:style>
    <style:style style:name="TableCell14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4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4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4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text-indent="0in"/>
      <style:text-properties style:font-name="標楷體" style:font-name-asian="標楷體"/>
    </style:style>
    <style:style style:name="TableRow1486" style:family="table-row">
      <style:table-row-properties style:min-row-height="0.6111in" style:use-optimal-row-height="false"/>
    </style:style>
    <style:style style:name="TableCell14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0" style:family="table-cell">
      <style:table-cell-properties fo:border="0.0138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indent="0in"/>
    </style:style>
    <style:style style:name="T1492" style:parent-style-name="預設段落字型" style:family="text">
      <style:text-properties style:font-name="標楷體" style:font-name-asian="標楷體" style:font-name-complex="標楷體"/>
    </style:style>
    <style:style style:name="T1493" style:parent-style-name="預設段落字型" style:family="text">
      <style:text-properties style:font-name="標楷體" style:font-name-asian="標楷體" style:font-name-complex="標楷體"/>
    </style:style>
    <style:style style:name="T1494" style:parent-style-name="預設段落字型" style:family="text">
      <style:text-properties style:font-name="標楷體" style:font-name-asian="標楷體" style:font-name-complex="標楷體"/>
    </style:style>
    <style:style style:name="P1495" style:parent-style-name="內文" style:family="paragraph">
      <style:paragraph-properties style:snap-to-layout-grid="false" fo:text-indent="0in"/>
    </style:style>
    <style:style style:name="T1496" style:parent-style-name="預設段落字型" style:family="text">
      <style:text-properties style:font-name="標楷體" style:font-name-asian="標楷體" style:font-name-complex="標楷體"/>
    </style:style>
    <style:style style:name="T1497" style:parent-style-name="預設段落字型" style:family="text">
      <style:text-properties style:font-name="標楷體" style:font-name-asian="標楷體" style:font-name-complex="標楷體"/>
    </style:style>
    <style:style style:name="P1498" style:parent-style-name="內文" style:family="paragraph">
      <style:paragraph-properties style:snap-to-layout-grid="false" fo:text-indent="0in"/>
    </style:style>
    <style:style style:name="T1499" style:parent-style-name="預設段落字型" style:family="text">
      <style:text-properties style:font-name="標楷體" style:font-name-asian="標楷體" style:font-name-complex="標楷體"/>
    </style:style>
    <style:style style:name="T1500" style:parent-style-name="預設段落字型" style:family="text">
      <style:text-properties style:font-name="標楷體" style:font-name-asian="標楷體" style:font-name-complex="標楷體"/>
    </style:style>
    <style:style style:name="T1501" style:parent-style-name="預設段落字型" style:family="text">
      <style:text-properties style:font-name="標楷體" style:font-name-asian="標楷體" style:font-name-complex="標楷體"/>
    </style:style>
    <style:style style:name="P1502" style:parent-style-name="內文" style:family="paragraph">
      <style:paragraph-properties style:snap-to-layout-grid="false" fo:text-indent="0in"/>
    </style:style>
    <style:style style:name="T1503" style:parent-style-name="預設段落字型" style:family="text">
      <style:text-properties style:font-name="標楷體" style:font-name-asian="標楷體" style:font-name-complex="標楷體"/>
    </style:style>
    <style:style style:name="T1504" style:parent-style-name="預設段落字型" style:family="text">
      <style:text-properties style:font-name="標楷體" style:font-name-asian="標楷體" style:font-name-complex="標楷體"/>
    </style:style>
    <style:style style:name="T1505" style:parent-style-name="預設段落字型" style:family="text">
      <style:text-properties style:font-name="標楷體" style:font-name-asian="標楷體" style:font-name-complex="標楷體"/>
    </style:style>
    <style:style style:name="P1506" style:parent-style-name="內文" style:family="paragraph">
      <style:paragraph-properties style:snap-to-layout-grid="false" fo:text-indent="0in"/>
    </style:style>
    <style:style style:name="T1507" style:parent-style-name="預設段落字型" style:family="text">
      <style:text-properties style:font-name="標楷體" style:font-name-asian="標楷體" style:font-name-complex="標楷體"/>
    </style:style>
    <style:style style:name="T1508" style:parent-style-name="預設段落字型" style:family="text">
      <style:text-properties style:font-name="標楷體" style:font-name-asian="標楷體" style:font-name-complex="標楷體"/>
    </style:style>
    <style:style style:name="T1509" style:parent-style-name="預設段落字型" style:family="text">
      <style:text-properties style:font-name="標楷體" style:font-name-asian="標楷體" style:font-name-complex="標楷體"/>
    </style:style>
    <style:style style:name="TableCell15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11" style:parent-style-name="內文" style:family="paragraph">
      <style:paragraph-properties style:snap-to-layout-grid="false" fo:text-indent="0in"/>
    </style:style>
    <style:style style:name="T1512" style:parent-style-name="預設段落字型" style:family="text">
      <style:text-properties style:font-name="標楷體" style:font-name-asian="標楷體" style:font-name-complex="標楷體"/>
    </style:style>
    <style:style style:name="T1513" style:parent-style-name="預設段落字型" style:family="text">
      <style:text-properties style:font-name="標楷體" style:font-name-asian="標楷體" style:font-name-complex="標楷體"/>
    </style:style>
    <style:style style:name="T1514" style:parent-style-name="預設段落字型" style:family="text">
      <style:text-properties style:font-name="標楷體" style:font-name-asian="標楷體" style:font-name-complex="標楷體"/>
    </style:style>
    <style:style style:name="P1515" style:parent-style-name="內文" style:family="paragraph">
      <style:paragraph-properties style:snap-to-layout-grid="false" fo:text-indent="0in"/>
    </style:style>
    <style:style style:name="T1516" style:parent-style-name="預設段落字型" style:family="text">
      <style:text-properties style:font-name="標楷體" style:font-name-asian="標楷體" style:font-name-complex="標楷體"/>
    </style:style>
    <style:style style:name="T1517" style:parent-style-name="預設段落字型" style:family="text">
      <style:text-properties style:font-name="標楷體" style:font-name-asian="標楷體" style:font-name-complex="標楷體"/>
    </style:style>
    <style:style style:name="T1518" style:parent-style-name="預設段落字型" style:family="text">
      <style:text-properties style:font-name="標楷體" style:font-name-asian="標楷體" style:font-name-complex="標楷體"/>
    </style:style>
    <style:style style:name="T1519" style:parent-style-name="預設段落字型" style:family="text">
      <style:text-properties style:font-name="標楷體" style:font-name-asian="標楷體" style:font-name-complex="標楷體"/>
    </style:style>
    <style:style style:name="P1520" style:parent-style-name="內文" style:family="paragraph">
      <style:paragraph-properties style:snap-to-layout-grid="false" fo:text-indent="0in"/>
    </style:style>
    <style:style style:name="T1521" style:parent-style-name="預設段落字型" style:family="text">
      <style:text-properties style:font-name="標楷體" style:font-name-asian="標楷體" style:font-name-complex="標楷體"/>
    </style:style>
    <style:style style:name="T1522" style:parent-style-name="預設段落字型" style:family="text">
      <style:text-properties style:font-name="標楷體" style:font-name-asian="標楷體" style:font-name-complex="標楷體"/>
    </style:style>
    <style:style style:name="T1523" style:parent-style-name="預設段落字型" style:family="text">
      <style:text-properties style:font-name="標楷體" style:font-name-asian="標楷體" style:font-name-complex="標楷體"/>
    </style:style>
    <style:style style:name="P1524" style:parent-style-name="內文" style:family="paragraph">
      <style:paragraph-properties style:snap-to-layout-grid="false" fo:text-indent="0in"/>
    </style:style>
    <style:style style:name="T1525" style:parent-style-name="預設段落字型" style:family="text">
      <style:text-properties style:font-name="標楷體" style:font-name-asian="標楷體" style:font-name-complex="標楷體"/>
    </style:style>
    <style:style style:name="T1526" style:parent-style-name="預設段落字型" style:family="text">
      <style:text-properties style:font-name="標楷體" style:font-name-asian="標楷體" style:font-name-complex="標楷體"/>
    </style:style>
    <style:style style:name="T1527" style:parent-style-name="預設段落字型" style:family="text">
      <style:text-properties style:font-name="標楷體" style:font-name-asian="標楷體" style:font-name-complex="標楷體"/>
    </style:style>
    <style:style style:name="P1528" style:parent-style-name="內文" style:family="paragraph">
      <style:paragraph-properties style:snap-to-layout-grid="false" fo:text-indent="0in"/>
    </style:style>
    <style:style style:name="T1529" style:parent-style-name="預設段落字型" style:family="text">
      <style:text-properties style:font-name="標楷體" style:font-name-asian="標楷體" style:font-name-complex="標楷體"/>
    </style:style>
    <style:style style:name="T1530" style:parent-style-name="預設段落字型" style:family="text">
      <style:text-properties style:font-name="標楷體" style:font-name-asian="標楷體" style:font-name-complex="標楷體"/>
    </style:style>
    <style:style style:name="P1531" style:parent-style-name="內文" style:family="paragraph">
      <style:paragraph-properties style:snap-to-layout-grid="false" fo:text-indent="0in"/>
    </style:style>
    <style:style style:name="T1532" style:parent-style-name="預設段落字型" style:family="text">
      <style:text-properties style:font-name="標楷體" style:font-name-asian="標楷體" style:font-name-complex="標楷體"/>
    </style:style>
    <style:style style:name="T1533" style:parent-style-name="預設段落字型" style:family="text">
      <style:text-properties style:font-name="標楷體" style:font-name-asian="標楷體" style:font-name-complex="標楷體"/>
    </style:style>
    <style:style style:name="T1534" style:parent-style-name="預設段落字型" style:family="text">
      <style:text-properties style:font-name="標楷體" style:font-name-asian="標楷體" style:font-name-complex="標楷體"/>
    </style:style>
    <style:style style:name="T1535" style:parent-style-name="預設段落字型" style:family="text">
      <style:text-properties style:font-name="標楷體" style:font-name-asian="標楷體" style:font-name-complex="標楷體"/>
    </style:style>
    <style:style style:name="P1536" style:parent-style-name="內文" style:family="paragraph">
      <style:paragraph-properties style:snap-to-layout-grid="false" fo:text-indent="0in"/>
    </style:style>
    <style:style style:name="T1537" style:parent-style-name="預設段落字型" style:family="text">
      <style:text-properties style:font-name="標楷體" style:font-name-asian="標楷體" style:font-name-complex="標楷體"/>
    </style:style>
    <style:style style:name="T1538" style:parent-style-name="預設段落字型" style:family="text">
      <style:text-properties style:font-name="標楷體" style:font-name-asian="標楷體" style:font-name-complex="標楷體"/>
    </style:style>
    <style:style style:name="TableCell15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40" style:parent-style-name="內文" style:family="paragraph">
      <style:paragraph-properties style:snap-to-layout-grid="false" fo:text-align="start" fo:text-indent="0in"/>
    </style:style>
    <style:style style:name="T15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42" style:parent-style-name="內文" style:family="paragraph">
      <style:paragraph-properties style:snap-to-layout-grid="false" fo:text-align="start" fo:text-indent="0in"/>
    </style:style>
    <style:style style:name="T15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44" style:parent-style-name="內文" style:family="paragraph">
      <style:paragraph-properties style:snap-to-layout-grid="false" fo:text-align="start" fo:text-indent="0in"/>
    </style:style>
    <style:style style:name="T15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48" style:parent-style-name="內文" style:family="paragraph">
      <style:paragraph-properties style:snap-to-layout-grid="false" fo:text-align="start" fo:text-indent="0in"/>
    </style:style>
    <style:style style:name="T15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54" style:parent-style-name="內文" style:family="paragraph">
      <style:paragraph-properties style:snap-to-layout-grid="false" fo:text-align="start" fo:text-indent="0in"/>
    </style:style>
    <style:style style:name="T15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60" style:parent-style-name="內文" style:family="paragraph">
      <style:paragraph-properties style:snap-to-layout-grid="false" fo:text-align="start" fo:text-indent="0in"/>
    </style:style>
    <style:style style:name="T15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66" style:parent-style-name="內文" style:family="paragraph">
      <style:paragraph-properties style:snap-to-layout-grid="false" fo:text-align="start" fo:text-indent="0in"/>
    </style:style>
    <style:style style:name="T15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72" style:parent-style-name="內文" style:family="paragraph">
      <style:paragraph-properties style:snap-to-layout-grid="false" fo:text-align="start" fo:text-indent="0in"/>
    </style:style>
    <style:style style:name="T15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77" style:parent-style-name="內文" style:family="paragraph">
      <style:paragraph-properties style:snap-to-layout-grid="false" fo:text-align="start" fo:text-indent="0in"/>
    </style:style>
    <style:style style:name="T15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79" style:parent-style-name="內文" style:family="paragraph">
      <style:paragraph-properties style:snap-to-layout-grid="false" fo:text-align="start" fo:text-indent="0in"/>
    </style:style>
    <style:style style:name="T15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84" style:parent-style-name="內文" style:family="paragraph">
      <style:paragraph-properties style:snap-to-layout-grid="false" fo:text-align="start" fo:text-indent="0in"/>
    </style:style>
    <style:style style:name="T15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90" style:parent-style-name="內文" style:family="paragraph">
      <style:paragraph-properties style:snap-to-layout-grid="false" fo:text-align="center" fo:text-indent="0in"/>
    </style:style>
    <style:style style:name="T1591" style:parent-style-name="預設段落字型" style:family="text">
      <style:text-properties style:font-name="標楷體" style:font-name-asian="標楷體" style:font-name-complex="標楷體"/>
    </style:style>
    <style:style style:name="TableCell15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5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6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6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8" style:parent-style-name="內文" style:family="paragraph">
      <style:text-properties style:font-name="標楷體" style:font-name-asian="標楷體"/>
    </style:style>
    <style:style style:name="T1609" style:parent-style-name="預設段落字型" style:family="text">
      <style:text-properties style:font-name="標楷體" style:font-name-asian="標楷體"/>
    </style:style>
    <style:style style:name="TableRow1610" style:family="table-row">
      <style:table-row-properties style:min-row-height="0.6111in" style:use-optimal-row-height="false"/>
    </style:style>
    <style:style style:name="TableCell16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3" style:family="table-cell">
      <style:table-cell-properties fo:border="0.0138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text-indent="0in"/>
    </style:style>
    <style:style style:name="T1615" style:parent-style-name="預設段落字型" style:family="text">
      <style:text-properties style:font-name="標楷體" style:font-name-asian="標楷體" style:font-name-complex="標楷體"/>
    </style:style>
    <style:style style:name="T1616" style:parent-style-name="預設段落字型" style:family="text">
      <style:text-properties style:font-name="標楷體" style:font-name-asian="標楷體" style:font-name-complex="標楷體"/>
    </style:style>
    <style:style style:name="T1617" style:parent-style-name="預設段落字型" style:family="text">
      <style:text-properties style:font-name="標楷體" style:font-name-asian="標楷體" style:font-name-complex="標楷體"/>
    </style:style>
    <style:style style:name="P1618" style:parent-style-name="內文" style:family="paragraph">
      <style:paragraph-properties style:snap-to-layout-grid="false" fo:text-indent="0in"/>
    </style:style>
    <style:style style:name="T1619" style:parent-style-name="預設段落字型" style:family="text">
      <style:text-properties style:font-name="標楷體" style:font-name-asian="標楷體" style:font-name-complex="標楷體"/>
    </style:style>
    <style:style style:name="T1620" style:parent-style-name="預設段落字型" style:family="text">
      <style:text-properties style:font-name="標楷體" style:font-name-asian="標楷體" style:font-name-complex="標楷體"/>
    </style:style>
    <style:style style:name="P1621" style:parent-style-name="內文" style:family="paragraph">
      <style:paragraph-properties style:snap-to-layout-grid="false" fo:text-indent="0in"/>
    </style:style>
    <style:style style:name="T1622" style:parent-style-name="預設段落字型" style:family="text">
      <style:text-properties style:font-name="標楷體" style:font-name-asian="標楷體" style:font-name-complex="標楷體"/>
    </style:style>
    <style:style style:name="T1623" style:parent-style-name="預設段落字型" style:family="text">
      <style:text-properties style:font-name="標楷體" style:font-name-asian="標楷體" style:font-name-complex="標楷體"/>
    </style:style>
    <style:style style:name="T1624" style:parent-style-name="預設段落字型" style:family="text">
      <style:text-properties style:font-name="標楷體" style:font-name-asian="標楷體" style:font-name-complex="標楷體"/>
    </style:style>
    <style:style style:name="P1625" style:parent-style-name="內文" style:family="paragraph">
      <style:paragraph-properties style:snap-to-layout-grid="false" fo:text-indent="0in"/>
    </style:style>
    <style:style style:name="T1626" style:parent-style-name="預設段落字型" style:family="text">
      <style:text-properties style:font-name="標楷體" style:font-name-asian="標楷體" style:font-name-complex="標楷體"/>
    </style:style>
    <style:style style:name="T1627" style:parent-style-name="預設段落字型" style:family="text">
      <style:text-properties style:font-name="標楷體" style:font-name-asian="標楷體" style:font-name-complex="標楷體"/>
    </style:style>
    <style:style style:name="T1628" style:parent-style-name="預設段落字型" style:family="text">
      <style:text-properties style:font-name="標楷體" style:font-name-asian="標楷體" style:font-name-complex="標楷體"/>
    </style:style>
    <style:style style:name="P1629" style:parent-style-name="內文" style:family="paragraph">
      <style:paragraph-properties style:snap-to-layout-grid="false" fo:text-indent="0in"/>
    </style:style>
    <style:style style:name="T1630" style:parent-style-name="預設段落字型" style:family="text">
      <style:text-properties style:font-name="標楷體" style:font-name-asian="標楷體" style:font-name-complex="標楷體"/>
    </style:style>
    <style:style style:name="T1631" style:parent-style-name="預設段落字型" style:family="text">
      <style:text-properties style:font-name="標楷體" style:font-name-asian="標楷體" style:font-name-complex="標楷體"/>
    </style:style>
    <style:style style:name="T1632" style:parent-style-name="預設段落字型" style:family="text">
      <style:text-properties style:font-name="標楷體" style:font-name-asian="標楷體" style:font-name-complex="標楷體"/>
    </style:style>
    <style:style style:name="TableCell16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34" style:parent-style-name="內文" style:family="paragraph">
      <style:paragraph-properties style:snap-to-layout-grid="false" fo:text-indent="0in"/>
    </style:style>
    <style:style style:name="T1635" style:parent-style-name="預設段落字型" style:family="text">
      <style:text-properties style:font-name="標楷體" style:font-name-asian="標楷體" style:font-name-complex="標楷體"/>
    </style:style>
    <style:style style:name="T1636" style:parent-style-name="預設段落字型" style:family="text">
      <style:text-properties style:font-name="標楷體" style:font-name-asian="標楷體" style:font-name-complex="標楷體"/>
    </style:style>
    <style:style style:name="T1637" style:parent-style-name="預設段落字型" style:family="text">
      <style:text-properties style:font-name="標楷體" style:font-name-asian="標楷體" style:font-name-complex="標楷體"/>
    </style:style>
    <style:style style:name="P1638" style:parent-style-name="內文" style:family="paragraph">
      <style:paragraph-properties style:snap-to-layout-grid="false" fo:text-indent="0in"/>
    </style:style>
    <style:style style:name="T1639" style:parent-style-name="預設段落字型" style:family="text">
      <style:text-properties style:font-name="標楷體" style:font-name-asian="標楷體" style:font-name-complex="標楷體"/>
    </style:style>
    <style:style style:name="T1640" style:parent-style-name="預設段落字型" style:family="text">
      <style:text-properties style:font-name="標楷體" style:font-name-asian="標楷體" style:font-name-complex="標楷體"/>
    </style:style>
    <style:style style:name="T1641" style:parent-style-name="預設段落字型" style:family="text">
      <style:text-properties style:font-name="標楷體" style:font-name-asian="標楷體" style:font-name-complex="標楷體"/>
    </style:style>
    <style:style style:name="P1642" style:parent-style-name="內文" style:family="paragraph">
      <style:paragraph-properties style:snap-to-layout-grid="false" fo:text-indent="0in"/>
    </style:style>
    <style:style style:name="T1643" style:parent-style-name="預設段落字型" style:family="text">
      <style:text-properties style:font-name="標楷體" style:font-name-asian="標楷體" style:font-name-complex="標楷體"/>
    </style:style>
    <style:style style:name="T1644" style:parent-style-name="預設段落字型" style:family="text">
      <style:text-properties style:font-name="標楷體" style:font-name-asian="標楷體" style:font-name-complex="標楷體"/>
    </style:style>
    <style:style style:name="T1645" style:parent-style-name="預設段落字型" style:family="text">
      <style:text-properties style:font-name="標楷體" style:font-name-asian="標楷體" style:font-name-complex="標楷體"/>
    </style:style>
    <style:style style:name="P1646" style:parent-style-name="內文" style:family="paragraph">
      <style:paragraph-properties style:snap-to-layout-grid="false" fo:text-indent="0in"/>
    </style:style>
    <style:style style:name="T1647" style:parent-style-name="預設段落字型" style:family="text">
      <style:text-properties style:font-name="標楷體" style:font-name-asian="標楷體" style:font-name-complex="標楷體"/>
    </style:style>
    <style:style style:name="T1648" style:parent-style-name="預設段落字型" style:family="text">
      <style:text-properties style:font-name="標楷體" style:font-name-asian="標楷體" style:font-name-complex="標楷體"/>
    </style:style>
    <style:style style:name="T1649" style:parent-style-name="預設段落字型" style:family="text">
      <style:text-properties style:font-name="標楷體" style:font-name-asian="標楷體" style:font-name-complex="標楷體"/>
    </style:style>
    <style:style style:name="P1650" style:parent-style-name="內文" style:family="paragraph">
      <style:paragraph-properties style:snap-to-layout-grid="false" fo:text-indent="0in"/>
    </style:style>
    <style:style style:name="T1651" style:parent-style-name="預設段落字型" style:family="text">
      <style:text-properties style:font-name="標楷體" style:font-name-asian="標楷體" style:font-name-complex="標楷體"/>
    </style:style>
    <style:style style:name="T1652" style:parent-style-name="預設段落字型" style:family="text">
      <style:text-properties style:font-name="標楷體" style:font-name-asian="標楷體" style:font-name-complex="標楷體"/>
    </style:style>
    <style:style style:name="P1653" style:parent-style-name="內文" style:family="paragraph">
      <style:paragraph-properties style:snap-to-layout-grid="false" fo:text-indent="0in"/>
    </style:style>
    <style:style style:name="T1654" style:parent-style-name="預設段落字型" style:family="text">
      <style:text-properties style:font-name="標楷體" style:font-name-asian="標楷體" style:font-name-complex="標楷體"/>
    </style:style>
    <style:style style:name="T1655" style:parent-style-name="預設段落字型" style:family="text">
      <style:text-properties style:font-name="標楷體" style:font-name-asian="標楷體" style:font-name-complex="標楷體"/>
    </style:style>
    <style:style style:name="T1656" style:parent-style-name="預設段落字型" style:family="text">
      <style:text-properties style:font-name="標楷體" style:font-name-asian="標楷體" style:font-name-complex="標楷體"/>
    </style:style>
    <style:style style:name="T1657" style:parent-style-name="預設段落字型" style:family="text">
      <style:text-properties style:font-name="標楷體" style:font-name-asian="標楷體" style:font-name-complex="標楷體"/>
    </style:style>
    <style:style style:name="T1658" style:parent-style-name="預設段落字型" style:family="text">
      <style:text-properties style:font-name="標楷體" style:font-name-asian="標楷體" style:font-name-complex="標楷體"/>
    </style:style>
    <style:style style:name="P1659" style:parent-style-name="內文" style:family="paragraph">
      <style:paragraph-properties style:snap-to-layout-grid="false" fo:text-indent="0in"/>
    </style:style>
    <style:style style:name="T1660" style:parent-style-name="預設段落字型" style:family="text">
      <style:text-properties style:font-name="標楷體" style:font-name-asian="標楷體" style:font-name-complex="標楷體"/>
    </style:style>
    <style:style style:name="T1661" style:parent-style-name="預設段落字型" style:family="text">
      <style:text-properties style:font-name="標楷體" style:font-name-asian="標楷體" style:font-name-complex="標楷體"/>
    </style:style>
    <style:style style:name="TableCell16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63" style:parent-style-name="內文" style:family="paragraph">
      <style:paragraph-properties style:snap-to-layout-grid="false" fo:text-align="start" fo:text-indent="0in"/>
    </style:style>
    <style:style style:name="T16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65" style:parent-style-name="內文" style:family="paragraph">
      <style:paragraph-properties style:snap-to-layout-grid="false" fo:text-align="start" fo:text-indent="0in"/>
    </style:style>
    <style:style style:name="T16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69" style:parent-style-name="內文" style:family="paragraph">
      <style:paragraph-properties style:snap-to-layout-grid="false" fo:text-align="start" fo:text-indent="0in"/>
    </style:style>
    <style:style style:name="T16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73" style:parent-style-name="內文" style:family="paragraph">
      <style:paragraph-properties style:snap-to-layout-grid="false" fo:text-align="start" fo:text-indent="0in"/>
    </style:style>
    <style:style style:name="T16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77" style:parent-style-name="內文" style:family="paragraph">
      <style:paragraph-properties style:snap-to-layout-grid="false" fo:text-align="start" fo:text-indent="0in"/>
    </style:style>
    <style:style style:name="T16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81" style:parent-style-name="內文" style:family="paragraph">
      <style:paragraph-properties style:snap-to-layout-grid="false" fo:text-align="start" fo:text-indent="0in"/>
    </style:style>
    <style:style style:name="T16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85" style:parent-style-name="內文" style:family="paragraph">
      <style:paragraph-properties style:snap-to-layout-grid="false" fo:text-align="start" fo:text-indent="0in"/>
    </style:style>
    <style:style style:name="T16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89" style:parent-style-name="內文" style:family="paragraph">
      <style:paragraph-properties style:snap-to-layout-grid="false" fo:text-align="start" fo:text-indent="0in"/>
    </style:style>
    <style:style style:name="T16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92" style:parent-style-name="內文" style:family="paragraph">
      <style:paragraph-properties style:snap-to-layout-grid="false" fo:text-align="start" fo:text-indent="0in"/>
    </style:style>
    <style:style style:name="T16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96" style:parent-style-name="內文" style:family="paragraph">
      <style:paragraph-properties style:snap-to-layout-grid="false" fo:text-align="start" fo:text-indent="0in"/>
    </style:style>
    <style:style style:name="T16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00" style:parent-style-name="內文" style:family="paragraph">
      <style:paragraph-properties style:snap-to-layout-grid="false" fo:text-align="start" fo:text-indent="0in"/>
    </style:style>
    <style:style style:name="T17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04" style:parent-style-name="內文" style:family="paragraph">
      <style:paragraph-properties style:snap-to-layout-grid="false" fo:text-align="start" fo:text-indent="0in"/>
    </style:style>
    <style:style style:name="T17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08" style:parent-style-name="內文" style:family="paragraph">
      <style:paragraph-properties style:snap-to-layout-grid="false" fo:text-align="start" fo:text-indent="0in"/>
    </style:style>
    <style:style style:name="T17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13" style:parent-style-name="內文" style:family="paragraph">
      <style:paragraph-properties style:snap-to-layout-grid="false" fo:text-align="start" fo:text-indent="0in"/>
    </style:style>
    <style:style style:name="T17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18" style:parent-style-name="內文" style:family="paragraph">
      <style:paragraph-properties style:snap-to-layout-grid="false" fo:text-align="start" fo:text-indent="0in"/>
    </style:style>
    <style:style style:name="T17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23" style:parent-style-name="內文" style:family="paragraph">
      <style:paragraph-properties style:snap-to-layout-grid="false" fo:text-align="start" fo:text-indent="0in"/>
    </style:style>
    <style:style style:name="T17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27" style:parent-style-name="內文" style:family="paragraph">
      <style:paragraph-properties style:snap-to-layout-grid="false" fo:text-align="start" fo:text-indent="0in"/>
    </style:style>
    <style:style style:name="T17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32" style:parent-style-name="內文" style:family="paragraph">
      <style:paragraph-properties style:snap-to-layout-grid="false" fo:text-align="start" fo:text-indent="0in"/>
    </style:style>
    <style:style style:name="T17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37" style:parent-style-name="內文" style:family="paragraph">
      <style:paragraph-properties style:snap-to-layout-grid="false" fo:text-align="start" fo:text-indent="0in"/>
    </style:style>
    <style:style style:name="T17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40" style:parent-style-name="內文" style:family="paragraph">
      <style:paragraph-properties style:snap-to-layout-grid="false" fo:text-align="start" fo:text-indent="0in"/>
    </style:style>
    <style:style style:name="T17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46" style:parent-style-name="內文" style:family="paragraph">
      <style:paragraph-properties style:snap-to-layout-grid="false" fo:text-align="center" fo:text-indent="0in"/>
    </style:style>
    <style:style style:name="T1747" style:parent-style-name="預設段落字型" style:family="text">
      <style:text-properties style:font-name="標楷體" style:font-name-asian="標楷體" style:font-name-complex="標楷體"/>
    </style:style>
    <style:style style:name="TableCell17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7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7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7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7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4" style:parent-style-name="內文" style:family="paragraph">
      <style:text-properties style:font-name="標楷體" style:font-name-asian="標楷體"/>
    </style:style>
    <style:style style:name="TableRow1765" style:family="table-row">
      <style:table-row-properties style:min-row-height="0.6111in" style:use-optimal-row-height="false"/>
    </style:style>
    <style:style style:name="TableCell17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8" style:family="table-cell">
      <style:table-cell-properties fo:border="0.0138in solid #000000" style:writing-mode="lr-tb" fo:padding-top="0in" fo:padding-left="0.075in" fo:padding-bottom="0in" fo:padding-right="0.075in"/>
    </style:style>
    <style:style style:name="P1769" style:parent-style-name="內文" style:family="paragraph">
      <style:paragraph-properties style:snap-to-layout-grid="false" fo:text-indent="0in"/>
    </style:style>
    <style:style style:name="T1770" style:parent-style-name="預設段落字型" style:family="text">
      <style:text-properties style:font-name="標楷體" style:font-name-asian="標楷體" style:font-name-complex="標楷體"/>
    </style:style>
    <style:style style:name="T1771" style:parent-style-name="預設段落字型" style:family="text">
      <style:text-properties style:font-name="標楷體" style:font-name-asian="標楷體" style:font-name-complex="標楷體"/>
    </style:style>
    <style:style style:name="T1772" style:parent-style-name="預設段落字型" style:family="text">
      <style:text-properties style:font-name="標楷體" style:font-name-asian="標楷體" style:font-name-complex="標楷體"/>
    </style:style>
    <style:style style:name="P1773" style:parent-style-name="內文" style:family="paragraph">
      <style:paragraph-properties style:snap-to-layout-grid="false" fo:text-indent="0in"/>
    </style:style>
    <style:style style:name="T1774" style:parent-style-name="預設段落字型" style:family="text">
      <style:text-properties style:font-name="標楷體" style:font-name-asian="標楷體" style:font-name-complex="標楷體"/>
    </style:style>
    <style:style style:name="T1775" style:parent-style-name="預設段落字型" style:family="text">
      <style:text-properties style:font-name="標楷體" style:font-name-asian="標楷體" style:font-name-complex="標楷體"/>
    </style:style>
    <style:style style:name="P1776" style:parent-style-name="內文" style:family="paragraph">
      <style:paragraph-properties style:snap-to-layout-grid="false" fo:text-indent="0in"/>
    </style:style>
    <style:style style:name="T1777" style:parent-style-name="預設段落字型" style:family="text">
      <style:text-properties style:font-name="標楷體" style:font-name-asian="標楷體" style:font-name-complex="標楷體"/>
    </style:style>
    <style:style style:name="T1778" style:parent-style-name="預設段落字型" style:family="text">
      <style:text-properties style:font-name="標楷體" style:font-name-asian="標楷體" style:font-name-complex="標楷體"/>
    </style:style>
    <style:style style:name="T1779" style:parent-style-name="預設段落字型" style:family="text">
      <style:text-properties style:font-name="標楷體" style:font-name-asian="標楷體" style:font-name-complex="標楷體"/>
    </style:style>
    <style:style style:name="P1780" style:parent-style-name="內文" style:family="paragraph">
      <style:paragraph-properties style:snap-to-layout-grid="false" fo:text-indent="0in"/>
    </style:style>
    <style:style style:name="T1781" style:parent-style-name="預設段落字型" style:family="text">
      <style:text-properties style:font-name="標楷體" style:font-name-asian="標楷體" style:font-name-complex="標楷體"/>
    </style:style>
    <style:style style:name="T1782" style:parent-style-name="預設段落字型" style:family="text">
      <style:text-properties style:font-name="標楷體" style:font-name-asian="標楷體" style:font-name-complex="標楷體"/>
    </style:style>
    <style:style style:name="P1783" style:parent-style-name="內文" style:family="paragraph">
      <style:paragraph-properties style:snap-to-layout-grid="false" fo:text-indent="0in"/>
    </style:style>
    <style:style style:name="T1784" style:parent-style-name="預設段落字型" style:family="text">
      <style:text-properties style:font-name="標楷體" style:font-name-asian="標楷體" style:font-name-complex="標楷體"/>
    </style:style>
    <style:style style:name="T1785" style:parent-style-name="預設段落字型" style:family="text">
      <style:text-properties style:font-name="標楷體" style:font-name-asian="標楷體" style:font-name-complex="標楷體"/>
    </style:style>
    <style:style style:name="T1786" style:parent-style-name="預設段落字型" style:family="text">
      <style:text-properties style:font-name="標楷體" style:font-name-asian="標楷體" style:font-name-complex="標楷體"/>
    </style:style>
    <style:style style:name="P1787" style:parent-style-name="內文" style:family="paragraph">
      <style:paragraph-properties style:snap-to-layout-grid="false" fo:text-indent="0in"/>
    </style:style>
    <style:style style:name="T1788" style:parent-style-name="預設段落字型" style:family="text">
      <style:text-properties style:font-name="標楷體" style:font-name-asian="標楷體" style:font-name-complex="標楷體"/>
    </style:style>
    <style:style style:name="T1789" style:parent-style-name="預設段落字型" style:family="text">
      <style:text-properties style:font-name="標楷體" style:font-name-asian="標楷體" style:font-name-complex="標楷體"/>
    </style:style>
    <style:style style:name="P1790" style:parent-style-name="內文" style:family="paragraph">
      <style:paragraph-properties style:snap-to-layout-grid="false" fo:text-indent="0in"/>
    </style:style>
    <style:style style:name="T1791" style:parent-style-name="預設段落字型" style:family="text">
      <style:text-properties style:font-name="標楷體" style:font-name-asian="標楷體" style:font-name-complex="標楷體"/>
    </style:style>
    <style:style style:name="T1792" style:parent-style-name="預設段落字型" style:family="text">
      <style:text-properties style:font-name="標楷體" style:font-name-asian="標楷體" style:font-name-complex="標楷體"/>
    </style:style>
    <style:style style:name="T1793" style:parent-style-name="預設段落字型" style:family="text">
      <style:text-properties style:font-name="標楷體" style:font-name-asian="標楷體" style:font-name-complex="標楷體"/>
    </style:style>
    <style:style style:name="TableCell17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95" style:parent-style-name="內文" style:family="paragraph">
      <style:paragraph-properties style:snap-to-layout-grid="false" fo:text-indent="0in"/>
    </style:style>
    <style:style style:name="T1796" style:parent-style-name="預設段落字型" style:family="text">
      <style:text-properties style:font-name="標楷體" style:font-name-asian="標楷體" style:font-name-complex="標楷體"/>
    </style:style>
    <style:style style:name="T1797" style:parent-style-name="預設段落字型" style:family="text">
      <style:text-properties style:font-name="標楷體" style:font-name-asian="標楷體" style:font-name-complex="標楷體"/>
    </style:style>
    <style:style style:name="P1798" style:parent-style-name="內文" style:family="paragraph">
      <style:paragraph-properties style:snap-to-layout-grid="false" fo:text-indent="0in"/>
    </style:style>
    <style:style style:name="T1799" style:parent-style-name="預設段落字型" style:family="text">
      <style:text-properties style:font-name="標楷體" style:font-name-asian="標楷體" style:font-name-complex="標楷體"/>
    </style:style>
    <style:style style:name="T1800" style:parent-style-name="預設段落字型" style:family="text">
      <style:text-properties style:font-name="標楷體" style:font-name-asian="標楷體" style:font-name-complex="標楷體"/>
    </style:style>
    <style:style style:name="P1801" style:parent-style-name="內文" style:family="paragraph">
      <style:paragraph-properties style:snap-to-layout-grid="false" fo:text-indent="0in"/>
    </style:style>
    <style:style style:name="T1802" style:parent-style-name="預設段落字型" style:family="text">
      <style:text-properties style:font-name="標楷體" style:font-name-asian="標楷體" style:font-name-complex="標楷體"/>
    </style:style>
    <style:style style:name="T1803" style:parent-style-name="預設段落字型" style:family="text">
      <style:text-properties style:font-name="標楷體" style:font-name-asian="標楷體" style:font-name-complex="標楷體"/>
    </style:style>
    <style:style style:name="P1804" style:parent-style-name="內文" style:family="paragraph">
      <style:paragraph-properties style:snap-to-layout-grid="false" fo:text-indent="0in"/>
    </style:style>
    <style:style style:name="T1805" style:parent-style-name="預設段落字型" style:family="text">
      <style:text-properties style:font-name="標楷體" style:font-name-asian="標楷體" style:font-name-complex="標楷體"/>
    </style:style>
    <style:style style:name="T1806" style:parent-style-name="預設段落字型" style:family="text">
      <style:text-properties style:font-name="標楷體" style:font-name-asian="標楷體" style:font-name-complex="標楷體"/>
    </style:style>
    <style:style style:name="P1807" style:parent-style-name="內文" style:family="paragraph">
      <style:paragraph-properties style:snap-to-layout-grid="false" fo:text-indent="0in"/>
    </style:style>
    <style:style style:name="T1808" style:parent-style-name="預設段落字型" style:family="text">
      <style:text-properties style:font-name="標楷體" style:font-name-asian="標楷體" style:font-name-complex="標楷體"/>
    </style:style>
    <style:style style:name="T1809" style:parent-style-name="預設段落字型" style:family="text">
      <style:text-properties style:font-name="標楷體" style:font-name-asian="標楷體" style:font-name-complex="標楷體"/>
    </style:style>
    <style:style style:name="T1810" style:parent-style-name="預設段落字型" style:family="text">
      <style:text-properties style:font-name="標楷體" style:font-name-asian="標楷體" style:font-name-complex="標楷體"/>
    </style:style>
    <style:style style:name="P1811" style:parent-style-name="內文" style:family="paragraph">
      <style:paragraph-properties style:snap-to-layout-grid="false" fo:text-indent="0in"/>
    </style:style>
    <style:style style:name="T1812" style:parent-style-name="預設段落字型" style:family="text">
      <style:text-properties style:font-name="標楷體" style:font-name-asian="標楷體" style:font-name-complex="標楷體"/>
    </style:style>
    <style:style style:name="T1813" style:parent-style-name="預設段落字型" style:family="text">
      <style:text-properties style:font-name="標楷體" style:font-name-asian="標楷體" style:font-name-complex="標楷體"/>
    </style:style>
    <style:style style:name="T1814" style:parent-style-name="預設段落字型" style:family="text">
      <style:text-properties style:font-name="標楷體" style:font-name-asian="標楷體" style:font-name-complex="標楷體"/>
    </style:style>
    <style:style style:name="T1815" style:parent-style-name="預設段落字型" style:family="text">
      <style:text-properties style:font-name="標楷體" style:font-name-asian="標楷體" style:font-name-complex="標楷體"/>
    </style:style>
    <style:style style:name="P1816" style:parent-style-name="內文" style:family="paragraph">
      <style:paragraph-properties style:snap-to-layout-grid="false" fo:text-indent="0in"/>
    </style:style>
    <style:style style:name="T1817" style:parent-style-name="預設段落字型" style:family="text">
      <style:text-properties style:font-name="標楷體" style:font-name-asian="標楷體" style:font-name-complex="標楷體"/>
    </style:style>
    <style:style style:name="T1818" style:parent-style-name="預設段落字型" style:family="text">
      <style:text-properties style:font-name="標楷體" style:font-name-asian="標楷體" style:font-name-complex="標楷體"/>
    </style:style>
    <style:style style:name="T1819" style:parent-style-name="預設段落字型" style:family="text">
      <style:text-properties style:font-name="標楷體" style:font-name-asian="標楷體" style:font-name-complex="標楷體"/>
    </style:style>
    <style:style style:name="P1820" style:parent-style-name="內文" style:family="paragraph">
      <style:paragraph-properties style:snap-to-layout-grid="false" fo:text-indent="0in"/>
    </style:style>
    <style:style style:name="T1821" style:parent-style-name="預設段落字型" style:family="text">
      <style:text-properties style:font-name="標楷體" style:font-name-asian="標楷體" style:font-name-complex="標楷體"/>
    </style:style>
    <style:style style:name="T1822" style:parent-style-name="預設段落字型" style:family="text">
      <style:text-properties style:font-name="標楷體" style:font-name-asian="標楷體" style:font-name-complex="標楷體"/>
    </style:style>
    <style:style style:name="T1823" style:parent-style-name="預設段落字型" style:family="text">
      <style:text-properties style:font-name="標楷體" style:font-name-asian="標楷體" style:font-name-complex="標楷體"/>
    </style:style>
    <style:style style:name="P1824" style:parent-style-name="內文" style:family="paragraph">
      <style:paragraph-properties style:snap-to-layout-grid="false" fo:text-indent="0in"/>
    </style:style>
    <style:style style:name="T1825" style:parent-style-name="預設段落字型" style:family="text">
      <style:text-properties style:font-name="標楷體" style:font-name-asian="標楷體" style:font-name-complex="標楷體"/>
    </style:style>
    <style:style style:name="T1826" style:parent-style-name="預設段落字型" style:family="text">
      <style:text-properties style:font-name="標楷體" style:font-name-asian="標楷體" style:font-name-complex="標楷體"/>
    </style:style>
    <style:style style:name="P1827" style:parent-style-name="內文" style:family="paragraph">
      <style:paragraph-properties style:snap-to-layout-grid="false" fo:text-indent="0in"/>
    </style:style>
    <style:style style:name="T1828" style:parent-style-name="預設段落字型" style:family="text">
      <style:text-properties style:font-name="標楷體" style:font-name-asian="標楷體" style:font-name-complex="標楷體"/>
    </style:style>
    <style:style style:name="T1829" style:parent-style-name="預設段落字型" style:family="text">
      <style:text-properties style:font-name="標楷體" style:font-name-asian="標楷體" style:font-name-complex="標楷體"/>
    </style:style>
    <style:style style:name="T1830" style:parent-style-name="預設段落字型" style:family="text">
      <style:text-properties style:font-name="標楷體" style:font-name-asian="標楷體" style:font-name-complex="標楷體"/>
    </style:style>
    <style:style style:name="T1831" style:parent-style-name="預設段落字型" style:family="text">
      <style:text-properties style:font-name="標楷體" style:font-name-asian="標楷體" style:font-name-complex="標楷體"/>
    </style:style>
    <style:style style:name="P1832" style:parent-style-name="內文" style:family="paragraph">
      <style:paragraph-properties style:snap-to-layout-grid="false" fo:text-indent="0in"/>
    </style:style>
    <style:style style:name="T1833" style:parent-style-name="預設段落字型" style:family="text">
      <style:text-properties style:font-name="標楷體" style:font-name-asian="標楷體" style:font-name-complex="標楷體"/>
    </style:style>
    <style:style style:name="T1834" style:parent-style-name="預設段落字型" style:family="text">
      <style:text-properties style:font-name="標楷體" style:font-name-asian="標楷體" style:font-name-complex="標楷體"/>
    </style:style>
    <style:style style:name="P1835" style:parent-style-name="內文" style:family="paragraph">
      <style:paragraph-properties style:snap-to-layout-grid="false" fo:text-indent="0in"/>
    </style:style>
    <style:style style:name="T1836" style:parent-style-name="預設段落字型" style:family="text">
      <style:text-properties style:font-name="標楷體" style:font-name-asian="標楷體" style:font-name-complex="標楷體"/>
    </style:style>
    <style:style style:name="T1837" style:parent-style-name="預設段落字型" style:family="text">
      <style:text-properties style:font-name="標楷體" style:font-name-asian="標楷體" style:font-name-complex="標楷體"/>
    </style:style>
    <style:style style:name="TableCell18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39" style:parent-style-name="內文" style:family="paragraph">
      <style:paragraph-properties style:snap-to-layout-grid="false" fo:text-align="start" fo:text-indent="0in"/>
    </style:style>
    <style:style style:name="T18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41" style:parent-style-name="內文" style:family="paragraph">
      <style:paragraph-properties style:snap-to-layout-grid="false" fo:text-align="start" fo:text-indent="0in"/>
    </style:style>
    <style:style style:name="T18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43" style:parent-style-name="內文" style:family="paragraph">
      <style:paragraph-properties style:snap-to-layout-grid="false" fo:text-align="start" fo:text-indent="0in"/>
    </style:style>
    <style:style style:name="T18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47" style:parent-style-name="內文" style:family="paragraph">
      <style:paragraph-properties style:snap-to-layout-grid="false" fo:text-align="start" fo:text-indent="0in"/>
    </style:style>
    <style:style style:name="T18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51" style:parent-style-name="內文" style:family="paragraph">
      <style:paragraph-properties style:snap-to-layout-grid="false" fo:text-align="start" fo:text-indent="0in"/>
    </style:style>
    <style:style style:name="T18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53" style:parent-style-name="內文" style:family="paragraph">
      <style:paragraph-properties style:snap-to-layout-grid="false" fo:text-align="start" fo:text-indent="0in"/>
    </style:style>
    <style:style style:name="T18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58" style:parent-style-name="內文" style:family="paragraph">
      <style:paragraph-properties style:snap-to-layout-grid="false" fo:text-align="start" fo:text-indent="0in"/>
    </style:style>
    <style:style style:name="T18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61" style:parent-style-name="內文" style:family="paragraph">
      <style:paragraph-properties style:snap-to-layout-grid="false" fo:text-align="start" fo:text-indent="0in"/>
    </style:style>
    <style:style style:name="T18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63" style:parent-style-name="內文" style:family="paragraph">
      <style:paragraph-properties style:snap-to-layout-grid="false" fo:text-align="start" fo:text-indent="0in"/>
    </style:style>
    <style:style style:name="T18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65" style:parent-style-name="內文" style:family="paragraph">
      <style:paragraph-properties style:snap-to-layout-grid="false" fo:text-align="start" fo:text-indent="0in"/>
    </style:style>
    <style:style style:name="T18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71" style:parent-style-name="內文" style:family="paragraph">
      <style:paragraph-properties style:snap-to-layout-grid="false" fo:text-align="start" fo:text-indent="0in"/>
    </style:style>
    <style:style style:name="T18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77" style:parent-style-name="內文" style:family="paragraph">
      <style:paragraph-properties style:snap-to-layout-grid="false" fo:text-align="start" fo:text-indent="0in"/>
    </style:style>
    <style:style style:name="T18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81" style:parent-style-name="內文" style:family="paragraph">
      <style:paragraph-properties style:snap-to-layout-grid="false" fo:text-align="start" fo:text-indent="0in"/>
    </style:style>
    <style:style style:name="T18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87" style:parent-style-name="內文" style:family="paragraph">
      <style:paragraph-properties style:snap-to-layout-grid="false" fo:text-align="start" fo:text-indent="0in"/>
    </style:style>
    <style:style style:name="T18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91" style:parent-style-name="內文" style:family="paragraph">
      <style:paragraph-properties style:snap-to-layout-grid="false" fo:text-align="start" fo:text-indent="0in"/>
    </style:style>
    <style:style style:name="T18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93" style:parent-style-name="內文" style:family="paragraph">
      <style:paragraph-properties style:snap-to-layout-grid="false" fo:text-align="start" fo:text-indent="0in"/>
    </style:style>
    <style:style style:name="T18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97" style:parent-style-name="內文" style:family="paragraph">
      <style:paragraph-properties style:snap-to-layout-grid="false" fo:text-align="start" fo:text-indent="0in"/>
    </style:style>
    <style:style style:name="T18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03" style:parent-style-name="內文" style:family="paragraph">
      <style:paragraph-properties style:snap-to-layout-grid="false" fo:text-align="start" fo:text-indent="0in"/>
    </style:style>
    <style:style style:name="T19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07" style:parent-style-name="內文" style:family="paragraph">
      <style:paragraph-properties style:snap-to-layout-grid="false" fo:text-align="start" fo:text-indent="0in"/>
    </style:style>
    <style:style style:name="T19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11" style:parent-style-name="內文" style:family="paragraph">
      <style:paragraph-properties style:snap-to-layout-grid="false" fo:text-align="start" fo:text-indent="0in"/>
    </style:style>
    <style:style style:name="T19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13" style:parent-style-name="內文" style:family="paragraph">
      <style:paragraph-properties style:snap-to-layout-grid="false" fo:text-align="start" fo:text-indent="0in"/>
    </style:style>
    <style:style style:name="T19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19" style:parent-style-name="內文" style:family="paragraph">
      <style:paragraph-properties style:snap-to-layout-grid="false" fo:text-align="start" fo:text-indent="0in"/>
    </style:style>
    <style:style style:name="T19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27" style:parent-style-name="內文" style:family="paragraph">
      <style:paragraph-properties style:snap-to-layout-grid="false" fo:text-align="start" fo:text-indent="0in"/>
    </style:style>
    <style:style style:name="T19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35" style:parent-style-name="內文" style:family="paragraph">
      <style:paragraph-properties style:snap-to-layout-grid="false" fo:text-align="start" fo:text-indent="0in"/>
    </style:style>
    <style:style style:name="T19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42" style:parent-style-name="內文" style:family="paragraph">
      <style:paragraph-properties style:snap-to-layout-grid="false" fo:text-align="center" fo:text-indent="0in"/>
    </style:style>
    <style:style style:name="T1943" style:parent-style-name="預設段落字型" style:family="text">
      <style:text-properties style:font-name="標楷體" style:font-name-asian="標楷體" style:font-name-complex="標楷體"/>
    </style:style>
    <style:style style:name="TableCell19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9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9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9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19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60" style:parent-style-name="內文" style:family="paragraph">
      <style:text-properties style:font-name="標楷體" style:font-name-asian="標楷體"/>
    </style:style>
    <style:style style:name="TableRow1961" style:family="table-row">
      <style:table-row-properties style:min-row-height="0.6111in" style:use-optimal-row-height="false"/>
    </style:style>
    <style:style style:name="TableCell19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4" style:family="table-cell">
      <style:table-cell-properties fo:border="0.0138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style:snap-to-layout-grid="false" fo:text-indent="0in"/>
    </style:style>
    <style:style style:name="T1966" style:parent-style-name="預設段落字型" style:family="text">
      <style:text-properties style:font-name="標楷體" style:font-name-asian="標楷體" style:font-name-complex="標楷體"/>
    </style:style>
    <style:style style:name="T1967" style:parent-style-name="預設段落字型" style:family="text">
      <style:text-properties style:font-name="標楷體" style:font-name-asian="標楷體" style:font-name-complex="標楷體"/>
    </style:style>
    <style:style style:name="P1968" style:parent-style-name="內文" style:family="paragraph">
      <style:paragraph-properties style:snap-to-layout-grid="false" fo:text-indent="0in"/>
    </style:style>
    <style:style style:name="T1969" style:parent-style-name="預設段落字型" style:family="text">
      <style:text-properties style:font-name="標楷體" style:font-name-asian="標楷體" style:font-name-complex="標楷體"/>
    </style:style>
    <style:style style:name="T1970" style:parent-style-name="預設段落字型" style:family="text">
      <style:text-properties style:font-name="標楷體" style:font-name-asian="標楷體" style:font-name-complex="標楷體"/>
    </style:style>
    <style:style style:name="P1971" style:parent-style-name="內文" style:family="paragraph">
      <style:paragraph-properties style:snap-to-layout-grid="false" fo:text-indent="0in"/>
    </style:style>
    <style:style style:name="T1972" style:parent-style-name="預設段落字型" style:family="text">
      <style:text-properties style:font-name="標楷體" style:font-name-asian="標楷體" style:font-name-complex="標楷體"/>
    </style:style>
    <style:style style:name="T1973" style:parent-style-name="預設段落字型" style:family="text">
      <style:text-properties style:font-name="標楷體" style:font-name-asian="標楷體" style:font-name-complex="標楷體"/>
    </style:style>
    <style:style style:name="T1974" style:parent-style-name="預設段落字型" style:family="text">
      <style:text-properties style:font-name="標楷體" style:font-name-asian="標楷體" style:font-name-complex="標楷體"/>
    </style:style>
    <style:style style:name="P1975" style:parent-style-name="內文" style:family="paragraph">
      <style:paragraph-properties style:snap-to-layout-grid="false" fo:text-indent="0in"/>
    </style:style>
    <style:style style:name="T1976" style:parent-style-name="預設段落字型" style:family="text">
      <style:text-properties style:font-name="標楷體" style:font-name-asian="標楷體" style:font-name-complex="標楷體"/>
    </style:style>
    <style:style style:name="T1977" style:parent-style-name="預設段落字型" style:family="text">
      <style:text-properties style:font-name="標楷體" style:font-name-asian="標楷體" style:font-name-complex="標楷體"/>
    </style:style>
    <style:style style:name="P1978" style:parent-style-name="內文" style:family="paragraph">
      <style:paragraph-properties style:snap-to-layout-grid="false" fo:text-indent="0in"/>
    </style:style>
    <style:style style:name="T1979" style:parent-style-name="預設段落字型" style:family="text">
      <style:text-properties style:font-name="標楷體" style:font-name-asian="標楷體" style:font-name-complex="標楷體"/>
    </style:style>
    <style:style style:name="T1980" style:parent-style-name="預設段落字型" style:family="text">
      <style:text-properties style:font-name="標楷體" style:font-name-asian="標楷體" style:font-name-complex="標楷體"/>
    </style:style>
    <style:style style:name="TableCell19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82" style:parent-style-name="內文" style:family="paragraph">
      <style:paragraph-properties style:snap-to-layout-grid="false" fo:text-indent="0in"/>
    </style:style>
    <style:style style:name="T1983" style:parent-style-name="預設段落字型" style:family="text">
      <style:text-properties style:font-name="標楷體" style:font-name-asian="標楷體" style:font-name-complex="標楷體"/>
    </style:style>
    <style:style style:name="T1984" style:parent-style-name="預設段落字型" style:family="text">
      <style:text-properties style:font-name="標楷體" style:font-name-asian="標楷體" style:font-name-complex="標楷體"/>
    </style:style>
    <style:style style:name="P1985" style:parent-style-name="內文" style:family="paragraph">
      <style:paragraph-properties style:snap-to-layout-grid="false" fo:text-indent="0in"/>
    </style:style>
    <style:style style:name="T1986" style:parent-style-name="預設段落字型" style:family="text">
      <style:text-properties style:font-name="標楷體" style:font-name-asian="標楷體" style:font-name-complex="標楷體"/>
    </style:style>
    <style:style style:name="T1987" style:parent-style-name="預設段落字型" style:family="text">
      <style:text-properties style:font-name="標楷體" style:font-name-asian="標楷體" style:font-name-complex="標楷體"/>
    </style:style>
    <style:style style:name="P1988" style:parent-style-name="內文" style:family="paragraph">
      <style:paragraph-properties style:snap-to-layout-grid="false" fo:text-indent="0in"/>
    </style:style>
    <style:style style:name="T1989" style:parent-style-name="預設段落字型" style:family="text">
      <style:text-properties style:font-name="標楷體" style:font-name-asian="標楷體" style:font-name-complex="標楷體"/>
    </style:style>
    <style:style style:name="T1990" style:parent-style-name="預設段落字型" style:family="text">
      <style:text-properties style:font-name="標楷體" style:font-name-asian="標楷體" style:font-name-complex="標楷體"/>
    </style:style>
    <style:style style:name="P1991" style:parent-style-name="內文" style:family="paragraph">
      <style:paragraph-properties style:snap-to-layout-grid="false" fo:text-indent="0in"/>
    </style:style>
    <style:style style:name="T1992" style:parent-style-name="預設段落字型" style:family="text">
      <style:text-properties style:font-name="標楷體" style:font-name-asian="標楷體" style:font-name-complex="標楷體"/>
    </style:style>
    <style:style style:name="T1993" style:parent-style-name="預設段落字型" style:family="text">
      <style:text-properties style:font-name="標楷體" style:font-name-asian="標楷體" style:font-name-complex="標楷體"/>
    </style:style>
    <style:style style:name="P1994" style:parent-style-name="內文" style:family="paragraph">
      <style:paragraph-properties style:snap-to-layout-grid="false" fo:text-indent="0in"/>
    </style:style>
    <style:style style:name="T1995" style:parent-style-name="預設段落字型" style:family="text">
      <style:text-properties style:font-name="標楷體" style:font-name-asian="標楷體" style:font-name-complex="標楷體"/>
    </style:style>
    <style:style style:name="T1996" style:parent-style-name="預設段落字型" style:family="text">
      <style:text-properties style:font-name="標楷體" style:font-name-asian="標楷體" style:font-name-complex="標楷體"/>
    </style:style>
    <style:style style:name="P1997" style:parent-style-name="內文" style:family="paragraph">
      <style:paragraph-properties style:snap-to-layout-grid="false" fo:text-indent="0in"/>
    </style:style>
    <style:style style:name="T1998" style:parent-style-name="預設段落字型" style:family="text">
      <style:text-properties style:font-name="標楷體" style:font-name-asian="標楷體" style:font-name-complex="標楷體"/>
    </style:style>
    <style:style style:name="T1999" style:parent-style-name="預設段落字型" style:family="text">
      <style:text-properties style:font-name="標楷體" style:font-name-asian="標楷體" style:font-name-complex="標楷體"/>
    </style:style>
    <style:style style:name="P2000" style:parent-style-name="內文" style:family="paragraph">
      <style:paragraph-properties style:snap-to-layout-grid="false" fo:text-indent="0in"/>
    </style:style>
    <style:style style:name="T2001" style:parent-style-name="預設段落字型" style:family="text">
      <style:text-properties style:font-name="標楷體" style:font-name-asian="標楷體" style:font-name-complex="標楷體"/>
    </style:style>
    <style:style style:name="T2002" style:parent-style-name="預設段落字型" style:family="text">
      <style:text-properties style:font-name="標楷體" style:font-name-asian="標楷體" style:font-name-complex="標楷體"/>
    </style:style>
    <style:style style:name="P2003" style:parent-style-name="內文" style:family="paragraph">
      <style:paragraph-properties style:snap-to-layout-grid="false" fo:text-indent="0in"/>
    </style:style>
    <style:style style:name="T2004" style:parent-style-name="預設段落字型" style:family="text">
      <style:text-properties style:font-name="標楷體" style:font-name-asian="標楷體" style:font-name-complex="標楷體"/>
    </style:style>
    <style:style style:name="T2005" style:parent-style-name="預設段落字型" style:family="text">
      <style:text-properties style:font-name="標楷體" style:font-name-asian="標楷體" style:font-name-complex="標楷體"/>
    </style:style>
    <style:style style:name="P2006" style:parent-style-name="內文" style:family="paragraph">
      <style:paragraph-properties style:snap-to-layout-grid="false" fo:text-indent="0in"/>
    </style:style>
    <style:style style:name="T2007" style:parent-style-name="預設段落字型" style:family="text">
      <style:text-properties style:font-name="標楷體" style:font-name-asian="標楷體" style:font-name-complex="標楷體"/>
    </style:style>
    <style:style style:name="T2008" style:parent-style-name="預設段落字型" style:family="text">
      <style:text-properties style:font-name="標楷體" style:font-name-asian="標楷體" style:font-name-complex="標楷體"/>
    </style:style>
    <style:style style:name="P2009" style:parent-style-name="內文" style:family="paragraph">
      <style:paragraph-properties style:snap-to-layout-grid="false" fo:text-indent="0in"/>
    </style:style>
    <style:style style:name="T2010" style:parent-style-name="預設段落字型" style:family="text">
      <style:text-properties style:font-name="標楷體" style:font-name-asian="標楷體" style:font-name-complex="標楷體"/>
    </style:style>
    <style:style style:name="T2011" style:parent-style-name="預設段落字型" style:family="text">
      <style:text-properties style:font-name="標楷體" style:font-name-asian="標楷體" style:font-name-complex="標楷體"/>
    </style:style>
    <style:style style:name="P2012" style:parent-style-name="內文" style:family="paragraph">
      <style:paragraph-properties style:snap-to-layout-grid="false" fo:text-indent="0in"/>
    </style:style>
    <style:style style:name="T2013" style:parent-style-name="預設段落字型" style:family="text">
      <style:text-properties style:font-name="標楷體" style:font-name-asian="標楷體" style:font-name-complex="標楷體"/>
    </style:style>
    <style:style style:name="T2014" style:parent-style-name="預設段落字型" style:family="text">
      <style:text-properties style:font-name="標楷體" style:font-name-asian="標楷體" style:font-name-complex="標楷體"/>
    </style:style>
    <style:style style:name="TableCell20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16" style:parent-style-name="內文" style:family="paragraph">
      <style:paragraph-properties style:snap-to-layout-grid="false" fo:text-align="start" fo:text-indent="0in"/>
    </style:style>
    <style:style style:name="T20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18" style:parent-style-name="內文" style:family="paragraph">
      <style:paragraph-properties style:snap-to-layout-grid="false" fo:text-align="start" fo:text-indent="0in"/>
    </style:style>
    <style:style style:name="T20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20" style:parent-style-name="內文" style:family="paragraph">
      <style:paragraph-properties style:snap-to-layout-grid="false" fo:text-align="start" fo:text-indent="0in"/>
    </style:style>
    <style:style style:name="T20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22" style:parent-style-name="內文" style:family="paragraph">
      <style:paragraph-properties style:snap-to-layout-grid="false" fo:text-align="start" fo:text-indent="0in"/>
    </style:style>
    <style:style style:name="T20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29" style:parent-style-name="內文" style:family="paragraph">
      <style:paragraph-properties style:snap-to-layout-grid="false" fo:text-align="start" fo:text-indent="0in"/>
    </style:style>
    <style:style style:name="T20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34" style:parent-style-name="內文" style:family="paragraph">
      <style:paragraph-properties style:snap-to-layout-grid="false" fo:text-align="start" fo:text-indent="0in"/>
    </style:style>
    <style:style style:name="T20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38" style:parent-style-name="內文" style:family="paragraph">
      <style:paragraph-properties style:snap-to-layout-grid="false" fo:text-align="start" fo:text-indent="0in"/>
    </style:style>
    <style:style style:name="T20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40" style:parent-style-name="內文" style:family="paragraph">
      <style:paragraph-properties style:snap-to-layout-grid="false" fo:text-align="start" fo:text-indent="0in"/>
    </style:style>
    <style:style style:name="T20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44" style:parent-style-name="內文" style:family="paragraph">
      <style:paragraph-properties style:snap-to-layout-grid="false" fo:text-align="start" fo:text-indent="0in"/>
    </style:style>
    <style:style style:name="T20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48" style:parent-style-name="內文" style:family="paragraph">
      <style:paragraph-properties style:snap-to-layout-grid="false" fo:text-align="start" fo:text-indent="0in"/>
    </style:style>
    <style:style style:name="T20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52" style:parent-style-name="內文" style:family="paragraph">
      <style:paragraph-properties style:snap-to-layout-grid="false" fo:text-align="start" fo:text-indent="0in"/>
    </style:style>
    <style:style style:name="T20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56" style:parent-style-name="內文" style:family="paragraph">
      <style:paragraph-properties style:snap-to-layout-grid="false" fo:text-align="start" fo:text-indent="0in"/>
    </style:style>
    <style:style style:name="T20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61" style:parent-style-name="內文" style:family="paragraph">
      <style:paragraph-properties style:snap-to-layout-grid="false" fo:text-align="center" fo:text-indent="0in"/>
    </style:style>
    <style:style style:name="T2062" style:parent-style-name="預設段落字型" style:family="text">
      <style:text-properties style:font-name="標楷體" style:font-name-asian="標楷體" style:font-name-complex="標楷體"/>
    </style:style>
    <style:style style:name="TableCell20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0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0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0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0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80" style:parent-style-name="內文" style:family="paragraph">
      <style:text-properties style:font-name="標楷體" style:font-name-asian="標楷體"/>
    </style:style>
    <style:style style:name="TableRow2081" style:family="table-row">
      <style:table-row-properties style:min-row-height="0.6111in" style:use-optimal-row-height="false"/>
    </style:style>
    <style:style style:name="TableCell20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4" style:family="table-cell">
      <style:table-cell-properties fo:border="0.0138in solid #000000" style:writing-mode="lr-tb" fo:padding-top="0in" fo:padding-left="0.075in" fo:padding-bottom="0in" fo:padding-right="0.075in"/>
    </style:style>
    <style:style style:name="P2085" style:parent-style-name="內文" style:family="paragraph">
      <style:paragraph-properties style:snap-to-layout-grid="false" fo:text-indent="0in"/>
    </style:style>
    <style:style style:name="T2086" style:parent-style-name="預設段落字型" style:family="text">
      <style:text-properties style:font-name="標楷體" style:font-name-asian="標楷體" style:font-name-complex="標楷體"/>
    </style:style>
    <style:style style:name="T2087" style:parent-style-name="預設段落字型" style:family="text">
      <style:text-properties style:font-name="標楷體" style:font-name-asian="標楷體" style:font-name-complex="標楷體"/>
    </style:style>
    <style:style style:name="P2088" style:parent-style-name="內文" style:family="paragraph">
      <style:paragraph-properties style:snap-to-layout-grid="false" fo:text-indent="0in"/>
    </style:style>
    <style:style style:name="T2089" style:parent-style-name="預設段落字型" style:family="text">
      <style:text-properties style:font-name="標楷體" style:font-name-asian="標楷體" style:font-name-complex="標楷體"/>
    </style:style>
    <style:style style:name="T2090" style:parent-style-name="預設段落字型" style:family="text">
      <style:text-properties style:font-name="標楷體" style:font-name-asian="標楷體" style:font-name-complex="標楷體"/>
    </style:style>
    <style:style style:name="P2091" style:parent-style-name="內文" style:family="paragraph">
      <style:paragraph-properties style:snap-to-layout-grid="false" fo:text-indent="0in"/>
    </style:style>
    <style:style style:name="T2092" style:parent-style-name="預設段落字型" style:family="text">
      <style:text-properties style:font-name="標楷體" style:font-name-asian="標楷體" style:font-name-complex="標楷體"/>
    </style:style>
    <style:style style:name="T2093" style:parent-style-name="預設段落字型" style:family="text">
      <style:text-properties style:font-name="標楷體" style:font-name-asian="標楷體" style:font-name-complex="標楷體"/>
    </style:style>
    <style:style style:name="TableCell20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95" style:parent-style-name="內文" style:family="paragraph">
      <style:paragraph-properties style:snap-to-layout-grid="false" fo:text-indent="0in"/>
    </style:style>
    <style:style style:name="T2096" style:parent-style-name="預設段落字型" style:family="text">
      <style:text-properties style:font-name="標楷體" style:font-name-asian="標楷體" style:font-name-complex="標楷體"/>
    </style:style>
    <style:style style:name="T2097" style:parent-style-name="預設段落字型" style:family="text">
      <style:text-properties style:font-name="標楷體" style:font-name-asian="標楷體" style:font-name-complex="標楷體"/>
    </style:style>
    <style:style style:name="P2098" style:parent-style-name="內文" style:family="paragraph">
      <style:paragraph-properties style:snap-to-layout-grid="false" fo:text-indent="0in"/>
    </style:style>
    <style:style style:name="T2099" style:parent-style-name="預設段落字型" style:family="text">
      <style:text-properties style:font-name="標楷體" style:font-name-asian="標楷體" style:font-name-complex="標楷體"/>
    </style:style>
    <style:style style:name="T2100" style:parent-style-name="預設段落字型" style:family="text">
      <style:text-properties style:font-name="標楷體" style:font-name-asian="標楷體" style:font-name-complex="標楷體"/>
    </style:style>
    <style:style style:name="P2101" style:parent-style-name="內文" style:family="paragraph">
      <style:paragraph-properties style:snap-to-layout-grid="false" fo:text-indent="0in"/>
    </style:style>
    <style:style style:name="T2102" style:parent-style-name="預設段落字型" style:family="text">
      <style:text-properties style:font-name="標楷體" style:font-name-asian="標楷體" style:font-name-complex="標楷體"/>
    </style:style>
    <style:style style:name="T2103" style:parent-style-name="預設段落字型" style:family="text">
      <style:text-properties style:font-name="標楷體" style:font-name-asian="標楷體" style:font-name-complex="標楷體"/>
    </style:style>
    <style:style style:name="P2104" style:parent-style-name="內文" style:family="paragraph">
      <style:paragraph-properties style:snap-to-layout-grid="false" fo:text-indent="0in"/>
    </style:style>
    <style:style style:name="T2105" style:parent-style-name="預設段落字型" style:family="text">
      <style:text-properties style:font-name="標楷體" style:font-name-asian="標楷體" style:font-name-complex="標楷體"/>
    </style:style>
    <style:style style:name="T2106" style:parent-style-name="預設段落字型" style:family="text">
      <style:text-properties style:font-name="標楷體" style:font-name-asian="標楷體" style:font-name-complex="標楷體"/>
    </style:style>
    <style:style style:name="P2107" style:parent-style-name="內文" style:family="paragraph">
      <style:paragraph-properties style:snap-to-layout-grid="false" fo:text-indent="0in"/>
    </style:style>
    <style:style style:name="T2108" style:parent-style-name="預設段落字型" style:family="text">
      <style:text-properties style:font-name="標楷體" style:font-name-asian="標楷體" style:font-name-complex="標楷體"/>
    </style:style>
    <style:style style:name="T2109" style:parent-style-name="預設段落字型" style:family="text">
      <style:text-properties style:font-name="標楷體" style:font-name-asian="標楷體" style:font-name-complex="標楷體"/>
    </style:style>
    <style:style style:name="P2110" style:parent-style-name="內文" style:family="paragraph">
      <style:paragraph-properties style:snap-to-layout-grid="false" fo:text-indent="0in"/>
    </style:style>
    <style:style style:name="T2111" style:parent-style-name="預設段落字型" style:family="text">
      <style:text-properties style:font-name="標楷體" style:font-name-asian="標楷體" style:font-name-complex="標楷體"/>
    </style:style>
    <style:style style:name="T2112" style:parent-style-name="預設段落字型" style:family="text">
      <style:text-properties style:font-name="標楷體" style:font-name-asian="標楷體" style:font-name-complex="標楷體"/>
    </style:style>
    <style:style style:name="P2113" style:parent-style-name="內文" style:family="paragraph">
      <style:paragraph-properties style:snap-to-layout-grid="false" fo:text-indent="0in"/>
    </style:style>
    <style:style style:name="T2114" style:parent-style-name="預設段落字型" style:family="text">
      <style:text-properties style:font-name="標楷體" style:font-name-asian="標楷體" style:font-name-complex="標楷體"/>
    </style:style>
    <style:style style:name="T2115" style:parent-style-name="預設段落字型" style:family="text">
      <style:text-properties style:font-name="標楷體" style:font-name-asian="標楷體" style:font-name-complex="標楷體"/>
    </style:style>
    <style:style style:name="TableCell21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17" style:parent-style-name="內文" style:family="paragraph">
      <style:paragraph-properties style:snap-to-layout-grid="false" fo:text-align="start" fo:text-indent="0in"/>
    </style:style>
    <style:style style:name="T21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19" style:parent-style-name="內文" style:family="paragraph">
      <style:paragraph-properties style:snap-to-layout-grid="false" fo:text-align="start" fo:text-indent="0in"/>
    </style:style>
    <style:style style:name="T21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22" style:parent-style-name="內文" style:family="paragraph">
      <style:paragraph-properties style:snap-to-layout-grid="false" fo:text-align="start" fo:text-indent="0in"/>
    </style:style>
    <style:style style:name="T21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24" style:parent-style-name="內文" style:family="paragraph">
      <style:paragraph-properties style:snap-to-layout-grid="false" fo:text-align="start" fo:text-indent="0in"/>
    </style:style>
    <style:style style:name="T21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28" style:parent-style-name="內文" style:family="paragraph">
      <style:paragraph-properties style:snap-to-layout-grid="false" fo:text-align="start" fo:text-indent="0in"/>
    </style:style>
    <style:style style:name="T21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32" style:parent-style-name="內文" style:family="paragraph">
      <style:paragraph-properties style:snap-to-layout-grid="false" fo:text-align="start" fo:text-indent="0in"/>
    </style:style>
    <style:style style:name="T21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36" style:parent-style-name="內文" style:family="paragraph">
      <style:paragraph-properties style:snap-to-layout-grid="false" fo:text-align="start" fo:text-indent="0in"/>
    </style:style>
    <style:style style:name="T21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40" style:parent-style-name="內文" style:family="paragraph">
      <style:paragraph-properties style:snap-to-layout-grid="false" fo:text-align="start" fo:text-indent="0in"/>
    </style:style>
    <style:style style:name="T21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42" style:parent-style-name="內文" style:family="paragraph">
      <style:paragraph-properties style:snap-to-layout-grid="false" fo:text-align="start" fo:text-indent="0in"/>
    </style:style>
    <style:style style:name="T21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46" style:parent-style-name="內文" style:family="paragraph">
      <style:paragraph-properties style:snap-to-layout-grid="false" fo:text-align="start" fo:text-indent="0in"/>
    </style:style>
    <style:style style:name="T21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50" style:parent-style-name="內文" style:family="paragraph">
      <style:paragraph-properties style:snap-to-layout-grid="false" fo:text-align="start" fo:text-indent="0in"/>
    </style:style>
    <style:style style:name="T21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54" style:parent-style-name="內文" style:family="paragraph">
      <style:paragraph-properties style:snap-to-layout-grid="false" fo:text-align="start" fo:text-indent="0in"/>
    </style:style>
    <style:style style:name="T21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56" style:parent-style-name="內文" style:family="paragraph">
      <style:paragraph-properties style:snap-to-layout-grid="false" fo:text-align="start" fo:text-indent="0in"/>
    </style:style>
    <style:style style:name="T21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62" style:parent-style-name="內文" style:family="paragraph">
      <style:paragraph-properties style:snap-to-layout-grid="false" fo:text-align="start" fo:text-indent="0in"/>
    </style:style>
    <style:style style:name="T21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66" style:parent-style-name="內文" style:family="paragraph">
      <style:paragraph-properties style:snap-to-layout-grid="false" fo:text-align="start" fo:text-indent="0in"/>
    </style:style>
    <style:style style:name="T21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1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71" style:parent-style-name="內文" style:family="paragraph">
      <style:paragraph-properties style:snap-to-layout-grid="false" fo:text-align="center" fo:text-indent="0in"/>
    </style:style>
    <style:style style:name="T2172" style:parent-style-name="預設段落字型" style:family="text">
      <style:text-properties style:font-name="標楷體" style:font-name-asian="標楷體" style:font-name-complex="標楷體"/>
    </style:style>
    <style:style style:name="TableCell21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1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1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1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1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90" style:parent-style-name="內文" style:family="paragraph">
      <style:text-properties style:font-name="標楷體" style:font-name-asian="標楷體"/>
    </style:style>
    <style:style style:name="TableRow2191" style:family="table-row">
      <style:table-row-properties style:min-row-height="0.6111in" style:use-optimal-row-height="false"/>
    </style:style>
    <style:style style:name="TableCell2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4" style:family="table-cell">
      <style:table-cell-properties fo:border="0.0138in solid #000000" style:writing-mode="lr-tb" fo:padding-top="0in" fo:padding-left="0.075in" fo:padding-bottom="0in" fo:padding-right="0.075in"/>
    </style:style>
    <style:style style:name="P2195" style:parent-style-name="內文" style:family="paragraph">
      <style:paragraph-properties style:snap-to-layout-grid="false" fo:text-indent="0in"/>
    </style:style>
    <style:style style:name="T2196" style:parent-style-name="預設段落字型" style:family="text">
      <style:text-properties style:font-name="標楷體" style:font-name-asian="標楷體" style:font-name-complex="標楷體"/>
    </style:style>
    <style:style style:name="T2197" style:parent-style-name="預設段落字型" style:family="text">
      <style:text-properties style:font-name="標楷體" style:font-name-asian="標楷體" style:font-name-complex="標楷體"/>
    </style:style>
    <style:style style:name="P2198" style:parent-style-name="內文" style:family="paragraph">
      <style:paragraph-properties style:snap-to-layout-grid="false" fo:text-indent="0in"/>
    </style:style>
    <style:style style:name="T2199" style:parent-style-name="預設段落字型" style:family="text">
      <style:text-properties style:font-name="標楷體" style:font-name-asian="標楷體" style:font-name-complex="標楷體"/>
    </style:style>
    <style:style style:name="T2200" style:parent-style-name="預設段落字型" style:family="text">
      <style:text-properties style:font-name="標楷體" style:font-name-asian="標楷體" style:font-name-complex="標楷體"/>
    </style:style>
    <style:style style:name="P2201" style:parent-style-name="內文" style:family="paragraph">
      <style:paragraph-properties style:snap-to-layout-grid="false" fo:text-indent="0in"/>
    </style:style>
    <style:style style:name="T2202" style:parent-style-name="預設段落字型" style:family="text">
      <style:text-properties style:font-name="標楷體" style:font-name-asian="標楷體" style:font-name-complex="標楷體"/>
    </style:style>
    <style:style style:name="T2203" style:parent-style-name="預設段落字型" style:family="text">
      <style:text-properties style:font-name="標楷體" style:font-name-asian="標楷體" style:font-name-complex="標楷體"/>
    </style:style>
    <style:style style:name="T2204" style:parent-style-name="預設段落字型" style:family="text">
      <style:text-properties style:font-name="標楷體" style:font-name-asian="標楷體" style:font-name-complex="標楷體"/>
    </style:style>
    <style:style style:name="TableCell22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06" style:parent-style-name="內文" style:family="paragraph">
      <style:paragraph-properties style:snap-to-layout-grid="false" fo:text-indent="0in"/>
    </style:style>
    <style:style style:name="T2207" style:parent-style-name="預設段落字型" style:family="text">
      <style:text-properties style:font-name="標楷體" style:font-name-asian="標楷體" style:font-name-complex="標楷體"/>
    </style:style>
    <style:style style:name="T2208" style:parent-style-name="預設段落字型" style:family="text">
      <style:text-properties style:font-name="標楷體" style:font-name-asian="標楷體" style:font-name-complex="標楷體"/>
    </style:style>
    <style:style style:name="P2209" style:parent-style-name="內文" style:family="paragraph">
      <style:paragraph-properties style:snap-to-layout-grid="false" fo:text-indent="0in"/>
    </style:style>
    <style:style style:name="T2210" style:parent-style-name="預設段落字型" style:family="text">
      <style:text-properties style:font-name="標楷體" style:font-name-asian="標楷體" style:font-name-complex="標楷體"/>
    </style:style>
    <style:style style:name="T2211" style:parent-style-name="預設段落字型" style:family="text">
      <style:text-properties style:font-name="標楷體" style:font-name-asian="標楷體" style:font-name-complex="標楷體"/>
    </style:style>
    <style:style style:name="P2212" style:parent-style-name="內文" style:family="paragraph">
      <style:paragraph-properties style:snap-to-layout-grid="false" fo:text-indent="0in"/>
    </style:style>
    <style:style style:name="T2213" style:parent-style-name="預設段落字型" style:family="text">
      <style:text-properties style:font-name="標楷體" style:font-name-asian="標楷體" style:font-name-complex="標楷體"/>
    </style:style>
    <style:style style:name="T2214" style:parent-style-name="預設段落字型" style:family="text">
      <style:text-properties style:font-name="標楷體" style:font-name-asian="標楷體" style:font-name-complex="標楷體"/>
    </style:style>
    <style:style style:name="P2215" style:parent-style-name="內文" style:family="paragraph">
      <style:paragraph-properties style:snap-to-layout-grid="false" fo:text-indent="0in"/>
    </style:style>
    <style:style style:name="T2216" style:parent-style-name="預設段落字型" style:family="text">
      <style:text-properties style:font-name="標楷體" style:font-name-asian="標楷體" style:font-name-complex="標楷體"/>
    </style:style>
    <style:style style:name="T2217" style:parent-style-name="預設段落字型" style:family="text">
      <style:text-properties style:font-name="標楷體" style:font-name-asian="標楷體" style:font-name-complex="標楷體"/>
    </style:style>
    <style:style style:name="P2218" style:parent-style-name="內文" style:family="paragraph">
      <style:paragraph-properties style:snap-to-layout-grid="false" fo:text-indent="0in"/>
    </style:style>
    <style:style style:name="T2219" style:parent-style-name="預設段落字型" style:family="text">
      <style:text-properties style:font-name="標楷體" style:font-name-asian="標楷體" style:font-name-complex="標楷體"/>
    </style:style>
    <style:style style:name="T2220" style:parent-style-name="預設段落字型" style:family="text">
      <style:text-properties style:font-name="標楷體" style:font-name-asian="標楷體" style:font-name-complex="標楷體"/>
    </style:style>
    <style:style style:name="P2221" style:parent-style-name="內文" style:family="paragraph">
      <style:paragraph-properties style:snap-to-layout-grid="false" fo:text-indent="0in"/>
    </style:style>
    <style:style style:name="T2222" style:parent-style-name="預設段落字型" style:family="text">
      <style:text-properties style:font-name="標楷體" style:font-name-asian="標楷體" style:font-name-complex="標楷體"/>
    </style:style>
    <style:style style:name="T2223" style:parent-style-name="預設段落字型" style:family="text">
      <style:text-properties style:font-name="標楷體" style:font-name-asian="標楷體" style:font-name-complex="標楷體"/>
    </style:style>
    <style:style style:name="P2224" style:parent-style-name="內文" style:family="paragraph">
      <style:paragraph-properties style:snap-to-layout-grid="false" fo:text-indent="0in"/>
    </style:style>
    <style:style style:name="T2225" style:parent-style-name="預設段落字型" style:family="text">
      <style:text-properties style:font-name="標楷體" style:font-name-asian="標楷體" style:font-name-complex="標楷體"/>
    </style:style>
    <style:style style:name="T2226" style:parent-style-name="預設段落字型" style:family="text">
      <style:text-properties style:font-name="標楷體" style:font-name-asian="標楷體" style:font-name-complex="標楷體"/>
    </style:style>
    <style:style style:name="TableCell22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28" style:parent-style-name="內文" style:family="paragraph">
      <style:paragraph-properties style:snap-to-layout-grid="false" fo:text-align="start" fo:text-indent="0in"/>
    </style:style>
    <style:style style:name="T22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30" style:parent-style-name="內文" style:family="paragraph">
      <style:paragraph-properties style:snap-to-layout-grid="false" fo:text-align="start" fo:text-indent="0in"/>
    </style:style>
    <style:style style:name="T22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32" style:parent-style-name="內文" style:family="paragraph">
      <style:paragraph-properties style:snap-to-layout-grid="false" fo:text-align="start" fo:text-indent="0in"/>
    </style:style>
    <style:style style:name="T22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36" style:parent-style-name="內文" style:family="paragraph">
      <style:paragraph-properties style:snap-to-layout-grid="false" fo:text-align="start" fo:text-indent="0in"/>
    </style:style>
    <style:style style:name="T22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40" style:parent-style-name="內文" style:family="paragraph">
      <style:paragraph-properties style:snap-to-layout-grid="false" fo:text-align="start" fo:text-indent="0in"/>
    </style:style>
    <style:style style:name="T22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46" style:parent-style-name="內文" style:family="paragraph">
      <style:paragraph-properties style:snap-to-layout-grid="false" fo:text-align="start" fo:text-indent="0in"/>
    </style:style>
    <style:style style:name="T22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50" style:parent-style-name="內文" style:family="paragraph">
      <style:paragraph-properties style:snap-to-layout-grid="false" fo:text-align="start" fo:text-indent="0in"/>
    </style:style>
    <style:style style:name="T22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52" style:parent-style-name="內文" style:family="paragraph">
      <style:paragraph-properties style:snap-to-layout-grid="false" fo:text-align="start" fo:text-indent="0in"/>
    </style:style>
    <style:style style:name="T22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55" style:parent-style-name="內文" style:family="paragraph">
      <style:paragraph-properties style:snap-to-layout-grid="false" fo:text-align="start" fo:text-indent="0in"/>
    </style:style>
    <style:style style:name="T22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58" style:parent-style-name="內文" style:family="paragraph">
      <style:paragraph-properties style:snap-to-layout-grid="false" fo:text-align="start" fo:text-indent="0in"/>
    </style:style>
    <style:style style:name="T22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63" style:parent-style-name="內文" style:family="paragraph">
      <style:paragraph-properties style:snap-to-layout-grid="false" fo:text-align="start" fo:text-indent="0in"/>
    </style:style>
    <style:style style:name="T22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66" style:parent-style-name="內文" style:family="paragraph">
      <style:paragraph-properties style:snap-to-layout-grid="false" fo:text-align="start" fo:text-indent="0in"/>
    </style:style>
    <style:style style:name="T22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68" style:parent-style-name="內文" style:family="paragraph">
      <style:paragraph-properties style:snap-to-layout-grid="false" fo:text-align="start" fo:text-indent="0in"/>
    </style:style>
    <style:style style:name="T22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74" style:parent-style-name="內文" style:family="paragraph">
      <style:paragraph-properties style:snap-to-layout-grid="false" fo:text-align="start" fo:text-indent="0in"/>
    </style:style>
    <style:style style:name="T22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78" style:parent-style-name="內文" style:family="paragraph">
      <style:paragraph-properties style:snap-to-layout-grid="false" fo:text-align="start" fo:text-indent="0in"/>
    </style:style>
    <style:style style:name="T22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82" style:parent-style-name="內文" style:family="paragraph">
      <style:paragraph-properties style:snap-to-layout-grid="false" fo:text-align="start" fo:text-indent="0in"/>
    </style:style>
    <style:style style:name="T22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86" style:parent-style-name="內文" style:family="paragraph">
      <style:paragraph-properties style:snap-to-layout-grid="false" fo:text-align="start" fo:text-indent="0in"/>
    </style:style>
    <style:style style:name="T22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2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91" style:parent-style-name="內文" style:family="paragraph">
      <style:paragraph-properties style:snap-to-layout-grid="false" fo:text-align="center" fo:text-indent="0in"/>
    </style:style>
    <style:style style:name="T2292" style:parent-style-name="預設段落字型" style:family="text">
      <style:text-properties style:font-name="標楷體" style:font-name-asian="標楷體" style:font-name-complex="標楷體"/>
    </style:style>
    <style:style style:name="TableCell22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2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2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3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3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3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3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3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3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3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3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10" style:parent-style-name="內文" style:family="paragraph">
      <style:text-properties style:font-name="標楷體" style:font-name-asian="標楷體"/>
    </style:style>
    <style:style style:name="TableRow2311" style:family="table-row">
      <style:table-row-properties style:min-row-height="0.6111in" style:use-optimal-row-height="false"/>
    </style:style>
    <style:style style:name="TableCell23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4" style:family="table-cell">
      <style:table-cell-properties fo:border="0.0138in solid #000000" style:writing-mode="lr-tb" fo:padding-top="0in" fo:padding-left="0.075in" fo:padding-bottom="0in" fo:padding-right="0.075in"/>
    </style:style>
    <style:style style:name="P2315" style:parent-style-name="內文" style:family="paragraph">
      <style:paragraph-properties style:snap-to-layout-grid="false" fo:text-indent="0in"/>
    </style:style>
    <style:style style:name="T2316" style:parent-style-name="預設段落字型" style:family="text">
      <style:text-properties style:font-name="標楷體" style:font-name-asian="標楷體" style:font-name-complex="標楷體"/>
    </style:style>
    <style:style style:name="T2317" style:parent-style-name="預設段落字型" style:family="text">
      <style:text-properties style:font-name="標楷體" style:font-name-asian="標楷體" style:font-name-complex="標楷體"/>
    </style:style>
    <style:style style:name="T2318" style:parent-style-name="預設段落字型" style:family="text">
      <style:text-properties style:font-name="標楷體" style:font-name-asian="標楷體" style:font-name-complex="標楷體"/>
    </style:style>
    <style:style style:name="P2319" style:parent-style-name="內文" style:family="paragraph">
      <style:paragraph-properties style:snap-to-layout-grid="false" fo:text-indent="0in"/>
    </style:style>
    <style:style style:name="T2320" style:parent-style-name="預設段落字型" style:family="text">
      <style:text-properties style:font-name="標楷體" style:font-name-asian="標楷體" style:font-name-complex="標楷體"/>
    </style:style>
    <style:style style:name="T2321" style:parent-style-name="預設段落字型" style:family="text">
      <style:text-properties style:font-name="標楷體" style:font-name-asian="標楷體" style:font-name-complex="標楷體"/>
    </style:style>
    <style:style style:name="P2322" style:parent-style-name="內文" style:family="paragraph">
      <style:paragraph-properties style:snap-to-layout-grid="false" fo:text-indent="0in"/>
    </style:style>
    <style:style style:name="T2323" style:parent-style-name="預設段落字型" style:family="text">
      <style:text-properties style:font-name="標楷體" style:font-name-asian="標楷體" style:font-name-complex="標楷體"/>
    </style:style>
    <style:style style:name="T2324" style:parent-style-name="預設段落字型" style:family="text">
      <style:text-properties style:font-name="標楷體" style:font-name-asian="標楷體" style:font-name-complex="標楷體"/>
    </style:style>
    <style:style style:name="P2325" style:parent-style-name="內文" style:family="paragraph">
      <style:paragraph-properties style:snap-to-layout-grid="false" fo:text-indent="0in"/>
    </style:style>
    <style:style style:name="T2326" style:parent-style-name="預設段落字型" style:family="text">
      <style:text-properties style:font-name="標楷體" style:font-name-asian="標楷體" style:font-name-complex="標楷體"/>
    </style:style>
    <style:style style:name="T2327" style:parent-style-name="預設段落字型" style:family="text">
      <style:text-properties style:font-name="標楷體" style:font-name-asian="標楷體" style:font-name-complex="標楷體"/>
    </style:style>
    <style:style style:name="P2328" style:parent-style-name="內文" style:family="paragraph">
      <style:paragraph-properties style:snap-to-layout-grid="false" fo:text-indent="0in"/>
    </style:style>
    <style:style style:name="T2329" style:parent-style-name="預設段落字型" style:family="text">
      <style:text-properties style:font-name="標楷體" style:font-name-asian="標楷體" style:font-name-complex="標楷體"/>
    </style:style>
    <style:style style:name="T2330" style:parent-style-name="預設段落字型" style:family="text">
      <style:text-properties style:font-name="標楷體" style:font-name-asian="標楷體" style:font-name-complex="標楷體"/>
    </style:style>
    <style:style style:name="P2331" style:parent-style-name="內文" style:family="paragraph">
      <style:paragraph-properties style:snap-to-layout-grid="false" fo:text-indent="0in"/>
    </style:style>
    <style:style style:name="T2332" style:parent-style-name="預設段落字型" style:family="text">
      <style:text-properties style:font-name="標楷體" style:font-name-asian="標楷體" style:font-name-complex="標楷體"/>
    </style:style>
    <style:style style:name="T2333" style:parent-style-name="預設段落字型" style:family="text">
      <style:text-properties style:font-name="標楷體" style:font-name-asian="標楷體" style:font-name-complex="標楷體"/>
    </style:style>
    <style:style style:name="TableCell23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35" style:parent-style-name="內文" style:family="paragraph">
      <style:paragraph-properties style:snap-to-layout-grid="false" fo:text-indent="0in"/>
    </style:style>
    <style:style style:name="T2336" style:parent-style-name="預設段落字型" style:family="text">
      <style:text-properties style:font-name="標楷體" style:font-name-asian="標楷體" style:font-name-complex="標楷體"/>
    </style:style>
    <style:style style:name="T2337" style:parent-style-name="預設段落字型" style:family="text">
      <style:text-properties style:font-name="標楷體" style:font-name-asian="標楷體" style:font-name-complex="標楷體"/>
    </style:style>
    <style:style style:name="P2338" style:parent-style-name="內文" style:family="paragraph">
      <style:paragraph-properties style:snap-to-layout-grid="false" fo:text-indent="0in"/>
    </style:style>
    <style:style style:name="T2339" style:parent-style-name="預設段落字型" style:family="text">
      <style:text-properties style:font-name="標楷體" style:font-name-asian="標楷體" style:font-name-complex="標楷體"/>
    </style:style>
    <style:style style:name="T2340" style:parent-style-name="預設段落字型" style:family="text">
      <style:text-properties style:font-name="標楷體" style:font-name-asian="標楷體" style:font-name-complex="標楷體"/>
    </style:style>
    <style:style style:name="P2341" style:parent-style-name="內文" style:family="paragraph">
      <style:paragraph-properties style:snap-to-layout-grid="false" fo:text-indent="0in"/>
    </style:style>
    <style:style style:name="T2342" style:parent-style-name="預設段落字型" style:family="text">
      <style:text-properties style:font-name="標楷體" style:font-name-asian="標楷體" style:font-name-complex="標楷體"/>
    </style:style>
    <style:style style:name="T2343" style:parent-style-name="預設段落字型" style:family="text">
      <style:text-properties style:font-name="標楷體" style:font-name-asian="標楷體" style:font-name-complex="標楷體"/>
    </style:style>
    <style:style style:name="P2344" style:parent-style-name="內文" style:family="paragraph">
      <style:paragraph-properties style:snap-to-layout-grid="false" fo:text-indent="0in"/>
    </style:style>
    <style:style style:name="T2345" style:parent-style-name="預設段落字型" style:family="text">
      <style:text-properties style:font-name="標楷體" style:font-name-asian="標楷體" style:font-name-complex="標楷體"/>
    </style:style>
    <style:style style:name="T2346" style:parent-style-name="預設段落字型" style:family="text">
      <style:text-properties style:font-name="標楷體" style:font-name-asian="標楷體" style:font-name-complex="標楷體"/>
    </style:style>
    <style:style style:name="P2347" style:parent-style-name="內文" style:family="paragraph">
      <style:paragraph-properties style:snap-to-layout-grid="false" fo:text-indent="0in"/>
    </style:style>
    <style:style style:name="T2348" style:parent-style-name="預設段落字型" style:family="text">
      <style:text-properties style:font-name="標楷體" style:font-name-asian="標楷體" style:font-name-complex="標楷體"/>
    </style:style>
    <style:style style:name="T2349" style:parent-style-name="預設段落字型" style:family="text">
      <style:text-properties style:font-name="標楷體" style:font-name-asian="標楷體" style:font-name-complex="標楷體"/>
    </style:style>
    <style:style style:name="P2350" style:parent-style-name="內文" style:family="paragraph">
      <style:paragraph-properties style:snap-to-layout-grid="false" fo:text-indent="0in"/>
    </style:style>
    <style:style style:name="T2351" style:parent-style-name="預設段落字型" style:family="text">
      <style:text-properties style:font-name="標楷體" style:font-name-asian="標楷體" style:font-name-complex="標楷體"/>
    </style:style>
    <style:style style:name="T2352" style:parent-style-name="預設段落字型" style:family="text">
      <style:text-properties style:font-name="標楷體" style:font-name-asian="標楷體" style:font-name-complex="標楷體"/>
    </style:style>
    <style:style style:name="P2353" style:parent-style-name="內文" style:family="paragraph">
      <style:paragraph-properties style:snap-to-layout-grid="false" fo:text-indent="0in"/>
    </style:style>
    <style:style style:name="T2354" style:parent-style-name="預設段落字型" style:family="text">
      <style:text-properties style:font-name="標楷體" style:font-name-asian="標楷體" style:font-name-complex="標楷體"/>
    </style:style>
    <style:style style:name="T2355" style:parent-style-name="預設段落字型" style:family="text">
      <style:text-properties style:font-name="標楷體" style:font-name-asian="標楷體" style:font-name-complex="標楷體"/>
    </style:style>
    <style:style style:name="P2356" style:parent-style-name="內文" style:family="paragraph">
      <style:paragraph-properties style:snap-to-layout-grid="false" fo:text-indent="0in"/>
    </style:style>
    <style:style style:name="T2357" style:parent-style-name="預設段落字型" style:family="text">
      <style:text-properties style:font-name="標楷體" style:font-name-asian="標楷體" style:font-name-complex="標楷體"/>
    </style:style>
    <style:style style:name="T2358" style:parent-style-name="預設段落字型" style:family="text">
      <style:text-properties style:font-name="標楷體" style:font-name-asian="標楷體" style:font-name-complex="標楷體"/>
    </style:style>
    <style:style style:name="P2359" style:parent-style-name="內文" style:family="paragraph">
      <style:paragraph-properties style:snap-to-layout-grid="false" fo:text-indent="0in"/>
    </style:style>
    <style:style style:name="T2360" style:parent-style-name="預設段落字型" style:family="text">
      <style:text-properties style:font-name="標楷體" style:font-name-asian="標楷體" style:font-name-complex="標楷體"/>
    </style:style>
    <style:style style:name="T2361" style:parent-style-name="預設段落字型" style:family="text">
      <style:text-properties style:font-name="標楷體" style:font-name-asian="標楷體" style:font-name-complex="標楷體"/>
    </style:style>
    <style:style style:name="TableCell23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63" style:parent-style-name="內文" style:family="paragraph">
      <style:paragraph-properties style:snap-to-layout-grid="false" fo:text-align="start" fo:text-indent="0in"/>
    </style:style>
    <style:style style:name="T23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65" style:parent-style-name="內文" style:family="paragraph">
      <style:paragraph-properties style:snap-to-layout-grid="false" fo:text-align="start" fo:text-indent="0in"/>
    </style:style>
    <style:style style:name="T23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67" style:parent-style-name="內文" style:family="paragraph">
      <style:paragraph-properties style:snap-to-layout-grid="false" fo:text-align="start" fo:text-indent="0in"/>
    </style:style>
    <style:style style:name="T23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71" style:parent-style-name="內文" style:family="paragraph">
      <style:paragraph-properties style:snap-to-layout-grid="false" fo:text-align="start" fo:text-indent="0in"/>
    </style:style>
    <style:style style:name="T23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73" style:parent-style-name="內文" style:family="paragraph">
      <style:paragraph-properties style:snap-to-layout-grid="false" fo:text-align="start" fo:text-indent="0in"/>
    </style:style>
    <style:style style:name="T23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77" style:parent-style-name="內文" style:family="paragraph">
      <style:paragraph-properties style:snap-to-layout-grid="false" fo:text-align="start" fo:text-indent="0in"/>
    </style:style>
    <style:style style:name="T23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81" style:parent-style-name="內文" style:family="paragraph">
      <style:paragraph-properties style:snap-to-layout-grid="false" fo:text-align="start" fo:text-indent="0in"/>
    </style:style>
    <style:style style:name="T23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85" style:parent-style-name="內文" style:family="paragraph">
      <style:paragraph-properties style:snap-to-layout-grid="false" fo:text-align="start" fo:text-indent="0in"/>
    </style:style>
    <style:style style:name="T23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89" style:parent-style-name="內文" style:family="paragraph">
      <style:paragraph-properties style:snap-to-layout-grid="false" fo:text-align="start" fo:text-indent="0in"/>
    </style:style>
    <style:style style:name="T23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91" style:parent-style-name="內文" style:family="paragraph">
      <style:paragraph-properties style:snap-to-layout-grid="false" fo:text-align="start" fo:text-indent="0in"/>
    </style:style>
    <style:style style:name="T23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93" style:parent-style-name="內文" style:family="paragraph">
      <style:paragraph-properties style:snap-to-layout-grid="false" fo:text-align="start" fo:text-indent="0in"/>
    </style:style>
    <style:style style:name="T23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97" style:parent-style-name="內文" style:family="paragraph">
      <style:paragraph-properties style:snap-to-layout-grid="false" fo:text-align="start" fo:text-indent="0in"/>
    </style:style>
    <style:style style:name="T23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01" style:parent-style-name="內文" style:family="paragraph">
      <style:paragraph-properties style:snap-to-layout-grid="false" fo:text-align="start" fo:text-indent="0in"/>
    </style:style>
    <style:style style:name="T24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05" style:parent-style-name="內文" style:family="paragraph">
      <style:paragraph-properties style:snap-to-layout-grid="false" fo:text-align="start" fo:text-indent="0in"/>
    </style:style>
    <style:style style:name="T24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09" style:parent-style-name="內文" style:family="paragraph">
      <style:paragraph-properties style:snap-to-layout-grid="false" fo:text-align="start" fo:text-indent="0in"/>
    </style:style>
    <style:style style:name="T24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4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14" style:parent-style-name="內文" style:family="paragraph">
      <style:paragraph-properties style:snap-to-layout-grid="false" fo:text-align="center" fo:text-indent="0in"/>
    </style:style>
    <style:style style:name="T2415" style:parent-style-name="預設段落字型" style:family="text">
      <style:text-properties style:font-name="標楷體" style:font-name-asian="標楷體" style:font-name-complex="標楷體"/>
    </style:style>
    <style:style style:name="TableCell24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4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4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4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4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35" style:parent-style-name="內文" style:family="paragraph">
      <style:paragraph-properties fo:text-indent="0in"/>
    </style:style>
    <style:style style:name="T2436" style:parent-style-name="預設段落字型" style:family="text">
      <style:text-properties style:font-name="標楷體" style:font-name-asian="標楷體"/>
    </style:style>
    <style:style style:name="TableRow2437" style:family="table-row">
      <style:table-row-properties style:min-row-height="0.6111in" style:use-optimal-row-height="false"/>
    </style:style>
    <style:style style:name="TableCell24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40" style:family="table-cell">
      <style:table-cell-properties fo:border="0.0138in solid #000000" style:writing-mode="lr-tb" fo:padding-top="0in" fo:padding-left="0.075in" fo:padding-bottom="0in" fo:padding-right="0.075in"/>
    </style:style>
    <style:style style:name="P2441" style:parent-style-name="內文" style:family="paragraph">
      <style:paragraph-properties style:snap-to-layout-grid="false" fo:text-indent="0in"/>
    </style:style>
    <style:style style:name="T2442" style:parent-style-name="預設段落字型" style:family="text">
      <style:text-properties style:font-name="標楷體" style:font-name-asian="標楷體" style:font-name-complex="標楷體"/>
    </style:style>
    <style:style style:name="T2443" style:parent-style-name="預設段落字型" style:family="text">
      <style:text-properties style:font-name="標楷體" style:font-name-asian="標楷體" style:font-name-complex="標楷體"/>
    </style:style>
    <style:style style:name="P2444" style:parent-style-name="內文" style:family="paragraph">
      <style:paragraph-properties style:snap-to-layout-grid="false" fo:text-indent="0in"/>
    </style:style>
    <style:style style:name="T2445" style:parent-style-name="預設段落字型" style:family="text">
      <style:text-properties style:font-name="標楷體" style:font-name-asian="標楷體" style:font-name-complex="標楷體"/>
    </style:style>
    <style:style style:name="T2446" style:parent-style-name="預設段落字型" style:family="text">
      <style:text-properties style:font-name="標楷體" style:font-name-asian="標楷體" style:font-name-complex="標楷體"/>
    </style:style>
    <style:style style:name="P2447" style:parent-style-name="內文" style:family="paragraph">
      <style:paragraph-properties style:snap-to-layout-grid="false" fo:text-indent="0in"/>
    </style:style>
    <style:style style:name="T2448" style:parent-style-name="預設段落字型" style:family="text">
      <style:text-properties style:font-name="標楷體" style:font-name-asian="標楷體" style:font-name-complex="標楷體"/>
    </style:style>
    <style:style style:name="T2449" style:parent-style-name="預設段落字型" style:family="text">
      <style:text-properties style:font-name="標楷體" style:font-name-asian="標楷體" style:font-name-complex="標楷體"/>
    </style:style>
    <style:style style:name="P2450" style:parent-style-name="內文" style:family="paragraph">
      <style:paragraph-properties style:snap-to-layout-grid="false" fo:text-indent="0in"/>
    </style:style>
    <style:style style:name="T2451" style:parent-style-name="預設段落字型" style:family="text">
      <style:text-properties style:font-name="標楷體" style:font-name-asian="標楷體" style:font-name-complex="標楷體"/>
    </style:style>
    <style:style style:name="T2452" style:parent-style-name="預設段落字型" style:family="text">
      <style:text-properties style:font-name="標楷體" style:font-name-asian="標楷體" style:font-name-complex="標楷體"/>
    </style:style>
    <style:style style:name="P2453" style:parent-style-name="內文" style:family="paragraph">
      <style:paragraph-properties style:snap-to-layout-grid="false" fo:text-indent="0in"/>
    </style:style>
    <style:style style:name="T2454" style:parent-style-name="預設段落字型" style:family="text">
      <style:text-properties style:font-name="標楷體" style:font-name-asian="標楷體" style:font-name-complex="標楷體"/>
    </style:style>
    <style:style style:name="T2455" style:parent-style-name="預設段落字型" style:family="text">
      <style:text-properties style:font-name="標楷體" style:font-name-asian="標楷體" style:font-name-complex="標楷體"/>
    </style:style>
    <style:style style:name="P2456" style:parent-style-name="內文" style:family="paragraph">
      <style:paragraph-properties style:snap-to-layout-grid="false" fo:text-indent="0in"/>
    </style:style>
    <style:style style:name="T2457" style:parent-style-name="預設段落字型" style:family="text">
      <style:text-properties style:font-name="標楷體" style:font-name-asian="標楷體" style:font-name-complex="標楷體"/>
    </style:style>
    <style:style style:name="T2458" style:parent-style-name="預設段落字型" style:family="text">
      <style:text-properties style:font-name="標楷體" style:font-name-asian="標楷體" style:font-name-complex="標楷體"/>
    </style:style>
    <style:style style:name="TableCell24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60" style:parent-style-name="內文" style:family="paragraph">
      <style:paragraph-properties style:snap-to-layout-grid="false" fo:text-indent="0in"/>
    </style:style>
    <style:style style:name="T2461" style:parent-style-name="預設段落字型" style:family="text">
      <style:text-properties style:font-name="標楷體" style:font-name-asian="標楷體" style:font-name-complex="標楷體"/>
    </style:style>
    <style:style style:name="T2462" style:parent-style-name="預設段落字型" style:family="text">
      <style:text-properties style:font-name="標楷體" style:font-name-asian="標楷體" style:font-name-complex="標楷體"/>
    </style:style>
    <style:style style:name="P2463" style:parent-style-name="內文" style:family="paragraph">
      <style:paragraph-properties style:snap-to-layout-grid="false" fo:text-indent="0in"/>
    </style:style>
    <style:style style:name="T2464" style:parent-style-name="預設段落字型" style:family="text">
      <style:text-properties style:font-name="標楷體" style:font-name-asian="標楷體" style:font-name-complex="標楷體"/>
    </style:style>
    <style:style style:name="T2465" style:parent-style-name="預設段落字型" style:family="text">
      <style:text-properties style:font-name="標楷體" style:font-name-asian="標楷體" style:font-name-complex="標楷體"/>
    </style:style>
    <style:style style:name="P2466" style:parent-style-name="內文" style:family="paragraph">
      <style:paragraph-properties style:snap-to-layout-grid="false" fo:text-indent="0in"/>
    </style:style>
    <style:style style:name="T2467" style:parent-style-name="預設段落字型" style:family="text">
      <style:text-properties style:font-name="標楷體" style:font-name-asian="標楷體" style:font-name-complex="標楷體"/>
    </style:style>
    <style:style style:name="T2468" style:parent-style-name="預設段落字型" style:family="text">
      <style:text-properties style:font-name="標楷體" style:font-name-asian="標楷體" style:font-name-complex="標楷體"/>
    </style:style>
    <style:style style:name="P2469" style:parent-style-name="內文" style:family="paragraph">
      <style:paragraph-properties style:snap-to-layout-grid="false" fo:text-indent="0in"/>
    </style:style>
    <style:style style:name="T2470" style:parent-style-name="預設段落字型" style:family="text">
      <style:text-properties style:font-name="標楷體" style:font-name-asian="標楷體" style:font-name-complex="標楷體"/>
    </style:style>
    <style:style style:name="T2471" style:parent-style-name="預設段落字型" style:family="text">
      <style:text-properties style:font-name="標楷體" style:font-name-asian="標楷體" style:font-name-complex="標楷體"/>
    </style:style>
    <style:style style:name="P2472" style:parent-style-name="內文" style:family="paragraph">
      <style:paragraph-properties style:snap-to-layout-grid="false" fo:text-indent="0in"/>
    </style:style>
    <style:style style:name="T2473" style:parent-style-name="預設段落字型" style:family="text">
      <style:text-properties style:font-name="標楷體" style:font-name-asian="標楷體" style:font-name-complex="標楷體"/>
    </style:style>
    <style:style style:name="T2474" style:parent-style-name="預設段落字型" style:family="text">
      <style:text-properties style:font-name="標楷體" style:font-name-asian="標楷體" style:font-name-complex="標楷體"/>
    </style:style>
    <style:style style:name="P2475" style:parent-style-name="內文" style:family="paragraph">
      <style:paragraph-properties style:snap-to-layout-grid="false" fo:text-indent="0in"/>
    </style:style>
    <style:style style:name="T2476" style:parent-style-name="預設段落字型" style:family="text">
      <style:text-properties style:font-name="標楷體" style:font-name-asian="標楷體" style:font-name-complex="標楷體"/>
    </style:style>
    <style:style style:name="T2477" style:parent-style-name="預設段落字型" style:family="text">
      <style:text-properties style:font-name="標楷體" style:font-name-asian="標楷體" style:font-name-complex="標楷體"/>
    </style:style>
    <style:style style:name="T2478" style:parent-style-name="預設段落字型" style:family="text">
      <style:text-properties style:font-name="標楷體" style:font-name-asian="標楷體" style:font-name-complex="標楷體"/>
    </style:style>
    <style:style style:name="TableCell24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80" style:parent-style-name="內文" style:family="paragraph">
      <style:paragraph-properties style:snap-to-layout-grid="false" fo:text-align="start" fo:text-indent="0in"/>
    </style:style>
    <style:style style:name="T24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82" style:parent-style-name="內文" style:family="paragraph">
      <style:paragraph-properties style:snap-to-layout-grid="false" fo:text-align="start" fo:text-indent="0in"/>
    </style:style>
    <style:style style:name="T24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86" style:parent-style-name="內文" style:family="paragraph">
      <style:paragraph-properties style:snap-to-layout-grid="false" fo:text-align="start" fo:text-indent="0in"/>
    </style:style>
    <style:style style:name="T24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91" style:parent-style-name="內文" style:family="paragraph">
      <style:paragraph-properties style:snap-to-layout-grid="false" fo:text-align="start" fo:text-indent="0in"/>
    </style:style>
    <style:style style:name="T24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98" style:parent-style-name="內文" style:family="paragraph">
      <style:paragraph-properties style:snap-to-layout-grid="false" fo:text-align="start" fo:text-indent="0in"/>
    </style:style>
    <style:style style:name="T24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00" style:parent-style-name="內文" style:family="paragraph">
      <style:paragraph-properties style:snap-to-layout-grid="false" fo:text-align="start" fo:text-indent="0in"/>
    </style:style>
    <style:style style:name="T25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04" style:parent-style-name="內文" style:family="paragraph">
      <style:paragraph-properties style:snap-to-layout-grid="false" fo:text-align="start" fo:text-indent="0in"/>
    </style:style>
    <style:style style:name="T25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08" style:parent-style-name="內文" style:family="paragraph">
      <style:paragraph-properties style:snap-to-layout-grid="false" fo:text-align="start" fo:text-indent="0in"/>
    </style:style>
    <style:style style:name="T25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12" style:parent-style-name="內文" style:family="paragraph">
      <style:paragraph-properties style:snap-to-layout-grid="false" fo:text-align="start" fo:text-indent="0in"/>
    </style:style>
    <style:style style:name="T25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16" style:parent-style-name="內文" style:family="paragraph">
      <style:paragraph-properties style:snap-to-layout-grid="false" fo:text-align="start" fo:text-indent="0in"/>
    </style:style>
    <style:style style:name="T25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18" style:parent-style-name="內文" style:family="paragraph">
      <style:paragraph-properties style:snap-to-layout-grid="false" fo:text-align="start" fo:text-indent="0in"/>
    </style:style>
    <style:style style:name="T25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22" style:parent-style-name="內文" style:family="paragraph">
      <style:paragraph-properties style:snap-to-layout-grid="false" fo:text-align="start" fo:text-indent="0in"/>
    </style:style>
    <style:style style:name="T25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26" style:parent-style-name="內文" style:family="paragraph">
      <style:paragraph-properties style:snap-to-layout-grid="false" fo:text-align="start" fo:text-indent="0in"/>
    </style:style>
    <style:style style:name="T25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30" style:parent-style-name="內文" style:family="paragraph">
      <style:paragraph-properties style:snap-to-layout-grid="false" fo:text-align="start" fo:text-indent="0in"/>
    </style:style>
    <style:style style:name="T25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34" style:parent-style-name="內文" style:family="paragraph">
      <style:paragraph-properties style:snap-to-layout-grid="false" fo:text-align="start" fo:text-indent="0in"/>
    </style:style>
    <style:style style:name="T25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38" style:parent-style-name="內文" style:family="paragraph">
      <style:paragraph-properties style:snap-to-layout-grid="false" fo:text-align="start" fo:text-indent="0in"/>
    </style:style>
    <style:style style:name="T25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43" style:parent-style-name="內文" style:family="paragraph">
      <style:paragraph-properties style:snap-to-layout-grid="false" fo:text-align="start" fo:text-indent="0in"/>
    </style:style>
    <style:style style:name="T25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48" style:parent-style-name="內文" style:family="paragraph">
      <style:paragraph-properties style:snap-to-layout-grid="false" fo:text-align="start" fo:text-indent="0in"/>
    </style:style>
    <style:style style:name="T25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5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54" style:parent-style-name="內文" style:family="paragraph">
      <style:paragraph-properties style:snap-to-layout-grid="false" fo:text-align="center" fo:text-indent="0in"/>
    </style:style>
    <style:style style:name="T2555" style:parent-style-name="預設段落字型" style:family="text">
      <style:text-properties style:font-name="標楷體" style:font-name-asian="標楷體" style:font-name-complex="標楷體"/>
    </style:style>
    <style:style style:name="TableCell25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5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5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5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5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72" style:parent-style-name="內文" style:family="paragraph">
      <style:text-properties style:font-name="標楷體" style:font-name-asian="標楷體"/>
    </style:style>
    <style:style style:name="TableRow2573" style:family="table-row">
      <style:table-row-properties style:min-row-height="0.6111in" style:use-optimal-row-height="false"/>
    </style:style>
    <style:style style:name="TableCell25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76" style:family="table-cell">
      <style:table-cell-properties fo:border="0.0138in solid #000000" style:writing-mode="lr-tb" fo:padding-top="0in" fo:padding-left="0.075in" fo:padding-bottom="0in" fo:padding-right="0.075in"/>
    </style:style>
    <style:style style:name="P2577" style:parent-style-name="內文" style:family="paragraph">
      <style:paragraph-properties style:snap-to-layout-grid="false" fo:text-indent="0in"/>
    </style:style>
    <style:style style:name="T2578" style:parent-style-name="預設段落字型" style:family="text">
      <style:text-properties style:font-name="標楷體" style:font-name-asian="標楷體" style:font-name-complex="標楷體"/>
    </style:style>
    <style:style style:name="T2579" style:parent-style-name="預設段落字型" style:family="text">
      <style:text-properties style:font-name="標楷體" style:font-name-asian="標楷體" style:font-name-complex="標楷體"/>
    </style:style>
    <style:style style:name="P2580" style:parent-style-name="內文" style:family="paragraph">
      <style:paragraph-properties style:snap-to-layout-grid="false" fo:text-indent="0in"/>
    </style:style>
    <style:style style:name="T2581" style:parent-style-name="預設段落字型" style:family="text">
      <style:text-properties style:font-name="標楷體" style:font-name-asian="標楷體" style:font-name-complex="標楷體"/>
    </style:style>
    <style:style style:name="T2582" style:parent-style-name="預設段落字型" style:family="text">
      <style:text-properties style:font-name="標楷體" style:font-name-asian="標楷體" style:font-name-complex="標楷體"/>
    </style:style>
    <style:style style:name="P2583" style:parent-style-name="內文" style:family="paragraph">
      <style:paragraph-properties style:snap-to-layout-grid="false" fo:text-indent="0in"/>
    </style:style>
    <style:style style:name="T2584" style:parent-style-name="預設段落字型" style:family="text">
      <style:text-properties style:font-name="標楷體" style:font-name-asian="標楷體" style:font-name-complex="標楷體"/>
    </style:style>
    <style:style style:name="T2585" style:parent-style-name="預設段落字型" style:family="text">
      <style:text-properties style:font-name="標楷體" style:font-name-asian="標楷體" style:font-name-complex="標楷體"/>
    </style:style>
    <style:style style:name="P2586" style:parent-style-name="內文" style:family="paragraph">
      <style:paragraph-properties style:snap-to-layout-grid="false" fo:text-indent="0in"/>
    </style:style>
    <style:style style:name="T2587" style:parent-style-name="預設段落字型" style:family="text">
      <style:text-properties style:font-name="標楷體" style:font-name-asian="標楷體" style:font-name-complex="標楷體"/>
    </style:style>
    <style:style style:name="T2588" style:parent-style-name="預設段落字型" style:family="text">
      <style:text-properties style:font-name="標楷體" style:font-name-asian="標楷體" style:font-name-complex="標楷體"/>
    </style:style>
    <style:style style:name="P2589" style:parent-style-name="內文" style:family="paragraph">
      <style:paragraph-properties style:snap-to-layout-grid="false" fo:text-indent="0in"/>
    </style:style>
    <style:style style:name="T2590" style:parent-style-name="預設段落字型" style:family="text">
      <style:text-properties style:font-name="標楷體" style:font-name-asian="標楷體" style:font-name-complex="標楷體"/>
    </style:style>
    <style:style style:name="T2591" style:parent-style-name="預設段落字型" style:family="text">
      <style:text-properties style:font-name="標楷體" style:font-name-asian="標楷體" style:font-name-complex="標楷體"/>
    </style:style>
    <style:style style:name="P2592" style:parent-style-name="內文" style:family="paragraph">
      <style:paragraph-properties style:snap-to-layout-grid="false" fo:text-indent="0in"/>
    </style:style>
    <style:style style:name="T2593" style:parent-style-name="預設段落字型" style:family="text">
      <style:text-properties style:font-name="標楷體" style:font-name-asian="標楷體" style:font-name-complex="標楷體"/>
    </style:style>
    <style:style style:name="T2594" style:parent-style-name="預設段落字型" style:family="text">
      <style:text-properties style:font-name="標楷體" style:font-name-asian="標楷體" style:font-name-complex="標楷體"/>
    </style:style>
    <style:style style:name="TableCell25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96" style:parent-style-name="內文" style:family="paragraph">
      <style:paragraph-properties style:snap-to-layout-grid="false" fo:text-indent="0in"/>
    </style:style>
    <style:style style:name="T2597" style:parent-style-name="預設段落字型" style:family="text">
      <style:text-properties style:font-name="標楷體" style:font-name-asian="標楷體" style:font-name-complex="標楷體"/>
    </style:style>
    <style:style style:name="T2598" style:parent-style-name="預設段落字型" style:family="text">
      <style:text-properties style:font-name="標楷體" style:font-name-asian="標楷體" style:font-name-complex="標楷體"/>
    </style:style>
    <style:style style:name="P2599" style:parent-style-name="內文" style:family="paragraph">
      <style:paragraph-properties style:snap-to-layout-grid="false" fo:text-indent="0in"/>
    </style:style>
    <style:style style:name="T2600" style:parent-style-name="預設段落字型" style:family="text">
      <style:text-properties style:font-name="標楷體" style:font-name-asian="標楷體" style:font-name-complex="標楷體"/>
    </style:style>
    <style:style style:name="T2601" style:parent-style-name="預設段落字型" style:family="text">
      <style:text-properties style:font-name="標楷體" style:font-name-asian="標楷體" style:font-name-complex="標楷體"/>
    </style:style>
    <style:style style:name="P2602" style:parent-style-name="內文" style:family="paragraph">
      <style:paragraph-properties style:snap-to-layout-grid="false" fo:text-indent="0in"/>
    </style:style>
    <style:style style:name="T2603" style:parent-style-name="預設段落字型" style:family="text">
      <style:text-properties style:font-name="標楷體" style:font-name-asian="標楷體" style:font-name-complex="標楷體"/>
    </style:style>
    <style:style style:name="T2604" style:parent-style-name="預設段落字型" style:family="text">
      <style:text-properties style:font-name="標楷體" style:font-name-asian="標楷體" style:font-name-complex="標楷體"/>
    </style:style>
    <style:style style:name="P2605" style:parent-style-name="內文" style:family="paragraph">
      <style:paragraph-properties style:snap-to-layout-grid="false" fo:text-indent="0in"/>
    </style:style>
    <style:style style:name="T2606" style:parent-style-name="預設段落字型" style:family="text">
      <style:text-properties style:font-name="標楷體" style:font-name-asian="標楷體" style:font-name-complex="標楷體"/>
    </style:style>
    <style:style style:name="T2607" style:parent-style-name="預設段落字型" style:family="text">
      <style:text-properties style:font-name="標楷體" style:font-name-asian="標楷體" style:font-name-complex="標楷體"/>
    </style:style>
    <style:style style:name="P2608" style:parent-style-name="內文" style:family="paragraph">
      <style:paragraph-properties style:snap-to-layout-grid="false" fo:text-indent="0in"/>
    </style:style>
    <style:style style:name="T2609" style:parent-style-name="預設段落字型" style:family="text">
      <style:text-properties style:font-name="標楷體" style:font-name-asian="標楷體" style:font-name-complex="標楷體"/>
    </style:style>
    <style:style style:name="T2610" style:parent-style-name="預設段落字型" style:family="text">
      <style:text-properties style:font-name="標楷體" style:font-name-asian="標楷體" style:font-name-complex="標楷體"/>
    </style:style>
    <style:style style:name="P2611" style:parent-style-name="內文" style:family="paragraph">
      <style:paragraph-properties style:snap-to-layout-grid="false" fo:text-indent="0in"/>
    </style:style>
    <style:style style:name="T2612" style:parent-style-name="預設段落字型" style:family="text">
      <style:text-properties style:font-name="標楷體" style:font-name-asian="標楷體" style:font-name-complex="標楷體"/>
    </style:style>
    <style:style style:name="T2613" style:parent-style-name="預設段落字型" style:family="text">
      <style:text-properties style:font-name="標楷體" style:font-name-asian="標楷體" style:font-name-complex="標楷體"/>
    </style:style>
    <style:style style:name="TableCell26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15" style:parent-style-name="內文" style:family="paragraph">
      <style:paragraph-properties style:snap-to-layout-grid="false" fo:text-align="start" fo:text-indent="0in"/>
    </style:style>
    <style:style style:name="T26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17" style:parent-style-name="內文" style:family="paragraph">
      <style:paragraph-properties style:snap-to-layout-grid="false" fo:text-align="start" fo:text-indent="0in"/>
    </style:style>
    <style:style style:name="T26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19" style:parent-style-name="內文" style:family="paragraph">
      <style:paragraph-properties style:snap-to-layout-grid="false" fo:text-align="start" fo:text-indent="0in"/>
    </style:style>
    <style:style style:name="T26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27" style:parent-style-name="內文" style:family="paragraph">
      <style:paragraph-properties style:snap-to-layout-grid="false" fo:text-align="start" fo:text-indent="0in"/>
    </style:style>
    <style:style style:name="T26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31" style:parent-style-name="內文" style:family="paragraph">
      <style:paragraph-properties style:snap-to-layout-grid="false" fo:text-align="start" fo:text-indent="0in"/>
    </style:style>
    <style:style style:name="T26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36" style:parent-style-name="內文" style:family="paragraph">
      <style:paragraph-properties style:snap-to-layout-grid="false" fo:text-align="start" fo:text-indent="0in"/>
    </style:style>
    <style:style style:name="T26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41" style:parent-style-name="內文" style:family="paragraph">
      <style:paragraph-properties style:snap-to-layout-grid="false" fo:text-align="start" fo:text-indent="0in"/>
    </style:style>
    <style:style style:name="T26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46" style:parent-style-name="內文" style:family="paragraph">
      <style:paragraph-properties style:snap-to-layout-grid="false" fo:text-align="start" fo:text-indent="0in"/>
    </style:style>
    <style:style style:name="T26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51" style:parent-style-name="內文" style:family="paragraph">
      <style:paragraph-properties style:snap-to-layout-grid="false" fo:text-align="start" fo:text-indent="0in"/>
    </style:style>
    <style:style style:name="T26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58" style:parent-style-name="內文" style:family="paragraph">
      <style:paragraph-properties style:snap-to-layout-grid="false" fo:text-align="start" fo:text-indent="0in"/>
    </style:style>
    <style:style style:name="T26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60" style:parent-style-name="內文" style:family="paragraph">
      <style:paragraph-properties style:snap-to-layout-grid="false" fo:text-align="start" fo:text-indent="0in"/>
    </style:style>
    <style:style style:name="T26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66" style:parent-style-name="內文" style:family="paragraph">
      <style:paragraph-properties style:snap-to-layout-grid="false" fo:text-align="start" fo:text-indent="0in"/>
    </style:style>
    <style:style style:name="T26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72" style:parent-style-name="內文" style:family="paragraph">
      <style:paragraph-properties style:snap-to-layout-grid="false" fo:text-align="start" fo:text-indent="0in"/>
    </style:style>
    <style:style style:name="T26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76" style:parent-style-name="內文" style:family="paragraph">
      <style:paragraph-properties style:snap-to-layout-grid="false" fo:text-align="start" fo:text-indent="0in"/>
    </style:style>
    <style:style style:name="T26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80" style:parent-style-name="內文" style:family="paragraph">
      <style:paragraph-properties style:snap-to-layout-grid="false" fo:text-align="start" fo:text-indent="0in"/>
    </style:style>
    <style:style style:name="T26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84" style:parent-style-name="內文" style:family="paragraph">
      <style:paragraph-properties style:snap-to-layout-grid="false" fo:text-align="start" fo:text-indent="0in"/>
    </style:style>
    <style:style style:name="T26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86" style:parent-style-name="內文" style:family="paragraph">
      <style:paragraph-properties style:snap-to-layout-grid="false" fo:text-align="start" fo:text-indent="0in"/>
    </style:style>
    <style:style style:name="T26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90" style:parent-style-name="內文" style:family="paragraph">
      <style:paragraph-properties style:snap-to-layout-grid="false" fo:text-align="start" fo:text-indent="0in"/>
    </style:style>
    <style:style style:name="T26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96" style:parent-style-name="內文" style:family="paragraph">
      <style:paragraph-properties style:snap-to-layout-grid="false" fo:text-align="start" fo:text-indent="0in"/>
    </style:style>
    <style:style style:name="T26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00" style:parent-style-name="內文" style:family="paragraph">
      <style:paragraph-properties style:snap-to-layout-grid="false" fo:text-align="start" fo:text-indent="0in"/>
    </style:style>
    <style:style style:name="T27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7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07" style:parent-style-name="內文" style:family="paragraph">
      <style:paragraph-properties style:snap-to-layout-grid="false" fo:text-align="center" fo:text-indent="0in"/>
    </style:style>
    <style:style style:name="T2708" style:parent-style-name="預設段落字型" style:family="text">
      <style:text-properties style:font-name="標楷體" style:font-name-asian="標楷體" style:font-name-complex="標楷體"/>
    </style:style>
    <style:style style:name="TableCell27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7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7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7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7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7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7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7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7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7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7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7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7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25" style:parent-style-name="內文" style:family="paragraph">
      <style:text-properties style:font-name="標楷體" style:font-name-asian="標楷體"/>
    </style:style>
    <style:style style:name="TableRow2726" style:family="table-row">
      <style:table-row-properties style:min-row-height="0.6111in" style:use-optimal-row-height="false"/>
    </style:style>
    <style:style style:name="TableCell27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29" style:family="table-cell">
      <style:table-cell-properties fo:border="0.0138in solid #000000" style:writing-mode="lr-tb" fo:padding-top="0in" fo:padding-left="0.075in" fo:padding-bottom="0in" fo:padding-right="0.075in"/>
    </style:style>
    <style:style style:name="P2730" style:parent-style-name="內文" style:family="paragraph">
      <style:paragraph-properties style:snap-to-layout-grid="false" fo:text-indent="0in"/>
    </style:style>
    <style:style style:name="T2731" style:parent-style-name="預設段落字型" style:family="text">
      <style:text-properties style:font-name="標楷體" style:font-name-asian="標楷體" style:font-name-complex="標楷體"/>
    </style:style>
    <style:style style:name="T2732" style:parent-style-name="預設段落字型" style:family="text">
      <style:text-properties style:font-name="標楷體" style:font-name-asian="標楷體" style:font-name-complex="標楷體"/>
    </style:style>
    <style:style style:name="P2733" style:parent-style-name="內文" style:family="paragraph">
      <style:paragraph-properties style:snap-to-layout-grid="false" fo:text-indent="0in"/>
    </style:style>
    <style:style style:name="T2734" style:parent-style-name="預設段落字型" style:family="text">
      <style:text-properties style:font-name="標楷體" style:font-name-asian="標楷體" style:font-name-complex="標楷體"/>
    </style:style>
    <style:style style:name="T2735" style:parent-style-name="預設段落字型" style:family="text">
      <style:text-properties style:font-name="標楷體" style:font-name-asian="標楷體" style:font-name-complex="標楷體"/>
    </style:style>
    <style:style style:name="P2736" style:parent-style-name="內文" style:family="paragraph">
      <style:paragraph-properties style:snap-to-layout-grid="false" fo:text-indent="0in"/>
    </style:style>
    <style:style style:name="T2737" style:parent-style-name="預設段落字型" style:family="text">
      <style:text-properties style:font-name="標楷體" style:font-name-asian="標楷體" style:font-name-complex="標楷體"/>
    </style:style>
    <style:style style:name="T2738" style:parent-style-name="預設段落字型" style:family="text">
      <style:text-properties style:font-name="標楷體" style:font-name-asian="標楷體" style:font-name-complex="標楷體"/>
    </style:style>
    <style:style style:name="TableCell27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40" style:parent-style-name="內文" style:family="paragraph">
      <style:paragraph-properties style:snap-to-layout-grid="false" fo:text-indent="0in"/>
    </style:style>
    <style:style style:name="T2741" style:parent-style-name="預設段落字型" style:family="text">
      <style:text-properties style:font-name="標楷體" style:font-name-asian="標楷體" style:font-name-complex="標楷體"/>
    </style:style>
    <style:style style:name="T2742" style:parent-style-name="預設段落字型" style:family="text">
      <style:text-properties style:font-name="標楷體" style:font-name-asian="標楷體" style:font-name-complex="標楷體"/>
    </style:style>
    <style:style style:name="P2743" style:parent-style-name="內文" style:family="paragraph">
      <style:paragraph-properties style:snap-to-layout-grid="false" fo:text-indent="0in"/>
    </style:style>
    <style:style style:name="T2744" style:parent-style-name="預設段落字型" style:family="text">
      <style:text-properties style:font-name="標楷體" style:font-name-asian="標楷體" style:font-name-complex="標楷體"/>
    </style:style>
    <style:style style:name="T2745" style:parent-style-name="預設段落字型" style:family="text">
      <style:text-properties style:font-name="標楷體" style:font-name-asian="標楷體" style:font-name-complex="標楷體"/>
    </style:style>
    <style:style style:name="P2746" style:parent-style-name="內文" style:family="paragraph">
      <style:paragraph-properties style:snap-to-layout-grid="false" fo:text-indent="0in"/>
    </style:style>
    <style:style style:name="T2747" style:parent-style-name="預設段落字型" style:family="text">
      <style:text-properties style:font-name="標楷體" style:font-name-asian="標楷體" style:font-name-complex="標楷體"/>
    </style:style>
    <style:style style:name="T2748" style:parent-style-name="預設段落字型" style:family="text">
      <style:text-properties style:font-name="標楷體" style:font-name-asian="標楷體" style:font-name-complex="標楷體"/>
    </style:style>
    <style:style style:name="P2749" style:parent-style-name="內文" style:family="paragraph">
      <style:paragraph-properties style:snap-to-layout-grid="false" fo:text-indent="0in"/>
    </style:style>
    <style:style style:name="T2750" style:parent-style-name="預設段落字型" style:family="text">
      <style:text-properties style:font-name="標楷體" style:font-name-asian="標楷體" style:font-name-complex="標楷體"/>
    </style:style>
    <style:style style:name="T2751" style:parent-style-name="預設段落字型" style:family="text">
      <style:text-properties style:font-name="標楷體" style:font-name-asian="標楷體" style:font-name-complex="標楷體"/>
    </style:style>
    <style:style style:name="P2752" style:parent-style-name="內文" style:family="paragraph">
      <style:paragraph-properties style:snap-to-layout-grid="false" fo:text-indent="0in"/>
    </style:style>
    <style:style style:name="T2753" style:parent-style-name="預設段落字型" style:family="text">
      <style:text-properties style:font-name="標楷體" style:font-name-asian="標楷體" style:font-name-complex="標楷體"/>
    </style:style>
    <style:style style:name="T2754" style:parent-style-name="預設段落字型" style:family="text">
      <style:text-properties style:font-name="標楷體" style:font-name-asian="標楷體" style:font-name-complex="標楷體"/>
    </style:style>
    <style:style style:name="TableCell27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56" style:parent-style-name="內文" style:family="paragraph">
      <style:paragraph-properties style:snap-to-layout-grid="false" fo:text-align="start" fo:text-indent="0in"/>
    </style:style>
    <style:style style:name="T27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58" style:parent-style-name="內文" style:family="paragraph">
      <style:paragraph-properties style:snap-to-layout-grid="false" fo:text-align="start" fo:text-indent="0in"/>
      <style:text-properties style:font-name="標楷體" style:font-name-asian="標楷體" style:use-window-font-color="true"/>
    </style:style>
    <style:style style:name="P2759" style:parent-style-name="內文" style:family="paragraph">
      <style:paragraph-properties style:snap-to-layout-grid="false" fo:text-align="start" fo:text-indent="0in"/>
    </style:style>
    <style:style style:name="T27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65" style:parent-style-name="內文" style:family="paragraph">
      <style:paragraph-properties style:snap-to-layout-grid="false" fo:text-align="start" fo:text-indent="0in"/>
    </style:style>
    <style:style style:name="T27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71" style:parent-style-name="內文" style:family="paragraph">
      <style:paragraph-properties style:snap-to-layout-grid="false" fo:text-align="start" fo:text-indent="0in"/>
    </style:style>
    <style:style style:name="T27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77" style:parent-style-name="內文" style:family="paragraph">
      <style:paragraph-properties style:snap-to-layout-grid="false" fo:text-align="start" fo:text-indent="0in"/>
    </style:style>
    <style:style style:name="T27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83" style:parent-style-name="內文" style:family="paragraph">
      <style:paragraph-properties style:snap-to-layout-grid="false" fo:text-align="start" fo:text-indent="0in"/>
    </style:style>
    <style:style style:name="T27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89" style:parent-style-name="內文" style:family="paragraph">
      <style:paragraph-properties style:snap-to-layout-grid="false" fo:text-align="start" fo:text-indent="0in"/>
    </style:style>
    <style:style style:name="T27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7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95" style:parent-style-name="內文" style:family="paragraph">
      <style:paragraph-properties style:snap-to-layout-grid="false" fo:text-align="center" fo:text-indent="0in"/>
    </style:style>
    <style:style style:name="T2796" style:parent-style-name="預設段落字型" style:family="text">
      <style:text-properties style:font-name="標楷體" style:font-name-asian="標楷體" style:font-name-complex="標楷體"/>
    </style:style>
    <style:style style:name="TableCell27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7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8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8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8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08" style:parent-style-name="內文" style:family="paragraph">
      <style:text-properties style:font-name="標楷體" style:font-name-asian="標楷體"/>
    </style:style>
    <style:style style:name="P2809" style:parent-style-name="內文" style:family="paragraph">
      <style:text-properties style:font-name="標楷體" style:font-name-asian="標楷體"/>
    </style:style>
    <style:style style:name="P2810" style:parent-style-name="內文" style:family="paragraph">
      <style:paragraph-properties fo:text-indent="0in"/>
      <style:text-properties style:font-name="標楷體" style:font-name-asian="標楷體"/>
    </style:style>
    <style:style style:name="TableRow2811" style:family="table-row">
      <style:table-row-properties style:min-row-height="0.8041in" style:use-optimal-row-height="false"/>
    </style:style>
    <style:style style:name="TableCell28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14" style:family="table-cell">
      <style:table-cell-properties fo:border="0.0138in solid #000000" style:writing-mode="lr-tb" fo:padding-top="0in" fo:padding-left="0.075in" fo:padding-bottom="0in" fo:padding-right="0.075in"/>
    </style:style>
    <style:style style:name="P2815" style:parent-style-name="內文" style:family="paragraph">
      <style:paragraph-properties style:snap-to-layout-grid="false" fo:text-indent="0in"/>
    </style:style>
    <style:style style:name="T2816" style:parent-style-name="預設段落字型" style:family="text">
      <style:text-properties style:font-name="標楷體" style:font-name-asian="標楷體" style:font-name-complex="標楷體"/>
    </style:style>
    <style:style style:name="T2817" style:parent-style-name="預設段落字型" style:family="text">
      <style:text-properties style:font-name="標楷體" style:font-name-asian="標楷體" style:font-name-complex="標楷體"/>
    </style:style>
    <style:style style:name="P2818" style:parent-style-name="內文" style:family="paragraph">
      <style:paragraph-properties style:snap-to-layout-grid="false" fo:text-indent="0in"/>
    </style:style>
    <style:style style:name="T2819" style:parent-style-name="預設段落字型" style:family="text">
      <style:text-properties style:font-name="標楷體" style:font-name-asian="標楷體" style:font-name-complex="標楷體"/>
    </style:style>
    <style:style style:name="T2820" style:parent-style-name="預設段落字型" style:family="text">
      <style:text-properties style:font-name="標楷體" style:font-name-asian="標楷體" style:font-name-complex="標楷體"/>
    </style:style>
    <style:style style:name="P2821" style:parent-style-name="內文" style:family="paragraph">
      <style:paragraph-properties style:snap-to-layout-grid="false" fo:text-indent="0in"/>
    </style:style>
    <style:style style:name="T2822" style:parent-style-name="預設段落字型" style:family="text">
      <style:text-properties style:font-name="標楷體" style:font-name-asian="標楷體" style:font-name-complex="標楷體"/>
    </style:style>
    <style:style style:name="T2823" style:parent-style-name="預設段落字型" style:family="text">
      <style:text-properties style:font-name="標楷體" style:font-name-asian="標楷體" style:font-name-complex="標楷體"/>
    </style:style>
    <style:style style:name="P2824" style:parent-style-name="內文" style:family="paragraph">
      <style:paragraph-properties style:snap-to-layout-grid="false" fo:text-indent="0in"/>
    </style:style>
    <style:style style:name="T2825" style:parent-style-name="預設段落字型" style:family="text">
      <style:text-properties style:font-name="標楷體" style:font-name-asian="標楷體" style:font-name-complex="標楷體"/>
    </style:style>
    <style:style style:name="T2826" style:parent-style-name="預設段落字型" style:family="text">
      <style:text-properties style:font-name="標楷體" style:font-name-asian="標楷體" style:font-name-complex="標楷體"/>
    </style:style>
    <style:style style:name="P2827" style:parent-style-name="內文" style:family="paragraph">
      <style:paragraph-properties style:snap-to-layout-grid="false" fo:text-indent="0in"/>
    </style:style>
    <style:style style:name="T2828" style:parent-style-name="預設段落字型" style:family="text">
      <style:text-properties style:font-name="標楷體" style:font-name-asian="標楷體" style:font-name-complex="標楷體"/>
    </style:style>
    <style:style style:name="T2829" style:parent-style-name="預設段落字型" style:family="text">
      <style:text-properties style:font-name="標楷體" style:font-name-asian="標楷體" style:font-name-complex="標楷體"/>
    </style:style>
    <style:style style:name="TableCell28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31" style:parent-style-name="內文" style:family="paragraph">
      <style:paragraph-properties style:snap-to-layout-grid="false" fo:text-indent="0in"/>
    </style:style>
    <style:style style:name="T2832" style:parent-style-name="預設段落字型" style:family="text">
      <style:text-properties style:font-name="標楷體" style:font-name-asian="標楷體" style:font-name-complex="標楷體"/>
    </style:style>
    <style:style style:name="T2833" style:parent-style-name="預設段落字型" style:family="text">
      <style:text-properties style:font-name="標楷體" style:font-name-asian="標楷體" style:font-name-complex="標楷體"/>
    </style:style>
    <style:style style:name="P2834" style:parent-style-name="內文" style:family="paragraph">
      <style:paragraph-properties style:snap-to-layout-grid="false" fo:text-indent="0in"/>
    </style:style>
    <style:style style:name="T2835" style:parent-style-name="預設段落字型" style:family="text">
      <style:text-properties style:font-name="標楷體" style:font-name-asian="標楷體" style:font-name-complex="標楷體"/>
    </style:style>
    <style:style style:name="T2836" style:parent-style-name="預設段落字型" style:family="text">
      <style:text-properties style:font-name="標楷體" style:font-name-asian="標楷體" style:font-name-complex="標楷體"/>
    </style:style>
    <style:style style:name="P2837" style:parent-style-name="內文" style:family="paragraph">
      <style:paragraph-properties style:snap-to-layout-grid="false" fo:text-indent="0in"/>
    </style:style>
    <style:style style:name="T2838" style:parent-style-name="預設段落字型" style:family="text">
      <style:text-properties style:font-name="標楷體" style:font-name-asian="標楷體" style:font-name-complex="標楷體"/>
    </style:style>
    <style:style style:name="T2839" style:parent-style-name="預設段落字型" style:family="text">
      <style:text-properties style:font-name="標楷體" style:font-name-asian="標楷體" style:font-name-complex="標楷體"/>
    </style:style>
    <style:style style:name="P2840" style:parent-style-name="內文" style:family="paragraph">
      <style:paragraph-properties style:snap-to-layout-grid="false" fo:text-indent="0in"/>
    </style:style>
    <style:style style:name="T2841" style:parent-style-name="預設段落字型" style:family="text">
      <style:text-properties style:font-name="標楷體" style:font-name-asian="標楷體" style:font-name-complex="標楷體"/>
    </style:style>
    <style:style style:name="T2842" style:parent-style-name="預設段落字型" style:family="text">
      <style:text-properties style:font-name="標楷體" style:font-name-asian="標楷體" style:font-name-complex="標楷體"/>
    </style:style>
    <style:style style:name="P2843" style:parent-style-name="內文" style:family="paragraph">
      <style:paragraph-properties style:snap-to-layout-grid="false" fo:text-indent="0in"/>
    </style:style>
    <style:style style:name="T2844" style:parent-style-name="預設段落字型" style:family="text">
      <style:text-properties style:font-name="標楷體" style:font-name-asian="標楷體" style:font-name-complex="標楷體"/>
    </style:style>
    <style:style style:name="T2845" style:parent-style-name="預設段落字型" style:family="text">
      <style:text-properties style:font-name="標楷體" style:font-name-asian="標楷體" style:font-name-complex="標楷體"/>
    </style:style>
    <style:style style:name="P2846" style:parent-style-name="內文" style:family="paragraph">
      <style:paragraph-properties style:snap-to-layout-grid="false" fo:text-indent="0in"/>
    </style:style>
    <style:style style:name="T2847" style:parent-style-name="預設段落字型" style:family="text">
      <style:text-properties style:font-name="標楷體" style:font-name-asian="標楷體" style:font-name-complex="標楷體"/>
    </style:style>
    <style:style style:name="T2848" style:parent-style-name="預設段落字型" style:family="text">
      <style:text-properties style:font-name="標楷體" style:font-name-asian="標楷體" style:font-name-complex="標楷體"/>
    </style:style>
    <style:style style:name="TableCell28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50" style:parent-style-name="內文" style:family="paragraph">
      <style:paragraph-properties style:snap-to-layout-grid="false" fo:text-align="start" fo:text-indent="0in"/>
    </style:style>
    <style:style style:name="T28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52" style:parent-style-name="內文" style:family="paragraph">
      <style:paragraph-properties style:snap-to-layout-grid="false" fo:text-align="start" fo:text-indent="0in"/>
    </style:style>
    <style:style style:name="T28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55" style:parent-style-name="內文" style:family="paragraph">
      <style:paragraph-properties style:snap-to-layout-grid="false" fo:text-align="start" fo:text-indent="0in"/>
    </style:style>
    <style:style style:name="T28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8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59" style:parent-style-name="內文" style:family="paragraph">
      <style:paragraph-properties style:snap-to-layout-grid="false" fo:text-align="center" fo:text-indent="0in"/>
    </style:style>
    <style:style style:name="T2860" style:parent-style-name="預設段落字型" style:family="text">
      <style:text-properties style:font-name="標楷體" style:font-name-asian="標楷體" style:font-name-complex="標楷體"/>
    </style:style>
    <style:style style:name="TableCell28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8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8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8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8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71" style:parent-style-name="內文" style:family="paragraph">
      <style:text-properties style:font-name="標楷體" style:font-name-asian="標楷體"/>
    </style:style>
    <style:style style:name="P2872" style:parent-style-name="內文" style:family="paragraph">
      <style:text-properties style:font-name="標楷體" style:font-name-asian="標楷體"/>
    </style:style>
    <style:style style:name="TableRow2873" style:family="table-row">
      <style:table-row-properties style:min-row-height="0.8041in" style:use-optimal-row-height="false"/>
    </style:style>
    <style:style style:name="TableCell28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76" style:family="table-cell">
      <style:table-cell-properties fo:border="0.0138in solid #000000" style:writing-mode="lr-tb" fo:padding-top="0in" fo:padding-left="0.075in" fo:padding-bottom="0in" fo:padding-right="0.075in"/>
    </style:style>
    <style:style style:name="P2877" style:parent-style-name="內文" style:family="paragraph">
      <style:paragraph-properties style:snap-to-layout-grid="false" fo:text-indent="0in"/>
    </style:style>
    <style:style style:name="T2878" style:parent-style-name="預設段落字型" style:family="text">
      <style:text-properties style:font-name="標楷體" style:font-name-asian="標楷體" style:font-name-complex="標楷體"/>
    </style:style>
    <style:style style:name="T2879" style:parent-style-name="預設段落字型" style:family="text">
      <style:text-properties style:font-name="標楷體" style:font-name-asian="標楷體" style:font-name-complex="標楷體"/>
    </style:style>
    <style:style style:name="P2880" style:parent-style-name="內文" style:family="paragraph">
      <style:paragraph-properties style:snap-to-layout-grid="false" fo:text-indent="0in"/>
    </style:style>
    <style:style style:name="T2881" style:parent-style-name="預設段落字型" style:family="text">
      <style:text-properties style:font-name="標楷體" style:font-name-asian="標楷體" style:font-name-complex="標楷體"/>
    </style:style>
    <style:style style:name="T2882" style:parent-style-name="預設段落字型" style:family="text">
      <style:text-properties style:font-name="標楷體" style:font-name-asian="標楷體" style:font-name-complex="標楷體"/>
    </style:style>
    <style:style style:name="P2883" style:parent-style-name="內文" style:family="paragraph">
      <style:paragraph-properties style:snap-to-layout-grid="false" fo:text-indent="0in"/>
    </style:style>
    <style:style style:name="T2884" style:parent-style-name="預設段落字型" style:family="text">
      <style:text-properties style:font-name="標楷體" style:font-name-asian="標楷體" style:font-name-complex="標楷體"/>
    </style:style>
    <style:style style:name="T2885" style:parent-style-name="預設段落字型" style:family="text">
      <style:text-properties style:font-name="標楷體" style:font-name-asian="標楷體" style:font-name-complex="標楷體"/>
    </style:style>
    <style:style style:name="P2886" style:parent-style-name="內文" style:family="paragraph">
      <style:paragraph-properties style:snap-to-layout-grid="false" fo:text-indent="0in"/>
    </style:style>
    <style:style style:name="T2887" style:parent-style-name="預設段落字型" style:family="text">
      <style:text-properties style:font-name="標楷體" style:font-name-asian="標楷體" style:font-name-complex="標楷體"/>
    </style:style>
    <style:style style:name="T2888" style:parent-style-name="預設段落字型" style:family="text">
      <style:text-properties style:font-name="標楷體" style:font-name-asian="標楷體" style:font-name-complex="標楷體"/>
    </style:style>
    <style:style style:name="P2889" style:parent-style-name="內文" style:family="paragraph">
      <style:paragraph-properties style:snap-to-layout-grid="false" fo:text-indent="0in"/>
    </style:style>
    <style:style style:name="T2890" style:parent-style-name="預設段落字型" style:family="text">
      <style:text-properties style:font-name="標楷體" style:font-name-asian="標楷體" style:font-name-complex="標楷體"/>
    </style:style>
    <style:style style:name="T2891" style:parent-style-name="預設段落字型" style:family="text">
      <style:text-properties style:font-name="標楷體" style:font-name-asian="標楷體" style:font-name-complex="標楷體"/>
    </style:style>
    <style:style style:name="TableCell28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93" style:parent-style-name="內文" style:family="paragraph">
      <style:paragraph-properties style:snap-to-layout-grid="false" fo:text-indent="0in"/>
    </style:style>
    <style:style style:name="T2894" style:parent-style-name="預設段落字型" style:family="text">
      <style:text-properties style:font-name="標楷體" style:font-name-asian="標楷體" style:font-name-complex="標楷體"/>
    </style:style>
    <style:style style:name="T2895" style:parent-style-name="預設段落字型" style:family="text">
      <style:text-properties style:font-name="標楷體" style:font-name-asian="標楷體" style:font-name-complex="標楷體"/>
    </style:style>
    <style:style style:name="P2896" style:parent-style-name="內文" style:family="paragraph">
      <style:paragraph-properties style:snap-to-layout-grid="false" fo:text-indent="0in"/>
    </style:style>
    <style:style style:name="T2897" style:parent-style-name="預設段落字型" style:family="text">
      <style:text-properties style:font-name="標楷體" style:font-name-asian="標楷體" style:font-name-complex="標楷體"/>
    </style:style>
    <style:style style:name="T2898" style:parent-style-name="預設段落字型" style:family="text">
      <style:text-properties style:font-name="標楷體" style:font-name-asian="標楷體" style:font-name-complex="標楷體"/>
    </style:style>
    <style:style style:name="P2899" style:parent-style-name="內文" style:family="paragraph">
      <style:paragraph-properties style:snap-to-layout-grid="false" fo:text-indent="0in"/>
    </style:style>
    <style:style style:name="T2900" style:parent-style-name="預設段落字型" style:family="text">
      <style:text-properties style:font-name="標楷體" style:font-name-asian="標楷體" style:font-name-complex="標楷體"/>
    </style:style>
    <style:style style:name="T2901" style:parent-style-name="預設段落字型" style:family="text">
      <style:text-properties style:font-name="標楷體" style:font-name-asian="標楷體" style:font-name-complex="標楷體"/>
    </style:style>
    <style:style style:name="P2902" style:parent-style-name="內文" style:family="paragraph">
      <style:paragraph-properties style:snap-to-layout-grid="false" fo:text-indent="0in"/>
    </style:style>
    <style:style style:name="T2903" style:parent-style-name="預設段落字型" style:family="text">
      <style:text-properties style:font-name="標楷體" style:font-name-asian="標楷體" style:font-name-complex="標楷體"/>
    </style:style>
    <style:style style:name="T2904" style:parent-style-name="預設段落字型" style:family="text">
      <style:text-properties style:font-name="標楷體" style:font-name-asian="標楷體" style:font-name-complex="標楷體"/>
    </style:style>
    <style:style style:name="P2905" style:parent-style-name="內文" style:family="paragraph">
      <style:paragraph-properties style:snap-to-layout-grid="false" fo:text-indent="0in"/>
    </style:style>
    <style:style style:name="T2906" style:parent-style-name="預設段落字型" style:family="text">
      <style:text-properties style:font-name="標楷體" style:font-name-asian="標楷體" style:font-name-complex="標楷體"/>
    </style:style>
    <style:style style:name="T2907" style:parent-style-name="預設段落字型" style:family="text">
      <style:text-properties style:font-name="標楷體" style:font-name-asian="標楷體" style:font-name-complex="標楷體"/>
    </style:style>
    <style:style style:name="P2908" style:parent-style-name="內文" style:family="paragraph">
      <style:paragraph-properties style:snap-to-layout-grid="false" fo:text-indent="0in"/>
    </style:style>
    <style:style style:name="T2909" style:parent-style-name="預設段落字型" style:family="text">
      <style:text-properties style:font-name="標楷體" style:font-name-asian="標楷體" style:font-name-complex="標楷體"/>
    </style:style>
    <style:style style:name="T2910" style:parent-style-name="預設段落字型" style:family="text">
      <style:text-properties style:font-name="標楷體" style:font-name-asian="標楷體" style:font-name-complex="標楷體"/>
    </style:style>
    <style:style style:name="TableCell29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12" style:parent-style-name="內文" style:family="paragraph">
      <style:paragraph-properties style:snap-to-layout-grid="false" fo:text-align="start" fo:text-indent="0in"/>
    </style:style>
    <style:style style:name="T29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15" style:parent-style-name="內文" style:family="paragraph">
      <style:paragraph-properties style:snap-to-layout-grid="false" fo:text-align="start" fo:text-indent="0in"/>
    </style:style>
    <style:style style:name="T29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18" style:parent-style-name="內文" style:family="paragraph">
      <style:paragraph-properties style:snap-to-layout-grid="false" fo:text-align="start" fo:text-indent="0in"/>
    </style:style>
    <style:style style:name="T29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9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22" style:parent-style-name="內文" style:family="paragraph">
      <style:paragraph-properties style:snap-to-layout-grid="false" fo:text-align="center" fo:text-indent="0in"/>
    </style:style>
    <style:style style:name="T2923" style:parent-style-name="預設段落字型" style:family="text">
      <style:text-properties style:font-name="標楷體" style:font-name-asian="標楷體" style:font-name-complex="標楷體"/>
    </style:style>
    <style:style style:name="TableCell29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9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9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9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29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9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TableCell29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34" style:parent-style-name="內文" style:family="paragraph">
      <style:text-properties style:font-name="標楷體" style:font-name-asian="標楷體"/>
    </style:style>
    <style:style style:name="P293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93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9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93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2940" style:family="table-column">
      <style:table-column-properties style:column-width="0.6013in"/>
    </style:style>
    <style:style style:name="TableColumn2941" style:family="table-column">
      <style:table-column-properties style:column-width="1.3638in"/>
    </style:style>
    <style:style style:name="TableColumn2942" style:family="table-column">
      <style:table-column-properties style:column-width="0.5909in"/>
    </style:style>
    <style:style style:name="TableColumn2943" style:family="table-column">
      <style:table-column-properties style:column-width="1.6736in"/>
    </style:style>
    <style:style style:name="TableColumn2944" style:family="table-column">
      <style:table-column-properties style:column-width="1.9555in"/>
    </style:style>
    <style:style style:name="TableColumn2945" style:family="table-column">
      <style:table-column-properties style:column-width="0.8965in"/>
    </style:style>
    <style:style style:name="TableColumn2946" style:family="table-column">
      <style:table-column-properties style:column-width="3.0833in"/>
    </style:style>
    <style:style style:name="Table2939" style:family="table">
      <style:table-properties style:width="10.1652in" fo:margin-left="0in" table:align="center"/>
    </style:style>
    <style:style style:name="TableRow2947" style:family="table-row">
      <style:table-row-properties style:min-row-height="0.7479in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9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957" style:parent-style-name="內文" style:family="paragraph">
      <style:paragraph-properties fo:text-align="center"/>
    </style:style>
    <style:style style:name="T295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95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96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2963" style:family="table-row">
      <style:table-row-properties style:min-row-height="0.5812in"/>
    </style:style>
    <style:style style:name="P29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9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9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9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9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76" style:family="table-row">
      <style:table-row-properties style:min-row-height="0.4965in"/>
    </style:style>
    <style:style style:name="TableCell297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97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79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980" style:parent-style-name="內文" style:family="paragraph">
      <style:paragraph-properties fo:text-align="center"/>
    </style:style>
    <style:style style:name="T29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82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983" style:parent-style-name="內文" style:family="paragraph">
      <style:paragraph-properties fo:text-align="center"/>
    </style:style>
    <style:style style:name="T29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8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98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8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98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89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99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91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99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993" style:family="table-row">
      <style:table-row-properties style:min-row-height="0.6715in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Row3008" style:family="table-row">
      <style:table-row-properties style:min-row-height="0.2791in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內文" style:family="paragraph">
      <style:paragraph-properties fo:widows="0" fo:orphans="0" style:text-autospace="none" fo:text-indent="0in"/>
    </style:style>
    <style:style style:name="T3023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3024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3025" style:parent-style-name="內文" style:family="paragraph">
      <style:paragraph-properties fo:widows="0" fo:orphans="0" style:text-autospace="none" fo:text-indent="0in"/>
    </style:style>
    <style:style style:name="T3026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302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3028" style:family="table-row">
      <style:table-row-properties style:min-row-height="0.7319in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T3042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30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49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30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053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30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3056" style:family="table-row">
      <style:table-row-properties style:min-row-height="0.3812in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內文" style:family="paragraph">
      <style:paragraph-properties fo:text-align="center"/>
    </style:style>
    <style:style style:name="T3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T3072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30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079" style:family="table-row">
      <style:table-row-properties style:min-row-height="0.8701in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0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T3094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30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3108" style:family="table-row">
      <style:table-row-properties style:min-row-height="0.4506in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內文" style:family="paragraph">
      <style:paragraph-properties fo:text-align="center"/>
    </style:style>
    <style:style style:name="T3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T3123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31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3131" style:family="table-row">
      <style:table-row-properties style:min-row-height="0.4506in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內文" style:family="paragraph">
      <style:paragraph-properties fo:text-align="center"/>
    </style:style>
    <style:style style:name="T3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T3146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31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3152" style:family="table-row">
      <style:table-row-properties style:min-row-height="0.4506in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內文" style:family="paragraph">
      <style:paragraph-properties fo:text-align="center"/>
    </style:style>
    <style:style style:name="T3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T3167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31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17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17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17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17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17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17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17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17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179" style:parent-style-name="內文" style:family="paragraph">
      <style:paragraph-properties fo:margin-left="0.7868in" fo:text-indent="-0.7868in">
        <style:tab-stops/>
      </style:paragraph-properties>
    </style:style>
    <style:style style:name="T318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3181" style:family="table-row">
      <style:table-row-properties style:min-row-height="0.4506in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內文" style:family="paragraph">
      <style:paragraph-properties fo:text-align="center"/>
    </style:style>
    <style:style style:name="T3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3197" style:family="table-row">
      <style:table-row-properties style:min-row-height="0.4506in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T321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3212" style:family="table-row">
      <style:table-row-properties style:min-row-height="0.4506in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2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T322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3228" style:family="table-row">
      <style:table-row-properties style:min-row-height="0.4506in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T32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3243" style:family="table-row">
      <style:table-row-properties style:min-row-height="0.4506in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T32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259" style:family="table-row">
      <style:table-row-properties style:min-row-height="0.4506in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274" style:family="table-row">
      <style:table-row-properties style:min-row-height="0.4506in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289" style:family="table-row">
      <style:table-row-properties style:min-row-height="0.4506in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04" style:family="table-row">
      <style:table-row-properties style:min-row-height="0.4506in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內文" style:family="paragraph">
      <style:paragraph-properties style:text-autospace="none" fo:text-align="center"/>
    </style:style>
    <style:style style:name="T3309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20" style:family="table-row">
      <style:table-row-properties style:min-row-height="0.4506in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內文" style:family="paragraph">
      <style:paragraph-properties style:text-autospace="none" fo:text-align="center"/>
    </style:style>
    <style:style style:name="T332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36" style:family="table-row">
      <style:table-row-properties style:min-row-height="0.4506in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51" style:family="table-row">
      <style:table-row-properties style:min-row-height="0.4506in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內文" style:family="paragraph">
      <style:paragraph-properties style:text-autospace="none" fo:text-align="center"/>
    </style:style>
    <style:style style:name="T3356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67" style:family="table-row">
      <style:table-row-properties style:min-row-height="0.4506in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1" style:parent-style-name="內文" style:family="paragraph">
      <style:paragraph-properties style:text-autospace="none" fo:text-align="center"/>
    </style:style>
    <style:style style:name="T337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83" style:family="table-row">
      <style:table-row-properties style:min-row-height="0.4506in"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98" style:family="table-row">
      <style:table-row-properties style:min-row-height="0.4506in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13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3414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3415" style:parent-style-name="預設段落字型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T34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2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2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3424" style:family="table-column">
      <style:table-column-properties style:column-width="0.7034in"/>
    </style:style>
    <style:style style:name="TableColumn3425" style:family="table-column">
      <style:table-column-properties style:column-width="2.3722in"/>
    </style:style>
    <style:style style:name="TableColumn3426" style:family="table-column">
      <style:table-column-properties style:column-width="2.4395in"/>
    </style:style>
    <style:style style:name="TableColumn3427" style:family="table-column">
      <style:table-column-properties style:column-width="1.5944in"/>
    </style:style>
    <style:style style:name="TableColumn3428" style:family="table-column">
      <style:table-column-properties style:column-width="0.9715in"/>
    </style:style>
    <style:style style:name="TableColumn3429" style:family="table-column">
      <style:table-column-properties style:column-width="2.0583in"/>
    </style:style>
    <style:style style:name="Table3423" style:family="table">
      <style:table-properties style:width="10.1395in" fo:margin-left="-0.0069in" table:align="left"/>
    </style:style>
    <style:style style:name="TableRow3430" style:family="table-row">
      <style:table-row-properties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3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444" style:family="table-row">
      <style:table-row-properties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3451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458" style:family="table-row">
      <style:table-row-properties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471" style:family="table-row">
      <style:table-row-properties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8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新北市</text:span><text:span text:style-name="T5">溪崑</text:span><text:span text:style-name="T6">國民</text:span><text:span text:style-name="T7">中</text:span><text:span text:style-name="T8">學</text:span><text:span text:style-name="T9">11</text:span><text:span text:style-name="T10">2</text:span><text:span text:style-name="T11">學年度</text:span><text:span text:style-name="T12"><text:s/></text:span><text:span text:style-name="T13">九</text:span><text:span text:style-name="T14"><text:s text:c="2"/></text:span><text:span text:style-name="T15">年級第</text:span><text:span text:style-name="T16">一</text:span><text:span text:style-name="T17">學期</text:span><text:span text:style-name="T18">部定</text:span><text:span text:style-name="T19">課程計畫</text:span><text:span text:style-name="T20"><text:s text:c="2"/></text:span><text:span text:style-name="T21">設計者：</text:span><text:span text:style-name="T22">＿</text:span><text:span text:style-name="T23">蔡佩琦</text:span><text:span text:style-name="T24">＿</text:span></text:p>
      <text:p text:style-name="P25"/>
      <text:p text:style-name="P26"><text:span text:style-name="T27">一、課程類別：</text:span><text:span text:style-name="T28"><text:tab/></text:span></text:p>
      <text:p text:style-name="P29"><text:span text:style-name="T30"><text:s text:c="4"/></text:span><text:span text:style-name="T31">1.</text:span><text:span text:style-name="T32">□</text:span><text:span text:style-name="T33">國語文</text:span><text:span text:style-name="T34"><text:s text:c="3"/></text:span><text:span text:style-name="T35">2.</text:span><text:span text:style-name="T36"></text:span><text:span text:style-name="T37">英語文</text:span><text:span text:style-name="T38"><text:s/></text:span><text:span text:style-name="T39">3.</text:span><text:span text:style-name="T40"><text:s/></text:span><text:span text:style-name="T41">□</text:span><text:span text:style-name="T42">本土語</text:span><text:span text:style-name="T43">______</text:span><text:span text:style-name="T44"><text:s text:c="2"/></text:span><text:span text:style-name="T45">3.</text:span><text:span text:style-name="T46">□</text:span><text:span text:style-name="T47">健康與體育</text:span><text:span text:style-name="T48"><text:s text:c="3"/></text:span><text:span text:style-name="T49">4.</text:span><text:span text:style-name="T50">□</text:span><text:span text:style-name="T51">數學</text:span><text:span text:style-name="T52"><text:s text:c="3"/></text:span><text:span text:style-name="T53">5.</text:span><text:span text:style-name="T54">□</text:span><text:span text:style-name="T55">社會</text:span><text:span text:style-name="T56"><text:s text:c="3"/></text:span><text:span text:style-name="T57">6.</text:span><text:span text:style-name="T58">□</text:span><text:span text:style-name="T59">藝術</text:span><text:span text:style-name="T60"><text:s text:c="2"/></text:span><text:span text:style-name="T61">7.</text:span><text:span text:style-name="T62">□</text:span><text:span text:style-name="T63">自然科學</text:span><text:span text:style-name="T64"><text:s/></text:span><text:span text:style-name="T65">8.</text:span><text:span text:style-name="T66">□</text:span><text:span text:style-name="T67">科技</text:span><text:span text:style-name="T68"><text:s/></text:span></text:p>
      <text:p text:style-name="P69"><text:s text:c="3"/><text:s/>9.□綜合活動</text:p>
      <text:p text:style-name="P70"><text:span text:style-name="T71">二、</text:span><text:span text:style-name="T72">學習節數：</text:span><text:span text:style-name="T73">每週</text:span><text:span text:style-name="T74">(<text:s/></text:span><text:span text:style-name="T75">3</text:span><text:span text:style-name="T76"><text:s/>)</text:span><text:span text:style-name="T77">節，</text:span><text:span text:style-name="T78">實施</text:span><text:span text:style-name="T79">(<text:s/></text:span><text:span text:style-name="T80">2</text:span><text:span text:style-name="T81">1</text:span><text:span text:style-name="T82"><text:s/>)</text:span><text:span text:style-name="T83">週，</text:span><text:span text:style-name="T84">共</text:span><text:span text:style-name="T85">(</text:span><text:span text:style-name="T86">63</text:span><text:span text:style-name="T87"><text:s text:c="2"/>)</text:span><text:span text:style-name="T88">節。</text:span><text:span text:style-name="T89"><text:s text:c="2"/></text:span></text:p>
      <text:p text:style-name="P90">三、課程內涵：(至多勾選3項)<text:tab/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總綱核心素養</text:p>
          </table:table-cell>
          <table:table-cell table:style-name="TableCell97">
            <text:p text:style-name="P98">學習領域核心素養</text:p>
          </table:table-cell>
        </table:table-row>
        <table:table-row table:style-name="TableRow99">
          <table:table-cell table:style-name="TableCell100">
            <text:p text:style-name="P101"><text:span text:style-name="T102">■A1 身心素質與自我精進</text:span></text:p>
            <text:p text:style-name="P103"><text:span text:style-name="T104">■A2 系統思考與解決問題</text:span></text:p>
            <text:p text:style-name="P105"><text:span text:style-name="T106">□A3 規劃執行與創新應變</text:span></text:p>
            <text:p text:style-name="P107"><text:span text:style-name="T108">■B1 符號運用與溝通表達</text:span></text:p>
            <text:p text:style-name="P109"><text:span text:style-name="T110">■B2 科技資訊與媒體素養</text:span></text:p>
            <text:p text:style-name="P111"><text:span text:style-name="T112">□B3 藝術涵養與美感素養</text:span></text:p>
            <text:p text:style-name="P113"><text:span text:style-name="T114">□C1 道德實踐與公民意識</text:span></text:p>
            <text:p text:style-name="P115"><text:span text:style-name="T116">□C2 人際關係與團隊合作</text:span></text:p>
            <text:p text:style-name="P117">■C3 多元文化與國際理解</text:p>
          </table:table-cell>
          <table:table-cell table:style-name="TableCell118">
            <text:p text:style-name="P119">英-J-A1 具備積極主動的學習態度，將學習延伸至課堂外，豐富個人知識。運用各種學習與溝通策略，精進英語文學習與溝通成效。</text:p>
            <text:p text:style-name="P120">英-J-A2 具備系統性理解與推演的能力，能釐清文本訊息間的關係進行推論，並能經由訊息的比較，對國內外文化的異同有初步的了解。</text:p>
            <text:p text:style-name="P121">英-J-B1 具備聽、說、讀、寫英語文的基礎素養，在日常生活常見情境中，能運用所學字詞、句型及肢體語言進行適切合宜的溝通與互動。</text:p>
            <text:p text:style-name="P122">英-J-B2 具備運用各類資訊檢索工具蒐集、整理英語文資料的能力，以擴展學習素材與範疇、提升學習效果，同時養成資訊倫理素養。</text:p>
            <text:p text:style-name="P123">英-J-C3 具備基本的世界觀，能以簡易英語介紹國內外主要節慶習俗及風土民情，並加以比較、尊重、接納。</text:p>
          </table:table-cell>
        </table:table-row>
      </table:table>
      <text:p text:style-name="P124"/>
      <text:p text:style-name="P125"/>
      <text:p text:style-name="P126"/>
      <text:p text:style-name="P127"/>
      <text:p text:style-name="P128"><text:span text:style-name="T129">四、</text:span><text:span text:style-name="T130">課程架構：</text:span><text:span text:style-name="T131">(</text:span><text:span text:style-name="T132">自行視需要決定是否呈現</text:span><text:span text:style-name="T133">)</text:span></text:p>
      <text:soft-page-break/>
      <text:p text:style-name="P134"><text:span text:style-name="T135"><draw:frame draw:style-name="a0" draw:name="圖片 1" text:anchor-type="as-char" svg:x="0in" svg:y="0in" svg:width="10.03092in" svg:height="6.76912in" style:rel-width="scale" style:rel-height="scale"><draw:image xlink:href="media/image1.bin" xlink:type="simple" xlink:show="embed" xlink:actuate="onLoad"/><svg:title/><svg:desc>2</svg:desc></draw:frame></text:span></text:p>
      <text:p text:style-name="P136"/>
      <text:soft-page-break/>
      <text:p text:style-name="P137"><text:span text:style-name="T138">五、</text:span><text:span text:style-name="T139">素養導向教學規劃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 table:number-rows-spanned="2">
              <text:p text:style-name="P152">教學期程</text:p>
            </table:table-cell>
            <table:table-cell table:style-name="TableCell153" table:number-columns-spanned="2">
              <text:p text:style-name="P154">學習重點</text:p>
            </table:table-cell>
            <table:covered-table-cell/>
            <table:table-cell table:style-name="TableCell155" table:number-rows-spanned="2">
              <text:p text:style-name="P156">單元/主題名稱與活動內容</text:p>
            </table:table-cell>
            <table:table-cell table:style-name="TableCell157" table:number-rows-spanned="2">
              <text:p text:style-name="P158">節數</text:p>
            </table:table-cell>
            <table:table-cell table:style-name="TableCell159" table:number-rows-spanned="2">
              <text:p text:style-name="P160">教學資源/學習策略</text:p>
            </table:table-cell>
            <table:table-cell table:style-name="TableCell161" table:number-rows-spanned="2">
              <text:p text:style-name="P162">評量方式</text:p>
            </table:table-cell>
            <table:table-cell table:style-name="TableCell163" table:number-rows-spanned="2">
              <text:p text:style-name="P164">融入議題</text:p>
            </table:table-cell>
            <table:table-cell table:style-name="TableCell165" table:number-rows-spanned="2">
              <text:p text:style-name="P166">備註</text:p>
            </table:table-cell>
          </table:table-row>
          <table:table-row table:style-name="TableRow167">
            <table:covered-table-cell>
              <text:p text:style-name="P168"/>
            </table:covered-table-cell>
            <table:table-cell table:style-name="TableCell169">
              <text:p text:style-name="P170">學習內容</text:p>
            </table:table-cell>
            <table:table-cell table:style-name="TableCell171">
              <text:p text:style-name="P172">學習表現</text:p>
            </table:table-cell>
            <table:covered-table-cell>
              <text:p text:style-name="P173"/>
            </table:covered-table-cell>
            <table:covered-table-cell>
              <text:p text:style-name="P174"/>
            </table:covered-table-cell>
            <table:covered-table-cell>
              <text:p text:style-name="P175"/>
            </table:covered-table-cell>
            <table:covered-table-cell>
              <text:p text:style-name="P176"/>
            </table:covered-table-cell>
            <table:covered-table-cell>
              <text:p text:style-name="P177"/>
            </table:covered-table-cell>
            <table:covered-table-cell>
              <text:p text:style-name="P178"/>
            </table:covered-table-cell>
          </table:table-row>
        </table:table-header-rows>
        <table:table-row table:style-name="TableRow179">
          <table:table-cell table:style-name="TableCell180">
            <text:p text:style-name="P181">週、月或起訖時間均可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例如：</text:p>
            <text:p text:style-name="P188">單元一</text:p>
            <text:p text:style-name="P189">活動一：</text:p>
            <text:p text:style-name="P190">﹙須包含教學重點與活動內容﹚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例如：</text:p>
            <text:p text:style-name="P197">1.觀察記錄</text:p>
            <text:p text:style-name="P198">2.學習單</text:p>
            <text:p text:style-name="P199">3.參與態度</text:p>
            <text:p text:style-name="P200">4.合作能力</text:p>
          </table:table-cell>
          <table:table-cell table:style-name="TableCell201">
            <text:p text:style-name="P202">例如：</text:p>
            <text:p text:style-name="P203">性別平等、</text:p>
            <text:p text:style-name="P204">人權、環境</text:p>
            <text:p text:style-name="P205">海洋、品德</text:p>
            <text:p text:style-name="P206">生命、法治</text:p>
            <text:p text:style-name="P207"><text:span text:style-name="T208">科技</text:span><text:span text:style-name="T209">、</text:span><text:span text:style-name="T210">資</text:span><text:span text:style-name="T211">訊</text:span></text:p>
            <text:p text:style-name="P212">能源、安全</text:p>
            <text:p text:style-name="P213">防災、</text:p>
            <text:p text:style-name="P214">家庭教育、</text:p>
            <text:p text:style-name="P215">生涯規劃、</text:p>
            <text:p text:style-name="P216">多元文化、</text:p>
            <text:p text:style-name="P217"><text:span text:style-name="T218">閱</text:span><text:span text:style-name="T219">讀</text:span><text:span text:style-name="T220">素養</text:span><text:span text:style-name="T221">、</text:span></text:p>
            <text:p text:style-name="P222">戶外教育、</text:p>
            <text:p text:style-name="P223"><text:span text:style-name="T224">國</text:span><text:span text:style-name="T225">際教育</text:span><text:span text:style-name="T226">、</text:span></text:p>
            <text:p text:style-name="P227"><text:span text:style-name="T228">原住民族教育</text:span></text:p>
          </table:table-cell>
          <table:table-cell table:style-name="TableCell229">
            <text:p text:style-name="P230">□實施跨領域或跨科目協同教學(需另申請授課鐘點費者)</text:p>
            <text:p text:style-name="P231">1.協同科目：</text:p>
            <text:p text:style-name="P232">＿<text:s text:c="6"/><text:s/>＿</text:p>
            <text:p text:style-name="P233"><text:span text:style-name="T234">2.</text:span><text:span text:style-name="T235">協同節數：</text:span></text:p>
            <text:p text:style-name="P236"><text:span text:style-name="T237">＿</text:span><text:span text:style-name="T238"><text:s text:c="6"/></text:span><text:span text:style-name="T239">＿＿</text:span></text:p>
          </table:table-cell>
        </table:table-row>
        <table:table-row table:style-name="TableRow240">
          <table:table-cell table:style-name="TableCell241">
            <text:p text:style-name="P242">第一週</text:p>
            <text:p text:style-name="P243">8/30-9/2</text:p>
          </table:table-cell>
          <table:table-cell table:style-name="TableCell244">
            <text:p text:style-name="P245"><text:span text:style-name="T246">Ae-Ⅳ-6<text:s/></text:span><text:span text:style-name="T247">簡易故事的背景、人物、事件和結局。</text:span></text:p>
            <text:p text:style-name="P248"><text:span text:style-name="T249">B-Ⅳ-5<text:s/></text:span><text:span text:style-name="T250">人、事、時、地、物的描述及問答。</text:span></text:p>
            <text:p text:style-name="P251"><text:span text:style-name="T252">C-Ⅳ-1<text:s/></text:span><text:span text:style-name="T253">國內外節慶習俗。</text:span></text:p>
            <text:p text:style-name="P254"><text:span text:style-name="T255">C-Ⅳ-4<text:s/></text:span><text:span text:style-name="T256">基本的世界觀。</text:span></text:p>
            <text:soft-page-break/>
            <text:p text:style-name="P257"><text:span text:style-name="T258">D-Ⅳ-2<text:s/></text:span><text:span text:style-name="T259">二至三項訊息的比較、歸類、排序的方法。</text:span></text:p>
          </table:table-cell>
          <table:table-cell table:style-name="TableCell260">
            <text:p text:style-name="P261"><text:span text:style-name="T262">2-Ⅳ-14<text:s/></text:span><text:span text:style-name="T263">能以簡易的英語介紹國內外風土民情。</text:span></text:p>
            <text:p text:style-name="P264"><text:span text:style-name="T265">3-Ⅳ-12<text:s/></text:span><text:span text:style-name="T266">能熟悉重要的閱讀技巧，如擷取大意、猜測字義、推敲文意、預測後續文意及情節發展等。</text:span></text:p>
            <text:p text:style-name="P267"><text:span text:style-name="T268">6-Ⅳ-6<text:s/></text:span><text:span text:style-name="T269">主動從網路或其他課外材料，搜尋相關英語文</text:span><text:soft-page-break/><text:span text:style-name="T270">資源，並與教師及同學分享。</text:span></text:p>
            <text:p text:style-name="P271"><text:span text:style-name="T272">8-Ⅳ-2<text:s/></text:span><text:span text:style-name="T273">能以簡易英語介紹國外主要節慶習俗。</text:span></text:p>
            <text:p text:style-name="P274"><text:span text:style-name="T275">8-Ⅳ-5<text:s/></text:span><text:span text:style-name="T276">能具有基本的世界觀。</text:span></text:p>
            <text:p text:style-name="P277"><text:span text:style-name="T278">9-Ⅳ-2<text:s/></text:span><text:span text:style-name="T279">能把二至三項訊息加以比較、歸類、排序。</text:span></text:p>
          </table:table-cell>
          <table:table-cell table:style-name="TableCell280">
            <text:p text:style-name="P281"><text:span text:style-name="T282">Lesson 1 Have You Ever Tried These Dishes?</text:span></text:p>
            <text:p text:style-name="P283"><text:span text:style-name="T284">[Reading Skills、Reading(Part 1)]</text:span></text:p>
            <text:p text:style-name="P285"><text:span text:style-name="T286">1.</text:span><text:span text:style-name="T287"><text:s/></text:span><text:span text:style-name="T288">教師說明Identifying the<text:s/></text:span><text:span text:style-name="T289">Transitional Words</text:span><text:span text:style-name="T290">的建構步驟後，進行課本練習。</text:span></text:p>
            <text:p text:style-name="P291"><text:span text:style-name="T292">2</text:span><text:span text:style-name="T293">.</text:span><text:span text:style-name="T294"><text:s/>進行 Reading Pre-reading Questions學習單活動</text:span><text:span text:style-name="T295">。</text:span></text:p>
            <text:p text:style-name="P296"><text:span text:style-name="T297">3</text:span><text:span text:style-name="T298">.</text:span><text:span text:style-name="T299"><text:s/></text:span><text:span text:style-name="T300">進行Reading</text:span><text:span text:style-name="T301"><text:s/>閱讀理解練習</text:span><text:span text:style-name="T302">。<text:s/></text:span></text:p>
            <text:p text:style-name="P303"><text:span text:style-name="T304">4</text:span><text:span text:style-name="T305">.</text:span><text:span text:style-name="T306"><text:s/></text:span><text:span text:style-name="T307">進行Reading<text:s/></text:span><text:span text:style-name="T308">Post-reading Questions學習單活動</text:span><text:span text:style-name="T309">。</text:span></text:p>
            <text:p text:style-name="P310"><text:span text:style-name="T311">5. 完成課本習題練習。</text:span></text:p>
            <text:p text:style-name="P312"><text:span text:style-name="T313">[</text:span><text:span text:style-name="T314">Reading (Part 2)</text:span><text:span text:style-name="T315">]</text:span></text:p>
            <text:soft-page-break/>
            <text:p text:style-name="P316"><text:span text:style-name="T317">1</text:span><text:span text:style-name="T318">.</text:span><text:span text:style-name="T319"><text:s/>各組分享<text:s/></text:span><text:span text:style-name="T320">Reading<text:s/></text:span><text:span text:style-name="T321">Post-reading Questions學習單內容。</text:span></text:p>
            <text:p text:style-name="P322"><text:span text:style-name="T323">2</text:span><text:span text:style-name="T324">.</text:span><text:span text:style-name="T325"><text:s/>進行 Reading Post-reading Questions延伸活動</text:span><text:span text:style-name="T326">。</text:span></text:p>
          </table:table-cell>
          <table:table-cell table:style-name="TableCell327">
            <text:p text:style-name="P328"><text:span text:style-name="T329">3</text:span></text:p>
          </table:table-cell>
          <table:table-cell table:style-name="TableCell330">
            <text:p text:style-name="P331">1.<text:s/>CD播放機（自備）</text:p>
            <text:p text:style-name="P332">2.<text:s/>教學CD</text:p>
            <text:p text:style-name="P333">3.<text:s/>電子教科書</text:p>
            <text:p text:style-name="P334">4.<text:s/>教學影片</text:p>
            <text:p text:style-name="P335">5.<text:s/>學習單</text:p>
          </table:table-cell>
          <table:table-cell table:style-name="TableCell336">
            <text:p text:style-name="P337">1.<text:s/>口語練習</text:p>
            <text:p text:style-name="P338">2.<text:s/>作業書寫</text:p>
            <text:p text:style-name="P339">3.<text:s/>討論發表</text:p>
            <text:p text:style-name="P340">4.<text:s/>聽力練習</text:p>
            <text:p text:style-name="P341">5.<text:s/>小組互動</text:p>
          </table:table-cell>
          <table:table-cell table:style-name="TableCell342">
            <text:p text:style-name="P343">【多元文化教育】</text:p>
            <text:p text:style-name="P344">多J5<text:s/>了解及尊重不同文化的習俗與禁忌。</text:p>
            <text:p text:style-name="P345">多J6<text:s/>分析不同群體的文化如何影響社會與生活方式。</text:p>
          </table:table-cell>
          <table:table-cell table:style-name="TableCell346">
            <text:p text:style-name="P347">30開學</text:p>
          </table:table-cell>
        </table:table-row>
        <table:table-row table:style-name="TableRow348">
          <table:table-cell table:style-name="TableCell349">
            <text:p text:style-name="P350">第二週 <text:s text:c="2"/>9/3-9/9</text:p>
          </table:table-cell>
          <table:table-cell table:style-name="TableCell351">
            <text:p text:style-name="P352"><text:span text:style-name="T353">Ae-Ⅳ-6<text:s/></text:span><text:span text:style-name="T354">簡易故事的背景、人物、事件和結局。</text:span></text:p>
            <text:p text:style-name="P355"><text:span text:style-name="T356">B-Ⅳ-5<text:s/></text:span><text:span text:style-name="T357">人、事、時、地、物的描述及問答。</text:span></text:p>
            <text:p text:style-name="P358"><text:span text:style-name="T359">C-Ⅳ-1<text:s/></text:span><text:span text:style-name="T360">國內外節慶習俗。</text:span></text:p>
            <text:p text:style-name="P361"><text:span text:style-name="T362">C-Ⅳ-4<text:s/></text:span><text:span text:style-name="T363">基本的世界觀。</text:span></text:p>
            <text:p text:style-name="P364"><text:span text:style-name="T365">D-Ⅳ-2<text:s/></text:span><text:span text:style-name="T366">二至三項訊息的比較、歸</text:span><text:soft-page-break/><text:span text:style-name="T367">類、排序的方法。</text:span></text:p>
          </table:table-cell>
          <table:table-cell table:style-name="TableCell368">
            <text:p text:style-name="P369"><text:span text:style-name="T370">2-Ⅳ-14<text:s/></text:span><text:span text:style-name="T371">能以簡易的英語介紹國內外風土民情。</text:span></text:p>
            <text:p text:style-name="P372"><text:span text:style-name="T373">3-Ⅳ-12<text:s/></text:span><text:span text:style-name="T374">能熟悉重要的閱讀技巧，如擷取大意、猜測字義、推敲文意、預測後續文意及情節發展等。</text:span></text:p>
            <text:p text:style-name="P375"><text:span text:style-name="T376">6-Ⅳ-6<text:s/></text:span><text:span text:style-name="T377">主動從網路或其他課外材料，搜尋相關英語文資源，並與教師及同學分享。</text:span></text:p>
            <text:soft-page-break/>
            <text:p text:style-name="P378"><text:span text:style-name="T379">8-Ⅳ-2<text:s/></text:span><text:span text:style-name="T380">能以簡易英語介紹國外主要節慶習俗。</text:span></text:p>
            <text:p text:style-name="P381"><text:span text:style-name="T382">8-Ⅳ-5<text:s/></text:span><text:span text:style-name="T383">能具有基本的世界觀。</text:span></text:p>
            <text:p text:style-name="P384"><text:span text:style-name="T385">9-Ⅳ-2<text:s/></text:span><text:span text:style-name="T386">能把二至三項訊息加以比較、歸類、排序。</text:span></text:p>
          </table:table-cell>
          <table:table-cell table:style-name="TableCell387">
            <text:p text:style-name="P388"><text:span text:style-name="T389">Lesson 1 Have You Ever Tried These Dishes?</text:span></text:p>
            <text:p text:style-name="P390"><text:span text:style-name="T391">[</text:span><text:span text:style-name="T392">Word Bank</text:span><text:span text:style-name="T393">]</text:span></text:p>
            <text:p text:style-name="P394"><text:span text:style-name="T395">1.</text:span><text:span text:style-name="T396"><text:s/></text:span><text:span text:style-name="T397">進行</text:span><text:span text:style-name="T398">Word Bank學習單活動</text:span><text:span text:style-name="T399">。</text:span></text:p>
            <text:p text:style-name="P400"><text:span text:style-name="T401">2.</text:span><text:span text:style-name="T402"><text:s/></text:span><text:span text:style-name="T403">進行</text:span><text:span text:style-name="T404">Word Bank字彙教學</text:span><text:span text:style-name="T405">。</text:span></text:p>
            <text:p text:style-name="P406"><text:span text:style-name="T407">[Grammar A &amp; B]</text:span></text:p>
            <text:p text:style-name="P408"><text:span text:style-name="T409">1.</text:span><text:span text:style-name="T410"><text:s/>進行句型暖身活動，帶出現在完成式的概念。</text:span></text:p>
            <text:p text:style-name="P411"><text:span text:style-name="T412">2.<text:s/></text:span><text:span text:style-name="T413">教師說明現在完成式表達的意義、句型及使用時機。</text:span></text:p>
            <text:p text:style-name="P414"><text:span text:style-name="T415">3</text:span><text:span text:style-name="T416">.</text:span><text:span text:style-name="T417"><text:s/></text:span><text:span text:style-name="T418">進行以</text:span><text:span text:style-name="T419">ever或</text:span><text:span text:style-name="T420">never為重點的溝通式活動。</text:span></text:p>
            <text:p text:style-name="P421"><text:span text:style-name="T422">4</text:span><text:span text:style-name="T423">.</text:span><text:span text:style-name="T424"><text:s/></text:span><text:span text:style-name="T425">進行課本</text:span><text:span text:style-name="T426">p.</text:span><text:span text:style-name="T427">1</text:span><text:span text:style-name="T428">0</text:span><text:span text:style-name="T429">的問答活動。</text:span></text:p>
            <text:p text:style-name="P430"><text:span text:style-name="T431">5.<text:s/></text:span><text:span text:style-name="T432">進行以</text:span><text:span text:style-name="T433">since或</text:span><text:span text:style-name="T434">for為重點的溝通式活動。</text:span></text:p>
            <text:p text:style-name="P435"><text:span text:style-name="T436">6.<text:s/></text:span><text:span text:style-name="T437">完成課本習題練習。</text:span></text:p>
            <text:p text:style-name="P438"><text:span text:style-name="T439">[Grammar C]</text:span></text:p>
            <text:p text:style-name="P440"><text:span text:style-name="T441">1. 教師以提問做comprehension check</text:span><text:span text:style-name="T442">並帶出</text:span><text:span text:style-name="T443">句型</text:span><text:span text:style-name="T444">的</text:span><text:span text:style-name="T445">使用時機。</text:span></text:p>
            <text:soft-page-break/>
            <text:p text:style-name="P446"><text:span text:style-name="T447">2. 教師對句型做進一步說明。</text:span></text:p>
            <text:p text:style-name="P448"><text:span text:style-name="T449">3. 進行以already/yet為重點的溝通式活動。</text:span></text:p>
            <text:p text:style-name="P450"><text:span text:style-name="T451">4. 完成課本習題練習。</text:span></text:p>
          </table:table-cell>
          <table:table-cell table:style-name="TableCell452">
            <text:p text:style-name="P453"><text:span text:style-name="T454">3</text:span></text:p>
          </table:table-cell>
          <table:table-cell table:style-name="TableCell455">
            <text:p text:style-name="P456">1.<text:s/>CD播放機（自備）</text:p>
            <text:p text:style-name="P457">2.<text:s/>教學CD</text:p>
            <text:p text:style-name="P458">3.<text:s/>電子教科書</text:p>
            <text:p text:style-name="P459">4.<text:s/>教學影片</text:p>
            <text:p text:style-name="P460">5.<text:s/>學習單</text:p>
          </table:table-cell>
          <table:table-cell table:style-name="TableCell461">
            <text:p text:style-name="P462">1.<text:s/>口語練習</text:p>
            <text:p text:style-name="P463">2.<text:s/>作業書寫</text:p>
            <text:p text:style-name="P464">3.<text:s/>討論發表</text:p>
            <text:p text:style-name="P465">4.<text:s/>聽力練習</text:p>
            <text:p text:style-name="P466">5.<text:s/>小組互動</text:p>
          </table:table-cell>
          <table:table-cell table:style-name="TableCell467">
            <text:p text:style-name="P468">【多元文化教育】</text:p>
            <text:p text:style-name="P469">多J5<text:s/>了解及尊重不同文化的習俗與禁忌。</text:p>
            <text:p text:style-name="P470">多J6<text:s/>分析不同群體的文化如何影響社會與生活方式。</text:p>
          </table:table-cell>
          <table:table-cell table:style-name="TableCell471">
            <text:p text:style-name="P472">5-6九年級第一次複習考 <text:s text:c="12"/>7暑假作業抽查、八九年級國文科補考</text:p>
          </table:table-cell>
        </table:table-row>
        <table:table-row table:style-name="TableRow473">
          <table:table-cell table:style-name="TableCell474">
            <text:p text:style-name="P475">第三週<text:s text:c="3"/>9/10-9/16</text:p>
          </table:table-cell>
          <table:table-cell table:style-name="TableCell476">
            <text:p text:style-name="P477"><text:span text:style-name="T478">Ae-Ⅳ-2<text:s/></text:span><text:span text:style-name="T479">常見的圖表。</text:span></text:p>
            <text:p text:style-name="P480"><text:span text:style-name="T481">Ae-Ⅳ-6<text:s/></text:span><text:span text:style-name="T482">簡易故事的背景、人物、事件和結局。</text:span></text:p>
            <text:p text:style-name="P483"><text:span text:style-name="T484">Ae-Ⅳ-7<text:s/></text:span><text:span text:style-name="T485">敘述者的觀點、態度、及寫作目的。</text:span></text:p>
            <text:p text:style-name="P486"><text:span text:style-name="T487">B-Ⅳ-5<text:s/></text:span><text:span text:style-name="T488">人、事、時、地、物的描述及問答。</text:span></text:p>
            <text:p text:style-name="P489"><text:span text:style-name="T490">B-Ⅳ-8<text:s/></text:span><text:span text:style-name="T491">引導式討論。</text:span></text:p>
            <text:p text:style-name="P492"><text:span text:style-name="T493">C-Ⅳ-1<text:s/></text:span><text:span text:style-name="T494">國內外節慶習俗。</text:span></text:p>
            <text:soft-page-break/>
            <text:p text:style-name="P495"><text:span text:style-name="T496">C-Ⅳ-4<text:s/></text:span><text:span text:style-name="T497">基本的世界觀。</text:span></text:p>
            <text:p text:style-name="P498"><text:span text:style-name="T499">D-Ⅳ-1<text:s/></text:span><text:span text:style-name="T500">依綜合資訊作合理猜測。</text:span></text:p>
            <text:p text:style-name="P501"><text:span text:style-name="T502">D-Ⅳ-2<text:s/></text:span><text:span text:style-name="T503">二至三項訊息的比較、歸類、排序的方法。</text:span></text:p>
          </table:table-cell>
          <table:table-cell table:style-name="TableCell504">
            <text:p text:style-name="P505"><text:span text:style-name="T506">1-Ⅳ-9<text:s/></text:span><text:span text:style-name="T507">能辨識句子語調所表達的情緒和態度。</text:span></text:p>
            <text:p text:style-name="P508"><text:span text:style-name="T509">2-Ⅳ-6<text:s/></text:span><text:span text:style-name="T510">能依人、事、時、地、物作簡易的描述或回答。</text:span></text:p>
            <text:p text:style-name="P511"><text:span text:style-name="T512">2-Ⅳ-12<text:s/></text:span><text:span text:style-name="T513">能以簡易的英語參與引導式討論。</text:span></text:p>
            <text:p text:style-name="P514"><text:span text:style-name="T515">2-Ⅳ-13<text:s/></text:span><text:span text:style-name="T516">能依主題或情境以簡易英語進行日常生活溝通。</text:span></text:p>
            <text:p text:style-name="P517"><text:span text:style-name="T518">2-Ⅳ-14<text:s/></text:span><text:span text:style-name="T519">能以簡易的英語介紹國內外風土民情。</text:span></text:p>
            <text:soft-page-break/>
            <text:p text:style-name="P520"><text:span text:style-name="T521">3-Ⅳ-12<text:s/></text:span><text:span text:style-name="T522">能熟悉重要的閱讀技巧，如擷取大意、猜測字義、推敲文意、預測後續文意及情節發展等。</text:span></text:p>
            <text:p text:style-name="P523"><text:span text:style-name="T524">5-Ⅳ-6<text:s/></text:span><text:span text:style-name="T525">能轉述所聽到的簡短談話。</text:span></text:p>
            <text:p text:style-name="P526"><text:span text:style-name="T527">6-Ⅳ-6<text:s/></text:span><text:span text:style-name="T528">主動從網路或其他課外材料，搜尋相關英語文資源，並與教師及同學分享。</text:span></text:p>
            <text:p text:style-name="P529"><text:span text:style-name="T530">8-Ⅳ-2<text:s/></text:span><text:span text:style-name="T531">能以簡易英語介紹國外主要節慶習俗。</text:span></text:p>
            <text:p text:style-name="P532"><text:span text:style-name="T533">8-Ⅳ-5<text:s/></text:span><text:span text:style-name="T534">能具有基本的世界觀。</text:span></text:p>
            <text:p text:style-name="P535"><text:span text:style-name="T536">9-Ⅳ-1<text:s/></text:span><text:span text:style-name="T537">能綜合相關資訊作合理的猜測。</text:span></text:p>
            <text:p text:style-name="P538"><text:span text:style-name="T539">9-Ⅳ-2<text:s/></text:span><text:span text:style-name="T540">能把二至三項訊息加以比較、歸類、排序。</text:span></text:p>
          </table:table-cell>
          <table:table-cell table:style-name="TableCell541">
            <text:p text:style-name="P542"><text:span text:style-name="T543">Lesson 1 Have You Ever Tried These Dishes?</text:span></text:p>
            <text:p text:style-name="P544"><text:span text:style-name="T545">Lesson 2 Are You Interested in Trying Food Delivery Apps?</text:span></text:p>
            <text:p text:style-name="P546"><text:span text:style-name="T547">[Lesson 1]</text:span></text:p>
            <text:p text:style-name="P548"><text:span text:style-name="T549">[Dialogue]</text:span></text:p>
            <text:p text:style-name="P550"><text:span text:style-name="T551">1.</text:span><text:span text:style-name="T552"><text:s/></text:span><text:span text:style-name="T553">引導學生掃描</text:span><text:span text:style-name="T554">pp.</text:span><text:span text:style-name="T555">13-14</text:span><text:span text:style-name="T556">的插圖與單字後，</text:span><text:span text:style-name="T557">並請</text:span><text:span text:style-name="T558">學生預測對話內容。</text:span></text:p>
            <text:p text:style-name="P559"><text:span text:style-name="T560">2</text:span><text:span text:style-name="T561">.</text:span><text:span text:style-name="T562"><text:s/></text:span><text:span text:style-name="T563">進行Dialogue聽力理解練習。</text:span></text:p>
            <text:p text:style-name="P564"><text:span text:style-name="T565">3</text:span><text:span text:style-name="T566">.</text:span><text:span text:style-name="T567"><text:s/></text:span><text:span text:style-name="T568">進行Dialogue閱讀理解練習。</text:span></text:p>
            <text:p text:style-name="P569"><text:span text:style-name="T570">4</text:span><text:span text:style-name="T571">.</text:span><text:span text:style-name="T572"><text:s/></text:span><text:span text:style-name="T573">完成課本習題練習。</text:span></text:p>
            <text:p text:style-name="P574"><text:span text:style-name="T575">[Listening]</text:span></text:p>
            <text:p text:style-name="P576"><text:span text:style-name="T577">1.</text:span><text:span text:style-name="T578"><text:s/></text:span><text:span text:style-name="T579">請學生回想本課的文章內容，包括重要的文法句型和</text:span><text:span text:style-name="T580">生字</text:span><text:span text:style-name="T581">。</text:span></text:p>
            <text:p text:style-name="P582"><text:span text:style-name="T583">2.</text:span><text:span text:style-name="T584"><text:s/></text:span><text:span text:style-name="T585">請學生針對選項中的圖片或文字敘述，做「</text:span><text:span text:style-name="T586">選項</text:span><text:span text:style-name="T587">預測」。</text:span></text:p>
            <text:p text:style-name="P588"><text:span text:style-name="T589">3.</text:span><text:span text:style-name="T590"><text:s/></text:span><text:span text:style-name="T591">請學生聽CD，並將所聽到的CD內容與題目之間相互確認。</text:span></text:p>
            <text:soft-page-break/>
            <text:p text:style-name="P592"><text:span text:style-name="T593">4.</text:span><text:span text:style-name="T594"><text:s/></text:span><text:span text:style-name="T595">請學生快速筆記CD播放的大概念或細節關鍵字。</text:span></text:p>
            <text:p text:style-name="P596"><text:span text:style-name="T597">5.</text:span><text:span text:style-name="T598"><text:s/></text:span><text:span text:style-name="T599">完成課本習題練習。</text:span></text:p>
            <text:p text:style-name="P600"><text:span text:style-name="T601">[Read Up]</text:span></text:p>
            <text:p text:style-name="P602"><text:span text:style-name="T603">1.</text:span><text:span text:style-name="T604"><text:s/></text:span><text:span text:style-name="T605">請學生掃描 p.17 的插圖與單字。</text:span></text:p>
            <text:p text:style-name="P606"><text:span text:style-name="T607">2. 教師</text:span><text:span text:style-name="T608">引導學生預測文章內容。</text:span></text:p>
            <text:p text:style-name="P609"><text:span text:style-name="T610">3</text:span><text:span text:style-name="T611">.</text:span><text:span text:style-name="T612"><text:s/></text:span><text:span text:style-name="T613">請學生分組閱讀文章並完成文句選填。</text:span></text:p>
            <text:p text:style-name="P614"><text:span text:style-name="T615">4</text:span><text:span text:style-name="T616">.</text:span><text:span text:style-name="T617"><text:s/></text:span><text:span text:style-name="T618">學生完成練習後，教師提問並指派小組回答，釐清觀念並核對答案。</text:span></text:p>
            <text:p text:style-name="P619"><text:span text:style-name="T620">5</text:span><text:span text:style-name="T621">.</text:span><text:span text:style-name="T622"><text:s/></text:span><text:span text:style-name="T623">請學生翻至</text:span><text:span text:style-name="T624">p.41</text:span><text:span text:style-name="T625">的Reading Challenge，做閱讀適性學習。</text:span></text:p>
            <text:p text:style-name="P626"><text:span text:style-name="T627">[Lesson 2]</text:span></text:p>
            <text:p text:style-name="P628"><text:span text:style-name="T629">[Reading Skills、Reading(Part 1)]</text:span></text:p>
            <text:p text:style-name="P630"><text:span text:style-name="T631">1.</text:span><text:span text:style-name="T632"><text:s/></text:span><text:span text:style-name="T633">教師說明Identifying the<text:s/></text:span><text:span text:style-name="T634">Correct Order</text:span><text:span text:style-name="T635">的建構步驟後，進行課本練習。</text:span></text:p>
            <text:p text:style-name="P636"><text:span text:style-name="T637">2.</text:span><text:span text:style-name="T638"><text:s/></text:span><text:span text:style-name="T639">進行Reading Pre-reading Questions活動。<text:s/></text:span></text:p>
            <text:p text:style-name="P640"><text:span text:style-name="T641">3.</text:span><text:span text:style-name="T642"><text:s/></text:span><text:span text:style-name="T643">進行Reading聽力理解練習。</text:span></text:p>
            <text:p text:style-name="P644"><text:span text:style-name="T645">4.</text:span><text:span text:style-name="T646"><text:s/>完成課本習題練習。</text:span></text:p>
          </table:table-cell>
          <table:table-cell table:style-name="TableCell647">
            <text:p text:style-name="P648"><text:span text:style-name="T649">3</text:span></text:p>
          </table:table-cell>
          <table:table-cell table:style-name="TableCell650">
            <text:p text:style-name="P651">1.<text:s/>CD播放機（自備）</text:p>
            <text:p text:style-name="P652">2.<text:s/>教學CD</text:p>
            <text:p text:style-name="P653">3.<text:s/>電子教科書</text:p>
            <text:p text:style-name="P654">4.<text:s/>教學影片</text:p>
            <text:p text:style-name="P655">5.<text:s/>學習單</text:p>
          </table:table-cell>
          <table:table-cell table:style-name="TableCell656">
            <text:p text:style-name="P657">1.<text:s/>口語練習</text:p>
            <text:p text:style-name="P658">2.<text:s/>作業書寫</text:p>
            <text:p text:style-name="P659">3.<text:s/>討論發表</text:p>
            <text:p text:style-name="P660">4.<text:s/>聽力練習</text:p>
            <text:p text:style-name="P661">5.<text:s/>小組互動</text:p>
          </table:table-cell>
          <table:table-cell table:style-name="TableCell662">
            <text:p text:style-name="P663">【多元文化教育】</text:p>
            <text:p text:style-name="P664">多J5<text:s/>了解及尊重不同文化的習俗與禁忌。</text:p>
            <text:p text:style-name="P665">多J6<text:s/>分析不同群體的文化如何影響社會與生活方式。</text:p>
            <text:p text:style-name="P666">【生涯規劃教育】</text:p>
            <text:p text:style-name="P667">涯J8<text:s/>工作/教育環境的類型與現況。</text:p>
            <text:p text:style-name="P668">涯J9<text:s/>社會變遷與工作/教育環境的關係。</text:p>
          </table:table-cell>
          <table:table-cell table:style-name="TableCell669">
            <text:p text:style-name="P670">11-14八九年級數英社自科補考 <text:s text:c="16"/></text:p>
          </table:table-cell>
        </table:table-row>
        <text:soft-page-break/>
        <table:table-row table:style-name="TableRow671">
          <table:table-cell table:style-name="TableCell672">
            <text:p text:style-name="P673">第四週</text:p>
            <text:p text:style-name="P674">9/17-9/23</text:p>
          </table:table-cell>
          <table:table-cell table:style-name="TableCell675">
            <text:p text:style-name="P676"><text:span text:style-name="T677">Ae-Ⅳ-2<text:s/></text:span><text:span text:style-name="T678">常見的圖表。</text:span></text:p>
            <text:p text:style-name="P679"><text:span text:style-name="T680">Ae-Ⅳ-7<text:s/></text:span><text:span text:style-name="T681">敘述者的觀點、態度、及寫作目的。</text:span></text:p>
            <text:p text:style-name="P682"><text:span text:style-name="T683">B-Ⅳ-5<text:s/></text:span><text:span text:style-name="T684">人、事、時、地、物的描述及問答。</text:span></text:p>
            <text:p text:style-name="P685"><text:span text:style-name="T686">B-Ⅳ-8<text:s/></text:span><text:span text:style-name="T687">引導式討論。</text:span></text:p>
            <text:p text:style-name="P688"><text:span text:style-name="T689">D-Ⅳ-1<text:s/></text:span><text:span text:style-name="T690">依綜合資訊作合理猜測。</text:span></text:p>
          </table:table-cell>
          <table:table-cell table:style-name="TableCell691">
            <text:p text:style-name="P692"><text:span text:style-name="T693">1-Ⅳ-9<text:s/></text:span><text:span text:style-name="T694">能辨識句子語調所表達的情緒和態度。</text:span></text:p>
            <text:p text:style-name="P695"><text:span text:style-name="T696">2-Ⅳ-6<text:s/></text:span><text:span text:style-name="T697">能依人、事、時、地、物作簡易的描述或回答。</text:span></text:p>
            <text:p text:style-name="P698"><text:span text:style-name="T699">2-Ⅳ-12<text:s/></text:span><text:span text:style-name="T700">能以簡易的英語參與引導式討論。</text:span></text:p>
            <text:p text:style-name="P701"><text:span text:style-name="T702">2-Ⅳ-13<text:s/></text:span><text:span text:style-name="T703">能依主題或情境以簡易英語進行日常生活溝通。</text:span></text:p>
            <text:p text:style-name="P704"><text:span text:style-name="T705">3-Ⅳ-12<text:s/></text:span><text:span text:style-name="T706">能熟悉重要的閱讀技巧，如擷取大意、猜測字義、推敲文意、預測後續文意及情節發展等。</text:span></text:p>
            <text:p text:style-name="P707"><text:span text:style-name="T708">5-Ⅳ-6<text:s/></text:span><text:span text:style-name="T709">能轉述所聽到的簡短談話。</text:span></text:p>
            <text:p text:style-name="P710"><text:span text:style-name="T711">9-Ⅳ-1<text:s/></text:span><text:span text:style-name="T712">能綜合相關資訊作合理的猜測。</text:span></text:p>
          </table:table-cell>
          <table:table-cell table:style-name="TableCell713">
            <text:p text:style-name="P714"><text:span text:style-name="T715">Lesson 2 Are You Interested in Trying Food Delivery Apps?</text:span></text:p>
            <text:p text:style-name="P716"><text:span text:style-name="T717">[Reading(Part<text:s/></text:span><text:span text:style-name="T718">2</text:span><text:span text:style-name="T719">)]</text:span></text:p>
            <text:p text:style-name="P720"><text:span text:style-name="T721">1</text:span><text:span text:style-name="T722">.</text:span><text:span text:style-name="T723"><text:s/></text:span><text:span text:style-name="T724">進行Reading閱讀理解練習。</text:span></text:p>
            <text:p text:style-name="P725"><text:span text:style-name="T726">2</text:span><text:span text:style-name="T727">.</text:span><text:span text:style-name="T728"><text:s/></text:span><text:span text:style-name="T729">進行Reading Post-reading Questions學習單活動。</text:span></text:p>
            <text:p text:style-name="P730"><text:span text:style-name="T731">3.<text:s/></text:span><text:span text:style-name="T732">各組輪流上臺發表，臺下同學可提問或給予回饋。</text:span></text:p>
            <text:p text:style-name="P733"><text:span text:style-name="T734">[Word Bank]</text:span></text:p>
            <text:p text:style-name="P735"><text:span text:style-name="T736">1</text:span><text:span text:style-name="T737">.</text:span><text:span text:style-name="T738"><text:s/></text:span><text:span text:style-name="T739">進行</text:span><text:span text:style-name="T740">Word Bank學習單活動</text:span><text:span text:style-name="T741">。</text:span></text:p>
            <text:p text:style-name="P742"><text:span text:style-name="T743">2.<text:s/></text:span><text:span text:style-name="T744">進行Word Bank字彙教學。</text:span></text:p>
            <text:p text:style-name="P745"><text:span text:style-name="T746">3</text:span><text:span text:style-name="T747">.</text:span><text:span text:style-name="T748"><text:s/></text:span><text:span text:style-name="T749">進行Word Bank</text:span><text:span text:style-name="T750">聽力</text:span><text:span text:style-name="T751">練習。</text:span></text:p>
            <text:p text:style-name="P752"><text:span text:style-name="T753">4.</text:span><text:span text:style-name="T754"><text:s/>完成課本習題練習。</text:span></text:p>
            <text:p text:style-name="P755"><text:span text:style-name="T756">[Grammar 1]</text:span></text:p>
            <text:p text:style-name="P757"><text:span text:style-name="T758">1.</text:span><text:span text:style-name="T759"><text:s/></text:span><text:span text:style-name="T760">進行句型暖身活動，帶出現在分詞及過去分詞可當形容詞的概念。</text:span></text:p>
            <text:p text:style-name="P761"><text:span text:style-name="T762">2.</text:span><text:span text:style-name="T763"><text:s/></text:span><text:span text:style-name="T764">教師說明現在分詞及過去分詞當形容詞的意思及使用時機。</text:span></text:p>
            <text:p text:style-name="P765"><text:span text:style-name="T766">3.</text:span><text:span text:style-name="T767"><text:s/></text:span><text:span text:style-name="T768">進行溝通式的句型活動。</text:span></text:p>
            <text:p text:style-name="P769"><text:span text:style-name="T770">4.</text:span><text:span text:style-name="T771"><text:s/></text:span><text:span text:style-name="T772">完成課本習題練習。</text:span></text:p>
          </table:table-cell>
          <table:table-cell table:style-name="TableCell773">
            <text:p text:style-name="P774"><text:span text:style-name="T775">3</text:span></text:p>
          </table:table-cell>
          <table:table-cell table:style-name="TableCell776">
            <text:p text:style-name="P777">1.<text:s/>CD播放機（自備）</text:p>
            <text:p text:style-name="P778">2.<text:s/>教學CD</text:p>
            <text:p text:style-name="P779">3.<text:s/>電子教科書</text:p>
            <text:p text:style-name="P780">4.<text:s/>教學影片</text:p>
            <text:p text:style-name="P781">5.<text:s/>學習單</text:p>
          </table:table-cell>
          <table:table-cell table:style-name="TableCell782">
            <text:p text:style-name="P783">1.<text:s/>口語練習</text:p>
            <text:p text:style-name="P784">2.<text:s/>作業書寫</text:p>
            <text:p text:style-name="P785">3.<text:s/>討論發表</text:p>
            <text:p text:style-name="P786">4.<text:s/>聽力練習</text:p>
            <text:p text:style-name="P787">5.<text:s/>小組互動</text:p>
          </table:table-cell>
          <table:table-cell table:style-name="TableCell788">
            <text:p text:style-name="P789">【生涯規劃教育】</text:p>
            <text:p text:style-name="P790">涯J8<text:s/>工作/教育環境的類型與現況。</text:p>
            <text:p text:style-name="P791">涯J9<text:s/>社會變遷與工作/教育環境的關係。</text:p>
          </table:table-cell>
          <table:table-cell table:style-name="TableCell792">
            <text:p text:style-name="P793">18學習扶助、課輔、族語班開始 <text:s text:c="27"/>23補班補課(10/9)<text:s/></text:p>
          </table:table-cell>
        </table:table-row>
        <text:soft-page-break/>
        <table:table-row table:style-name="TableRow794">
          <table:table-cell table:style-name="TableCell795">
            <text:p text:style-name="P796">第五週<text:s text:c="4"/>9/24-9/30</text:p>
          </table:table-cell>
          <table:table-cell table:style-name="TableCell797">
            <text:p text:style-name="P798"><text:span text:style-name="T799">Ae-Ⅳ-2<text:s/></text:span><text:span text:style-name="T800">常見的圖表。</text:span></text:p>
            <text:p text:style-name="P801"><text:span text:style-name="T802">Ae-Ⅳ-7<text:s/></text:span><text:span text:style-name="T803">敘述者的觀點、態度、及寫作目的。</text:span></text:p>
            <text:p text:style-name="P804"><text:span text:style-name="T805">B-Ⅳ-5<text:s/></text:span><text:span text:style-name="T806">人、事、時、地、物的描述及問答。</text:span></text:p>
            <text:p text:style-name="P807"><text:span text:style-name="T808">B-Ⅳ-8<text:s/></text:span><text:span text:style-name="T809">引導式討論。</text:span></text:p>
            <text:p text:style-name="P810"><text:span text:style-name="T811">D-Ⅳ-1<text:s/></text:span><text:span text:style-name="T812">依綜合資訊作合理猜測。</text:span></text:p>
          </table:table-cell>
          <table:table-cell table:style-name="TableCell813">
            <text:p text:style-name="P814"><text:span text:style-name="T815">1-Ⅳ-9<text:s/></text:span><text:span text:style-name="T816">能辨識句子語調所表達的情緒和態度。</text:span></text:p>
            <text:p text:style-name="P817"><text:span text:style-name="T818">2-Ⅳ-6<text:s/></text:span><text:span text:style-name="T819">能依人、事、時、地、物作簡易的描述或回答。</text:span></text:p>
            <text:p text:style-name="P820"><text:span text:style-name="T821">2-Ⅳ-12<text:s/></text:span><text:span text:style-name="T822">能以簡易的英語參與引導式討論。</text:span></text:p>
            <text:p text:style-name="P823"><text:span text:style-name="T824">2-Ⅳ-13<text:s/></text:span><text:span text:style-name="T825">能依主題或情境以簡易英語進行日常生活溝通。</text:span></text:p>
            <text:p text:style-name="P826"><text:span text:style-name="T827">3-Ⅳ-12<text:s/></text:span><text:span text:style-name="T828">能熟悉重要的閱讀技巧，如擷取大意、猜測字義、推敲文意、預測後續文意及情節發展等。</text:span></text:p>
            <text:p text:style-name="P829"><text:span text:style-name="T830">5-Ⅳ-6<text:s/></text:span><text:span text:style-name="T831">能轉述所聽到的簡短談話。</text:span></text:p>
            <text:p text:style-name="P832"><text:span text:style-name="T833">9-Ⅳ-1<text:s/></text:span><text:span text:style-name="T834">能綜合相關資訊作合理的猜測。</text:span></text:p>
          </table:table-cell>
          <table:table-cell table:style-name="TableCell835">
            <text:p text:style-name="P836"><text:span text:style-name="T837">Lesson 2 Are You Interested in Trying Food Delivery Apps?</text:span></text:p>
            <text:p text:style-name="P838"><text:span text:style-name="T839">[Grammar 2</text:span><text:span text:style-name="T840">]</text:span></text:p>
            <text:p text:style-name="P841"><text:span text:style-name="T842">1.<text:s/></text:span><text:span text:style-name="T843">進行句型暖身活動，並帶出that名詞子句。</text:span></text:p>
            <text:p text:style-name="P844"><text:span text:style-name="T845">2.<text:s/></text:span><text:span text:style-name="T846">教師對that名詞子句做進一步說明。</text:span></text:p>
            <text:p text:style-name="P847"><text:span text:style-name="T848">3.<text:s/></text:span><text:span text:style-name="T849">進行溝通式的句型活動。</text:span></text:p>
            <text:p text:style-name="P850"><text:span text:style-name="T851">4.<text:s/></text:span><text:span text:style-name="T852">完成課本習題練習。</text:span></text:p>
            <text:p text:style-name="P853"><text:span text:style-name="T854">[Dialogue (Part 1)]</text:span></text:p>
            <text:p text:style-name="P855"><text:span text:style-name="T856">1. 引導學生掃描</text:span><text:span text:style-name="T857">pp.</text:span><text:span text:style-name="T858">31-32</text:span><text:span text:style-name="T859">的插圖與單字後，用提問的方式引導學生預測對話內容。</text:span></text:p>
            <text:p text:style-name="P860"><text:span text:style-name="T861">2.<text:s/></text:span><text:span text:style-name="T862">進行Dialogue聽力理解練習。</text:span></text:p>
            <text:p text:style-name="P863"><text:span text:style-name="T864">3.<text:s/></text:span><text:span text:style-name="T865">進行Dialogue</text:span><text:span text:style-name="T866">閱讀</text:span><text:span text:style-name="T867">理解練習。</text:span></text:p>
            <text:p text:style-name="P868"><text:span text:style-name="T869">4.<text:s/></text:span><text:span text:style-name="T870">教師發下學習單，請各小組討論。</text:span></text:p>
            <text:p text:style-name="P871"><text:span text:style-name="T872">5</text:span><text:span text:style-name="T873">.</text:span><text:span text:style-name="T874"><text:s/></text:span><text:span text:style-name="T875">各組輪流上臺發表，臺下同學可提問或給予回饋。</text:span></text:p>
            <text:p text:style-name="P876"><text:span text:style-name="T877">[Dialogue (Part 2)]</text:span></text:p>
            <text:p text:style-name="P878"><text:span text:style-name="T879">1</text:span><text:span text:style-name="T880">.</text:span><text:span text:style-name="T881"><text:s/></text:span><text:span text:style-name="T882">根據課本</text:span><text:span text:style-name="T883">p.33</text:span><text:span text:style-name="T884"><text:s/>Oral Practice的提示，分組完成對話任務。</text:span></text:p>
            <text:p text:style-name="P885"><text:span text:style-name="T886">2.<text:s/></text:span><text:span text:style-name="T887">各組輪流上臺發表，臺下同學可提問或給予回饋。</text:span></text:p>
            <text:p text:style-name="P888"><text:span text:style-name="T889">3.</text:span><text:span text:style-name="T890"><text:s/>完成課本習題練習。</text:span></text:p>
          </table:table-cell>
          <table:table-cell table:style-name="TableCell891">
            <text:p text:style-name="P892"><text:span text:style-name="T893">3</text:span></text:p>
          </table:table-cell>
          <table:table-cell table:style-name="TableCell894">
            <text:p text:style-name="P895">1.<text:s/>CD播放機（自備）</text:p>
            <text:p text:style-name="P896">2.<text:s/>教學CD</text:p>
            <text:p text:style-name="P897">3.<text:s/>電子教科書</text:p>
            <text:p text:style-name="P898">4.<text:s/>教學影片</text:p>
            <text:p text:style-name="P899">5.<text:s/>學習單</text:p>
          </table:table-cell>
          <table:table-cell table:style-name="TableCell900">
            <text:p text:style-name="P901">1.<text:s/>口語練習</text:p>
            <text:p text:style-name="P902">2.<text:s/>作業書寫</text:p>
            <text:p text:style-name="P903">3.<text:s/>討論發表</text:p>
            <text:p text:style-name="P904">4.<text:s/>聽力練習</text:p>
            <text:p text:style-name="P905">5.<text:s/>小組互動</text:p>
          </table:table-cell>
          <table:table-cell table:style-name="TableCell906">
            <text:p text:style-name="P907">【生涯規劃教育】</text:p>
            <text:p text:style-name="P908">涯J8<text:s/>工作/教育環境的類型與現況。</text:p>
            <text:p text:style-name="P909">涯J9<text:s/>社會變遷與工作/教育環境的關係。</text:p>
          </table:table-cell>
          <table:table-cell table:style-name="TableCell910">
            <text:p text:style-name="P911">29-1中秋節連假</text:p>
          </table:table-cell>
        </table:table-row>
        <text:soft-page-break/>
        <table:table-row table:style-name="TableRow912">
          <table:table-cell table:style-name="TableCell913">
            <text:p text:style-name="P914">第六週</text:p>
            <text:p text:style-name="P915">10/1-10/7</text:p>
          </table:table-cell>
          <table:table-cell table:style-name="TableCell916">
            <text:p text:style-name="P917"><text:span text:style-name="T918">Ae-Ⅳ-2<text:s/></text:span><text:span text:style-name="T919">常見的圖表。</text:span></text:p>
            <text:p text:style-name="P920"><text:span text:style-name="T921">Ae-Ⅳ-7<text:s/></text:span><text:span text:style-name="T922">敘述者的觀點、態度、及寫作目的。</text:span></text:p>
            <text:p text:style-name="P923"><text:span text:style-name="T924">B-Ⅳ-5<text:s/></text:span><text:span text:style-name="T925">人、事、時、地、物的描述及問答。</text:span></text:p>
            <text:p text:style-name="P926"><text:span text:style-name="T927">B-Ⅳ-8<text:s/></text:span><text:span text:style-name="T928">引導式討論。</text:span></text:p>
            <text:p text:style-name="P929"><text:span text:style-name="T930">D-Ⅳ-1<text:s/></text:span><text:span text:style-name="T931">依綜合資訊作合理猜測。</text:span></text:p>
            <text:p text:style-name="P932"><text:span text:style-name="T933">Ad-Ⅳ-1<text:s/></text:span><text:span text:style-name="T934">國中階段所學的文法句型。</text:span></text:p>
            <text:p text:style-name="P935"><text:span text:style-name="T936">C-Ⅳ-3<text:s/></text:span><text:span text:style-name="T937">文化習俗的了解及尊重。</text:span></text:p>
          </table:table-cell>
          <table:table-cell table:style-name="TableCell938">
            <text:p text:style-name="P939"><text:span text:style-name="T940">1-Ⅳ-9<text:s/></text:span><text:span text:style-name="T941">能辨識句子語調所表達的情緒和態度。</text:span></text:p>
            <text:p text:style-name="P942"><text:span text:style-name="T943">2-Ⅳ-6<text:s/></text:span><text:span text:style-name="T944">能依人、事、時、地、物作簡易的描述或回答。</text:span></text:p>
            <text:p text:style-name="P945"><text:span text:style-name="T946">2-Ⅳ-12<text:s/></text:span><text:span text:style-name="T947">能以簡易的英語參與引導式討論。</text:span></text:p>
            <text:p text:style-name="P948"><text:span text:style-name="T949">2-Ⅳ-13<text:s/></text:span><text:span text:style-name="T950">能依主題或情境以簡易英語進行日常生活溝通。</text:span></text:p>
            <text:p text:style-name="P951"><text:span text:style-name="T952">3-Ⅳ-12<text:s/></text:span><text:span text:style-name="T953">能熟悉重要的閱讀技巧，如擷取大意、猜測字義、推敲文意、預測後續文意及情節發展等。</text:span></text:p>
            <text:p text:style-name="P954"><text:span text:style-name="T955">5-Ⅳ-6<text:s/></text:span><text:span text:style-name="T956">能轉述所聽到的簡短談話。</text:span></text:p>
            <text:p text:style-name="P957"><text:span text:style-name="T958">9-Ⅳ-1<text:s/></text:span><text:span text:style-name="T959">能綜合相關資訊作合理的猜測。</text:span></text:p>
            <text:soft-page-break/>
            <text:p text:style-name="P960"><text:span text:style-name="T961">1-Ⅳ-3 能聽懂基本或重要句型的句子。</text:span></text:p>
            <text:p text:style-name="P962"><text:span text:style-name="T963">2-Ⅳ-1<text:s/></text:span><text:span text:style-name="T964">能說出課堂中所學的字詞。</text:span></text:p>
            <text:p text:style-name="P965"><text:span text:style-name="T966">2-Ⅳ-6<text:s/></text:span><text:span text:style-name="T967">能依人、事、時、地、物作簡易的描述或回答。</text:span></text:p>
            <text:p text:style-name="P968"><text:span text:style-name="T969">2-Ⅳ-8 能以正確的發音、適切的重音及語調說出基本或重要句型的句子。</text:span></text:p>
            <text:p text:style-name="P970"><text:span text:style-name="T971">8-Ⅳ-4 能了解、尊重不同之文化習俗。</text:span></text:p>
          </table:table-cell>
          <table:table-cell table:style-name="TableCell972">
            <text:p text:style-name="P973"><text:span text:style-name="T974">Lesson 2 Are You Interested in Trying Food Delivery Apps?</text:span></text:p>
            <text:p text:style-name="P975"><text:span text:style-name="T976">Review 1</text:span></text:p>
            <text:p text:style-name="P977"><text:span text:style-name="T978">[Lesson 2]</text:span></text:p>
            <text:p text:style-name="P979"><text:span text:style-name="T980">[Listening]</text:span></text:p>
            <text:p text:style-name="P981"><text:span text:style-name="T982">1.</text:span><text:span text:style-name="T983"><text:s/></text:span><text:span text:style-name="T984">請學生回想本課的文章內容，包括重要的文法句型和</text:span><text:span text:style-name="T985">生字</text:span><text:span text:style-name="T986">。</text:span></text:p>
            <text:p text:style-name="P987"><text:span text:style-name="T988">2.</text:span><text:span text:style-name="T989"><text:s/></text:span><text:span text:style-name="T990">請學生針對選項中的圖片或文字敘述，做「</text:span><text:span text:style-name="T991">內容</text:span><text:span text:style-name="T992">預測」。</text:span></text:p>
            <text:p text:style-name="P993"><text:span text:style-name="T994">3.</text:span><text:span text:style-name="T995"><text:s/></text:span><text:span text:style-name="T996">請學生聽CD，並將所聽到的CD內容與題目之間相互確認。</text:span></text:p>
            <text:p text:style-name="P997"><text:span text:style-name="T998">4.</text:span><text:span text:style-name="T999"><text:s/></text:span><text:span text:style-name="T1000">請學生快速筆記CD播放的大概念或細節關鍵字。</text:span></text:p>
            <text:p text:style-name="P1001"><text:span text:style-name="T1002">5.</text:span><text:span text:style-name="T1003"><text:s/>請學生完成</text:span><text:span text:style-name="T1004">課本習題練習。</text:span></text:p>
            <text:p text:style-name="P1005"><text:span text:style-name="T1006">[Read Up]</text:span></text:p>
            <text:p text:style-name="P1007"><text:span text:style-name="T1008">1.</text:span><text:span text:style-name="T1009"><text:s/>請</text:span><text:span text:style-name="T1010">學生掃描</text:span><text:span text:style-name="T1011">p</text:span><text:span text:style-name="T1012">.35</text:span><text:span text:style-name="T1013">的插圖與單字後</text:span><text:span text:style-name="T1014">並請</text:span><text:span text:style-name="T1015">學生預測</text:span><text:span text:style-name="T1016">文章</text:span><text:span text:style-name="T1017">內容。</text:span></text:p>
            <text:p text:style-name="P1018"><text:span text:style-name="T1019">2. 請學生分組閱讀文章</text:span><text:span text:style-name="T1020">並完成</text:span><text:span text:style-name="T1021">課本習題</text:span><text:span text:style-name="T1022">。</text:span></text:p>
            <text:p text:style-name="P1023"><text:span text:style-name="T1024">3.</text:span><text:span text:style-name="T1025"><text:s/></text:span><text:span text:style-name="T1026">學生完成練習後，教師提問並指派小組回答，釐清觀念並核對答案。</text:span></text:p>
            <text:p text:style-name="P1027"><text:span text:style-name="T1028">4.</text:span><text:span text:style-name="T1029"><text:s/></text:span><text:span text:style-name="T1030">請學生翻至</text:span><text:span text:style-name="T1031">p.43</text:span><text:span text:style-name="T1032">的Reading Challenge，做閱讀適性學習。</text:span></text:p>
            <text:p text:style-name="P1033"><text:span text:style-name="T1034">[Review 1]</text:span></text:p>
            <text:p text:style-name="P1035"><text:span text:style-name="T1036">1.</text:span><text:span text:style-name="T1037"><text:s/>帶念p.</text:span><text:span text:style-name="T1038">3</text:span><text:span text:style-name="T1039">7</text:span><text:span text:style-name="T1040"><text:s/>Read Aloud</text:span><text:span text:style-name="T1041">表格中的句子</text:span><text:span text:style-name="T1042">，</text:span><text:span text:style-name="T1043">複習時態</text:span><text:span text:style-name="T1044">。</text:span></text:p>
            <text:p text:style-name="P1045"><text:span text:style-name="T1046">2.</text:span><text:span text:style-name="T1047"><text:s/></text:span><text:span text:style-name="T1048">引導學生完成</text:span><text:span text:style-name="T1049">p.37 Read and Fill I</text:span><text:span text:style-name="T1050">n。</text:span></text:p>
            <text:p text:style-name="P1051"><text:span text:style-name="T1052">3.</text:span><text:span text:style-name="T1053"><text:s/>帶念p.</text:span><text:span text:style-name="T1054">3</text:span><text:span text:style-name="T1055">8</text:span><text:span text:style-name="T1056"><text:s/>Read Aloud</text:span><text:span text:style-name="T1057">表格中的句子</text:span><text:span text:style-name="T1058">，</text:span><text:span text:style-name="T1059">複習現在分詞及過去分詞當形容詞。</text:span></text:p>
            <text:p text:style-name="P1060"><text:span text:style-name="T1061">4.</text:span><text:span text:style-name="T1062"><text:s/></text:span><text:span text:style-name="T1063">引導學生完成</text:span><text:span text:style-name="T1064">p.</text:span><text:span text:style-name="T1065">3</text:span><text:span text:style-name="T1066">8</text:span><text:span text:style-name="T1067"><text:s/>Activity。</text:span></text:p>
          </table:table-cell>
          <table:table-cell table:style-name="TableCell1068">
            <text:p text:style-name="P1069"><text:span text:style-name="T1070">3</text:span></text:p>
          </table:table-cell>
          <table:table-cell table:style-name="TableCell1071">
            <text:p text:style-name="P1072">1.<text:s/>CD播放機（自備）</text:p>
            <text:p text:style-name="P1073">2.<text:s/>教學CD</text:p>
            <text:p text:style-name="P1074">3.<text:s/>電子教科書</text:p>
            <text:p text:style-name="P1075">4.<text:s/>教學影片</text:p>
            <text:p text:style-name="P1076">5.<text:s/>學習單</text:p>
          </table:table-cell>
          <table:table-cell table:style-name="TableCell1077">
            <text:p text:style-name="P1078">1.<text:s/>口語練習</text:p>
            <text:p text:style-name="P1079">2.<text:s/>作業書寫</text:p>
            <text:p text:style-name="P1080">3.<text:s/>討論發表</text:p>
            <text:p text:style-name="P1081">4.<text:s/>聽力練習</text:p>
            <text:p text:style-name="P1082">5.<text:s/>小組互動</text:p>
          </table:table-cell>
          <table:table-cell table:style-name="TableCell1083">
            <text:p text:style-name="P1084">【生涯規劃教育】</text:p>
            <text:p text:style-name="P1085">涯J8<text:s/>工作/教育環境的類型與現況。</text:p>
            <text:p text:style-name="P1086">涯J9<text:s/>社會變遷與工作/教育環境的關係。</text:p>
          </table:table-cell>
          <table:table-cell table:style-name="TableCell1087">
            <text:p text:style-name="P1088">7-10國慶日連假</text:p>
          </table:table-cell>
        </table:table-row>
        <table:table-row table:style-name="TableRow1089">
          <table:table-cell table:style-name="TableCell1090">
            <text:p text:style-name="P1091">第七週<text:s text:c="4"/>10/8-10/14</text:p>
          </table:table-cell>
          <table:table-cell table:style-name="TableCell1092">
            <text:p text:style-name="P1093"><text:span text:style-name="T1094">Ab-Ⅳ-1<text:s/></text:span><text:span text:style-name="T1095">句子的發音、重音及語調。</text:span></text:p>
            <text:p text:style-name="P1096"><text:span text:style-name="T1097">Ad-Ⅳ-1<text:s/></text:span><text:span text:style-name="T1098">國中階段所學的文法句型。</text:span></text:p>
            <text:p text:style-name="P1099"><text:span text:style-name="T1100">Ae-Ⅳ-7<text:s/></text:span><text:span text:style-name="T1101">敘述者的觀點、態度、及寫作目的。</text:span></text:p>
            <text:soft-page-break/>
            <text:p text:style-name="P1102"><text:span text:style-name="T1103">B-Ⅳ-4<text:s/></text:span><text:span text:style-name="T1104">個人的需求、意願和感受的表達。</text:span></text:p>
            <text:p text:style-name="P1105"><text:span text:style-name="T1106">B-Ⅳ-5<text:s/></text:span><text:span text:style-name="T1107">人、事、時、地、物的描述及問答。</text:span></text:p>
            <text:p text:style-name="P1108"><text:span text:style-name="T1109">B-Ⅳ-8<text:s/></text:span><text:span text:style-name="T1110">引導式討論。</text:span></text:p>
            <text:p text:style-name="P1111"><text:span text:style-name="T1112">C-Ⅳ-3<text:s/></text:span><text:span text:style-name="T1113">文化習俗的了解及尊重。</text:span></text:p>
            <text:p text:style-name="P1114"><text:span text:style-name="T1115">D-Ⅳ-1<text:s/></text:span><text:span text:style-name="T1116">依綜合資訊作合理猜測。</text:span></text:p>
          </table:table-cell>
          <table:table-cell table:style-name="TableCell1117">
            <text:p text:style-name="P1118"><text:span text:style-name="T1119">1-Ⅳ-3 能聽懂基本或重要句型的句子。</text:span></text:p>
            <text:p text:style-name="P1120"><text:span text:style-name="T1121">1-Ⅳ-4<text:s/></text:span><text:span text:style-name="T1122">能聽懂日常生活對話的主要內容。</text:span></text:p>
            <text:p text:style-name="P1123"><text:span text:style-name="T1124">1-Ⅳ-9<text:s/></text:span><text:span text:style-name="T1125">能辨識句子語調所表達的情緒和態度。</text:span></text:p>
            <text:soft-page-break/>
            <text:p text:style-name="P1126"><text:span text:style-name="T1127">2-Ⅳ-1<text:s/></text:span><text:span text:style-name="T1128">能說出課堂中所學的字詞。</text:span></text:p>
            <text:p text:style-name="P1129"><text:span text:style-name="T1130">2-Ⅳ-5<text:s/></text:span><text:span text:style-name="T1131">能以簡易的英語表達個人的需求、意願和感受。</text:span></text:p>
            <text:p text:style-name="P1132"><text:span text:style-name="T1133">2-Ⅳ-6<text:s/></text:span><text:span text:style-name="T1134">能依人、事、時、地、物作簡易的描述或回答。</text:span></text:p>
            <text:p text:style-name="P1135"><text:span text:style-name="T1136">2-Ⅳ-8 能以正確的發音、適切的重音及語調說出基本或重要句型的句子。</text:span></text:p>
            <text:p text:style-name="P1137"><text:span text:style-name="T1138">2-Ⅳ-12<text:s/></text:span><text:span text:style-name="T1139">能以簡易的英語參與引導式討論。</text:span></text:p>
            <text:p text:style-name="P1140"><text:span text:style-name="T1141">3-Ⅳ-12<text:s/></text:span><text:span text:style-name="T1142">能熟悉重要的閱讀技巧，如擷取大意、猜測字義、推敲文意、預測後續文意及情節發展等。</text:span></text:p>
            <text:p text:style-name="P1143"><text:span text:style-name="T1144">3-Ⅳ-15<text:s/></text:span><text:span text:style-name="T1145">能分析及判斷文章內容，了解敘</text:span><text:soft-page-break/><text:span text:style-name="T1146">述者的觀點、態度及寫作目的。</text:span></text:p>
            <text:p text:style-name="P1147"><text:span text:style-name="T1148">6-Ⅳ-4<text:s/></text:span><text:span text:style-name="T1149">樂於接觸課外的英語文多元素材，如歌曲、英語學習雜誌、漫畫、短片、廣播、網路等。</text:span></text:p>
            <text:p text:style-name="P1150"><text:span text:style-name="T1151">8-Ⅳ-4 能了解、尊重不同之文化習俗。</text:span></text:p>
          </table:table-cell>
          <table:table-cell table:style-name="TableCell1152">
            <text:p text:style-name="P1153"><text:span text:style-name="T1154">Review 1</text:span></text:p>
            <text:p text:style-name="P1155"><text:span text:style-name="T1156">Lesson 3 Movies Are Made to Help People Dream</text:span></text:p>
            <text:p text:style-name="P1157"><text:span text:style-name="T1158">【第一次評量週</text:span><text:span text:style-name="T1159">】</text:span></text:p>
            <text:p text:style-name="P1160"><text:span text:style-name="T1161">[Review 1]</text:span></text:p>
            <text:p text:style-name="P1162"><text:span text:style-name="T1163">1</text:span><text:span text:style-name="T1164">.</text:span><text:span text:style-name="T1165"><text:s/></text:span><text:span text:style-name="T1166">引導學生完成</text:span><text:span text:style-name="T1167">p. 39</text:span><text:span text:style-name="T1168"><text:s/>Oral Practice。</text:span></text:p>
            <text:p text:style-name="P1169"><text:span text:style-name="T1170">2</text:span><text:span text:style-name="T1171">.</text:span><text:span text:style-name="T1172"><text:s/>以電子書播放Culture Corner動畫</text:span><text:span text:style-name="T1173">，再說明法國人打招呼的方式。</text:span></text:p>
            <text:p text:style-name="P1174"><text:span text:style-name="T1175">[Lesson 3]</text:span></text:p>
            <text:p text:style-name="P1176"><text:span text:style-name="T1177">[Reading Skills、Reading</text:span><text:span text:style-name="T1178">(Part 1)</text:span><text:span text:style-name="T1179">]</text:span></text:p>
            <text:soft-page-break/>
            <text:p text:style-name="P1180"><text:span text:style-name="T1181">1.</text:span><text:span text:style-name="T1182"><text:s/></text:span><text:span text:style-name="T1183">教師說明Identifying the Author's Attitude的建構步驟後，進行課本練習。</text:span></text:p>
            <text:p text:style-name="P1184"><text:span text:style-name="T1185">2.</text:span><text:span text:style-name="T1186"><text:s/></text:span><text:span text:style-name="T1187">進行Reading Pre-reading Questions活動。<text:s/></text:span></text:p>
            <text:p text:style-name="P1188"><text:span text:style-name="T1189">3.</text:span><text:span text:style-name="T1190"><text:s/></text:span><text:span text:style-name="T1191">進行Reading聽力理解練習。</text:span></text:p>
            <text:p text:style-name="P1192"><text:span text:style-name="T1193">4.</text:span><text:span text:style-name="T1194"><text:s/></text:span><text:span text:style-name="T1195">進行Reading閱讀理解練習。</text:span></text:p>
            <text:p text:style-name="P1196"><text:span text:style-name="T1197">5.</text:span><text:span text:style-name="T1198"><text:s/>完成</text:span><text:span text:style-name="T1199">課本習題練習。</text:span></text:p>
            <text:p text:style-name="P1200"><text:span text:style-name="T1201">[</text:span><text:span text:style-name="T1202">Reading</text:span><text:span text:style-name="T1203">(Part 2)</text:span><text:span text:style-name="T1204">]</text:span></text:p>
            <text:p text:style-name="P1205"><text:span text:style-name="T1206">1.<text:s/></text:span><text:span text:style-name="T1207">進行Reading 1 Post-reading Questions學習單活動。</text:span></text:p>
            <text:p text:style-name="P1208"><text:span text:style-name="T1209">2.<text:s/></text:span><text:span text:style-name="T1210">各組輪流上臺發表，臺下同學可提問或給予回饋。</text:span></text:p>
          </table:table-cell>
          <table:table-cell table:style-name="TableCell1211">
            <text:p text:style-name="P1212"><text:span text:style-name="T1213">3</text:span></text:p>
          </table:table-cell>
          <table:table-cell table:style-name="TableCell1214">
            <text:p text:style-name="P1215">1.<text:s/>CD播放機（自備）</text:p>
            <text:p text:style-name="P1216">2.<text:s/>教學CD</text:p>
            <text:p text:style-name="P1217">3.<text:s/>電子教科書</text:p>
            <text:p text:style-name="P1218">4.<text:s/>教學影片</text:p>
            <text:p text:style-name="P1219">5.<text:s/>學習單</text:p>
          </table:table-cell>
          <table:table-cell table:style-name="TableCell1220">
            <text:p text:style-name="P1221">1.<text:s/>口語練習</text:p>
            <text:p text:style-name="P1222">2.<text:s/>作業書寫</text:p>
            <text:p text:style-name="P1223">3.<text:s/>討論發表</text:p>
            <text:p text:style-name="P1224">4.<text:s/>聽力練習</text:p>
            <text:p text:style-name="P1225">5.<text:s/>小組互動</text:p>
          </table:table-cell>
          <table:table-cell table:style-name="TableCell1226">
            <text:p text:style-name="P1227">【性別平等教育】</text:p>
            <text:p text:style-name="P1228">性J3<text:s/>檢視家庭、學校、職場中基於性別刻板印象產生的偏見與歧視。</text:p>
            <text:p text:style-name="P1229">性J7<text:s/>解析各種媒體所傳遞的性別迷思、偏見與歧視。</text:p>
            <text:p text:style-name="P1230">性J11<text:s/>去除性別刻板與性別偏見<text:soft-page-break/>的情感表達與溝通，具備與他人平等互動的能力。</text:p>
          </table:table-cell>
          <table:table-cell table:style-name="TableCell1231">
            <text:p text:style-name="P1232">12-13第一次定期評量</text:p>
          </table:table-cell>
        </table:table-row>
        <text:soft-page-break/>
        <table:table-row table:style-name="TableRow1233">
          <table:table-cell table:style-name="TableCell1234">
            <text:p text:style-name="P1235">第八週</text:p>
            <text:p text:style-name="P1236">10/15-10/21</text:p>
          </table:table-cell>
          <table:table-cell table:style-name="TableCell1237">
            <text:p text:style-name="P1238"><text:span text:style-name="T1239">Ab-Ⅳ-1<text:s/></text:span><text:span text:style-name="T1240">句子的發音、重音及語調。</text:span></text:p>
            <text:p text:style-name="P1241"><text:span text:style-name="T1242">Ae-Ⅳ-7<text:s/></text:span><text:span text:style-name="T1243">敘述者的觀點、態度、及寫作目的。</text:span></text:p>
            <text:p text:style-name="P1244"><text:span text:style-name="T1245">B-Ⅳ-4<text:s/></text:span><text:span text:style-name="T1246">個人的需求、意願和感受的表達。</text:span></text:p>
            <text:p text:style-name="P1247"><text:span text:style-name="T1248">B-Ⅳ-8<text:s/></text:span><text:span text:style-name="T1249">引導式討論。</text:span></text:p>
            <text:p text:style-name="P1250"><text:span text:style-name="T1251">D-Ⅳ-1<text:s/></text:span><text:span text:style-name="T1252">依綜合資訊作合理猜測。</text:span></text:p>
          </table:table-cell>
          <table:table-cell table:style-name="TableCell1253">
            <text:p text:style-name="P1254"><text:span text:style-name="T1255">1-Ⅳ-4<text:s/></text:span><text:span text:style-name="T1256">能聽懂日常生活對話的主要內容。</text:span></text:p>
            <text:p text:style-name="P1257"><text:span text:style-name="T1258">1-Ⅳ-9<text:s/></text:span><text:span text:style-name="T1259">能辨識句子語調所表達的情緒和態度。</text:span></text:p>
            <text:p text:style-name="P1260"><text:span text:style-name="T1261">2-Ⅳ-5<text:s/></text:span><text:span text:style-name="T1262">能以簡易的英語表達個人的需求、意願和感受。</text:span></text:p>
            <text:p text:style-name="P1263"><text:span text:style-name="T1264">2-Ⅳ-12<text:s/></text:span><text:span text:style-name="T1265">能以簡易的英語參與引導式討論。</text:span></text:p>
            <text:p text:style-name="P1266"><text:span text:style-name="T1267">3-Ⅳ-12<text:s/></text:span><text:span text:style-name="T1268">能熟悉重要的閱讀</text:span><text:soft-page-break/><text:span text:style-name="T1269">技巧，如擷取大意、猜測字義、推敲文意、預測後續文意及情節發展等。</text:span></text:p>
            <text:p text:style-name="P1270"><text:span text:style-name="T1271">3-Ⅳ-15<text:s/></text:span><text:span text:style-name="T1272">能分析及判斷文章內容，了解敘述者的觀點、態度及寫作目的。</text:span></text:p>
            <text:p text:style-name="P1273"><text:span text:style-name="T1274">6-Ⅳ-4<text:s/></text:span><text:span text:style-name="T1275">樂於接觸課外的英語文多元素材，如歌曲、英語學習雜誌、漫畫、短片、廣播、網路等。</text:span></text:p>
          </table:table-cell>
          <table:table-cell table:style-name="TableCell1276">
            <text:p text:style-name="P1277"><text:span text:style-name="T1278">Lesson 3 Movies Are Made to Help People Dream</text:span></text:p>
            <text:p text:style-name="P1279"><text:span text:style-name="T1280">[Word Bank]</text:span></text:p>
            <text:p text:style-name="P1281"><text:span text:style-name="T1282">1</text:span><text:span text:style-name="T1283">.</text:span><text:span text:style-name="T1284"><text:s/></text:span><text:span text:style-name="T1285">進行Word Bank字彙教學。</text:span></text:p>
            <text:p text:style-name="P1286"><text:span text:style-name="T1287">2</text:span><text:span text:style-name="T1288">.</text:span><text:span text:style-name="T1289"><text:s/></text:span><text:span text:style-name="T1290">進行</text:span><text:span text:style-name="T1291">Listen and Circle 練習</text:span><text:span text:style-name="T1292">。</text:span></text:p>
            <text:p text:style-name="P1293"><text:span text:style-name="T1294">[Grammar 1]</text:span></text:p>
            <text:p text:style-name="P1295"><text:span text:style-name="T1296">1.</text:span><text:span text:style-name="T1297"><text:s/></text:span><text:span text:style-name="T1298">進行句型暖身活動，帶出被動語態的概念。</text:span></text:p>
            <text:p text:style-name="P1299"><text:span text:style-name="T1300">2.</text:span><text:span text:style-name="T1301"><text:s/></text:span><text:span text:style-name="T1302">教師說明被動語態的句型及使用時機。</text:span></text:p>
            <text:p text:style-name="P1303"><text:span text:style-name="T1304">3.</text:span><text:span text:style-name="T1305"><text:s/></text:span><text:span text:style-name="T1306">進行溝通式的句型活動。</text:span></text:p>
            <text:p text:style-name="P1307"><text:span text:style-name="T1308">4.</text:span><text:span text:style-name="T1309"><text:s/></text:span><text:span text:style-name="T1310">完成課本習題練習。</text:span></text:p>
            <text:p text:style-name="P1311"><text:span text:style-name="T1312">[Grammar 2]</text:span></text:p>
            <text:p text:style-name="P1313"><text:span text:style-name="T1314">1.<text:s/></text:span><text:span text:style-name="T1315">進行句型暖身活動，帶出附加問句的概念。</text:span></text:p>
            <text:p text:style-name="P1316"><text:span text:style-name="T1317">2.<text:s/></text:span><text:span text:style-name="T1318">教師對附加問句的句構做進一步說明。</text:span></text:p>
            <text:p text:style-name="P1319"><text:span text:style-name="T1320">3.<text:s/></text:span><text:span text:style-name="T1321">進行溝通式的句型活動。</text:span></text:p>
            <text:soft-page-break/>
            <text:p text:style-name="P1322"><text:span text:style-name="T1323">4.<text:s/></text:span><text:span text:style-name="T1324">完成課本習題練習。</text:span></text:p>
          </table:table-cell>
          <table:table-cell table:style-name="TableCell1325">
            <text:p text:style-name="P1326"><text:span text:style-name="T1327">3</text:span></text:p>
          </table:table-cell>
          <table:table-cell table:style-name="TableCell1328">
            <text:p text:style-name="P1329">1.<text:s/>CD播放機（自備）</text:p>
            <text:p text:style-name="P1330">2.<text:s/>教學CD</text:p>
            <text:p text:style-name="P1331">3.<text:s/>電子教科書</text:p>
            <text:p text:style-name="P1332">4.<text:s/>教學影片</text:p>
            <text:p text:style-name="P1333">5.<text:s/>學習單</text:p>
          </table:table-cell>
          <table:table-cell table:style-name="TableCell1334">
            <text:p text:style-name="P1335">1.<text:s/>口語練習</text:p>
            <text:p text:style-name="P1336">2.<text:s/>作業書寫</text:p>
            <text:p text:style-name="P1337">3.<text:s/>討論發表</text:p>
            <text:p text:style-name="P1338">4.<text:s/>聽力練習</text:p>
            <text:p text:style-name="P1339">5.<text:s/>小組互動</text:p>
          </table:table-cell>
          <table:table-cell table:style-name="TableCell1340">
            <text:p text:style-name="P1341">【性別平等教育】</text:p>
            <text:p text:style-name="P1342">性J3<text:s/>檢視家庭、學校、職場中基於性別刻板印象產生的偏見與歧視。</text:p>
            <text:p text:style-name="P1343">性J7<text:s/>解析各種媒體所傳遞的性別迷思、偏見與歧視。</text:p>
            <text:p text:style-name="P1344">性J11<text:s/>去除性別刻板與性別偏見的情感表達與溝通，具備與他人平等互動的能力。</text:p>
          </table:table-cell>
          <table:table-cell table:style-name="TableCell1345">
            <text:p text:style-name="P1346">19-20八年級隔宿露營(暫訂)</text:p>
          </table:table-cell>
        </table:table-row>
        <table:table-row table:style-name="TableRow1347">
          <table:table-cell table:style-name="TableCell1348">
            <text:p text:style-name="P1349">第九週</text:p>
            <text:p text:style-name="P1350">10/22-10/28</text:p>
          </table:table-cell>
          <table:table-cell table:style-name="TableCell1351">
            <text:p text:style-name="P1352"><text:span text:style-name="T1353">Ab-Ⅳ-1<text:s/></text:span><text:span text:style-name="T1354">句子的發音、重音及語調。</text:span></text:p>
            <text:p text:style-name="P1355"><text:span text:style-name="T1356">Ae-Ⅳ-7<text:s/></text:span><text:span text:style-name="T1357">敘述者的觀點、態度、及寫作目的。</text:span></text:p>
            <text:p text:style-name="P1358"><text:span text:style-name="T1359">B-Ⅳ-4<text:s/></text:span><text:span text:style-name="T1360">個人的需求、意願和感受的表達。</text:span></text:p>
            <text:soft-page-break/>
            <text:p text:style-name="P1361"><text:span text:style-name="T1362">B-Ⅳ-8<text:s/></text:span><text:span text:style-name="T1363">引導式討論。</text:span></text:p>
            <text:p text:style-name="P1364"><text:span text:style-name="T1365">D-Ⅳ-1<text:s/></text:span><text:span text:style-name="T1366">依綜合資訊作合理猜測。</text:span></text:p>
          </table:table-cell>
          <table:table-cell table:style-name="TableCell1367">
            <text:p text:style-name="P1368"><text:span text:style-name="T1369">1-Ⅳ-4<text:s/></text:span><text:span text:style-name="T1370">能聽懂日常生活對話的主要內容。</text:span></text:p>
            <text:p text:style-name="P1371"><text:span text:style-name="T1372">1-Ⅳ-9<text:s/></text:span><text:span text:style-name="T1373">能辨識句子語調所表達的情緒和態度。</text:span></text:p>
            <text:p text:style-name="P1374"><text:span text:style-name="T1375">2-Ⅳ-5<text:s/></text:span><text:span text:style-name="T1376">能以簡易的英語表達個人的需求、意願和感受。</text:span></text:p>
            <text:soft-page-break/>
            <text:p text:style-name="P1377"><text:span text:style-name="T1378">2-Ⅳ-12<text:s/></text:span><text:span text:style-name="T1379">能以簡易的英語參與引導式討論。</text:span></text:p>
            <text:p text:style-name="P1380"><text:span text:style-name="T1381">3-Ⅳ-12<text:s/></text:span><text:span text:style-name="T1382">能熟悉重要的閱讀技巧，如擷取大意、猜測字義、推敲文意、預測後續文意及情節發展等。</text:span></text:p>
            <text:p text:style-name="P1383"><text:span text:style-name="T1384">3-Ⅳ-15<text:s/></text:span><text:span text:style-name="T1385">能分析及判斷文章內容，了解敘述者的觀點、態度及寫作目的。</text:span></text:p>
            <text:p text:style-name="P1386"><text:span text:style-name="T1387">6-Ⅳ-4<text:s/></text:span><text:span text:style-name="T1388">樂於接觸課外的英語文多元素材，如歌曲、英語學習雜誌、漫畫、短片、廣播、網路等。</text:span></text:p>
          </table:table-cell>
          <table:table-cell table:style-name="TableCell1389">
            <text:p text:style-name="P1390"><text:span text:style-name="T1391">Lesson 3 Movies Are Made to Help People Dream</text:span></text:p>
            <text:p text:style-name="P1392"><text:span text:style-name="T1393">[Dialo</text:span><text:span text:style-name="T1394">gue</text:span><text:span text:style-name="T1395">]</text:span></text:p>
            <text:p text:style-name="P1396"><text:span text:style-name="T1397">1.<text:s/></text:span><text:span text:style-name="T1398">引導學生掃描</text:span><text:span text:style-name="T1399">pp.57-58</text:span><text:span text:style-name="T1400">的插圖與單字後，用提問的方式引導學生預測對話內容。</text:span></text:p>
            <text:p text:style-name="P1401"><text:span text:style-name="T1402">2</text:span><text:span text:style-name="T1403">.</text:span><text:span text:style-name="T1404"><text:s/></text:span><text:span text:style-name="T1405">進行Dialogue聽力理解練習。</text:span></text:p>
            <text:p text:style-name="P1406"><text:span text:style-name="T1407">3.<text:s/></text:span><text:span text:style-name="T1408">進行Dialogue閱讀理解練習。</text:span></text:p>
            <text:p text:style-name="P1409"><text:span text:style-name="T1410">4.</text:span><text:span text:style-name="T1411"><text:s/>完成課本習題練習。</text:span></text:p>
            <text:p text:style-name="P1412"><text:span text:style-name="T1413">[Listening]</text:span></text:p>
            <text:soft-page-break/>
            <text:p text:style-name="P1414"><text:span text:style-name="T1415">1.</text:span><text:span text:style-name="T1416"><text:s/></text:span><text:span text:style-name="T1417">請學生回想本課的文章內容，包括重要的文法句型和</text:span><text:span text:style-name="T1418">生字</text:span><text:span text:style-name="T1419">。</text:span></text:p>
            <text:p text:style-name="P1420"><text:span text:style-name="T1421">2.</text:span><text:span text:style-name="T1422"><text:s/></text:span><text:span text:style-name="T1423">請學生針對選項中的圖片或文字敘述，做「選項預測」。</text:span></text:p>
            <text:p text:style-name="P1424"><text:span text:style-name="T1425">3.</text:span><text:span text:style-name="T1426"><text:s/></text:span><text:span text:style-name="T1427">請學生聽CD，並將所聽到的CD內容與題目之間相互確認。</text:span></text:p>
            <text:p text:style-name="P1428"><text:span text:style-name="T1429">4.</text:span><text:span text:style-name="T1430"><text:s/></text:span><text:span text:style-name="T1431">請學生快速筆記</text:span><text:span text:style-name="T1432">CD</text:span><text:span text:style-name="T1433">播放的大概念或細節關鍵字。</text:span></text:p>
            <text:p text:style-name="P1434"><text:span text:style-name="T1435">5.</text:span><text:span text:style-name="T1436"><text:s/></text:span><text:span text:style-name="T1437">完成課本習題練習。</text:span></text:p>
            <text:p text:style-name="P1438"><text:span text:style-name="T1439">[Read Up]</text:span></text:p>
            <text:p text:style-name="P1440"><text:span text:style-name="T1441">1.</text:span><text:span text:style-name="T1442"><text:s/>請</text:span><text:span text:style-name="T1443">學生掃描</text:span><text:span text:style-name="T1444">p</text:span><text:span text:style-name="T1445">.61的插圖與單字後，並</text:span><text:span text:style-name="T1446">引導學生預測</text:span><text:span text:style-name="T1447">文章</text:span><text:span text:style-name="T1448">內容。</text:span></text:p>
            <text:p text:style-name="P1449"><text:span text:style-name="T1450">2. 請學生分組閱讀文章</text:span><text:span text:style-name="T1451">並完成</text:span><text:span text:style-name="T1452">課本習題</text:span><text:span text:style-name="T1453">。</text:span></text:p>
            <text:p text:style-name="P1454"><text:span text:style-name="T1455">3.</text:span><text:span text:style-name="T1456"><text:s/></text:span><text:span text:style-name="T1457">學生完成練習後，教師提問並指派小組回答，釐清觀念並核對答案。</text:span></text:p>
            <text:p text:style-name="P1458"><text:span text:style-name="T1459">4.</text:span><text:span text:style-name="T1460"><text:s/></text:span><text:span text:style-name="T1461">請學生翻至</text:span><text:span text:style-name="T1462">p. 85</text:span><text:span text:style-name="T1463">的Reading Challenge，做閱讀適性學習。</text:span></text:p>
          </table:table-cell>
          <table:table-cell table:style-name="TableCell1464">
            <text:p text:style-name="P1465"><text:span text:style-name="T1466">3</text:span></text:p>
          </table:table-cell>
          <table:table-cell table:style-name="TableCell1467">
            <text:p text:style-name="P1468">1.<text:s/>CD播放機（自備）</text:p>
            <text:p text:style-name="P1469">2.<text:s/>教學CD</text:p>
            <text:p text:style-name="P1470">3.<text:s/>電子教科書</text:p>
            <text:p text:style-name="P1471">4.<text:s/>教學影片</text:p>
            <text:p text:style-name="P1472">5.<text:s/>學習單</text:p>
          </table:table-cell>
          <table:table-cell table:style-name="TableCell1473">
            <text:p text:style-name="P1474">1.<text:s/>口語練習</text:p>
            <text:p text:style-name="P1475">2.<text:s/>作業書寫</text:p>
            <text:p text:style-name="P1476">3.<text:s/>討論發表</text:p>
            <text:p text:style-name="P1477">4.<text:s/>聽力練習</text:p>
            <text:p text:style-name="P1478">5.<text:s/>小組互動</text:p>
          </table:table-cell>
          <table:table-cell table:style-name="TableCell1479">
            <text:p text:style-name="P1480">【性別平等教育】</text:p>
            <text:p text:style-name="P1481">性J3<text:s/>檢視家庭、學校、職場中基於性別刻板印象產生的偏見與歧視。</text:p>
            <text:p text:style-name="P1482">性J7<text:s/>解析各種媒體所傳遞的性別迷思、偏見與歧視。</text:p>
            <text:p text:style-name="P1483">性J11<text:s/>去除性別刻板與性別偏見<text:soft-page-break/>的情感表達與溝通，具備與他人平等互動的能力。</text:p>
          </table:table-cell>
          <table:table-cell table:style-name="TableCell1484">
            <text:p text:style-name="P1485">26作業抽查(1)</text:p>
          </table:table-cell>
        </table:table-row>
        <table:table-row table:style-name="TableRow1486">
          <table:table-cell table:style-name="TableCell1487">
            <text:p text:style-name="P1488">第十週</text:p>
            <text:p text:style-name="P1489">10/29-11/4</text:p>
          </table:table-cell>
          <table:table-cell table:style-name="TableCell1490">
            <text:p text:style-name="P1491"><text:span text:style-name="T1492">Ac-Ⅳ-4<text:s/></text:span><text:span text:style-name="T1493">國中階段所學字詞（能聽、讀、說、寫最基本的1,200字詞）</text:span><text:span text:style-name="T1494">。</text:span></text:p>
            <text:soft-page-break/>
            <text:p text:style-name="P1495"><text:span text:style-name="T1496">Ad-Ⅳ-1<text:s/></text:span><text:span text:style-name="T1497">國中階段所學的文法句型。</text:span></text:p>
            <text:p text:style-name="P1498"><text:span text:style-name="T1499">Ae-Ⅳ-5<text:s/></text:span><text:span text:style-name="T1500">不同體裁、不同主題之簡易文章</text:span><text:span text:style-name="T1501">。</text:span></text:p>
            <text:p text:style-name="P1502"><text:span text:style-name="T1503">B-Ⅳ-8<text:s/></text:span><text:span text:style-name="T1504">引導式討論</text:span><text:span text:style-name="T1505">。</text:span></text:p>
            <text:p text:style-name="P1506"><text:span text:style-name="T1507">D-Ⅳ-1<text:s/></text:span><text:span text:style-name="T1508">依綜合資訊作合理猜測</text:span><text:span text:style-name="T1509">。</text:span></text:p>
          </table:table-cell>
          <table:table-cell table:style-name="TableCell1510">
            <text:p text:style-name="P1511"><text:span text:style-name="T1512">2-Ⅳ-12<text:s/></text:span><text:span text:style-name="T1513">能以簡易的英語參與引導式討論</text:span><text:span text:style-name="T1514">。</text:span></text:p>
            <text:p text:style-name="P1515"><text:span text:style-name="T1516">3-Ⅳ-12<text:s/></text:span><text:span text:style-name="T1517">能熟悉重要的閱讀技巧，如擷取</text:span><text:soft-page-break/><text:span text:style-name="T1518">大意、猜測字義、推敲文意、預測後續文意及情節發展等</text:span><text:span text:style-name="T1519">。</text:span></text:p>
            <text:p text:style-name="P1520"><text:span text:style-name="T1521">3-Ⅳ-16<text:s/></text:span><text:span text:style-name="T1522">能閱讀不同體裁、不同主題的簡易文章</text:span><text:span text:style-name="T1523">。</text:span></text:p>
            <text:p text:style-name="P1524"><text:span text:style-name="T1525">6-Ⅳ-4<text:s/></text:span><text:span text:style-name="T1526">樂於接觸課外的英語文多元素材，如歌曲、英語學習雜誌、漫畫、短片、廣播、網路等</text:span><text:span text:style-name="T1527">。</text:span></text:p>
            <text:p text:style-name="P1528"><text:span text:style-name="T1529">6-Ⅳ-6<text:s/></text:span><text:span text:style-name="T1530">主動從網路或其他課外材料，搜尋相關英語文資源，並與教師及同學分享。</text:span></text:p>
            <text:p text:style-name="P1531"><text:span text:style-name="T1532">7-Ⅳ-1<text:s/></text:span><text:span text:style-name="T1533">能</text:span><text:span text:style-name="T1534">使用英文字典，配合上下文找出適當的字義</text:span><text:span text:style-name="T1535">。</text:span></text:p>
            <text:p text:style-name="P1536"><text:span text:style-name="T1537">9-Ⅳ-1<text:s/></text:span><text:span text:style-name="T1538">能綜合相關資訊作合理的猜測。</text:span></text:p>
          </table:table-cell>
          <table:table-cell table:style-name="TableCell1539">
            <text:p text:style-name="P1540"><text:span text:style-name="T1541">Lesson 4 Do You Know What These Words Mean?</text:span></text:p>
            <text:p text:style-name="P1542"><text:span text:style-name="T1543">[Reading Skills、Reading]</text:span></text:p>
            <text:p text:style-name="P1544"><text:span text:style-name="T1545">1.</text:span><text:span text:style-name="T1546"><text:s/></text:span><text:span text:style-name="T1547">教師說明Using Context Clues的建構步驟後，進行課本練習。</text:span></text:p>
            <text:soft-page-break/>
            <text:p text:style-name="P1548"><text:span text:style-name="T1549">2.</text:span><text:span text:style-name="T1550"><text:s/></text:span><text:span text:style-name="T1551">進行</text:span><text:span text:style-name="T1552">Reading</text:span><text:span text:style-name="T1553"><text:s/>Pre-reading Questions活動。<text:s/></text:span></text:p>
            <text:p text:style-name="P1554"><text:span text:style-name="T1555">3.</text:span><text:span text:style-name="T1556"><text:s/></text:span><text:span text:style-name="T1557">進行Reading</text:span><text:span text:style-name="T1558"><text:s/></text:span><text:span text:style-name="T1559">聽力理解練習。</text:span></text:p>
            <text:p text:style-name="P1560"><text:span text:style-name="T1561">4.</text:span><text:span text:style-name="T1562"><text:s/></text:span><text:span text:style-name="T1563">進行Reading</text:span><text:span text:style-name="T1564"><text:s/></text:span><text:span text:style-name="T1565">閱讀理解練習。</text:span></text:p>
            <text:p text:style-name="P1566"><text:span text:style-name="T1567">5.</text:span><text:span text:style-name="T1568"><text:s/></text:span><text:span text:style-name="T1569">進行</text:span><text:span text:style-name="T1570">Reading</text:span><text:span text:style-name="T1571"><text:s/>Post-reading Questions學習單活動。</text:span></text:p>
            <text:p text:style-name="P1572"><text:span text:style-name="T1573">6</text:span><text:span text:style-name="T1574">.</text:span><text:span text:style-name="T1575"><text:s/></text:span><text:span text:style-name="T1576">分組進行Oral Practice。</text:span></text:p>
            <text:p text:style-name="P1577"><text:span text:style-name="T1578">[Word Bank]</text:span></text:p>
            <text:p text:style-name="P1579"><text:span text:style-name="T1580">1</text:span><text:span text:style-name="T1581">.</text:span><text:span text:style-name="T1582"><text:s/></text:span><text:span text:style-name="T1583">進行Word Bank字彙教學。</text:span></text:p>
            <text:p text:style-name="P1584"><text:span text:style-name="T1585">2</text:span><text:span text:style-name="T1586">.</text:span><text:span text:style-name="T1587"><text:s/></text:span><text:span text:style-name="T1588">進行Word Bank聽力練習。</text:span></text:p>
          </table:table-cell>
          <table:table-cell table:style-name="TableCell1589">
            <text:p text:style-name="P1590"><text:span text:style-name="T1591">3</text:span></text:p>
          </table:table-cell>
          <table:table-cell table:style-name="TableCell1592">
            <text:p text:style-name="P1593">1.<text:s/>CD播放機（自備）</text:p>
            <text:p text:style-name="P1594">2.<text:s/>教學CD</text:p>
            <text:p text:style-name="P1595">3.<text:s/>電子教科書</text:p>
            <text:p text:style-name="P1596">4.<text:s/>教學影片</text:p>
            <text:p text:style-name="P1597">5.<text:s/>學習單</text:p>
          </table:table-cell>
          <table:table-cell table:style-name="TableCell1598">
            <text:p text:style-name="P1599">1.<text:s/>口語練習</text:p>
            <text:p text:style-name="P1600">2.<text:s/>作業書寫</text:p>
            <text:p text:style-name="P1601">3.<text:s/>討論發表</text:p>
            <text:p text:style-name="P1602">4.<text:s/>聽力練習</text:p>
            <text:p text:style-name="P1603">5.<text:s/>小組互動</text:p>
          </table:table-cell>
          <table:table-cell table:style-name="TableCell1604">
            <text:p text:style-name="P1605">【多元文化教育】</text:p>
            <text:p text:style-name="P1606">多J6<text:s/>分析不同群體的文化如何影響社會與生活方式。</text:p>
          </table:table-cell>
          <table:table-cell table:style-name="TableCell1607">
            <text:p text:style-name="P1608">30-3英語文競賽 <text:s/></text:p>
            <text:p text:style-name="內文"><text:span text:style-name="T1609">2作業補抽查</text:span></text:p>
          </table:table-cell>
        </table:table-row>
        <text:soft-page-break/>
        <table:table-row table:style-name="TableRow1610">
          <table:table-cell table:style-name="TableCell1611">
            <text:p text:style-name="P1612">第十一週11/5-11/11</text:p>
          </table:table-cell>
          <table:table-cell table:style-name="TableCell1613">
            <text:p text:style-name="P1614"><text:span text:style-name="T1615">Ac-Ⅳ-4<text:s/></text:span><text:span text:style-name="T1616">國中階段所學字詞（能聽、讀、說、寫最基本的1,200字詞）</text:span><text:span text:style-name="T1617">。</text:span></text:p>
            <text:p text:style-name="P1618"><text:span text:style-name="T1619">Ad-Ⅳ-1<text:s/></text:span><text:span text:style-name="T1620">國中階段所學的文法句型。</text:span></text:p>
            <text:p text:style-name="P1621"><text:span text:style-name="T1622">Ae-Ⅳ-5<text:s/></text:span><text:span text:style-name="T1623">不同體裁、不同主題之簡易文章</text:span><text:span text:style-name="T1624">。</text:span></text:p>
            <text:p text:style-name="P1625"><text:span text:style-name="T1626">B-Ⅳ-8<text:s/></text:span><text:span text:style-name="T1627">引導式討論</text:span><text:span text:style-name="T1628">。</text:span></text:p>
            <text:p text:style-name="P1629"><text:span text:style-name="T1630">D-Ⅳ-1<text:s/></text:span><text:span text:style-name="T1631">依綜合資訊作合理猜測</text:span><text:span text:style-name="T1632">。</text:span></text:p>
          </table:table-cell>
          <table:table-cell table:style-name="TableCell1633">
            <text:p text:style-name="P1634"><text:span text:style-name="T1635">2-Ⅳ-12<text:s/></text:span><text:span text:style-name="T1636">能以簡易的英語參與引導式討論</text:span><text:span text:style-name="T1637">。</text:span></text:p>
            <text:p text:style-name="P1638"><text:span text:style-name="T1639">3-Ⅳ-12<text:s/></text:span><text:span text:style-name="T1640">能熟悉重要的閱讀技巧，如擷取大意、猜測字義、推敲文意、預測後續文意及情節發展等</text:span><text:span text:style-name="T1641">。</text:span></text:p>
            <text:p text:style-name="P1642"><text:span text:style-name="T1643">3-Ⅳ-16<text:s/></text:span><text:span text:style-name="T1644">能閱讀不同體裁、不同主題的簡易文章</text:span><text:span text:style-name="T1645">。</text:span></text:p>
            <text:p text:style-name="P1646"><text:span text:style-name="T1647">6-Ⅳ-4<text:s/></text:span><text:span text:style-name="T1648">樂於接觸課外的英語文多元素材，如歌曲、英語學習雜誌、漫畫、短片、廣播、網路等</text:span><text:span text:style-name="T1649">。</text:span></text:p>
            <text:p text:style-name="P1650"><text:span text:style-name="T1651">6-Ⅳ-6<text:s/></text:span><text:span text:style-name="T1652">主動從網路或其他課外材料，搜尋相關英語文資源，並與教師及同學分享。</text:span></text:p>
            <text:p text:style-name="P1653"><text:span text:style-name="T1654">7-Ⅳ-1<text:s/></text:span><text:span text:style-name="T1655">能</text:span><text:span text:style-name="T1656">使用英文字典，配合上下文找</text:span><text:soft-page-break/><text:span text:style-name="T1657">出適當的字義</text:span><text:span text:style-name="T1658">。</text:span></text:p>
            <text:p text:style-name="P1659"><text:span text:style-name="T1660">9-Ⅳ-1<text:s/></text:span><text:span text:style-name="T1661">能綜合相關資訊作合理的猜測。</text:span></text:p>
          </table:table-cell>
          <table:table-cell table:style-name="TableCell1662">
            <text:p text:style-name="P1663"><text:span text:style-name="T1664">Lesson 4 Do You Know What These Words Mean?</text:span></text:p>
            <text:p text:style-name="P1665"><text:span text:style-name="T1666">[Grammar<text:s/></text:span><text:span text:style-name="T1667">1<text:s/></text:span><text:span text:style-name="T1668">A]</text:span></text:p>
            <text:p text:style-name="P1669"><text:span text:style-name="T1670">1.</text:span><text:span text:style-name="T1671"><text:s/></text:span><text:span text:style-name="T1672">進行句型暖身活動，帶出wh-名詞子句的概念。</text:span></text:p>
            <text:p text:style-name="P1673"><text:span text:style-name="T1674">2.</text:span><text:span text:style-name="T1675"><text:s/></text:span><text:span text:style-name="T1676">教師引導學生找出wh-名詞子句四種句構的差異。</text:span></text:p>
            <text:p text:style-name="P1677"><text:span text:style-name="T1678">3.</text:span><text:span text:style-name="T1679"><text:s/></text:span><text:span text:style-name="T1680">進行溝通式的句型活動。</text:span></text:p>
            <text:p text:style-name="P1681"><text:span text:style-name="T1682">4.</text:span><text:span text:style-name="T1683"><text:s/></text:span><text:span text:style-name="T1684">完成課本習題練習。</text:span></text:p>
            <text:p text:style-name="P1685"><text:span text:style-name="T1686">[Grammar<text:s/></text:span><text:span text:style-name="T1687">1<text:s/></text:span><text:span text:style-name="T1688">B]</text:span></text:p>
            <text:p text:style-name="P1689"><text:span text:style-name="T1690">1.<text:s/></text:span><text:span text:style-name="T1691">進行句型暖身活動，帶出wh-不定詞片語的概念。</text:span></text:p>
            <text:p text:style-name="P1692"><text:span text:style-name="T1693">2.</text:span><text:span text:style-name="T1694"><text:s/></text:span><text:span text:style-name="T1695">教師對wh-不定詞片語做進一步說明。</text:span></text:p>
            <text:p text:style-name="P1696"><text:span text:style-name="T1697">3.</text:span><text:span text:style-name="T1698"><text:s/></text:span><text:span text:style-name="T1699">進行溝通式的句型活動。</text:span></text:p>
            <text:p text:style-name="P1700"><text:span text:style-name="T1701">4.</text:span><text:span text:style-name="T1702"><text:s/></text:span><text:span text:style-name="T1703">完成課本習題練習。</text:span></text:p>
            <text:p text:style-name="P1704"><text:span text:style-name="T1705">[Grammar<text:s/></text:span><text:span text:style-name="T1706">2</text:span><text:span text:style-name="T1707">]</text:span></text:p>
            <text:p text:style-name="P1708"><text:span text:style-name="T1709">1. 複習</text:span><text:span text:style-name="T1710">wh</text:span><text:span text:style-name="T1711">ether/if引導的名詞子句</text:span><text:span text:style-name="T1712">。</text:span></text:p>
            <text:p text:style-name="P1713"><text:span text:style-name="T1714">2</text:span><text:span text:style-name="T1715">.</text:span><text:span text:style-name="T1716"><text:s/></text:span><text:span text:style-name="T1717">進行溝通式的句型活動。</text:span></text:p>
            <text:p text:style-name="P1718"><text:span text:style-name="T1719">3</text:span><text:span text:style-name="T1720">.</text:span><text:span text:style-name="T1721"><text:s/></text:span><text:span text:style-name="T1722">完成課本習題練習。</text:span></text:p>
            <text:p text:style-name="P1723"><text:span text:style-name="T1724">[Dialo</text:span><text:span text:style-name="T1725">gue</text:span><text:span text:style-name="T1726">]</text:span></text:p>
            <text:p text:style-name="P1727"><text:span text:style-name="T1728">1.<text:s/></text:span><text:span text:style-name="T1729">引導學生掃描</text:span><text:span text:style-name="T1730">pp.75-76</text:span><text:span text:style-name="T1731">的插圖與單字後，用提問的方式引導學生預測對話內容。</text:span></text:p>
            <text:p text:style-name="P1732"><text:span text:style-name="T1733">2</text:span><text:span text:style-name="T1734">.</text:span><text:span text:style-name="T1735"><text:s/></text:span><text:span text:style-name="T1736">進行Dialogue聽力理解練習。</text:span></text:p>
            <text:p text:style-name="P1737"><text:span text:style-name="T1738">3.<text:s/></text:span><text:span text:style-name="T1739">進行Dialogue閱讀理解練習。</text:span></text:p>
            <text:p text:style-name="P1740"><text:span text:style-name="T1741">4.</text:span><text:span text:style-name="T1742"><text:s/>完成</text:span><text:span text:style-name="T1743">心智圖繪製</text:span><text:span text:style-name="T1744">。</text:span></text:p>
          </table:table-cell>
          <table:table-cell table:style-name="TableCell1745">
            <text:p text:style-name="P1746"><text:span text:style-name="T1747">3</text:span></text:p>
          </table:table-cell>
          <table:table-cell table:style-name="TableCell1748">
            <text:p text:style-name="P1749">1.<text:s/>CD播放機（自備）</text:p>
            <text:p text:style-name="P1750">2.<text:s/>教學CD</text:p>
            <text:p text:style-name="P1751">3.<text:s/>電子教科書</text:p>
            <text:p text:style-name="P1752">4.<text:s/>教學影片</text:p>
            <text:p text:style-name="P1753">5.<text:s/>學習單</text:p>
          </table:table-cell>
          <table:table-cell table:style-name="TableCell1754">
            <text:p text:style-name="P1755">1.<text:s/>口語練習</text:p>
            <text:p text:style-name="P1756">2.<text:s/>作業書寫</text:p>
            <text:p text:style-name="P1757">3.<text:s/>討論發表</text:p>
            <text:p text:style-name="P1758">4.<text:s/>聽力練習</text:p>
            <text:p text:style-name="P1759">5.<text:s/>小組互動</text:p>
          </table:table-cell>
          <table:table-cell table:style-name="TableCell1760">
            <text:p text:style-name="P1761">【多元文化教育】</text:p>
            <text:p text:style-name="P1762">多J6<text:s/>分析不同群體的文化如何影響社會與生活方式。</text:p>
          </table:table-cell>
          <table:table-cell table:style-name="TableCell1763">
            <text:p text:style-name="P1764">8-10九年級畢業旅行</text:p>
          </table:table-cell>
        </table:table-row>
        <table:table-row table:style-name="TableRow1765">
          <table:table-cell table:style-name="TableCell1766">
            <text:p text:style-name="P1767">第十二週11/12-11/18</text:p>
          </table:table-cell>
          <table:table-cell table:style-name="TableCell1768">
            <text:p text:style-name="P1769"><text:span text:style-name="T1770">Ac-Ⅳ-4<text:s/></text:span><text:span text:style-name="T1771">國中階段所學字詞（能聽、讀、說、寫最基本的1,200字詞）</text:span><text:span text:style-name="T1772">。</text:span></text:p>
            <text:p text:style-name="P1773"><text:span text:style-name="T1774">Ad-Ⅳ-1<text:s/></text:span><text:span text:style-name="T1775">國中階段所學的文法句型。</text:span></text:p>
            <text:p text:style-name="P1776"><text:span text:style-name="T1777">Ae-Ⅳ-5<text:s/></text:span><text:span text:style-name="T1778">不同體裁、不同主題之簡易文章</text:span><text:span text:style-name="T1779">。</text:span></text:p>
            <text:p text:style-name="P1780"><text:span text:style-name="T1781">B-Ⅳ-5<text:s/></text:span><text:span text:style-name="T1782">人、事、時、地、物的描述及問答。</text:span></text:p>
            <text:p text:style-name="P1783"><text:span text:style-name="T1784">B-Ⅳ-8<text:s/></text:span><text:span text:style-name="T1785">引導式討論</text:span><text:span text:style-name="T1786">。</text:span></text:p>
            <text:p text:style-name="P1787"><text:span text:style-name="T1788">C-Ⅳ-3<text:s/></text:span><text:span text:style-name="T1789">文化習俗的了解及尊重。</text:span></text:p>
            <text:p text:style-name="P1790"><text:span text:style-name="T1791">D-Ⅳ-1<text:s/></text:span><text:span text:style-name="T1792">依綜合資訊作合理猜測</text:span><text:span text:style-name="T1793">。</text:span></text:p>
          </table:table-cell>
          <table:table-cell table:style-name="TableCell1794">
            <text:p text:style-name="P1795"><text:span text:style-name="T1796">1-Ⅳ-3<text:s/></text:span><text:span text:style-name="T1797">能聽懂基本或重要句型的句子。</text:span></text:p>
            <text:p text:style-name="P1798"><text:span text:style-name="T1799">2-Ⅳ-1<text:s/></text:span><text:span text:style-name="T1800">能說出課堂中所學的字詞。</text:span></text:p>
            <text:p text:style-name="P1801"><text:span text:style-name="T1802">2-Ⅳ-6<text:s/></text:span><text:span text:style-name="T1803">能依人、事、時、地、物作簡易的描述或回答。</text:span></text:p>
            <text:p text:style-name="P1804"><text:span text:style-name="T1805">2-Ⅳ-8<text:s/></text:span><text:span text:style-name="T1806">能以正確的發音、適切的重音及語調說出基本或重要句型的句子。</text:span></text:p>
            <text:p text:style-name="P1807"><text:span text:style-name="T1808">2-Ⅳ-12<text:s/></text:span><text:span text:style-name="T1809">能以簡易的英語參與引導式討論</text:span><text:span text:style-name="T1810">。</text:span></text:p>
            <text:p text:style-name="P1811"><text:span text:style-name="T1812">3-Ⅳ-12<text:s/></text:span><text:span text:style-name="T1813">能熟悉重要的閱讀技巧，如擷取大意、猜測字義、推敲文意、預測後續</text:span><text:soft-page-break/><text:span text:style-name="T1814">文意及情節發展等</text:span><text:span text:style-name="T1815">。</text:span></text:p>
            <text:p text:style-name="P1816"><text:span text:style-name="T1817">3-Ⅳ-16<text:s/></text:span><text:span text:style-name="T1818">能閱讀不同體裁、不同主題的簡易文章</text:span><text:span text:style-name="T1819">。</text:span></text:p>
            <text:p text:style-name="P1820"><text:span text:style-name="T1821">6-Ⅳ-4<text:s/></text:span><text:span text:style-name="T1822">樂於接觸課外的英語文多元素材，如歌曲、英語學習雜誌、漫畫、短片、廣播、網路等</text:span><text:span text:style-name="T1823">。</text:span></text:p>
            <text:p text:style-name="P1824"><text:span text:style-name="T1825">6-Ⅳ-6<text:s/></text:span><text:span text:style-name="T1826">主動從網路或其他課外材料，搜尋相關英語文資源，並與教師及同學分享。</text:span></text:p>
            <text:p text:style-name="P1827"><text:span text:style-name="T1828">7-Ⅳ-1<text:s/></text:span><text:span text:style-name="T1829">能</text:span><text:span text:style-name="T1830">使用英文字典，配合上下文找出適當的字義</text:span><text:span text:style-name="T1831">。</text:span></text:p>
            <text:p text:style-name="P1832"><text:span text:style-name="T1833">8-Ⅳ-4<text:s/></text:span><text:span text:style-name="T1834">能了解、尊重不同之文化習俗。</text:span></text:p>
            <text:p text:style-name="P1835"><text:span text:style-name="T1836">9-Ⅳ-1<text:s/></text:span><text:span text:style-name="T1837">能綜合相關資訊作合理的猜測。</text:span></text:p>
          </table:table-cell>
          <table:table-cell table:style-name="TableCell1838">
            <text:p text:style-name="P1839"><text:span text:style-name="T1840">Lesson 4 Do You Know What These Words Mean?</text:span></text:p>
            <text:p text:style-name="P1841"><text:span text:style-name="T1842">Review 2</text:span></text:p>
            <text:p text:style-name="P1843"><text:span text:style-name="T1844">[Lesson 4</text:span><text:span text:style-name="T1845">]</text:span><text:span text:style-name="T1846"><text:s/></text:span></text:p>
            <text:p text:style-name="P1847"><text:span text:style-name="T1848">[Dialo</text:span><text:span text:style-name="T1849">gue</text:span><text:span text:style-name="T1850">]</text:span></text:p>
            <text:p text:style-name="P1851"><text:span text:style-name="T1852">1. 請學生上台分享找到的表情符號。</text:span></text:p>
            <text:p text:style-name="P1853"><text:span text:style-name="T1854">2.<text:s/></text:span><text:span text:style-name="T1855">進行Dialogue閱讀</text:span><text:span text:style-name="T1856">策略應用</text:span><text:span text:style-name="T1857">練習。</text:span></text:p>
            <text:p text:style-name="P1858"><text:span text:style-name="T1859">3.</text:span><text:span text:style-name="T1860"><text:s/>完成課本習題練習。</text:span></text:p>
            <text:p text:style-name="P1861"><text:span text:style-name="T1862">4. 請學生進行role play。</text:span></text:p>
            <text:p text:style-name="P1863"><text:span text:style-name="T1864">[Listening]</text:span></text:p>
            <text:p text:style-name="P1865"><text:span text:style-name="T1866">1.</text:span><text:span text:style-name="T1867"><text:s/></text:span><text:span text:style-name="T1868">請學生回想本課的文章內容，包括重要的文法句型和</text:span><text:span text:style-name="T1869">生字</text:span><text:span text:style-name="T1870">。</text:span></text:p>
            <text:p text:style-name="P1871"><text:span text:style-name="T1872">2.</text:span><text:span text:style-name="T1873"><text:s/></text:span><text:span text:style-name="T1874">請學生針對選項中的圖片或文字敘述，做「</text:span><text:span text:style-name="T1875">內容</text:span><text:span text:style-name="T1876">預測」。</text:span></text:p>
            <text:p text:style-name="P1877"><text:span text:style-name="T1878">3.</text:span><text:span text:style-name="T1879"><text:s/></text:span><text:span text:style-name="T1880">請學生聽CD，並將所聽到的CD內容與題目之間相互確認。</text:span></text:p>
            <text:p text:style-name="P1881"><text:span text:style-name="T1882">4.</text:span><text:span text:style-name="T1883"><text:s/></text:span><text:span text:style-name="T1884">請學生快速筆記</text:span><text:span text:style-name="T1885">CD</text:span><text:span text:style-name="T1886">播放的大概念或細節關鍵字。</text:span></text:p>
            <text:p text:style-name="P1887"><text:span text:style-name="T1888">5.</text:span><text:span text:style-name="T1889"><text:s/></text:span><text:span text:style-name="T1890">請學生再聽一次後核對答案。</text:span></text:p>
            <text:p text:style-name="P1891"><text:span text:style-name="T1892">[Read Up]</text:span></text:p>
            <text:p text:style-name="P1893"><text:span text:style-name="T1894">1.</text:span><text:span text:style-name="T1895"><text:s/></text:span><text:span text:style-name="T1896">請學生朗讀生字。</text:span></text:p>
            <text:p text:style-name="P1897"><text:span text:style-name="T1898">2.</text:span><text:span text:style-name="T1899"><text:s/></text:span><text:span text:style-name="T1900">請學生分組閱讀文章並完成</text:span><text:span text:style-name="T1901">課本習題</text:span><text:span text:style-name="T1902">。</text:span></text:p>
            <text:p text:style-name="P1903"><text:span text:style-name="T1904">3.</text:span><text:span text:style-name="T1905"><text:s/></text:span><text:span text:style-name="T1906">學生完成練習後，教師提問並指派小組回答，釐清觀念並核對答案。</text:span></text:p>
            <text:soft-page-break/>
            <text:p text:style-name="P1907"><text:span text:style-name="T1908">4.</text:span><text:span text:style-name="T1909"><text:s/></text:span><text:span text:style-name="T1910">請學生翻至p. 79的Reading Challenge，做閱讀適性學習。</text:span></text:p>
            <text:p text:style-name="P1911"><text:span text:style-name="T1912">[Review 2]</text:span></text:p>
            <text:p text:style-name="P1913"><text:span text:style-name="T1914">1.</text:span><text:span text:style-name="T1915"><text:s/>帶念p. 81</text:span><text:span text:style-name="T1916"><text:s/>Read Aloud</text:span><text:span text:style-name="T1917">表格的句子</text:span><text:span text:style-name="T1918">，讓學生跟讀。</text:span></text:p>
            <text:p text:style-name="P1919"><text:span text:style-name="T1920">2.</text:span><text:span text:style-name="T1921"><text:s/></text:span><text:span text:style-name="T1922">引導學生完成p.<text:s/></text:span><text:span text:style-name="T1923">81</text:span><text:span text:style-name="T1924"><text:s/>Read and Fill<text:s/></text:span><text:span text:style-name="T1925">I</text:span><text:span text:style-name="T1926">n。</text:span></text:p>
            <text:p text:style-name="P1927"><text:span text:style-name="T1928">3.</text:span><text:span text:style-name="T1929"><text:s/>帶念</text:span><text:span text:style-name="T1930">p.<text:s/></text:span><text:span text:style-name="T1931">82</text:span><text:span text:style-name="T1932"><text:s/>Read Aloud</text:span><text:span text:style-name="T1933">表格的句子</text:span><text:span text:style-name="T1934">，讓學生跟讀。</text:span></text:p>
            <text:p text:style-name="P1935"><text:span text:style-name="T1936">4.</text:span><text:span text:style-name="T1937"><text:s/></text:span><text:span text:style-name="T1938">引導學生完成</text:span><text:span text:style-name="T1939">p. 82 Read and Fill I</text:span><text:span text:style-name="T1940">n。</text:span></text:p>
          </table:table-cell>
          <table:table-cell table:style-name="TableCell1941">
            <text:p text:style-name="P1942"><text:span text:style-name="T1943">3</text:span></text:p>
          </table:table-cell>
          <table:table-cell table:style-name="TableCell1944">
            <text:p text:style-name="P1945">1.<text:s/>CD播放機（自備）</text:p>
            <text:p text:style-name="P1946">2.<text:s/>教學CD</text:p>
            <text:p text:style-name="P1947">3.<text:s/>電子教科書</text:p>
            <text:p text:style-name="P1948">4.<text:s/>教學影片</text:p>
            <text:p text:style-name="P1949">5.<text:s/>學習單</text:p>
          </table:table-cell>
          <table:table-cell table:style-name="TableCell1950">
            <text:p text:style-name="P1951">1.<text:s/>口語練習</text:p>
            <text:p text:style-name="P1952">2.<text:s/>作業書寫</text:p>
            <text:p text:style-name="P1953">3.<text:s/>討論發表</text:p>
            <text:p text:style-name="P1954">4.<text:s/>聽力練習</text:p>
            <text:p text:style-name="P1955">5.<text:s/>小組互動</text:p>
          </table:table-cell>
          <table:table-cell table:style-name="TableCell1956">
            <text:p text:style-name="P1957">【多元文化教育】</text:p>
            <text:p text:style-name="P1958">多J6<text:s/>分析不同群體的文化如何影響社會與生活方式。</text:p>
          </table:table-cell>
          <table:table-cell table:style-name="TableCell1959">
            <text:p text:style-name="P1960">圖書館排詩大賽(暫訂)</text:p>
          </table:table-cell>
        </table:table-row>
        <text:soft-page-break/>
        <table:table-row table:style-name="TableRow1961">
          <table:table-cell table:style-name="TableCell1962">
            <text:p text:style-name="P1963">第十三週11/19-11/25</text:p>
          </table:table-cell>
          <table:table-cell table:style-name="TableCell1964">
            <text:p text:style-name="P1965"><text:span text:style-name="T1966">Ad-Ⅳ-1<text:s/></text:span><text:span text:style-name="T1967">國中階段所學的文法句型。</text:span></text:p>
            <text:p text:style-name="P1968"><text:span text:style-name="T1969">B-Ⅳ-5<text:s/></text:span><text:span text:style-name="T1970">人、事、時、地、物的描述及問答。</text:span></text:p>
            <text:p text:style-name="P1971"><text:span text:style-name="T1972">B-Ⅳ-8<text:s/></text:span><text:span text:style-name="T1973">引導式討論</text:span><text:span text:style-name="T1974">。</text:span></text:p>
            <text:p text:style-name="P1975"><text:span text:style-name="T1976">C-Ⅳ-3<text:s/></text:span><text:span text:style-name="T1977">文化習俗的了解及尊重。</text:span></text:p>
            <text:p text:style-name="P1978"><text:span text:style-name="T1979">D-Ⅳ-2<text:s/></text:span><text:span text:style-name="T1980">二至三項訊息的比較、歸類、排序的方法。</text:span></text:p>
          </table:table-cell>
          <table:table-cell table:style-name="TableCell1981">
            <text:p text:style-name="P1982"><text:span text:style-name="T1983">1-Ⅳ-3<text:s/></text:span><text:span text:style-name="T1984">能聽懂基本或重要句型的句子。</text:span></text:p>
            <text:p text:style-name="P1985"><text:span text:style-name="T1986">2-Ⅳ-1<text:s/></text:span><text:span text:style-name="T1987">能說出課堂中所學的字詞。</text:span></text:p>
            <text:p text:style-name="P1988"><text:span text:style-name="T1989">2-Ⅳ-6<text:s/></text:span><text:span text:style-name="T1990">能依人、事、時、地、物作簡易的描述或回答。</text:span></text:p>
            <text:p text:style-name="P1991"><text:span text:style-name="T1992">2-Ⅳ-8<text:s/></text:span><text:span text:style-name="T1993">能以正確的發音、適切的重音及語調說出基本或重要句型的句子。</text:span></text:p>
            <text:p text:style-name="P1994"><text:span text:style-name="T1995">2-Ⅳ-12<text:s/></text:span><text:span text:style-name="T1996">能以簡易的英語參與引導式討論。</text:span></text:p>
            <text:p text:style-name="P1997"><text:span text:style-name="T1998">3-Ⅳ-11<text:s/></text:span><text:span text:style-name="T1999">能藉圖畫、標題、書名等作合理的猜測。</text:span></text:p>
            <text:p text:style-name="P2000"><text:span text:style-name="T2001">3-Ⅳ-12<text:s/></text:span><text:span text:style-name="T2002">能熟悉重要的閱讀技巧，如擷取大意、猜測字義、推敲文意、預測後續文意及情節發展等。</text:span></text:p>
            <text:soft-page-break/>
            <text:p text:style-name="P2003"><text:span text:style-name="T2004">6-Ⅳ-6<text:s/></text:span><text:span text:style-name="T2005">主動從網路或其他課外材料，搜尋相關英語文資源，並與教師及同學分享。</text:span></text:p>
            <text:p text:style-name="P2006"><text:span text:style-name="T2007">7-Ⅳ-2<text:s/></text:span><text:span text:style-name="T2008">善用相關主題之背景知識，以利閱讀或聽力理解。</text:span></text:p>
            <text:p text:style-name="P2009"><text:span text:style-name="T2010">8-Ⅳ-4<text:s/></text:span><text:span text:style-name="T2011">能了解、尊重不同之文化習俗。</text:span></text:p>
            <text:p text:style-name="P2012"><text:span text:style-name="T2013">9-Ⅳ-2<text:s/></text:span><text:span text:style-name="T2014">能把二至三項訊息加以比較、歸類、排序。</text:span></text:p>
          </table:table-cell>
          <table:table-cell table:style-name="TableCell2015">
            <text:p text:style-name="P2016"><text:span text:style-name="T2017">Review 2</text:span></text:p>
            <text:p text:style-name="P2018"><text:span text:style-name="T2019">Lesson 5 The Amazing Candy That Cleans Your Teeth</text:span></text:p>
            <text:p text:style-name="P2020"><text:span text:style-name="T2021">[Review 2]</text:span></text:p>
            <text:p text:style-name="P2022"><text:span text:style-name="T2023">1</text:span><text:span text:style-name="T2024">.</text:span><text:span text:style-name="T2025"><text:s/></text:span><text:span text:style-name="T2026">引導學生完成p.<text:s/></text:span><text:span text:style-name="T2027">83</text:span><text:span text:style-name="T2028"><text:s/>Oral Practice。</text:span></text:p>
            <text:p text:style-name="P2029"><text:span text:style-name="T2030">2</text:span><text:span text:style-name="T2031">.</text:span><text:span text:style-name="T2032"><text:s/></text:span><text:span text:style-name="T2033">請學生先自行閱讀Culture Corner，再說明東西方廁所文化的差異。</text:span></text:p>
            <text:p text:style-name="P2034"><text:span text:style-name="T2035">[</text:span><text:span text:style-name="T2036">Lesson 5</text:span><text:span text:style-name="T2037">]</text:span></text:p>
            <text:p text:style-name="P2038"><text:span text:style-name="T2039">[Reading Skills、Reading 1]</text:span></text:p>
            <text:p text:style-name="P2040"><text:span text:style-name="T2041">1.</text:span><text:span text:style-name="T2042"><text:s/></text:span><text:span text:style-name="T2043">教師說明Predicting的建構步驟後，進行課本練習。</text:span></text:p>
            <text:p text:style-name="P2044"><text:span text:style-name="T2045">2.</text:span><text:span text:style-name="T2046"><text:s/></text:span><text:span text:style-name="T2047">進行Reading 1 Pre-reading Questions活動。<text:s/></text:span></text:p>
            <text:p text:style-name="P2048"><text:span text:style-name="T2049">3.</text:span><text:span text:style-name="T2050"><text:s/></text:span><text:span text:style-name="T2051">進行Reading 1聽力理解練習。</text:span></text:p>
            <text:p text:style-name="P2052"><text:span text:style-name="T2053">4.</text:span><text:span text:style-name="T2054"><text:s/></text:span><text:span text:style-name="T2055">進行Reading 1閱讀理解練習。</text:span></text:p>
            <text:p text:style-name="P2056"><text:span text:style-name="T2057">5.</text:span><text:span text:style-name="T2058"><text:s/></text:span><text:span text:style-name="T2059">進行Reading 1 Post-reading Questions學習單活動。</text:span></text:p>
          </table:table-cell>
          <table:table-cell table:style-name="TableCell2060">
            <text:p text:style-name="P2061"><text:span text:style-name="T2062">3</text:span></text:p>
          </table:table-cell>
          <table:table-cell table:style-name="TableCell2063">
            <text:p text:style-name="P2064">1.<text:s/>CD播放機（自備）</text:p>
            <text:p text:style-name="P2065">2.<text:s/>教學CD</text:p>
            <text:p text:style-name="P2066">3.<text:s/>電子教科書</text:p>
            <text:p text:style-name="P2067">4.<text:s/>教學影片</text:p>
            <text:p text:style-name="P2068">5.<text:s/>學習單</text:p>
          </table:table-cell>
          <table:table-cell table:style-name="TableCell2069">
            <text:p text:style-name="P2070">1.<text:s/>口語練習</text:p>
            <text:p text:style-name="P2071">2.<text:s/>作業書寫</text:p>
            <text:p text:style-name="P2072">3.<text:s/>討論發表</text:p>
            <text:p text:style-name="P2073">4.<text:s/>聽力練習</text:p>
            <text:p text:style-name="P2074">5.<text:s/>小組互動</text:p>
          </table:table-cell>
          <table:table-cell table:style-name="TableCell2075">
            <text:p text:style-name="P2076">【生涯規劃教育】</text:p>
            <text:p text:style-name="P2077">涯J4<text:s/>了解自己的人格特質與價值觀。</text:p>
            <text:p text:style-name="P2078">涯J13<text:s/>培養生涯規劃及執行的能力。</text:p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第十四週11/26-12/2</text:p>
          </table:table-cell>
          <table:table-cell table:style-name="TableCell2084">
            <text:p text:style-name="P2085"><text:span text:style-name="T2086">B-Ⅳ-5<text:s/></text:span><text:span text:style-name="T2087">人、事、時、地、物的描述及問答。</text:span></text:p>
            <text:p text:style-name="P2088"><text:span text:style-name="T2089">B-Ⅳ-8<text:s/></text:span><text:span text:style-name="T2090">引導式討論。</text:span></text:p>
            <text:p text:style-name="P2091"><text:span text:style-name="T2092">D-Ⅳ-2<text:s/></text:span><text:span text:style-name="T2093">二至三項訊息的比較、歸類、排序的方法。</text:span></text:p>
          </table:table-cell>
          <table:table-cell table:style-name="TableCell2094">
            <text:p text:style-name="P2095"><text:span text:style-name="T2096">2-Ⅳ-6<text:s/></text:span><text:span text:style-name="T2097">能依人、事、時、地、物作簡易的描述或回答。</text:span></text:p>
            <text:p text:style-name="P2098"><text:span text:style-name="T2099">2-Ⅳ-12<text:s/></text:span><text:span text:style-name="T2100">能以簡易的英語參與引導式討論。</text:span></text:p>
            <text:p text:style-name="P2101"><text:span text:style-name="T2102">3-Ⅳ-11<text:s/></text:span><text:span text:style-name="T2103">能藉圖畫、標題、書名等作合理的猜測。</text:span></text:p>
            <text:soft-page-break/>
            <text:p text:style-name="P2104"><text:span text:style-name="T2105">3-Ⅳ-12<text:s/></text:span><text:span text:style-name="T2106">能熟悉重要的閱讀技巧，如擷取大意、猜測字義、推敲文意、預測後續文意及情節發展等。</text:span></text:p>
            <text:p text:style-name="P2107"><text:span text:style-name="T2108">6-Ⅳ-6<text:s/></text:span><text:span text:style-name="T2109">主動從網路或其他課外材料，搜尋相關英語文資源，並與教師及同學分享。</text:span></text:p>
            <text:p text:style-name="P2110"><text:span text:style-name="T2111">7-Ⅳ-2<text:s/></text:span><text:span text:style-name="T2112">善用相關主題之背景知識，以利閱讀或聽力理解。</text:span></text:p>
            <text:p text:style-name="P2113"><text:span text:style-name="T2114">9-Ⅳ-2<text:s/></text:span><text:span text:style-name="T2115">能把二至三項訊息加以比較、歸類、排序。</text:span></text:p>
          </table:table-cell>
          <table:table-cell table:style-name="TableCell2116">
            <text:p text:style-name="P2117"><text:span text:style-name="T2118">Lesson 5 The Amazing Candy That Cleans Your Teeth</text:span></text:p>
            <text:p text:style-name="P2119"><text:span text:style-name="T2120">【第二次評量週</text:span><text:span text:style-name="T2121">】</text:span></text:p>
            <text:p text:style-name="P2122"><text:span text:style-name="T2123">[Reading 2 (Part 1)]</text:span></text:p>
            <text:p text:style-name="P2124"><text:span text:style-name="T2125">1.</text:span><text:span text:style-name="T2126"><text:s/></text:span><text:span text:style-name="T2127">進行Reading 2 Pre-reading Questions學習單活動。</text:span></text:p>
            <text:p text:style-name="P2128"><text:span text:style-name="T2129">2.</text:span><text:span text:style-name="T2130"><text:s/></text:span><text:span text:style-name="T2131">進行Reading 2聽力理解練習。</text:span></text:p>
            <text:p text:style-name="P2132"><text:span text:style-name="T2133">3.</text:span><text:span text:style-name="T2134"><text:s/></text:span><text:span text:style-name="T2135">進行Reading 2閱讀理解練習。</text:span></text:p>
            <text:p text:style-name="P2136"><text:span text:style-name="T2137">4.</text:span><text:span text:style-name="T2138"><text:s/></text:span><text:span text:style-name="T2139">進行Reading 2 Post-reading Questions學習單活動。</text:span></text:p>
            <text:p text:style-name="P2140"><text:span text:style-name="T2141">[Reading 2 (Part 2)]</text:span></text:p>
            <text:soft-page-break/>
            <text:p text:style-name="P2142"><text:span text:style-name="T2143">1.</text:span><text:span text:style-name="T2144"><text:s/></text:span><text:span text:style-name="T2145">各組分享Reading 2 Post-reading Questions學習單內容。</text:span></text:p>
            <text:p text:style-name="P2146"><text:span text:style-name="T2147">2.</text:span><text:span text:style-name="T2148"><text:s/></text:span><text:span text:style-name="T2149">進行Reading 2 Post-reading Questions延伸活動。</text:span></text:p>
            <text:p text:style-name="P2150"><text:span text:style-name="T2151">3.</text:span><text:span text:style-name="T2152"><text:s/></text:span><text:span text:style-name="T2153">分組進行Oral Practice。</text:span></text:p>
            <text:p text:style-name="P2154"><text:span text:style-name="T2155">[Word Bank]</text:span></text:p>
            <text:p text:style-name="P2156"><text:span text:style-name="T2157">1.</text:span><text:span text:style-name="T2158"><text:s/></text:span><text:span text:style-name="T2159">進行Word Bank</text:span><text:span text:style-name="T2160">暖身</text:span><text:span text:style-name="T2161">活動。</text:span></text:p>
            <text:p text:style-name="P2162"><text:span text:style-name="T2163">2.</text:span><text:span text:style-name="T2164"><text:s/></text:span><text:span text:style-name="T2165">進行Word Bank字彙教學。</text:span></text:p>
            <text:p text:style-name="P2166"><text:span text:style-name="T2167">3.</text:span><text:span text:style-name="T2168"><text:s/></text:span><text:span text:style-name="T2169">進行Word Bank學習單活動。</text:span></text:p>
          </table:table-cell>
          <table:table-cell table:style-name="TableCell2170">
            <text:p text:style-name="P2171"><text:span text:style-name="T2172">3</text:span></text:p>
          </table:table-cell>
          <table:table-cell table:style-name="TableCell2173">
            <text:p text:style-name="P2174">1.<text:s/>CD播放機（自備）</text:p>
            <text:p text:style-name="P2175">2.<text:s/>教學CD</text:p>
            <text:p text:style-name="P2176">3.<text:s/>電子教科書</text:p>
            <text:p text:style-name="P2177">4.<text:s/>教學影片</text:p>
            <text:p text:style-name="P2178">5.<text:s/>學習單</text:p>
          </table:table-cell>
          <table:table-cell table:style-name="TableCell2179">
            <text:p text:style-name="P2180">1.<text:s/>口語練習</text:p>
            <text:p text:style-name="P2181">2.<text:s/>作業書寫</text:p>
            <text:p text:style-name="P2182">3.<text:s/>討論發表</text:p>
            <text:p text:style-name="P2183">4.<text:s/>聽力練習</text:p>
            <text:p text:style-name="P2184">5.<text:s/>小組互動</text:p>
          </table:table-cell>
          <table:table-cell table:style-name="TableCell2185">
            <text:p text:style-name="P2186">【生涯規劃教育】</text:p>
            <text:p text:style-name="P2187">涯J4<text:s/>了解自己的人格特質與價值觀。</text:p>
            <text:p text:style-name="P2188">涯J13<text:s/>培養生涯規劃及執行的能力。</text:p>
          </table:table-cell>
          <table:table-cell table:style-name="TableCell2189">
            <text:p text:style-name="P2190">30-1第二次定期評量</text:p>
          </table:table-cell>
        </table:table-row>
        <table:table-row table:style-name="TableRow2191">
          <table:table-cell table:style-name="TableCell2192">
            <text:p text:style-name="P2193">第十五週12/3-12/9</text:p>
          </table:table-cell>
          <table:table-cell table:style-name="TableCell2194">
            <text:p text:style-name="P2195"><text:span text:style-name="T2196">B-Ⅳ-5<text:s/></text:span><text:span text:style-name="T2197">人、事、時、地、物的描述及問答。</text:span></text:p>
            <text:p text:style-name="P2198"><text:span text:style-name="T2199">B-Ⅳ-8<text:s/></text:span><text:span text:style-name="T2200">引導式討論。</text:span></text:p>
            <text:p text:style-name="P2201"><text:span text:style-name="T2202">D-Ⅳ-2<text:s/></text:span><text:span text:style-name="T2203">二至三項訊息</text:span><text:soft-page-break/><text:span text:style-name="T2204">的比較、歸類、排序的方法。</text:span></text:p>
          </table:table-cell>
          <table:table-cell table:style-name="TableCell2205">
            <text:p text:style-name="P2206"><text:span text:style-name="T2207">2-Ⅳ-6<text:s/></text:span><text:span text:style-name="T2208">能依人、事、時、地、物作簡易的描述或回答。</text:span></text:p>
            <text:p text:style-name="P2209"><text:span text:style-name="T2210">2-Ⅳ-12<text:s/></text:span><text:span text:style-name="T2211">能以簡易的英語參與引導式討論。</text:span></text:p>
            <text:soft-page-break/>
            <text:p text:style-name="P2212"><text:span text:style-name="T2213">3-Ⅳ-11<text:s/></text:span><text:span text:style-name="T2214">能藉圖畫、標題、書名等作合理的猜測。</text:span></text:p>
            <text:p text:style-name="P2215"><text:span text:style-name="T2216">3-Ⅳ-12<text:s/></text:span><text:span text:style-name="T2217">能熟悉重要的閱讀技巧，如擷取大意、猜測字義、推敲文意、預測後續文意及情節發展等。</text:span></text:p>
            <text:p text:style-name="P2218"><text:span text:style-name="T2219">6-Ⅳ-6<text:s/></text:span><text:span text:style-name="T2220">主動從網路或其他課外材料，搜尋相關英語文資源，並與教師及同學分享。</text:span></text:p>
            <text:p text:style-name="P2221"><text:span text:style-name="T2222">7-Ⅳ-2<text:s/></text:span><text:span text:style-name="T2223">善用相關主題之背景知識，以利閱讀或聽力理解。</text:span></text:p>
            <text:p text:style-name="P2224"><text:span text:style-name="T2225">9-Ⅳ-2<text:s/></text:span><text:span text:style-name="T2226">能把二至三項訊息加以比較、歸類、排序。</text:span></text:p>
          </table:table-cell>
          <table:table-cell table:style-name="TableCell2227">
            <text:p text:style-name="P2228"><text:span text:style-name="T2229">Lesson 5 The Amazing Candy That Cleans Your Teeth</text:span></text:p>
            <text:p text:style-name="P2230"><text:span text:style-name="T2231">[Grammar 1]</text:span></text:p>
            <text:p text:style-name="P2232"><text:span text:style-name="T2233">1.</text:span><text:span text:style-name="T2234"><text:s/></text:span><text:span text:style-name="T2235">進行句型暖身活動，帶出介系詞後位修飾的概念。</text:span></text:p>
            <text:p text:style-name="P2236"><text:span text:style-name="T2237">2.</text:span><text:span text:style-name="T2238"><text:s/></text:span><text:span text:style-name="T2239">教師說明介系詞後位修飾的功能及在句中的位置。</text:span></text:p>
            <text:p text:style-name="P2240"><text:span text:style-name="T2241">3.</text:span><text:span text:style-name="T2242"><text:s/></text:span><text:span text:style-name="T2243">進行</text:span><text:span text:style-name="T2244">溝通式的句型活動</text:span><text:span text:style-name="T2245">。</text:span></text:p>
            <text:p text:style-name="P2246"><text:span text:style-name="T2247">4.</text:span><text:span text:style-name="T2248"><text:s/></text:span><text:span text:style-name="T2249">完成課本習題練習。</text:span></text:p>
            <text:soft-page-break/>
            <text:p text:style-name="P2250"><text:span text:style-name="T2251">[Grammar 2]</text:span></text:p>
            <text:p text:style-name="P2252"><text:span text:style-name="T2253">1.<text:s/></text:span><text:span text:style-name="T2254">進行句型暖身活動，帶出關係子句的概念。</text:span></text:p>
            <text:p text:style-name="P2255"><text:span text:style-name="T2256">2.<text:s/></text:span><text:span text:style-name="T2257">教師針對關係代名詞當關係子句主詞做進一步說明。</text:span></text:p>
            <text:p text:style-name="P2258"><text:span text:style-name="T2259">3.<text:s/></text:span><text:span text:style-name="T2260">進行</text:span><text:span text:style-name="T2261">溝通式的句型活動</text:span><text:span text:style-name="T2262">。</text:span></text:p>
            <text:p text:style-name="P2263"><text:span text:style-name="T2264">4.<text:s/></text:span><text:span text:style-name="T2265">完成課本習題練習。</text:span></text:p>
            <text:p text:style-name="P2266"><text:span text:style-name="T2267">[Listening]</text:span></text:p>
            <text:p text:style-name="P2268"><text:span text:style-name="T2269">1.</text:span><text:span text:style-name="T2270"><text:s/></text:span><text:span text:style-name="T2271">請學生回想本課的文章內容，包括重要的文法句型和</text:span><text:span text:style-name="T2272">生字</text:span><text:span text:style-name="T2273">。</text:span></text:p>
            <text:p text:style-name="P2274"><text:span text:style-name="T2275">2.</text:span><text:span text:style-name="T2276"><text:s/>請學生針對選項中的圖片或文字敘述，做「內容</text:span><text:span text:style-name="T2277">預測」。</text:span></text:p>
            <text:p text:style-name="P2278"><text:span text:style-name="T2279">3.</text:span><text:span text:style-name="T2280"><text:s/></text:span><text:span text:style-name="T2281">請學生聽CD，並將所聽到的CD內容與題目之間相互確認。</text:span></text:p>
            <text:p text:style-name="P2282"><text:span text:style-name="T2283">4.</text:span><text:span text:style-name="T2284"><text:s/></text:span><text:span text:style-name="T2285">請學生快速筆記CD播放的大概念或細節關鍵字。</text:span></text:p>
            <text:p text:style-name="P2286"><text:span text:style-name="T2287">5.</text:span><text:span text:style-name="T2288"><text:s/></text:span><text:span text:style-name="T2289">請學生再聽一次後核對答案。</text:span></text:p>
          </table:table-cell>
          <table:table-cell table:style-name="TableCell2290">
            <text:p text:style-name="P2291"><text:span text:style-name="T2292">3</text:span></text:p>
          </table:table-cell>
          <table:table-cell table:style-name="TableCell2293">
            <text:p text:style-name="P2294">1.<text:s/>CD播放機（自備）</text:p>
            <text:p text:style-name="P2295">2.<text:s/>教學CD</text:p>
            <text:p text:style-name="P2296">3.<text:s/>電子教科書</text:p>
            <text:p text:style-name="P2297">4.<text:s/>教學影片</text:p>
            <text:p text:style-name="P2298">5.<text:s/>學習單</text:p>
          </table:table-cell>
          <table:table-cell table:style-name="TableCell2299">
            <text:p text:style-name="P2300">1.<text:s/>口語練習</text:p>
            <text:p text:style-name="P2301">2.<text:s/>作業書寫</text:p>
            <text:p text:style-name="P2302">3.<text:s/>討論發表</text:p>
            <text:p text:style-name="P2303">4.<text:s/>聽力練習</text:p>
            <text:p text:style-name="P2304">5.<text:s/>小組互動</text:p>
          </table:table-cell>
          <table:table-cell table:style-name="TableCell2305">
            <text:p text:style-name="P2306">【生涯規劃教育】</text:p>
            <text:p text:style-name="P2307">涯J4<text:s/>了解自己的人格特質與價值觀。</text:p>
            <text:p text:style-name="P2308">涯J13<text:s/>培養生涯規劃及執行的能力。</text:p>
          </table:table-cell>
          <table:table-cell table:style-name="TableCell2309">
            <text:p text:style-name="P2310">4-30學習扶助成長測驗 <text:s text:c="3"/></text:p>
          </table:table-cell>
        </table:table-row>
        <table:table-row table:style-name="TableRow2311">
          <table:table-cell table:style-name="TableCell2312">
            <text:p text:style-name="P2313">第十六週12/10-12/16</text:p>
          </table:table-cell>
          <table:table-cell table:style-name="TableCell2314">
            <text:p text:style-name="P2315"><text:span text:style-name="T2316">Ac-Ⅳ-4<text:s/></text:span><text:span text:style-name="T2317">國中階段所學字詞（能聽、讀、說、寫最基</text:span><text:soft-page-break/><text:span text:style-name="T2318">本的1,200字詞）。</text:span></text:p>
            <text:p text:style-name="P2319"><text:span text:style-name="T2320">Ad-Ⅳ-1<text:s/></text:span><text:span text:style-name="T2321">國中階段所學的文法句型。</text:span></text:p>
            <text:p text:style-name="P2322"><text:span text:style-name="T2323">B-Ⅳ-5<text:s/></text:span><text:span text:style-name="T2324">人、事、時、地、物的描述及問答。</text:span></text:p>
            <text:p text:style-name="P2325"><text:span text:style-name="T2326">B-Ⅳ-8<text:s/></text:span><text:span text:style-name="T2327">引導式討論。</text:span></text:p>
            <text:p text:style-name="P2328"><text:span text:style-name="T2329">D-Ⅳ-1<text:s/></text:span><text:span text:style-name="T2330">依綜合資訊作合理猜測。</text:span></text:p>
            <text:p text:style-name="P2331"><text:span text:style-name="T2332">D-Ⅳ-2<text:s/></text:span><text:span text:style-name="T2333">二至三項訊息的比較、歸類、排序的方法。</text:span></text:p>
          </table:table-cell>
          <table:table-cell table:style-name="TableCell2334">
            <text:p text:style-name="P2335"><text:span text:style-name="T2336">1-Ⅳ-7<text:s/></text:span><text:span text:style-name="T2337">能辨識簡短說明或敘述的情境及主旨。</text:span></text:p>
            <text:soft-page-break/>
            <text:p text:style-name="P2338"><text:span text:style-name="T2339">2-Ⅳ-6<text:s/></text:span><text:span text:style-name="T2340">能依人、事、時、地、物作簡易的描述或回答。</text:span></text:p>
            <text:p text:style-name="P2341"><text:span text:style-name="T2342">2-Ⅳ-12<text:s/></text:span><text:span text:style-name="T2343">能以簡易的英語參與引導式討論。</text:span></text:p>
            <text:p text:style-name="P2344"><text:span text:style-name="T2345">3-Ⅳ-11<text:s/></text:span><text:span text:style-name="T2346">能藉圖畫、標題、書名等作合理的猜測。</text:span></text:p>
            <text:p text:style-name="P2347"><text:span text:style-name="T2348">3-Ⅳ-12<text:s/></text:span><text:span text:style-name="T2349">能熟悉重要的閱讀技巧，如擷取大意、猜測字義、推敲文意、預測後續文意及情節發展等。</text:span></text:p>
            <text:p text:style-name="P2350"><text:span text:style-name="T2351">6-Ⅳ-6<text:s/></text:span><text:span text:style-name="T2352">主動從網路或其他課外材料，搜尋相關英語文資源，並與教師及同學分享。</text:span></text:p>
            <text:p text:style-name="P2353"><text:span text:style-name="T2354">7-Ⅳ-2<text:s/></text:span><text:span text:style-name="T2355">善用相關主題之背景知識，以利閱讀或聽力理解。</text:span></text:p>
            <text:soft-page-break/>
            <text:p text:style-name="P2356"><text:span text:style-name="T2357">9-Ⅳ-1<text:s/></text:span><text:span text:style-name="T2358">能綜合相關資訊作合理的猜測。</text:span></text:p>
            <text:p text:style-name="P2359"><text:span text:style-name="T2360">9-Ⅳ-2<text:s/></text:span><text:span text:style-name="T2361">能把二至三項訊息加以比較、歸類、排序。</text:span></text:p>
          </table:table-cell>
          <table:table-cell table:style-name="TableCell2362">
            <text:p text:style-name="P2363"><text:span text:style-name="T2364">Lesson 5 The Amazing Candy That Cleans Your Teeth</text:span></text:p>
            <text:p text:style-name="P2365"><text:span text:style-name="T2366">Lesson 6 Are You One of the Customers Who Businesses Trick?</text:span></text:p>
            <text:soft-page-break/>
            <text:p text:style-name="P2367"><text:span text:style-name="T2368">[</text:span><text:span text:style-name="T2369">Lesson 5</text:span><text:span text:style-name="T2370">]</text:span></text:p>
            <text:p text:style-name="P2371"><text:span text:style-name="T2372">[Read Up]</text:span></text:p>
            <text:p text:style-name="P2373"><text:span text:style-name="T2374">1.</text:span><text:span text:style-name="T2375"><text:s/></text:span><text:span text:style-name="T2376">請學生朗讀生字。</text:span></text:p>
            <text:p text:style-name="P2377"><text:span text:style-name="T2378">2.</text:span><text:span text:style-name="T2379"><text:s/></text:span><text:span text:style-name="T2380">請學生分組閱讀文章並完成文句選填。</text:span></text:p>
            <text:p text:style-name="P2381"><text:span text:style-name="T2382">3.</text:span><text:span text:style-name="T2383"><text:s/></text:span><text:span text:style-name="T2384">學生完成練習後，教師提問並指派小組回答，釐清觀念並核對答案。</text:span></text:p>
            <text:p text:style-name="P2385"><text:span text:style-name="T2386">4.</text:span><text:span text:style-name="T2387"><text:s/></text:span><text:span text:style-name="T2388">請學生翻至p. 117的Reading Challenge，做閱讀適性學習。</text:span></text:p>
            <text:p text:style-name="P2389"><text:span text:style-name="T2390">[Lesson 6]</text:span></text:p>
            <text:p text:style-name="P2391"><text:span text:style-name="T2392">[Reading Skills、Reading]</text:span></text:p>
            <text:p text:style-name="P2393"><text:span text:style-name="T2394">1.</text:span><text:span text:style-name="T2395"><text:s/></text:span><text:span text:style-name="T2396">教師說明Using a Graphic Organizer: Text Structure Analysis的建構步驟後，進行課本練習。</text:span></text:p>
            <text:p text:style-name="P2397"><text:span text:style-name="T2398">2.</text:span><text:span text:style-name="T2399"><text:s/></text:span><text:span text:style-name="T2400">進行Reading Pre-reading Questions活動。<text:s/></text:span></text:p>
            <text:p text:style-name="P2401"><text:span text:style-name="T2402">3.</text:span><text:span text:style-name="T2403"><text:s/></text:span><text:span text:style-name="T2404">進行Reading聽力理解練習。</text:span></text:p>
            <text:p text:style-name="P2405"><text:span text:style-name="T2406">4.</text:span><text:span text:style-name="T2407"><text:s/></text:span><text:span text:style-name="T2408">進行Reading閱讀理解練習。</text:span></text:p>
            <text:p text:style-name="P2409"><text:span text:style-name="T2410">5.</text:span><text:span text:style-name="T2411"><text:s/></text:span><text:span text:style-name="T2412">進行Reading Post-reading Questions學習單活動。</text:span></text:p>
          </table:table-cell>
          <table:table-cell table:style-name="TableCell2413">
            <text:p text:style-name="P2414"><text:span text:style-name="T2415">3</text:span></text:p>
          </table:table-cell>
          <table:table-cell table:style-name="TableCell2416">
            <text:p text:style-name="P2417">1.<text:s/>CD播放機（自備）</text:p>
            <text:p text:style-name="P2418">2.<text:s/>教學CD</text:p>
            <text:p text:style-name="P2419">3.<text:s/>電子教科書</text:p>
            <text:p text:style-name="P2420">4.<text:s/>教學影片</text:p>
            <text:p text:style-name="P2421">5.<text:s/>學習單</text:p>
          </table:table-cell>
          <table:table-cell table:style-name="TableCell2422">
            <text:p text:style-name="P2423">1.<text:s/>口語練習</text:p>
            <text:p text:style-name="P2424">2.<text:s/>作業書寫</text:p>
            <text:p text:style-name="P2425">3.<text:s/>討論發表</text:p>
            <text:p text:style-name="P2426">4.<text:s/>聽力練習</text:p>
            <text:p text:style-name="P2427">5.<text:s/>小組互動</text:p>
          </table:table-cell>
          <table:table-cell table:style-name="TableCell2428">
            <text:p text:style-name="P2429">【生涯規劃教育】</text:p>
            <text:p text:style-name="P2430">涯J4<text:s/>了解自己的人格特質與價值觀。</text:p>
            <text:soft-page-break/>
            <text:p text:style-name="P2431">涯J13<text:s/>培養生涯規劃及執行的能力。</text:p>
            <text:p text:style-name="P2432">【閱讀素養教育】</text:p>
            <text:p text:style-name="P2433">閱J1 發展多元文本的閱讀策略。</text:p>
          </table:table-cell>
          <table:table-cell table:style-name="TableCell2434">
            <text:p text:style-name="P2435"><text:span text:style-name="T2436">14作業抽查(2)</text:span></text:p>
          </table:table-cell>
        </table:table-row>
        <text:soft-page-break/>
        <table:table-row table:style-name="TableRow2437">
          <table:table-cell table:style-name="TableCell2438">
            <text:p text:style-name="P2439">第十七週12/17-12/23</text:p>
          </table:table-cell>
          <table:table-cell table:style-name="TableCell2440">
            <text:p text:style-name="P2441"><text:span text:style-name="T2442">Ac-Ⅳ-4<text:s/></text:span><text:span text:style-name="T2443">國中階段所學字詞（能聽、讀、說、寫最基本的1,200字詞）。</text:span></text:p>
            <text:p text:style-name="P2444"><text:span text:style-name="T2445">Ad-Ⅳ-1<text:s/></text:span><text:span text:style-name="T2446">國中階段所學的文法句型。</text:span></text:p>
            <text:p text:style-name="P2447"><text:span text:style-name="T2448">B-Ⅳ-5<text:s/></text:span><text:span text:style-name="T2449">人、事、時、地、物的描述及問答。</text:span></text:p>
            <text:p text:style-name="P2450"><text:span text:style-name="T2451">B-Ⅳ-8<text:s/></text:span><text:span text:style-name="T2452">引導式討論。</text:span></text:p>
            <text:p text:style-name="P2453"><text:span text:style-name="T2454">D-Ⅳ-1<text:s/></text:span><text:span text:style-name="T2455">依綜合資訊作合理猜測。</text:span></text:p>
            <text:p text:style-name="P2456"><text:span text:style-name="T2457">D-Ⅳ-2<text:s/></text:span><text:span text:style-name="T2458">二至三項訊息的比較、歸類、排序的方法。</text:span></text:p>
          </table:table-cell>
          <table:table-cell table:style-name="TableCell2459">
            <text:p text:style-name="P2460"><text:span text:style-name="T2461">1-Ⅳ-7<text:s/></text:span><text:span text:style-name="T2462">能辨識簡短說明或敘述的情境及主旨。</text:span></text:p>
            <text:p text:style-name="P2463"><text:span text:style-name="T2464">2-Ⅳ-6<text:s/></text:span><text:span text:style-name="T2465">能依人、事、時、地、物作簡易的描述或回答。</text:span></text:p>
            <text:p text:style-name="P2466"><text:span text:style-name="T2467">2-Ⅳ-12<text:s/></text:span><text:span text:style-name="T2468">能以簡易的英語參與引導式討論。</text:span></text:p>
            <text:p text:style-name="P2469"><text:span text:style-name="T2470">3-Ⅳ-12<text:s/></text:span><text:span text:style-name="T2471">能熟悉重要的閱讀技巧，如擷取大意、猜測字義、推敲文意、預測後續文意及情節發展等。</text:span></text:p>
            <text:p text:style-name="P2472"><text:span text:style-name="T2473">9-Ⅳ-1<text:s/></text:span><text:span text:style-name="T2474">能綜合相關資訊作合理的猜測。</text:span></text:p>
            <text:p text:style-name="P2475"><text:span text:style-name="T2476">9-Ⅳ-2<text:s/></text:span><text:span text:style-name="T2477">能把二至三項訊息</text:span><text:soft-page-break/><text:span text:style-name="T2478">加以比較、歸類、排序。</text:span></text:p>
          </table:table-cell>
          <table:table-cell table:style-name="TableCell2479">
            <text:p text:style-name="P2480"><text:span text:style-name="T2481">Lesson 6 Are You One of the Customers Who Businesses Trick?</text:span></text:p>
            <text:p text:style-name="P2482"><text:span text:style-name="T2483">[Word Bank</text:span><text:span text:style-name="T2484"><text:s/>1&amp;2</text:span><text:span text:style-name="T2485">]</text:span></text:p>
            <text:p text:style-name="P2486"><text:span text:style-name="T2487">1</text:span><text:span text:style-name="T2488">.</text:span><text:span text:style-name="T2489"><text:s/></text:span><text:span text:style-name="T2490">進行Word Bank字彙教學。</text:span></text:p>
            <text:p text:style-name="P2491"><text:span text:style-name="T2492">2</text:span><text:span text:style-name="T2493">.</text:span><text:span text:style-name="T2494"><text:s/></text:span><text:span text:style-name="T2495">進行Word Bank</text:span><text:span text:style-name="T2496">聽力</text:span><text:span text:style-name="T2497">練習。</text:span></text:p>
            <text:p text:style-name="P2498"><text:span text:style-name="T2499">[Grammar A]</text:span></text:p>
            <text:p text:style-name="P2500"><text:span text:style-name="T2501">1.</text:span><text:span text:style-name="T2502"><text:s/></text:span><text:span text:style-name="T2503">進行句型暖身活動，帶出關係代名詞當關係子句受詞的概念。</text:span></text:p>
            <text:p text:style-name="P2504"><text:span text:style-name="T2505">2.</text:span><text:span text:style-name="T2506"><text:s/></text:span><text:span text:style-name="T2507">教師針對關係代名詞可當關係子句受詞修飾句子受詞做進一步說明。</text:span></text:p>
            <text:p text:style-name="P2508"><text:span text:style-name="T2509">3.</text:span><text:span text:style-name="T2510"><text:s/></text:span><text:span text:style-name="T2511">進行溝通式的句型活動。</text:span></text:p>
            <text:p text:style-name="P2512"><text:span text:style-name="T2513">4.</text:span><text:span text:style-name="T2514"><text:s/></text:span><text:span text:style-name="T2515">完成課本習題練習。</text:span></text:p>
            <text:p text:style-name="P2516"><text:span text:style-name="T2517">[Grammar B]</text:span></text:p>
            <text:p text:style-name="P2518"><text:span text:style-name="T2519">1.</text:span><text:span text:style-name="T2520"><text:s/></text:span><text:span text:style-name="T2521">進行句型暖身活動，複習關係代名詞當關係子句受詞的概念。</text:span></text:p>
            <text:p text:style-name="P2522"><text:span text:style-name="T2523">2.</text:span><text:span text:style-name="T2524"><text:s/></text:span><text:span text:style-name="T2525">教師針對關係代名詞可當關係子句受詞修飾句子主詞做進一步說明。</text:span></text:p>
            <text:p text:style-name="P2526"><text:span text:style-name="T2527">3.</text:span><text:span text:style-name="T2528"><text:s/></text:span><text:span text:style-name="T2529">進行溝通式的句型活動。</text:span></text:p>
            <text:p text:style-name="P2530"><text:span text:style-name="T2531">4.</text:span><text:span text:style-name="T2532"><text:s/></text:span><text:span text:style-name="T2533">完成課本習題練習。</text:span></text:p>
            <text:p text:style-name="P2534"><text:span text:style-name="T2535">[Grammar<text:s/></text:span><text:span text:style-name="T2536">C</text:span><text:span text:style-name="T2537">]</text:span></text:p>
            <text:p text:style-name="P2538"><text:span text:style-name="T2539">1.<text:s/></text:span><text:span text:style-name="T2540">教師針對關係代名詞</text:span><text:span text:style-name="T2541">所有格whose的用法做</text:span><text:span text:style-name="T2542">進一步說明。</text:span></text:p>
            <text:p text:style-name="P2543"><text:span text:style-name="T2544">2</text:span><text:span text:style-name="T2545">.</text:span><text:span text:style-name="T2546"><text:s/></text:span><text:span text:style-name="T2547">進行溝通式的句型活動。</text:span></text:p>
            <text:soft-page-break/>
            <text:p text:style-name="P2548"><text:span text:style-name="T2549">3</text:span><text:span text:style-name="T2550">.</text:span><text:span text:style-name="T2551"><text:s/></text:span><text:span text:style-name="T2552">完成課本習題練習。</text:span></text:p>
          </table:table-cell>
          <table:table-cell table:style-name="TableCell2553">
            <text:p text:style-name="P2554"><text:span text:style-name="T2555">3</text:span></text:p>
          </table:table-cell>
          <table:table-cell table:style-name="TableCell2556">
            <text:p text:style-name="P2557">1.<text:s/>CD播放機（自備）</text:p>
            <text:p text:style-name="P2558">2.<text:s/>教學CD</text:p>
            <text:p text:style-name="P2559">3.<text:s/>電子教科書</text:p>
            <text:p text:style-name="P2560">4.<text:s/>教學影片</text:p>
            <text:p text:style-name="P2561">5.<text:s/>學習單</text:p>
          </table:table-cell>
          <table:table-cell table:style-name="TableCell2562">
            <text:p text:style-name="P2563">1.<text:s/>口語練習</text:p>
            <text:p text:style-name="P2564">2.<text:s/>作業書寫</text:p>
            <text:p text:style-name="P2565">3.<text:s/>討論發表</text:p>
            <text:p text:style-name="P2566">4.<text:s/>聽力練習</text:p>
            <text:p text:style-name="P2567">5.<text:s/>小組互動</text:p>
          </table:table-cell>
          <table:table-cell table:style-name="TableCell2568">
            <text:p text:style-name="P2569">【閱讀素養教育】</text:p>
            <text:p text:style-name="P2570">閱J1 發展多元文本的閱讀策略。</text:p>
          </table:table-cell>
          <table:table-cell table:style-name="TableCell2571">
            <text:p text:style-name="P2572">21作業補抽查 <text:s text:c="38"/>21-22九年級第二次複習考</text:p>
          </table:table-cell>
        </table:table-row>
        <table:table-row table:style-name="TableRow2573">
          <table:table-cell table:style-name="TableCell2574">
            <text:p text:style-name="P2575">第十八週12/24-12/30</text:p>
          </table:table-cell>
          <table:table-cell table:style-name="TableCell2576">
            <text:p text:style-name="P2577"><text:span text:style-name="T2578">Ac-Ⅳ-4<text:s/></text:span><text:span text:style-name="T2579">國中階段所學字詞（能聽、讀、說、寫最基本的1,200字詞）。</text:span></text:p>
            <text:p text:style-name="P2580"><text:span text:style-name="T2581">Ad-Ⅳ-1<text:s/></text:span><text:span text:style-name="T2582">國中階段所學的文法句型。</text:span></text:p>
            <text:p text:style-name="P2583"><text:span text:style-name="T2584">B-Ⅳ-5<text:s/></text:span><text:span text:style-name="T2585">人、事、時、地、物的描述及問答。</text:span></text:p>
            <text:p text:style-name="P2586"><text:span text:style-name="T2587">B-Ⅳ-8<text:s/></text:span><text:span text:style-name="T2588">引導式討論。</text:span></text:p>
            <text:p text:style-name="P2589"><text:span text:style-name="T2590">D-Ⅳ-1<text:s/></text:span><text:span text:style-name="T2591">依綜合資訊作合理猜測。</text:span></text:p>
            <text:p text:style-name="P2592"><text:span text:style-name="T2593">D-Ⅳ-2<text:s/></text:span><text:span text:style-name="T2594">二至三項訊息的比較、歸類、排序的方法。</text:span></text:p>
          </table:table-cell>
          <table:table-cell table:style-name="TableCell2595">
            <text:p text:style-name="P2596"><text:span text:style-name="T2597">1-Ⅳ-7<text:s/></text:span><text:span text:style-name="T2598">能辨識簡短說明或敘述的情境及主旨。</text:span></text:p>
            <text:p text:style-name="P2599"><text:span text:style-name="T2600">2-Ⅳ-6<text:s/></text:span><text:span text:style-name="T2601">能依人、事、時、地、物作簡易的描述或回答。</text:span></text:p>
            <text:p text:style-name="P2602"><text:span text:style-name="T2603">2-Ⅳ-12<text:s/></text:span><text:span text:style-name="T2604">能以簡易的英語參與引導式討論。</text:span></text:p>
            <text:p text:style-name="P2605"><text:span text:style-name="T2606">3-Ⅳ-12<text:s/></text:span><text:span text:style-name="T2607">能熟悉重要的閱讀技巧，如擷取大意、猜測字義、推敲文意、預測後續文意及情節發展等。</text:span></text:p>
            <text:p text:style-name="P2608"><text:span text:style-name="T2609">9-Ⅳ-1<text:s/></text:span><text:span text:style-name="T2610">能綜合相關資訊作合理的猜測。</text:span></text:p>
            <text:p text:style-name="P2611"><text:span text:style-name="T2612">9-Ⅳ-2<text:s/></text:span><text:span text:style-name="T2613">能把二至三項訊息加以比較、歸類、排序。</text:span></text:p>
          </table:table-cell>
          <table:table-cell table:style-name="TableCell2614">
            <text:p text:style-name="P2615"><text:span text:style-name="T2616">Lesson 6 Are You One of the Customers Who Businesses Trick?</text:span></text:p>
            <text:p text:style-name="P2617"><text:span text:style-name="T2618">[Dialogue]</text:span></text:p>
            <text:p text:style-name="P2619"><text:span text:style-name="T2620">1.</text:span><text:span text:style-name="T2621"><text:s/></text:span><text:span text:style-name="T2622">引導學生掃描</text:span><text:span text:style-name="T2623">p.<text:s/></text:span><text:span text:style-name="T2624">1</text:span><text:span text:style-name="T2625">17</text:span><text:span text:style-name="T2626">的插圖與單字後，用提問的方式引導學生預測對話內容。</text:span></text:p>
            <text:p text:style-name="P2627"><text:span text:style-name="T2628">2.</text:span><text:span text:style-name="T2629"><text:s/></text:span><text:span text:style-name="T2630">播放Dialogue音檔後，請學生根據聽到的內容回答教師的提問。</text:span></text:p>
            <text:p text:style-name="P2631"><text:span text:style-name="T2632">3</text:span><text:span text:style-name="T2633">.</text:span><text:span text:style-name="T2634"><text:s/></text:span><text:span text:style-name="T2635">進行Dialogue聽力理解練習。</text:span></text:p>
            <text:p text:style-name="P2636"><text:span text:style-name="T2637">4</text:span><text:span text:style-name="T2638">.</text:span><text:span text:style-name="T2639"><text:s/></text:span><text:span text:style-name="T2640">進行Dialogue閱讀理解練習。</text:span></text:p>
            <text:p text:style-name="P2641"><text:span text:style-name="T2642">5</text:span><text:span text:style-name="T2643">.</text:span><text:span text:style-name="T2644"><text:s/></text:span><text:span text:style-name="T2645">教師發下學習單，請各小組討論。</text:span></text:p>
            <text:p text:style-name="P2646"><text:span text:style-name="T2647">6</text:span><text:span text:style-name="T2648">.</text:span><text:span text:style-name="T2649"><text:s/></text:span><text:span text:style-name="T2650">各組輪流上臺發表，臺下同學可提問或給予回饋。</text:span></text:p>
            <text:p text:style-name="P2651"><text:span text:style-name="T2652">7</text:span><text:span text:style-name="T2653">.</text:span><text:span text:style-name="T2654"><text:s/></text:span><text:span text:style-name="T2655">根據課本p. 1</text:span><text:span text:style-name="T2656">19</text:span><text:span text:style-name="T2657"><text:s/>Oral Practice的提示，分組完成對話任務。各組輪流上臺發表，臺下同學可提問或給予回饋。</text:span></text:p>
            <text:p text:style-name="P2658"><text:span text:style-name="T2659">[Listening]</text:span></text:p>
            <text:p text:style-name="P2660"><text:span text:style-name="T2661">1.</text:span><text:span text:style-name="T2662"><text:s/></text:span><text:span text:style-name="T2663">請學生回想本課的文章內容，包括重要的文法句型和</text:span><text:span text:style-name="T2664">生字</text:span><text:span text:style-name="T2665">。</text:span></text:p>
            <text:p text:style-name="P2666"><text:span text:style-name="T2667">2.</text:span><text:span text:style-name="T2668"><text:s/></text:span><text:span text:style-name="T2669">請學生針對選項中的圖片或文字敘述，做「</text:span><text:span text:style-name="T2670">內容</text:span><text:span text:style-name="T2671">預測」。</text:span></text:p>
            <text:p text:style-name="P2672"><text:span text:style-name="T2673">3.</text:span><text:span text:style-name="T2674"><text:s/></text:span><text:span text:style-name="T2675">請學生聽CD，並將所聽到的CD內容與題目之間相互確認。</text:span></text:p>
            <text:soft-page-break/>
            <text:p text:style-name="P2676"><text:span text:style-name="T2677">4.</text:span><text:span text:style-name="T2678"><text:s/></text:span><text:span text:style-name="T2679">請學生快速筆記CD播放的大概念或細節關鍵字。</text:span></text:p>
            <text:p text:style-name="P2680"><text:span text:style-name="T2681">5.</text:span><text:span text:style-name="T2682"><text:s/></text:span><text:span text:style-name="T2683">請學生再聽一次後核對答案。</text:span></text:p>
            <text:p text:style-name="P2684"><text:span text:style-name="T2685">[Read Up]</text:span></text:p>
            <text:p text:style-name="P2686"><text:span text:style-name="T2687">1.</text:span><text:span text:style-name="T2688"><text:s/></text:span><text:span text:style-name="T2689">請學生朗讀生字。</text:span></text:p>
            <text:p text:style-name="P2690"><text:span text:style-name="T2691">2.</text:span><text:span text:style-name="T2692"><text:s/></text:span><text:span text:style-name="T2693">請學生分組閱讀文章並完成</text:span><text:span text:style-name="T2694">課本習題</text:span><text:span text:style-name="T2695">。</text:span></text:p>
            <text:p text:style-name="P2696"><text:span text:style-name="T2697">3.</text:span><text:span text:style-name="T2698"><text:s/></text:span><text:span text:style-name="T2699">學生完成練習後，教師提問並指派小組回答，釐清觀念並核對答案。</text:span></text:p>
            <text:p text:style-name="P2700"><text:span text:style-name="T2701">4.</text:span><text:span text:style-name="T2702"><text:s/></text:span><text:span text:style-name="T2703">請學生翻至p. 1</text:span><text:span text:style-name="T2704">2</text:span><text:span text:style-name="T2705">9的Reading Challenge，做閱讀適性學習。</text:span></text:p>
          </table:table-cell>
          <table:table-cell table:style-name="TableCell2706">
            <text:p text:style-name="P2707"><text:span text:style-name="T2708">3</text:span></text:p>
          </table:table-cell>
          <table:table-cell table:style-name="TableCell2709">
            <text:p text:style-name="P2710">1.<text:s/>CD播放機（自備）</text:p>
            <text:p text:style-name="P2711">2.<text:s/>教學CD</text:p>
            <text:p text:style-name="P2712">3.<text:s/>電子教科書</text:p>
            <text:p text:style-name="P2713">4.<text:s/>教學影片</text:p>
            <text:p text:style-name="P2714">5.<text:s/>學習單</text:p>
          </table:table-cell>
          <table:table-cell table:style-name="TableCell2715">
            <text:p text:style-name="P2716">1.<text:s/>口語練習</text:p>
            <text:p text:style-name="P2717">2.<text:s/>作業書寫</text:p>
            <text:p text:style-name="P2718">3.<text:s/>討論發表</text:p>
            <text:p text:style-name="P2719">4.<text:s/>聽力練習</text:p>
            <text:p text:style-name="P2720">5.<text:s/>小組互動</text:p>
          </table:table-cell>
          <table:table-cell table:style-name="TableCell2721">
            <text:p text:style-name="P2722">【閱讀素養教育】</text:p>
            <text:p text:style-name="P2723">閱J1 發展多元文本的閱讀策略。</text:p>
          </table:table-cell>
          <table:table-cell table:style-name="TableCell2724">
            <text:p text:style-name="P2725">29英語歌唱比賽 <text:s text:c="20"/></text:p>
          </table:table-cell>
        </table:table-row>
        <table:table-row table:style-name="TableRow2726">
          <table:table-cell table:style-name="TableCell2727">
            <text:p text:style-name="P2728">第十九週12/31-1/6</text:p>
          </table:table-cell>
          <table:table-cell table:style-name="TableCell2729">
            <text:p text:style-name="P2730"><text:span text:style-name="T2731">Ad-Ⅳ-1<text:s/></text:span><text:span text:style-name="T2732">國中階段所學的文法句型。</text:span></text:p>
            <text:p text:style-name="P2733"><text:span text:style-name="T2734">B-Ⅳ-5<text:s/></text:span><text:span text:style-name="T2735">人、事、時、地、物的描述及問答。</text:span></text:p>
            <text:p text:style-name="P2736"><text:span text:style-name="T2737">C-Ⅳ-3<text:s/></text:span><text:span text:style-name="T2738">文化習俗的了解及尊重。</text:span></text:p>
          </table:table-cell>
          <table:table-cell table:style-name="TableCell2739">
            <text:p text:style-name="P2740"><text:span text:style-name="T2741">1-Ⅳ-3<text:s/></text:span><text:span text:style-name="T2742">能聽懂基本或重要句型的句子。</text:span></text:p>
            <text:p text:style-name="P2743"><text:span text:style-name="T2744">2-Ⅳ-1<text:s/></text:span><text:span text:style-name="T2745">能說出課堂中所學的字詞。</text:span></text:p>
            <text:p text:style-name="P2746"><text:span text:style-name="T2747">2-Ⅳ-6<text:s/></text:span><text:span text:style-name="T2748">能依人、事、時、地、物作簡易的描述或回答。</text:span></text:p>
            <text:p text:style-name="P2749"><text:span text:style-name="T2750">2-Ⅳ-8<text:s/></text:span><text:span text:style-name="T2751">能以正確的發音、適切的重音及語調說出基本或重要句型的句子。</text:span></text:p>
            <text:p text:style-name="P2752"><text:span text:style-name="T2753">8-Ⅳ-4<text:s/></text:span><text:span text:style-name="T2754">能了解、尊重不同之文化習俗。</text:span></text:p>
          </table:table-cell>
          <table:table-cell table:style-name="TableCell2755">
            <text:p text:style-name="P2756"><text:span text:style-name="T2757">Review 3</text:span></text:p>
            <text:p text:style-name="P2758"/>
            <text:p text:style-name="P2759"><text:span text:style-name="T2760">1.</text:span><text:span text:style-name="T2761"><text:s/></text:span><text:span text:style-name="T2762">播放p. 1</text:span><text:span text:style-name="T2763">2</text:span><text:span text:style-name="T2764">3 Read Aloud音檔，讓學生跟讀。</text:span></text:p>
            <text:p text:style-name="P2765"><text:span text:style-name="T2766">2.</text:span><text:span text:style-name="T2767"><text:s/></text:span><text:span text:style-name="T2768">引導學生完成p. 1</text:span><text:span text:style-name="T2769">2</text:span><text:span text:style-name="T2770">3 Write。</text:span></text:p>
            <text:p text:style-name="P2771"><text:span text:style-name="T2772">3.</text:span><text:span text:style-name="T2773"><text:s/></text:span><text:span text:style-name="T2774">播放p. 1</text:span><text:span text:style-name="T2775">2</text:span><text:span text:style-name="T2776">4 Read Aloud音檔，讓學生跟讀。</text:span></text:p>
            <text:p text:style-name="P2777"><text:span text:style-name="T2778">4.</text:span><text:span text:style-name="T2779"><text:s/></text:span><text:span text:style-name="T2780">引導學生完成p. 1</text:span><text:span text:style-name="T2781">2</text:span><text:span text:style-name="T2782">4 Circle。</text:span></text:p>
            <text:p text:style-name="P2783"><text:span text:style-name="T2784">5.</text:span><text:span text:style-name="T2785"><text:s/></text:span><text:span text:style-name="T2786">引導學生完成p. 1</text:span><text:span text:style-name="T2787">2</text:span><text:span text:style-name="T2788">5 Oral Practice。</text:span></text:p>
            <text:p text:style-name="P2789"><text:span text:style-name="T2790">6</text:span><text:span text:style-name="T2791">.</text:span><text:span text:style-name="T2792"><text:s/></text:span><text:span text:style-name="T2793">請學生先自行閱讀Culture Corner，再說明東西方人士對戴口罩時機的想法差異。</text:span></text:p>
          </table:table-cell>
          <table:table-cell table:style-name="TableCell2794">
            <text:p text:style-name="P2795"><text:span text:style-name="T2796">3</text:span></text:p>
          </table:table-cell>
          <table:table-cell table:style-name="TableCell2797">
            <text:p text:style-name="P2798">1.<text:s/>CD播放機（自備）</text:p>
            <text:p text:style-name="P2799">2.<text:s/>教學CD</text:p>
            <text:p text:style-name="P2800">3.<text:s/>電子教科書</text:p>
          </table:table-cell>
          <table:table-cell table:style-name="TableCell2801">
            <text:p text:style-name="P2802">1.<text:s/>口語練習</text:p>
            <text:p text:style-name="P2803">2.<text:s/>作業書寫</text:p>
            <text:p text:style-name="P2804">3.<text:s/>聽力練習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>31-1元旦連假 <text:s/></text:p>
            <text:p text:style-name="P2809">5七八九年級藝能科評量 <text:s text:c="2"/></text:p>
            <text:p text:style-name="P2810">5學習扶助、課輔、族語班結束 <text:s text:c="5"/></text:p>
          </table:table-cell>
        </table:table-row>
        <text:soft-page-break/>
        <table:table-row table:style-name="TableRow2811">
          <table:table-cell table:style-name="TableCell2812">
            <text:p text:style-name="P2813">第二十週1/7-1/13</text:p>
          </table:table-cell>
          <table:table-cell table:style-name="TableCell2814">
            <text:p text:style-name="P2815"><text:span text:style-name="T2816">B-Ⅳ-5<text:s/></text:span><text:span text:style-name="T2817">人、事、時、地、物的描述及問答。</text:span></text:p>
            <text:p text:style-name="P2818"><text:span text:style-name="T2819">B-Ⅳ-8<text:s/></text:span><text:span text:style-name="T2820">引導式討論。</text:span></text:p>
            <text:p text:style-name="P2821"><text:span text:style-name="T2822">C-Ⅳ-3<text:s/></text:span><text:span text:style-name="T2823">文化習俗的了解及尊重。</text:span></text:p>
            <text:p text:style-name="P2824"><text:span text:style-name="T2825">D-Ⅳ-1<text:s/></text:span><text:span text:style-name="T2826">依綜合資訊作合理猜測。</text:span></text:p>
            <text:p text:style-name="P2827"><text:span text:style-name="T2828">D-Ⅳ-2<text:s/></text:span><text:span text:style-name="T2829">二至三項訊息的比較、歸類、排序的方法。</text:span></text:p>
          </table:table-cell>
          <table:table-cell table:style-name="TableCell2830">
            <text:p text:style-name="P2831"><text:span text:style-name="T2832">2-Ⅳ-6<text:s/></text:span><text:span text:style-name="T2833">能依人、事、時、地、物作簡易的描述或回答。</text:span></text:p>
            <text:p text:style-name="P2834"><text:span text:style-name="T2835">2-Ⅳ-12<text:s/></text:span><text:span text:style-name="T2836">能以簡易的英語參與引導式討論。</text:span></text:p>
            <text:p text:style-name="P2837"><text:span text:style-name="T2838">3-Ⅳ-12<text:s/></text:span><text:span text:style-name="T2839">能熟悉重要的閱讀技巧，如擷取大意、猜測字義、推敲文意、預測後續文意及情節發展等。</text:span></text:p>
            <text:p text:style-name="P2840"><text:span text:style-name="T2841">8-Ⅳ-4<text:s/></text:span><text:span text:style-name="T2842">能了解、尊重不同之文化習俗。</text:span></text:p>
            <text:p text:style-name="P2843"><text:span text:style-name="T2844">9-Ⅳ-1<text:s/></text:span><text:span text:style-name="T2845">能綜合相關資訊作合理的猜測。</text:span></text:p>
            <text:p text:style-name="P2846"><text:span text:style-name="T2847">9-Ⅳ-2<text:s/></text:span><text:span text:style-name="T2848">能把二至三項訊息加以比較、歸類、排序。</text:span></text:p>
          </table:table-cell>
          <table:table-cell table:style-name="TableCell2849">
            <text:p text:style-name="P2850"><text:span text:style-name="T2851">B5總複習</text:span></text:p>
            <text:p text:style-name="P2852"><text:span text:style-name="T2853">1.<text:s/></text:span><text:span text:style-name="T2854">複習第一至第六課的單字及句型。</text:span></text:p>
            <text:p text:style-name="P2855"><text:span text:style-name="T2856">2.<text:s/></text:span><text:span text:style-name="T2857">鼓勵學生發揮創意，利用整冊的句型及單字撰寫對話，並分組練習。</text:span></text:p>
          </table:table-cell>
          <table:table-cell table:style-name="TableCell2858">
            <text:p text:style-name="P2859"><text:span text:style-name="T2860">3</text:span></text:p>
          </table:table-cell>
          <table:table-cell table:style-name="TableCell2861">
            <text:p text:style-name="P2862">1.<text:s/>CD播放機（自備）</text:p>
            <text:p text:style-name="P2863">2.<text:s/>教學CD</text:p>
            <text:p text:style-name="P2864">3.<text:s/>電子教科書</text:p>
          </table:table-cell>
          <table:table-cell table:style-name="TableCell2865">
            <text:p text:style-name="P2866">1.<text:s/>口語練習</text:p>
            <text:p text:style-name="P2867">2.<text:s/>小組互動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>11作業抽查(3)<text:s/></text:p>
            <text:p text:style-name="P2872">12九年級藝能科評量<text:s/></text:p>
          </table:table-cell>
        </table:table-row>
        <table:table-row table:style-name="TableRow2873">
          <table:table-cell table:style-name="TableCell2874">
            <text:p text:style-name="P2875">第二十一週1/14-1/20</text:p>
          </table:table-cell>
          <table:table-cell table:style-name="TableCell2876">
            <text:p text:style-name="P2877"><text:span text:style-name="T2878">B-Ⅳ-5<text:s/></text:span><text:span text:style-name="T2879">人、事、時、地、物的描述及問答。</text:span></text:p>
            <text:soft-page-break/>
            <text:p text:style-name="P2880"><text:span text:style-name="T2881">B-Ⅳ-8<text:s/></text:span><text:span text:style-name="T2882">引導式討論。</text:span></text:p>
            <text:p text:style-name="P2883"><text:span text:style-name="T2884">C-Ⅳ-3<text:s/></text:span><text:span text:style-name="T2885">文化習俗的了解及尊重。</text:span></text:p>
            <text:p text:style-name="P2886"><text:span text:style-name="T2887">D-Ⅳ-1<text:s/></text:span><text:span text:style-name="T2888">依綜合資訊作合理猜測。</text:span></text:p>
            <text:p text:style-name="P2889"><text:span text:style-name="T2890">D-Ⅳ-2<text:s/></text:span><text:span text:style-name="T2891">二至三項訊息的比較、歸類、排序的方法。</text:span></text:p>
          </table:table-cell>
          <table:table-cell table:style-name="TableCell2892">
            <text:p text:style-name="P2893"><text:span text:style-name="T2894">2-Ⅳ-6<text:s/></text:span><text:span text:style-name="T2895">能依人、事、時、地、物作簡易的描述或回答。</text:span></text:p>
            <text:soft-page-break/>
            <text:p text:style-name="P2896"><text:span text:style-name="T2897">2-Ⅳ-12<text:s/></text:span><text:span text:style-name="T2898">能以簡易的英語參與引導式討論。</text:span></text:p>
            <text:p text:style-name="P2899"><text:span text:style-name="T2900">3-Ⅳ-12<text:s/></text:span><text:span text:style-name="T2901">能熟悉重要的閱讀技巧，如擷取大意、猜測字義、推敲文意、預測後續文意及情節發展等。</text:span></text:p>
            <text:p text:style-name="P2902"><text:span text:style-name="T2903">8-Ⅳ-4<text:s/></text:span><text:span text:style-name="T2904">能了解、尊重不同之文化習俗。</text:span></text:p>
            <text:p text:style-name="P2905"><text:span text:style-name="T2906">9-Ⅳ-1<text:s/></text:span><text:span text:style-name="T2907">能綜合相關資訊作合理的猜測。</text:span></text:p>
            <text:p text:style-name="P2908"><text:span text:style-name="T2909">9-Ⅳ-2<text:s/></text:span><text:span text:style-name="T2910">能把二至三項訊息加以比較、歸類、排序。</text:span></text:p>
          </table:table-cell>
          <table:table-cell table:style-name="TableCell2911">
            <text:p text:style-name="P2912"><text:span text:style-name="T2913">B5總複習【第三次評量週</text:span><text:span text:style-name="T2914">】</text:span></text:p>
            <text:p text:style-name="P2915"><text:span text:style-name="T2916">1.<text:s/></text:span><text:span text:style-name="T2917">複習第一至第六課的單字及句型。</text:span></text:p>
            <text:p text:style-name="P2918"><text:span text:style-name="T2919">2.<text:s/></text:span><text:span text:style-name="T2920">鼓勵學生發揮創意，利用整冊的句型及單字撰寫對話，並分組練習。</text:span></text:p>
          </table:table-cell>
          <table:table-cell table:style-name="TableCell2921">
            <text:p text:style-name="P2922"><text:span text:style-name="T2923">3</text:span></text:p>
          </table:table-cell>
          <table:table-cell table:style-name="TableCell2924">
            <text:p text:style-name="P2925">1.<text:s/>CD播放機（自備）</text:p>
            <text:p text:style-name="P2926">2.<text:s/>教學CD</text:p>
            <text:p text:style-name="P2927">3.<text:s/>電子教科書</text:p>
          </table:table-cell>
          <table:table-cell table:style-name="TableCell2928">
            <text:p text:style-name="P2929">1.<text:s/>口語練習</text:p>
            <text:p text:style-name="P2930">2.<text:s/>小組互動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>18-19第三次段考 <text:s text:c="38"/>19休業式</text:p>
          </table:table-cell>
        </table:table-row>
      </table:table>
      <text:p text:style-name="P2935"/>
      <text:p text:style-name="P2936"/>
      <text:p text:style-name="內文"><text:span text:style-name="T2937">六、</text:span><text:span text:style-name="T2938">法律規定教育議題實施規劃</text:span></text:p>
      <table:table table:style-name="Table2939">
        <table:table-columns>
          <table:table-column table:style-name="TableColumn2940"/>
          <table:table-column table:style-name="TableColumn2941"/>
          <table:table-column table:style-name="TableColumn2942"/>
          <table:table-column table:style-name="TableColumn2943"/>
          <table:table-column table:style-name="TableColumn2944"/>
          <table:table-column table:style-name="TableColumn2945"/>
          <table:table-column table:style-name="TableColumn2946"/>
        </table:table-columns>
        <table:table-row table:style-name="TableRow2947">
          <table:table-cell table:style-name="TableCell2948" table:number-rows-spanned="2">
            <text:p text:style-name="P2949">序號</text:p>
          </table:table-cell>
          <table:table-cell table:style-name="TableCell2950" table:number-rows-spanned="2">
            <text:p text:style-name="P2951">重要教育工作</text:p>
          </table:table-cell>
          <table:table-cell table:style-name="TableCell2952" table:number-columns-spanned="3">
            <text:p text:style-name="P2953">納入課程規劃實施情形</text:p>
            <text:p text:style-name="內文"><text:span text:style-name="T2954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2955" table:number-rows-spanned="2">
            <text:p text:style-name="P2956">本學期</text:p>
            <text:p text:style-name="P2957"><text:span text:style-name="T2958">實施時數</text:span><text:span text:style-name="T2959"><text:s text:c="4"/></text:span><text:span text:style-name="T2960">(1節課以1小時計)</text:span></text:p>
          </table:table-cell>
          <table:table-cell table:style-name="TableCell2961" table:number-rows-spanned="2">
            <text:p text:style-name="P2962">相關規定說明</text:p>
          </table:table-cell>
        </table:table-row>
        <table:table-row table:style-name="TableRow2963">
          <table:covered-table-cell>
            <text:p text:style-name="P2964"/>
          </table:covered-table-cell>
          <table:covered-table-cell>
            <text:p text:style-name="P2965"/>
          </table:covered-table-cell>
          <table:table-cell table:style-name="TableCell2966">
            <text:p text:style-name="P2967">實施年級</text:p>
          </table:table-cell>
          <table:table-cell table:style-name="TableCell2968">
            <text:p text:style-name="P2969">領域學習或</text:p>
            <text:p text:style-name="P2970">彈性學習課程別</text:p>
          </table:table-cell>
          <table:table-cell table:style-name="TableCell2971">
            <text:p text:style-name="P2972">實施</text:p>
            <text:p text:style-name="P2973">週次</text:p>
          </table:table-cell>
          <table:covered-table-cell>
            <text:p text:style-name="P2974"/>
          </table:covered-table-cell>
          <table:covered-table-cell>
            <text:p text:style-name="P2975"/>
          </table:covered-table-cell>
        </table:table-row>
        <table:table-row table:style-name="TableRow2976">
          <table:table-cell table:style-name="TableCell2977">
            <text:p text:style-name="P2978">範例</text:p>
          </table:table-cell>
          <table:table-cell table:style-name="TableCell2979">
            <text:p text:style-name="P2980"><text:span text:style-name="T2981">性侵害防治教育課程</text:span></text:p>
          </table:table-cell>
          <table:table-cell table:style-name="TableCell2982">
            <text:p text:style-name="P2983"><text:span text:style-name="T2984">三</text:span></text:p>
          </table:table-cell>
          <table:table-cell table:style-name="TableCell2985">
            <text:p text:style-name="P2986">健康與體育</text:p>
          </table:table-cell>
          <table:table-cell table:style-name="TableCell2987">
            <text:p text:style-name="P2988">5</text:p>
          </table:table-cell>
          <table:table-cell table:style-name="TableCell2989">
            <text:p text:style-name="P2990">2</text:p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1</text:p>
          </table:table-cell>
          <table:table-cell table:style-name="TableCell2996">
            <text:p text:style-name="P2997">生涯規劃教育</text:p>
          </table:table-cell>
          <table:table-cell table:style-name="TableCell2998">
            <text:p text:style-name="P2999">九</text:p>
          </table:table-cell>
          <table:table-cell table:style-name="TableCell3000">
            <text:p text:style-name="P3001">語文領域—英語科</text:p>
          </table:table-cell>
          <table:table-cell table:style-name="TableCell3002">
            <text:p text:style-name="P3003">3-6.13-16.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2</text:p>
          </table:table-cell>
          <table:table-cell table:style-name="TableCell3011">
            <text:p text:style-name="P3012">國際教育</text:p>
          </table:table-cell>
          <table:table-cell table:style-name="TableCell3013">
            <text:p text:style-name="P3014">九</text:p>
          </table:table-cell>
          <table:table-cell table:style-name="TableCell3015">
            <text:p text:style-name="P3016">語文領域—英語科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><text:span text:style-name="T3023">1.請務必填寫合乎學習階段實質內涵指標，如: 國J12</text:span><text:span text:style-name="T3024">。</text:span></text:p>
            <text:p text:style-name="P3025"><text:span text:style-name="T3026">2.</text:span><text:span text:style-name="T3027">依本局109年2月20日新北教新字第1090294487號函辦理，自110學年度起實施國際教育4堂課。每學年實施4節課，原則每學期2節課，惟經由各校課程委員會通過後，得彈性調整實施學期。</text:span></text:p>
          </table:table-cell>
        </table:table-row>
        <table:table-row table:style-name="TableRow3028">
          <table:table-cell table:style-name="TableCell3029">
            <text:p text:style-name="P3030">3</text:p>
          </table:table-cell>
          <table:table-cell table:style-name="TableCell3031">
            <text:p text:style-name="P3032">性別平等教育課程或活動</text:p>
          </table:table-cell>
          <table:table-cell table:style-name="TableCell3033">
            <text:p text:style-name="P3034">九</text:p>
          </table:table-cell>
          <table:table-cell table:style-name="TableCell3035">
            <text:p text:style-name="P3036">語文領域—英語科</text:p>
          </table:table-cell>
          <table:table-cell table:style-name="TableCell3037">
            <text:p text:style-name="P3038">8.9.</text:p>
          </table:table-cell>
          <table:table-cell table:style-name="TableCell3039">
            <text:p text:style-name="P3040"/>
          </table:table-cell>
          <table:table-cell table:style-name="TableCell3041">
            <text:p text:style-name="內文"><text:span text:style-name="T3042">✽</text:span><text:span text:style-name="T3043">性別平等教育法第</text:span><text:span text:style-name="T3044">17</text:span><text:span text:style-name="T3045">條</text:span><text:span text:style-name="T3046">每學期至少</text:span><text:span text:style-name="T3047">4</text:span><text:span text:style-name="T3048">小時</text:span></text:p>
            <text:p text:style-name="內文"><text:span text:style-name="T3049">✽</text:span><text:span text:style-name="T3050">兒童及少年性剝削防制條例第</text:span><text:span text:style-name="T3051">4</text:span><text:span text:style-name="T3052">條</text:span></text:p>
            <text:p text:style-name="P3053"><text:s text:c="2"/>每學年應辦理兒童及少年性剝削防<text:s text:c="2"/></text:p>
            <text:p text:style-name="內文"><text:span text:style-name="T3054"><text:s text:c="2"/></text:span><text:span text:style-name="T3055">治教育課程或教育宣導</text:span></text:p>
          </table:table-cell>
        </table:table-row>
        <table:table-row table:style-name="TableRow3056">
          <table:table-cell table:style-name="TableCell3057">
            <text:p text:style-name="P3058">4</text:p>
          </table:table-cell>
          <table:table-cell table:style-name="TableCell3059">
            <text:p text:style-name="P3060"><text:span text:style-name="T3061">性侵害防治教育課程</text:span></text:p>
            <text:p text:style-name="P3062"/>
          </table:table-cell>
          <table:table-cell table:style-name="TableCell3063">
            <text:p text:style-name="P3064">九</text:p>
          </table:table-cell>
          <table:table-cell table:style-name="TableCell3065">
            <text:p text:style-name="P3066">語文領域—英語科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內文"><text:span text:style-name="T3072">✽</text:span><text:span text:style-name="T3073">性侵害犯罪防治法第</text:span><text:span text:style-name="T3074">7</text:span><text:span text:style-name="T3075">條每學年至少</text:span><text:span text:style-name="T3076">4</text:span><text:span text:style-name="T3077">小時</text:span></text:p>
            <text:p text:style-name="內文"><text:span text:style-name="T3078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span></text:p>
          </table:table-cell>
        </table:table-row>
        <table:table-row table:style-name="TableRow3079">
          <table:table-cell table:style-name="TableCell3080">
            <text:p text:style-name="P3081">5</text:p>
          </table:table-cell>
          <table:table-cell table:style-name="TableCell3082">
            <text:p text:style-name="P3083">環境教育課程</text:p>
            <text:p text:style-name="P3084"/>
          </table:table-cell>
          <table:table-cell table:style-name="TableCell3085">
            <text:p text:style-name="P3086">九</text:p>
          </table:table-cell>
          <table:table-cell table:style-name="TableCell3087">
            <text:p text:style-name="P3088">語文領域—英語科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內文"><text:span text:style-name="T3094">✽</text:span><text:span text:style-name="T3095">環境教育法第</text:span><text:span text:style-name="T3096">19</text:span><text:span text:style-name="T3097">條</text:span><text:span text:style-name="T3098">每學年至少</text:span><text:span text:style-name="T3099">4</text:span><text:span text:style-name="T3100">小時</text:span></text:p>
            <text:p text:style-name="內文"><text:span text:style-name="T3101">(</text:span><text:span text:style-name="T3102">含海洋教育</text:span><text:span text:style-name="T3103">1</text:span><text:span text:style-name="T3104">小時，環境倫理、永續發展、氣候變遷、災害防救、能源資源永續利用</text:span><text:span text:style-name="T3105">3</text:span><text:span text:style-name="T3106">小時</text:span><text:span text:style-name="T3107">)</text:span></text:p>
          </table:table-cell>
        </table:table-row>
        <table:table-row table:style-name="TableRow3108">
          <table:table-cell table:style-name="TableCell3109">
            <text:p text:style-name="P3110">6</text:p>
          </table:table-cell>
          <table:table-cell table:style-name="TableCell3111">
            <text:p text:style-name="P3112"><text:span text:style-name="T3113">家庭教育課程及活動</text:span></text:p>
          </table:table-cell>
          <table:table-cell table:style-name="TableCell3114">
            <text:p text:style-name="P3115">九</text:p>
          </table:table-cell>
          <table:table-cell table:style-name="TableCell3116">
            <text:p text:style-name="P3117">語文領域—英語科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內文"><text:span text:style-name="T3123">✽</text:span><text:span text:style-name="T3124">家庭教育法第</text:span><text:span text:style-name="T3125">12</text:span><text:span text:style-name="T3126">條</text:span><text:span text:style-name="T3127">每學年至少</text:span><text:span text:style-name="T3128">4</text:span><text:span text:style-name="T3129">小時</text:span></text:p>
            <text:p text:style-name="內文"><text:span text:style-name="T3130">(含孝親家庭教育5月活動)</text:span></text:p>
          </table:table-cell>
        </table:table-row>
        <table:table-row table:style-name="TableRow3131">
          <table:table-cell table:style-name="TableCell3132">
            <text:p text:style-name="P3133">7</text:p>
          </table:table-cell>
          <table:table-cell table:style-name="TableCell3134">
            <text:p text:style-name="P3135"><text:span text:style-name="T3136">家庭暴力防治課程</text:span></text:p>
          </table:table-cell>
          <table:table-cell table:style-name="TableCell3137">
            <text:p text:style-name="P3138">九</text:p>
          </table:table-cell>
          <table:table-cell table:style-name="TableCell3139">
            <text:p text:style-name="P3140">語文領域—英語科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內文"><text:span text:style-name="T3146">✽</text:span><text:span text:style-name="T3147">家庭暴力防治法第</text:span><text:span text:style-name="T3148">60</text:span><text:span text:style-name="T3149">條每學年至少</text:span><text:span text:style-name="T3150">4</text:span><text:span text:style-name="T3151">小時</text:span></text:p>
          </table:table-cell>
        </table:table-row>
        <table:table-row table:style-name="TableRow3152">
          <table:table-cell table:style-name="TableCell3153">
            <text:p text:style-name="P3154">8</text:p>
          </table:table-cell>
          <table:table-cell table:style-name="TableCell3155">
            <text:p text:style-name="P3156"><text:span text:style-name="T3157">全民國防教育</text:span></text:p>
          </table:table-cell>
          <table:table-cell table:style-name="TableCell3158">
            <text:p text:style-name="P3159">九</text:p>
          </table:table-cell>
          <table:table-cell table:style-name="TableCell3160">
            <text:p text:style-name="P3161">語文領域—英語科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內文"><text:span text:style-name="T3167">✽</text:span><text:span text:style-name="T3168">全民國防教育法第</text:span><text:span text:style-name="T3169">7</text:span><text:span text:style-name="T3170">條</text:span></text:p>
            <text:p text:style-name="P3171">各級學校應推動全民國防教育，並視實</text:p>
            <text:p text:style-name="P3172">際需要，納入教學課程，實施多元教學</text:p>
            <text:p text:style-name="P3173">活動</text:p>
            <text:p text:style-name="P3174">全民國防教育向度含全民國防概論、國</text:p>
            <text:p text:style-name="P3175">際情勢與國家安全、我國國防現況與發</text:p>
            <text:p text:style-name="P3176">展、防衛動員與災害防救、戰爭啟示與</text:p>
            <text:p text:style-name="P3177">全民國防5個向度，災害防救學習內容</text:p>
            <text:p text:style-name="P3178">含我國災害防救簡介、校園災害防救簡</text:p>
            <text:p text:style-name="P3179"><text:span text:style-name="T3180">介及災害應變的知識與技能</text:span></text:p>
          </table:table-cell>
        </table:table-row>
        <table:table-row table:style-name="TableRow3181">
          <table:table-cell table:style-name="TableCell3182">
            <text:p text:style-name="P3183">9</text:p>
          </table:table-cell>
          <table:table-cell table:style-name="TableCell3184">
            <text:p text:style-name="P3185"><text:span text:style-name="T3186">交通安全教育</text:span></text:p>
          </table:table-cell>
          <table:table-cell table:style-name="TableCell3187">
            <text:p text:style-name="P3188">九</text:p>
          </table:table-cell>
          <table:table-cell table:style-name="TableCell3189">
            <text:p text:style-name="P3190">語文領域—英語科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>依據新北教社字第11014252521號函新北市110年度交通安全教育訪視及輔導各級學校共同建議事項</text:p>
          </table:table-cell>
        </table:table-row>
        <table:table-row table:style-name="TableRow3197">
          <table:table-cell table:style-name="TableCell3198">
            <text:p text:style-name="P3199">10</text:p>
          </table:table-cell>
          <table:table-cell table:style-name="TableCell3200">
            <text:p text:style-name="P3201">安全教育</text:p>
          </table:table-cell>
          <table:table-cell table:style-name="TableCell3202">
            <text:p text:style-name="P3203">九</text:p>
          </table:table-cell>
          <table:table-cell table:style-name="TableCell3204">
            <text:p text:style-name="P3205">語文領域—英語科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內文"><text:span text:style-name="T3211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3212">
          <table:table-cell table:style-name="TableCell3213">
            <text:p text:style-name="P3214">11</text:p>
          </table:table-cell>
          <table:table-cell table:style-name="TableCell3215">
            <text:p text:style-name="P3216">品德教育</text:p>
            <text:p text:style-name="P3217"/>
          </table:table-cell>
          <table:table-cell table:style-name="TableCell3218">
            <text:p text:style-name="P3219">九</text:p>
          </table:table-cell>
          <table:table-cell table:style-name="TableCell3220">
            <text:p text:style-name="P3221">語文領域—英語科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內文"><text:span text:style-name="T3227">依據教育部國民及學前教育署110年8月27日臺教國署國字第1100104228號函、教育部108年6月12日臺教學(二)字第1080083209號函修正之「教育部品德教育促進方案」以及110年9月1日新北教特字第1101636591號函。</text:span></text:p>
          </table:table-cell>
        </table:table-row>
        <table:table-row table:style-name="TableRow3228">
          <table:table-cell table:style-name="TableCell3229">
            <text:p text:style-name="P3230">12</text:p>
          </table:table-cell>
          <table:table-cell table:style-name="TableCell3231">
            <text:p text:style-name="P3232">法治教育</text:p>
          </table:table-cell>
          <table:table-cell table:style-name="TableCell3233">
            <text:p text:style-name="P3234">九</text:p>
          </table:table-cell>
          <table:table-cell table:style-name="TableCell3235">
            <text:p text:style-name="P3236">語文領域—英語科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內文"><text:span text:style-name="T3242">每學年度國中八年級實施3小時融入式教學（教育部101.7.15臺國(二)字第1010123004號函辦理）</text:span></text:p>
          </table:table-cell>
        </table:table-row>
        <table:table-row table:style-name="TableRow3243">
          <table:table-cell table:style-name="TableCell3244">
            <text:p text:style-name="P3245">13</text:p>
          </table:table-cell>
          <table:table-cell table:style-name="TableCell3246">
            <text:p text:style-name="P3247">防災教育</text:p>
          </table:table-cell>
          <table:table-cell table:style-name="TableCell3248">
            <text:p text:style-name="P3249">九</text:p>
          </table:table-cell>
          <table:table-cell table:style-name="TableCell3250">
            <text:p text:style-name="P3251">語文領域—英語科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內文"><text:span text:style-name="T3257">98.2.17北府教環字第0980095022號函、</text:span><text:span text:style-name="T3258">新北市政府110.12.29新北教工環字第1102472958號函。</text:span></text:p>
          </table:table-cell>
        </table:table-row>
        <table:table-row table:style-name="TableRow3259">
          <table:table-cell table:style-name="TableCell3260">
            <text:p text:style-name="P3261">14</text:p>
          </table:table-cell>
          <table:table-cell table:style-name="TableCell3262">
            <text:p text:style-name="P3263">生命教育</text:p>
          </table:table-cell>
          <table:table-cell table:style-name="TableCell3264">
            <text:p text:style-name="P3265">九</text:p>
          </table:table-cell>
          <table:table-cell table:style-name="TableCell3266">
            <text:p text:style-name="P3267">語文領域—英語科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>15</text:p>
          </table:table-cell>
          <table:table-cell table:style-name="TableCell3277">
            <text:p text:style-name="P3278">海洋教育</text:p>
          </table:table-cell>
          <table:table-cell table:style-name="TableCell3279">
            <text:p text:style-name="P3280">九</text:p>
          </table:table-cell>
          <table:table-cell table:style-name="TableCell3281">
            <text:p text:style-name="P3282">語文領域—英語科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16</text:p>
          </table:table-cell>
          <table:table-cell table:style-name="TableCell3292">
            <text:p text:style-name="P3293">能源教育</text:p>
          </table:table-cell>
          <table:table-cell table:style-name="TableCell3294">
            <text:p text:style-name="P3295">九</text:p>
          </table:table-cell>
          <table:table-cell table:style-name="TableCell3296">
            <text:p text:style-name="P3297">語文領域—英語科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>17</text:p>
          </table:table-cell>
          <table:table-cell table:style-name="TableCell3307">
            <text:p text:style-name="P3308"><text:span text:style-name="T3309">閱讀素養</text:span></text:p>
          </table:table-cell>
          <table:table-cell table:style-name="TableCell3310">
            <text:p text:style-name="P3311">九</text:p>
          </table:table-cell>
          <table:table-cell table:style-name="TableCell3312">
            <text:p text:style-name="P3313">語文領域—英語科</text:p>
          </table:table-cell>
          <table:table-cell table:style-name="TableCell3314">
            <text:p text:style-name="P3315">16-18.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>18</text:p>
          </table:table-cell>
          <table:table-cell table:style-name="TableCell3323">
            <text:p text:style-name="P3324"><text:span text:style-name="T3325">人權教育</text:span></text:p>
          </table:table-cell>
          <table:table-cell table:style-name="TableCell3326">
            <text:p text:style-name="P3327">九</text:p>
          </table:table-cell>
          <table:table-cell table:style-name="TableCell3328">
            <text:p text:style-name="P3329">語文領域—英語科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19</text:p>
          </table:table-cell>
          <table:table-cell table:style-name="TableCell3339">
            <text:p text:style-name="P3340">多元文化教育</text:p>
          </table:table-cell>
          <table:table-cell table:style-name="TableCell3341">
            <text:p text:style-name="P3342">九</text:p>
          </table:table-cell>
          <table:table-cell table:style-name="TableCell3343">
            <text:p text:style-name="P3344">語文領域—英語科</text:p>
          </table:table-cell>
          <table:table-cell table:style-name="TableCell3345">
            <text:p text:style-name="P3346">1.2.3.10.11.12.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>20</text:p>
          </table:table-cell>
          <table:table-cell table:style-name="TableCell3354">
            <text:p text:style-name="P3355"><text:span text:style-name="T3356">戶外教育</text:span></text:p>
          </table:table-cell>
          <table:table-cell table:style-name="TableCell3357">
            <text:p text:style-name="P3358">九</text:p>
          </table:table-cell>
          <table:table-cell table:style-name="TableCell3359">
            <text:p text:style-name="P3360">語文領域—英語科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>21</text:p>
          </table:table-cell>
          <table:table-cell table:style-name="TableCell3370">
            <text:p text:style-name="P3371"><text:span text:style-name="T3372">原住民教育</text:span></text:p>
          </table:table-cell>
          <table:table-cell table:style-name="TableCell3373">
            <text:p text:style-name="P3374">九</text:p>
          </table:table-cell>
          <table:table-cell table:style-name="TableCell3375">
            <text:p text:style-name="P3376">語文領域—英語科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22</text:p>
          </table:table-cell>
          <table:table-cell table:style-name="TableCell3386">
            <text:p text:style-name="P3387">資訊教育</text:p>
          </table:table-cell>
          <table:table-cell table:style-name="TableCell3388">
            <text:p text:style-name="P3389">九</text:p>
          </table:table-cell>
          <table:table-cell table:style-name="TableCell3390">
            <text:p text:style-name="P3391">語文領域—英語科</text:p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>23</text:p>
          </table:table-cell>
          <table:table-cell table:style-name="TableCell3401">
            <text:p text:style-name="P3402">科技教育</text:p>
          </table:table-cell>
          <table:table-cell table:style-name="TableCell3403">
            <text:p text:style-name="P3404">九</text:p>
          </table:table-cell>
          <table:table-cell table:style-name="TableCell3405">
            <text:p text:style-name="P3406">語文領域—英語科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</table:table>
      <text:p text:style-name="P3413"><text:s/></text:p>
      <text:p text:style-name="P3414">七、本課程是否有校外人士協助教學</text:p>
      <text:p text:style-name="內文"><text:span text:style-name="T3415"></text:span><text:span text:style-name="T3416">否，全學年都沒有</text:span><text:span text:style-name="T3417">(</text:span><text:span text:style-name="T3418">以下免填</text:span><text:span text:style-name="T3419">)</text:span></text:p>
      <text:p text:style-name="P3420">□有，部分班級，實施的班級為：___________</text:p>
      <text:p text:style-name="P3421">□有，全學年實施</text:p>
      <text:p text:style-name="P3422"/>
      <table:table table:style-name="Table3423">
        <table:table-columns>
          <table:table-column table:style-name="TableColumn3424"/>
          <table:table-column table:style-name="TableColumn3425"/>
          <table:table-column table:style-name="TableColumn3426"/>
          <table:table-column table:style-name="TableColumn3427"/>
          <table:table-column table:style-name="TableColumn3428"/>
          <table:table-column table:style-name="TableColumn3429"/>
        </table:table-columns>
        <table:table-row table:style-name="TableRow3430">
          <table:table-cell table:style-name="TableCell3431">
            <text:p text:style-name="P3432">教學</text:p>
            <text:p text:style-name="P3433">期程</text:p>
          </table:table-cell>
          <table:table-cell table:style-name="TableCell3434">
            <text:p text:style-name="P3435">校外人士協助之課程大綱</text:p>
          </table:table-cell>
          <table:table-cell table:style-name="TableCell3436">
            <text:p text:style-name="P3437">教材形式</text:p>
          </table:table-cell>
          <table:table-cell table:style-name="TableCell3438">
            <text:p text:style-name="P3439">教材內容簡介</text:p>
          </table:table-cell>
          <table:table-cell table:style-name="TableCell3440">
            <text:p text:style-name="P3441">預期成效</text:p>
          </table:table-cell>
          <table:table-cell table:style-name="TableCell3442">
            <text:p text:style-name="P3443">原授課教師角色</text:p>
          </table:table-cell>
        </table:table-row>
        <table:table-row table:style-name="TableRow3444"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>□簡報□印刷品□影音光碟</text:p>
            <text:p text:style-name="P3451">□其他於課程或活動中使用之教學資料，請說明：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</table:table-row>
      </table:table>
      <text:p text:style-name="P3484">*上述欄位皆與校外人士協助教學與活動之申請表一致</text:p>
      <text:p text:style-name="P3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1:07:00Z</meta:creation-date>
    <dc:date>2026-02-05T01:07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32" meta:paragraph-count="43" meta:word-count="3216" meta:character-count="21506" meta:row-count="152" meta:non-whitespace-character-count="18333"/>
  </office:meta>
</office:document-meta>
</file>