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bin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206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206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 fo:text-indent="0in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 fo:text-indent="0in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 fo:text-indent="0in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 fo:text-indent="0in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 fo:text-indent="0in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 fo:text-indent="0in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 fo:text-indent="0in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 fo:text-indent="0in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8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150%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" style:parent-style-name="內文" style:family="paragraph">
      <style:paragraph-properties style:line-height-at-least="0.1666in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內文" style:family="paragraph">
      <style:paragraph-properties style:line-height-at-least="0.1666in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0" style:family="table-column">
      <style:table-column-properties style:column-width="1.1729in" style:use-optimal-column-width="false"/>
    </style:style>
    <style:style style:name="TableColumn101" style:family="table-column">
      <style:table-column-properties style:column-width="1.1826in" style:use-optimal-column-width="false"/>
    </style:style>
    <style:style style:name="TableColumn102" style:family="table-column">
      <style:table-column-properties style:column-width="1.477in" style:use-optimal-column-width="false"/>
    </style:style>
    <style:style style:name="TableColumn103" style:family="table-column">
      <style:table-column-properties style:column-width="2.2638in" style:use-optimal-column-width="false"/>
    </style:style>
    <style:style style:name="TableColumn104" style:family="table-column">
      <style:table-column-properties style:column-width="0.2951in" style:use-optimal-column-width="false"/>
    </style:style>
    <style:style style:name="TableColumn105" style:family="table-column">
      <style:table-column-properties style:column-width="1.2798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6819in" style:use-optimal-column-width="false"/>
    </style:style>
    <style:style style:name="TableColumn108" style:family="table-column">
      <style:table-column-properties style:column-width="0.893in" style:use-optimal-column-width="false"/>
    </style:style>
    <style:style style:name="Table99" style:family="table">
      <style:table-properties style:width="10.034in" fo:margin-left="0in" table:align="center"/>
    </style:style>
    <style:style style:name="TableRow109" style:family="table-row">
      <style:table-row-properties style:min-row-height="0.193in" style:use-optimal-row-height="false"/>
    </style:style>
    <style:style style:name="TableCell11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" style:family="table-row">
      <style:table-row-properties style:min-row-height="0.193in" style:use-optimal-row-height="false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30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" style:family="table-row">
      <style:table-row-properties style:min-row-height="0.6111in" style:use-optimal-row-height="false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14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62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63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64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65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66" style:parent-style-name="內文" style:family="paragraph">
      <style:paragraph-properties style:text-autospace="none" fo:line-height="0.1944in"/>
    </style:style>
    <style:style style:name="T16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6" style:parent-style-name="內文" style:family="paragraph">
      <style:paragraph-properties style:text-autospace="none" fo:line-height="0.1944in"/>
    </style:style>
    <style:style style:name="T17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18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2" style:parent-style-name="內文" style:family="paragraph">
      <style:paragraph-properties style:text-autospace="none" fo:line-height="0.1944in"/>
    </style:style>
    <style:style style:name="T18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6" style:parent-style-name="內文" style:family="paragraph">
      <style:paragraph-properties style:text-autospace="none" fo:line-height="0.1944in"/>
    </style:style>
    <style:style style:name="T18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" style:parent-style-name="內文" style:family="paragraph">
      <style:paragraph-properties style:snap-to-layout-grid="false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line-height="0.1944in" fo:text-indent="-0.0048in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" style:parent-style-name="內文" style:family="paragraph">
      <style:paragraph-properties style:snap-to-layout-grid="false" fo:line-height="0.1944in" fo:text-indent="-0.0048in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6111in"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indent="0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內文" style:family="paragraph">
      <style:paragraph-properties style:snap-to-layout-grid="false" fo:text-indent="0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style:snap-to-layout-grid="false" fo:text-indent="0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" style:family="paragraph">
      <style:paragraph-properties style:snap-to-layout-grid="false" fo:text-indent="0in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style:snap-to-layout-grid="false" fo:text-indent="0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內文" style:family="paragraph">
      <style:paragraph-properties style:snap-to-layout-grid="false" fo:text-indent="0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style:snap-to-layout-grid="false" fo:text-indent="0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內文" style:family="paragraph">
      <style:paragraph-properties style:snap-to-layout-grid="false" fo:text-indent="0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內文" style:family="paragraph">
      <style:paragraph-properties style:snap-to-layout-grid="false" fo:text-indent="0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內文" style:family="paragraph">
      <style:paragraph-properties style:snap-to-layout-grid="false" fo:text-indent="0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style:snap-to-layout-grid="false" fo:text-indent="0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內文" style:family="paragraph">
      <style:paragraph-properties style:snap-to-layout-grid="false" fo:text-indent="0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內文" style:family="paragraph">
      <style:paragraph-properties style:snap-to-layout-grid="false" fo:text-indent="0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內文" style:family="paragraph">
      <style:paragraph-properties style:snap-to-layout-grid="false" fo:text-indent="0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內文" style:family="paragraph">
      <style:paragraph-properties style:snap-to-layout-grid="false" fo:text-indent="0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style:snap-to-layout-grid="false" fo:text-indent="0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style:snap-to-layout-grid="false" fo:text-indent="0in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6" style:parent-style-name="內文" style:family="paragraph">
      <style:paragraph-properties style:snap-to-layout-grid="false" fo:text-indent="0in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8" style:parent-style-name="內文" style:family="paragraph">
      <style:paragraph-properties style:snap-to-layout-grid="false" fo:text-indent="0in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0" style:parent-style-name="內文" style:family="paragraph">
      <style:paragraph-properties style:snap-to-layout-grid="false" fo:text-indent="0in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2" style:parent-style-name="內文" style:family="paragraph">
      <style:paragraph-properties style:snap-to-layout-grid="false" fo:text-indent="0in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5" style:parent-style-name="內文" style:family="paragraph">
      <style:paragraph-properties style:snap-to-layout-grid="false" fo:text-indent="0in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0" style:parent-style-name="內文" style:family="paragraph">
      <style:paragraph-properties style:snap-to-layout-grid="false" fo:text-indent="0in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5" style:parent-style-name="內文" style:family="paragraph">
      <style:paragraph-properties style:snap-to-layout-grid="false" fo:text-indent="0in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1" style:parent-style-name="內文" style:family="paragraph">
      <style:paragraph-properties style:snap-to-layout-grid="false" fo:text-indent="0in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6" style:parent-style-name="內文" style:family="paragraph">
      <style:paragraph-properties style:snap-to-layout-grid="false" fo:text-indent="0in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8" style:parent-style-name="內文" style:family="paragraph">
      <style:paragraph-properties style:snap-to-layout-grid="false" fo:text-indent="0in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2" style:parent-style-name="內文" style:family="paragraph">
      <style:paragraph-properties style:snap-to-layout-grid="false" fo:text-indent="0in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6" style:parent-style-name="內文" style:family="paragraph">
      <style:paragraph-properties style:snap-to-layout-grid="false" fo:text-indent="0in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1" style:parent-style-name="內文" style:family="paragraph">
      <style:paragraph-properties style:snap-to-layout-grid="false" fo:text-indent="0in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5" style:parent-style-name="內文" style:family="paragraph">
      <style:paragraph-properties style:snap-to-layout-grid="false" fo:text-indent="0in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1" style:parent-style-name="內文" style:family="paragraph">
      <style:paragraph-properties style:snap-to-layout-grid="false" fo:text-indent="0in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4" style:parent-style-name="內文" style:family="paragraph">
      <style:paragraph-properties style:snap-to-layout-grid="false" fo:text-indent="0in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7" style:parent-style-name="內文" style:family="paragraph">
      <style:paragraph-properties style:snap-to-layout-grid="false" fo:text-indent="0in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2" style:parent-style-name="內文" style:family="paragraph">
      <style:paragraph-properties style:snap-to-layout-grid="false" fo:text-indent="0in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4" style:parent-style-name="內文" style:family="paragraph">
      <style:paragraph-properties style:snap-to-layout-grid="false" fo:text-indent="0in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6" style:parent-style-name="內文" style:family="paragraph">
      <style:paragraph-properties style:snap-to-layout-grid="false" fo:text-indent="0in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0" style:parent-style-name="內文" style:family="paragraph">
      <style:paragraph-properties style:snap-to-layout-grid="false" fo:text-indent="0in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4" style:parent-style-name="內文" style:family="paragraph">
      <style:paragraph-properties style:snap-to-layout-grid="false" fo:text-indent="0in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9" style:parent-style-name="內文" style:family="paragraph">
      <style:paragraph-properties style:snap-to-layout-grid="false" fo:text-indent="0in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3" style:parent-style-name="內文" style:family="paragraph">
      <style:paragraph-properties style:snap-to-layout-grid="false" fo:text-indent="0in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8" style:parent-style-name="內文" style:family="paragraph">
      <style:paragraph-properties style:snap-to-layout-grid="false" fo:text-indent="0in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0" style:parent-style-name="內文" style:family="paragraph">
      <style:paragraph-properties style:snap-to-layout-grid="false" fo:text-indent="0in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4" style:parent-style-name="內文" style:family="paragraph">
      <style:paragraph-properties style:snap-to-layout-grid="false" fo:text-indent="0in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8" style:parent-style-name="內文" style:family="paragraph">
      <style:paragraph-properties style:snap-to-layout-grid="false" fo:text-indent="0in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5" style:parent-style-name="內文" style:family="paragraph">
      <style:paragraph-properties style:snap-to-layout-grid="false" fo:text-indent="0in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7" style:parent-style-name="內文" style:family="paragraph">
      <style:paragraph-properties style:snap-to-layout-grid="false" fo:text-indent="0in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9" style:parent-style-name="內文" style:family="paragraph">
      <style:paragraph-properties style:snap-to-layout-grid="false" fo:text-indent="0in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5" style:parent-style-name="內文" style:family="paragraph">
      <style:paragraph-properties style:snap-to-layout-grid="false" fo:text-indent="0in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0" style:parent-style-name="內文" style:family="paragraph">
      <style:paragraph-properties style:snap-to-layout-grid="false" fo:text-indent="0in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3" style:parent-style-name="內文" style:family="paragraph">
      <style:paragraph-properties style:snap-to-layout-grid="false" fo:text-indent="0in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style:snap-to-layout-grid="false" fo:text-align="center" fo:text-indent="0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6111in" style:use-optimal-row-height="false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indent="0i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P414" style:parent-style-name="內文" style:family="paragraph">
      <style:paragraph-properties style:snap-to-layout-grid="false" fo:text-indent="0in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P417" style:parent-style-name="內文" style:family="paragraph">
      <style:paragraph-properties style:snap-to-layout-grid="false" fo:text-indent="0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style:snap-to-layout-grid="false" fo:text-indent="0in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ableCell4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style:snap-to-layout-grid="false" fo:text-indent="0in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內文" style:family="paragraph">
      <style:paragraph-properties style:snap-to-layout-grid="false" fo:text-indent="0in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P430" style:parent-style-name="內文" style:family="paragraph">
      <style:paragraph-properties style:snap-to-layout-grid="false" fo:text-indent="0in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P433" style:parent-style-name="內文" style:family="paragraph">
      <style:paragraph-properties style:snap-to-layout-grid="false" fo:text-indent="0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內文" style:family="paragraph">
      <style:paragraph-properties style:snap-to-layout-grid="false" fo:text-indent="0in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內文" style:family="paragraph">
      <style:paragraph-properties style:snap-to-layout-grid="false" fo:text-indent="0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內文" style:family="paragraph">
      <style:paragraph-properties style:snap-to-layout-grid="false" fo:text-indent="0in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style:snap-to-layout-grid="false" fo:text-indent="0in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8" style:parent-style-name="內文" style:family="paragraph">
      <style:paragraph-properties style:snap-to-layout-grid="false" fo:text-indent="0in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0" style:parent-style-name="內文" style:family="paragraph">
      <style:paragraph-properties style:snap-to-layout-grid="false" fo:text-indent="0in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8" style:parent-style-name="內文" style:family="paragraph">
      <style:paragraph-properties style:snap-to-layout-grid="false" fo:text-indent="0in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5" style:parent-style-name="內文" style:family="paragraph">
      <style:paragraph-properties style:snap-to-layout-grid="false" fo:text-indent="0in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0" style:parent-style-name="內文" style:family="paragraph">
      <style:paragraph-properties style:snap-to-layout-grid="false" fo:text-indent="0in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5" style:parent-style-name="內文" style:family="paragraph">
      <style:paragraph-properties style:snap-to-layout-grid="false" fo:text-indent="0in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2" style:parent-style-name="內文" style:family="paragraph">
      <style:paragraph-properties style:snap-to-layout-grid="false" fo:text-indent="0in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6" style:parent-style-name="內文" style:family="paragraph">
      <style:paragraph-properties style:snap-to-layout-grid="false" fo:text-indent="0in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2" style:parent-style-name="內文" style:family="paragraph">
      <style:paragraph-properties style:snap-to-layout-grid="false" fo:text-indent="0in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style:snap-to-layout-grid="false" fo:text-align="center" fo:text-indent="0in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6111in" style:use-optimal-row-height="false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1" style:family="table-cell">
      <style:table-cell-properties fo:border="0.013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indent="0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P525" style:parent-style-name="內文" style:family="paragraph">
      <style:paragraph-properties style:snap-to-layout-grid="false" fo:text-indent="0in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P528" style:parent-style-name="內文" style:family="paragraph">
      <style:paragraph-properties style:snap-to-layout-grid="false" fo:text-indent="0in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P531" style:parent-style-name="內文" style:family="paragraph">
      <style:paragraph-properties style:snap-to-layout-grid="false" fo:text-indent="0in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ableCell5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style:snap-to-layout-grid="false" fo:text-indent="0in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P539" style:parent-style-name="內文" style:family="paragraph">
      <style:paragraph-properties style:snap-to-layout-grid="false" fo:text-indent="0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P542" style:parent-style-name="內文" style:family="paragraph">
      <style:paragraph-properties style:snap-to-layout-grid="false" fo:text-indent="0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P545" style:parent-style-name="內文" style:family="paragraph">
      <style:paragraph-properties style:snap-to-layout-grid="false" fo:text-indent="0in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P548" style:parent-style-name="內文" style:family="paragraph">
      <style:paragraph-properties style:snap-to-layout-grid="false" fo:text-indent="0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P551" style:parent-style-name="內文" style:family="paragraph">
      <style:paragraph-properties style:snap-to-layout-grid="false" fo:text-indent="0in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P554" style:parent-style-name="內文" style:family="paragraph">
      <style:paragraph-properties style:snap-to-layout-grid="false" fo:text-indent="0in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style:snap-to-layout-grid="false" fo:text-indent="0in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0" style:parent-style-name="內文" style:family="paragraph">
      <style:paragraph-properties style:snap-to-layout-grid="false" fo:text-indent="0in"/>
    </style:style>
    <style:style style:name="T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2" style:parent-style-name="內文" style:family="paragraph">
      <style:paragraph-properties style:snap-to-layout-grid="false" fo:text-indent="0in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7" style:parent-style-name="內文" style:family="paragraph">
      <style:paragraph-properties style:snap-to-layout-grid="false" fo:text-indent="0in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0" style:parent-style-name="內文" style:family="paragraph">
      <style:paragraph-properties style:snap-to-layout-grid="false" fo:text-indent="0in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2" style:parent-style-name="內文" style:family="paragraph">
      <style:paragraph-properties style:snap-to-layout-grid="false" fo:text-indent="0in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8" style:parent-style-name="內文" style:family="paragraph">
      <style:paragraph-properties style:snap-to-layout-grid="false" fo:text-indent="0in"/>
    </style:style>
    <style:style style:name="T5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4" style:parent-style-name="內文" style:family="paragraph">
      <style:paragraph-properties style:snap-to-layout-grid="false" fo:text-indent="0in"/>
    </style:style>
    <style:style style:name="T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6" style:parent-style-name="內文" style:family="paragraph">
      <style:paragraph-properties style:snap-to-layout-grid="false" fo:text-indent="0in"/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0" style:parent-style-name="內文" style:family="paragraph">
      <style:paragraph-properties style:snap-to-layout-grid="false" fo:text-indent="0in"/>
    </style:style>
    <style:style style:name="T5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6" style:parent-style-name="內文" style:family="paragraph">
      <style:paragraph-properties style:snap-to-layout-grid="false" fo:text-indent="0in"/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1" style:parent-style-name="內文" style:family="paragraph">
      <style:paragraph-properties style:snap-to-layout-grid="false" fo:text-indent="0in"/>
    </style:style>
    <style:style style:name="T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8" style:parent-style-name="內文" style:family="paragraph">
      <style:paragraph-properties style:snap-to-layout-grid="false" fo:text-indent="0in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style:snap-to-layout-grid="false" fo:text-align="center" fo:text-indent="0in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Row635" style:family="table-row">
      <style:table-row-properties style:min-row-height="0.6111in" style:use-optimal-row-height="false"/>
    </style:style>
    <style:style style:name="TableCell6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indent="0in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P644" style:parent-style-name="內文" style:family="paragraph">
      <style:paragraph-properties style:snap-to-layout-grid="false" fo:text-indent="0in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P647" style:parent-style-name="內文" style:family="paragraph">
      <style:paragraph-properties style:snap-to-layout-grid="false" fo:text-indent="0in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P650" style:parent-style-name="內文" style:family="paragraph">
      <style:paragraph-properties style:snap-to-layout-grid="false" fo:text-indent="0in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P653" style:parent-style-name="內文" style:family="paragraph">
      <style:paragraph-properties style:snap-to-layout-grid="false" fo:text-indent="0in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ableCell6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style:snap-to-layout-grid="false" fo:text-indent="0in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P660" style:parent-style-name="內文" style:family="paragraph">
      <style:paragraph-properties style:snap-to-layout-grid="false" fo:text-indent="0in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P663" style:parent-style-name="內文" style:family="paragraph">
      <style:paragraph-properties style:snap-to-layout-grid="false" fo:text-indent="0in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P666" style:parent-style-name="內文" style:family="paragraph">
      <style:paragraph-properties style:snap-to-layout-grid="false" fo:text-indent="0in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P669" style:parent-style-name="內文" style:family="paragraph">
      <style:paragraph-properties style:snap-to-layout-grid="false" fo:text-indent="0in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P672" style:parent-style-name="內文" style:family="paragraph">
      <style:paragraph-properties style:snap-to-layout-grid="false" fo:text-indent="0in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P675" style:parent-style-name="內文" style:family="paragraph">
      <style:paragraph-properties style:snap-to-layout-grid="false" fo:text-indent="0in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style:snap-to-layout-grid="false" fo:text-indent="0in"/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1" style:parent-style-name="內文" style:family="paragraph">
      <style:paragraph-properties style:snap-to-layout-grid="false" fo:text-indent="0in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3" style:parent-style-name="內文" style:family="paragraph">
      <style:paragraph-properties style:snap-to-layout-grid="false" fo:text-indent="0in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5" style:parent-style-name="內文" style:family="paragraph">
      <style:paragraph-properties style:snap-to-layout-grid="false" fo:text-indent="0in"/>
    </style:style>
    <style:style style:name="T6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7" style:parent-style-name="內文" style:family="paragraph">
      <style:paragraph-properties style:snap-to-layout-grid="false" fo:text-indent="0in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3" style:parent-style-name="內文" style:family="paragraph">
      <style:paragraph-properties style:snap-to-layout-grid="false" fo:text-indent="0in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7" style:parent-style-name="內文" style:family="paragraph">
      <style:paragraph-properties style:snap-to-layout-grid="false" fo:text-indent="0in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3" style:parent-style-name="內文" style:family="paragraph">
      <style:paragraph-properties style:snap-to-layout-grid="false" fo:text-indent="0in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1" style:parent-style-name="內文" style:family="paragraph">
      <style:paragraph-properties style:snap-to-layout-grid="false" fo:text-indent="0in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3" style:parent-style-name="內文" style:family="paragraph">
      <style:paragraph-properties style:snap-to-layout-grid="false" fo:text-indent="0in"/>
    </style:style>
    <style:style style:name="T7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5" style:parent-style-name="內文" style:family="paragraph">
      <style:paragraph-properties style:snap-to-layout-grid="false" fo:text-indent="0in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2" style:parent-style-name="內文" style:family="paragraph">
      <style:paragraph-properties style:snap-to-layout-grid="false" fo:text-indent="0in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0" style:parent-style-name="內文" style:family="paragraph">
      <style:paragraph-properties style:snap-to-layout-grid="false" fo:text-indent="0in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2" style:parent-style-name="內文" style:family="paragraph">
      <style:paragraph-properties style:snap-to-layout-grid="false" fo:text-indent="0in"/>
    </style:style>
    <style:style style:name="T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8" style:parent-style-name="內文" style:family="paragraph">
      <style:paragraph-properties style:snap-to-layout-grid="false" fo:text-indent="0in"/>
    </style:style>
    <style:style style:name="T7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3" style:parent-style-name="內文" style:family="paragraph">
      <style:paragraph-properties style:snap-to-layout-grid="false" fo:text-indent="0in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6" style:parent-style-name="內文" style:family="paragraph">
      <style:paragraph-properties style:snap-to-layout-grid="false" fo:text-indent="0in"/>
    </style:style>
    <style:style style:name="T7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0" style:parent-style-name="內文" style:family="paragraph">
      <style:paragraph-properties style:snap-to-layout-grid="false" fo:text-indent="0in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2" style:parent-style-name="內文" style:family="paragraph">
      <style:paragraph-properties style:snap-to-layout-grid="false" fo:text-indent="0in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0" style:parent-style-name="內文" style:family="paragraph">
      <style:paragraph-properties style:snap-to-layout-grid="false" fo:text-indent="0in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7" style:parent-style-name="內文" style:family="paragraph">
      <style:paragraph-properties style:snap-to-layout-grid="false" fo:text-indent="0in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2" style:parent-style-name="內文" style:family="paragraph">
      <style:paragraph-properties style:snap-to-layout-grid="false" fo:text-indent="0in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6" style:parent-style-name="內文" style:family="paragraph">
      <style:paragraph-properties style:snap-to-layout-grid="false" fo:text-indent="0in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style:snap-to-layout-grid="false" fo:text-align="center" fo:text-indent="0in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Row814" style:family="table-row">
      <style:table-row-properties style:min-row-height="0.6111in" style:use-optimal-row-height="false"/>
    </style:style>
    <style:style style:name="TableCell8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7" style:family="table-cell">
      <style:table-cell-properties fo:border="0.013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indent="0in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P821" style:parent-style-name="內文" style:family="paragraph">
      <style:paragraph-properties style:snap-to-layout-grid="false" fo:text-indent="0in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823" style:parent-style-name="預設段落字型" style:family="text">
      <style:text-properties style:font-name="標楷體" style:font-name-asian="標楷體" style:font-name-complex="標楷體"/>
    </style:style>
    <style:style style:name="P824" style:parent-style-name="內文" style:family="paragraph">
      <style:paragraph-properties style:snap-to-layout-grid="false" fo:text-indent="0in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P827" style:parent-style-name="內文" style:family="paragraph">
      <style:paragraph-properties style:snap-to-layout-grid="false" fo:text-indent="0in"/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TableCell8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style:snap-to-layout-grid="false" fo:text-indent="0in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P834" style:parent-style-name="內文" style:family="paragraph">
      <style:paragraph-properties style:snap-to-layout-grid="false" fo:text-indent="0in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P837" style:parent-style-name="內文" style:family="paragraph">
      <style:paragraph-properties style:snap-to-layout-grid="false" fo:text-indent="0in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P839" style:parent-style-name="內文" style:family="paragraph">
      <style:paragraph-properties style:snap-to-layout-grid="false" fo:text-indent="0in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P842" style:parent-style-name="內文" style:family="paragraph">
      <style:paragraph-properties style:snap-to-layout-grid="false" fo:text-indent="0in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T844" style:parent-style-name="預設段落字型" style:family="text">
      <style:text-properties style:font-name="標楷體" style:font-name-asian="標楷體" style:font-name-complex="標楷體"/>
    </style:style>
    <style:style style:name="P845" style:parent-style-name="內文" style:family="paragraph">
      <style:paragraph-properties style:snap-to-layout-grid="false" fo:text-indent="0in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style:snap-to-layout-grid="false" fo:text-indent="0in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1" style:parent-style-name="內文" style:family="paragraph">
      <style:paragraph-properties style:snap-to-layout-grid="false" fo:text-indent="0in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4" style:parent-style-name="內文" style:family="paragraph">
      <style:paragraph-properties style:snap-to-layout-grid="false" fo:text-indent="0in"/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2" style:parent-style-name="內文" style:family="paragraph">
      <style:paragraph-properties style:snap-to-layout-grid="false" fo:text-indent="0in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8" style:parent-style-name="內文" style:family="paragraph">
      <style:paragraph-properties style:snap-to-layout-grid="false" fo:text-indent="0in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7" style:parent-style-name="內文" style:family="paragraph">
      <style:paragraph-properties style:snap-to-layout-grid="false" fo:text-indent="0in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4" style:parent-style-name="內文" style:family="paragraph">
      <style:paragraph-properties style:snap-to-layout-grid="false" fo:text-indent="0in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6" style:parent-style-name="內文" style:family="paragraph">
      <style:paragraph-properties style:snap-to-layout-grid="false" fo:text-indent="0in"/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1" style:parent-style-name="內文" style:family="paragraph">
      <style:paragraph-properties style:snap-to-layout-grid="false" fo:text-indent="0in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style:snap-to-layout-grid="false" fo:text-align="center" fo:text-indent="0in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Row913" style:family="table-row">
      <style:table-row-properties style:min-row-height="0.6111in" style:use-optimal-row-height="false"/>
    </style:style>
    <style:style style:name="TableCell9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7" style:family="table-cell">
      <style:table-cell-properties fo:border="0.013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indent="0in"/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P921" style:parent-style-name="內文" style:family="paragraph">
      <style:paragraph-properties style:snap-to-layout-grid="false" fo:text-indent="0in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P925" style:parent-style-name="內文" style:family="paragraph">
      <style:paragraph-properties style:snap-to-layout-grid="false" fo:text-indent="0in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P928" style:parent-style-name="內文" style:family="paragraph">
      <style:paragraph-properties style:snap-to-layout-grid="false" fo:text-indent="0in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TableCell9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P935" style:parent-style-name="內文" style:family="paragraph">
      <style:paragraph-properties style:snap-to-layout-grid="false" fo:text-indent="0in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P938" style:parent-style-name="內文" style:family="paragraph">
      <style:paragraph-properties style:snap-to-layout-grid="false" fo:text-indent="0in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P940" style:parent-style-name="內文" style:family="paragraph">
      <style:paragraph-properties style:snap-to-layout-grid="false" fo:text-indent="0in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P943" style:parent-style-name="內文" style:family="paragraph">
      <style:paragraph-properties style:snap-to-layout-grid="false" fo:text-indent="0in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P946" style:parent-style-name="內文" style:family="paragraph">
      <style:paragraph-properties style:snap-to-layout-grid="false" fo:text-indent="0in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2" style:parent-style-name="內文" style:family="paragraph">
      <style:paragraph-properties style:snap-to-layout-grid="false" fo:text-indent="0in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4" style:parent-style-name="內文" style:family="paragraph">
      <style:paragraph-properties style:snap-to-layout-grid="false" fo:text-indent="0in"/>
    </style:style>
    <style:style style:name="T9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2" style:parent-style-name="內文" style:family="paragraph">
      <style:paragraph-properties style:snap-to-layout-grid="false" fo:text-indent="0in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8" style:parent-style-name="內文" style:family="paragraph">
      <style:paragraph-properties style:snap-to-layout-grid="false" fo:text-indent="0in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3" style:parent-style-name="內文" style:family="paragraph">
      <style:paragraph-properties style:snap-to-layout-grid="false" fo:text-indent="0in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0" style:parent-style-name="內文" style:family="paragraph">
      <style:paragraph-properties style:snap-to-layout-grid="false" fo:text-indent="0in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7" style:parent-style-name="內文" style:family="paragraph">
      <style:paragraph-properties style:snap-to-layout-grid="false" fo:text-indent="0in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9" style:parent-style-name="內文" style:family="paragraph">
      <style:paragraph-properties style:snap-to-layout-grid="false" fo:text-indent="0in"/>
    </style:style>
    <style:style style:name="T9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5" style:parent-style-name="內文" style:family="paragraph">
      <style:paragraph-properties style:snap-to-layout-grid="false" fo:text-indent="0in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1" style:parent-style-name="內文" style:family="paragraph">
      <style:paragraph-properties style:snap-to-layout-grid="false" fo:text-indent="0in"/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7" style:parent-style-name="內文" style:family="paragraph">
      <style:paragraph-properties style:snap-to-layout-grid="false" fo:text-indent="0in"/>
    </style:style>
    <style:style style:name="T10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5" style:parent-style-name="內文" style:family="paragraph">
      <style:paragraph-properties style:snap-to-layout-grid="false" fo:text-indent="0in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7" style:parent-style-name="內文" style:family="paragraph">
      <style:paragraph-properties style:snap-to-layout-grid="false" fo:text-indent="0in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9" style:parent-style-name="內文" style:family="paragraph">
      <style:paragraph-properties style:snap-to-layout-grid="false" fo:text-indent="0in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5" style:parent-style-name="內文" style:family="paragraph">
      <style:paragraph-properties style:snap-to-layout-grid="false" fo:text-indent="0in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style:snap-to-layout-grid="false" fo:text-align="center" fo:text-indent="0in"/>
    </style:style>
    <style:style style:name="T1043" style:parent-style-name="預設段落字型" style:family="text">
      <style:text-properties style:font-name="標楷體" style:font-name-asian="標楷體" style:font-name-complex="標楷體"/>
    </style:style>
    <style:style style:name="TableCell10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/>
    </style:style>
    <style:style style:name="TableRow1061" style:family="table-row">
      <style:table-row-properties style:min-row-height="0.6111in" style:use-optimal-row-height="false"/>
    </style:style>
    <style:style style:name="TableCell10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4" style:family="table-cell">
      <style:table-cell-properties fo:border="0.0138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indent="0in"/>
    </style:style>
    <style:style style:name="T1066" style:parent-style-name="預設段落字型" style:family="text">
      <style:text-properties style:font-name="標楷體" style:font-name-asian="標楷體" style:font-name-complex="標楷體"/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P1068" style:parent-style-name="內文" style:family="paragraph">
      <style:paragraph-properties style:snap-to-layout-grid="false" fo:text-indent="0in"/>
    </style:style>
    <style:style style:name="T1069" style:parent-style-name="預設段落字型" style:family="text">
      <style:text-properties style:font-name="標楷體" style:font-name-asian="標楷體" style:font-name-complex="標楷體"/>
    </style:style>
    <style:style style:name="T1070" style:parent-style-name="預設段落字型" style:family="text">
      <style:text-properties style:font-name="標楷體" style:font-name-asian="標楷體" style:font-name-complex="標楷體"/>
    </style:style>
    <style:style style:name="P1071" style:parent-style-name="內文" style:family="paragraph">
      <style:paragraph-properties style:snap-to-layout-grid="false" fo:text-indent="0in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T1073" style:parent-style-name="預設段落字型" style:family="text">
      <style:text-properties style:font-name="標楷體" style:font-name-asian="標楷體" style:font-name-complex="標楷體"/>
    </style:style>
    <style:style style:name="P1074" style:parent-style-name="內文" style:family="paragraph">
      <style:paragraph-properties style:snap-to-layout-grid="false" fo:text-indent="0in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T1076" style:parent-style-name="預設段落字型" style:family="text">
      <style:text-properties style:font-name="標楷體" style:font-name-asian="標楷體" style:font-name-complex="標楷體"/>
    </style:style>
    <style:style style:name="P1077" style:parent-style-name="內文" style:family="paragraph">
      <style:paragraph-properties style:snap-to-layout-grid="false" fo:text-indent="0in"/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P1080" style:parent-style-name="內文" style:family="paragraph">
      <style:paragraph-properties style:snap-to-layout-grid="false" fo:text-indent="0in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ableCell10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style:snap-to-layout-grid="false" fo:text-indent="0in"/>
    </style:style>
    <style:style style:name="T1085" style:parent-style-name="預設段落字型" style:family="text">
      <style:text-properties style:font-name="標楷體" style:font-name-asian="標楷體" style:font-name-complex="標楷體"/>
    </style:style>
    <style:style style:name="T1086" style:parent-style-name="預設段落字型" style:family="text">
      <style:text-properties style:font-name="標楷體" style:font-name-asian="標楷體" style:font-name-complex="標楷體"/>
    </style:style>
    <style:style style:name="P1087" style:parent-style-name="內文" style:family="paragraph">
      <style:paragraph-properties style:snap-to-layout-grid="false" fo:text-indent="0in"/>
    </style:style>
    <style:style style:name="T1088" style:parent-style-name="預設段落字型" style:family="text">
      <style:text-properties style:font-name="標楷體" style:font-name-asian="標楷體" style:font-name-complex="標楷體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P1090" style:parent-style-name="內文" style:family="paragraph">
      <style:paragraph-properties style:snap-to-layout-grid="false" fo:text-indent="0in"/>
    </style:style>
    <style:style style:name="T1091" style:parent-style-name="預設段落字型" style:family="text">
      <style:text-properties style:font-name="標楷體" style:font-name-asian="標楷體" style:font-name-complex="標楷體"/>
    </style:style>
    <style:style style:name="T1092" style:parent-style-name="預設段落字型" style:family="text">
      <style:text-properties style:font-name="標楷體" style:font-name-asian="標楷體" style:font-name-complex="標楷體"/>
    </style:style>
    <style:style style:name="P1093" style:parent-style-name="內文" style:family="paragraph">
      <style:paragraph-properties style:snap-to-layout-grid="false" fo:text-indent="0in"/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P1096" style:parent-style-name="內文" style:family="paragraph">
      <style:paragraph-properties style:snap-to-layout-grid="false" fo:text-indent="0in"/>
    </style:style>
    <style:style style:name="T1097" style:parent-style-name="預設段落字型" style:family="text">
      <style:text-properties style:font-name="標楷體" style:font-name-asian="標楷體" style:font-name-complex="標楷體"/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P1099" style:parent-style-name="內文" style:family="paragraph">
      <style:paragraph-properties style:snap-to-layout-grid="false" fo:text-indent="0in"/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T1101" style:parent-style-name="預設段落字型" style:family="text">
      <style:text-properties style:font-name="標楷體" style:font-name-asian="標楷體" style:font-name-complex="標楷體"/>
    </style:style>
    <style:style style:name="P1102" style:parent-style-name="內文" style:family="paragraph">
      <style:paragraph-properties style:snap-to-layout-grid="false" fo:text-indent="0in"/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P1105" style:parent-style-name="內文" style:family="paragraph">
      <style:paragraph-properties style:snap-to-layout-grid="false" fo:text-indent="0in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T1107" style:parent-style-name="預設段落字型" style:family="text">
      <style:text-properties style:font-name="標楷體" style:font-name-asian="標楷體" style:font-name-complex="標楷體"/>
    </style:style>
    <style:style style:name="TableCell11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style:snap-to-layout-grid="false" fo:text-indent="0in"/>
    </style:style>
    <style:style style:name="T1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1" style:parent-style-name="內文" style:family="paragraph">
      <style:paragraph-properties style:snap-to-layout-grid="false" fo:text-align="start" fo:text-indent="0in"/>
    </style:style>
    <style:style style:name="T11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3" style:parent-style-name="內文" style:family="paragraph">
      <style:paragraph-properties style:snap-to-layout-grid="false" fo:text-indent="0in"/>
    </style:style>
    <style:style style:name="T1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7" style:parent-style-name="內文" style:family="paragraph">
      <style:paragraph-properties style:snap-to-layout-grid="false" fo:text-indent="0in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9" style:parent-style-name="內文" style:family="paragraph">
      <style:paragraph-properties style:snap-to-layout-grid="false" fo:text-indent="0in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1" style:parent-style-name="內文" style:family="paragraph">
      <style:paragraph-properties style:snap-to-layout-grid="false" fo:text-indent="0in"/>
    </style:style>
    <style:style style:name="T1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3" style:parent-style-name="內文" style:family="paragraph">
      <style:paragraph-properties style:snap-to-layout-grid="false" fo:text-indent="0in"/>
    </style:style>
    <style:style style:name="T11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5" style:parent-style-name="內文" style:family="paragraph">
      <style:paragraph-properties style:snap-to-layout-grid="false" fo:text-align="start" fo:text-indent="0in"/>
    </style:style>
    <style:style style:name="T11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7" style:parent-style-name="內文" style:family="paragraph">
      <style:paragraph-properties style:snap-to-layout-grid="false" fo:text-indent="0in"/>
    </style:style>
    <style:style style:name="T11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9" style:parent-style-name="內文" style:family="paragraph">
      <style:paragraph-properties style:snap-to-layout-grid="false" fo:text-indent="0in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1" style:parent-style-name="內文" style:family="paragraph">
      <style:paragraph-properties style:snap-to-layout-grid="false" fo:text-indent="0in"/>
    </style:style>
    <style:style style:name="T11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3" style:parent-style-name="內文" style:family="paragraph">
      <style:paragraph-properties style:snap-to-layout-grid="false" fo:text-indent="0in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5" style:parent-style-name="內文" style:family="paragraph">
      <style:paragraph-properties style:snap-to-layout-grid="false" fo:text-indent="0in"/>
    </style:style>
    <style:style style:name="T1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9" style:parent-style-name="內文" style:family="paragraph">
      <style:paragraph-properties style:snap-to-layout-grid="false" fo:text-indent="0in"/>
    </style:style>
    <style:style style:name="T11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5" style:parent-style-name="內文" style:family="paragraph">
      <style:paragraph-properties style:snap-to-layout-grid="false" fo:text-indent="0in"/>
    </style:style>
    <style:style style:name="T1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7" style:parent-style-name="內文" style:family="paragraph">
      <style:paragraph-properties style:snap-to-layout-grid="false" fo:text-indent="0in"/>
    </style:style>
    <style:style style:name="T11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9" style:parent-style-name="內文" style:family="paragraph">
      <style:paragraph-properties style:snap-to-layout-grid="false" fo:text-indent="0in"/>
    </style:style>
    <style:style style:name="T11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5" style:parent-style-name="內文" style:family="paragraph">
      <style:paragraph-properties style:snap-to-layout-grid="false" fo:text-indent="0in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0" style:parent-style-name="內文" style:family="paragraph">
      <style:paragraph-properties style:snap-to-layout-grid="false" fo:text-indent="0in"/>
    </style:style>
    <style:style style:name="T11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3" style:parent-style-name="內文" style:family="paragraph">
      <style:paragraph-properties style:snap-to-layout-grid="false" fo:text-indent="0in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9" style:parent-style-name="內文" style:family="paragraph">
      <style:paragraph-properties style:snap-to-layout-grid="false" fo:text-align="center" fo:text-indent="0in"/>
    </style:style>
    <style:style style:name="T1170" style:parent-style-name="預設段落字型" style:family="text">
      <style:text-properties style:font-name="標楷體" style:font-name-asian="標楷體" style:font-name-complex="標楷體"/>
    </style:style>
    <style:style style:name="TableCell11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/>
    </style:style>
    <style:style style:name="TableRow1190" style:family="table-row">
      <style:table-row-properties style:min-row-height="0.6111in" style:use-optimal-row-height="false"/>
    </style:style>
    <style:style style:name="TableCell1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138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indent="0in"/>
    </style:style>
    <style:style style:name="T1196" style:parent-style-name="預設段落字型" style:family="text">
      <style:text-properties style:font-name="標楷體" style:font-name-asian="標楷體" style:font-name-complex="標楷體"/>
    </style:style>
    <style:style style:name="T1197" style:parent-style-name="預設段落字型" style:family="text">
      <style:text-properties style:font-name="標楷體" style:font-name-asian="標楷體" style:font-name-complex="標楷體"/>
    </style:style>
    <style:style style:name="P1198" style:parent-style-name="內文" style:family="paragraph">
      <style:paragraph-properties style:snap-to-layout-grid="false" fo:text-indent="0in"/>
    </style:style>
    <style:style style:name="T1199" style:parent-style-name="預設段落字型" style:family="text">
      <style:text-properties style:font-name="標楷體" style:font-name-asian="標楷體" style:font-name-complex="標楷體"/>
    </style:style>
    <style:style style:name="T1200" style:parent-style-name="預設段落字型" style:family="text">
      <style:text-properties style:font-name="標楷體" style:font-name-asian="標楷體" style:font-name-complex="標楷體"/>
    </style:style>
    <style:style style:name="P1201" style:parent-style-name="內文" style:family="paragraph">
      <style:paragraph-properties style:snap-to-layout-grid="false" fo:text-indent="0in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P1204" style:parent-style-name="內文" style:family="paragraph">
      <style:paragraph-properties style:snap-to-layout-grid="false" fo:text-indent="0in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T1206" style:parent-style-name="預設段落字型" style:family="text">
      <style:text-properties style:font-name="標楷體" style:font-name-asian="標楷體" style:font-name-complex="標楷體"/>
    </style:style>
    <style:style style:name="TableCell12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style:snap-to-layout-grid="false" fo:text-indent="0in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P1211" style:parent-style-name="內文" style:family="paragraph">
      <style:paragraph-properties style:snap-to-layout-grid="false" fo:text-indent="0in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P1214" style:parent-style-name="內文" style:family="paragraph">
      <style:paragraph-properties style:snap-to-layout-grid="false" fo:text-indent="0in"/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P1217" style:parent-style-name="內文" style:family="paragraph">
      <style:paragraph-properties style:snap-to-layout-grid="false" fo:text-indent="0in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T1219" style:parent-style-name="預設段落字型" style:family="text">
      <style:text-properties style:font-name="標楷體" style:font-name-asian="標楷體" style:font-name-complex="標楷體"/>
    </style:style>
    <style:style style:name="P1220" style:parent-style-name="內文" style:family="paragraph">
      <style:paragraph-properties style:snap-to-layout-grid="false" fo:text-indent="0in"/>
    </style:style>
    <style:style style:name="T1221" style:parent-style-name="預設段落字型" style:family="text">
      <style:text-properties style:font-name="標楷體" style:font-name-asian="標楷體" style:font-name-complex="標楷體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P1223" style:parent-style-name="內文" style:family="paragraph">
      <style:paragraph-properties style:snap-to-layout-grid="false" fo:text-indent="0in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T1225" style:parent-style-name="預設段落字型" style:family="text">
      <style:text-properties style:font-name="標楷體" style:font-name-asian="標楷體" style:font-name-complex="標楷體"/>
    </style:style>
    <style:style style:name="P1226" style:parent-style-name="內文" style:family="paragraph">
      <style:paragraph-properties style:snap-to-layout-grid="false" fo:text-indent="0in"/>
    </style:style>
    <style:style style:name="T1227" style:parent-style-name="預設段落字型" style:family="text">
      <style:text-properties style:font-name="標楷體" style:font-name-asian="標楷體" style:font-name-complex="標楷體"/>
    </style:style>
    <style:style style:name="T1228" style:parent-style-name="預設段落字型" style:family="text">
      <style:text-properties style:font-name="標楷體" style:font-name-asian="標楷體" style:font-name-complex="標楷體"/>
    </style:style>
    <style:style style:name="TableCell1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style:snap-to-layout-grid="false" fo:text-align="start" fo:text-indent="0in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2" style:parent-style-name="內文" style:family="paragraph">
      <style:paragraph-properties style:snap-to-layout-grid="false" fo:text-indent="0in"/>
    </style:style>
    <style:style style:name="T1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4" style:parent-style-name="內文" style:family="paragraph">
      <style:paragraph-properties style:snap-to-layout-grid="false" fo:text-indent="0in"/>
    </style:style>
    <style:style style:name="T1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0" style:parent-style-name="內文" style:family="paragraph">
      <style:paragraph-properties style:snap-to-layout-grid="false" fo:text-indent="0in"/>
    </style:style>
    <style:style style:name="T1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6" style:parent-style-name="內文" style:family="paragraph">
      <style:paragraph-properties style:snap-to-layout-grid="false" fo:text-indent="0in"/>
    </style:style>
    <style:style style:name="T1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1" style:parent-style-name="內文" style:family="paragraph">
      <style:paragraph-properties style:snap-to-layout-grid="false" fo:text-indent="0in"/>
    </style:style>
    <style:style style:name="T1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5" style:parent-style-name="內文" style:family="paragraph">
      <style:paragraph-properties style:snap-to-layout-grid="false" fo:text-indent="0in"/>
    </style:style>
    <style:style style:name="T1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1" style:parent-style-name="內文" style:family="paragraph">
      <style:paragraph-properties style:snap-to-layout-grid="false" fo:text-indent="0in"/>
    </style:style>
    <style:style style:name="T1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3" style:parent-style-name="內文" style:family="paragraph">
      <style:paragraph-properties style:snap-to-layout-grid="false" fo:text-indent="0in"/>
    </style:style>
    <style:style style:name="T1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9" style:parent-style-name="內文" style:family="paragraph">
      <style:paragraph-properties style:snap-to-layout-grid="false" fo:text-indent="0in"/>
    </style:style>
    <style:style style:name="T1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5" style:parent-style-name="內文" style:family="paragraph">
      <style:paragraph-properties style:snap-to-layout-grid="false" fo:text-indent="0in"/>
    </style:style>
    <style:style style:name="T1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0" style:parent-style-name="內文" style:family="paragraph">
      <style:paragraph-properties style:snap-to-layout-grid="false" fo:text-indent="0in"/>
    </style:style>
    <style:style style:name="T1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6" style:parent-style-name="內文" style:family="paragraph">
      <style:paragraph-properties style:snap-to-layout-grid="false" fo:text-align="center" fo:text-indent="0in"/>
    </style:style>
    <style:style style:name="T1287" style:parent-style-name="預設段落字型" style:family="text">
      <style:text-properties style:font-name="標楷體" style:font-name-asian="標楷體" style:font-name-complex="標楷體"/>
    </style:style>
    <style:style style:name="TableCell1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標楷體" style:font-name-asian="標楷體"/>
    </style:style>
    <style:style style:name="TableRow1308" style:family="table-row">
      <style:table-row-properties style:min-row-height="0.6111in" style:use-optimal-row-height="false"/>
    </style:style>
    <style:style style:name="TableCell1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138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indent="0in"/>
    </style:style>
    <style:style style:name="T1314" style:parent-style-name="預設段落字型" style:family="text">
      <style:text-properties style:font-name="標楷體" style:font-name-asian="標楷體" style:font-name-complex="標楷體"/>
    </style:style>
    <style:style style:name="T1315" style:parent-style-name="預設段落字型" style:family="text">
      <style:text-properties style:font-name="標楷體" style:font-name-asian="標楷體" style:font-name-complex="標楷體"/>
    </style:style>
    <style:style style:name="P1316" style:parent-style-name="內文" style:family="paragraph">
      <style:paragraph-properties style:snap-to-layout-grid="false" fo:text-indent="0in"/>
    </style:style>
    <style:style style:name="T1317" style:parent-style-name="預設段落字型" style:family="text">
      <style:text-properties style:font-name="標楷體" style:font-name-asian="標楷體" style:font-name-complex="標楷體"/>
    </style:style>
    <style:style style:name="T1318" style:parent-style-name="預設段落字型" style:family="text">
      <style:text-properties style:font-name="標楷體" style:font-name-asian="標楷體" style:font-name-complex="標楷體"/>
    </style:style>
    <style:style style:name="P1319" style:parent-style-name="內文" style:family="paragraph">
      <style:paragraph-properties style:snap-to-layout-grid="false" fo:text-indent="0in"/>
    </style:style>
    <style:style style:name="T1320" style:parent-style-name="預設段落字型" style:family="text">
      <style:text-properties style:font-name="標楷體" style:font-name-asian="標楷體" style:font-name-complex="標楷體"/>
    </style:style>
    <style:style style:name="T1321" style:parent-style-name="預設段落字型" style:family="text">
      <style:text-properties style:font-name="標楷體" style:font-name-asian="標楷體" style:font-name-complex="標楷體"/>
    </style:style>
    <style:style style:name="P1322" style:parent-style-name="內文" style:family="paragraph">
      <style:paragraph-properties style:snap-to-layout-grid="false" fo:text-indent="0in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TableCell13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6" style:parent-style-name="內文" style:family="paragraph">
      <style:paragraph-properties style:snap-to-layout-grid="false" fo:text-indent="0in"/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T1328" style:parent-style-name="預設段落字型" style:family="text">
      <style:text-properties style:font-name="標楷體" style:font-name-asian="標楷體" style:font-name-complex="標楷體"/>
    </style:style>
    <style:style style:name="P1329" style:parent-style-name="內文" style:family="paragraph">
      <style:paragraph-properties style:snap-to-layout-grid="false" fo:text-indent="0in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T1331" style:parent-style-name="預設段落字型" style:family="text">
      <style:text-properties style:font-name="標楷體" style:font-name-asian="標楷體" style:font-name-complex="標楷體"/>
    </style:style>
    <style:style style:name="P1332" style:parent-style-name="內文" style:family="paragraph">
      <style:paragraph-properties style:snap-to-layout-grid="false" fo:text-indent="0in"/>
    </style:style>
    <style:style style:name="T1333" style:parent-style-name="預設段落字型" style:family="text">
      <style:text-properties style:font-name="標楷體" style:font-name-asian="標楷體" style:font-name-complex="標楷體"/>
    </style:style>
    <style:style style:name="T1334" style:parent-style-name="預設段落字型" style:family="text">
      <style:text-properties style:font-name="標楷體" style:font-name-asian="標楷體" style:font-name-complex="標楷體"/>
    </style:style>
    <style:style style:name="P1335" style:parent-style-name="內文" style:family="paragraph">
      <style:paragraph-properties style:snap-to-layout-grid="false" fo:text-indent="0in"/>
    </style:style>
    <style:style style:name="T1336" style:parent-style-name="預設段落字型" style:family="text">
      <style:text-properties style:font-name="標楷體" style:font-name-asian="標楷體" style:font-name-complex="標楷體"/>
    </style:style>
    <style:style style:name="T1337" style:parent-style-name="預設段落字型" style:family="text">
      <style:text-properties style:font-name="標楷體" style:font-name-asian="標楷體" style:font-name-complex="標楷體"/>
    </style:style>
    <style:style style:name="P1338" style:parent-style-name="內文" style:family="paragraph">
      <style:paragraph-properties style:snap-to-layout-grid="false" fo:text-indent="0in"/>
    </style:style>
    <style:style style:name="T1339" style:parent-style-name="預設段落字型" style:family="text">
      <style:text-properties style:font-name="標楷體" style:font-name-asian="標楷體" style:font-name-complex="標楷體"/>
    </style:style>
    <style:style style:name="T1340" style:parent-style-name="預設段落字型" style:family="text">
      <style:text-properties style:font-name="標楷體" style:font-name-asian="標楷體" style:font-name-complex="標楷體"/>
    </style:style>
    <style:style style:name="P1341" style:parent-style-name="內文" style:family="paragraph">
      <style:paragraph-properties style:snap-to-layout-grid="false" fo:text-indent="0in"/>
    </style:style>
    <style:style style:name="T1342" style:parent-style-name="預設段落字型" style:family="text">
      <style:text-properties style:font-name="標楷體" style:font-name-asian="標楷體" style:font-name-complex="標楷體"/>
    </style:style>
    <style:style style:name="T1343" style:parent-style-name="預設段落字型" style:family="text">
      <style:text-properties style:font-name="標楷體" style:font-name-asian="標楷體" style:font-name-complex="標楷體"/>
    </style:style>
    <style:style style:name="P1344" style:parent-style-name="內文" style:family="paragraph">
      <style:paragraph-properties style:snap-to-layout-grid="false" fo:text-indent="0in"/>
    </style:style>
    <style:style style:name="T1345" style:parent-style-name="預設段落字型" style:family="text">
      <style:text-properties style:font-name="標楷體" style:font-name-asian="標楷體" style:font-name-complex="標楷體"/>
    </style:style>
    <style:style style:name="T1346" style:parent-style-name="預設段落字型" style:family="text">
      <style:text-properties style:font-name="標楷體" style:font-name-asian="標楷體" style:font-name-complex="標楷體"/>
    </style:style>
    <style:style style:name="TableCell1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8" style:parent-style-name="內文" style:family="paragraph">
      <style:paragraph-properties style:snap-to-layout-grid="false" fo:text-align="start" fo:text-indent="0in"/>
    </style:style>
    <style:style style:name="T1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0" style:parent-style-name="內文" style:family="paragraph">
      <style:paragraph-properties style:snap-to-layout-grid="false" fo:text-indent="0in"/>
    </style:style>
    <style:style style:name="T1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2" style:parent-style-name="內文" style:family="paragraph">
      <style:paragraph-properties style:snap-to-layout-grid="false" fo:text-align="start" fo:text-indent="0in"/>
    </style:style>
    <style:style style:name="T1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7" style:parent-style-name="內文" style:family="paragraph">
      <style:paragraph-properties style:snap-to-layout-grid="false" fo:text-indent="0in"/>
    </style:style>
    <style:style style:name="T1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9" style:parent-style-name="內文" style:family="paragraph">
      <style:paragraph-properties style:snap-to-layout-grid="false" fo:text-indent="0in"/>
    </style:style>
    <style:style style:name="T1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1" style:parent-style-name="內文" style:family="paragraph">
      <style:paragraph-properties style:snap-to-layout-grid="false" fo:text-align="start" fo:text-indent="0in"/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9" style:parent-style-name="內文" style:family="paragraph">
      <style:paragraph-properties style:snap-to-layout-grid="false" fo:text-indent="0in"/>
    </style:style>
    <style:style style:name="T1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5" style:parent-style-name="內文" style:family="paragraph">
      <style:paragraph-properties style:snap-to-layout-grid="false" fo:text-indent="0in"/>
    </style:style>
    <style:style style:name="T1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7" style:parent-style-name="內文" style:family="paragraph">
      <style:paragraph-properties style:snap-to-layout-grid="false" fo:text-indent="0in"/>
    </style:style>
    <style:style style:name="T1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84" style:parent-style-name="內文" style:family="paragraph">
      <style:paragraph-properties style:snap-to-layout-grid="false" fo:text-indent="0in"/>
    </style:style>
    <style:style style:name="T1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2" style:parent-style-name="內文" style:family="paragraph">
      <style:paragraph-properties style:snap-to-layout-grid="false" fo:text-align="center" fo:text-indent="0in"/>
    </style:style>
    <style:style style:name="T1393" style:parent-style-name="預設段落字型" style:family="text">
      <style:text-properties style:font-name="標楷體" style:font-name-asian="標楷體" style:font-name-complex="標楷體"/>
    </style:style>
    <style:style style:name="TableCell1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indent="0in"/>
      <style:text-properties style:font-name="標楷體" style:font-name-asian="標楷體"/>
    </style:style>
    <style:style style:name="TableRow1414" style:family="table-row">
      <style:table-row-properties style:min-row-height="0.6111in" style:use-optimal-row-height="false"/>
    </style:style>
    <style:style style:name="TableCell1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138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indent="0in"/>
    </style:style>
    <style:style style:name="T1420" style:parent-style-name="預設段落字型" style:family="text">
      <style:text-properties style:font-name="標楷體" style:font-name-asian="標楷體" style:font-name-complex="標楷體"/>
    </style:style>
    <style:style style:name="T1421" style:parent-style-name="預設段落字型" style:family="text">
      <style:text-properties style:font-name="標楷體" style:font-name-asian="標楷體" style:font-name-complex="標楷體"/>
    </style:style>
    <style:style style:name="P1422" style:parent-style-name="內文" style:family="paragraph">
      <style:paragraph-properties style:snap-to-layout-grid="false" fo:text-indent="0in"/>
    </style:style>
    <style:style style:name="T1423" style:parent-style-name="預設段落字型" style:family="text">
      <style:text-properties style:font-name="標楷體" style:font-name-asian="標楷體" style:font-name-complex="標楷體"/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P1425" style:parent-style-name="內文" style:family="paragraph">
      <style:paragraph-properties style:snap-to-layout-grid="false" fo:text-indent="0in"/>
    </style:style>
    <style:style style:name="T1426" style:parent-style-name="預設段落字型" style:family="text">
      <style:text-properties style:font-name="標楷體" style:font-name-asian="標楷體" style:font-name-complex="標楷體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P1428" style:parent-style-name="內文" style:family="paragraph">
      <style:paragraph-properties style:snap-to-layout-grid="false" fo:text-indent="0in"/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T1430" style:parent-style-name="預設段落字型" style:family="text">
      <style:text-properties style:font-name="標楷體" style:font-name-asian="標楷體" style:font-name-complex="標楷體"/>
    </style:style>
    <style:style style:name="P1431" style:parent-style-name="內文" style:family="paragraph">
      <style:paragraph-properties style:snap-to-layout-grid="false" fo:text-indent="0in"/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T1433" style:parent-style-name="預設段落字型" style:family="text">
      <style:text-properties style:font-name="標楷體" style:font-name-asian="標楷體" style:font-name-complex="標楷體"/>
    </style:style>
    <style:style style:name="P1434" style:parent-style-name="內文" style:family="paragraph">
      <style:paragraph-properties style:snap-to-layout-grid="false" fo:text-indent="0in"/>
    </style:style>
    <style:style style:name="T1435" style:parent-style-name="預設段落字型" style:family="text">
      <style:text-properties style:font-name="標楷體" style:font-name-asian="標楷體" style:font-name-complex="標楷體"/>
    </style:style>
    <style:style style:name="T1436" style:parent-style-name="預設段落字型" style:family="text">
      <style:text-properties style:font-name="標楷體" style:font-name-asian="標楷體" style:font-name-complex="標楷體"/>
    </style:style>
    <style:style style:name="TableCell14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38" style:parent-style-name="內文" style:family="paragraph">
      <style:paragraph-properties style:snap-to-layout-grid="false" fo:text-indent="0in"/>
    </style:style>
    <style:style style:name="T1439" style:parent-style-name="預設段落字型" style:family="text">
      <style:text-properties style:font-name="標楷體" style:font-name-asian="標楷體" style:font-name-complex="標楷體"/>
    </style:style>
    <style:style style:name="T1440" style:parent-style-name="預設段落字型" style:family="text">
      <style:text-properties style:font-name="標楷體" style:font-name-asian="標楷體" style:font-name-complex="標楷體"/>
    </style:style>
    <style:style style:name="P1441" style:parent-style-name="內文" style:family="paragraph">
      <style:paragraph-properties style:snap-to-layout-grid="false" fo:text-indent="0in"/>
    </style:style>
    <style:style style:name="T1442" style:parent-style-name="預設段落字型" style:family="text">
      <style:text-properties style:font-name="標楷體" style:font-name-asian="標楷體" style:font-name-complex="標楷體"/>
    </style:style>
    <style:style style:name="T1443" style:parent-style-name="預設段落字型" style:family="text">
      <style:text-properties style:font-name="標楷體" style:font-name-asian="標楷體" style:font-name-complex="標楷體"/>
    </style:style>
    <style:style style:name="P1444" style:parent-style-name="內文" style:family="paragraph">
      <style:paragraph-properties style:snap-to-layout-grid="false" fo:text-indent="0in"/>
    </style:style>
    <style:style style:name="T1445" style:parent-style-name="預設段落字型" style:family="text">
      <style:text-properties style:font-name="標楷體" style:font-name-asian="標楷體" style:font-name-complex="標楷體"/>
    </style:style>
    <style:style style:name="T1446" style:parent-style-name="預設段落字型" style:family="text">
      <style:text-properties style:font-name="標楷體" style:font-name-asian="標楷體" style:font-name-complex="標楷體"/>
    </style:style>
    <style:style style:name="P1447" style:parent-style-name="內文" style:family="paragraph">
      <style:paragraph-properties style:snap-to-layout-grid="false" fo:text-indent="0in"/>
    </style:style>
    <style:style style:name="T1448" style:parent-style-name="預設段落字型" style:family="text">
      <style:text-properties style:font-name="標楷體" style:font-name-asian="標楷體" style:font-name-complex="標楷體"/>
    </style:style>
    <style:style style:name="T1449" style:parent-style-name="預設段落字型" style:family="text">
      <style:text-properties style:font-name="標楷體" style:font-name-asian="標楷體" style:font-name-complex="標楷體"/>
    </style:style>
    <style:style style:name="P1450" style:parent-style-name="內文" style:family="paragraph">
      <style:paragraph-properties style:snap-to-layout-grid="false" fo:text-indent="0in"/>
    </style:style>
    <style:style style:name="T1451" style:parent-style-name="預設段落字型" style:family="text">
      <style:text-properties style:font-name="標楷體" style:font-name-asian="標楷體" style:font-name-complex="標楷體"/>
    </style:style>
    <style:style style:name="T1452" style:parent-style-name="預設段落字型" style:family="text">
      <style:text-properties style:font-name="標楷體" style:font-name-asian="標楷體" style:font-name-complex="標楷體"/>
    </style:style>
    <style:style style:name="P1453" style:parent-style-name="內文" style:family="paragraph">
      <style:paragraph-properties style:snap-to-layout-grid="false" fo:text-indent="0in"/>
    </style:style>
    <style:style style:name="T1454" style:parent-style-name="預設段落字型" style:family="text">
      <style:text-properties style:font-name="標楷體" style:font-name-asian="標楷體" style:font-name-complex="標楷體"/>
    </style:style>
    <style:style style:name="T1455" style:parent-style-name="預設段落字型" style:family="text">
      <style:text-properties style:font-name="標楷體" style:font-name-asian="標楷體" style:font-name-complex="標楷體"/>
    </style:style>
    <style:style style:name="P1456" style:parent-style-name="內文" style:family="paragraph">
      <style:paragraph-properties style:snap-to-layout-grid="false" fo:text-indent="0in"/>
    </style:style>
    <style:style style:name="T1457" style:parent-style-name="預設段落字型" style:family="text">
      <style:text-properties style:font-name="標楷體" style:font-name-asian="標楷體" style:font-name-complex="標楷體"/>
    </style:style>
    <style:style style:name="T1458" style:parent-style-name="預設段落字型" style:family="text">
      <style:text-properties style:font-name="標楷體" style:font-name-asian="標楷體" style:font-name-complex="標楷體"/>
    </style:style>
    <style:style style:name="P1459" style:parent-style-name="內文" style:family="paragraph">
      <style:paragraph-properties style:snap-to-layout-grid="false" fo:text-indent="0in"/>
    </style:style>
    <style:style style:name="T1460" style:parent-style-name="預設段落字型" style:family="text">
      <style:text-properties style:font-name="標楷體" style:font-name-asian="標楷體" style:font-name-complex="標楷體"/>
    </style:style>
    <style:style style:name="T1461" style:parent-style-name="預設段落字型" style:family="text">
      <style:text-properties style:font-name="標楷體" style:font-name-asian="標楷體" style:font-name-complex="標楷體"/>
    </style:style>
    <style:style style:name="P1462" style:parent-style-name="內文" style:family="paragraph">
      <style:paragraph-properties style:snap-to-layout-grid="false" fo:text-indent="0in"/>
    </style:style>
    <style:style style:name="T1463" style:parent-style-name="預設段落字型" style:family="text">
      <style:text-properties style:font-name="標楷體" style:font-name-asian="標楷體" style:font-name-complex="標楷體"/>
    </style:style>
    <style:style style:name="T1464" style:parent-style-name="預設段落字型" style:family="text">
      <style:text-properties style:font-name="標楷體" style:font-name-asian="標楷體" style:font-name-complex="標楷體"/>
    </style:style>
    <style:style style:name="TableCell1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6" style:parent-style-name="內文" style:family="paragraph">
      <style:paragraph-properties style:snap-to-layout-grid="false" fo:text-align="start" fo:text-indent="0in"/>
    </style:style>
    <style:style style:name="T1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8" style:parent-style-name="內文" style:family="paragraph">
      <style:paragraph-properties style:snap-to-layout-grid="false" fo:text-align="start" fo:text-indent="0in"/>
    </style:style>
    <style:style style:name="T1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0" style:parent-style-name="內文" style:family="paragraph">
      <style:paragraph-properties style:snap-to-layout-grid="false" fo:text-indent="0in"/>
    </style:style>
    <style:style style:name="T1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2" style:parent-style-name="內文" style:family="paragraph">
      <style:paragraph-properties style:snap-to-layout-grid="false" fo:text-indent="0in"/>
    </style:style>
    <style:style style:name="T1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4" style:parent-style-name="內文" style:family="paragraph">
      <style:paragraph-properties style:snap-to-layout-grid="false" fo:text-indent="0in"/>
    </style:style>
    <style:style style:name="T1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8" style:parent-style-name="內文" style:family="paragraph">
      <style:paragraph-properties style:snap-to-layout-grid="false" fo:text-indent="0in"/>
    </style:style>
    <style:style style:name="T14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4" style:parent-style-name="內文" style:family="paragraph">
      <style:paragraph-properties style:snap-to-layout-grid="false" fo:text-indent="0in"/>
    </style:style>
    <style:style style:name="T1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0" style:parent-style-name="內文" style:family="paragraph">
      <style:paragraph-properties style:snap-to-layout-grid="false" fo:text-indent="0in"/>
    </style:style>
    <style:style style:name="T1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8" style:parent-style-name="內文" style:family="paragraph">
      <style:paragraph-properties style:snap-to-layout-grid="false" fo:text-indent="0in"/>
    </style:style>
    <style:style style:name="T1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0" style:parent-style-name="內文" style:family="paragraph">
      <style:paragraph-properties style:snap-to-layout-grid="false" fo:text-indent="0in"/>
    </style:style>
    <style:style style:name="T1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2" style:parent-style-name="內文" style:family="paragraph">
      <style:paragraph-properties style:snap-to-layout-grid="false" fo:text-indent="0in"/>
    </style:style>
    <style:style style:name="T1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0" style:parent-style-name="內文" style:family="paragraph">
      <style:paragraph-properties style:snap-to-layout-grid="false" fo:text-indent="0in"/>
    </style:style>
    <style:style style:name="T1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6" style:parent-style-name="內文" style:family="paragraph">
      <style:paragraph-properties style:snap-to-layout-grid="false" fo:text-indent="0in"/>
    </style:style>
    <style:style style:name="T1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8" style:parent-style-name="內文" style:family="paragraph">
      <style:paragraph-properties style:snap-to-layout-grid="false" fo:text-indent="0in"/>
    </style:style>
    <style:style style:name="T15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0" style:parent-style-name="內文" style:family="paragraph">
      <style:paragraph-properties style:snap-to-layout-grid="false" fo:text-indent="0in"/>
    </style:style>
    <style:style style:name="T1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6" style:parent-style-name="內文" style:family="paragraph">
      <style:paragraph-properties style:snap-to-layout-grid="false" fo:text-indent="0in"/>
    </style:style>
    <style:style style:name="T15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1" style:parent-style-name="內文" style:family="paragraph">
      <style:paragraph-properties style:snap-to-layout-grid="false" fo:text-indent="0in"/>
    </style:style>
    <style:style style:name="T1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4" style:parent-style-name="內文" style:family="paragraph">
      <style:paragraph-properties style:snap-to-layout-grid="false" fo:text-indent="0in"/>
    </style:style>
    <style:style style:name="T1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9" style:parent-style-name="內文" style:family="paragraph">
      <style:paragraph-properties style:snap-to-layout-grid="false" fo:text-indent="0in"/>
    </style:style>
    <style:style style:name="T1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1" style:parent-style-name="內文" style:family="paragraph">
      <style:paragraph-properties style:snap-to-layout-grid="false" fo:text-indent="0in"/>
    </style:style>
    <style:style style:name="T1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9" style:parent-style-name="內文" style:family="paragraph">
      <style:paragraph-properties style:snap-to-layout-grid="false" fo:text-indent="0in"/>
    </style:style>
    <style:style style:name="T1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5" style:parent-style-name="內文" style:family="paragraph">
      <style:paragraph-properties style:snap-to-layout-grid="false" fo:text-indent="0in"/>
    </style:style>
    <style:style style:name="T1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0" style:parent-style-name="內文" style:family="paragraph">
      <style:paragraph-properties style:snap-to-layout-grid="false" fo:text-indent="0in"/>
    </style:style>
    <style:style style:name="T1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4" style:parent-style-name="內文" style:family="paragraph">
      <style:paragraph-properties style:snap-to-layout-grid="false" fo:text-indent="0in"/>
    </style:style>
    <style:style style:name="T1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1" style:parent-style-name="內文" style:family="paragraph">
      <style:paragraph-properties style:snap-to-layout-grid="false" fo:text-align="center" fo:text-indent="0in"/>
    </style:style>
    <style:style style:name="T1582" style:parent-style-name="預設段落字型" style:family="text">
      <style:text-properties style:font-name="標楷體" style:font-name-asian="標楷體" style:font-name-complex="標楷體"/>
    </style:style>
    <style:style style:name="TableCell1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/>
    </style:style>
    <style:style style:name="TableRow1606" style:family="table-row">
      <style:table-row-properties style:min-row-height="0.6111in" style:use-optimal-row-height="false"/>
    </style:style>
    <style:style style:name="TableCell16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9" style:family="table-cell">
      <style:table-cell-properties fo:border="0.0138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indent="0in"/>
    </style:style>
    <style:style style:name="T1611" style:parent-style-name="預設段落字型" style:family="text">
      <style:text-properties style:font-name="標楷體" style:font-name-asian="標楷體" style:font-name-complex="標楷體"/>
    </style:style>
    <style:style style:name="T1612" style:parent-style-name="預設段落字型" style:family="text">
      <style:text-properties style:font-name="標楷體" style:font-name-asian="標楷體" style:font-name-complex="標楷體"/>
    </style:style>
    <style:style style:name="P1613" style:parent-style-name="內文" style:family="paragraph">
      <style:paragraph-properties style:snap-to-layout-grid="false" fo:text-indent="0in"/>
    </style:style>
    <style:style style:name="T1614" style:parent-style-name="預設段落字型" style:family="text">
      <style:text-properties style:font-name="標楷體" style:font-name-asian="標楷體" style:font-name-complex="標楷體"/>
    </style:style>
    <style:style style:name="T1615" style:parent-style-name="預設段落字型" style:family="text">
      <style:text-properties style:font-name="標楷體" style:font-name-asian="標楷體" style:font-name-complex="標楷體"/>
    </style:style>
    <style:style style:name="P1616" style:parent-style-name="內文" style:family="paragraph">
      <style:paragraph-properties style:snap-to-layout-grid="false" fo:text-indent="0in"/>
    </style:style>
    <style:style style:name="T1617" style:parent-style-name="預設段落字型" style:family="text">
      <style:text-properties style:font-name="標楷體" style:font-name-asian="標楷體" style:font-name-complex="標楷體"/>
    </style:style>
    <style:style style:name="T1618" style:parent-style-name="預設段落字型" style:family="text">
      <style:text-properties style:font-name="標楷體" style:font-name-asian="標楷體" style:font-name-complex="標楷體"/>
    </style:style>
    <style:style style:name="P1619" style:parent-style-name="內文" style:family="paragraph">
      <style:paragraph-properties style:snap-to-layout-grid="false" fo:text-indent="0in"/>
    </style:style>
    <style:style style:name="T1620" style:parent-style-name="預設段落字型" style:family="text">
      <style:text-properties style:font-name="標楷體" style:font-name-asian="標楷體" style:font-name-complex="標楷體"/>
    </style:style>
    <style:style style:name="T1621" style:parent-style-name="預設段落字型" style:family="text">
      <style:text-properties style:font-name="標楷體" style:font-name-asian="標楷體" style:font-name-complex="標楷體"/>
    </style:style>
    <style:style style:name="TableCell16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23" style:parent-style-name="內文" style:family="paragraph">
      <style:paragraph-properties style:snap-to-layout-grid="false" fo:text-indent="0in"/>
    </style:style>
    <style:style style:name="T1624" style:parent-style-name="預設段落字型" style:family="text">
      <style:text-properties style:font-name="標楷體" style:font-name-asian="標楷體" style:font-name-complex="標楷體"/>
    </style:style>
    <style:style style:name="T1625" style:parent-style-name="預設段落字型" style:family="text">
      <style:text-properties style:font-name="標楷體" style:font-name-asian="標楷體" style:font-name-complex="標楷體"/>
    </style:style>
    <style:style style:name="P1626" style:parent-style-name="內文" style:family="paragraph">
      <style:paragraph-properties style:snap-to-layout-grid="false" fo:text-indent="0in"/>
    </style:style>
    <style:style style:name="T1627" style:parent-style-name="預設段落字型" style:family="text">
      <style:text-properties style:font-name="標楷體" style:font-name-asian="標楷體" style:font-name-complex="標楷體"/>
    </style:style>
    <style:style style:name="T1628" style:parent-style-name="預設段落字型" style:family="text">
      <style:text-properties style:font-name="標楷體" style:font-name-asian="標楷體" style:font-name-complex="標楷體"/>
    </style:style>
    <style:style style:name="P1629" style:parent-style-name="內文" style:family="paragraph">
      <style:paragraph-properties style:snap-to-layout-grid="false" fo:text-indent="0in"/>
    </style:style>
    <style:style style:name="T1630" style:parent-style-name="預設段落字型" style:family="text">
      <style:text-properties style:font-name="標楷體" style:font-name-asian="標楷體" style:font-name-complex="標楷體"/>
    </style:style>
    <style:style style:name="T1631" style:parent-style-name="預設段落字型" style:family="text">
      <style:text-properties style:font-name="標楷體" style:font-name-asian="標楷體" style:font-name-complex="標楷體"/>
    </style:style>
    <style:style style:name="P1632" style:parent-style-name="內文" style:family="paragraph">
      <style:paragraph-properties style:snap-to-layout-grid="false" fo:text-indent="0in"/>
    </style:style>
    <style:style style:name="T1633" style:parent-style-name="預設段落字型" style:family="text">
      <style:text-properties style:font-name="標楷體" style:font-name-asian="標楷體" style:font-name-complex="標楷體"/>
    </style:style>
    <style:style style:name="T1634" style:parent-style-name="預設段落字型" style:family="text">
      <style:text-properties style:font-name="標楷體" style:font-name-asian="標楷體" style:font-name-complex="標楷體"/>
    </style:style>
    <style:style style:name="P1635" style:parent-style-name="內文" style:family="paragraph">
      <style:paragraph-properties style:snap-to-layout-grid="false" fo:text-indent="0in"/>
    </style:style>
    <style:style style:name="T1636" style:parent-style-name="預設段落字型" style:family="text">
      <style:text-properties style:font-name="標楷體" style:font-name-asian="標楷體" style:font-name-complex="標楷體"/>
    </style:style>
    <style:style style:name="T1637" style:parent-style-name="預設段落字型" style:family="text">
      <style:text-properties style:font-name="標楷體" style:font-name-asian="標楷體" style:font-name-complex="標楷體"/>
    </style:style>
    <style:style style:name="P1638" style:parent-style-name="內文" style:family="paragraph">
      <style:paragraph-properties style:snap-to-layout-grid="false" fo:text-indent="0in"/>
    </style:style>
    <style:style style:name="T1639" style:parent-style-name="預設段落字型" style:family="text">
      <style:text-properties style:font-name="標楷體" style:font-name-asian="標楷體" style:font-name-complex="標楷體"/>
    </style:style>
    <style:style style:name="T1640" style:parent-style-name="預設段落字型" style:family="text">
      <style:text-properties style:font-name="標楷體" style:font-name-asian="標楷體" style:font-name-complex="標楷體"/>
    </style:style>
    <style:style style:name="P1641" style:parent-style-name="內文" style:family="paragraph">
      <style:paragraph-properties style:snap-to-layout-grid="false" fo:text-indent="0in"/>
    </style:style>
    <style:style style:name="T1642" style:parent-style-name="預設段落字型" style:family="text">
      <style:text-properties style:font-name="標楷體" style:font-name-asian="標楷體" style:font-name-complex="標楷體"/>
    </style:style>
    <style:style style:name="T1643" style:parent-style-name="預設段落字型" style:family="text">
      <style:text-properties style:font-name="標楷體" style:font-name-asian="標楷體" style:font-name-complex="標楷體"/>
    </style:style>
    <style:style style:name="TableCell1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5" style:parent-style-name="內文" style:family="paragraph">
      <style:paragraph-properties style:snap-to-layout-grid="false" fo:text-align="start" fo:text-indent="0in"/>
    </style:style>
    <style:style style:name="T1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7" style:parent-style-name="內文" style:family="paragraph">
      <style:paragraph-properties style:snap-to-layout-grid="false" fo:text-indent="0in"/>
    </style:style>
    <style:style style:name="T1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1" style:parent-style-name="內文" style:family="paragraph">
      <style:paragraph-properties style:snap-to-layout-grid="false" fo:text-align="start" fo:text-indent="0in"/>
    </style:style>
    <style:style style:name="T1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7" style:parent-style-name="內文" style:family="paragraph">
      <style:paragraph-properties style:snap-to-layout-grid="false" fo:text-indent="0in"/>
    </style:style>
    <style:style style:name="T16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3" style:parent-style-name="內文" style:family="paragraph">
      <style:paragraph-properties style:snap-to-layout-grid="false" fo:text-indent="0in"/>
    </style:style>
    <style:style style:name="T16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5" style:parent-style-name="內文" style:family="paragraph">
      <style:paragraph-properties style:snap-to-layout-grid="false" fo:text-indent="0in"/>
    </style:style>
    <style:style style:name="T16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0" style:parent-style-name="內文" style:family="paragraph">
      <style:paragraph-properties style:snap-to-layout-grid="false" fo:text-indent="0in"/>
    </style:style>
    <style:style style:name="T16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2" style:parent-style-name="內文" style:family="paragraph">
      <style:paragraph-properties style:snap-to-layout-grid="false" fo:text-indent="0in"/>
    </style:style>
    <style:style style:name="T16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4" style:parent-style-name="內文" style:family="paragraph">
      <style:paragraph-properties style:snap-to-layout-grid="false" fo:text-align="start" fo:text-indent="0in"/>
    </style:style>
    <style:style style:name="T16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1" style:parent-style-name="內文" style:family="paragraph">
      <style:paragraph-properties style:snap-to-layout-grid="false" fo:text-indent="0in"/>
    </style:style>
    <style:style style:name="T1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8" style:parent-style-name="內文" style:family="paragraph">
      <style:paragraph-properties style:snap-to-layout-grid="false" fo:text-indent="0in"/>
    </style:style>
    <style:style style:name="T16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0" style:parent-style-name="內文" style:family="paragraph">
      <style:paragraph-properties style:snap-to-layout-grid="false" fo:text-indent="0in"/>
    </style:style>
    <style:style style:name="T1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6" style:parent-style-name="內文" style:family="paragraph">
      <style:paragraph-properties style:snap-to-layout-grid="false" fo:text-indent="0in"/>
    </style:style>
    <style:style style:name="T16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9" style:parent-style-name="內文" style:family="paragraph">
      <style:paragraph-properties style:snap-to-layout-grid="false" fo:text-align="center" fo:text-indent="0in"/>
    </style:style>
    <style:style style:name="T1700" style:parent-style-name="預設段落字型" style:family="text">
      <style:text-properties style:font-name="標楷體" style:font-name-asian="標楷體" style:font-name-complex="標楷體"/>
    </style:style>
    <style:style style:name="TableCell17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7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9" style:parent-style-name="內文" style:family="paragraph">
      <style:text-properties style:font-name="標楷體" style:font-name-asian="標楷體"/>
    </style:style>
    <style:style style:name="TableRow1720" style:family="table-row">
      <style:table-row-properties style:min-row-height="0.6111in" style:use-optimal-row-height="false"/>
    </style:style>
    <style:style style:name="TableCell17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138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indent="0in"/>
    </style:style>
    <style:style style:name="T1725" style:parent-style-name="預設段落字型" style:family="text">
      <style:text-properties style:font-name="標楷體" style:font-name-asian="標楷體" style:font-name-complex="標楷體"/>
    </style:style>
    <style:style style:name="T1726" style:parent-style-name="預設段落字型" style:family="text">
      <style:text-properties style:font-name="標楷體" style:font-name-asian="標楷體" style:font-name-complex="標楷體"/>
    </style:style>
    <style:style style:name="P1727" style:parent-style-name="內文" style:family="paragraph">
      <style:paragraph-properties style:snap-to-layout-grid="false" fo:text-indent="0in"/>
    </style:style>
    <style:style style:name="T1728" style:parent-style-name="預設段落字型" style:family="text">
      <style:text-properties style:font-name="標楷體" style:font-name-asian="標楷體" style:font-name-complex="標楷體"/>
    </style:style>
    <style:style style:name="T1729" style:parent-style-name="預設段落字型" style:family="text">
      <style:text-properties style:font-name="標楷體" style:font-name-asian="標楷體" style:font-name-complex="標楷體"/>
    </style:style>
    <style:style style:name="P1730" style:parent-style-name="內文" style:family="paragraph">
      <style:paragraph-properties style:snap-to-layout-grid="false" fo:text-indent="0in"/>
    </style:style>
    <style:style style:name="T1731" style:parent-style-name="預設段落字型" style:family="text">
      <style:text-properties style:font-name="標楷體" style:font-name-asian="標楷體" style:font-name-complex="標楷體"/>
    </style:style>
    <style:style style:name="T1732" style:parent-style-name="預設段落字型" style:family="text">
      <style:text-properties style:font-name="標楷體" style:font-name-asian="標楷體" style:font-name-complex="標楷體"/>
    </style:style>
    <style:style style:name="P1733" style:parent-style-name="內文" style:family="paragraph">
      <style:paragraph-properties style:snap-to-layout-grid="false" fo:text-indent="0in"/>
    </style:style>
    <style:style style:name="T1734" style:parent-style-name="預設段落字型" style:family="text">
      <style:text-properties style:font-name="標楷體" style:font-name-asian="標楷體" style:font-name-complex="標楷體"/>
    </style:style>
    <style:style style:name="T1735" style:parent-style-name="預設段落字型" style:family="text">
      <style:text-properties style:font-name="標楷體" style:font-name-asian="標楷體" style:font-name-complex="標楷體"/>
    </style:style>
    <style:style style:name="TableCell17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37" style:parent-style-name="內文" style:family="paragraph">
      <style:paragraph-properties style:snap-to-layout-grid="false" fo:text-indent="0in"/>
    </style:style>
    <style:style style:name="T1738" style:parent-style-name="預設段落字型" style:family="text">
      <style:text-properties style:font-name="標楷體" style:font-name-asian="標楷體" style:font-name-complex="標楷體"/>
    </style:style>
    <style:style style:name="T1739" style:parent-style-name="預設段落字型" style:family="text">
      <style:text-properties style:font-name="標楷體" style:font-name-asian="標楷體" style:font-name-complex="標楷體"/>
    </style:style>
    <style:style style:name="P1740" style:parent-style-name="內文" style:family="paragraph">
      <style:paragraph-properties style:snap-to-layout-grid="false" fo:text-indent="0in"/>
    </style:style>
    <style:style style:name="T1741" style:parent-style-name="預設段落字型" style:family="text">
      <style:text-properties style:font-name="標楷體" style:font-name-asian="標楷體" style:font-name-complex="標楷體"/>
    </style:style>
    <style:style style:name="T1742" style:parent-style-name="預設段落字型" style:family="text">
      <style:text-properties style:font-name="標楷體" style:font-name-asian="標楷體" style:font-name-complex="標楷體"/>
    </style:style>
    <style:style style:name="P1743" style:parent-style-name="內文" style:family="paragraph">
      <style:paragraph-properties style:snap-to-layout-grid="false" fo:text-indent="0in"/>
    </style:style>
    <style:style style:name="T1744" style:parent-style-name="預設段落字型" style:family="text">
      <style:text-properties style:font-name="標楷體" style:font-name-asian="標楷體" style:font-name-complex="標楷體"/>
    </style:style>
    <style:style style:name="T1745" style:parent-style-name="預設段落字型" style:family="text">
      <style:text-properties style:font-name="標楷體" style:font-name-asian="標楷體" style:font-name-complex="標楷體"/>
    </style:style>
    <style:style style:name="P1746" style:parent-style-name="內文" style:family="paragraph">
      <style:paragraph-properties style:snap-to-layout-grid="false" fo:text-indent="0in"/>
    </style:style>
    <style:style style:name="T1747" style:parent-style-name="預設段落字型" style:family="text">
      <style:text-properties style:font-name="標楷體" style:font-name-asian="標楷體" style:font-name-complex="標楷體"/>
    </style:style>
    <style:style style:name="T1748" style:parent-style-name="預設段落字型" style:family="text">
      <style:text-properties style:font-name="標楷體" style:font-name-asian="標楷體" style:font-name-complex="標楷體"/>
    </style:style>
    <style:style style:name="P1749" style:parent-style-name="內文" style:family="paragraph">
      <style:paragraph-properties style:snap-to-layout-grid="false" fo:text-indent="0in"/>
    </style:style>
    <style:style style:name="T1750" style:parent-style-name="預設段落字型" style:family="text">
      <style:text-properties style:font-name="標楷體" style:font-name-asian="標楷體" style:font-name-complex="標楷體"/>
    </style:style>
    <style:style style:name="T1751" style:parent-style-name="預設段落字型" style:family="text">
      <style:text-properties style:font-name="標楷體" style:font-name-asian="標楷體" style:font-name-complex="標楷體"/>
    </style:style>
    <style:style style:name="P1752" style:parent-style-name="內文" style:family="paragraph">
      <style:paragraph-properties style:snap-to-layout-grid="false" fo:text-indent="0in"/>
    </style:style>
    <style:style style:name="T1753" style:parent-style-name="預設段落字型" style:family="text">
      <style:text-properties style:font-name="標楷體" style:font-name-asian="標楷體" style:font-name-complex="標楷體"/>
    </style:style>
    <style:style style:name="T1754" style:parent-style-name="預設段落字型" style:family="text">
      <style:text-properties style:font-name="標楷體" style:font-name-asian="標楷體" style:font-name-complex="標楷體"/>
    </style:style>
    <style:style style:name="P1755" style:parent-style-name="內文" style:family="paragraph">
      <style:paragraph-properties style:snap-to-layout-grid="false" fo:text-indent="0in"/>
    </style:style>
    <style:style style:name="T1756" style:parent-style-name="預設段落字型" style:family="text">
      <style:text-properties style:font-name="標楷體" style:font-name-asian="標楷體" style:font-name-complex="標楷體"/>
    </style:style>
    <style:style style:name="T1757" style:parent-style-name="預設段落字型" style:family="text">
      <style:text-properties style:font-name="標楷體" style:font-name-asian="標楷體" style:font-name-complex="標楷體"/>
    </style:style>
    <style:style style:name="TableCell1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9" style:parent-style-name="內文" style:family="paragraph">
      <style:paragraph-properties style:snap-to-layout-grid="false" fo:text-align="start" fo:text-indent="0in"/>
    </style:style>
    <style:style style:name="T17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1" style:parent-style-name="內文" style:family="paragraph">
      <style:paragraph-properties style:snap-to-layout-grid="false" fo:text-indent="0in"/>
    </style:style>
    <style:style style:name="T17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3" style:parent-style-name="內文" style:family="paragraph">
      <style:paragraph-properties style:snap-to-layout-grid="false" fo:text-align="start" fo:text-indent="0in"/>
    </style:style>
    <style:style style:name="T1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1" style:parent-style-name="內文" style:family="paragraph">
      <style:paragraph-properties style:snap-to-layout-grid="false" fo:text-indent="0in"/>
    </style:style>
    <style:style style:name="T1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7" style:parent-style-name="內文" style:family="paragraph">
      <style:paragraph-properties style:snap-to-layout-grid="false" fo:text-indent="0in"/>
    </style:style>
    <style:style style:name="T1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9" style:parent-style-name="內文" style:family="paragraph">
      <style:paragraph-properties style:snap-to-layout-grid="false" fo:text-indent="0in"/>
    </style:style>
    <style:style style:name="T1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6" style:parent-style-name="內文" style:family="paragraph">
      <style:paragraph-properties style:snap-to-layout-grid="false" fo:text-align="start" fo:text-indent="0in"/>
    </style:style>
    <style:style style:name="T1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3" style:parent-style-name="內文" style:family="paragraph">
      <style:paragraph-properties style:snap-to-layout-grid="false" fo:text-indent="0in"/>
    </style:style>
    <style:style style:name="T17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5" style:parent-style-name="內文" style:family="paragraph">
      <style:paragraph-properties style:snap-to-layout-grid="false" fo:text-indent="0in"/>
    </style:style>
    <style:style style:name="T17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1" style:parent-style-name="內文" style:family="paragraph">
      <style:paragraph-properties style:snap-to-layout-grid="false" fo:text-indent="0in"/>
    </style:style>
    <style:style style:name="T18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5" style:parent-style-name="內文" style:family="paragraph">
      <style:paragraph-properties style:snap-to-layout-grid="false" fo:text-indent="0in"/>
    </style:style>
    <style:style style:name="T1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9" style:parent-style-name="內文" style:family="paragraph">
      <style:paragraph-properties style:snap-to-layout-grid="false" fo:text-indent="0in"/>
    </style:style>
    <style:style style:name="T18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5" style:parent-style-name="內文" style:family="paragraph">
      <style:paragraph-properties style:snap-to-layout-grid="false" fo:text-indent="0in"/>
    </style:style>
    <style:style style:name="T1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7" style:parent-style-name="內文" style:family="paragraph">
      <style:paragraph-properties style:snap-to-layout-grid="false" fo:text-indent="0in"/>
    </style:style>
    <style:style style:name="T1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25" style:parent-style-name="內文" style:family="paragraph">
      <style:paragraph-properties style:snap-to-layout-grid="false" fo:text-indent="0in"/>
    </style:style>
    <style:style style:name="T18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31" style:parent-style-name="內文" style:family="paragraph">
      <style:paragraph-properties style:snap-to-layout-grid="false" fo:text-indent="0in"/>
    </style:style>
    <style:style style:name="T18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8" style:parent-style-name="內文" style:family="paragraph">
      <style:paragraph-properties style:snap-to-layout-grid="false" fo:text-align="center" fo:text-indent="0in"/>
    </style:style>
    <style:style style:name="T1839" style:parent-style-name="預設段落字型" style:family="text">
      <style:text-properties style:font-name="標楷體" style:font-name-asian="標楷體" style:font-name-complex="標楷體"/>
    </style:style>
    <style:style style:name="TableCell18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8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8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8" style:parent-style-name="內文" style:family="paragraph">
      <style:text-properties style:font-name="標楷體" style:font-name-asian="標楷體"/>
    </style:style>
    <style:style style:name="TableRow1859" style:family="table-row">
      <style:table-row-properties style:min-row-height="0.6111in" style:use-optimal-row-height="false"/>
    </style:style>
    <style:style style:name="TableCell18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2" style:family="table-cell">
      <style:table-cell-properties fo:border="0.0138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indent="0in"/>
    </style:style>
    <style:style style:name="T1864" style:parent-style-name="預設段落字型" style:family="text">
      <style:text-properties style:font-name="標楷體" style:font-name-asian="標楷體" style:font-name-complex="標楷體"/>
    </style:style>
    <style:style style:name="T1865" style:parent-style-name="預設段落字型" style:family="text">
      <style:text-properties style:font-name="標楷體" style:font-name-asian="標楷體" style:font-name-complex="標楷體"/>
    </style:style>
    <style:style style:name="P1866" style:parent-style-name="內文" style:family="paragraph">
      <style:paragraph-properties style:snap-to-layout-grid="false" fo:text-indent="0in"/>
    </style:style>
    <style:style style:name="T1867" style:parent-style-name="預設段落字型" style:family="text">
      <style:text-properties style:font-name="標楷體" style:font-name-asian="標楷體" style:font-name-complex="標楷體"/>
    </style:style>
    <style:style style:name="T1868" style:parent-style-name="預設段落字型" style:family="text">
      <style:text-properties style:font-name="標楷體" style:font-name-asian="標楷體" style:font-name-complex="標楷體"/>
    </style:style>
    <style:style style:name="P1869" style:parent-style-name="內文" style:family="paragraph">
      <style:paragraph-properties style:snap-to-layout-grid="false" fo:text-indent="0in"/>
    </style:style>
    <style:style style:name="T1870" style:parent-style-name="預設段落字型" style:family="text">
      <style:text-properties style:font-name="標楷體" style:font-name-asian="標楷體" style:font-name-complex="標楷體"/>
    </style:style>
    <style:style style:name="T1871" style:parent-style-name="預設段落字型" style:family="text">
      <style:text-properties style:font-name="標楷體" style:font-name-asian="標楷體" style:font-name-complex="標楷體"/>
    </style:style>
    <style:style style:name="P1872" style:parent-style-name="內文" style:family="paragraph">
      <style:paragraph-properties style:snap-to-layout-grid="false" fo:text-indent="0in"/>
    </style:style>
    <style:style style:name="T1873" style:parent-style-name="預設段落字型" style:family="text">
      <style:text-properties style:font-name="標楷體" style:font-name-asian="標楷體" style:font-name-complex="標楷體"/>
    </style:style>
    <style:style style:name="T1874" style:parent-style-name="預設段落字型" style:family="text">
      <style:text-properties style:font-name="標楷體" style:font-name-asian="標楷體" style:font-name-complex="標楷體"/>
    </style:style>
    <style:style style:name="P1875" style:parent-style-name="內文" style:family="paragraph">
      <style:paragraph-properties style:snap-to-layout-grid="false" fo:text-indent="0in"/>
    </style:style>
    <style:style style:name="T1876" style:parent-style-name="預設段落字型" style:family="text">
      <style:text-properties style:font-name="標楷體" style:font-name-asian="標楷體" style:font-name-complex="標楷體"/>
    </style:style>
    <style:style style:name="T1877" style:parent-style-name="預設段落字型" style:family="text">
      <style:text-properties style:font-name="標楷體" style:font-name-asian="標楷體" style:font-name-complex="標楷體"/>
    </style:style>
    <style:style style:name="T1878" style:parent-style-name="預設段落字型" style:family="text">
      <style:text-properties style:font-name="標楷體" style:font-name-asian="標楷體" style:font-name-complex="標楷體"/>
    </style:style>
    <style:style style:name="P1879" style:parent-style-name="內文" style:family="paragraph">
      <style:paragraph-properties style:snap-to-layout-grid="false" fo:text-indent="0in"/>
    </style:style>
    <style:style style:name="T1880" style:parent-style-name="預設段落字型" style:family="text">
      <style:text-properties style:font-name="標楷體" style:font-name-asian="標楷體" style:font-name-complex="標楷體"/>
    </style:style>
    <style:style style:name="T1881" style:parent-style-name="預設段落字型" style:family="text">
      <style:text-properties style:font-name="標楷體" style:font-name-asian="標楷體" style:font-name-complex="標楷體"/>
    </style:style>
    <style:style style:name="TableCell18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83" style:parent-style-name="內文" style:family="paragraph">
      <style:paragraph-properties style:snap-to-layout-grid="false" fo:text-indent="0in"/>
    </style:style>
    <style:style style:name="T1884" style:parent-style-name="預設段落字型" style:family="text">
      <style:text-properties style:font-name="標楷體" style:font-name-asian="標楷體" style:font-name-complex="標楷體"/>
    </style:style>
    <style:style style:name="T1885" style:parent-style-name="預設段落字型" style:family="text">
      <style:text-properties style:font-name="標楷體" style:font-name-asian="標楷體" style:font-name-complex="標楷體"/>
    </style:style>
    <style:style style:name="P1886" style:parent-style-name="內文" style:family="paragraph">
      <style:paragraph-properties style:snap-to-layout-grid="false" fo:text-indent="0in"/>
    </style:style>
    <style:style style:name="T1887" style:parent-style-name="預設段落字型" style:family="text">
      <style:text-properties style:font-name="標楷體" style:font-name-asian="標楷體" style:font-name-complex="標楷體"/>
    </style:style>
    <style:style style:name="T1888" style:parent-style-name="預設段落字型" style:family="text">
      <style:text-properties style:font-name="標楷體" style:font-name-asian="標楷體" style:font-name-complex="標楷體"/>
    </style:style>
    <style:style style:name="P1889" style:parent-style-name="內文" style:family="paragraph">
      <style:paragraph-properties style:snap-to-layout-grid="false" fo:text-indent="0in"/>
    </style:style>
    <style:style style:name="T1890" style:parent-style-name="預設段落字型" style:family="text">
      <style:text-properties style:font-name="標楷體" style:font-name-asian="標楷體" style:font-name-complex="標楷體"/>
    </style:style>
    <style:style style:name="T1891" style:parent-style-name="預設段落字型" style:family="text">
      <style:text-properties style:font-name="標楷體" style:font-name-asian="標楷體" style:font-name-complex="標楷體"/>
    </style:style>
    <style:style style:name="P1892" style:parent-style-name="內文" style:family="paragraph">
      <style:paragraph-properties style:snap-to-layout-grid="false" fo:text-indent="0in"/>
    </style:style>
    <style:style style:name="T1893" style:parent-style-name="預設段落字型" style:family="text">
      <style:text-properties style:font-name="標楷體" style:font-name-asian="標楷體" style:font-name-complex="標楷體"/>
    </style:style>
    <style:style style:name="T1894" style:parent-style-name="預設段落字型" style:family="text">
      <style:text-properties style:font-name="標楷體" style:font-name-asian="標楷體" style:font-name-complex="標楷體"/>
    </style:style>
    <style:style style:name="P1895" style:parent-style-name="內文" style:family="paragraph">
      <style:paragraph-properties style:snap-to-layout-grid="false" fo:text-indent="0in"/>
    </style:style>
    <style:style style:name="T1896" style:parent-style-name="預設段落字型" style:family="text">
      <style:text-properties style:font-name="標楷體" style:font-name-asian="標楷體" style:font-name-complex="標楷體"/>
    </style:style>
    <style:style style:name="T1897" style:parent-style-name="預設段落字型" style:family="text">
      <style:text-properties style:font-name="標楷體" style:font-name-asian="標楷體" style:font-name-complex="標楷體"/>
    </style:style>
    <style:style style:name="P1898" style:parent-style-name="內文" style:family="paragraph">
      <style:paragraph-properties style:snap-to-layout-grid="false" fo:text-indent="0in"/>
    </style:style>
    <style:style style:name="T1899" style:parent-style-name="預設段落字型" style:family="text">
      <style:text-properties style:font-name="標楷體" style:font-name-asian="標楷體" style:font-name-complex="標楷體"/>
    </style:style>
    <style:style style:name="T1900" style:parent-style-name="預設段落字型" style:family="text">
      <style:text-properties style:font-name="標楷體" style:font-name-asian="標楷體" style:font-name-complex="標楷體"/>
    </style:style>
    <style:style style:name="P1901" style:parent-style-name="內文" style:family="paragraph">
      <style:paragraph-properties style:snap-to-layout-grid="false" fo:text-indent="0in"/>
    </style:style>
    <style:style style:name="T1902" style:parent-style-name="預設段落字型" style:family="text">
      <style:text-properties style:font-name="標楷體" style:font-name-asian="標楷體" style:font-name-complex="標楷體"/>
    </style:style>
    <style:style style:name="T1903" style:parent-style-name="預設段落字型" style:family="text">
      <style:text-properties style:font-name="標楷體" style:font-name-asian="標楷體" style:font-name-complex="標楷體"/>
    </style:style>
    <style:style style:name="P1904" style:parent-style-name="內文" style:family="paragraph">
      <style:paragraph-properties style:snap-to-layout-grid="false" fo:text-indent="0in"/>
    </style:style>
    <style:style style:name="T1905" style:parent-style-name="預設段落字型" style:family="text">
      <style:text-properties style:font-name="標楷體" style:font-name-asian="標楷體" style:font-name-complex="標楷體"/>
    </style:style>
    <style:style style:name="P1906" style:parent-style-name="內文" style:family="paragraph">
      <style:paragraph-properties style:snap-to-layout-grid="false" fo:text-indent="0in"/>
    </style:style>
    <style:style style:name="T1907" style:parent-style-name="預設段落字型" style:family="text">
      <style:text-properties style:font-name="標楷體" style:font-name-asian="標楷體" style:font-name-complex="標楷體"/>
    </style:style>
    <style:style style:name="T1908" style:parent-style-name="預設段落字型" style:family="text">
      <style:text-properties style:font-name="標楷體" style:font-name-asian="標楷體" style:font-name-complex="標楷體"/>
    </style:style>
    <style:style style:name="TableCell19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0" style:parent-style-name="內文" style:family="paragraph">
      <style:paragraph-properties style:snap-to-layout-grid="false" fo:text-indent="0in"/>
    </style:style>
    <style:style style:name="T19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2" style:parent-style-name="內文" style:family="paragraph">
      <style:paragraph-properties style:snap-to-layout-grid="false" fo:text-indent="0in"/>
    </style:style>
    <style:style style:name="T19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5" style:parent-style-name="內文" style:family="paragraph">
      <style:paragraph-properties style:snap-to-layout-grid="false" fo:text-indent="0in"/>
    </style:style>
    <style:style style:name="T19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9" style:parent-style-name="內文" style:family="paragraph">
      <style:paragraph-properties style:snap-to-layout-grid="false" fo:text-indent="0in"/>
    </style:style>
    <style:style style:name="T19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3" style:parent-style-name="內文" style:family="paragraph">
      <style:paragraph-properties style:snap-to-layout-grid="false" fo:text-indent="0in"/>
    </style:style>
    <style:style style:name="T19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8" style:parent-style-name="內文" style:family="paragraph">
      <style:paragraph-properties style:snap-to-layout-grid="false" fo:text-indent="0in"/>
    </style:style>
    <style:style style:name="T19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7" style:parent-style-name="內文" style:family="paragraph">
      <style:paragraph-properties style:snap-to-layout-grid="false" fo:text-align="start" fo:text-indent="0in"/>
    </style:style>
    <style:style style:name="T19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42" style:parent-style-name="內文" style:family="paragraph">
      <style:paragraph-properties style:snap-to-layout-grid="false" fo:text-indent="0in"/>
    </style:style>
    <style:style style:name="T19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44" style:parent-style-name="內文" style:family="paragraph">
      <style:paragraph-properties style:snap-to-layout-grid="false" fo:text-indent="0in"/>
    </style:style>
    <style:style style:name="T19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47" style:parent-style-name="內文" style:family="paragraph">
      <style:paragraph-properties style:snap-to-layout-grid="false" fo:text-indent="0in"/>
    </style:style>
    <style:style style:name="T19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5" style:parent-style-name="內文" style:family="paragraph">
      <style:paragraph-properties style:snap-to-layout-grid="false" fo:text-indent="0in"/>
    </style:style>
    <style:style style:name="T19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7" style:parent-style-name="內文" style:family="paragraph">
      <style:paragraph-properties style:snap-to-layout-grid="false" fo:text-indent="0in"/>
    </style:style>
    <style:style style:name="T1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1" style:parent-style-name="內文" style:family="paragraph">
      <style:paragraph-properties style:snap-to-layout-grid="false" fo:text-indent="0in"/>
    </style:style>
    <style:style style:name="T19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7" style:parent-style-name="內文" style:family="paragraph">
      <style:paragraph-properties style:snap-to-layout-grid="false" fo:text-indent="0in"/>
    </style:style>
    <style:style style:name="T19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9" style:parent-style-name="內文" style:family="paragraph">
      <style:paragraph-properties style:snap-to-layout-grid="false" fo:text-indent="0in"/>
    </style:style>
    <style:style style:name="T19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1" style:parent-style-name="內文" style:family="paragraph">
      <style:paragraph-properties style:snap-to-layout-grid="false" fo:text-indent="0in"/>
    </style:style>
    <style:style style:name="T19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7" style:parent-style-name="內文" style:family="paragraph">
      <style:paragraph-properties style:snap-to-layout-grid="false" fo:text-indent="0in"/>
    </style:style>
    <style:style style:name="T19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2" style:parent-style-name="內文" style:family="paragraph">
      <style:paragraph-properties style:snap-to-layout-grid="false" fo:text-indent="0in"/>
    </style:style>
    <style:style style:name="T19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5" style:parent-style-name="內文" style:family="paragraph">
      <style:paragraph-properties style:snap-to-layout-grid="false" fo:text-indent="0in"/>
    </style:style>
    <style:style style:name="T1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1" style:parent-style-name="內文" style:family="paragraph">
      <style:paragraph-properties style:snap-to-layout-grid="false" fo:text-align="center" fo:text-indent="0in"/>
    </style:style>
    <style:style style:name="T1992" style:parent-style-name="預設段落字型" style:family="text">
      <style:text-properties style:font-name="標楷體" style:font-name-asian="標楷體" style:font-name-complex="標楷體"/>
    </style:style>
    <style:style style:name="TableCell19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9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1" style:parent-style-name="內文" style:family="paragraph">
      <style:text-properties style:font-name="標楷體" style:font-name-asian="標楷體"/>
    </style:style>
    <style:style style:name="TableRow2012" style:family="table-row">
      <style:table-row-properties style:min-row-height="0.6111in" style:use-optimal-row-height="false"/>
    </style:style>
    <style:style style:name="TableCell20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5" style:family="table-cell">
      <style:table-cell-properties fo:border="0.0138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indent="0in"/>
    </style:style>
    <style:style style:name="T2017" style:parent-style-name="預設段落字型" style:family="text">
      <style:text-properties style:font-name="標楷體" style:font-name-asian="標楷體" style:font-name-complex="標楷體"/>
    </style:style>
    <style:style style:name="T2018" style:parent-style-name="預設段落字型" style:family="text">
      <style:text-properties style:font-name="標楷體" style:font-name-asian="標楷體" style:font-name-complex="標楷體"/>
    </style:style>
    <style:style style:name="P2019" style:parent-style-name="內文" style:family="paragraph">
      <style:paragraph-properties style:snap-to-layout-grid="false" fo:text-indent="0in"/>
    </style:style>
    <style:style style:name="T2020" style:parent-style-name="預設段落字型" style:family="text">
      <style:text-properties style:font-name="標楷體" style:font-name-asian="標楷體" style:font-name-complex="標楷體"/>
    </style:style>
    <style:style style:name="T2021" style:parent-style-name="預設段落字型" style:family="text">
      <style:text-properties style:font-name="標楷體" style:font-name-asian="標楷體" style:font-name-complex="標楷體"/>
    </style:style>
    <style:style style:name="P2022" style:parent-style-name="內文" style:family="paragraph">
      <style:paragraph-properties style:snap-to-layout-grid="false" fo:text-indent="0in"/>
    </style:style>
    <style:style style:name="T2023" style:parent-style-name="預設段落字型" style:family="text">
      <style:text-properties style:font-name="標楷體" style:font-name-asian="標楷體" style:font-name-complex="標楷體"/>
    </style:style>
    <style:style style:name="T2024" style:parent-style-name="預設段落字型" style:family="text">
      <style:text-properties style:font-name="標楷體" style:font-name-asian="標楷體" style:font-name-complex="標楷體"/>
    </style:style>
    <style:style style:name="P2025" style:parent-style-name="內文" style:family="paragraph">
      <style:paragraph-properties style:snap-to-layout-grid="false" fo:text-indent="0in"/>
    </style:style>
    <style:style style:name="T2026" style:parent-style-name="預設段落字型" style:family="text">
      <style:text-properties style:font-name="標楷體" style:font-name-asian="標楷體" style:font-name-complex="標楷體"/>
    </style:style>
    <style:style style:name="T2027" style:parent-style-name="預設段落字型" style:family="text">
      <style:text-properties style:font-name="標楷體" style:font-name-asian="標楷體" style:font-name-complex="標楷體"/>
    </style:style>
    <style:style style:name="TableCell20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29" style:parent-style-name="內文" style:family="paragraph">
      <style:paragraph-properties style:snap-to-layout-grid="false" fo:text-indent="0in"/>
    </style:style>
    <style:style style:name="T2030" style:parent-style-name="預設段落字型" style:family="text">
      <style:text-properties style:font-name="標楷體" style:font-name-asian="標楷體" style:font-name-complex="標楷體"/>
    </style:style>
    <style:style style:name="T2031" style:parent-style-name="預設段落字型" style:family="text">
      <style:text-properties style:font-name="標楷體" style:font-name-asian="標楷體" style:font-name-complex="標楷體"/>
    </style:style>
    <style:style style:name="P2032" style:parent-style-name="內文" style:family="paragraph">
      <style:paragraph-properties style:snap-to-layout-grid="false" fo:text-indent="0in"/>
    </style:style>
    <style:style style:name="T2033" style:parent-style-name="預設段落字型" style:family="text">
      <style:text-properties style:font-name="標楷體" style:font-name-asian="標楷體" style:font-name-complex="標楷體"/>
    </style:style>
    <style:style style:name="T2034" style:parent-style-name="預設段落字型" style:family="text">
      <style:text-properties style:font-name="標楷體" style:font-name-asian="標楷體" style:font-name-complex="標楷體"/>
    </style:style>
    <style:style style:name="P2035" style:parent-style-name="內文" style:family="paragraph">
      <style:paragraph-properties style:snap-to-layout-grid="false" fo:text-indent="0in"/>
    </style:style>
    <style:style style:name="T2036" style:parent-style-name="預設段落字型" style:family="text">
      <style:text-properties style:font-name="標楷體" style:font-name-asian="標楷體" style:font-name-complex="標楷體"/>
    </style:style>
    <style:style style:name="T2037" style:parent-style-name="預設段落字型" style:family="text">
      <style:text-properties style:font-name="標楷體" style:font-name-asian="標楷體" style:font-name-complex="標楷體"/>
    </style:style>
    <style:style style:name="P2038" style:parent-style-name="內文" style:family="paragraph">
      <style:paragraph-properties style:snap-to-layout-grid="false" fo:text-indent="0in"/>
    </style:style>
    <style:style style:name="T2039" style:parent-style-name="預設段落字型" style:family="text">
      <style:text-properties style:font-name="標楷體" style:font-name-asian="標楷體" style:font-name-complex="標楷體"/>
    </style:style>
    <style:style style:name="T2040" style:parent-style-name="預設段落字型" style:family="text">
      <style:text-properties style:font-name="標楷體" style:font-name-asian="標楷體" style:font-name-complex="標楷體"/>
    </style:style>
    <style:style style:name="P2041" style:parent-style-name="內文" style:family="paragraph">
      <style:paragraph-properties style:snap-to-layout-grid="false" fo:text-indent="0in"/>
    </style:style>
    <style:style style:name="T2042" style:parent-style-name="預設段落字型" style:family="text">
      <style:text-properties style:font-name="標楷體" style:font-name-asian="標楷體" style:font-name-complex="標楷體"/>
    </style:style>
    <style:style style:name="T2043" style:parent-style-name="預設段落字型" style:family="text">
      <style:text-properties style:font-name="標楷體" style:font-name-asian="標楷體" style:font-name-complex="標楷體"/>
    </style:style>
    <style:style style:name="P2044" style:parent-style-name="內文" style:family="paragraph">
      <style:paragraph-properties style:snap-to-layout-grid="false" fo:text-indent="0in"/>
    </style:style>
    <style:style style:name="T2045" style:parent-style-name="預設段落字型" style:family="text">
      <style:text-properties style:font-name="標楷體" style:font-name-asian="標楷體" style:font-name-complex="標楷體"/>
    </style:style>
    <style:style style:name="T2046" style:parent-style-name="預設段落字型" style:family="text">
      <style:text-properties style:font-name="標楷體" style:font-name-asian="標楷體" style:font-name-complex="標楷體"/>
    </style:style>
    <style:style style:name="P2047" style:parent-style-name="內文" style:family="paragraph">
      <style:paragraph-properties style:snap-to-layout-grid="false" fo:text-indent="0in"/>
    </style:style>
    <style:style style:name="T2048" style:parent-style-name="預設段落字型" style:family="text">
      <style:text-properties style:font-name="標楷體" style:font-name-asian="標楷體" style:font-name-complex="標楷體"/>
    </style:style>
    <style:style style:name="T2049" style:parent-style-name="預設段落字型" style:family="text">
      <style:text-properties style:font-name="標楷體" style:font-name-asian="標楷體" style:font-name-complex="標楷體"/>
    </style:style>
    <style:style style:name="P2050" style:parent-style-name="內文" style:family="paragraph">
      <style:paragraph-properties style:snap-to-layout-grid="false" fo:text-indent="0in"/>
    </style:style>
    <style:style style:name="T2051" style:parent-style-name="預設段落字型" style:family="text">
      <style:text-properties style:font-name="標楷體" style:font-name-asian="標楷體" style:font-name-complex="標楷體"/>
    </style:style>
    <style:style style:name="T2052" style:parent-style-name="預設段落字型" style:family="text">
      <style:text-properties style:font-name="標楷體" style:font-name-asian="標楷體" style:font-name-complex="標楷體"/>
    </style:style>
    <style:style style:name="TableCell20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54" style:parent-style-name="內文" style:family="paragraph">
      <style:paragraph-properties style:snap-to-layout-grid="false" fo:text-indent="0in"/>
    </style:style>
    <style:style style:name="T20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7" style:parent-style-name="內文" style:family="paragraph">
      <style:paragraph-properties style:snap-to-layout-grid="false" fo:text-indent="0in"/>
    </style:style>
    <style:style style:name="T20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61" style:parent-style-name="內文" style:family="paragraph">
      <style:paragraph-properties style:snap-to-layout-grid="false" fo:text-indent="0in"/>
    </style:style>
    <style:style style:name="T2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63" style:parent-style-name="內文" style:family="paragraph">
      <style:paragraph-properties style:snap-to-layout-grid="false" fo:text-indent="0in"/>
    </style:style>
    <style:style style:name="T20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1" style:parent-style-name="內文" style:family="paragraph">
      <style:paragraph-properties style:snap-to-layout-grid="false" fo:text-indent="0in"/>
    </style:style>
    <style:style style:name="T20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7" style:parent-style-name="內文" style:family="paragraph">
      <style:paragraph-properties style:snap-to-layout-grid="false" fo:text-indent="0in"/>
    </style:style>
    <style:style style:name="T20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82" style:parent-style-name="內文" style:family="paragraph">
      <style:paragraph-properties style:snap-to-layout-grid="false" fo:text-indent="0in"/>
    </style:style>
    <style:style style:name="T20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86" style:parent-style-name="內文" style:family="paragraph">
      <style:paragraph-properties style:snap-to-layout-grid="false" fo:text-indent="0in"/>
    </style:style>
    <style:style style:name="T20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92" style:parent-style-name="內文" style:family="paragraph">
      <style:paragraph-properties style:snap-to-layout-grid="false" fo:text-indent="0in"/>
    </style:style>
    <style:style style:name="T20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97" style:parent-style-name="內文" style:family="paragraph">
      <style:paragraph-properties style:snap-to-layout-grid="false" fo:text-indent="0in"/>
    </style:style>
    <style:style style:name="T20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3" style:parent-style-name="內文" style:family="paragraph">
      <style:paragraph-properties style:snap-to-layout-grid="false" fo:text-indent="0in"/>
    </style:style>
    <style:style style:name="T2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9" style:parent-style-name="內文" style:family="paragraph">
      <style:paragraph-properties style:snap-to-layout-grid="false" fo:text-indent="0in"/>
    </style:style>
    <style:style style:name="T2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16" style:parent-style-name="內文" style:family="paragraph">
      <style:paragraph-properties style:snap-to-layout-grid="false" fo:text-indent="0in"/>
    </style:style>
    <style:style style:name="T2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3" style:parent-style-name="內文" style:family="paragraph">
      <style:paragraph-properties style:snap-to-layout-grid="false" fo:text-indent="0in"/>
    </style:style>
    <style:style style:name="T21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7" style:parent-style-name="內文" style:family="paragraph">
      <style:paragraph-properties style:snap-to-layout-grid="false" fo:text-indent="0in"/>
    </style:style>
    <style:style style:name="T21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33" style:parent-style-name="內文" style:family="paragraph">
      <style:paragraph-properties style:snap-to-layout-grid="false" fo:text-indent="0in"/>
    </style:style>
    <style:style style:name="T21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6" style:parent-style-name="內文" style:family="paragraph">
      <style:paragraph-properties style:snap-to-layout-grid="false" fo:text-align="center" fo:text-indent="0in"/>
    </style:style>
    <style:style style:name="T2137" style:parent-style-name="預設段落字型" style:family="text">
      <style:text-properties style:font-name="標楷體" style:font-name-asian="標楷體" style:font-name-complex="標楷體"/>
    </style:style>
    <style:style style:name="TableCell21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1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1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6" style:parent-style-name="內文" style:family="paragraph">
      <style:text-properties style:font-name="標楷體" style:font-name-asian="標楷體"/>
    </style:style>
    <style:style style:name="TableRow2157" style:family="table-row">
      <style:table-row-properties style:min-row-height="0.6111in" style:use-optimal-row-height="false"/>
    </style:style>
    <style:style style:name="TableCell2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0" style:family="table-cell">
      <style:table-cell-properties fo:border="0.0138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indent="0in"/>
    </style:style>
    <style:style style:name="T2162" style:parent-style-name="預設段落字型" style:family="text">
      <style:text-properties style:font-name="標楷體" style:font-name-asian="標楷體" style:font-name-complex="標楷體"/>
    </style:style>
    <style:style style:name="T2163" style:parent-style-name="預設段落字型" style:family="text">
      <style:text-properties style:font-name="標楷體" style:font-name-asian="標楷體" style:font-name-complex="標楷體"/>
    </style:style>
    <style:style style:name="T2164" style:parent-style-name="預設段落字型" style:family="text">
      <style:text-properties style:font-name="標楷體" style:font-name-asian="標楷體" style:font-name-complex="標楷體"/>
    </style:style>
    <style:style style:name="P2165" style:parent-style-name="內文" style:family="paragraph">
      <style:paragraph-properties style:snap-to-layout-grid="false" fo:text-indent="0in"/>
    </style:style>
    <style:style style:name="T2166" style:parent-style-name="預設段落字型" style:family="text">
      <style:text-properties style:font-name="標楷體" style:font-name-asian="標楷體" style:font-name-complex="標楷體"/>
    </style:style>
    <style:style style:name="T2167" style:parent-style-name="預設段落字型" style:family="text">
      <style:text-properties style:font-name="標楷體" style:font-name-asian="標楷體" style:font-name-complex="標楷體"/>
    </style:style>
    <style:style style:name="P2168" style:parent-style-name="內文" style:family="paragraph">
      <style:paragraph-properties style:snap-to-layout-grid="false" fo:text-indent="0in"/>
    </style:style>
    <style:style style:name="T2169" style:parent-style-name="預設段落字型" style:family="text">
      <style:text-properties style:font-name="標楷體" style:font-name-asian="標楷體" style:font-name-complex="標楷體"/>
    </style:style>
    <style:style style:name="T2170" style:parent-style-name="預設段落字型" style:family="text">
      <style:text-properties style:font-name="標楷體" style:font-name-asian="標楷體" style:font-name-complex="標楷體"/>
    </style:style>
    <style:style style:name="P2171" style:parent-style-name="內文" style:family="paragraph">
      <style:paragraph-properties style:snap-to-layout-grid="false" fo:text-indent="0in"/>
    </style:style>
    <style:style style:name="T2172" style:parent-style-name="預設段落字型" style:family="text">
      <style:text-properties style:font-name="標楷體" style:font-name-asian="標楷體" style:font-name-complex="標楷體"/>
    </style:style>
    <style:style style:name="T2173" style:parent-style-name="預設段落字型" style:family="text">
      <style:text-properties style:font-name="標楷體" style:font-name-asian="標楷體" style:font-name-complex="標楷體"/>
    </style:style>
    <style:style style:name="TableCell21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75" style:parent-style-name="內文" style:family="paragraph">
      <style:paragraph-properties style:snap-to-layout-grid="false" fo:text-indent="0in"/>
    </style:style>
    <style:style style:name="T2176" style:parent-style-name="預設段落字型" style:family="text">
      <style:text-properties style:font-name="標楷體" style:font-name-asian="標楷體" style:font-name-complex="標楷體"/>
    </style:style>
    <style:style style:name="T2177" style:parent-style-name="預設段落字型" style:family="text">
      <style:text-properties style:font-name="標楷體" style:font-name-asian="標楷體" style:font-name-complex="標楷體"/>
    </style:style>
    <style:style style:name="P2178" style:parent-style-name="內文" style:family="paragraph">
      <style:paragraph-properties style:snap-to-layout-grid="false" fo:text-indent="0in"/>
    </style:style>
    <style:style style:name="T2179" style:parent-style-name="預設段落字型" style:family="text">
      <style:text-properties style:font-name="標楷體" style:font-name-asian="標楷體" style:font-name-complex="標楷體"/>
    </style:style>
    <style:style style:name="T2180" style:parent-style-name="預設段落字型" style:family="text">
      <style:text-properties style:font-name="標楷體" style:font-name-asian="標楷體" style:font-name-complex="標楷體"/>
    </style:style>
    <style:style style:name="P2181" style:parent-style-name="內文" style:family="paragraph">
      <style:paragraph-properties style:snap-to-layout-grid="false" fo:text-indent="0in"/>
    </style:style>
    <style:style style:name="T2182" style:parent-style-name="預設段落字型" style:family="text">
      <style:text-properties style:font-name="標楷體" style:font-name-asian="標楷體" style:font-name-complex="標楷體"/>
    </style:style>
    <style:style style:name="T2183" style:parent-style-name="預設段落字型" style:family="text">
      <style:text-properties style:font-name="標楷體" style:font-name-asian="標楷體" style:font-name-complex="標楷體"/>
    </style:style>
    <style:style style:name="P2184" style:parent-style-name="內文" style:family="paragraph">
      <style:paragraph-properties style:snap-to-layout-grid="false" fo:text-indent="0in"/>
    </style:style>
    <style:style style:name="T2185" style:parent-style-name="預設段落字型" style:family="text">
      <style:text-properties style:font-name="標楷體" style:font-name-asian="標楷體" style:font-name-complex="標楷體"/>
    </style:style>
    <style:style style:name="T2186" style:parent-style-name="預設段落字型" style:family="text">
      <style:text-properties style:font-name="標楷體" style:font-name-asian="標楷體" style:font-name-complex="標楷體"/>
    </style:style>
    <style:style style:name="P2187" style:parent-style-name="內文" style:family="paragraph">
      <style:paragraph-properties style:snap-to-layout-grid="false" fo:text-indent="0in"/>
    </style:style>
    <style:style style:name="T2188" style:parent-style-name="預設段落字型" style:family="text">
      <style:text-properties style:font-name="標楷體" style:font-name-asian="標楷體" style:font-name-complex="標楷體"/>
    </style:style>
    <style:style style:name="T2189" style:parent-style-name="預設段落字型" style:family="text">
      <style:text-properties style:font-name="標楷體" style:font-name-asian="標楷體" style:font-name-complex="標楷體"/>
    </style:style>
    <style:style style:name="P2190" style:parent-style-name="內文" style:family="paragraph">
      <style:paragraph-properties style:snap-to-layout-grid="false" fo:text-indent="0in"/>
    </style:style>
    <style:style style:name="T2191" style:parent-style-name="預設段落字型" style:family="text">
      <style:text-properties style:font-name="標楷體" style:font-name-asian="標楷體" style:font-name-complex="標楷體"/>
    </style:style>
    <style:style style:name="T2192" style:parent-style-name="預設段落字型" style:family="text">
      <style:text-properties style:font-name="標楷體" style:font-name-asian="標楷體" style:font-name-complex="標楷體"/>
    </style:style>
    <style:style style:name="P2193" style:parent-style-name="內文" style:family="paragraph">
      <style:paragraph-properties style:snap-to-layout-grid="false" fo:text-indent="0in"/>
    </style:style>
    <style:style style:name="T2194" style:parent-style-name="預設段落字型" style:family="text">
      <style:text-properties style:font-name="標楷體" style:font-name-asian="標楷體" style:font-name-complex="標楷體"/>
    </style:style>
    <style:style style:name="T2195" style:parent-style-name="預設段落字型" style:family="text">
      <style:text-properties style:font-name="標楷體" style:font-name-asian="標楷體" style:font-name-complex="標楷體"/>
    </style:style>
    <style:style style:name="P2196" style:parent-style-name="內文" style:family="paragraph">
      <style:paragraph-properties style:snap-to-layout-grid="false" fo:text-indent="0in"/>
    </style:style>
    <style:style style:name="T2197" style:parent-style-name="預設段落字型" style:family="text">
      <style:text-properties style:font-name="標楷體" style:font-name-asian="標楷體" style:font-name-complex="標楷體"/>
    </style:style>
    <style:style style:name="T2198" style:parent-style-name="預設段落字型" style:family="text">
      <style:text-properties style:font-name="標楷體" style:font-name-asian="標楷體" style:font-name-complex="標楷體"/>
    </style:style>
    <style:style style:name="TableCell21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00" style:parent-style-name="內文" style:family="paragraph">
      <style:paragraph-properties style:snap-to-layout-grid="false" fo:text-align="start" fo:text-indent="0in"/>
    </style:style>
    <style:style style:name="T2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3" style:parent-style-name="內文" style:family="paragraph">
      <style:paragraph-properties style:snap-to-layout-grid="false" fo:text-indent="0in"/>
    </style:style>
    <style:style style:name="T2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5" style:parent-style-name="內文" style:family="paragraph">
      <style:paragraph-properties style:snap-to-layout-grid="false" fo:text-align="start" fo:text-indent="0in"/>
    </style:style>
    <style:style style:name="T2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3" style:parent-style-name="內文" style:family="paragraph">
      <style:paragraph-properties style:snap-to-layout-grid="false" fo:text-indent="0in"/>
    </style:style>
    <style:style style:name="T22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9" style:parent-style-name="內文" style:family="paragraph">
      <style:paragraph-properties style:snap-to-layout-grid="false" fo:text-indent="0in"/>
    </style:style>
    <style:style style:name="T2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1" style:parent-style-name="內文" style:family="paragraph">
      <style:paragraph-properties style:snap-to-layout-grid="false" fo:text-indent="0in"/>
    </style:style>
    <style:style style:name="T2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8" style:parent-style-name="內文" style:family="paragraph">
      <style:paragraph-properties style:snap-to-layout-grid="false" fo:text-align="start" fo:text-indent="0in"/>
    </style:style>
    <style:style style:name="T2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32" style:parent-style-name="內文" style:family="paragraph">
      <style:paragraph-properties style:snap-to-layout-grid="false" fo:text-indent="0in"/>
    </style:style>
    <style:style style:name="T2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34" style:parent-style-name="內文" style:family="paragraph">
      <style:paragraph-properties style:snap-to-layout-grid="false" fo:text-indent="0in"/>
    </style:style>
    <style:style style:name="T2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38" style:parent-style-name="內文" style:family="paragraph">
      <style:paragraph-properties style:snap-to-layout-grid="false" fo:text-indent="0in"/>
    </style:style>
    <style:style style:name="T2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4" style:parent-style-name="內文" style:family="paragraph">
      <style:paragraph-properties style:snap-to-layout-grid="false" fo:text-indent="0in"/>
    </style:style>
    <style:style style:name="T2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8" style:parent-style-name="內文" style:family="paragraph">
      <style:paragraph-properties style:snap-to-layout-grid="false" fo:text-indent="0in"/>
    </style:style>
    <style:style style:name="T2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55" style:parent-style-name="內文" style:family="paragraph">
      <style:paragraph-properties style:snap-to-layout-grid="false" fo:text-align="center" fo:text-indent="0in"/>
    </style:style>
    <style:style style:name="T2256" style:parent-style-name="預設段落字型" style:family="text">
      <style:text-properties style:font-name="標楷體" style:font-name-asian="標楷體" style:font-name-complex="標楷體"/>
    </style:style>
    <style:style style:name="TableCell2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2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5" style:parent-style-name="內文" style:family="paragraph">
      <style:text-properties style:font-name="標楷體" style:font-name-asian="標楷體"/>
    </style:style>
    <style:style style:name="TableRow2276" style:family="table-row">
      <style:table-row-properties style:min-row-height="0.6111in" style:use-optimal-row-height="false"/>
    </style:style>
    <style:style style:name="TableCell2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9" style:family="table-cell">
      <style:table-cell-properties fo:border="0.0138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indent="0in"/>
    </style:style>
    <style:style style:name="T2281" style:parent-style-name="預設段落字型" style:family="text">
      <style:text-properties style:font-name="標楷體" style:font-name-asian="標楷體" style:font-name-complex="標楷體"/>
    </style:style>
    <style:style style:name="T2282" style:parent-style-name="預設段落字型" style:family="text">
      <style:text-properties style:font-name="標楷體" style:font-name-asian="標楷體" style:font-name-complex="標楷體"/>
    </style:style>
    <style:style style:name="P2283" style:parent-style-name="內文" style:family="paragraph">
      <style:paragraph-properties style:snap-to-layout-grid="false" fo:text-indent="0in"/>
    </style:style>
    <style:style style:name="T2284" style:parent-style-name="預設段落字型" style:family="text">
      <style:text-properties style:font-name="標楷體" style:font-name-asian="標楷體" style:font-name-complex="標楷體"/>
    </style:style>
    <style:style style:name="T2285" style:parent-style-name="預設段落字型" style:family="text">
      <style:text-properties style:font-name="標楷體" style:font-name-asian="標楷體" style:font-name-complex="標楷體"/>
    </style:style>
    <style:style style:name="P2286" style:parent-style-name="內文" style:family="paragraph">
      <style:paragraph-properties style:snap-to-layout-grid="false" fo:text-indent="0in"/>
    </style:style>
    <style:style style:name="T2287" style:parent-style-name="預設段落字型" style:family="text">
      <style:text-properties style:font-name="標楷體" style:font-name-asian="標楷體" style:font-name-complex="標楷體"/>
    </style:style>
    <style:style style:name="T2288" style:parent-style-name="預設段落字型" style:family="text">
      <style:text-properties style:font-name="標楷體" style:font-name-asian="標楷體" style:font-name-complex="標楷體"/>
    </style:style>
    <style:style style:name="T2289" style:parent-style-name="預設段落字型" style:family="text">
      <style:text-properties style:font-name="標楷體" style:font-name-asian="標楷體" style:font-name-complex="標楷體"/>
    </style:style>
    <style:style style:name="P2290" style:parent-style-name="內文" style:family="paragraph">
      <style:paragraph-properties style:snap-to-layout-grid="false" fo:text-indent="0in"/>
    </style:style>
    <style:style style:name="T2291" style:parent-style-name="預設段落字型" style:family="text">
      <style:text-properties style:font-name="標楷體" style:font-name-asian="標楷體" style:font-name-complex="標楷體"/>
    </style:style>
    <style:style style:name="T2292" style:parent-style-name="預設段落字型" style:family="text">
      <style:text-properties style:font-name="標楷體" style:font-name-asian="標楷體" style:font-name-complex="標楷體"/>
    </style:style>
    <style:style style:name="P2293" style:parent-style-name="內文" style:family="paragraph">
      <style:paragraph-properties style:snap-to-layout-grid="false" fo:text-indent="0in"/>
    </style:style>
    <style:style style:name="T2294" style:parent-style-name="預設段落字型" style:family="text">
      <style:text-properties style:font-name="標楷體" style:font-name-asian="標楷體" style:font-name-complex="標楷體"/>
    </style:style>
    <style:style style:name="T2295" style:parent-style-name="預設段落字型" style:family="text">
      <style:text-properties style:font-name="標楷體" style:font-name-asian="標楷體" style:font-name-complex="標楷體"/>
    </style:style>
    <style:style style:name="TableCell22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97" style:parent-style-name="內文" style:family="paragraph">
      <style:paragraph-properties style:snap-to-layout-grid="false" fo:text-indent="0in"/>
    </style:style>
    <style:style style:name="T2298" style:parent-style-name="預設段落字型" style:family="text">
      <style:text-properties style:font-name="標楷體" style:font-name-asian="標楷體" style:font-name-complex="標楷體"/>
    </style:style>
    <style:style style:name="T2299" style:parent-style-name="預設段落字型" style:family="text">
      <style:text-properties style:font-name="標楷體" style:font-name-asian="標楷體" style:font-name-complex="標楷體"/>
    </style:style>
    <style:style style:name="P2300" style:parent-style-name="內文" style:family="paragraph">
      <style:paragraph-properties style:snap-to-layout-grid="false" fo:text-indent="0in"/>
    </style:style>
    <style:style style:name="T2301" style:parent-style-name="預設段落字型" style:family="text">
      <style:text-properties style:font-name="標楷體" style:font-name-asian="標楷體" style:font-name-complex="標楷體"/>
    </style:style>
    <style:style style:name="T2302" style:parent-style-name="預設段落字型" style:family="text">
      <style:text-properties style:font-name="標楷體" style:font-name-asian="標楷體" style:font-name-complex="標楷體"/>
    </style:style>
    <style:style style:name="P2303" style:parent-style-name="內文" style:family="paragraph">
      <style:paragraph-properties style:snap-to-layout-grid="false" fo:text-indent="0in"/>
    </style:style>
    <style:style style:name="T2304" style:parent-style-name="預設段落字型" style:family="text">
      <style:text-properties style:font-name="標楷體" style:font-name-asian="標楷體" style:font-name-complex="標楷體"/>
    </style:style>
    <style:style style:name="T2305" style:parent-style-name="預設段落字型" style:family="text">
      <style:text-properties style:font-name="標楷體" style:font-name-asian="標楷體" style:font-name-complex="標楷體"/>
    </style:style>
    <style:style style:name="P2306" style:parent-style-name="內文" style:family="paragraph">
      <style:paragraph-properties style:snap-to-layout-grid="false" fo:text-indent="0in"/>
    </style:style>
    <style:style style:name="T2307" style:parent-style-name="預設段落字型" style:family="text">
      <style:text-properties style:font-name="標楷體" style:font-name-asian="標楷體" style:font-name-complex="標楷體"/>
    </style:style>
    <style:style style:name="T2308" style:parent-style-name="預設段落字型" style:family="text">
      <style:text-properties style:font-name="標楷體" style:font-name-asian="標楷體" style:font-name-complex="標楷體"/>
    </style:style>
    <style:style style:name="P2309" style:parent-style-name="內文" style:family="paragraph">
      <style:paragraph-properties style:snap-to-layout-grid="false" fo:text-indent="0in"/>
    </style:style>
    <style:style style:name="T2310" style:parent-style-name="預設段落字型" style:family="text">
      <style:text-properties style:font-name="標楷體" style:font-name-asian="標楷體" style:font-name-complex="標楷體"/>
    </style:style>
    <style:style style:name="T2311" style:parent-style-name="預設段落字型" style:family="text">
      <style:text-properties style:font-name="標楷體" style:font-name-asian="標楷體" style:font-name-complex="標楷體"/>
    </style:style>
    <style:style style:name="P2312" style:parent-style-name="內文" style:family="paragraph">
      <style:paragraph-properties style:snap-to-layout-grid="false" fo:text-indent="0in"/>
    </style:style>
    <style:style style:name="T2313" style:parent-style-name="預設段落字型" style:family="text">
      <style:text-properties style:font-name="標楷體" style:font-name-asian="標楷體" style:font-name-complex="標楷體"/>
    </style:style>
    <style:style style:name="T2314" style:parent-style-name="預設段落字型" style:family="text">
      <style:text-properties style:font-name="標楷體" style:font-name-asian="標楷體" style:font-name-complex="標楷體"/>
    </style:style>
    <style:style style:name="P2315" style:parent-style-name="內文" style:family="paragraph">
      <style:paragraph-properties style:snap-to-layout-grid="false" fo:text-indent="0in"/>
    </style:style>
    <style:style style:name="T2316" style:parent-style-name="預設段落字型" style:family="text">
      <style:text-properties style:font-name="標楷體" style:font-name-asian="標楷體" style:font-name-complex="標楷體"/>
    </style:style>
    <style:style style:name="T2317" style:parent-style-name="預設段落字型" style:family="text">
      <style:text-properties style:font-name="標楷體" style:font-name-asian="標楷體" style:font-name-complex="標楷體"/>
    </style:style>
    <style:style style:name="P2318" style:parent-style-name="內文" style:family="paragraph">
      <style:paragraph-properties style:snap-to-layout-grid="false" fo:text-indent="0in"/>
    </style:style>
    <style:style style:name="T2319" style:parent-style-name="預設段落字型" style:family="text">
      <style:text-properties style:font-name="標楷體" style:font-name-asian="標楷體" style:font-name-complex="標楷體"/>
    </style:style>
    <style:style style:name="T2320" style:parent-style-name="預設段落字型" style:family="text">
      <style:text-properties style:font-name="標楷體" style:font-name-asian="標楷體" style:font-name-complex="標楷體"/>
    </style:style>
    <style:style style:name="P2321" style:parent-style-name="內文" style:family="paragraph">
      <style:paragraph-properties style:snap-to-layout-grid="false" fo:text-indent="0in"/>
    </style:style>
    <style:style style:name="T2322" style:parent-style-name="預設段落字型" style:family="text">
      <style:text-properties style:font-name="標楷體" style:font-name-asian="標楷體" style:font-name-complex="標楷體"/>
    </style:style>
    <style:style style:name="T2323" style:parent-style-name="預設段落字型" style:family="text">
      <style:text-properties style:font-name="標楷體" style:font-name-asian="標楷體" style:font-name-complex="標楷體"/>
    </style:style>
    <style:style style:name="TableCell2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25" style:parent-style-name="內文" style:family="paragraph">
      <style:paragraph-properties style:snap-to-layout-grid="false" fo:text-indent="0in"/>
    </style:style>
    <style:style style:name="T2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28" style:parent-style-name="內文" style:family="paragraph">
      <style:paragraph-properties style:snap-to-layout-grid="false" fo:text-indent="0in"/>
    </style:style>
    <style:style style:name="T23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30" style:parent-style-name="內文" style:family="paragraph">
      <style:paragraph-properties style:snap-to-layout-grid="false" fo:text-indent="0in"/>
    </style:style>
    <style:style style:name="T2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32" style:parent-style-name="內文" style:family="paragraph">
      <style:paragraph-properties style:snap-to-layout-grid="false" fo:text-indent="0in"/>
    </style:style>
    <style:style style:name="T2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34" style:parent-style-name="內文" style:family="paragraph">
      <style:paragraph-properties style:snap-to-layout-grid="false" fo:text-indent="0in"/>
    </style:style>
    <style:style style:name="T2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46" style:parent-style-name="內文" style:family="paragraph">
      <style:paragraph-properties style:snap-to-layout-grid="false" fo:text-indent="0in"/>
    </style:style>
    <style:style style:name="T2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2" style:parent-style-name="內文" style:family="paragraph">
      <style:paragraph-properties style:snap-to-layout-grid="false" fo:text-indent="0in"/>
    </style:style>
    <style:style style:name="T2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8" style:parent-style-name="內文" style:family="paragraph">
      <style:paragraph-properties style:snap-to-layout-grid="false" fo:text-indent="0in"/>
    </style:style>
    <style:style style:name="T2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60" style:parent-style-name="內文" style:family="paragraph">
      <style:paragraph-properties style:snap-to-layout-grid="false" fo:text-indent="0in"/>
    </style:style>
    <style:style style:name="T2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62" style:parent-style-name="內文" style:family="paragraph">
      <style:paragraph-properties style:snap-to-layout-grid="false" fo:text-indent="0in"/>
    </style:style>
    <style:style style:name="T2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68" style:parent-style-name="內文" style:family="paragraph">
      <style:paragraph-properties style:snap-to-layout-grid="false" fo:text-indent="0in"/>
    </style:style>
    <style:style style:name="T23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3" style:parent-style-name="內文" style:family="paragraph">
      <style:paragraph-properties style:snap-to-layout-grid="false" fo:text-indent="0in"/>
    </style:style>
    <style:style style:name="T2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6" style:parent-style-name="內文" style:family="paragraph">
      <style:paragraph-properties style:snap-to-layout-grid="false" fo:text-indent="0in"/>
    </style:style>
    <style:style style:name="T2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1" style:parent-style-name="內文" style:family="paragraph">
      <style:paragraph-properties style:snap-to-layout-grid="false" fo:text-indent="0in"/>
    </style:style>
    <style:style style:name="T23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3" style:parent-style-name="內文" style:family="paragraph">
      <style:paragraph-properties style:snap-to-layout-grid="false" fo:text-indent="0in"/>
    </style:style>
    <style:style style:name="T2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9" style:parent-style-name="內文" style:family="paragraph">
      <style:paragraph-properties style:snap-to-layout-grid="false" fo:text-indent="0in"/>
    </style:style>
    <style:style style:name="T2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5" style:parent-style-name="內文" style:family="paragraph">
      <style:paragraph-properties style:snap-to-layout-grid="false" fo:text-indent="0in"/>
    </style:style>
    <style:style style:name="T2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01" style:parent-style-name="內文" style:family="paragraph">
      <style:paragraph-properties style:snap-to-layout-grid="false" fo:text-indent="0in"/>
    </style:style>
    <style:style style:name="T2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05" style:parent-style-name="內文" style:family="paragraph">
      <style:paragraph-properties style:snap-to-layout-grid="false" fo:text-align="start" fo:text-indent="0in"/>
    </style:style>
    <style:style style:name="T2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2" style:parent-style-name="內文" style:family="paragraph">
      <style:paragraph-properties style:snap-to-layout-grid="false" fo:text-align="center" fo:text-indent="0in"/>
    </style:style>
    <style:style style:name="T2413" style:parent-style-name="預設段落字型" style:family="text">
      <style:text-properties style:font-name="標楷體" style:font-name-asian="標楷體" style:font-name-complex="標楷體"/>
    </style:style>
    <style:style style:name="TableCell2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4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indent="0in"/>
    </style:style>
    <style:style style:name="T2435" style:parent-style-name="預設段落字型" style:family="text">
      <style:text-properties style:font-name="標楷體" style:font-name-asian="標楷體"/>
    </style:style>
    <style:style style:name="TableRow2436" style:family="table-row">
      <style:table-row-properties style:min-row-height="0.6111in" style:use-optimal-row-height="false"/>
    </style:style>
    <style:style style:name="TableCell2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9" style:family="table-cell">
      <style:table-cell-properties fo:border="0.0138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style:snap-to-layout-grid="false" fo:text-indent="0in"/>
    </style:style>
    <style:style style:name="T2441" style:parent-style-name="預設段落字型" style:family="text">
      <style:text-properties style:font-name="標楷體" style:font-name-asian="標楷體" style:font-name-complex="標楷體"/>
    </style:style>
    <style:style style:name="T2442" style:parent-style-name="預設段落字型" style:family="text">
      <style:text-properties style:font-name="標楷體" style:font-name-asian="標楷體" style:font-name-complex="標楷體"/>
    </style:style>
    <style:style style:name="P2443" style:parent-style-name="內文" style:family="paragraph">
      <style:paragraph-properties style:snap-to-layout-grid="false" fo:text-indent="0in"/>
    </style:style>
    <style:style style:name="T2444" style:parent-style-name="預設段落字型" style:family="text">
      <style:text-properties style:font-name="標楷體" style:font-name-asian="標楷體" style:font-name-complex="標楷體"/>
    </style:style>
    <style:style style:name="T2445" style:parent-style-name="預設段落字型" style:family="text">
      <style:text-properties style:font-name="標楷體" style:font-name-asian="標楷體" style:font-name-complex="標楷體"/>
    </style:style>
    <style:style style:name="P2446" style:parent-style-name="內文" style:family="paragraph">
      <style:paragraph-properties style:snap-to-layout-grid="false" fo:text-indent="0in"/>
    </style:style>
    <style:style style:name="T2447" style:parent-style-name="預設段落字型" style:family="text">
      <style:text-properties style:font-name="標楷體" style:font-name-asian="標楷體" style:font-name-complex="標楷體"/>
    </style:style>
    <style:style style:name="T2448" style:parent-style-name="預設段落字型" style:family="text">
      <style:text-properties style:font-name="標楷體" style:font-name-asian="標楷體" style:font-name-complex="標楷體"/>
    </style:style>
    <style:style style:name="TableCell24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50" style:parent-style-name="內文" style:family="paragraph">
      <style:paragraph-properties style:snap-to-layout-grid="false" fo:text-indent="0in"/>
    </style:style>
    <style:style style:name="T2451" style:parent-style-name="預設段落字型" style:family="text">
      <style:text-properties style:font-name="標楷體" style:font-name-asian="標楷體" style:font-name-complex="標楷體"/>
    </style:style>
    <style:style style:name="T2452" style:parent-style-name="預設段落字型" style:family="text">
      <style:text-properties style:font-name="標楷體" style:font-name-asian="標楷體" style:font-name-complex="標楷體"/>
    </style:style>
    <style:style style:name="P2453" style:parent-style-name="內文" style:family="paragraph">
      <style:paragraph-properties style:snap-to-layout-grid="false" fo:text-indent="0in"/>
    </style:style>
    <style:style style:name="T2454" style:parent-style-name="預設段落字型" style:family="text">
      <style:text-properties style:font-name="標楷體" style:font-name-asian="標楷體" style:font-name-complex="標楷體"/>
    </style:style>
    <style:style style:name="T2455" style:parent-style-name="預設段落字型" style:family="text">
      <style:text-properties style:font-name="標楷體" style:font-name-asian="標楷體" style:font-name-complex="標楷體"/>
    </style:style>
    <style:style style:name="P2456" style:parent-style-name="內文" style:family="paragraph">
      <style:paragraph-properties style:snap-to-layout-grid="false" fo:text-indent="0in"/>
    </style:style>
    <style:style style:name="T2457" style:parent-style-name="預設段落字型" style:family="text">
      <style:text-properties style:font-name="標楷體" style:font-name-asian="標楷體" style:font-name-complex="標楷體"/>
    </style:style>
    <style:style style:name="T2458" style:parent-style-name="預設段落字型" style:family="text">
      <style:text-properties style:font-name="標楷體" style:font-name-asian="標楷體" style:font-name-complex="標楷體"/>
    </style:style>
    <style:style style:name="P2459" style:parent-style-name="內文" style:family="paragraph">
      <style:paragraph-properties style:snap-to-layout-grid="false" fo:text-indent="0in"/>
    </style:style>
    <style:style style:name="T2460" style:parent-style-name="預設段落字型" style:family="text">
      <style:text-properties style:font-name="標楷體" style:font-name-asian="標楷體" style:font-name-complex="標楷體"/>
    </style:style>
    <style:style style:name="T2461" style:parent-style-name="預設段落字型" style:family="text">
      <style:text-properties style:font-name="標楷體" style:font-name-asian="標楷體" style:font-name-complex="標楷體"/>
    </style:style>
    <style:style style:name="P2462" style:parent-style-name="內文" style:family="paragraph">
      <style:paragraph-properties style:snap-to-layout-grid="false" fo:text-indent="0in"/>
    </style:style>
    <style:style style:name="T2463" style:parent-style-name="預設段落字型" style:family="text">
      <style:text-properties style:font-name="標楷體" style:font-name-asian="標楷體" style:font-name-complex="標楷體"/>
    </style:style>
    <style:style style:name="T2464" style:parent-style-name="預設段落字型" style:family="text">
      <style:text-properties style:font-name="標楷體" style:font-name-asian="標楷體" style:font-name-complex="標楷體"/>
    </style:style>
    <style:style style:name="P2465" style:parent-style-name="內文" style:family="paragraph">
      <style:paragraph-properties style:snap-to-layout-grid="false" fo:text-indent="0in"/>
    </style:style>
    <style:style style:name="T2466" style:parent-style-name="預設段落字型" style:family="text">
      <style:text-properties style:font-name="標楷體" style:font-name-asian="標楷體" style:font-name-complex="標楷體"/>
    </style:style>
    <style:style style:name="T2467" style:parent-style-name="預設段落字型" style:family="text">
      <style:text-properties style:font-name="標楷體" style:font-name-asian="標楷體" style:font-name-complex="標楷體"/>
    </style:style>
    <style:style style:name="P2468" style:parent-style-name="內文" style:family="paragraph">
      <style:paragraph-properties style:snap-to-layout-grid="false" fo:text-indent="0in"/>
    </style:style>
    <style:style style:name="T2469" style:parent-style-name="預設段落字型" style:family="text">
      <style:text-properties style:font-name="標楷體" style:font-name-asian="標楷體" style:font-name-complex="標楷體"/>
    </style:style>
    <style:style style:name="T2470" style:parent-style-name="預設段落字型" style:family="text">
      <style:text-properties style:font-name="標楷體" style:font-name-asian="標楷體" style:font-name-complex="標楷體"/>
    </style:style>
    <style:style style:name="TableCell2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2" style:parent-style-name="內文" style:family="paragraph">
      <style:paragraph-properties style:snap-to-layout-grid="false" fo:text-indent="0in"/>
    </style:style>
    <style:style style:name="T2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74" style:parent-style-name="內文" style:family="paragraph">
      <style:paragraph-properties style:snap-to-layout-grid="false" fo:text-indent="0in"/>
    </style:style>
    <style:style style:name="T2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79" style:parent-style-name="內文" style:family="paragraph">
      <style:paragraph-properties style:snap-to-layout-grid="false" fo:text-indent="0in"/>
    </style:style>
    <style:style style:name="T2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85" style:parent-style-name="內文" style:family="paragraph">
      <style:paragraph-properties style:snap-to-layout-grid="false" fo:text-indent="0in"/>
    </style:style>
    <style:style style:name="T24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87" style:parent-style-name="內文" style:family="paragraph">
      <style:paragraph-properties style:snap-to-layout-grid="false" fo:text-indent="0in"/>
    </style:style>
    <style:style style:name="T2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92" style:parent-style-name="內文" style:family="paragraph">
      <style:paragraph-properties style:snap-to-layout-grid="false" fo:text-indent="0in"/>
    </style:style>
    <style:style style:name="T2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99" style:parent-style-name="內文" style:family="paragraph">
      <style:paragraph-properties style:snap-to-layout-grid="false" fo:text-indent="0in"/>
    </style:style>
    <style:style style:name="T2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04" style:parent-style-name="內文" style:family="paragraph">
      <style:paragraph-properties style:snap-to-layout-grid="false" fo:text-indent="0in"/>
    </style:style>
    <style:style style:name="T25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11" style:parent-style-name="內文" style:family="paragraph">
      <style:paragraph-properties style:snap-to-layout-grid="false" fo:text-indent="0in"/>
    </style:style>
    <style:style style:name="T25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7" style:parent-style-name="內文" style:family="paragraph">
      <style:paragraph-properties style:snap-to-layout-grid="false" fo:text-align="center" fo:text-indent="0in"/>
    </style:style>
    <style:style style:name="T2518" style:parent-style-name="預設段落字型" style:family="text">
      <style:text-properties style:font-name="標楷體" style:font-name-asian="標楷體" style:font-name-complex="標楷體"/>
    </style:style>
    <style:style style:name="TableCell2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5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7" style:parent-style-name="內文" style:family="paragraph">
      <style:text-properties style:font-name="標楷體" style:font-name-asian="標楷體"/>
    </style:style>
    <style:style style:name="TableRow2538" style:family="table-row">
      <style:table-row-properties style:min-row-height="0.6111in" style:use-optimal-row-height="false"/>
    </style:style>
    <style:style style:name="TableCell2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1" style:family="table-cell">
      <style:table-cell-properties fo:border="0.0138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style:snap-to-layout-grid="false" fo:text-indent="0in"/>
    </style:style>
    <style:style style:name="T2543" style:parent-style-name="預設段落字型" style:family="text">
      <style:text-properties style:font-name="標楷體" style:font-name-asian="標楷體" style:font-name-complex="標楷體"/>
    </style:style>
    <style:style style:name="T2544" style:parent-style-name="預設段落字型" style:family="text">
      <style:text-properties style:font-name="標楷體" style:font-name-asian="標楷體" style:font-name-complex="標楷體"/>
    </style:style>
    <style:style style:name="P2545" style:parent-style-name="內文" style:family="paragraph">
      <style:paragraph-properties style:snap-to-layout-grid="false" fo:text-indent="0in"/>
    </style:style>
    <style:style style:name="T2546" style:parent-style-name="預設段落字型" style:family="text">
      <style:text-properties style:font-name="標楷體" style:font-name-asian="標楷體" style:font-name-complex="標楷體"/>
    </style:style>
    <style:style style:name="T2547" style:parent-style-name="預設段落字型" style:family="text">
      <style:text-properties style:font-name="標楷體" style:font-name-asian="標楷體" style:font-name-complex="標楷體"/>
    </style:style>
    <style:style style:name="P2548" style:parent-style-name="內文" style:family="paragraph">
      <style:paragraph-properties style:snap-to-layout-grid="false" fo:text-indent="0in"/>
    </style:style>
    <style:style style:name="T2549" style:parent-style-name="預設段落字型" style:family="text">
      <style:text-properties style:font-name="標楷體" style:font-name-asian="標楷體" style:font-name-complex="標楷體"/>
    </style:style>
    <style:style style:name="T2550" style:parent-style-name="預設段落字型" style:family="text">
      <style:text-properties style:font-name="標楷體" style:font-name-asian="標楷體" style:font-name-complex="標楷體"/>
    </style:style>
    <style:style style:name="TableCell25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52" style:parent-style-name="內文" style:family="paragraph">
      <style:paragraph-properties style:snap-to-layout-grid="false" fo:text-indent="0in"/>
    </style:style>
    <style:style style:name="T2553" style:parent-style-name="預設段落字型" style:family="text">
      <style:text-properties style:font-name="標楷體" style:font-name-asian="標楷體" style:font-name-complex="標楷體"/>
    </style:style>
    <style:style style:name="T2554" style:parent-style-name="預設段落字型" style:family="text">
      <style:text-properties style:font-name="標楷體" style:font-name-asian="標楷體" style:font-name-complex="標楷體"/>
    </style:style>
    <style:style style:name="P2555" style:parent-style-name="內文" style:family="paragraph">
      <style:paragraph-properties style:snap-to-layout-grid="false" fo:text-indent="0in"/>
    </style:style>
    <style:style style:name="T2556" style:parent-style-name="預設段落字型" style:family="text">
      <style:text-properties style:font-name="標楷體" style:font-name-asian="標楷體" style:font-name-complex="標楷體"/>
    </style:style>
    <style:style style:name="T2557" style:parent-style-name="預設段落字型" style:family="text">
      <style:text-properties style:font-name="標楷體" style:font-name-asian="標楷體" style:font-name-complex="標楷體"/>
    </style:style>
    <style:style style:name="P2558" style:parent-style-name="內文" style:family="paragraph">
      <style:paragraph-properties style:snap-to-layout-grid="false" fo:text-indent="0in"/>
    </style:style>
    <style:style style:name="T2559" style:parent-style-name="預設段落字型" style:family="text">
      <style:text-properties style:font-name="標楷體" style:font-name-asian="標楷體" style:font-name-complex="標楷體"/>
    </style:style>
    <style:style style:name="T2560" style:parent-style-name="預設段落字型" style:family="text">
      <style:text-properties style:font-name="標楷體" style:font-name-asian="標楷體" style:font-name-complex="標楷體"/>
    </style:style>
    <style:style style:name="P2561" style:parent-style-name="內文" style:family="paragraph">
      <style:paragraph-properties style:snap-to-layout-grid="false" fo:text-indent="0in"/>
    </style:style>
    <style:style style:name="T2562" style:parent-style-name="預設段落字型" style:family="text">
      <style:text-properties style:font-name="標楷體" style:font-name-asian="標楷體" style:font-name-complex="標楷體"/>
    </style:style>
    <style:style style:name="T2563" style:parent-style-name="預設段落字型" style:family="text">
      <style:text-properties style:font-name="標楷體" style:font-name-asian="標楷體" style:font-name-complex="標楷體"/>
    </style:style>
    <style:style style:name="P2564" style:parent-style-name="內文" style:family="paragraph">
      <style:paragraph-properties style:snap-to-layout-grid="false" fo:text-indent="0in"/>
    </style:style>
    <style:style style:name="T2565" style:parent-style-name="預設段落字型" style:family="text">
      <style:text-properties style:font-name="標楷體" style:font-name-asian="標楷體" style:font-name-complex="標楷體"/>
    </style:style>
    <style:style style:name="T2566" style:parent-style-name="預設段落字型" style:family="text">
      <style:text-properties style:font-name="標楷體" style:font-name-asian="標楷體" style:font-name-complex="標楷體"/>
    </style:style>
    <style:style style:name="P2567" style:parent-style-name="內文" style:family="paragraph">
      <style:paragraph-properties style:snap-to-layout-grid="false" fo:text-indent="0in"/>
    </style:style>
    <style:style style:name="T2568" style:parent-style-name="預設段落字型" style:family="text">
      <style:text-properties style:font-name="標楷體" style:font-name-asian="標楷體" style:font-name-complex="標楷體"/>
    </style:style>
    <style:style style:name="T2569" style:parent-style-name="預設段落字型" style:family="text">
      <style:text-properties style:font-name="標楷體" style:font-name-asian="標楷體" style:font-name-complex="標楷體"/>
    </style:style>
    <style:style style:name="P2570" style:parent-style-name="內文" style:family="paragraph">
      <style:paragraph-properties style:snap-to-layout-grid="false" fo:text-indent="0in"/>
    </style:style>
    <style:style style:name="T2571" style:parent-style-name="預設段落字型" style:family="text">
      <style:text-properties style:font-name="標楷體" style:font-name-asian="標楷體" style:font-name-complex="標楷體"/>
    </style:style>
    <style:style style:name="T2572" style:parent-style-name="預設段落字型" style:family="text">
      <style:text-properties style:font-name="標楷體" style:font-name-asian="標楷體" style:font-name-complex="標楷體"/>
    </style:style>
    <style:style style:name="TableCell2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4" style:parent-style-name="內文" style:family="paragraph">
      <style:paragraph-properties style:snap-to-layout-grid="false" fo:text-indent="0in"/>
    </style:style>
    <style:style style:name="T2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6" style:parent-style-name="內文" style:family="paragraph">
      <style:paragraph-properties style:snap-to-layout-grid="false" fo:text-indent="0in"/>
    </style:style>
    <style:style style:name="T25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8" style:parent-style-name="內文" style:family="paragraph">
      <style:paragraph-properties style:snap-to-layout-grid="false" fo:text-align="start" fo:text-indent="0in"/>
    </style:style>
    <style:style style:name="T25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86" style:parent-style-name="內文" style:family="paragraph">
      <style:paragraph-properties style:snap-to-layout-grid="false" fo:text-indent="0in"/>
    </style:style>
    <style:style style:name="T2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92" style:parent-style-name="內文" style:family="paragraph">
      <style:paragraph-properties style:snap-to-layout-grid="false" fo:text-indent="0in"/>
    </style:style>
    <style:style style:name="T25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96" style:parent-style-name="內文" style:family="paragraph">
      <style:paragraph-properties style:snap-to-layout-grid="false" fo:text-indent="0in"/>
    </style:style>
    <style:style style:name="T2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03" style:parent-style-name="內文" style:family="paragraph">
      <style:paragraph-properties style:snap-to-layout-grid="false" fo:text-align="start" fo:text-indent="0in"/>
    </style:style>
    <style:style style:name="T2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09" style:parent-style-name="內文" style:family="paragraph">
      <style:paragraph-properties style:snap-to-layout-grid="false" fo:text-indent="0in"/>
    </style:style>
    <style:style style:name="T26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11" style:parent-style-name="內文" style:family="paragraph">
      <style:paragraph-properties style:snap-to-layout-grid="false" fo:text-indent="0in"/>
    </style:style>
    <style:style style:name="T2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15" style:parent-style-name="內文" style:family="paragraph">
      <style:paragraph-properties style:snap-to-layout-grid="false" fo:text-indent="0in"/>
    </style:style>
    <style:style style:name="T2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21" style:parent-style-name="內文" style:family="paragraph">
      <style:paragraph-properties style:snap-to-layout-grid="false" fo:text-indent="0in"/>
    </style:style>
    <style:style style:name="T2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27" style:parent-style-name="內文" style:family="paragraph">
      <style:paragraph-properties style:snap-to-layout-grid="false" fo:text-indent="0in"/>
    </style:style>
    <style:style style:name="T2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33" style:parent-style-name="內文" style:family="paragraph">
      <style:paragraph-properties style:snap-to-layout-grid="false" fo:text-indent="0in"/>
    </style:style>
    <style:style style:name="T2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35" style:parent-style-name="內文" style:family="paragraph">
      <style:paragraph-properties style:snap-to-layout-grid="false" fo:text-indent="0in"/>
    </style:style>
    <style:style style:name="T26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47" style:parent-style-name="內文" style:family="paragraph">
      <style:paragraph-properties style:snap-to-layout-grid="false" fo:text-indent="0in"/>
    </style:style>
    <style:style style:name="T2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53" style:parent-style-name="內文" style:family="paragraph">
      <style:paragraph-properties style:snap-to-layout-grid="false" fo:text-indent="0in"/>
    </style:style>
    <style:style style:name="T26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0" style:parent-style-name="內文" style:family="paragraph">
      <style:paragraph-properties style:snap-to-layout-grid="false" fo:text-align="center" fo:text-indent="0in"/>
    </style:style>
    <style:style style:name="T2661" style:parent-style-name="預設段落字型" style:family="text">
      <style:text-properties style:font-name="標楷體" style:font-name-asian="標楷體" style:font-name-complex="標楷體"/>
    </style:style>
    <style:style style:name="TableCell2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6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0" style:parent-style-name="內文" style:family="paragraph">
      <style:text-properties style:font-name="標楷體" style:font-name-asian="標楷體"/>
    </style:style>
    <style:style style:name="TableRow2681" style:family="table-row">
      <style:table-row-properties style:min-row-height="0.6111in" style:use-optimal-row-height="false"/>
    </style:style>
    <style:style style:name="TableCell2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4" style:family="table-cell">
      <style:table-cell-properties fo:border="0.0138in solid #000000" style:writing-mode="lr-tb" fo:padding-top="0in" fo:padding-left="0.075in" fo:padding-bottom="0in" fo:padding-right="0.075in"/>
    </style:style>
    <style:style style:name="P2685" style:parent-style-name="內文" style:family="paragraph">
      <style:paragraph-properties style:snap-to-layout-grid="false" fo:text-indent="0in"/>
    </style:style>
    <style:style style:name="T2686" style:parent-style-name="預設段落字型" style:family="text">
      <style:text-properties style:font-name="標楷體" style:font-name-asian="標楷體" style:font-name-complex="標楷體"/>
    </style:style>
    <style:style style:name="T2687" style:parent-style-name="預設段落字型" style:family="text">
      <style:text-properties style:font-name="標楷體" style:font-name-asian="標楷體" style:font-name-complex="標楷體"/>
    </style:style>
    <style:style style:name="P2688" style:parent-style-name="內文" style:family="paragraph">
      <style:paragraph-properties style:snap-to-layout-grid="false" fo:text-indent="0in"/>
    </style:style>
    <style:style style:name="T2689" style:parent-style-name="預設段落字型" style:family="text">
      <style:text-properties style:font-name="標楷體" style:font-name-asian="標楷體" style:font-name-complex="標楷體"/>
    </style:style>
    <style:style style:name="T2690" style:parent-style-name="預設段落字型" style:family="text">
      <style:text-properties style:font-name="標楷體" style:font-name-asian="標楷體" style:font-name-complex="標楷體"/>
    </style:style>
    <style:style style:name="P2691" style:parent-style-name="內文" style:family="paragraph">
      <style:paragraph-properties style:snap-to-layout-grid="false" fo:text-indent="0in"/>
    </style:style>
    <style:style style:name="T2692" style:parent-style-name="預設段落字型" style:family="text">
      <style:text-properties style:font-name="標楷體" style:font-name-asian="標楷體" style:font-name-complex="標楷體"/>
    </style:style>
    <style:style style:name="T2693" style:parent-style-name="預設段落字型" style:family="text">
      <style:text-properties style:font-name="標楷體" style:font-name-asian="標楷體" style:font-name-complex="標楷體"/>
    </style:style>
    <style:style style:name="P2694" style:parent-style-name="內文" style:family="paragraph">
      <style:paragraph-properties style:snap-to-layout-grid="false" fo:text-indent="0in"/>
    </style:style>
    <style:style style:name="T2695" style:parent-style-name="預設段落字型" style:family="text">
      <style:text-properties style:font-name="標楷體" style:font-name-asian="標楷體" style:font-name-complex="標楷體"/>
    </style:style>
    <style:style style:name="T2696" style:parent-style-name="預設段落字型" style:family="text">
      <style:text-properties style:font-name="標楷體" style:font-name-asian="標楷體" style:font-name-complex="標楷體"/>
    </style:style>
    <style:style style:name="P2697" style:parent-style-name="內文" style:family="paragraph">
      <style:paragraph-properties style:snap-to-layout-grid="false" fo:text-indent="0in"/>
    </style:style>
    <style:style style:name="T2698" style:parent-style-name="預設段落字型" style:family="text">
      <style:text-properties style:font-name="標楷體" style:font-name-asian="標楷體" style:font-name-complex="標楷體"/>
    </style:style>
    <style:style style:name="T2699" style:parent-style-name="預設段落字型" style:family="text">
      <style:text-properties style:font-name="標楷體" style:font-name-asian="標楷體" style:font-name-complex="標楷體"/>
    </style:style>
    <style:style style:name="P2700" style:parent-style-name="內文" style:family="paragraph">
      <style:paragraph-properties style:snap-to-layout-grid="false" fo:text-indent="0in"/>
    </style:style>
    <style:style style:name="T2701" style:parent-style-name="預設段落字型" style:family="text">
      <style:text-properties style:font-name="標楷體" style:font-name-asian="標楷體" style:font-name-complex="標楷體"/>
    </style:style>
    <style:style style:name="T2702" style:parent-style-name="預設段落字型" style:family="text">
      <style:text-properties style:font-name="標楷體" style:font-name-asian="標楷體" style:font-name-complex="標楷體"/>
    </style:style>
    <style:style style:name="P2703" style:parent-style-name="內文" style:family="paragraph">
      <style:paragraph-properties style:snap-to-layout-grid="false" fo:text-indent="0in"/>
    </style:style>
    <style:style style:name="T2704" style:parent-style-name="預設段落字型" style:family="text">
      <style:text-properties style:font-name="標楷體" style:font-name-asian="標楷體" style:font-name-complex="標楷體"/>
    </style:style>
    <style:style style:name="T2705" style:parent-style-name="預設段落字型" style:family="text">
      <style:text-properties style:font-name="標楷體" style:font-name-asian="標楷體" style:font-name-complex="標楷體"/>
    </style:style>
    <style:style style:name="TableCell27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07" style:parent-style-name="內文" style:family="paragraph">
      <style:paragraph-properties style:snap-to-layout-grid="false" fo:text-indent="0in"/>
    </style:style>
    <style:style style:name="T2708" style:parent-style-name="預設段落字型" style:family="text">
      <style:text-properties style:font-name="標楷體" style:font-name-asian="標楷體" style:font-name-complex="標楷體"/>
    </style:style>
    <style:style style:name="T2709" style:parent-style-name="預設段落字型" style:family="text">
      <style:text-properties style:font-name="標楷體" style:font-name-asian="標楷體" style:font-name-complex="標楷體"/>
    </style:style>
    <style:style style:name="P2710" style:parent-style-name="內文" style:family="paragraph">
      <style:paragraph-properties style:snap-to-layout-grid="false" fo:text-indent="0in"/>
    </style:style>
    <style:style style:name="T2711" style:parent-style-name="預設段落字型" style:family="text">
      <style:text-properties style:font-name="標楷體" style:font-name-asian="標楷體" style:font-name-complex="標楷體"/>
    </style:style>
    <style:style style:name="T2712" style:parent-style-name="預設段落字型" style:family="text">
      <style:text-properties style:font-name="標楷體" style:font-name-asian="標楷體" style:font-name-complex="標楷體"/>
    </style:style>
    <style:style style:name="P2713" style:parent-style-name="內文" style:family="paragraph">
      <style:paragraph-properties style:snap-to-layout-grid="false" fo:text-indent="0in"/>
    </style:style>
    <style:style style:name="T2714" style:parent-style-name="預設段落字型" style:family="text">
      <style:text-properties style:font-name="標楷體" style:font-name-asian="標楷體" style:font-name-complex="標楷體"/>
    </style:style>
    <style:style style:name="T2715" style:parent-style-name="預設段落字型" style:family="text">
      <style:text-properties style:font-name="標楷體" style:font-name-asian="標楷體" style:font-name-complex="標楷體"/>
    </style:style>
    <style:style style:name="P2716" style:parent-style-name="內文" style:family="paragraph">
      <style:paragraph-properties style:snap-to-layout-grid="false" fo:text-indent="0in"/>
    </style:style>
    <style:style style:name="T2717" style:parent-style-name="預設段落字型" style:family="text">
      <style:text-properties style:font-name="標楷體" style:font-name-asian="標楷體" style:font-name-complex="標楷體"/>
    </style:style>
    <style:style style:name="T2718" style:parent-style-name="預設段落字型" style:family="text">
      <style:text-properties style:font-name="標楷體" style:font-name-asian="標楷體" style:font-name-complex="標楷體"/>
    </style:style>
    <style:style style:name="P2719" style:parent-style-name="內文" style:family="paragraph">
      <style:paragraph-properties style:snap-to-layout-grid="false" fo:text-indent="0in"/>
    </style:style>
    <style:style style:name="T2720" style:parent-style-name="預設段落字型" style:family="text">
      <style:text-properties style:font-name="標楷體" style:font-name-asian="標楷體" style:font-name-complex="標楷體"/>
    </style:style>
    <style:style style:name="T2721" style:parent-style-name="預設段落字型" style:family="text">
      <style:text-properties style:font-name="標楷體" style:font-name-asian="標楷體" style:font-name-complex="標楷體"/>
    </style:style>
    <style:style style:name="P2722" style:parent-style-name="內文" style:family="paragraph">
      <style:paragraph-properties style:snap-to-layout-grid="false" fo:text-indent="0in"/>
    </style:style>
    <style:style style:name="T2723" style:parent-style-name="預設段落字型" style:family="text">
      <style:text-properties style:font-name="標楷體" style:font-name-asian="標楷體" style:font-name-complex="標楷體"/>
    </style:style>
    <style:style style:name="T2724" style:parent-style-name="預設段落字型" style:family="text">
      <style:text-properties style:font-name="標楷體" style:font-name-asian="標楷體" style:font-name-complex="標楷體"/>
    </style:style>
    <style:style style:name="P2725" style:parent-style-name="內文" style:family="paragraph">
      <style:paragraph-properties style:snap-to-layout-grid="false" fo:text-indent="0in"/>
    </style:style>
    <style:style style:name="T2726" style:parent-style-name="預設段落字型" style:family="text">
      <style:text-properties style:font-name="標楷體" style:font-name-asian="標楷體" style:font-name-complex="標楷體"/>
    </style:style>
    <style:style style:name="T2727" style:parent-style-name="預設段落字型" style:family="text">
      <style:text-properties style:font-name="標楷體" style:font-name-asian="標楷體" style:font-name-complex="標楷體"/>
    </style:style>
    <style:style style:name="P2728" style:parent-style-name="內文" style:family="paragraph">
      <style:paragraph-properties style:snap-to-layout-grid="false" fo:text-indent="0in"/>
    </style:style>
    <style:style style:name="T2729" style:parent-style-name="預設段落字型" style:family="text">
      <style:text-properties style:font-name="標楷體" style:font-name-asian="標楷體" style:font-name-complex="標楷體"/>
    </style:style>
    <style:style style:name="T2730" style:parent-style-name="預設段落字型" style:family="text">
      <style:text-properties style:font-name="標楷體" style:font-name-asian="標楷體" style:font-name-complex="標楷體"/>
    </style:style>
    <style:style style:name="P2731" style:parent-style-name="內文" style:family="paragraph">
      <style:paragraph-properties style:snap-to-layout-grid="false" fo:text-indent="0in"/>
    </style:style>
    <style:style style:name="T2732" style:parent-style-name="預設段落字型" style:family="text">
      <style:text-properties style:font-name="標楷體" style:font-name-asian="標楷體" style:font-name-complex="標楷體"/>
    </style:style>
    <style:style style:name="T2733" style:parent-style-name="預設段落字型" style:family="text">
      <style:text-properties style:font-name="標楷體" style:font-name-asian="標楷體" style:font-name-complex="標楷體"/>
    </style:style>
    <style:style style:name="P2734" style:parent-style-name="內文" style:family="paragraph">
      <style:paragraph-properties style:snap-to-layout-grid="false" fo:text-indent="0in"/>
    </style:style>
    <style:style style:name="T2735" style:parent-style-name="預設段落字型" style:family="text">
      <style:text-properties style:font-name="標楷體" style:font-name-asian="標楷體" style:font-name-complex="標楷體"/>
    </style:style>
    <style:style style:name="T2736" style:parent-style-name="預設段落字型" style:family="text">
      <style:text-properties style:font-name="標楷體" style:font-name-asian="標楷體" style:font-name-complex="標楷體"/>
    </style:style>
    <style:style style:name="TableCell27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8" style:parent-style-name="內文" style:family="paragraph">
      <style:paragraph-properties style:snap-to-layout-grid="false" fo:text-indent="0in"/>
    </style:style>
    <style:style style:name="T2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40" style:parent-style-name="內文" style:family="paragraph">
      <style:paragraph-properties style:snap-to-layout-grid="false" fo:text-indent="0in"/>
    </style:style>
    <style:style style:name="T2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42" style:parent-style-name="內文" style:family="paragraph">
      <style:paragraph-properties style:snap-to-layout-grid="false" fo:text-indent="0in"/>
    </style:style>
    <style:style style:name="T2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44" style:parent-style-name="內文" style:family="paragraph">
      <style:paragraph-properties style:snap-to-layout-grid="false" fo:text-indent="0in"/>
    </style:style>
    <style:style style:name="T27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48" style:parent-style-name="內文" style:family="paragraph">
      <style:paragraph-properties style:snap-to-layout-grid="false" fo:text-indent="0in"/>
    </style:style>
    <style:style style:name="T27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53" style:parent-style-name="內文" style:family="paragraph">
      <style:paragraph-properties style:snap-to-layout-grid="false" fo:text-indent="0in"/>
    </style:style>
    <style:style style:name="T27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58" style:parent-style-name="內文" style:family="paragraph">
      <style:paragraph-properties style:snap-to-layout-grid="false" fo:text-indent="0in"/>
    </style:style>
    <style:style style:name="T27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64" style:parent-style-name="內文" style:family="paragraph">
      <style:paragraph-properties style:snap-to-layout-grid="false" fo:text-indent="0in"/>
    </style:style>
    <style:style style:name="T27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66" style:parent-style-name="內文" style:family="paragraph">
      <style:paragraph-properties style:snap-to-layout-grid="false" fo:text-indent="0in"/>
    </style:style>
    <style:style style:name="T27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70" style:parent-style-name="內文" style:family="paragraph">
      <style:paragraph-properties style:snap-to-layout-grid="false" fo:text-indent="0in"/>
    </style:style>
    <style:style style:name="T27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74" style:parent-style-name="內文" style:family="paragraph">
      <style:paragraph-properties style:snap-to-layout-grid="false" fo:text-indent="0in"/>
    </style:style>
    <style:style style:name="T2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76" style:parent-style-name="內文" style:family="paragraph">
      <style:paragraph-properties style:snap-to-layout-grid="false" fo:text-indent="0in"/>
    </style:style>
    <style:style style:name="T2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78" style:parent-style-name="內文" style:family="paragraph">
      <style:paragraph-properties style:snap-to-layout-grid="false" fo:text-indent="0in"/>
    </style:style>
    <style:style style:name="T27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84" style:parent-style-name="內文" style:family="paragraph">
      <style:paragraph-properties style:snap-to-layout-grid="false" fo:text-indent="0in"/>
    </style:style>
    <style:style style:name="T27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86" style:parent-style-name="內文" style:family="paragraph">
      <style:paragraph-properties style:snap-to-layout-grid="false" fo:text-indent="0in"/>
    </style:style>
    <style:style style:name="T2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88" style:parent-style-name="內文" style:family="paragraph">
      <style:paragraph-properties style:snap-to-layout-grid="false" fo:text-indent="0in"/>
    </style:style>
    <style:style style:name="T27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90" style:parent-style-name="內文" style:family="paragraph">
      <style:paragraph-properties style:snap-to-layout-grid="false" fo:text-indent="0in"/>
    </style:style>
    <style:style style:name="T2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5" style:parent-style-name="內文" style:family="paragraph">
      <style:paragraph-properties style:snap-to-layout-grid="false" fo:text-align="center" fo:text-indent="0in"/>
    </style:style>
    <style:style style:name="T2796" style:parent-style-name="預設段落字型" style:family="text">
      <style:text-properties style:font-name="標楷體" style:font-name-asian="標楷體" style:font-name-complex="標楷體"/>
    </style:style>
    <style:style style:name="TableCell2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4" style:parent-style-name="內文" style:family="paragraph">
      <style:text-properties style:font-name="標楷體" style:font-name-asian="標楷體"/>
    </style:style>
    <style:style style:name="P2815" style:parent-style-name="內文" style:family="paragraph">
      <style:text-properties style:font-name="標楷體" style:font-name-asian="標楷體"/>
    </style:style>
    <style:style style:name="P2816" style:parent-style-name="內文" style:family="paragraph">
      <style:paragraph-properties fo:text-indent="0in"/>
      <style:text-properties style:font-name="標楷體" style:font-name-asian="標楷體"/>
    </style:style>
    <style:style style:name="TableRow2817" style:family="table-row">
      <style:table-row-properties style:min-row-height="0.8041in" style:use-optimal-row-height="false"/>
    </style:style>
    <style:style style:name="TableCell28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0" style:family="table-cell">
      <style:table-cell-properties fo:border="0.0138in solid #000000" style:writing-mode="lr-tb" fo:padding-top="0in" fo:padding-left="0.075in" fo:padding-bottom="0in" fo:padding-right="0.075in"/>
    </style:style>
    <style:style style:name="P2821" style:parent-style-name="內文" style:family="paragraph">
      <style:paragraph-properties style:snap-to-layout-grid="false" fo:text-indent="0in"/>
    </style:style>
    <style:style style:name="T2822" style:parent-style-name="預設段落字型" style:family="text">
      <style:text-properties style:font-name="標楷體" style:font-name-asian="標楷體" style:font-name-complex="標楷體"/>
    </style:style>
    <style:style style:name="T2823" style:parent-style-name="預設段落字型" style:family="text">
      <style:text-properties style:font-name="標楷體" style:font-name-asian="標楷體" style:font-name-complex="標楷體"/>
    </style:style>
    <style:style style:name="P2824" style:parent-style-name="內文" style:family="paragraph">
      <style:paragraph-properties style:snap-to-layout-grid="false" fo:text-indent="0in"/>
    </style:style>
    <style:style style:name="T2825" style:parent-style-name="預設段落字型" style:family="text">
      <style:text-properties style:font-name="標楷體" style:font-name-asian="標楷體" style:font-name-complex="標楷體"/>
    </style:style>
    <style:style style:name="T2826" style:parent-style-name="預設段落字型" style:family="text">
      <style:text-properties style:font-name="標楷體" style:font-name-asian="標楷體" style:font-name-complex="標楷體"/>
    </style:style>
    <style:style style:name="P2827" style:parent-style-name="內文" style:family="paragraph">
      <style:paragraph-properties style:snap-to-layout-grid="false" fo:text-indent="0in"/>
    </style:style>
    <style:style style:name="T2828" style:parent-style-name="預設段落字型" style:family="text">
      <style:text-properties style:font-name="標楷體" style:font-name-asian="標楷體" style:font-name-complex="標楷體"/>
    </style:style>
    <style:style style:name="T2829" style:parent-style-name="預設段落字型" style:family="text">
      <style:text-properties style:font-name="標楷體" style:font-name-asian="標楷體" style:font-name-complex="標楷體"/>
    </style:style>
    <style:style style:name="P2830" style:parent-style-name="內文" style:family="paragraph">
      <style:paragraph-properties style:snap-to-layout-grid="false" fo:text-indent="0in"/>
    </style:style>
    <style:style style:name="T2831" style:parent-style-name="預設段落字型" style:family="text">
      <style:text-properties style:font-name="標楷體" style:font-name-asian="標楷體" style:font-name-complex="標楷體"/>
    </style:style>
    <style:style style:name="T2832" style:parent-style-name="預設段落字型" style:family="text">
      <style:text-properties style:font-name="標楷體" style:font-name-asian="標楷體" style:font-name-complex="標楷體"/>
    </style:style>
    <style:style style:name="P2833" style:parent-style-name="內文" style:family="paragraph">
      <style:paragraph-properties style:snap-to-layout-grid="false" fo:text-indent="0in"/>
    </style:style>
    <style:style style:name="T2834" style:parent-style-name="預設段落字型" style:family="text">
      <style:text-properties style:font-name="標楷體" style:font-name-asian="標楷體" style:font-name-complex="標楷體"/>
    </style:style>
    <style:style style:name="T2835" style:parent-style-name="預設段落字型" style:family="text">
      <style:text-properties style:font-name="標楷體" style:font-name-asian="標楷體" style:font-name-complex="標楷體"/>
    </style:style>
    <style:style style:name="P2836" style:parent-style-name="內文" style:family="paragraph">
      <style:paragraph-properties style:snap-to-layout-grid="false" fo:text-indent="0in"/>
    </style:style>
    <style:style style:name="T2837" style:parent-style-name="預設段落字型" style:family="text">
      <style:text-properties style:font-name="標楷體" style:font-name-asian="標楷體" style:font-name-complex="標楷體"/>
    </style:style>
    <style:style style:name="T2838" style:parent-style-name="預設段落字型" style:family="text">
      <style:text-properties style:font-name="標楷體" style:font-name-asian="標楷體" style:font-name-complex="標楷體"/>
    </style:style>
    <style:style style:name="TableCell28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40" style:parent-style-name="內文" style:family="paragraph">
      <style:paragraph-properties style:snap-to-layout-grid="false" fo:text-indent="0in"/>
    </style:style>
    <style:style style:name="T2841" style:parent-style-name="預設段落字型" style:family="text">
      <style:text-properties style:font-name="標楷體" style:font-name-asian="標楷體" style:font-name-complex="標楷體"/>
    </style:style>
    <style:style style:name="T2842" style:parent-style-name="預設段落字型" style:family="text">
      <style:text-properties style:font-name="標楷體" style:font-name-asian="標楷體" style:font-name-complex="標楷體"/>
    </style:style>
    <style:style style:name="P2843" style:parent-style-name="內文" style:family="paragraph">
      <style:paragraph-properties style:snap-to-layout-grid="false" fo:text-indent="0in"/>
    </style:style>
    <style:style style:name="T2844" style:parent-style-name="預設段落字型" style:family="text">
      <style:text-properties style:font-name="標楷體" style:font-name-asian="標楷體" style:font-name-complex="標楷體"/>
    </style:style>
    <style:style style:name="T2845" style:parent-style-name="預設段落字型" style:family="text">
      <style:text-properties style:font-name="標楷體" style:font-name-asian="標楷體" style:font-name-complex="標楷體"/>
    </style:style>
    <style:style style:name="P2846" style:parent-style-name="內文" style:family="paragraph">
      <style:paragraph-properties style:snap-to-layout-grid="false" fo:text-indent="0in"/>
    </style:style>
    <style:style style:name="T2847" style:parent-style-name="預設段落字型" style:family="text">
      <style:text-properties style:font-name="標楷體" style:font-name-asian="標楷體" style:font-name-complex="標楷體"/>
    </style:style>
    <style:style style:name="T2848" style:parent-style-name="預設段落字型" style:family="text">
      <style:text-properties style:font-name="標楷體" style:font-name-asian="標楷體" style:font-name-complex="標楷體"/>
    </style:style>
    <style:style style:name="P2849" style:parent-style-name="內文" style:family="paragraph">
      <style:paragraph-properties style:snap-to-layout-grid="false" fo:text-indent="0in"/>
    </style:style>
    <style:style style:name="T2850" style:parent-style-name="預設段落字型" style:family="text">
      <style:text-properties style:font-name="標楷體" style:font-name-asian="標楷體" style:font-name-complex="標楷體"/>
    </style:style>
    <style:style style:name="T2851" style:parent-style-name="預設段落字型" style:family="text">
      <style:text-properties style:font-name="標楷體" style:font-name-asian="標楷體" style:font-name-complex="標楷體"/>
    </style:style>
    <style:style style:name="P2852" style:parent-style-name="內文" style:family="paragraph">
      <style:paragraph-properties style:snap-to-layout-grid="false" fo:text-indent="0in"/>
    </style:style>
    <style:style style:name="T2853" style:parent-style-name="預設段落字型" style:family="text">
      <style:text-properties style:font-name="標楷體" style:font-name-asian="標楷體" style:font-name-complex="標楷體"/>
    </style:style>
    <style:style style:name="T2854" style:parent-style-name="預設段落字型" style:family="text">
      <style:text-properties style:font-name="標楷體" style:font-name-asian="標楷體" style:font-name-complex="標楷體"/>
    </style:style>
    <style:style style:name="P2855" style:parent-style-name="內文" style:family="paragraph">
      <style:paragraph-properties style:snap-to-layout-grid="false" fo:text-indent="0in"/>
    </style:style>
    <style:style style:name="T2856" style:parent-style-name="預設段落字型" style:family="text">
      <style:text-properties style:font-name="標楷體" style:font-name-asian="標楷體" style:font-name-complex="標楷體"/>
    </style:style>
    <style:style style:name="T2857" style:parent-style-name="預設段落字型" style:family="text">
      <style:text-properties style:font-name="標楷體" style:font-name-asian="標楷體" style:font-name-complex="標楷體"/>
    </style:style>
    <style:style style:name="P2858" style:parent-style-name="內文" style:family="paragraph">
      <style:paragraph-properties style:snap-to-layout-grid="false" fo:text-indent="0in"/>
    </style:style>
    <style:style style:name="T2859" style:parent-style-name="預設段落字型" style:family="text">
      <style:text-properties style:font-name="標楷體" style:font-name-asian="標楷體" style:font-name-complex="標楷體"/>
    </style:style>
    <style:style style:name="T2860" style:parent-style-name="預設段落字型" style:family="text">
      <style:text-properties style:font-name="標楷體" style:font-name-asian="標楷體" style:font-name-complex="標楷體"/>
    </style:style>
    <style:style style:name="P2861" style:parent-style-name="內文" style:family="paragraph">
      <style:paragraph-properties style:snap-to-layout-grid="false" fo:text-indent="0in"/>
    </style:style>
    <style:style style:name="T2862" style:parent-style-name="預設段落字型" style:family="text">
      <style:text-properties style:font-name="標楷體" style:font-name-asian="標楷體" style:font-name-complex="標楷體"/>
    </style:style>
    <style:style style:name="T2863" style:parent-style-name="預設段落字型" style:family="text">
      <style:text-properties style:font-name="標楷體" style:font-name-asian="標楷體" style:font-name-complex="標楷體"/>
    </style:style>
    <style:style style:name="P2864" style:parent-style-name="內文" style:family="paragraph">
      <style:paragraph-properties style:snap-to-layout-grid="false" fo:text-indent="0in"/>
    </style:style>
    <style:style style:name="T2865" style:parent-style-name="預設段落字型" style:family="text">
      <style:text-properties style:font-name="標楷體" style:font-name-asian="標楷體" style:font-name-complex="標楷體"/>
    </style:style>
    <style:style style:name="T2866" style:parent-style-name="預設段落字型" style:family="text">
      <style:text-properties style:font-name="標楷體" style:font-name-asian="標楷體" style:font-name-complex="標楷體"/>
    </style:style>
    <style:style style:name="P2867" style:parent-style-name="內文" style:family="paragraph">
      <style:paragraph-properties style:snap-to-layout-grid="false" fo:text-indent="0in"/>
    </style:style>
    <style:style style:name="T2868" style:parent-style-name="預設段落字型" style:family="text">
      <style:text-properties style:font-name="標楷體" style:font-name-asian="標楷體" style:font-name-complex="標楷體"/>
    </style:style>
    <style:style style:name="T2869" style:parent-style-name="預設段落字型" style:family="text">
      <style:text-properties style:font-name="標楷體" style:font-name-asian="標楷體" style:font-name-complex="標楷體"/>
    </style:style>
    <style:style style:name="TableCell28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1" style:parent-style-name="內文" style:family="paragraph">
      <style:paragraph-properties style:snap-to-layout-grid="false" fo:text-indent="0in"/>
    </style:style>
    <style:style style:name="T28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73" style:parent-style-name="內文" style:family="paragraph">
      <style:paragraph-properties style:snap-to-layout-grid="false" fo:text-indent="0in"/>
    </style:style>
    <style:style style:name="T28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0" style:parent-style-name="內文" style:family="paragraph">
      <style:paragraph-properties style:snap-to-layout-grid="false" fo:text-align="center" fo:text-indent="0in"/>
    </style:style>
    <style:style style:name="T2881" style:parent-style-name="預設段落字型" style:family="text">
      <style:text-properties style:font-name="標楷體" style:font-name-asian="標楷體" style:font-name-complex="標楷體"/>
    </style:style>
    <style:style style:name="TableCell28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7" style:parent-style-name="內文" style:family="paragraph">
      <style:text-properties style:font-name="標楷體" style:font-name-asian="標楷體"/>
    </style:style>
    <style:style style:name="P2898" style:parent-style-name="內文" style:family="paragraph">
      <style:text-properties style:font-name="標楷體" style:font-name-asian="標楷體"/>
    </style:style>
    <style:style style:name="TableRow2899" style:family="table-row">
      <style:table-row-properties style:min-row-height="0.8041in" style:use-optimal-row-height="false"/>
    </style:style>
    <style:style style:name="TableCell29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2" style:family="table-cell">
      <style:table-cell-properties fo:border="0.0138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style:snap-to-layout-grid="false" fo:text-indent="0in"/>
    </style:style>
    <style:style style:name="T2904" style:parent-style-name="預設段落字型" style:family="text">
      <style:text-properties style:font-name="標楷體" style:font-name-asian="標楷體" style:font-name-complex="標楷體"/>
    </style:style>
    <style:style style:name="T2905" style:parent-style-name="預設段落字型" style:family="text">
      <style:text-properties style:font-name="標楷體" style:font-name-asian="標楷體" style:font-name-complex="標楷體"/>
    </style:style>
    <style:style style:name="P2906" style:parent-style-name="內文" style:family="paragraph">
      <style:paragraph-properties style:snap-to-layout-grid="false" fo:text-indent="0in"/>
    </style:style>
    <style:style style:name="T2907" style:parent-style-name="預設段落字型" style:family="text">
      <style:text-properties style:font-name="標楷體" style:font-name-asian="標楷體" style:font-name-complex="標楷體"/>
    </style:style>
    <style:style style:name="T2908" style:parent-style-name="預設段落字型" style:family="text">
      <style:text-properties style:font-name="標楷體" style:font-name-asian="標楷體" style:font-name-complex="標楷體"/>
    </style:style>
    <style:style style:name="P2909" style:parent-style-name="內文" style:family="paragraph">
      <style:paragraph-properties style:snap-to-layout-grid="false" fo:text-indent="0in"/>
    </style:style>
    <style:style style:name="T2910" style:parent-style-name="預設段落字型" style:family="text">
      <style:text-properties style:font-name="標楷體" style:font-name-asian="標楷體" style:font-name-complex="標楷體"/>
    </style:style>
    <style:style style:name="T2911" style:parent-style-name="預設段落字型" style:family="text">
      <style:text-properties style:font-name="標楷體" style:font-name-asian="標楷體" style:font-name-complex="標楷體"/>
    </style:style>
    <style:style style:name="P2912" style:parent-style-name="內文" style:family="paragraph">
      <style:paragraph-properties style:snap-to-layout-grid="false" fo:text-indent="0in"/>
    </style:style>
    <style:style style:name="T2913" style:parent-style-name="預設段落字型" style:family="text">
      <style:text-properties style:font-name="標楷體" style:font-name-asian="標楷體" style:font-name-complex="標楷體"/>
    </style:style>
    <style:style style:name="T2914" style:parent-style-name="預設段落字型" style:family="text">
      <style:text-properties style:font-name="標楷體" style:font-name-asian="標楷體" style:font-name-complex="標楷體"/>
    </style:style>
    <style:style style:name="P2915" style:parent-style-name="內文" style:family="paragraph">
      <style:paragraph-properties style:snap-to-layout-grid="false" fo:text-indent="0in"/>
    </style:style>
    <style:style style:name="T2916" style:parent-style-name="預設段落字型" style:family="text">
      <style:text-properties style:font-name="標楷體" style:font-name-asian="標楷體" style:font-name-complex="標楷體"/>
    </style:style>
    <style:style style:name="T2917" style:parent-style-name="預設段落字型" style:family="text">
      <style:text-properties style:font-name="標楷體" style:font-name-asian="標楷體" style:font-name-complex="標楷體"/>
    </style:style>
    <style:style style:name="P2918" style:parent-style-name="內文" style:family="paragraph">
      <style:paragraph-properties style:snap-to-layout-grid="false" fo:text-indent="0in"/>
    </style:style>
    <style:style style:name="T2919" style:parent-style-name="預設段落字型" style:family="text">
      <style:text-properties style:font-name="標楷體" style:font-name-asian="標楷體" style:font-name-complex="標楷體"/>
    </style:style>
    <style:style style:name="T2920" style:parent-style-name="預設段落字型" style:family="text">
      <style:text-properties style:font-name="標楷體" style:font-name-asian="標楷體" style:font-name-complex="標楷體"/>
    </style:style>
    <style:style style:name="TableCell29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22" style:parent-style-name="內文" style:family="paragraph">
      <style:paragraph-properties style:snap-to-layout-grid="false" fo:text-indent="0in"/>
    </style:style>
    <style:style style:name="T2923" style:parent-style-name="預設段落字型" style:family="text">
      <style:text-properties style:font-name="標楷體" style:font-name-asian="標楷體" style:font-name-complex="標楷體"/>
    </style:style>
    <style:style style:name="T2924" style:parent-style-name="預設段落字型" style:family="text">
      <style:text-properties style:font-name="標楷體" style:font-name-asian="標楷體" style:font-name-complex="標楷體"/>
    </style:style>
    <style:style style:name="P2925" style:parent-style-name="內文" style:family="paragraph">
      <style:paragraph-properties style:snap-to-layout-grid="false" fo:text-indent="0in"/>
    </style:style>
    <style:style style:name="T2926" style:parent-style-name="預設段落字型" style:family="text">
      <style:text-properties style:font-name="標楷體" style:font-name-asian="標楷體" style:font-name-complex="標楷體"/>
    </style:style>
    <style:style style:name="T2927" style:parent-style-name="預設段落字型" style:family="text">
      <style:text-properties style:font-name="標楷體" style:font-name-asian="標楷體" style:font-name-complex="標楷體"/>
    </style:style>
    <style:style style:name="P2928" style:parent-style-name="內文" style:family="paragraph">
      <style:paragraph-properties style:snap-to-layout-grid="false" fo:text-indent="0in"/>
    </style:style>
    <style:style style:name="T2929" style:parent-style-name="預設段落字型" style:family="text">
      <style:text-properties style:font-name="標楷體" style:font-name-asian="標楷體" style:font-name-complex="標楷體"/>
    </style:style>
    <style:style style:name="T2930" style:parent-style-name="預設段落字型" style:family="text">
      <style:text-properties style:font-name="標楷體" style:font-name-asian="標楷體" style:font-name-complex="標楷體"/>
    </style:style>
    <style:style style:name="P2931" style:parent-style-name="內文" style:family="paragraph">
      <style:paragraph-properties style:snap-to-layout-grid="false" fo:text-indent="0in"/>
    </style:style>
    <style:style style:name="T2932" style:parent-style-name="預設段落字型" style:family="text">
      <style:text-properties style:font-name="標楷體" style:font-name-asian="標楷體" style:font-name-complex="標楷體"/>
    </style:style>
    <style:style style:name="T2933" style:parent-style-name="預設段落字型" style:family="text">
      <style:text-properties style:font-name="標楷體" style:font-name-asian="標楷體" style:font-name-complex="標楷體"/>
    </style:style>
    <style:style style:name="P2934" style:parent-style-name="內文" style:family="paragraph">
      <style:paragraph-properties style:snap-to-layout-grid="false" fo:text-indent="0in"/>
    </style:style>
    <style:style style:name="T2935" style:parent-style-name="預設段落字型" style:family="text">
      <style:text-properties style:font-name="標楷體" style:font-name-asian="標楷體" style:font-name-complex="標楷體"/>
    </style:style>
    <style:style style:name="T2936" style:parent-style-name="預設段落字型" style:family="text">
      <style:text-properties style:font-name="標楷體" style:font-name-asian="標楷體" style:font-name-complex="標楷體"/>
    </style:style>
    <style:style style:name="P2937" style:parent-style-name="內文" style:family="paragraph">
      <style:paragraph-properties style:snap-to-layout-grid="false" fo:text-indent="0in"/>
    </style:style>
    <style:style style:name="T2938" style:parent-style-name="預設段落字型" style:family="text">
      <style:text-properties style:font-name="標楷體" style:font-name-asian="標楷體" style:font-name-complex="標楷體"/>
    </style:style>
    <style:style style:name="T2939" style:parent-style-name="預設段落字型" style:family="text">
      <style:text-properties style:font-name="標楷體" style:font-name-asian="標楷體" style:font-name-complex="標楷體"/>
    </style:style>
    <style:style style:name="P2940" style:parent-style-name="內文" style:family="paragraph">
      <style:paragraph-properties style:snap-to-layout-grid="false" fo:text-indent="0in"/>
    </style:style>
    <style:style style:name="T2941" style:parent-style-name="預設段落字型" style:family="text">
      <style:text-properties style:font-name="標楷體" style:font-name-asian="標楷體" style:font-name-complex="標楷體"/>
    </style:style>
    <style:style style:name="T2942" style:parent-style-name="預設段落字型" style:family="text">
      <style:text-properties style:font-name="標楷體" style:font-name-asian="標楷體" style:font-name-complex="標楷體"/>
    </style:style>
    <style:style style:name="P2943" style:parent-style-name="內文" style:family="paragraph">
      <style:paragraph-properties style:snap-to-layout-grid="false" fo:text-indent="0in"/>
    </style:style>
    <style:style style:name="T2944" style:parent-style-name="預設段落字型" style:family="text">
      <style:text-properties style:font-name="標楷體" style:font-name-asian="標楷體" style:font-name-complex="標楷體"/>
    </style:style>
    <style:style style:name="T2945" style:parent-style-name="預設段落字型" style:family="text">
      <style:text-properties style:font-name="標楷體" style:font-name-asian="標楷體" style:font-name-complex="標楷體"/>
    </style:style>
    <style:style style:name="P2946" style:parent-style-name="內文" style:family="paragraph">
      <style:paragraph-properties style:snap-to-layout-grid="false" fo:text-indent="0in"/>
    </style:style>
    <style:style style:name="T2947" style:parent-style-name="預設段落字型" style:family="text">
      <style:text-properties style:font-name="標楷體" style:font-name-asian="標楷體" style:font-name-complex="標楷體"/>
    </style:style>
    <style:style style:name="T2948" style:parent-style-name="預設段落字型" style:family="text">
      <style:text-properties style:font-name="標楷體" style:font-name-asian="標楷體" style:font-name-complex="標楷體"/>
    </style:style>
    <style:style style:name="P2949" style:parent-style-name="內文" style:family="paragraph">
      <style:paragraph-properties style:snap-to-layout-grid="false" fo:text-indent="0in"/>
    </style:style>
    <style:style style:name="T2950" style:parent-style-name="預設段落字型" style:family="text">
      <style:text-properties style:font-name="標楷體" style:font-name-asian="標楷體" style:font-name-complex="標楷體"/>
    </style:style>
    <style:style style:name="T2951" style:parent-style-name="預設段落字型" style:family="text">
      <style:text-properties style:font-name="標楷體" style:font-name-asian="標楷體" style:font-name-complex="標楷體"/>
    </style:style>
    <style:style style:name="TableCell29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53" style:parent-style-name="內文" style:family="paragraph">
      <style:paragraph-properties style:snap-to-layout-grid="false" fo:text-indent="0in"/>
    </style:style>
    <style:style style:name="T29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58" style:parent-style-name="內文" style:family="paragraph">
      <style:paragraph-properties style:snap-to-layout-grid="false" fo:text-indent="0in"/>
    </style:style>
    <style:style style:name="T29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9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5" style:parent-style-name="內文" style:family="paragraph">
      <style:paragraph-properties style:snap-to-layout-grid="false" fo:text-align="center" fo:text-indent="0in"/>
    </style:style>
    <style:style style:name="T2966" style:parent-style-name="預設段落字型" style:family="text">
      <style:text-properties style:font-name="標楷體" style:font-name-asian="標楷體" style:font-name-complex="標楷體"/>
    </style:style>
    <style:style style:name="TableCell29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9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9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9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2" style:parent-style-name="內文" style:family="paragraph">
      <style:text-properties style:font-name="標楷體" style:font-name-asian="標楷體"/>
    </style:style>
    <style:style style:name="P298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8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98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2988" style:family="table-column">
      <style:table-column-properties style:column-width="0.6013in"/>
    </style:style>
    <style:style style:name="TableColumn2989" style:family="table-column">
      <style:table-column-properties style:column-width="2.4527in"/>
    </style:style>
    <style:style style:name="TableColumn2990" style:family="table-column">
      <style:table-column-properties style:column-width="0.5979in"/>
    </style:style>
    <style:style style:name="TableColumn2991" style:family="table-column">
      <style:table-column-properties style:column-width="1.6937in"/>
    </style:style>
    <style:style style:name="TableColumn2992" style:family="table-column">
      <style:table-column-properties style:column-width="0.8395in"/>
    </style:style>
    <style:style style:name="TableColumn2993" style:family="table-column">
      <style:table-column-properties style:column-width="0.8965in"/>
    </style:style>
    <style:style style:name="TableColumn2994" style:family="table-column">
      <style:table-column-properties style:column-width="3.0833in"/>
    </style:style>
    <style:style style:name="Table2987" style:family="table">
      <style:table-properties style:width="10.1652in" fo:margin-left="0in" table:align="center"/>
    </style:style>
    <style:style style:name="TableRow2995" style:family="table-row">
      <style:table-row-properties style:min-row-height="0.7479in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0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005" style:parent-style-name="內文" style:family="paragraph">
      <style:paragraph-properties fo:text-align="center"/>
    </style:style>
    <style:style style:name="T300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00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0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3011" style:family="table-row">
      <style:table-row-properties style:min-row-height="0.5812in"/>
    </style:style>
    <style:style style:name="P3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0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24" style:family="table-row">
      <style:table-row-properties style:min-row-height="0.4965in"/>
    </style:style>
    <style:style style:name="TableCell302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2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center"/>
    </style:style>
    <style:style style:name="T3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3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fo:text-align="center"/>
    </style:style>
    <style:style style:name="T30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3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3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3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3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41" style:family="table-row">
      <style:table-row-properties style:min-row-height="0.6715in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3056" style:family="table-row">
      <style:table-row-properties style:min-row-height="0.2791in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6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widows="0" fo:orphans="0" style:text-autospace="none" fo:text-indent="0in"/>
    </style:style>
    <style:style style:name="T3073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307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3075" style:parent-style-name="內文" style:family="paragraph">
      <style:paragraph-properties fo:widows="0" fo:orphans="0" style:text-autospace="none" fo:text-indent="0in"/>
    </style:style>
    <style:style style:name="T307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30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078" style:family="table-row">
      <style:table-row-properties style:min-row-height="0.7319in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T309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0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9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10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3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3106" style:family="table-row">
      <style:table-row-properties style:min-row-height="0.3812in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fo:text-align="center"/>
    </style:style>
    <style:style style:name="T3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T312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129" style:family="table-row">
      <style:table-row-properties style:min-row-height="0.8701in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T314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3159" style:family="table-row">
      <style:table-row-properties style:min-row-height="0.4506in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text-align="center"/>
    </style:style>
    <style:style style:name="T3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T317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182" style:family="table-row">
      <style:table-row-properties style:min-row-height="0.4506in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text-align="center"/>
    </style:style>
    <style:style style:name="T3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T319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1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3203" style:family="table-row">
      <style:table-row-properties style:min-row-height="0.4506in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text-align="center"/>
    </style:style>
    <style:style style:name="T3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T321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2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22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2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2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2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22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22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22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22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230" style:parent-style-name="內文" style:family="paragraph">
      <style:paragraph-properties fo:margin-left="0.7868in" fo:text-indent="-0.7868in">
        <style:tab-stops/>
      </style:paragraph-properties>
    </style:style>
    <style:style style:name="T32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3232" style:family="table-row">
      <style:table-row-properties style:min-row-height="0.4506in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內文" style:family="paragraph">
      <style:paragraph-properties fo:text-align="center"/>
    </style:style>
    <style:style style:name="T3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3248" style:family="table-row">
      <style:table-row-properties style:min-row-height="0.4506in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T32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263" style:family="table-row">
      <style:table-row-properties style:min-row-height="0.4506in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T32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279" style:family="table-row">
      <style:table-row-properties style:min-row-height="0.4506in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T3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294" style:family="table-row">
      <style:table-row-properties style:min-row-height="0.4506in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T3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10" style:family="table-row">
      <style:table-row-properties style:min-row-height="0.4506in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25" style:family="table-row">
      <style:table-row-properties style:min-row-height="0.4506in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40" style:family="table-row">
      <style:table-row-properties style:min-row-height="0.4506in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55" style:family="table-row">
      <style:table-row-properties style:min-row-height="0.4506in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style:text-autospace="none" fo:text-align="center"/>
    </style:style>
    <style:style style:name="T3360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71" style:family="table-row">
      <style:table-row-properties style:min-row-height="0.4506in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style:text-autospace="none" fo:text-align="center"/>
    </style:style>
    <style:style style:name="T337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87" style:family="table-row">
      <style:table-row-properties style:min-row-height="0.4506in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03" style:family="table-row">
      <style:table-row-properties style:min-row-height="0.4506in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style:text-autospace="none" fo:text-align="center"/>
    </style:style>
    <style:style style:name="T3408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19" style:family="table-row">
      <style:table-row-properties style:min-row-height="0.4506in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style:text-autospace="none" fo:text-align="center"/>
    </style:style>
    <style:style style:name="T342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35" style:family="table-row">
      <style:table-row-properties style:min-row-height="0.4506in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50" style:family="table-row">
      <style:table-row-properties style:min-row-height="0.4506in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346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4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3472" style:family="table-column">
      <style:table-column-properties style:column-width="0.7034in"/>
    </style:style>
    <style:style style:name="TableColumn3473" style:family="table-column">
      <style:table-column-properties style:column-width="2.3722in"/>
    </style:style>
    <style:style style:name="TableColumn3474" style:family="table-column">
      <style:table-column-properties style:column-width="2.4395in"/>
    </style:style>
    <style:style style:name="TableColumn3475" style:family="table-column">
      <style:table-column-properties style:column-width="1.5944in"/>
    </style:style>
    <style:style style:name="TableColumn3476" style:family="table-column">
      <style:table-column-properties style:column-width="0.9715in"/>
    </style:style>
    <style:style style:name="TableColumn3477" style:family="table-column">
      <style:table-column-properties style:column-width="2.0583in"/>
    </style:style>
    <style:style style:name="Table3471" style:family="table">
      <style:table-properties style:width="10.1395in" fo:margin-left="-0.0069in" table:align="lef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349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19" style:family="table-row">
      <style:table-row-properties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3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53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535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3537" style:family="table-column">
      <style:table-column-properties style:column-width="0.9791in"/>
    </style:style>
    <style:style style:name="TableColumn3538" style:family="table-column">
      <style:table-column-properties style:column-width="0.8375in"/>
    </style:style>
    <style:style style:name="TableColumn3539" style:family="table-column">
      <style:table-column-properties style:column-width="0.8381in"/>
    </style:style>
    <style:style style:name="TableColumn3540" style:family="table-column">
      <style:table-column-properties style:column-width="0.8381in"/>
    </style:style>
    <style:style style:name="TableColumn3541" style:family="table-column">
      <style:table-column-properties style:column-width="0.8381in"/>
    </style:style>
    <style:style style:name="TableColumn3542" style:family="table-column">
      <style:table-column-properties style:column-width="0.8381in"/>
    </style:style>
    <style:style style:name="TableColumn3543" style:family="table-column">
      <style:table-column-properties style:column-width="0.8375in"/>
    </style:style>
    <style:style style:name="TableColumn3544" style:family="table-column">
      <style:table-column-properties style:column-width="0.8381in"/>
    </style:style>
    <style:style style:name="TableColumn3545" style:family="table-column">
      <style:table-column-properties style:column-width="0.8381in"/>
    </style:style>
    <style:style style:name="TableColumn3546" style:family="table-column">
      <style:table-column-properties style:column-width="0.8381in"/>
    </style:style>
    <style:style style:name="TableColumn3547" style:family="table-column">
      <style:table-column-properties style:column-width="0.8381in"/>
    </style:style>
    <style:style style:name="TableColumn3548" style:family="table-column">
      <style:table-column-properties style:column-width="0.759in"/>
    </style:style>
    <style:style style:name="Table3536" style:family="table">
      <style:table-properties style:width="10.1187in" fo:margin-left="0in" table:align="left"/>
    </style:style>
    <style:style style:name="TableRow3549" style:family="table-row">
      <style:table-row-properties style:min-row-height="0.3104in"/>
    </style:style>
    <style:style style:name="TableCell3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574" style:family="table-row">
      <style:table-row-properties style:min-row-height="0.7583in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599" style:family="table-row">
      <style:table-row-properties style:min-row-height="0.7583in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624" style:family="table-row">
      <style:table-row-properties style:min-row-height="0.7583in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64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.10057in, 0in, 0.0966in, 0in)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 text:c="2"/></text:span><text:span text:style-name="T14">七</text:span><text:span text:style-name="T15"><text:s/></text:span><text:span text:style-name="T16">年級第</text:span><text:span text:style-name="T17">一</text:span><text:span text:style-name="T18">學期</text:span><text:span text:style-name="T19">部定</text:span><text:span text:style-name="T20">課程計畫</text:span><text:span text:style-name="T21"><text:s text:c="2"/></text:span><text:span text:style-name="T22">設計者：</text:span><text:span text:style-name="T23">＿＿</text:span><text:span text:style-name="T24">蔡佩琦 <text:s/></text:span><text:span text:style-name="T25">＿</text:span></text:p>
      <text:p text:style-name="P26"/>
      <text:p text:style-name="P27"><text:span text:style-name="T28">一、課程類別：</text:span><text:span text:style-name="T29"><text:tab/></text:span></text:p>
      <text:p text:style-name="P30"><text:s text:c="4"/>1.□國語文<text:s text:c="3"/>2.■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1"><text:s text:c="3"/><text:s/>9.□綜合活動</text:p>
      <text:p text:style-name="P32"><text:span text:style-name="T33">二、</text:span><text:span text:style-name="T34">學習節數：</text:span><text:span text:style-name="T35">每週</text:span><text:span text:style-name="T36">(<text:s/></text:span><text:span text:style-name="T37">3</text:span><text:span text:style-name="T38"><text:s/>)</text:span><text:span text:style-name="T39">節，</text:span><text:span text:style-name="T40">實施</text:span><text:span text:style-name="T41">(<text:s/></text:span><text:span text:style-name="T42">2</text:span><text:span text:style-name="T43">1</text:span><text:span text:style-name="T44"><text:s/>)</text:span><text:span text:style-name="T45">週，</text:span><text:span text:style-name="T46">共</text:span><text:span text:style-name="T47">(<text:s/></text:span><text:span text:style-name="T48">63</text:span><text:span text:style-name="T49"><text:s/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□A1 身心素質與自我精進</text:span></text:p>
            <text:p text:style-name="P65"><text:span text:style-name="T66">□A2 系統思考與解決問題</text:span></text:p>
            <text:p text:style-name="P67"><text:span text:style-name="T68">□A3 規劃執行與創新應變</text:span></text:p>
            <text:p text:style-name="P69"><text:span text:style-name="T70">■B1 符號運用與溝通表達</text:span></text:p>
            <text:p text:style-name="P71"><text:span text:style-name="T72">□B2 科技資訊與媒體素養</text:span></text:p>
            <text:p text:style-name="P73"><text:span text:style-name="T74">□B3 藝術涵養與美感素養</text:span></text:p>
            <text:p text:style-name="P75"><text:span text:style-name="T76">□C1 道德實踐與公民意識</text:span></text:p>
            <text:p text:style-name="P77"><text:span text:style-name="T78">□C2 人際關係與團隊合作</text:span></text:p>
            <text:p text:style-name="P79">■C3 多元文化與國際理解</text:p>
          </table:table-cell>
          <table:table-cell table:style-name="TableCell80">
            <text:p text:style-name="P81">英-J-B1 具備聽、說、讀、寫英語文的基礎素養，在日常生活常見情境中，能運用所學字詞、句型及肢體語言進行適切合宜的溝通與互動。</text:p>
            <text:p text:style-name="P82">英-J-C3 具備基本的世界觀，能以簡易英語介紹國內外主要節慶習俗及風土民情，並加以比較、尊重、接納。</text:p>
          </table:table-cell>
        </table:table-row>
      </table:table>
      <text:p text:style-name="P83"/>
      <text:p text:style-name="P84"/>
      <text:p text:style-name="P85"/>
      <text:p text:style-name="P86"/>
      <text:p text:style-name="P87"><text:span text:style-name="T88">四、</text:span><text:span text:style-name="T89">課程架構：</text:span><text:span text:style-name="T90">(</text:span><text:span text:style-name="T91">自行視需要決定是否呈現</text:span><text:span text:style-name="T92">)</text:span></text:p>
      <text:p text:style-name="P93"><text:span text:style-name="T94"><draw:frame draw:style-name="a0" draw:name="圖片 1" text:anchor-type="as-char" svg:x="0in" svg:y="0in" svg:width="5.10417in" svg:height="3.71875in" style:rel-width="scale" style:rel-height="scale"><draw:image xlink:href="media/image1.bin" xlink:type="simple" xlink:show="embed" xlink:actuate="onLoad"/><svg:title/><svg:desc/></draw:frame></text:span></text:p>
      <text:p text:style-name="P95"/>
      <text:p text:style-name="P96"><text:span text:style-name="T97">五、</text:span><text:span text:style-name="T98">素養導向教學規劃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soft-page-break/>
              <text:p text:style-name="P111">教學期程</text:p>
            </table:table-cell>
            <table:table-cell table:style-name="TableCell112" table:number-columns-spanned="2">
              <text:p text:style-name="P113">學習重點</text:p>
            </table:table-cell>
            <table:covered-table-cell/>
            <table:table-cell table:style-name="TableCell114" table:number-rows-spanned="2">
              <text:p text:style-name="P115">單元/主題名稱與活動內容</text:p>
            </table:table-cell>
            <table:table-cell table:style-name="TableCell116" table:number-rows-spanned="2">
              <text:p text:style-name="P117">節數</text:p>
            </table:table-cell>
            <table:table-cell table:style-name="TableCell118" table:number-rows-spanned="2">
              <text:p text:style-name="P119">教學資源/學習策略</text:p>
            </table:table-cell>
            <table:table-cell table:style-name="TableCell120" table:number-rows-spanned="2">
              <text:p text:style-name="P121">評量方式</text:p>
            </table:table-cell>
            <table:table-cell table:style-name="TableCell122" table:number-rows-spanned="2">
              <text:p text:style-name="P123">融入議題</text:p>
            </table:table-cell>
            <table:table-cell table:style-name="TableCell124" table:number-rows-spanned="2">
              <text:p text:style-name="P125">備註</text:p>
            </table:table-cell>
          </table:table-row>
          <table:table-row table:style-name="TableRow126">
            <table:covered-table-cell>
              <text:p text:style-name="P127"/>
            </table:covered-table-cell>
            <table:table-cell table:style-name="TableCell128">
              <text:p text:style-name="P129">學習內容</text:p>
            </table:table-cell>
            <table:table-cell table:style-name="TableCell130">
              <text:p text:style-name="P131">學習表現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</table:table-header-rows>
        <table:table-row table:style-name="TableRow138">
          <table:table-cell table:style-name="TableCell139">
            <text:p text:style-name="P140">週、月或起訖時間均可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例如：</text:p>
            <text:p text:style-name="P147">單元一</text:p>
            <text:p text:style-name="P148">活動一：</text:p>
            <text:p text:style-name="P149">﹙須包含教學重點與活動內容﹚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例如：</text:p>
            <text:p text:style-name="P156">1.觀察記錄</text:p>
            <text:p text:style-name="P157">2.學習單</text:p>
            <text:p text:style-name="P158">3.參與態度</text:p>
            <text:p text:style-name="P159">4.合作能力</text:p>
          </table:table-cell>
          <table:table-cell table:style-name="TableCell160">
            <text:p text:style-name="P161">例如：</text:p>
            <text:p text:style-name="P162">性別平等、</text:p>
            <text:p text:style-name="P163">人權、環境</text:p>
            <text:p text:style-name="P164">海洋、品德</text:p>
            <text:p text:style-name="P165">生命、法治</text:p>
            <text:p text:style-name="P166"><text:span text:style-name="T167">科技</text:span><text:span text:style-name="T168">、</text:span><text:span text:style-name="T169">資</text:span><text:span text:style-name="T170">訊</text:span></text:p>
            <text:p text:style-name="P171">能源、安全</text:p>
            <text:p text:style-name="P172">防災、</text:p>
            <text:p text:style-name="P173">家庭教育、</text:p>
            <text:p text:style-name="P174">生涯規劃、</text:p>
            <text:p text:style-name="P175">多元文化、</text:p>
            <text:p text:style-name="P176"><text:span text:style-name="T177">閱</text:span><text:span text:style-name="T178">讀</text:span><text:span text:style-name="T179">素養</text:span><text:span text:style-name="T180">、</text:span></text:p>
            <text:p text:style-name="P181">戶外教育、</text:p>
            <text:p text:style-name="P182"><text:span text:style-name="T183">國</text:span><text:span text:style-name="T184">際教育</text:span><text:span text:style-name="T185">、</text:span></text:p>
            <text:soft-page-break/>
            <text:p text:style-name="P186"><text:span text:style-name="T187">原住民族教育</text:span></text:p>
          </table:table-cell>
          <table:table-cell table:style-name="TableCell188">
            <text:p text:style-name="P189">□實施跨領域或跨科目協同教學(需另申請授課鐘點費者)</text:p>
            <text:p text:style-name="P190">1.協同科目：</text:p>
            <text:p text:style-name="P191">＿<text:s text:c="6"/><text:s/>＿</text:p>
            <text:p text:style-name="P192"><text:span text:style-name="T193">2.</text:span><text:span text:style-name="T194">協同節數：</text:span></text:p>
            <text:p text:style-name="P195"><text:span text:style-name="T196">＿</text:span><text:span text:style-name="T197"><text:s text:c="6"/></text:span><text:span text:style-name="T198">＿＿</text:span></text:p>
          </table:table-cell>
        </table:table-row>
        <table:table-row table:style-name="TableRow199">
          <table:table-cell table:style-name="TableCell200">
            <text:p text:style-name="P201">第一週</text:p>
            <text:p text:style-name="P202">8/30-9/2</text:p>
          </table:table-cell>
          <table:table-cell table:style-name="TableCell203">
            <text:p text:style-name="P204"><text:span text:style-name="T205">Ab-Ⅳ-3<text:s/></text:span><text:span text:style-name="T206">字母拼讀規則（含字母拼讀的精熟能力、字彙拼寫的輔助）。</text:span></text:p>
            <text:p text:style-name="P207"><text:span text:style-name="T208">Ac-Ⅳ-2 常見的教室</text:span><text:span text:style-name="T209">用語。</text:span></text:p>
            <text:p text:style-name="P210"><text:span text:style-name="T211">Ac-Ⅳ-3<text:s/></text:span><text:span text:style-name="T212">常見的生活用語。</text:span></text:p>
            <text:p text:style-name="P213"><text:span text:style-name="T214">Ac-Ⅳ-4<text:s/></text:span><text:span text:style-name="T215">國中階段所學字詞（能聽、讀、說、寫最基本的1,200字詞）。</text:span></text:p>
            <text:p text:style-name="P216"><text:span text:style-name="T217">Ad-Ⅳ-1<text:s/></text:span><text:span text:style-name="T218">國中階段所學的文法句型。</text:span></text:p>
            <text:p text:style-name="P219"><text:span text:style-name="T220">B-Ⅳ-1<text:s/></text:span><text:span text:style-name="T221">自己、家人及朋友的簡易描述。</text:span></text:p>
          </table:table-cell>
          <table:table-cell table:style-name="TableCell222">
            <text:p text:style-name="P223"><text:span text:style-name="T224">1-Ⅳ-1<text:s/></text:span><text:span text:style-name="T225">能聽懂課堂中所學的字詞。</text:span></text:p>
            <text:p text:style-name="P226"><text:span text:style-name="T227">1-Ⅳ-2<text:s/></text:span><text:span text:style-name="T228">能聽懂常用的教室用語及日常生活用語。</text:span></text:p>
            <text:p text:style-name="P229"><text:span text:style-name="T230">1-Ⅳ-3<text:s/></text:span><text:span text:style-name="T231">能聽懂基本或重要句型的句子。</text:span></text:p>
            <text:p text:style-name="P232"><text:span text:style-name="T233">1-Ⅳ-4<text:s/></text:span><text:span text:style-name="T234">能聽懂日常生活對話的主要內容。</text:span></text:p>
            <text:p text:style-name="P235"><text:span text:style-name="T236">2-Ⅳ-1<text:s/></text:span><text:span text:style-name="T237">能說出課堂中所學的字詞。</text:span></text:p>
            <text:p text:style-name="P238"><text:span text:style-name="T239">2-Ⅳ-2<text:s/></text:span><text:span text:style-name="T240">能依情境使用日常生活用語。</text:span></text:p>
            <text:p text:style-name="P241"><text:span text:style-name="T242">2-Ⅳ-4<text:s/></text:span><text:span text:style-name="T243">能以簡易的英語描述自己、家人及朋友。</text:span></text:p>
            <text:p text:style-name="P244"><text:span text:style-name="T245">3-Ⅳ-6<text:s/></text:span><text:span text:style-name="T246">能看懂基本的句型。</text:span></text:p>
            <text:p text:style-name="P247"><text:span text:style-name="T248">3-Ⅳ-7<text:s/></text:span><text:span text:style-name="T249">能了解對話的主要內容。</text:span></text:p>
            <text:p text:style-name="P250"><text:span text:style-name="T251">3-Ⅳ-12<text:s/></text:span><text:span text:style-name="T252">能熟悉重要的閱讀技巧，如擷取大意、猜測字義、推敲文意、預測後續文意及情節發展等。</text:span></text:p>
          </table:table-cell>
          <table:table-cell table:style-name="TableCell253">
            <text:p text:style-name="P254"><text:span text:style-name="T255">Get Ready</text:span></text:p>
            <text:p text:style-name="P256"><text:span text:style-name="T257">Lesson 1 Who’s This Young Man?</text:span></text:p>
            <text:p text:style-name="P258"><text:span text:style-name="T259">[Get Ready]</text:span></text:p>
            <text:p text:style-name="P260"><text:span text:style-name="T261">[字母教學]</text:span></text:p>
            <text:p text:style-name="P262"><text:span text:style-name="T263">1.<text:s/></text:span><text:span text:style-name="T264">向學生自我介紹，詢問學生英文名後，協助學生做名牌。</text:span></text:p>
            <text:p text:style-name="P265"><text:span text:style-name="T266">2</text:span><text:span text:style-name="T267">.</text:span><text:span text:style-name="T268"><text:s/></text:span><text:span text:style-name="T269">帶念26個字母，並在黑板上寫大寫與小寫字母。</text:span></text:p>
            <text:p text:style-name="P270"><text:span text:style-name="T271">3</text:span><text:span text:style-name="T272">.</text:span><text:span text:style-name="T273"><text:s/>利用</text:span><text:span text:style-name="T274">字母歌進行教唱。</text:span></text:p>
            <text:p text:style-name="P275"><text:span text:style-name="T276">4</text:span><text:span text:style-name="T277">.</text:span><text:span text:style-name="T278"><text:s/></text:span><text:span text:style-name="T279">說明字母書寫原則</text:span><text:span text:style-name="T280">。</text:span></text:p>
            <text:p text:style-name="P281"><text:span text:style-name="T282">5</text:span><text:span text:style-name="T283">.</text:span><text:span text:style-name="T284"><text:s/></text:span><text:span text:style-name="T285">進行印刷體書寫練習。</text:span></text:p>
            <text:p text:style-name="P286"><text:span text:style-name="T287">6. 進行字母遊戲活動。</text:span></text:p>
            <text:p text:style-name="P288"><text:span text:style-name="T289">[</text:span><text:span text:style-name="T290">打招呼</text:span><text:span text:style-name="T291">]</text:span></text:p>
            <text:p text:style-name="P292"><text:span text:style-name="T293">1.</text:span><text:span text:style-name="T294"><text:s/></text:span><text:span text:style-name="T295">介紹常用的打招呼用語。</text:span></text:p>
            <text:p text:style-name="P296"><text:span text:style-name="T297">2.</text:span><text:span text:style-name="T298"><text:s/>播放音檔讓學生</text:span><text:span text:style-name="T299">跟讀</text:span><text:span text:style-name="T300">。</text:span></text:p>
            <text:p text:style-name="P301"><text:span text:style-name="T302">3.</text:span><text:span text:style-name="T303"><text:s/></text:span><text:span text:style-name="T304">分組進行口語練習。</text:span></text:p>
            <text:p text:style-name="P305"><text:span text:style-name="T306">[</text:span><text:span text:style-name="T307">介紹自己</text:span><text:span text:style-name="T308">及</text:span><text:span text:style-name="T309">他人</text:span><text:span text:style-name="T310">]</text:span></text:p>
            <text:p text:style-name="P311"><text:span text:style-name="T312">1.</text:span><text:span text:style-name="T313"><text:s/>說明介紹自己及他人的句型。</text:span></text:p>
            <text:p text:style-name="P314"><text:span text:style-name="T315">2.<text:s/></text:span><text:span text:style-name="T316">解釋主格及所有格的用法。</text:span></text:p>
            <text:p text:style-name="P317"><text:span text:style-name="T318">3</text:span><text:span text:style-name="T319">.</text:span><text:span text:style-name="T320"><text:s/>播放音檔讓學生</text:span><text:span text:style-name="T321">跟讀。</text:span></text:p>
            <text:p text:style-name="P322"><text:span text:style-name="T323">4. 完成Fill In練習。</text:span></text:p>
            <text:p text:style-name="P324"><text:span text:style-name="T325">[詢問年齡]</text:span></text:p>
            <text:p text:style-name="P326"><text:span text:style-name="T327">1.</text:span><text:span text:style-name="T328"><text:s/></text:span><text:span text:style-name="T329">複習數字0～15。</text:span></text:p>
            <text:p text:style-name="P330"><text:span text:style-name="T331">2. 播放音檔讓學生</text:span><text:span text:style-name="T332">跟讀</text:span><text:span text:style-name="T333">。</text:span></text:p>
            <text:p text:style-name="P334"><text:span text:style-name="T335">3</text:span><text:span text:style-name="T336">.</text:span><text:span text:style-name="T337"><text:s/></text:span><text:span text:style-name="T338">介紹詢問年齡之句型。</text:span></text:p>
            <text:soft-page-break/>
            <text:p text:style-name="P339"><text:span text:style-name="T340">4. 播放音檔讓學生</text:span><text:span text:style-name="T341">跟讀</text:span><text:span text:style-name="T342">。</text:span></text:p>
            <text:p text:style-name="P343"><text:span text:style-name="T344">5</text:span><text:span text:style-name="T345">.</text:span><text:span text:style-name="T346"><text:s/></text:span><text:span text:style-name="T347">分組進行口語練習。</text:span></text:p>
            <text:p text:style-name="P348"><text:span text:style-name="T349">6. 完成Fill In練習。</text:span></text:p>
            <text:p text:style-name="P350"><text:span text:style-name="T351">[</text:span><text:span text:style-name="T352">英文書寫原則</text:span><text:span text:style-name="T353">]</text:span></text:p>
            <text:p text:style-name="P354"><text:span text:style-name="T355">1.</text:span><text:span text:style-name="T356"><text:s/>介紹英文書寫原則</text:span><text:span text:style-name="T357">。</text:span></text:p>
            <text:p text:style-name="P358"><text:span text:style-name="T359">2</text:span><text:span text:style-name="T360">.</text:span><text:span text:style-name="T361"><text:s/></text:span><text:span text:style-name="T362">完成</text:span><text:span text:style-name="T363">Your Turn</text:span><text:span text:style-name="T364">練習。</text:span></text:p>
            <text:p text:style-name="P365"><text:span text:style-name="T366">[Lesson 1]</text:span></text:p>
            <text:p text:style-name="P367"><text:span text:style-name="T368">[Word Bank]</text:span></text:p>
            <text:p text:style-name="P369"><text:span text:style-name="T370">1.</text:span><text:span text:style-name="T371"><text:s/></text:span><text:span text:style-name="T372">以Word Bank頁面與學生進行問題討論，帶出本課主題：</text:span><text:span text:style-name="T373">親屬；職業</text:span><text:span text:style-name="T374">。</text:span></text:p>
            <text:p text:style-name="P375"><text:span text:style-name="T376">2.</text:span><text:span text:style-name="T377"><text:s/></text:span><text:span text:style-name="T378">播放</text:span><text:span text:style-name="T379">音檔讓學生跟讀單字。</text:span></text:p>
            <text:p text:style-name="P380"><text:span text:style-name="T381">3.<text:s/></text:span><text:span text:style-name="T382">進行單字策略教學活動。</text:span></text:p>
            <text:p text:style-name="P383"><text:span text:style-name="T384">4</text:span><text:span text:style-name="T385">.</text:span><text:span text:style-name="T386"><text:s/>完成Read and Fill In練習。</text:span></text:p>
          </table:table-cell>
          <table:table-cell table:style-name="TableCell387">
            <text:p text:style-name="P388"><text:span text:style-name="T389">3</text:span></text:p>
          </table:table-cell>
          <table:table-cell table:style-name="TableCell390">
            <text:p text:style-name="P391">1. CD播放機（自備）</text:p>
            <text:p text:style-name="P392">2.<text:s/>教學CD</text:p>
            <text:p text:style-name="P393">3.<text:s/>電子教科書</text:p>
            <text:p text:style-name="P394">4.<text:s/>教學影片</text:p>
            <text:p text:style-name="P395">5.<text:s/>學習單</text:p>
          </table:table-cell>
          <table:table-cell table:style-name="TableCell396">
            <text:p text:style-name="P397">1.<text:s/>檔案評量</text:p>
            <text:p text:style-name="P398">2.<text:s/>口語練習</text:p>
            <text:p text:style-name="P399">3.<text:s/>口說測驗</text:p>
            <text:p text:style-name="P400">4.<text:s/>作業書寫</text:p>
            <text:p text:style-name="P401">5.<text:s/>角色扮演</text:p>
          </table:table-cell>
          <table:table-cell table:style-name="TableCell402">
            <text:p text:style-name="P403">【家庭教育】</text:p>
            <text:p text:style-name="P404">家J1<text:s/>分析家庭的發展歷程。</text:p>
          </table:table-cell>
          <table:table-cell table:style-name="TableCell405">
            <text:p text:style-name="P406">30開學</text:p>
          </table:table-cell>
        </table:table-row>
        <table:table-row table:style-name="TableRow407">
          <table:table-cell table:style-name="TableCell408">
            <text:p text:style-name="P409">第二週 <text:s text:c="2"/>9/3-9/9</text:p>
          </table:table-cell>
          <table:table-cell table:style-name="TableCell410">
            <text:p text:style-name="P411"><text:span text:style-name="T412">Ab-Ⅳ-3<text:s/></text:span><text:span text:style-name="T413">字母拼讀規則（含字母拼讀的精熟能力、字彙拼寫的輔助）。</text:span></text:p>
            <text:p text:style-name="P414"><text:span text:style-name="T415">Ac-Ⅳ-4<text:s/></text:span><text:span text:style-name="T416">國中階段所學字詞（能聽、讀、說、寫最基本的1,200字詞）。</text:span></text:p>
            <text:p text:style-name="P417"><text:span text:style-name="T418">Ad-Ⅳ-1<text:s/></text:span><text:span text:style-name="T419">國中階段所學的文法句型。</text:span></text:p>
            <text:soft-page-break/>
            <text:p text:style-name="P420"><text:span text:style-name="T421">B-Ⅳ-1<text:s/></text:span><text:span text:style-name="T422">自己、家人及朋友的簡易描述。</text:span></text:p>
          </table:table-cell>
          <table:table-cell table:style-name="TableCell423">
            <text:p text:style-name="P424"><text:span text:style-name="T425">1-Ⅳ-1<text:s/></text:span><text:span text:style-name="T426">能聽懂課堂中所學的字詞。</text:span></text:p>
            <text:p text:style-name="P427"><text:span text:style-name="T428">1-Ⅳ-3<text:s/></text:span><text:span text:style-name="T429">能聽懂基本或重要句型的句子。</text:span></text:p>
            <text:p text:style-name="P430"><text:span text:style-name="T431">1-Ⅳ-4<text:s/></text:span><text:span text:style-name="T432">能聽懂日常生活對話的主要內容。</text:span></text:p>
            <text:p text:style-name="P433"><text:span text:style-name="T434">2-Ⅳ-4<text:s/></text:span><text:span text:style-name="T435">能以簡易的英語描述自己、家人及朋友。</text:span></text:p>
            <text:p text:style-name="P436"><text:span text:style-name="T437">3-Ⅳ-6<text:s/></text:span><text:span text:style-name="T438">能看懂基本的句型。</text:span></text:p>
            <text:p text:style-name="P439"><text:span text:style-name="T440">3-Ⅳ-7<text:s/></text:span><text:span text:style-name="T441">能了解對話的主要內容。</text:span></text:p>
            <text:soft-page-break/>
            <text:p text:style-name="P442"><text:span text:style-name="T443">3-Ⅳ-12<text:s/></text:span><text:span text:style-name="T444">能熟悉重要的閱讀技巧，如擷取大意、猜測字義、推敲文意、預測後續文意及情節發展等。</text:span></text:p>
          </table:table-cell>
          <table:table-cell table:style-name="TableCell445">
            <text:p text:style-name="P446"><text:span text:style-name="T447">Lesson 1 Who’s This Young Man?</text:span></text:p>
            <text:p text:style-name="P448"><text:span text:style-name="T449">[Dialogue]</text:span></text:p>
            <text:p text:style-name="P450"><text:span text:style-name="T451">1.</text:span><text:span text:style-name="T452"><text:s/></text:span><text:span text:style-name="T453">針對對話</text:span><text:span text:style-name="T454">圖片</text:span><text:span text:style-name="T455">，以問題詢問學生，作為對話教學前的</text:span><text:span text:style-name="T456">引導</text:span><text:span text:style-name="T457">。</text:span></text:p>
            <text:p text:style-name="P458"><text:span text:style-name="T459">2.</text:span><text:span text:style-name="T460"><text:s/></text:span><text:span text:style-name="T461">播放</text:span><text:span text:style-name="T462">對話音檔</text:span><text:span text:style-name="T463">，並解說課文</text:span><text:span text:style-name="T464">。</text:span></text:p>
            <text:p text:style-name="P465"><text:span text:style-name="T466">3.<text:s/></text:span><text:span text:style-name="T467">介紹單字</text:span><text:span text:style-name="T468">並播放音檔讓學生跟讀</text:span><text:span text:style-name="T469">。</text:span></text:p>
            <text:p text:style-name="P470"><text:span text:style-name="T471">4</text:span><text:span text:style-name="T472">.</text:span><text:span text:style-name="T473"><text:s/></text:span><text:span text:style-name="T474">請學生兩人一組，進行口語練習。</text:span></text:p>
            <text:p text:style-name="P475"><text:span text:style-name="T476">5</text:span><text:span text:style-name="T477">.</text:span><text:span text:style-name="T478"><text:s/></text:span><text:span text:style-name="T479">完成True or False</text:span><text:span text:style-name="T480">練習</text:span><text:span text:style-name="T481">。</text:span></text:p>
            <text:p text:style-name="P482"><text:span text:style-name="T483">[</text:span><text:span text:style-name="T484">Grammar 1</text:span><text:span text:style-name="T485">]</text:span></text:p>
            <text:p text:style-name="P486"><text:span text:style-name="T487">1.</text:span><text:span text:style-name="T488"><text:s/></text:span><text:span text:style-name="T489">介紹</text:span><text:span text:style-name="T490">be動詞</text:span><text:span text:style-name="T491">句型，並帶學生進行口語造句。</text:span></text:p>
            <text:soft-page-break/>
            <text:p text:style-name="P492"><text:span text:style-name="T493">2.</text:span><text:span text:style-name="T494"><text:s/></text:span><text:span text:style-name="T495">請學生兩人一組練習</text:span><text:span text:style-name="T496">Say and Write</text:span><text:span text:style-name="T497">題目。</text:span></text:p>
          </table:table-cell>
          <table:table-cell table:style-name="TableCell498">
            <text:p text:style-name="P499"><text:span text:style-name="T500">3</text:span></text:p>
          </table:table-cell>
          <table:table-cell table:style-name="TableCell501">
            <text:p text:style-name="P502">1. CD播放機（自備）</text:p>
            <text:p text:style-name="P503">2.<text:s/>教學CD</text:p>
            <text:p text:style-name="P504">3.<text:s/>電子教科書</text:p>
            <text:p text:style-name="P505">4.<text:s/>教學影片</text:p>
            <text:p text:style-name="P506">5.<text:s/>學習單</text:p>
          </table:table-cell>
          <table:table-cell table:style-name="TableCell507">
            <text:p text:style-name="P508">1.<text:s/>檔案評量</text:p>
            <text:p text:style-name="P509">2.<text:s/>口語練習</text:p>
            <text:p text:style-name="P510">3.<text:s/>口說測驗</text:p>
            <text:p text:style-name="P511">4.<text:s/>作業書寫</text:p>
            <text:p text:style-name="P512">5.<text:s/>角色扮演</text:p>
          </table:table-cell>
          <table:table-cell table:style-name="TableCell513">
            <text:p text:style-name="P514">【家庭教育】</text:p>
            <text:p text:style-name="P515">家J1<text:s/>分析家庭的發展歷程。</text:p>
          </table:table-cell>
          <table:table-cell table:style-name="TableCell516">
            <text:p text:style-name="P517">5-6九年級第一次複習考 <text:s text:c="12"/>7暑假作業抽查、八九年級國文科補考</text:p>
          </table:table-cell>
        </table:table-row>
        <table:table-row table:style-name="TableRow518">
          <table:table-cell table:style-name="TableCell519">
            <text:p text:style-name="P520">第三週<text:s text:c="3"/>9/10-9/16</text:p>
          </table:table-cell>
          <table:table-cell table:style-name="TableCell521">
            <text:p text:style-name="P522"><text:span text:style-name="T523">Ab-Ⅳ-3<text:s/></text:span><text:span text:style-name="T524">字母拼讀規則（含字母拼讀的精熟能力、字彙拼寫的輔助）。</text:span></text:p>
            <text:p text:style-name="P525"><text:span text:style-name="T526">Ac-Ⅳ-4<text:s/></text:span><text:span text:style-name="T527">國中階段所學字詞（能聽、讀、說、寫最基本的1,200字詞）。</text:span></text:p>
            <text:p text:style-name="P528"><text:span text:style-name="T529">Ad-Ⅳ-1<text:s/></text:span><text:span text:style-name="T530">國中階段所學的文法句型。</text:span></text:p>
            <text:p text:style-name="P531"><text:span text:style-name="T532">B-Ⅳ-1<text:s/></text:span><text:span text:style-name="T533">自己、家人及朋友的簡易描述。</text:span><text:span text:style-name="T534"><text:s/></text:span></text:p>
          </table:table-cell>
          <table:table-cell table:style-name="TableCell535">
            <text:p text:style-name="P536"><text:span text:style-name="T537">1-Ⅳ-1<text:s/></text:span><text:span text:style-name="T538">能聽懂課堂中所學的字詞。</text:span></text:p>
            <text:p text:style-name="P539"><text:span text:style-name="T540">1-Ⅳ-3<text:s/></text:span><text:span text:style-name="T541">能聽懂基本或重要句型的句子。</text:span></text:p>
            <text:p text:style-name="P542"><text:span text:style-name="T543">1-Ⅳ-4<text:s/></text:span><text:span text:style-name="T544">能聽懂日常生活對話的主要內容。</text:span></text:p>
            <text:p text:style-name="P545"><text:span text:style-name="T546">2-Ⅳ-4<text:s/></text:span><text:span text:style-name="T547">能以簡易的英語描述自己、家人及朋友。</text:span></text:p>
            <text:p text:style-name="P548"><text:span text:style-name="T549">3-Ⅳ-6<text:s/></text:span><text:span text:style-name="T550">能看懂基本的句型。</text:span></text:p>
            <text:p text:style-name="P551"><text:span text:style-name="T552">3-Ⅳ-7<text:s/></text:span><text:span text:style-name="T553">能了解對話的主要內容。</text:span></text:p>
            <text:p text:style-name="P554"><text:span text:style-name="T555">3-Ⅳ-12<text:s/></text:span><text:span text:style-name="T556">能熟悉重要的閱讀技巧，如擷取大意、猜測字義、推敲文意、預測後續文意及情節發展等。</text:span></text:p>
          </table:table-cell>
          <table:table-cell table:style-name="TableCell557">
            <text:p text:style-name="P558"><text:span text:style-name="T559">Lesson 1 Who’s This Young Man?</text:span></text:p>
            <text:p text:style-name="P560"><text:span text:style-name="T561">[More to Know]</text:span></text:p>
            <text:p text:style-name="P562"><text:span text:style-name="T563">1.</text:span><text:span text:style-name="T564"><text:s/></text:span><text:span text:style-name="T565">介紹</text:span><text:span text:style-name="T566">a/an的用法。</text:span></text:p>
            <text:p text:style-name="P567"><text:span text:style-name="T568">2. 完成Say and Write</text:span><text:span text:style-name="T569">題目。</text:span></text:p>
            <text:p text:style-name="P570"><text:span text:style-name="T571">[Grammar 2]</text:span></text:p>
            <text:p text:style-name="P572"><text:span text:style-name="T573">1.</text:span><text:span text:style-name="T574"><text:s/></text:span><text:span text:style-name="T575">介紹</text:span><text:span text:style-name="T576">形容詞</text:span><text:span text:style-name="T577">句型，並帶學生進行口語造句。</text:span></text:p>
            <text:p text:style-name="P578"><text:span text:style-name="T579">2.</text:span><text:span text:style-name="T580"><text:s/></text:span><text:span text:style-name="T581">請學生兩人一組練習</text:span><text:span text:style-name="T582">Say and Write</text:span><text:span text:style-name="T583">題目。</text:span></text:p>
            <text:p text:style-name="P584"><text:span text:style-name="T585">[Reading]</text:span></text:p>
            <text:p text:style-name="P586"><text:span text:style-name="T587">1.</text:span><text:span text:style-name="T588"><text:s/>以Pre-reading Questions詢問學生，作為閱讀教學前的引導</text:span><text:span text:style-name="T589">。</text:span></text:p>
            <text:p text:style-name="P590"><text:span text:style-name="T591">2.</text:span><text:span text:style-name="T592"><text:s/></text:span><text:span text:style-name="T593">播放</text:span><text:span text:style-name="T594">閱讀音檔</text:span><text:span text:style-name="T595">，並解說課文。</text:span></text:p>
            <text:p text:style-name="P596"><text:span text:style-name="T597">3.<text:s/></text:span><text:span text:style-name="T598">介紹單字</text:span><text:span text:style-name="T599">，並播放音檔讓學生跟讀</text:span><text:span text:style-name="T600">。</text:span></text:p>
            <text:p text:style-name="P601"><text:span text:style-name="T602">4</text:span><text:span text:style-name="T603">.</text:span><text:span text:style-name="T604"><text:s/></text:span><text:span text:style-name="T605">請學生完成</text:span><text:span text:style-name="T606">Reading Comprehension與Reading Skills練習，以檢測對課文內容的理解程度</text:span><text:span text:style-name="T607">。</text:span></text:p>
            <text:p text:style-name="P608"><text:span text:style-name="T609">5</text:span><text:span text:style-name="T610">.</text:span><text:span text:style-name="T611"><text:s/></text:span><text:span text:style-name="T612">引導學生</text:span><text:span text:style-name="T613">進行Discuss</text:span><text:span text:style-name="T614">。</text:span></text:p>
          </table:table-cell>
          <table:table-cell table:style-name="TableCell615">
            <text:p text:style-name="P616"><text:span text:style-name="T617">3</text:span></text:p>
          </table:table-cell>
          <table:table-cell table:style-name="TableCell618">
            <text:p text:style-name="P619">1. CD播放機（自備）</text:p>
            <text:p text:style-name="P620">2.<text:s/>教學CD</text:p>
            <text:p text:style-name="P621">3.<text:s/>電子教科書</text:p>
            <text:p text:style-name="P622">4.<text:s/>教學影片</text:p>
            <text:p text:style-name="P623">5.<text:s/>學習單</text:p>
          </table:table-cell>
          <table:table-cell table:style-name="TableCell624">
            <text:p text:style-name="P625">1.<text:s/>檔案評量</text:p>
            <text:p text:style-name="P626">2.<text:s/>口語練習</text:p>
            <text:p text:style-name="P627">3.<text:s/>口說測驗</text:p>
            <text:p text:style-name="P628">4.<text:s/>作業書寫</text:p>
            <text:p text:style-name="P629">5.<text:s/>角色扮演</text:p>
          </table:table-cell>
          <table:table-cell table:style-name="TableCell630">
            <text:p text:style-name="P631">【家庭教育】</text:p>
            <text:p text:style-name="P632">家J1<text:s/>分析家庭的發展歷程。</text:p>
          </table:table-cell>
          <table:table-cell table:style-name="TableCell633">
            <text:p text:style-name="P634">11-14八九年級數英社自科補考 <text:s text:c="16"/></text:p>
          </table:table-cell>
        </table:table-row>
        <table:table-row table:style-name="TableRow635">
          <table:table-cell table:style-name="TableCell636">
            <text:p text:style-name="P637">第四週</text:p>
            <text:p text:style-name="P638">9/17-9/23</text:p>
          </table:table-cell>
          <table:table-cell table:style-name="TableCell639">
            <text:p text:style-name="P640"><text:span text:style-name="T641">Ab-Ⅳ-3<text:s/></text:span><text:span text:style-name="T642">字母拼讀規則（含字母拼讀的精熟能</text:span><text:soft-page-break/><text:span text:style-name="T643">力、字彙拼寫的輔助）。</text:span></text:p>
            <text:p text:style-name="P644"><text:span text:style-name="T645">Ac-Ⅳ-4<text:s/></text:span><text:span text:style-name="T646">國中階段所學字詞（能聽、讀、說、寫最基本的1,200字詞）。</text:span></text:p>
            <text:p text:style-name="P647"><text:span text:style-name="T648">Ad-Ⅳ-1<text:s/></text:span><text:span text:style-name="T649">國中階段所學的文法句型。</text:span></text:p>
            <text:p text:style-name="P650"><text:span text:style-name="T651">B-Ⅳ-1<text:s/></text:span><text:span text:style-name="T652">自己、家人及朋友的簡易描述。</text:span></text:p>
            <text:p text:style-name="P653"><text:span text:style-name="T654">B-Ⅳ-2<text:s/></text:span><text:span text:style-name="T655">國中階段所學字詞及句型的生活溝通。</text:span></text:p>
          </table:table-cell>
          <table:table-cell table:style-name="TableCell656">
            <text:p text:style-name="P657"><text:span text:style-name="T658">1-Ⅳ-1<text:s/></text:span><text:span text:style-name="T659">能聽懂課堂中所學的字詞。</text:span></text:p>
            <text:soft-page-break/>
            <text:p text:style-name="P660"><text:span text:style-name="T661">1-Ⅳ-3<text:s/></text:span><text:span text:style-name="T662">能聽懂基本或重要句型的句子。</text:span></text:p>
            <text:p text:style-name="P663"><text:span text:style-name="T664">1-Ⅳ-4<text:s/></text:span><text:span text:style-name="T665">能聽懂日常生活對話的主要內容。</text:span></text:p>
            <text:p text:style-name="P666"><text:span text:style-name="T667">2-Ⅳ-4<text:s/></text:span><text:span text:style-name="T668">能以簡易的英語描述自己、家人及朋友。</text:span></text:p>
            <text:p text:style-name="P669"><text:span text:style-name="T670">3-Ⅳ-6<text:s/></text:span><text:span text:style-name="T671">能看懂基本的句型。</text:span></text:p>
            <text:p text:style-name="P672"><text:span text:style-name="T673">3-Ⅳ-7<text:s/></text:span><text:span text:style-name="T674">能了解對話的主要內容。</text:span></text:p>
            <text:p text:style-name="P675"><text:span text:style-name="T676">3-Ⅳ-12<text:s/></text:span><text:span text:style-name="T677">能熟悉重要的閱讀技巧，如擷取大意、猜測字義、推敲文意、預測後續文意及情節發展等。</text:span></text:p>
          </table:table-cell>
          <table:table-cell table:style-name="TableCell678">
            <text:p text:style-name="P679"><text:span text:style-name="T680">Lesson 1 Who’s This Young Man?</text:span></text:p>
            <text:p text:style-name="P681"><text:span text:style-name="T682">Lesson 2 What Are These?</text:span></text:p>
            <text:p text:style-name="P683"><text:span text:style-name="T684">[Lesson 1]</text:span></text:p>
            <text:soft-page-break/>
            <text:p text:style-name="P685"><text:span text:style-name="T686">[Listening]</text:span></text:p>
            <text:p text:style-name="P687"><text:span text:style-name="T688">1.</text:span><text:span text:style-name="T689"><text:s/></text:span><text:span text:style-name="T690">播放A部分True<text:s/></text:span><text:span text:style-name="T691">or<text:s/></text:span><text:span text:style-name="T692">False音檔。</text:span></text:p>
            <text:p text:style-name="P693"><text:span text:style-name="T694">2.</text:span><text:span text:style-name="T695"><text:s/>與學生確認答案時，</text:span><text:span text:style-name="T696">引導學生分析錯誤的描述如何改為正確。</text:span></text:p>
            <text:p text:style-name="P697"><text:span text:style-name="T698">3.</text:span><text:span text:style-name="T699"><text:s/></text:span><text:span text:style-name="T700">播放B部分Listen and<text:s/></text:span><text:span text:style-name="T701">Check</text:span><text:span text:style-name="T702">音檔。</text:span></text:p>
            <text:p text:style-name="P703"><text:span text:style-name="T704">4.</text:span><text:span text:style-name="T705"><text:s/></text:span><text:span text:style-name="T706">引導學生</text:span><text:span text:style-name="T707">討論如何</text:span><text:span text:style-name="T708">從B部分的</text:span><text:span text:style-name="T709">音檔</text:span><text:span text:style-name="T710">中找出答案的關鍵字。</text:span></text:p>
            <text:p text:style-name="P711"><text:span text:style-name="T712">[Pronunciation]</text:span></text:p>
            <text:p text:style-name="P713"><text:span text:style-name="T714">1.</text:span><text:span text:style-name="T715"><text:s/></text:span><text:span text:style-name="T716">介紹</text:span><text:span text:style-name="T717">a</text:span><text:span text:style-name="T718">、</text:span><text:span text:style-name="T719">a_</text:span><text:span text:style-name="T720">e、</text:span><text:span text:style-name="T721">ai</text:span><text:span text:style-name="T722">及</text:span><text:span text:style-name="T723">ay</text:span><text:span text:style-name="T724">四組發音。</text:span></text:p>
            <text:p text:style-name="P725"><text:span text:style-name="T726">2.</text:span><text:span text:style-name="T727"><text:s/>播放</text:span><text:span text:style-name="T728">A部分</text:span><text:span text:style-name="T729">音檔，</text:span><text:span text:style-name="T730">讓學生聽發音並跟著念</text:span><text:span text:style-name="T731">。</text:span></text:p>
            <text:p text:style-name="P732"><text:span text:style-name="T733">3.</text:span><text:span text:style-name="T734"><text:s/></text:span><text:span text:style-name="T735">完成B部分</text:span><text:span text:style-name="T736">Listen and Number題目</text:span><text:span text:style-name="T737">。</text:span></text:p>
            <text:p text:style-name="P738"><text:span text:style-name="T739">[Lesson 2]</text:span></text:p>
            <text:p text:style-name="P740"><text:span text:style-name="T741">[Word Bank]</text:span></text:p>
            <text:p text:style-name="P742"><text:span text:style-name="T743">1.</text:span><text:span text:style-name="T744"><text:s/></text:span><text:span text:style-name="T745">以Word Bank</text:span><text:span text:style-name="T746">頁面與學生進行問題討論，帶出本課主題：動物</text:span><text:span text:style-name="T747">。</text:span></text:p>
            <text:p text:style-name="P748"><text:span text:style-name="T749">2.</text:span><text:span text:style-name="T750"><text:s/></text:span><text:span text:style-name="T751">播放</text:span><text:span text:style-name="T752">音檔讓學生跟讀單字。</text:span></text:p>
            <text:p text:style-name="P753"><text:span text:style-name="T754">3.<text:s/></text:span><text:span text:style-name="T755">進行單字策略教學活動。</text:span></text:p>
            <text:p text:style-name="P756"><text:span text:style-name="T757">4</text:span><text:span text:style-name="T758">.</text:span><text:span text:style-name="T759"><text:s/>完成Read and Fill In練習。</text:span></text:p>
            <text:p text:style-name="P760"><text:span text:style-name="T761">[Dialogue]</text:span></text:p>
            <text:p text:style-name="P762"><text:span text:style-name="T763">1.</text:span><text:span text:style-name="T764"><text:s/></text:span><text:span text:style-name="T765">針對對話</text:span><text:span text:style-name="T766">圖片</text:span><text:span text:style-name="T767">，以問題詢問學生，作為對話教學前的</text:span><text:span text:style-name="T768">引導</text:span><text:span text:style-name="T769">。</text:span></text:p>
            <text:p text:style-name="P770"><text:span text:style-name="T771">2.</text:span><text:span text:style-name="T772"><text:s/></text:span><text:span text:style-name="T773">播放</text:span><text:span text:style-name="T774">對話音檔</text:span><text:span text:style-name="T775">，並解說課文</text:span><text:span text:style-name="T776">。</text:span></text:p>
            <text:p text:style-name="P777"><text:span text:style-name="T778">3.<text:s/></text:span><text:span text:style-name="T779">介紹單字</text:span><text:span text:style-name="T780">，並播放音檔讓學生跟讀</text:span><text:span text:style-name="T781">。</text:span></text:p>
            <text:p text:style-name="P782"><text:span text:style-name="T783">4.</text:span><text:span text:style-name="T784"><text:s/></text:span><text:span text:style-name="T785">請學生兩人一組，進行口語練習。</text:span></text:p>
            <text:soft-page-break/>
            <text:p text:style-name="P786"><text:span text:style-name="T787">5.</text:span><text:span text:style-name="T788"><text:s/></text:span><text:span text:style-name="T789">完成True or False</text:span><text:span text:style-name="T790">練習</text:span><text:span text:style-name="T791">。</text:span></text:p>
          </table:table-cell>
          <table:table-cell table:style-name="TableCell792">
            <text:p text:style-name="P793"><text:span text:style-name="T794">3</text:span></text:p>
          </table:table-cell>
          <table:table-cell table:style-name="TableCell795">
            <text:p text:style-name="P796">1. CD播放機（自備）</text:p>
            <text:p text:style-name="P797">2.<text:s/>教學CD</text:p>
            <text:soft-page-break/>
            <text:p text:style-name="P798">3.<text:s/>電子教科書</text:p>
            <text:p text:style-name="P799">4.<text:s/>教學影片</text:p>
            <text:p text:style-name="P800">5.<text:s/>學習單</text:p>
          </table:table-cell>
          <table:table-cell table:style-name="TableCell801">
            <text:p text:style-name="P802">1.<text:s/>檔案評量</text:p>
            <text:p text:style-name="P803">2.<text:s/>口語練習</text:p>
            <text:p text:style-name="P804">3.<text:s/>口說測驗</text:p>
            <text:soft-page-break/>
            <text:p text:style-name="P805">4.<text:s/>作業書寫</text:p>
            <text:p text:style-name="P806">5.<text:s/>角色扮演</text:p>
          </table:table-cell>
          <table:table-cell table:style-name="TableCell807">
            <text:p text:style-name="P808">【家庭教育】</text:p>
            <text:soft-page-break/>
            <text:p text:style-name="P809">家J1<text:s/>分析家庭的發展歷程。</text:p>
            <text:p text:style-name="P810">【環境教育】</text:p>
            <text:p text:style-name="P811">環J2<text:s/>了解人與周遭動物的互動關係，認識動物需求，並關切動物福利。</text:p>
          </table:table-cell>
          <table:table-cell table:style-name="TableCell812">
            <text:p text:style-name="P813">18學習扶助、課輔、族語班開始 <text:s text:c="27"/><text:soft-page-break/>23補班補課(10/9)<text:s/></text:p>
          </table:table-cell>
        </table:table-row>
        <text:soft-page-break/>
        <table:table-row table:style-name="TableRow814">
          <table:table-cell table:style-name="TableCell815">
            <text:p text:style-name="P816">第五週<text:s text:c="4"/>9/24-9/30</text:p>
          </table:table-cell>
          <table:table-cell table:style-name="TableCell817">
            <text:p text:style-name="P818"><text:span text:style-name="T819">Ab-Ⅳ-3<text:s/></text:span><text:span text:style-name="T820">字母拼讀規則（含字母拼讀的精熟能力、字彙拼寫的輔助）。</text:span></text:p>
            <text:p text:style-name="P821"><text:span text:style-name="T822">Ac-Ⅳ-4<text:s/></text:span><text:span text:style-name="T823">國中階段所學字詞（能聽、讀、說、寫最基本的1,200字詞）。</text:span></text:p>
            <text:p text:style-name="P824"><text:span text:style-name="T825">Ad-Ⅳ-1<text:s/></text:span><text:span text:style-name="T826">國中階段所學的文法句型。</text:span></text:p>
            <text:p text:style-name="P827"><text:span text:style-name="T828">B-Ⅳ-2<text:s/></text:span><text:span text:style-name="T829">國中階段所學字詞及句型的生活溝通。</text:span></text:p>
          </table:table-cell>
          <table:table-cell table:style-name="TableCell830">
            <text:p text:style-name="P831"><text:span text:style-name="T832">1-Ⅳ-1<text:s/></text:span><text:span text:style-name="T833">能聽懂課堂中所學的字詞。</text:span></text:p>
            <text:p text:style-name="P834"><text:span text:style-name="T835">1-Ⅳ-3<text:s/></text:span><text:span text:style-name="T836">能聽懂基本或重要句型的句子。</text:span></text:p>
            <text:p text:style-name="P837"><text:span text:style-name="T838">1-Ⅳ-4 能聽懂日常生活對話的主要內容。</text:span></text:p>
            <text:p text:style-name="P839"><text:span text:style-name="T840">3-Ⅳ-6<text:s/></text:span><text:span text:style-name="T841">能看懂基本的句型。</text:span></text:p>
            <text:p text:style-name="P842"><text:span text:style-name="T843">3-Ⅳ-7<text:s/></text:span><text:span text:style-name="T844">能了解對話的主要內容。</text:span></text:p>
            <text:p text:style-name="P845"><text:span text:style-name="T846">3-Ⅳ-12<text:s/></text:span><text:span text:style-name="T847">能熟悉重要的閱讀技巧，如擷取大意、猜測字義、推敲文意、預測後續文意及情節發展等。</text:span></text:p>
          </table:table-cell>
          <table:table-cell table:style-name="TableCell848">
            <text:p text:style-name="P849"><text:span text:style-name="T850">Lesson 2 What Are These?</text:span></text:p>
            <text:p text:style-name="P851"><text:span text:style-name="T852">[Grammar</text:span><text:span text:style-name="T853">]</text:span></text:p>
            <text:p text:style-name="P854"><text:span text:style-name="T855">1.</text:span><text:span text:style-name="T856"><text:s/></text:span><text:span text:style-name="T857">介紹</text:span><text:span text:style-name="T858">What is</text:span><text:span text:style-name="T859">...</text:span><text:span text:style-name="T860">?</text:span><text:span text:style-name="T861">句型，並帶學生進行口語造句。</text:span></text:p>
            <text:p text:style-name="P862"><text:span text:style-name="T863">2.</text:span><text:span text:style-name="T864"><text:s/></text:span><text:span text:style-name="T865">請學生兩人一組練習</text:span><text:span text:style-name="T866">Say and Write</text:span><text:span text:style-name="T867">題目。</text:span></text:p>
            <text:p text:style-name="P868"><text:span text:style-name="T869">3</text:span><text:span text:style-name="T870">.</text:span><text:span text:style-name="T871"><text:s/></text:span><text:span text:style-name="T872">介紹</text:span><text:span text:style-name="T873">What are</text:span><text:span text:style-name="T874">...</text:span><text:span text:style-name="T875">?</text:span><text:span text:style-name="T876">句型，並帶學生進行口語造句。</text:span></text:p>
            <text:p text:style-name="P877"><text:span text:style-name="T878">4</text:span><text:span text:style-name="T879">.</text:span><text:span text:style-name="T880"><text:s/></text:span><text:span text:style-name="T881">請學生兩人一組練習</text:span><text:span text:style-name="T882">Say and Write</text:span><text:span text:style-name="T883">題目。</text:span></text:p>
            <text:p text:style-name="P884"><text:span text:style-name="T885">[More to Know]</text:span></text:p>
            <text:p text:style-name="P886"><text:span text:style-name="T887">1.</text:span><text:span text:style-name="T888"><text:s/></text:span><text:span text:style-name="T889">介紹</text:span><text:span text:style-name="T890">單複數人稱代名詞與複數名詞所有格。</text:span></text:p>
            <text:p text:style-name="P891"><text:span text:style-name="T892">2. 完成Practice題目。</text:span></text:p>
          </table:table-cell>
          <table:table-cell table:style-name="TableCell893">
            <text:p text:style-name="P894"><text:span text:style-name="T895">3</text:span></text:p>
          </table:table-cell>
          <table:table-cell table:style-name="TableCell896">
            <text:p text:style-name="P897">1. CD播放機（自備）</text:p>
            <text:p text:style-name="P898">2.<text:s/>教學CD</text:p>
            <text:p text:style-name="P899">3.<text:s/>電子教科書</text:p>
            <text:p text:style-name="P900">4.<text:s/>教學影片</text:p>
            <text:p text:style-name="P901">5.<text:s/>學習單</text:p>
          </table:table-cell>
          <table:table-cell table:style-name="TableCell902">
            <text:p text:style-name="P903">1.<text:s/>檔案評量</text:p>
            <text:p text:style-name="P904">2.<text:s/>口語練習</text:p>
            <text:p text:style-name="P905">3.<text:s/>口說測驗</text:p>
            <text:p text:style-name="P906">4.<text:s/>作業書寫</text:p>
            <text:p text:style-name="P907">5.<text:s/>角色扮演</text:p>
          </table:table-cell>
          <table:table-cell table:style-name="TableCell908">
            <text:p text:style-name="P909">【環境教育】</text:p>
            <text:p text:style-name="P910">環J2<text:s/>了解人與周遭動物的互動關係，認識動物需求，並關切動物福利。</text:p>
          </table:table-cell>
          <table:table-cell table:style-name="TableCell911">
            <text:p text:style-name="P912">29-1中秋節連假</text:p>
          </table:table-cell>
        </table:table-row>
        <table:table-row table:style-name="TableRow913">
          <table:table-cell table:style-name="TableCell914">
            <text:p text:style-name="P915">第六週</text:p>
            <text:p text:style-name="P916">10/1-10/7</text:p>
          </table:table-cell>
          <table:table-cell table:style-name="TableCell917">
            <text:p text:style-name="P918"><text:span text:style-name="T919">Ab-Ⅳ-3<text:s/></text:span><text:span text:style-name="T920">字母拼讀規則（含字母拼讀的精熟能力、字彙拼寫的輔助）。</text:span></text:p>
            <text:p text:style-name="P921"><text:span text:style-name="T922">Ac-Ⅳ-4<text:s/></text:span><text:span text:style-name="T923">國中階段所學字詞（能聽、讀、說、寫</text:span><text:soft-page-break/><text:span text:style-name="T924">最基本的1,200字詞）。</text:span></text:p>
            <text:p text:style-name="P925"><text:span text:style-name="T926">Ad-Ⅳ-1<text:s/></text:span><text:span text:style-name="T927">國中階段所學的文法句型。</text:span></text:p>
            <text:p text:style-name="P928"><text:span text:style-name="T929">B-Ⅳ-2<text:s/></text:span><text:span text:style-name="T930">國中階段所學字詞及句型的生活溝通。</text:span></text:p>
          </table:table-cell>
          <table:table-cell table:style-name="TableCell931">
            <text:p text:style-name="P932"><text:span text:style-name="T933">1-Ⅳ-1<text:s/></text:span><text:span text:style-name="T934">能聽懂課堂中所學的字詞。</text:span></text:p>
            <text:p text:style-name="P935"><text:span text:style-name="T936">1-Ⅳ-3<text:s/></text:span><text:span text:style-name="T937">能聽懂基本或重要句型的句子。</text:span></text:p>
            <text:p text:style-name="P938"><text:span text:style-name="T939">1-Ⅳ-4 能聽懂日常生活對話的主要內容。</text:span></text:p>
            <text:p text:style-name="P940"><text:span text:style-name="T941">3-Ⅳ-6<text:s/></text:span><text:span text:style-name="T942">能看懂基本的句型。</text:span></text:p>
            <text:soft-page-break/>
            <text:p text:style-name="P943"><text:span text:style-name="T944">3-Ⅳ-7<text:s/></text:span><text:span text:style-name="T945">能了解對話的主要內容。</text:span></text:p>
            <text:p text:style-name="P946"><text:span text:style-name="T947">3-Ⅳ-12<text:s/></text:span><text:span text:style-name="T948">能熟悉重要的閱讀技巧，如擷取大意、猜測字義、推敲文意、預測後續文意及情節發展等。</text:span></text:p>
          </table:table-cell>
          <table:table-cell table:style-name="TableCell949">
            <text:p text:style-name="P950"><text:span text:style-name="T951">Lesson 2 What Are These?</text:span></text:p>
            <text:p text:style-name="P952"><text:span text:style-name="T953">[Reading]</text:span></text:p>
            <text:p text:style-name="P954"><text:span text:style-name="T955">1.</text:span><text:span text:style-name="T956"><text:s/></text:span><text:span text:style-name="T957">以</text:span><text:span text:style-name="T958">Pre-reading Questions</text:span><text:span text:style-name="T959">詢問學生，作為閱讀教學前的</text:span><text:span text:style-name="T960">引導</text:span><text:span text:style-name="T961">。</text:span></text:p>
            <text:p text:style-name="P962"><text:span text:style-name="T963">2.</text:span><text:span text:style-name="T964"><text:s/></text:span><text:span text:style-name="T965">播放</text:span><text:span text:style-name="T966">閱讀音檔</text:span><text:span text:style-name="T967">，並解說課文。</text:span></text:p>
            <text:p text:style-name="P968"><text:span text:style-name="T969">3.</text:span><text:span text:style-name="T970"><text:s/>介紹單字</text:span><text:span text:style-name="T971">，並播放音檔讓學生跟讀</text:span><text:span text:style-name="T972">。</text:span></text:p>
            <text:soft-page-break/>
            <text:p text:style-name="P973"><text:span text:style-name="T974">4</text:span><text:span text:style-name="T975">.</text:span><text:span text:style-name="T976"><text:s/></text:span><text:span text:style-name="T977">請學生完成課本的</text:span><text:span text:style-name="T978">Reading Comprehension與Reading Skills題目，以檢測對課文內容的理解程度</text:span><text:span text:style-name="T979">。</text:span></text:p>
            <text:p text:style-name="P980"><text:span text:style-name="T981">5</text:span><text:span text:style-name="T982">.</text:span><text:span text:style-name="T983"><text:s/></text:span><text:span text:style-name="T984">引導學生</text:span><text:span text:style-name="T985">進行Discuss</text:span><text:span text:style-name="T986">。</text:span></text:p>
            <text:p text:style-name="P987"><text:span text:style-name="T988">[Listening]</text:span></text:p>
            <text:p text:style-name="P989"><text:span text:style-name="T990">1.</text:span><text:span text:style-name="T991"><text:s/></text:span><text:span text:style-name="T992">播放A部分</text:span><text:span text:style-name="T993">Listen and Choose</text:span><text:span text:style-name="T994">音檔。</text:span></text:p>
            <text:p text:style-name="P995"><text:span text:style-name="T996">2.</text:span><text:span text:style-name="T997"><text:s/>與學生確認答案時，</text:span><text:span text:style-name="T998">引導學生分析</text:span><text:span text:style-name="T999">如何從圖片與音檔中找出關鍵字</text:span><text:span text:style-name="T1000">。</text:span></text:p>
            <text:p text:style-name="P1001"><text:span text:style-name="T1002">3.</text:span><text:span text:style-name="T1003"><text:s/></text:span><text:span text:style-name="T1004">播放B部分Listen and<text:s/></text:span><text:span text:style-name="T1005">Choose</text:span><text:span text:style-name="T1006">音檔。</text:span></text:p>
            <text:p text:style-name="P1007"><text:span text:style-name="T1008">4.</text:span><text:span text:style-name="T1009"><text:s/></text:span><text:span text:style-name="T1010">引導學生</text:span><text:span text:style-name="T1011">討論如何</text:span><text:span text:style-name="T1012">從B</text:span><text:span text:style-name="T1013">部分的音檔</text:span><text:span text:style-name="T1014">中找出答案的關鍵字。</text:span></text:p>
            <text:p text:style-name="P1015"><text:span text:style-name="T1016">[Pronunciation]</text:span></text:p>
            <text:p text:style-name="P1017"><text:span text:style-name="T1018">1.</text:span><text:span text:style-name="T1019"><text:s/></text:span><text:span text:style-name="T1020">介紹</text:span><text:span text:style-name="T1021">p</text:span><text:span text:style-name="T1022">、</text:span><text:span text:style-name="T1023">b</text:span><text:span text:style-name="T1024">、</text:span><text:span text:style-name="T1025">t</text:span><text:span text:style-name="T1026">及</text:span><text:span text:style-name="T1027">d</text:span><text:span text:style-name="T1028">四組發音。</text:span></text:p>
            <text:p text:style-name="P1029"><text:span text:style-name="T1030">2.</text:span><text:span text:style-name="T1031"><text:s/></text:span><text:span text:style-name="T1032">播放A部分</text:span><text:span text:style-name="T1033">音檔，</text:span><text:span text:style-name="T1034">讓學生聽發音並跟著念。</text:span></text:p>
            <text:p text:style-name="P1035"><text:span text:style-name="T1036">3.</text:span><text:span text:style-name="T1037"><text:s/></text:span><text:span text:style-name="T1038">完成B部分</text:span><text:span text:style-name="T1039">Listen and Check 題目</text:span><text:span text:style-name="T1040">。</text:span></text:p>
          </table:table-cell>
          <table:table-cell table:style-name="TableCell1041">
            <text:p text:style-name="P1042"><text:span text:style-name="T1043">3</text:span></text:p>
          </table:table-cell>
          <table:table-cell table:style-name="TableCell1044">
            <text:p text:style-name="P1045">1. CD播放機（自備）</text:p>
            <text:p text:style-name="P1046">2.<text:s/>教學CD</text:p>
            <text:p text:style-name="P1047">3.<text:s/>電子教科書</text:p>
            <text:p text:style-name="P1048">4.<text:s/>教學影片</text:p>
            <text:p text:style-name="P1049">5.<text:s/>學習單</text:p>
          </table:table-cell>
          <table:table-cell table:style-name="TableCell1050">
            <text:p text:style-name="P1051">1.<text:s/>檔案評量</text:p>
            <text:p text:style-name="P1052">2.<text:s/>口語練習</text:p>
            <text:p text:style-name="P1053">3.<text:s/>口說測驗</text:p>
            <text:p text:style-name="P1054">4.<text:s/>作業書寫</text:p>
            <text:p text:style-name="P1055">5.<text:s/>角色扮演</text:p>
          </table:table-cell>
          <table:table-cell table:style-name="TableCell1056">
            <text:p text:style-name="P1057">【環境教育】</text:p>
            <text:p text:style-name="P1058">環J2<text:s/>了解人與周遭動物的互動關係，認識動物需求，並<text:soft-page-break/>關切動物福利。</text:p>
          </table:table-cell>
          <table:table-cell table:style-name="TableCell1059">
            <text:p text:style-name="P1060">7-10國慶日連假</text:p>
          </table:table-cell>
        </table:table-row>
        <table:table-row table:style-name="TableRow1061">
          <table:table-cell table:style-name="TableCell1062">
            <text:p text:style-name="P1063">第七週<text:s text:c="4"/>10/8-10/14</text:p>
          </table:table-cell>
          <table:table-cell table:style-name="TableCell1064">
            <text:p text:style-name="P1065"><text:span text:style-name="T1066">Ac-Ⅳ-4<text:s/></text:span><text:span text:style-name="T1067">國中階段所學字詞（能聽、讀、說、寫最基本的1,200字詞）。</text:span></text:p>
            <text:p text:style-name="P1068"><text:span text:style-name="T1069">Ad-Ⅳ-1<text:s/></text:span><text:span text:style-name="T1070">國中階段所學的文法句型。</text:span></text:p>
            <text:soft-page-break/>
            <text:p text:style-name="P1071"><text:span text:style-name="T1072">B-Ⅳ-1<text:s/></text:span><text:span text:style-name="T1073">自己、家人及朋友的簡易描述。</text:span></text:p>
            <text:p text:style-name="P1074"><text:span text:style-name="T1075">B-Ⅳ-2<text:s/></text:span><text:span text:style-name="T1076">國中階段所學字詞及句型的生活溝通。</text:span></text:p>
            <text:p text:style-name="P1077"><text:span text:style-name="T1078">B-Ⅳ-5<text:s/></text:span><text:span text:style-name="T1079">人、事、時、地、物的描述及問答。</text:span></text:p>
            <text:p text:style-name="P1080"><text:span text:style-name="T1081">C-Ⅳ-2<text:s/></text:span><text:span text:style-name="T1082">國內外風土民情。</text:span></text:p>
          </table:table-cell>
          <table:table-cell table:style-name="TableCell1083">
            <text:p text:style-name="P1084"><text:span text:style-name="T1085">1-Ⅳ-1<text:s/></text:span><text:span text:style-name="T1086">能聽懂課堂中所學的字詞。</text:span></text:p>
            <text:p text:style-name="P1087"><text:span text:style-name="T1088">1-Ⅳ-3<text:s/></text:span><text:span text:style-name="T1089">能聽懂基本或重要句型的句子。</text:span></text:p>
            <text:p text:style-name="P1090"><text:span text:style-name="T1091">2-Ⅳ-4<text:s/></text:span><text:span text:style-name="T1092">能以簡易的英語描述自己、家人及朋友。</text:span></text:p>
            <text:soft-page-break/>
            <text:p text:style-name="P1093"><text:span text:style-name="T1094">2-Ⅳ-6<text:s/></text:span><text:span text:style-name="T1095">能依人、事、時、地、物作簡易的描述或回答。</text:span></text:p>
            <text:p text:style-name="P1096"><text:span text:style-name="T1097">3-Ⅳ-6<text:s/></text:span><text:span text:style-name="T1098">能看懂基本的句型。</text:span></text:p>
            <text:p text:style-name="P1099"><text:span text:style-name="T1100">3-Ⅳ-7<text:s/></text:span><text:span text:style-name="T1101">能了解對話的主要內容。</text:span></text:p>
            <text:p text:style-name="P1102"><text:span text:style-name="T1103">3-Ⅳ-12<text:s/></text:span><text:span text:style-name="T1104">能熟悉重要的閱讀技巧，如擷取大意、猜測字義、推敲文意、預測後續文意及情節發展等。</text:span></text:p>
            <text:p text:style-name="P1105"><text:span text:style-name="T1106">8-Ⅳ-4<text:s/></text:span><text:span text:style-name="T1107">能了解、尊重不同之文化習俗。</text:span></text:p>
          </table:table-cell>
          <table:table-cell table:style-name="TableCell1108">
            <text:p text:style-name="P1109"><text:span text:style-name="T1110">Review 1</text:span></text:p>
            <text:p text:style-name="P1111"><text:span text:style-name="T1112">Lesson 3 Where Is Harry’s Bedroom?</text:span></text:p>
            <text:p text:style-name="P1113"><text:span text:style-name="T1114">【</text:span><text:span text:style-name="T1115">第一次評量週</text:span><text:span text:style-name="T1116">】</text:span></text:p>
            <text:p text:style-name="P1117"><text:span text:style-name="T1118">[Review 1]</text:span></text:p>
            <text:p text:style-name="P1119"><text:span text:style-name="T1120">[Read and Say]、[Read and Circle]</text:span></text:p>
            <text:p text:style-name="P1121"><text:span text:style-name="T1122">1. 帶念Read and Say的句子。</text:span></text:p>
            <text:p text:style-name="P1123"><text:span text:style-name="T1124">2. 複習第一、二課的句型與單字。</text:span></text:p>
            <text:p text:style-name="P1125"><text:span text:style-name="T1126">3. 完成Read and Circle練習。</text:span></text:p>
            <text:soft-page-break/>
            <text:p text:style-name="P1127"><text:span text:style-name="T1128">[Activity]</text:span></text:p>
            <text:p text:style-name="P1129"><text:span text:style-name="T1130">1. 帶讀人物介紹，幫助學生理解人物資訊的表格。</text:span></text:p>
            <text:p text:style-name="P1131"><text:span text:style-name="T1132">2. 請學生兩人一組進行Practice活動。</text:span></text:p>
            <text:p text:style-name="P1133"><text:span text:style-name="T1134">[Activities]</text:span></text:p>
            <text:p text:style-name="P1135"><text:span text:style-name="T1136">1.</text:span><text:span text:style-name="T1137"><text:s/>介紹動物的食物及食物鏈</text:span><text:span text:style-name="T1138">。</text:span></text:p>
            <text:p text:style-name="P1139"><text:span text:style-name="T1140">2.</text:span><text:span text:style-name="T1141"><text:s/></text:span><text:span text:style-name="T1142">引導學生完成</text:span><text:span text:style-name="T1143">Read and Match題目</text:span><text:span text:style-name="T1144">。</text:span></text:p>
            <text:p text:style-name="P1145"><text:span text:style-name="T1146">[Lesson 3]</text:span></text:p>
            <text:p text:style-name="P1147"><text:span text:style-name="T1148">[Word Bank]</text:span></text:p>
            <text:p text:style-name="P1149"><text:span text:style-name="T1150">1.</text:span><text:span text:style-name="T1151"><text:s/></text:span><text:span text:style-name="T1152">以Word Bank頁面與學生進行問題討論，帶出本課主題：</text:span><text:span text:style-name="T1153">位置；房間</text:span><text:span text:style-name="T1154">。</text:span></text:p>
            <text:p text:style-name="P1155"><text:span text:style-name="T1156">2.</text:span><text:span text:style-name="T1157"><text:s/></text:span><text:span text:style-name="T1158">播放</text:span><text:span text:style-name="T1159">音檔讓學生跟讀單字。</text:span></text:p>
            <text:p text:style-name="P1160"><text:span text:style-name="T1161">3.<text:s/></text:span><text:span text:style-name="T1162">進行單字策略教學活動。</text:span></text:p>
            <text:p text:style-name="P1163"><text:span text:style-name="T1164">4</text:span><text:span text:style-name="T1165">.</text:span><text:span text:style-name="T1166"><text:s/></text:span><text:span text:style-name="T1167">完成Read and Fill In練習。</text:span></text:p>
          </table:table-cell>
          <table:table-cell table:style-name="TableCell1168">
            <text:p text:style-name="P1169"><text:span text:style-name="T1170">3</text:span></text:p>
          </table:table-cell>
          <table:table-cell table:style-name="TableCell1171">
            <text:p text:style-name="P1172">1. CD播放機（自備）</text:p>
            <text:p text:style-name="P1173">2.<text:s/>教學CD</text:p>
            <text:p text:style-name="P1174">3.<text:s/>電子教科書</text:p>
            <text:p text:style-name="P1175">4.<text:s/>教學影片</text:p>
            <text:p text:style-name="P1176">5.<text:s/>學習單</text:p>
          </table:table-cell>
          <table:table-cell table:style-name="TableCell1177">
            <text:p text:style-name="P1178">1.<text:s/>檔案評量</text:p>
            <text:p text:style-name="P1179">2.<text:s/>口語練習</text:p>
            <text:p text:style-name="P1180">3.<text:s/>口說測驗</text:p>
            <text:p text:style-name="P1181">4.<text:s/>作業書寫</text:p>
            <text:p text:style-name="P1182">5.<text:s/>角色扮演</text:p>
            <text:p text:style-name="P1183">6. 紙筆測驗</text:p>
          </table:table-cell>
          <table:table-cell table:style-name="TableCell1184">
            <text:p text:style-name="P1185">【多元文化教育】</text:p>
            <text:p text:style-name="P1186">多J4<text:s/>了解不同群體間如何看待彼此的文化。</text:p>
            <text:p text:style-name="P1187">多J6<text:s/>分析不同群體<text:soft-page-break/>的文化如何影響社會與生活方式。</text:p>
          </table:table-cell>
          <table:table-cell table:style-name="TableCell1188">
            <text:p text:style-name="P1189">12-13第一次定期評量</text:p>
          </table:table-cell>
        </table:table-row>
        <table:table-row table:style-name="TableRow1190">
          <table:table-cell table:style-name="TableCell1191">
            <text:p text:style-name="P1192">第八週</text:p>
            <text:p text:style-name="P1193">10/15-10/21</text:p>
          </table:table-cell>
          <table:table-cell table:style-name="TableCell1194">
            <text:p text:style-name="P1195"><text:span text:style-name="T1196">Ac-Ⅳ-4<text:s/></text:span><text:span text:style-name="T1197">國中階段所學字詞（能聽、讀、說、寫最基本的1,200字詞）。</text:span></text:p>
            <text:p text:style-name="P1198"><text:span text:style-name="T1199">Ad-Ⅳ-1<text:s/></text:span><text:span text:style-name="T1200">國中階段所學的文法句型。</text:span></text:p>
            <text:p text:style-name="P1201"><text:span text:style-name="T1202">B-Ⅳ-5<text:s/></text:span><text:span text:style-name="T1203">人、事、時、地、物的描述及問答。</text:span></text:p>
            <text:soft-page-break/>
            <text:p text:style-name="P1204"><text:span text:style-name="T1205">C-Ⅳ-2<text:s/></text:span><text:span text:style-name="T1206">國內外風土民情。</text:span></text:p>
          </table:table-cell>
          <table:table-cell table:style-name="TableCell1207">
            <text:p text:style-name="P1208"><text:span text:style-name="T1209">1-Ⅳ-1<text:s/></text:span><text:span text:style-name="T1210">能聽懂課堂中所學的字詞。</text:span></text:p>
            <text:p text:style-name="P1211"><text:span text:style-name="T1212">1-Ⅳ-3<text:s/></text:span><text:span text:style-name="T1213">能聽懂基本或重要句型的句子。</text:span></text:p>
            <text:p text:style-name="P1214"><text:span text:style-name="T1215">2-Ⅳ-6<text:s/></text:span><text:span text:style-name="T1216">能依人、事、時、地、物作簡易的描述或回答。</text:span></text:p>
            <text:p text:style-name="P1217"><text:span text:style-name="T1218">3-Ⅳ-6<text:s/></text:span><text:span text:style-name="T1219">能看懂基本的句型。</text:span></text:p>
            <text:p text:style-name="P1220"><text:span text:style-name="T1221">3-Ⅳ-7<text:s/></text:span><text:span text:style-name="T1222">能了解對話的主要內容。</text:span></text:p>
            <text:soft-page-break/>
            <text:p text:style-name="P1223"><text:span text:style-name="T1224">3-Ⅳ-12<text:s/></text:span><text:span text:style-name="T1225">能熟悉重要的閱讀技巧，如擷取大意、猜測字義、推敲文意、預測後續文意及情節發展等。</text:span></text:p>
            <text:p text:style-name="P1226"><text:span text:style-name="T1227">8-Ⅳ-4<text:s/></text:span><text:span text:style-name="T1228">能了解、尊重不同之文化習俗。</text:span></text:p>
          </table:table-cell>
          <table:table-cell table:style-name="TableCell1229">
            <text:p text:style-name="P1230"><text:span text:style-name="T1231">Lesson 3 Where Is Harry’s Bedroom?</text:span></text:p>
            <text:p text:style-name="P1232"><text:span text:style-name="T1233">[Dialogue]</text:span></text:p>
            <text:p text:style-name="P1234"><text:span text:style-name="T1235">1.</text:span><text:span text:style-name="T1236"><text:s/>針對對話圖片</text:span><text:span text:style-name="T1237">，以問題詢問學生，作為對話教學前的</text:span><text:span text:style-name="T1238">引導</text:span><text:span text:style-name="T1239">。</text:span></text:p>
            <text:p text:style-name="P1240"><text:span text:style-name="T1241">2.</text:span><text:span text:style-name="T1242"><text:s/></text:span><text:span text:style-name="T1243">播放</text:span><text:span text:style-name="T1244">對話音檔，並</text:span><text:span text:style-name="T1245">解說課文。</text:span></text:p>
            <text:p text:style-name="P1246"><text:span text:style-name="T1247">3.<text:s/></text:span><text:span text:style-name="T1248">介紹單字</text:span><text:span text:style-name="T1249">，並播放音檔讓學生跟讀</text:span><text:span text:style-name="T1250">。</text:span></text:p>
            <text:p text:style-name="P1251"><text:span text:style-name="T1252">4.</text:span><text:span text:style-name="T1253"><text:s/></text:span><text:span text:style-name="T1254">請學生兩人一組，進行口語練習。</text:span></text:p>
            <text:soft-page-break/>
            <text:p text:style-name="P1255"><text:span text:style-name="T1256">5.</text:span><text:span text:style-name="T1257"><text:s/></text:span><text:span text:style-name="T1258">完成</text:span><text:span text:style-name="T1259">Match題目，進行對話理解測驗</text:span><text:span text:style-name="T1260">。</text:span></text:p>
            <text:p text:style-name="P1261"><text:span text:style-name="T1262">[Grammar 1]、[Grammar 2]</text:span></text:p>
            <text:p text:style-name="P1263"><text:span text:style-name="T1264">1.</text:span><text:span text:style-name="T1265"><text:s/></text:span><text:span text:style-name="T1266">介紹</text:span><text:span text:style-name="T1267">介系詞</text:span><text:span text:style-name="T1268">，並帶學生進行口語造句。</text:span></text:p>
            <text:p text:style-name="P1269"><text:span text:style-name="T1270">2.</text:span><text:span text:style-name="T1271"><text:s/></text:span><text:span text:style-name="T1272">請學生兩人一組練習</text:span><text:span text:style-name="T1273">Say and Write</text:span><text:span text:style-name="T1274">題目。</text:span></text:p>
            <text:p text:style-name="P1275"><text:span text:style-name="T1276">3.<text:s/></text:span><text:span text:style-name="T1277">介紹</text:span><text:span text:style-name="T1278">Where is/are...?句型</text:span><text:span text:style-name="T1279">，並帶學生進行口語造句。</text:span></text:p>
            <text:p text:style-name="P1280"><text:span text:style-name="T1281">4.<text:s/></text:span><text:span text:style-name="T1282">請學生兩人一組練習</text:span><text:span text:style-name="T1283">Say and Write</text:span><text:span text:style-name="T1284">題目。</text:span></text:p>
          </table:table-cell>
          <table:table-cell table:style-name="TableCell1285">
            <text:p text:style-name="P1286"><text:span text:style-name="T1287">3</text:span></text:p>
          </table:table-cell>
          <table:table-cell table:style-name="TableCell1288">
            <text:p text:style-name="P1289">1. CD播放機（自備）</text:p>
            <text:p text:style-name="P1290">2.<text:s/>教學CD</text:p>
            <text:p text:style-name="P1291">3.<text:s/>電子教科書</text:p>
            <text:p text:style-name="P1292">4.<text:s/>教學影片</text:p>
            <text:p text:style-name="P1293">5.<text:s/>學習單</text:p>
          </table:table-cell>
          <table:table-cell table:style-name="TableCell1294">
            <text:p text:style-name="P1295">1.<text:s/>檔案評量</text:p>
            <text:p text:style-name="P1296">2.<text:s/>口語練習</text:p>
            <text:p text:style-name="P1297">3.<text:s/>作業書寫</text:p>
            <text:p text:style-name="P1298">4.<text:s/>討論發表</text:p>
            <text:p text:style-name="P1299">5.<text:s/>聽力練習</text:p>
            <text:p text:style-name="P1300">6.<text:s/>Quizlet</text:p>
            <text:p text:style-name="P1301">7.<text:s/>角色扮演</text:p>
          </table:table-cell>
          <table:table-cell table:style-name="TableCell1302">
            <text:p text:style-name="P1303">【多元文化教育】</text:p>
            <text:p text:style-name="P1304">多J4<text:s/>了解不同群體間如何看待彼此的文化。</text:p>
            <text:p text:style-name="P1305">多J6<text:s/>分析不同群體的文化如何影響社<text:soft-page-break/>會與生活方式。</text:p>
          </table:table-cell>
          <table:table-cell table:style-name="TableCell1306">
            <text:p text:style-name="P1307">19-20八年級隔宿露營(暫訂)</text:p>
          </table:table-cell>
        </table:table-row>
        <table:table-row table:style-name="TableRow1308">
          <table:table-cell table:style-name="TableCell1309">
            <text:p text:style-name="P1310">第九週</text:p>
            <text:p text:style-name="P1311">10/22-10/28</text:p>
          </table:table-cell>
          <table:table-cell table:style-name="TableCell1312">
            <text:p text:style-name="P1313"><text:span text:style-name="T1314">Ac-Ⅳ-4<text:s/></text:span><text:span text:style-name="T1315">國中階段所學字詞（能聽、讀、說、寫最基本的1,200字詞）。</text:span></text:p>
            <text:p text:style-name="P1316"><text:span text:style-name="T1317">Ad-Ⅳ-1<text:s/></text:span><text:span text:style-name="T1318">國中階段所學的文法句型。</text:span></text:p>
            <text:p text:style-name="P1319"><text:span text:style-name="T1320">B-Ⅳ-5<text:s/></text:span><text:span text:style-name="T1321">人、事、時、地、物的描述及問答。</text:span></text:p>
            <text:p text:style-name="P1322"><text:span text:style-name="T1323">C-Ⅳ-2<text:s/></text:span><text:span text:style-name="T1324">國內外風土民情。</text:span></text:p>
          </table:table-cell>
          <table:table-cell table:style-name="TableCell1325">
            <text:p text:style-name="P1326"><text:span text:style-name="T1327">1-Ⅳ-1<text:s/></text:span><text:span text:style-name="T1328">能聽懂課堂中所學的字詞。</text:span></text:p>
            <text:p text:style-name="P1329"><text:span text:style-name="T1330">1-Ⅳ-3<text:s/></text:span><text:span text:style-name="T1331">能聽懂基本或重要句型的句子。</text:span></text:p>
            <text:p text:style-name="P1332"><text:span text:style-name="T1333">2-Ⅳ-6<text:s/></text:span><text:span text:style-name="T1334">能依人、事、時、地、物作簡易的描述或回答。</text:span></text:p>
            <text:p text:style-name="P1335"><text:span text:style-name="T1336">3-Ⅳ-6<text:s/></text:span><text:span text:style-name="T1337">能看懂基本的句型。</text:span></text:p>
            <text:p text:style-name="P1338"><text:span text:style-name="T1339">3-Ⅳ-7<text:s/></text:span><text:span text:style-name="T1340">能了解對話的主要內容。</text:span></text:p>
            <text:p text:style-name="P1341"><text:span text:style-name="T1342">3-Ⅳ-12<text:s/></text:span><text:span text:style-name="T1343">能熟悉重要的閱讀技巧，如擷取大意、猜測字義、推敲文意、預測後續文意及情節發展等。</text:span></text:p>
            <text:soft-page-break/>
            <text:p text:style-name="P1344"><text:span text:style-name="T1345">8-Ⅳ-4<text:s/></text:span><text:span text:style-name="T1346">能了解、尊重不同之文化習俗。</text:span></text:p>
          </table:table-cell>
          <table:table-cell table:style-name="TableCell1347">
            <text:p text:style-name="P1348"><text:span text:style-name="T1349">Lesson 3 Where Is Harry’s Bedroom?</text:span></text:p>
            <text:p text:style-name="P1350"><text:span text:style-name="T1351">[More to Know]</text:span></text:p>
            <text:p text:style-name="P1352"><text:span text:style-name="T1353">1.</text:span><text:span text:style-name="T1354"><text:s/></text:span><text:span text:style-name="T1355">介紹</text:span><text:span text:style-name="T1356">in front of與in the front of的差別。</text:span></text:p>
            <text:p text:style-name="P1357"><text:span text:style-name="T1358">2. 完成Practice題目。</text:span></text:p>
            <text:p text:style-name="P1359"><text:span text:style-name="T1360">[Reading]</text:span></text:p>
            <text:p text:style-name="P1361"><text:span text:style-name="T1362">1.</text:span><text:span text:style-name="T1363"><text:s/></text:span><text:span text:style-name="T1364">以</text:span><text:span text:style-name="T1365">Pre-reading Questions</text:span><text:span text:style-name="T1366">詢問學生，作為閱讀教學前的</text:span><text:span text:style-name="T1367">引導</text:span><text:span text:style-name="T1368">。</text:span></text:p>
            <text:p text:style-name="P1369"><text:span text:style-name="T1370">2.</text:span><text:span text:style-name="T1371"><text:s/></text:span><text:span text:style-name="T1372">播放</text:span><text:span text:style-name="T1373">閱讀音檔</text:span><text:span text:style-name="T1374">，並解說課文。</text:span></text:p>
            <text:p text:style-name="P1375"><text:span text:style-name="T1376">3. 介紹單字，並播放音檔讓學生跟讀。</text:span></text:p>
            <text:p text:style-name="P1377"><text:span text:style-name="T1378">4</text:span><text:span text:style-name="T1379">.</text:span><text:span text:style-name="T1380"><text:s/></text:span><text:span text:style-name="T1381">請學生完成課本</text:span><text:span text:style-name="T1382">Reading Comprehension與Reading Skills題目，以檢測對課文內容的理解程度</text:span><text:span text:style-name="T1383">。</text:span></text:p>
            <text:p text:style-name="P1384"><text:span text:style-name="T1385">5</text:span><text:span text:style-name="T1386">.</text:span><text:span text:style-name="T1387"><text:s/></text:span><text:span text:style-name="T1388">引導學生</text:span><text:span text:style-name="T1389">進行Discuss</text:span><text:span text:style-name="T1390">。</text:span></text:p>
          </table:table-cell>
          <table:table-cell table:style-name="TableCell1391">
            <text:p text:style-name="P1392"><text:span text:style-name="T1393">3</text:span></text:p>
          </table:table-cell>
          <table:table-cell table:style-name="TableCell1394">
            <text:p text:style-name="P1395">1. CD播放機（自備）</text:p>
            <text:p text:style-name="P1396">2.<text:s/>教學CD</text:p>
            <text:p text:style-name="P1397">3.<text:s/>電子教科書</text:p>
            <text:p text:style-name="P1398">4.<text:s/>教學影片</text:p>
            <text:p text:style-name="P1399">5.<text:s/>學習單</text:p>
          </table:table-cell>
          <table:table-cell table:style-name="TableCell1400">
            <text:p text:style-name="P1401">1.<text:s/>檔案評量</text:p>
            <text:p text:style-name="P1402">2.<text:s/>口語練習</text:p>
            <text:p text:style-name="P1403">3.<text:s/>作業書寫</text:p>
            <text:p text:style-name="P1404">4.<text:s/>討論發表</text:p>
            <text:p text:style-name="P1405">5.<text:s/>聽力練習</text:p>
            <text:p text:style-name="P1406">6.<text:s/>Quizlet</text:p>
            <text:p text:style-name="P1407">7.<text:s/>角色扮演</text:p>
          </table:table-cell>
          <table:table-cell table:style-name="TableCell1408">
            <text:p text:style-name="P1409">【多元文化教育】</text:p>
            <text:p text:style-name="P1410">多J4<text:s/>了解不同群體間如何看待彼此的文化。</text:p>
            <text:p text:style-name="P1411">多J6<text:s/>分析不同群體的文化如何影響社會與生活方式。</text:p>
          </table:table-cell>
          <table:table-cell table:style-name="TableCell1412">
            <text:p text:style-name="P1413">26作業抽查(1)</text:p>
          </table:table-cell>
        </table:table-row>
        <table:table-row table:style-name="TableRow1414">
          <table:table-cell table:style-name="TableCell1415">
            <text:p text:style-name="P1416">第十週</text:p>
            <text:p text:style-name="P1417">10/29-11/4</text:p>
          </table:table-cell>
          <table:table-cell table:style-name="TableCell1418">
            <text:p text:style-name="P1419"><text:span text:style-name="T1420">Ac-Ⅳ-4<text:s/></text:span><text:span text:style-name="T1421">國中階段所學字詞（能聽、讀、說、寫最基本的1,200字詞）。</text:span></text:p>
            <text:p text:style-name="P1422"><text:span text:style-name="T1423">Ad-Ⅳ-1<text:s/></text:span><text:span text:style-name="T1424">國中階段所學的文法句型。</text:span></text:p>
            <text:p text:style-name="P1425"><text:span text:style-name="T1426">B-Ⅳ-2<text:s/></text:span><text:span text:style-name="T1427">國中階段所學字詞及句型的生活溝通。</text:span></text:p>
            <text:p text:style-name="P1428"><text:span text:style-name="T1429">B-Ⅳ-5<text:s/></text:span><text:span text:style-name="T1430">人、事、時、地、物的描述及問答。</text:span></text:p>
            <text:p text:style-name="P1431"><text:span text:style-name="T1432">C-Ⅳ-2<text:s/></text:span><text:span text:style-name="T1433">國內外風土民情。</text:span></text:p>
            <text:p text:style-name="P1434"><text:span text:style-name="T1435">C-Ⅳ-4<text:s/></text:span><text:span text:style-name="T1436">基本的世界觀。</text:span></text:p>
          </table:table-cell>
          <table:table-cell table:style-name="TableCell1437">
            <text:p text:style-name="P1438"><text:span text:style-name="T1439">1-Ⅳ-1<text:s/></text:span><text:span text:style-name="T1440">能聽懂課堂中所學的字詞。</text:span></text:p>
            <text:p text:style-name="P1441"><text:span text:style-name="T1442">1-Ⅳ-3<text:s/></text:span><text:span text:style-name="T1443">能聽懂基本或重要句型的句子。</text:span></text:p>
            <text:p text:style-name="P1444"><text:span text:style-name="T1445">2-Ⅳ-1<text:s/></text:span><text:span text:style-name="T1446">能說出課堂中所學的字詞。</text:span></text:p>
            <text:p text:style-name="P1447"><text:span text:style-name="T1448">2-Ⅳ-6<text:s/></text:span><text:span text:style-name="T1449">能依人、事、時、地、物作簡易的描述或回答。</text:span></text:p>
            <text:p text:style-name="P1450"><text:span text:style-name="T1451">3-Ⅳ-6<text:s/></text:span><text:span text:style-name="T1452">能看懂基本的句型。</text:span></text:p>
            <text:p text:style-name="P1453"><text:span text:style-name="T1454">3-Ⅳ-7<text:s/></text:span><text:span text:style-name="T1455">能了解對話的主要內容。</text:span></text:p>
            <text:p text:style-name="P1456"><text:span text:style-name="T1457">3-Ⅳ-12<text:s/></text:span><text:span text:style-name="T1458">能熟悉重要的閱讀技巧，如擷取大意、猜測字義、推敲文意、預測後續文意及情節發展等。</text:span></text:p>
            <text:p text:style-name="P1459"><text:span text:style-name="T1460">8-Ⅳ-4<text:s/></text:span><text:span text:style-name="T1461">能了解、尊重不同之文化習俗。</text:span></text:p>
            <text:p text:style-name="P1462"><text:span text:style-name="T1463">8-Ⅳ-5<text:s/></text:span><text:span text:style-name="T1464">能具有基本的世界觀。</text:span></text:p>
          </table:table-cell>
          <table:table-cell table:style-name="TableCell1465">
            <text:p text:style-name="P1466"><text:span text:style-name="T1467">Lesson 3 Where Is Harry’s Bedroom?</text:span></text:p>
            <text:p text:style-name="P1468"><text:span text:style-name="T1469">Lesson 4 There Is a Playground at Robert’s School</text:span></text:p>
            <text:p text:style-name="P1470"><text:span text:style-name="T1471">[Lesson 3]</text:span></text:p>
            <text:p text:style-name="P1472"><text:span text:style-name="T1473">[Listening]</text:span></text:p>
            <text:p text:style-name="P1474"><text:span text:style-name="T1475">1.</text:span><text:span text:style-name="T1476"><text:s/></text:span><text:span text:style-name="T1477">播放A部分Listen and Choose音檔。</text:span></text:p>
            <text:p text:style-name="P1478"><text:span text:style-name="T1479">2.</text:span><text:span text:style-name="T1480"><text:s/></text:span><text:span text:style-name="T1481">與學生確認答案時，引導學生分析如何從圖片與音檔</text:span><text:span text:style-name="T1482">中</text:span><text:span text:style-name="T1483">找出關鍵字。</text:span></text:p>
            <text:p text:style-name="P1484"><text:span text:style-name="T1485">3.</text:span><text:span text:style-name="T1486"><text:s/></text:span><text:span text:style-name="T1487">播放B部分Listen and Ch</text:span><text:span text:style-name="T1488">eck</text:span><text:span text:style-name="T1489">音檔。</text:span></text:p>
            <text:p text:style-name="P1490"><text:span text:style-name="T1491">4.</text:span><text:span text:style-name="T1492"><text:s/></text:span><text:span text:style-name="T1493">引導學生討論</text:span><text:span text:style-name="T1494">如何</text:span><text:span text:style-name="T1495">從</text:span><text:span text:style-name="T1496">題目與</text:span><text:span text:style-name="T1497">B部分的音檔中找出答案的關鍵字。</text:span></text:p>
            <text:p text:style-name="P1498"><text:span text:style-name="T1499">[Pronunciation]</text:span></text:p>
            <text:p text:style-name="P1500"><text:span text:style-name="T1501">1.</text:span><text:span text:style-name="T1502"><text:s/></text:span><text:span text:style-name="T1503">介紹</text:span><text:span text:style-name="T1504">e</text:span><text:span text:style-name="T1505">、</text:span><text:span text:style-name="T1506">e_</text:span><text:span text:style-name="T1507">e、</text:span><text:span text:style-name="T1508">ee</text:span><text:span text:style-name="T1509">及</text:span><text:span text:style-name="T1510">ea</text:span><text:span text:style-name="T1511">四組發音。</text:span></text:p>
            <text:p text:style-name="P1512"><text:span text:style-name="T1513">2.</text:span><text:span text:style-name="T1514"><text:s/></text:span><text:span text:style-name="T1515">播放</text:span><text:span text:style-name="T1516">A部分音檔，</text:span><text:span text:style-name="T1517">讓學生</text:span><text:span text:style-name="T1518">聽</text:span><text:span text:style-name="T1519">發音並跟著念。</text:span></text:p>
            <text:p text:style-name="P1520"><text:span text:style-name="T1521">3.</text:span><text:span text:style-name="T1522"><text:s/></text:span><text:span text:style-name="T1523">完成B部分</text:span><text:span text:style-name="T1524">Listen and Number題目</text:span><text:span text:style-name="T1525">。</text:span></text:p>
            <text:p text:style-name="P1526"><text:span text:style-name="T1527">[Lesson 4]</text:span></text:p>
            <text:p text:style-name="P1528"><text:span text:style-name="T1529">[Word Bank]</text:span></text:p>
            <text:p text:style-name="P1530"><text:span text:style-name="T1531">1.</text:span><text:span text:style-name="T1532"><text:s/></text:span><text:span text:style-name="T1533">以Word Bank頁面與學生進行問題討論，帶出本課主題：</text:span><text:span text:style-name="T1534">學校設施</text:span><text:span text:style-name="T1535">。</text:span></text:p>
            <text:p text:style-name="P1536"><text:span text:style-name="T1537">2.</text:span><text:span text:style-name="T1538"><text:s/></text:span><text:span text:style-name="T1539">播放</text:span><text:span text:style-name="T1540">音檔讓學生跟讀單字。</text:span></text:p>
            <text:soft-page-break/>
            <text:p text:style-name="P1541"><text:span text:style-name="T1542">3.<text:s/></text:span><text:span text:style-name="T1543">進行單字策略教學活動。</text:span></text:p>
            <text:p text:style-name="P1544"><text:span text:style-name="T1545">4</text:span><text:span text:style-name="T1546">.</text:span><text:span text:style-name="T1547"><text:s/></text:span><text:span text:style-name="T1548">完成Read and Fill In練習。</text:span></text:p>
            <text:p text:style-name="P1549"><text:span text:style-name="T1550">[Dialogue]</text:span></text:p>
            <text:p text:style-name="P1551"><text:span text:style-name="T1552">1.</text:span><text:span text:style-name="T1553"><text:s/></text:span><text:span text:style-name="T1554">針對對話</text:span><text:span text:style-name="T1555">圖片</text:span><text:span text:style-name="T1556">，以問題詢問學生，作為對話教學前的</text:span><text:span text:style-name="T1557">引導</text:span><text:span text:style-name="T1558">。</text:span></text:p>
            <text:p text:style-name="P1559"><text:span text:style-name="T1560">2.</text:span><text:span text:style-name="T1561"><text:s/></text:span><text:span text:style-name="T1562">播放</text:span><text:span text:style-name="T1563">對話音檔，並</text:span><text:span text:style-name="T1564">解說課文。</text:span></text:p>
            <text:p text:style-name="P1565"><text:span text:style-name="T1566">3.<text:s/></text:span><text:span text:style-name="T1567">介紹單字</text:span><text:span text:style-name="T1568">，並播放音檔讓學生跟讀</text:span><text:span text:style-name="T1569">。</text:span></text:p>
            <text:p text:style-name="P1570"><text:span text:style-name="T1571">4.</text:span><text:span text:style-name="T1572"><text:s/></text:span><text:span text:style-name="T1573">請學生兩人一組，進行口語練習。</text:span></text:p>
            <text:p text:style-name="P1574"><text:span text:style-name="T1575">5.</text:span><text:span text:style-name="T1576"><text:s/></text:span><text:span text:style-name="T1577">完成True or False</text:span><text:span text:style-name="T1578">題目</text:span><text:span text:style-name="T1579">，進行對話理解測驗。</text:span></text:p>
          </table:table-cell>
          <table:table-cell table:style-name="TableCell1580">
            <text:p text:style-name="P1581"><text:span text:style-name="T1582">3</text:span></text:p>
          </table:table-cell>
          <table:table-cell table:style-name="TableCell1583">
            <text:p text:style-name="P1584">1. CD播放機（自備）</text:p>
            <text:p text:style-name="P1585">2.<text:s/>教學CD</text:p>
            <text:p text:style-name="P1586">3.<text:s/>電子教科書</text:p>
            <text:p text:style-name="P1587">4.<text:s/>教學影片</text:p>
            <text:p text:style-name="P1588">5.<text:s/>學習單</text:p>
          </table:table-cell>
          <table:table-cell table:style-name="TableCell1589">
            <text:p text:style-name="P1590">1.<text:s/>檔案評量</text:p>
            <text:p text:style-name="P1591">2.<text:s/>口語練習</text:p>
            <text:p text:style-name="P1592">3.<text:s/>作業書寫</text:p>
            <text:p text:style-name="P1593">4.<text:s/>討論發表</text:p>
            <text:p text:style-name="P1594">5.<text:s/>聽力練習</text:p>
            <text:p text:style-name="P1595">6.<text:s/>Quizlet</text:p>
            <text:p text:style-name="P1596">7.<text:s/>角色扮演</text:p>
          </table:table-cell>
          <table:table-cell table:style-name="TableCell1597">
            <text:p text:style-name="P1598">【多元文化教育】</text:p>
            <text:p text:style-name="P1599">多J4<text:s/>了解不同群體間如何看待彼此的文化。</text:p>
            <text:p text:style-name="P1600">多J6<text:s/>分析不同群體的文化如何影響社會與生活方式。</text:p>
            <text:p text:style-name="P1601">【國際教育】</text:p>
            <text:p text:style-name="P1602">國J4<text:s/>尊重與欣賞世界不同文化的價值。</text:p>
          </table:table-cell>
          <table:table-cell table:style-name="TableCell1603">
            <text:p text:style-name="P1604">30-3英語文競賽 <text:s/></text:p>
            <text:p text:style-name="內文"><text:span text:style-name="T1605">2作業補抽查</text:span></text:p>
          </table:table-cell>
        </table:table-row>
        <table:table-row table:style-name="TableRow1606">
          <table:table-cell table:style-name="TableCell1607">
            <text:p text:style-name="P1608">第十一週11/5-11/11</text:p>
          </table:table-cell>
          <table:table-cell table:style-name="TableCell1609">
            <text:p text:style-name="P1610"><text:span text:style-name="T1611">Ac-Ⅳ-4<text:s/></text:span><text:span text:style-name="T1612">國中階段所學字詞（能聽、讀、說、寫最基本的1,200字詞）。</text:span></text:p>
            <text:p text:style-name="P1613"><text:span text:style-name="T1614">Ad-Ⅳ-1<text:s/></text:span><text:span text:style-name="T1615">國中階段所學的文法句型。</text:span></text:p>
            <text:p text:style-name="P1616"><text:span text:style-name="T1617">B-Ⅳ-2<text:s/></text:span><text:span text:style-name="T1618">國中階段所學字詞及句型的生活溝通。</text:span></text:p>
            <text:p text:style-name="P1619"><text:span text:style-name="T1620">C-Ⅳ-4<text:s/></text:span><text:span text:style-name="T1621">基本的世界觀。</text:span></text:p>
          </table:table-cell>
          <table:table-cell table:style-name="TableCell1622">
            <text:p text:style-name="P1623"><text:span text:style-name="T1624">1-Ⅳ-1<text:s/></text:span><text:span text:style-name="T1625">能聽懂課堂中所學的字詞。</text:span></text:p>
            <text:p text:style-name="P1626"><text:span text:style-name="T1627">1-Ⅳ-3<text:s/></text:span><text:span text:style-name="T1628">能聽懂基本或重要句型的句子。</text:span></text:p>
            <text:p text:style-name="P1629"><text:span text:style-name="T1630">2-Ⅳ-1<text:s/></text:span><text:span text:style-name="T1631">能說出課堂中所學的字詞。</text:span></text:p>
            <text:p text:style-name="P1632"><text:span text:style-name="T1633">3-Ⅳ-6<text:s/></text:span><text:span text:style-name="T1634">能看懂基本的句型。</text:span></text:p>
            <text:p text:style-name="P1635"><text:span text:style-name="T1636">3-Ⅳ-7<text:s/></text:span><text:span text:style-name="T1637">能了解對話的主要內容。</text:span></text:p>
            <text:p text:style-name="P1638"><text:span text:style-name="T1639">3-Ⅳ-12<text:s/></text:span><text:span text:style-name="T1640">能熟悉重要的閱讀技巧，如擷取大意、猜測字義、推敲文意、預測後續文意及情節發展等。</text:span></text:p>
            <text:soft-page-break/>
            <text:p text:style-name="P1641"><text:span text:style-name="T1642">8-Ⅳ-5<text:s/></text:span><text:span text:style-name="T1643">能具有基本的世界觀。</text:span></text:p>
          </table:table-cell>
          <table:table-cell table:style-name="TableCell1644">
            <text:p text:style-name="P1645"><text:span text:style-name="T1646">Lesson 4 There Is a Playground at Robert’s School</text:span></text:p>
            <text:p text:style-name="P1647"><text:span text:style-name="T1648">[</text:span><text:span text:style-name="T1649">Grammar</text:span><text:span text:style-name="T1650">]</text:span></text:p>
            <text:p text:style-name="P1651"><text:span text:style-name="T1652">1.</text:span><text:span text:style-name="T1653"><text:s/></text:span><text:span text:style-name="T1654">介紹</text:span><text:span text:style-name="T1655">There is/are...</text:span><text:span text:style-name="T1656">句型，並帶學生進行口語造句。</text:span></text:p>
            <text:p text:style-name="P1657"><text:span text:style-name="T1658">2.</text:span><text:span text:style-name="T1659"><text:s/></text:span><text:span text:style-name="T1660">請學生兩人一組練習</text:span><text:span text:style-name="T1661">Say and Write</text:span><text:span text:style-name="T1662">題目。</text:span></text:p>
            <text:p text:style-name="P1663"><text:span text:style-name="T1664">[More to Know]</text:span></text:p>
            <text:p text:style-name="P1665"><text:span text:style-name="T1666">1.<text:s/></text:span><text:span text:style-name="T1667">介紹</text:span><text:span text:style-name="T1668">數字</text:span><text:span text:style-name="T1669">。</text:span></text:p>
            <text:p text:style-name="P1670"><text:span text:style-name="T1671">2. 播放音檔讓學生跟讀數字。</text:span></text:p>
            <text:p text:style-name="P1672"><text:span text:style-name="T1673">[Grammar]</text:span></text:p>
            <text:p text:style-name="P1674"><text:span text:style-name="T1675">1</text:span><text:span text:style-name="T1676">.</text:span><text:span text:style-name="T1677"><text:s/></text:span><text:span text:style-name="T1678">介紹</text:span><text:span text:style-name="T1679">Is/are there...?的</text:span><text:span text:style-name="T1680">句型，並帶學生進行口語造句。</text:span></text:p>
            <text:p text:style-name="P1681"><text:span text:style-name="T1682">2</text:span><text:span text:style-name="T1683">.</text:span><text:span text:style-name="T1684"><text:s/></text:span><text:span text:style-name="T1685">請學生兩人一組練習</text:span><text:span text:style-name="T1686">Say and Write</text:span><text:span text:style-name="T1687">題目。</text:span></text:p>
            <text:p text:style-name="P1688"><text:span text:style-name="T1689">[More to Know]</text:span></text:p>
            <text:soft-page-break/>
            <text:p text:style-name="P1690"><text:span text:style-name="T1691">1.</text:span><text:span text:style-name="T1692"><text:s/></text:span><text:span text:style-name="T1693">介紹</text:span><text:span text:style-name="T1694">some與any的用法</text:span><text:span text:style-name="T1695">。</text:span></text:p>
            <text:p text:style-name="P1696"><text:span text:style-name="T1697">2. 完成Practice題目。</text:span></text:p>
          </table:table-cell>
          <table:table-cell table:style-name="TableCell1698">
            <text:p text:style-name="P1699"><text:span text:style-name="T1700">3</text:span></text:p>
          </table:table-cell>
          <table:table-cell table:style-name="TableCell1701">
            <text:p text:style-name="P1702">1. CD播放機（自備）</text:p>
            <text:p text:style-name="P1703">2.<text:s/>教學CD</text:p>
            <text:p text:style-name="P1704">3.<text:s/>電子教科書</text:p>
            <text:p text:style-name="P1705">4.<text:s/>教學影片</text:p>
            <text:p text:style-name="P1706">5.<text:s/>學習單</text:p>
          </table:table-cell>
          <table:table-cell table:style-name="TableCell1707">
            <text:p text:style-name="P1708">1.<text:s/>檔案評量</text:p>
            <text:p text:style-name="P1709">2.<text:s/>口語練習</text:p>
            <text:p text:style-name="P1710">3.<text:s/>作業書寫</text:p>
            <text:p text:style-name="P1711">4.<text:s/>討論發表</text:p>
            <text:p text:style-name="P1712">5.<text:s/>聽力練習</text:p>
            <text:p text:style-name="P1713">6.<text:s/>Quizlet</text:p>
            <text:p text:style-name="P1714">7.<text:s/>紙筆測驗</text:p>
          </table:table-cell>
          <table:table-cell table:style-name="TableCell1715">
            <text:p text:style-name="P1716">【國際教育】</text:p>
            <text:p text:style-name="P1717">國J4<text:s/>尊重與欣賞世界不同文化的價值。</text:p>
          </table:table-cell>
          <table:table-cell table:style-name="TableCell1718">
            <text:p text:style-name="P1719">8-10九年級畢業旅行</text:p>
          </table:table-cell>
        </table:table-row>
        <table:table-row table:style-name="TableRow1720">
          <table:table-cell table:style-name="TableCell1721">
            <text:p text:style-name="P1722">第十二週11/12-11/18</text:p>
          </table:table-cell>
          <table:table-cell table:style-name="TableCell1723">
            <text:p text:style-name="P1724"><text:span text:style-name="T1725">Ac-Ⅳ-4<text:s/></text:span><text:span text:style-name="T1726">國中階段所學字詞（能聽、讀、說、寫最基本的1,200字詞）。</text:span></text:p>
            <text:p text:style-name="P1727"><text:span text:style-name="T1728">Ad-Ⅳ-1<text:s/></text:span><text:span text:style-name="T1729">國中階段所學的文法句型。</text:span></text:p>
            <text:p text:style-name="P1730"><text:span text:style-name="T1731">B-Ⅳ-2<text:s/></text:span><text:span text:style-name="T1732">國中階段所學字詞及句型的生活溝通。</text:span></text:p>
            <text:p text:style-name="P1733"><text:span text:style-name="T1734">C-Ⅳ-4<text:s/></text:span><text:span text:style-name="T1735">基本的世界觀。</text:span></text:p>
          </table:table-cell>
          <table:table-cell table:style-name="TableCell1736">
            <text:p text:style-name="P1737"><text:span text:style-name="T1738">1-Ⅳ-1<text:s/></text:span><text:span text:style-name="T1739">能聽懂課堂中所學的字詞。</text:span></text:p>
            <text:p text:style-name="P1740"><text:span text:style-name="T1741">1-Ⅳ-3<text:s/></text:span><text:span text:style-name="T1742">能聽懂基本或重要句型的句子。</text:span></text:p>
            <text:p text:style-name="P1743"><text:span text:style-name="T1744">2-Ⅳ-1<text:s/></text:span><text:span text:style-name="T1745">能說出課堂中所學的字詞。</text:span></text:p>
            <text:p text:style-name="P1746"><text:span text:style-name="T1747">3-Ⅳ-6<text:s/></text:span><text:span text:style-name="T1748">能看懂基本的句型。</text:span></text:p>
            <text:p text:style-name="P1749"><text:span text:style-name="T1750">3-Ⅳ-7<text:s/></text:span><text:span text:style-name="T1751">能了解對話的主要內容。</text:span></text:p>
            <text:p text:style-name="P1752"><text:span text:style-name="T1753">3-Ⅳ-12<text:s/></text:span><text:span text:style-name="T1754">能熟悉重要的閱讀技巧，如擷取大意、猜測字義、推敲文意、預測後續文意及情節發展等。</text:span></text:p>
            <text:p text:style-name="P1755"><text:span text:style-name="T1756">8-Ⅳ-5<text:s/></text:span><text:span text:style-name="T1757">能具有基本的世界觀。</text:span></text:p>
          </table:table-cell>
          <table:table-cell table:style-name="TableCell1758">
            <text:p text:style-name="P1759"><text:span text:style-name="T1760">Lesson 4 There Is a Playground at Robert’s School</text:span></text:p>
            <text:p text:style-name="P1761"><text:span text:style-name="T1762">[Reading]</text:span></text:p>
            <text:p text:style-name="P1763"><text:span text:style-name="T1764">1.</text:span><text:span text:style-name="T1765"><text:s/></text:span><text:span text:style-name="T1766">以</text:span><text:span text:style-name="T1767">Pre-reading Questions</text:span><text:span text:style-name="T1768">詢問學生，作為閱讀教學前的</text:span><text:span text:style-name="T1769">引導</text:span><text:span text:style-name="T1770">。</text:span></text:p>
            <text:p text:style-name="P1771"><text:span text:style-name="T1772">2.</text:span><text:span text:style-name="T1773"><text:s/></text:span><text:span text:style-name="T1774">播放</text:span><text:span text:style-name="T1775">閱讀音檔</text:span><text:span text:style-name="T1776">，並解說課文。</text:span></text:p>
            <text:p text:style-name="P1777"><text:span text:style-name="T1778">3. 介紹單字，並播放音檔讓學生跟讀。</text:span></text:p>
            <text:p text:style-name="P1779"><text:span text:style-name="T1780">4</text:span><text:span text:style-name="T1781">.</text:span><text:span text:style-name="T1782"><text:s/></text:span><text:span text:style-name="T1783">請學生完成課本</text:span><text:span text:style-name="T1784">Reading Comprehension與Reading Skills題目，以檢測對課文內容的理解程度</text:span><text:span text:style-name="T1785">。</text:span></text:p>
            <text:p text:style-name="P1786"><text:span text:style-name="T1787">5</text:span><text:span text:style-name="T1788">.</text:span><text:span text:style-name="T1789"><text:s/></text:span><text:span text:style-name="T1790">引導學生</text:span><text:span text:style-name="T1791">進行Discuss</text:span><text:span text:style-name="T1792">。</text:span></text:p>
            <text:p text:style-name="P1793"><text:span text:style-name="T1794">[Listening]</text:span></text:p>
            <text:p text:style-name="P1795"><text:span text:style-name="T1796">1.</text:span><text:span text:style-name="T1797"><text:s/></text:span><text:span text:style-name="T1798">播放A部分True<text:s/></text:span><text:span text:style-name="T1799">or</text:span><text:span text:style-name="T1800"><text:s/>False音檔。</text:span></text:p>
            <text:p text:style-name="P1801"><text:span text:style-name="T1802">2.</text:span><text:span text:style-name="T1803"><text:s/>與學生確認答案時，引導學生分析錯誤的描述如何改為正確</text:span><text:span text:style-name="T1804">。</text:span></text:p>
            <text:p text:style-name="P1805"><text:span text:style-name="T1806">3.</text:span><text:span text:style-name="T1807"><text:s/></text:span><text:span text:style-name="T1808">播放B部分Listen and Choose音檔。</text:span></text:p>
            <text:p text:style-name="P1809"><text:span text:style-name="T1810">4.</text:span><text:span text:style-name="T1811"><text:s/></text:span><text:span text:style-name="T1812">引導學生討論</text:span><text:span text:style-name="T1813">如何</text:span><text:span text:style-name="T1814">從B部分的描述中找出答案的關鍵字。</text:span></text:p>
            <text:p text:style-name="P1815"><text:span text:style-name="T1816">[Pronunciation]</text:span></text:p>
            <text:p text:style-name="P1817"><text:span text:style-name="T1818">1.</text:span><text:span text:style-name="T1819"><text:s/></text:span><text:span text:style-name="T1820">介紹</text:span><text:span text:style-name="T1821">c,<text:s/></text:span><text:span text:style-name="T1822">k</text:span><text:span text:style-name="T1823">, ck</text:span><text:span text:style-name="T1824">、g、f及v四組發音。</text:span></text:p>
            <text:p text:style-name="P1825"><text:span text:style-name="T1826">2.</text:span><text:span text:style-name="T1827"><text:s/></text:span><text:span text:style-name="T1828">播放A部分</text:span><text:span text:style-name="T1829">音檔</text:span><text:span text:style-name="T1830">，讓學生聽發音並跟著念。</text:span></text:p>
            <text:soft-page-break/>
            <text:p text:style-name="P1831"><text:span text:style-name="T1832">3.</text:span><text:span text:style-name="T1833"><text:s/></text:span><text:span text:style-name="T1834">完成B部分</text:span><text:span text:style-name="T1835">Listen and Check題目</text:span><text:span text:style-name="T1836">。</text:span></text:p>
          </table:table-cell>
          <table:table-cell table:style-name="TableCell1837">
            <text:p text:style-name="P1838"><text:span text:style-name="T1839">3</text:span></text:p>
          </table:table-cell>
          <table:table-cell table:style-name="TableCell1840">
            <text:p text:style-name="P1841">1. CD播放機（自備）</text:p>
            <text:p text:style-name="P1842">2.<text:s/>教學CD</text:p>
            <text:p text:style-name="P1843">3.<text:s/>電子教科書</text:p>
            <text:p text:style-name="P1844">4.<text:s/>教學影片</text:p>
            <text:p text:style-name="P1845">5.<text:s/>學習單</text:p>
          </table:table-cell>
          <table:table-cell table:style-name="TableCell1846">
            <text:p text:style-name="P1847">1.<text:s/>檔案評量</text:p>
            <text:p text:style-name="P1848">2.<text:s/>口語練習</text:p>
            <text:p text:style-name="P1849">3.<text:s/>作業書寫</text:p>
            <text:p text:style-name="P1850">4.<text:s/>討論發表</text:p>
            <text:p text:style-name="P1851">5.<text:s/>聽力練習</text:p>
            <text:p text:style-name="P1852">6.<text:s/>Quizlet</text:p>
            <text:p text:style-name="P1853">7.<text:s/>紙筆測驗</text:p>
          </table:table-cell>
          <table:table-cell table:style-name="TableCell1854">
            <text:p text:style-name="P1855">【國際教育】</text:p>
            <text:p text:style-name="P1856">國J4<text:s/>尊重與欣賞世界不同文化的價值。</text:p>
          </table:table-cell>
          <table:table-cell table:style-name="TableCell1857">
            <text:p text:style-name="P1858">圖書館排詩大賽(暫訂)</text:p>
          </table:table-cell>
        </table:table-row>
        <table:table-row table:style-name="TableRow1859">
          <table:table-cell table:style-name="TableCell1860">
            <text:p text:style-name="P1861">第十三週11/19-11/25</text:p>
          </table:table-cell>
          <table:table-cell table:style-name="TableCell1862">
            <text:p text:style-name="P1863"><text:span text:style-name="T1864">Ac-Ⅳ-4<text:s/></text:span><text:span text:style-name="T1865">國中階段所學字詞（能聽、讀、說、寫最基本的1,200字詞）。</text:span></text:p>
            <text:p text:style-name="P1866"><text:span text:style-name="T1867">Ad-Ⅳ-1<text:s/></text:span><text:span text:style-name="T1868">國中階段所學的文法句型。</text:span></text:p>
            <text:p text:style-name="P1869"><text:span text:style-name="T1870">Ae-Ⅳ-3<text:s/></text:span><text:span text:style-name="T1871">公共場所廣播（如捷運、車站、機場廣播）。</text:span></text:p>
            <text:p text:style-name="P1872"><text:span text:style-name="T1873">B-Ⅳ-2<text:s/></text:span><text:span text:style-name="T1874">國中階段所學字詞及句型的生活溝通。</text:span></text:p>
            <text:p text:style-name="P1875"><text:span text:style-name="T1876">C-Ⅳ-1<text:s/></text:span><text:span text:style-name="T1877">國內外節慶習俗</text:span><text:span text:style-name="T1878">。</text:span></text:p>
            <text:p text:style-name="P1879"><text:span text:style-name="T1880">D-Ⅳ-2<text:s/></text:span><text:span text:style-name="T1881">二至三項訊息的比較、歸類、排序的方法。</text:span></text:p>
          </table:table-cell>
          <table:table-cell table:style-name="TableCell1882">
            <text:p text:style-name="P1883"><text:span text:style-name="T1884">1-Ⅳ-1<text:s/></text:span><text:span text:style-name="T1885">能聽懂課堂中所學的字詞。</text:span></text:p>
            <text:p text:style-name="P1886"><text:span text:style-name="T1887">1-Ⅳ-3<text:s/></text:span><text:span text:style-name="T1888">能聽懂基本或重要句型的句子。</text:span></text:p>
            <text:p text:style-name="P1889"><text:span text:style-name="T1890">1-Ⅳ-11<text:s/></text:span><text:span text:style-name="T1891">能聽懂公共場所廣播的內容，如捷運、車站、機場廣播。</text:span></text:p>
            <text:p text:style-name="P1892"><text:span text:style-name="T1893">2-Ⅳ-1<text:s/></text:span><text:span text:style-name="T1894">能說出課堂中所學的字詞。</text:span></text:p>
            <text:p text:style-name="P1895"><text:span text:style-name="T1896">3-Ⅳ-6<text:s/></text:span><text:span text:style-name="T1897">能看懂基本的句型。</text:span></text:p>
            <text:p text:style-name="P1898"><text:span text:style-name="T1899">3-Ⅳ-7<text:s/></text:span><text:span text:style-name="T1900">能了解對話的主要內容。</text:span></text:p>
            <text:p text:style-name="P1901"><text:span text:style-name="T1902">3-Ⅳ-12<text:s/></text:span><text:span text:style-name="T1903">能熟悉重要的閱讀技巧，如擷取大意、猜測字義、推敲文意、預測後續文意及情節發展等。</text:span></text:p>
            <text:p text:style-name="P1904"><text:span text:style-name="T1905">8-Ⅳ-2 能以簡易英語介紹國外主要節慶習俗。</text:span></text:p>
            <text:p text:style-name="P1906"><text:span text:style-name="T1907">9-Ⅳ-2<text:s/></text:span><text:span text:style-name="T1908">能把二至三項訊息加以比較、歸類、排序。</text:span></text:p>
          </table:table-cell>
          <table:table-cell table:style-name="TableCell1909">
            <text:p text:style-name="P1910"><text:span text:style-name="T1911">Review 2</text:span></text:p>
            <text:p text:style-name="P1912"><text:span text:style-name="T1913">Lesson 5 Please Take My</text:span><text:span text:style-name="T1914"><text:s/>Seat</text:span></text:p>
            <text:p text:style-name="P1915"><text:span text:style-name="T1916">[Review<text:s/></text:span><text:span text:style-name="T1917">2</text:span><text:span text:style-name="T1918">]</text:span></text:p>
            <text:p text:style-name="P1919"><text:span text:style-name="T1920">[Read and Say]</text:span><text:span text:style-name="T1921">、</text:span><text:span text:style-name="T1922">[Read and Circle]</text:span></text:p>
            <text:p text:style-name="P1923"><text:span text:style-name="T1924">1.</text:span><text:span text:style-name="T1925"><text:s/></text:span><text:span text:style-name="T1926">帶念Read and Say的句子</text:span><text:span text:style-name="T1927">。</text:span></text:p>
            <text:p text:style-name="P1928"><text:span text:style-name="T1929">2.<text:s/></text:span><text:span text:style-name="T1930">複習第</text:span><text:span text:style-name="T1931">三</text:span><text:span text:style-name="T1932">、</text:span><text:span text:style-name="T1933">四</text:span><text:span text:style-name="T1934">課</text:span><text:span text:style-name="T1935">的</text:span><text:span text:style-name="T1936">句型與單字。</text:span></text:p>
            <text:p text:style-name="P1937"><text:span text:style-name="T1938">3</text:span><text:span text:style-name="T1939">.</text:span><text:span text:style-name="T1940"><text:s/></text:span><text:span text:style-name="T1941">完成Read and Circle練習。</text:span></text:p>
            <text:p text:style-name="P1942"><text:span text:style-name="T1943">[Activity]</text:span></text:p>
            <text:p text:style-name="P1944"><text:span text:style-name="T1945">1.</text:span><text:span text:style-name="T1946"><text:s/>講解Activity進行流程。</text:span></text:p>
            <text:p text:style-name="P1947"><text:span text:style-name="T1948">2.</text:span><text:span text:style-name="T1949"><text:s/></text:span><text:span text:style-name="T1950">請學生</text:span><text:span text:style-name="T1951">四</text:span><text:span text:style-name="T1952">人一組進行</text:span><text:span text:style-name="T1953">猜物品</text:span><text:span text:style-name="T1954">的活動。</text:span></text:p>
            <text:p text:style-name="P1955"><text:span text:style-name="T1956">[Activities]</text:span></text:p>
            <text:p text:style-name="P1957"><text:span text:style-name="T1958">1.</text:span><text:span text:style-name="T1959"><text:s/>介紹世界各地的聖誕節慶祝活動</text:span><text:span text:style-name="T1960">。</text:span></text:p>
            <text:p text:style-name="P1961"><text:span text:style-name="T1962">2.</text:span><text:span text:style-name="T1963"><text:s/></text:span><text:span text:style-name="T1964">引導學生完成</text:span><text:span text:style-name="T1965">Match題目</text:span><text:span text:style-name="T1966">。</text:span></text:p>
            <text:p text:style-name="P1967"><text:span text:style-name="T1968">[Lesson 5]</text:span></text:p>
            <text:p text:style-name="P1969"><text:span text:style-name="T1970">[Word Bank]</text:span></text:p>
            <text:p text:style-name="P1971"><text:span text:style-name="T1972">1.</text:span><text:span text:style-name="T1973"><text:s/></text:span><text:span text:style-name="T1974">以Word Bank頁面與學生進行問題討論，帶出本課主題：</text:span><text:span text:style-name="T1975">公共場合禮儀</text:span><text:span text:style-name="T1976">。</text:span></text:p>
            <text:p text:style-name="P1977"><text:span text:style-name="T1978">2.</text:span><text:span text:style-name="T1979"><text:s/></text:span><text:span text:style-name="T1980">播放</text:span><text:span text:style-name="T1981">音檔讓學生跟讀單字。</text:span></text:p>
            <text:p text:style-name="P1982"><text:span text:style-name="T1983">3.<text:s/></text:span><text:span text:style-name="T1984">進行單字策略教學活動。</text:span></text:p>
            <text:p text:style-name="P1985"><text:span text:style-name="T1986">4</text:span><text:span text:style-name="T1987">.</text:span><text:span text:style-name="T1988"><text:s/></text:span><text:span text:style-name="T1989">完成Read and Fill In練習。</text:span></text:p>
          </table:table-cell>
          <table:table-cell table:style-name="TableCell1990">
            <text:p text:style-name="P1991"><text:span text:style-name="T1992">3</text:span></text:p>
          </table:table-cell>
          <table:table-cell table:style-name="TableCell1993">
            <text:p text:style-name="P1994">1. CD播放機（自備）</text:p>
            <text:p text:style-name="P1995">2.<text:s/>教學CD</text:p>
            <text:p text:style-name="P1996">3.<text:s/>電子教科書</text:p>
            <text:p text:style-name="P1997">4.<text:s/>教學影片</text:p>
            <text:p text:style-name="P1998">5.<text:s/>學習單</text:p>
          </table:table-cell>
          <table:table-cell table:style-name="TableCell1999">
            <text:p text:style-name="P2000">1.<text:s/>檔案評量</text:p>
            <text:p text:style-name="P2001">2.<text:s/>口語練習</text:p>
            <text:p text:style-name="P2002">3.<text:s/>作業書寫</text:p>
            <text:p text:style-name="P2003">4.<text:s/>討論發表</text:p>
            <text:p text:style-name="P2004">5.<text:s/>聽力練習</text:p>
            <text:p text:style-name="P2005">6.<text:s/>Quizlet</text:p>
            <text:p text:style-name="P2006">7.<text:s/>紙筆測驗</text:p>
          </table:table-cell>
          <table:table-cell table:style-name="TableCell2007">
            <text:p text:style-name="P2008">【品德教育】</text:p>
            <text:p text:style-name="P2009">品J2<text:s/>重視群體規範與榮譽。</text:p>
          </table:table-cell>
          <table:table-cell table:style-name="TableCell2010">
            <text:p text:style-name="P2011"/>
          </table:table-cell>
        </table:table-row>
        <text:soft-page-break/>
        <table:table-row table:style-name="TableRow2012">
          <table:table-cell table:style-name="TableCell2013">
            <text:p text:style-name="P2014">第十四週11/26-12/2</text:p>
          </table:table-cell>
          <table:table-cell table:style-name="TableCell2015">
            <text:p text:style-name="P2016"><text:span text:style-name="T2017">Ac-Ⅳ-4<text:s/></text:span><text:span text:style-name="T2018">國中階段所學字詞（能聽、讀、說、寫最基本的1,200字詞）。</text:span></text:p>
            <text:p text:style-name="P2019"><text:span text:style-name="T2020">Ad-Ⅳ-1<text:s/></text:span><text:span text:style-name="T2021">國中階段所學的文法句型。</text:span></text:p>
            <text:p text:style-name="P2022"><text:span text:style-name="T2023">Ae-Ⅳ-3<text:s/></text:span><text:span text:style-name="T2024">公共場所廣播（如捷運、車站、機場廣播）。</text:span></text:p>
            <text:p text:style-name="P2025"><text:span text:style-name="T2026">D-Ⅳ-2<text:s/></text:span><text:span text:style-name="T2027">二至三項訊息的比較、歸類、排序的方法。</text:span></text:p>
          </table:table-cell>
          <table:table-cell table:style-name="TableCell2028">
            <text:p text:style-name="P2029"><text:span text:style-name="T2030">1-Ⅳ-1<text:s/></text:span><text:span text:style-name="T2031">能聽懂課堂中所學的字詞。</text:span></text:p>
            <text:p text:style-name="P2032"><text:span text:style-name="T2033">1-Ⅳ-3<text:s/></text:span><text:span text:style-name="T2034">能聽懂基本或重要句型的句子。</text:span></text:p>
            <text:p text:style-name="P2035"><text:span text:style-name="T2036">1-Ⅳ-11<text:s/></text:span><text:span text:style-name="T2037">能聽懂公共場所廣播的內容，如捷運、車站、機場廣播。</text:span></text:p>
            <text:p text:style-name="P2038"><text:span text:style-name="T2039">2-Ⅳ-1<text:s/></text:span><text:span text:style-name="T2040">能說出課堂中所學的字詞。</text:span></text:p>
            <text:p text:style-name="P2041"><text:span text:style-name="T2042">3-Ⅳ-6<text:s/></text:span><text:span text:style-name="T2043">能看懂基本的句型。</text:span></text:p>
            <text:p text:style-name="P2044"><text:span text:style-name="T2045">3-Ⅳ-7<text:s/></text:span><text:span text:style-name="T2046">能了解對話的主要內容。</text:span></text:p>
            <text:p text:style-name="P2047"><text:span text:style-name="T2048">3-Ⅳ-12<text:s/></text:span><text:span text:style-name="T2049">能熟悉重要的閱讀技巧，如擷取大意、猜測字義、推敲文意、預測後續文意及情節發展等。</text:span></text:p>
            <text:p text:style-name="P2050"><text:span text:style-name="T2051">9-Ⅳ-2<text:s/></text:span><text:span text:style-name="T2052">能把二至三項訊息加以比較、歸類、排序。</text:span></text:p>
          </table:table-cell>
          <table:table-cell table:style-name="TableCell2053">
            <text:p text:style-name="P2054"><text:span text:style-name="T2055">Lesson 5 Please Take My</text:span><text:span text:style-name="T2056"><text:s/>Seat</text:span></text:p>
            <text:p text:style-name="P2057"><text:span text:style-name="T2058">【</text:span><text:span text:style-name="T2059">第二次評量週</text:span><text:span text:style-name="T2060">】</text:span></text:p>
            <text:p text:style-name="P2061"><text:span text:style-name="T2062">[Dialogue]</text:span></text:p>
            <text:p text:style-name="P2063"><text:span text:style-name="T2064">1.</text:span><text:span text:style-name="T2065"><text:s/></text:span><text:span text:style-name="T2066">針對對話</text:span><text:span text:style-name="T2067">圖片</text:span><text:span text:style-name="T2068">，以問題詢問學生，作為對話教學前的</text:span><text:span text:style-name="T2069">引導</text:span><text:span text:style-name="T2070">。</text:span></text:p>
            <text:p text:style-name="P2071"><text:span text:style-name="T2072">2.</text:span><text:span text:style-name="T2073"><text:s/></text:span><text:span text:style-name="T2074">播放</text:span><text:span text:style-name="T2075">單字音檔，並</text:span><text:span text:style-name="T2076">解說課文。</text:span></text:p>
            <text:p text:style-name="P2077"><text:span text:style-name="T2078">3. 介</text:span><text:span text:style-name="T2079">紹單字</text:span><text:span text:style-name="T2080">，並播放音檔讓學生跟讀</text:span><text:span text:style-name="T2081">。</text:span></text:p>
            <text:p text:style-name="P2082"><text:span text:style-name="T2083">4.</text:span><text:span text:style-name="T2084"><text:s/></text:span><text:span text:style-name="T2085">請學生兩人一組，進行口語練習。</text:span></text:p>
            <text:p text:style-name="P2086"><text:span text:style-name="T2087">5.</text:span><text:span text:style-name="T2088"><text:s/></text:span><text:span text:style-name="T2089">完成True or False</text:span><text:span text:style-name="T2090">題目</text:span><text:span text:style-name="T2091">，進行對話理解測驗。</text:span></text:p>
            <text:p text:style-name="P2092"><text:span text:style-name="T2093">[Grammar 1</text:span><text:span text:style-name="T2094">]</text:span><text:span text:style-name="T2095">、[Grammar 2</text:span><text:span text:style-name="T2096">]</text:span></text:p>
            <text:p text:style-name="P2097"><text:span text:style-name="T2098">1.</text:span><text:span text:style-name="T2099"><text:s/></text:span><text:span text:style-name="T2100">介紹</text:span><text:span text:style-name="T2101">祈使句</text:span><text:span text:style-name="T2102">句型，並帶學生進行口語造句。</text:span></text:p>
            <text:p text:style-name="P2103"><text:span text:style-name="T2104">2.</text:span><text:span text:style-name="T2105"><text:s/></text:span><text:span text:style-name="T2106">請學生兩人一組練習</text:span><text:span text:style-name="T2107">Say and Write</text:span><text:span text:style-name="T2108">題目。</text:span></text:p>
            <text:p text:style-name="P2109"><text:span text:style-name="T2110">3</text:span><text:span text:style-name="T2111">.</text:span><text:span text:style-name="T2112"><text:s/></text:span><text:span text:style-name="T2113">介紹</text:span><text:span text:style-name="T2114">Let’s</text:span><text:span text:style-name="T2115">句型，並帶學生進行口語造句。</text:span></text:p>
            <text:p text:style-name="P2116"><text:span text:style-name="T2117">4</text:span><text:span text:style-name="T2118">.</text:span><text:span text:style-name="T2119"><text:s/></text:span><text:span text:style-name="T2120">請學生兩人一組練習</text:span><text:span text:style-name="T2121">Say and Write</text:span><text:span text:style-name="T2122">題目。</text:span></text:p>
            <text:p text:style-name="P2123"><text:span text:style-name="T2124">[</text:span><text:span text:style-name="T2125">More to Know</text:span><text:span text:style-name="T2126">]</text:span></text:p>
            <text:p text:style-name="P2127"><text:span text:style-name="T2128">1.</text:span><text:span text:style-name="T2129"><text:s/></text:span><text:span text:style-name="T2130">介紹</text:span><text:span text:style-name="T2131">人稱代名詞的用法</text:span><text:span text:style-name="T2132">。</text:span></text:p>
            <text:p text:style-name="P2133"><text:span text:style-name="T2134">2. 完成Practice題目。</text:span></text:p>
          </table:table-cell>
          <table:table-cell table:style-name="TableCell2135">
            <text:p text:style-name="P2136"><text:span text:style-name="T2137">3</text:span></text:p>
          </table:table-cell>
          <table:table-cell table:style-name="TableCell2138">
            <text:p text:style-name="P2139">1. CD播放機（自備）</text:p>
            <text:p text:style-name="P2140">2.<text:s/>教學CD</text:p>
            <text:p text:style-name="P2141">3.<text:s/>電子教科書</text:p>
            <text:p text:style-name="P2142">4.<text:s/>教學影片</text:p>
            <text:p text:style-name="P2143">5.<text:s/>學習單</text:p>
          </table:table-cell>
          <table:table-cell table:style-name="TableCell2144">
            <text:p text:style-name="P2145">1.<text:s/>檔案評量</text:p>
            <text:p text:style-name="P2146">2.<text:s/>口語練習</text:p>
            <text:p text:style-name="P2147">3.<text:s/>作業書寫</text:p>
            <text:p text:style-name="P2148">4.<text:s/>討論發表</text:p>
            <text:p text:style-name="P2149">5.<text:s/>聽力練習</text:p>
            <text:p text:style-name="P2150">6.<text:s/>Quizlet</text:p>
            <text:p text:style-name="P2151">7.<text:s/>紙筆測驗</text:p>
          </table:table-cell>
          <table:table-cell table:style-name="TableCell2152">
            <text:p text:style-name="P2153">【品德教育】</text:p>
            <text:p text:style-name="P2154">品J2 重視群體規範與榮譽。</text:p>
          </table:table-cell>
          <table:table-cell table:style-name="TableCell2155">
            <text:p text:style-name="P2156">30-1第二次定期評量</text:p>
          </table:table-cell>
        </table:table-row>
        <table:table-row table:style-name="TableRow2157">
          <table:table-cell table:style-name="TableCell2158">
            <text:p text:style-name="P2159">第十五週12/3-12/9</text:p>
          </table:table-cell>
          <table:table-cell table:style-name="TableCell2160">
            <text:p text:style-name="P2161"><text:span text:style-name="T2162">Ac-Ⅳ-4<text:s/></text:span><text:span text:style-name="T2163">國中階段所學字詞（能聽、讀、說、寫</text:span><text:soft-page-break/><text:span text:style-name="T2164">最基本的1,200字詞）。</text:span></text:p>
            <text:p text:style-name="P2165"><text:span text:style-name="T2166">Ad-Ⅳ-1<text:s/></text:span><text:span text:style-name="T2167">國中階段所學的文法句型。</text:span></text:p>
            <text:p text:style-name="P2168"><text:span text:style-name="T2169">Ae-Ⅳ-3<text:s/></text:span><text:span text:style-name="T2170">公共場所廣播（如捷運、車站、機場廣播）。</text:span></text:p>
            <text:p text:style-name="P2171"><text:span text:style-name="T2172">D-Ⅳ-2<text:s/></text:span><text:span text:style-name="T2173">二至三項訊息的比較、歸類、排序的方法。</text:span></text:p>
          </table:table-cell>
          <table:table-cell table:style-name="TableCell2174">
            <text:p text:style-name="P2175"><text:span text:style-name="T2176">1-Ⅳ-1<text:s/></text:span><text:span text:style-name="T2177">能聽懂課堂中所學的字詞。</text:span></text:p>
            <text:p text:style-name="P2178"><text:span text:style-name="T2179">1-Ⅳ-3<text:s/></text:span><text:span text:style-name="T2180">能聽懂基本或重要句型的句子。</text:span></text:p>
            <text:soft-page-break/>
            <text:p text:style-name="P2181"><text:span text:style-name="T2182">1-Ⅳ-11<text:s/></text:span><text:span text:style-name="T2183">能聽懂公共場所廣播的內容，如捷運、車站、機場廣播。</text:span></text:p>
            <text:p text:style-name="P2184"><text:span text:style-name="T2185">2-Ⅳ-1<text:s/></text:span><text:span text:style-name="T2186">能說出課堂中所學的字詞。</text:span></text:p>
            <text:p text:style-name="P2187"><text:span text:style-name="T2188">3-Ⅳ-6<text:s/></text:span><text:span text:style-name="T2189">能看懂基本的句型。</text:span></text:p>
            <text:p text:style-name="P2190"><text:span text:style-name="T2191">3-Ⅳ-7<text:s/></text:span><text:span text:style-name="T2192">能了解對話的主要內容。</text:span></text:p>
            <text:p text:style-name="P2193"><text:span text:style-name="T2194">3-Ⅳ-12<text:s/></text:span><text:span text:style-name="T2195">能熟悉重要的閱讀技巧，如擷取大意、猜測字義、推敲文意、預測後續文意及情節發展等。</text:span></text:p>
            <text:p text:style-name="P2196"><text:span text:style-name="T2197">9-Ⅳ-2<text:s/></text:span><text:span text:style-name="T2198">能把二至三項訊息加以比較、歸類、排序。</text:span></text:p>
          </table:table-cell>
          <table:table-cell table:style-name="TableCell2199">
            <text:p text:style-name="P2200"><text:span text:style-name="T2201">Lesson 5 Please Take My</text:span><text:span text:style-name="T2202"><text:s/>Seat</text:span></text:p>
            <text:p text:style-name="P2203"><text:span text:style-name="T2204">[Reading]</text:span></text:p>
            <text:p text:style-name="P2205"><text:span text:style-name="T2206">1.</text:span><text:span text:style-name="T2207"><text:s/></text:span><text:span text:style-name="T2208">以</text:span><text:span text:style-name="T2209">Pre-reading Questions</text:span><text:span text:style-name="T2210">詢問學生，作為閱讀教學前的</text:span><text:span text:style-name="T2211">引導</text:span><text:span text:style-name="T2212">。</text:span></text:p>
            <text:soft-page-break/>
            <text:p text:style-name="P2213"><text:span text:style-name="T2214">2.</text:span><text:span text:style-name="T2215"><text:s/></text:span><text:span text:style-name="T2216">播放</text:span><text:span text:style-name="T2217">閱讀音檔</text:span><text:span text:style-name="T2218">，並解說課文。</text:span></text:p>
            <text:p text:style-name="P2219"><text:span text:style-name="T2220">3. 介紹單字，並播放音檔讓學生跟讀。</text:span></text:p>
            <text:p text:style-name="P2221"><text:span text:style-name="T2222">4</text:span><text:span text:style-name="T2223">.</text:span><text:span text:style-name="T2224"><text:s/></text:span><text:span text:style-name="T2225">請學生完成課本Reading Comprehension與Reading Skills</text:span><text:span text:style-name="T2226">題目</text:span><text:span text:style-name="T2227">，以檢測對課文內容的理解程度。</text:span></text:p>
            <text:p text:style-name="P2228"><text:span text:style-name="T2229">5.<text:s/></text:span><text:span text:style-name="T2230">引導學生進行Discuss</text:span><text:span text:style-name="T2231">。</text:span></text:p>
            <text:p text:style-name="P2232"><text:span text:style-name="T2233">[Listening]</text:span></text:p>
            <text:p text:style-name="P2234"><text:span text:style-name="T2235">1.</text:span><text:span text:style-name="T2236"><text:s/></text:span><text:span text:style-name="T2237">播放A部分Listen and Choose音檔。</text:span></text:p>
            <text:p text:style-name="P2238"><text:span text:style-name="T2239">2.</text:span><text:span text:style-name="T2240"><text:s/></text:span><text:span text:style-name="T2241">與學生確認答案時，引導學生分析如何從圖片與音檔</text:span><text:span text:style-name="T2242">中</text:span><text:span text:style-name="T2243">找出關鍵字。</text:span></text:p>
            <text:p text:style-name="P2244"><text:span text:style-name="T2245">3.</text:span><text:span text:style-name="T2246"><text:s/></text:span><text:span text:style-name="T2247">播放B部分Listen and Choose音檔。</text:span></text:p>
            <text:p text:style-name="P2248"><text:span text:style-name="T2249">4.</text:span><text:span text:style-name="T2250"><text:s/></text:span><text:span text:style-name="T2251">引導學生討論</text:span><text:span text:style-name="T2252">如何</text:span><text:span text:style-name="T2253">從B部分的音檔中找出答案的關鍵字。</text:span></text:p>
          </table:table-cell>
          <table:table-cell table:style-name="TableCell2254">
            <text:p text:style-name="P2255"><text:span text:style-name="T2256">3</text:span></text:p>
          </table:table-cell>
          <table:table-cell table:style-name="TableCell2257">
            <text:p text:style-name="P2258">1. CD播放機（自備）</text:p>
            <text:p text:style-name="P2259">2.<text:s/>教學CD</text:p>
            <text:p text:style-name="P2260">3.<text:s/>電子教科書</text:p>
            <text:soft-page-break/>
            <text:p text:style-name="P2261">4.<text:s/>教學影片</text:p>
            <text:p text:style-name="P2262">5.<text:s/>學習單</text:p>
          </table:table-cell>
          <table:table-cell table:style-name="TableCell2263">
            <text:p text:style-name="P2264">1.<text:s/>檔案評量</text:p>
            <text:p text:style-name="P2265">2.<text:s/>口語練習</text:p>
            <text:p text:style-name="P2266">3.<text:s/>作業書寫</text:p>
            <text:p text:style-name="P2267">4.<text:s/>討論發表</text:p>
            <text:soft-page-break/>
            <text:p text:style-name="P2268">5.<text:s/>聽力練習</text:p>
            <text:p text:style-name="P2269">6.<text:s/>Quizlet</text:p>
            <text:p text:style-name="P2270">7.<text:s/>紙筆測驗</text:p>
          </table:table-cell>
          <table:table-cell table:style-name="TableCell2271">
            <text:p text:style-name="P2272">【品德教育】</text:p>
            <text:soft-page-break/>
            <text:p text:style-name="P2273">品J2<text:s/>重視群體規範與榮譽。</text:p>
          </table:table-cell>
          <table:table-cell table:style-name="TableCell2274">
            <text:p text:style-name="P2275">4-30學習扶助成長測驗 <text:s text:c="3"/></text:p>
          </table:table-cell>
        </table:table-row>
        <table:table-row table:style-name="TableRow2276">
          <table:table-cell table:style-name="TableCell2277">
            <text:p text:style-name="P2278">第十六週12/10-12/16</text:p>
          </table:table-cell>
          <table:table-cell table:style-name="TableCell2279">
            <text:p text:style-name="P2280"><text:span text:style-name="T2281">Ac-Ⅳ-4<text:s/></text:span><text:span text:style-name="T2282">國中階段所學字詞（能聽、讀、說、寫最基本的1,200字詞）。</text:span></text:p>
            <text:p text:style-name="P2283"><text:span text:style-name="T2284">Ad-Ⅳ-1<text:s/></text:span><text:span text:style-name="T2285">國中階段所學的文法句型。</text:span></text:p>
            <text:p text:style-name="P2286"><text:span text:style-name="T2287">Ae-Ⅳ-3<text:s/></text:span><text:span text:style-name="T2288">公共場所廣播（如捷</text:span><text:soft-page-break/><text:span text:style-name="T2289">運、車站、機場廣播）。</text:span></text:p>
            <text:p text:style-name="P2290"><text:span text:style-name="T2291">C-Ⅳ-4<text:s/></text:span><text:span text:style-name="T2292">基本的世界觀。</text:span></text:p>
            <text:p text:style-name="P2293"><text:span text:style-name="T2294">D-Ⅳ-2<text:s/></text:span><text:span text:style-name="T2295">二至三項訊息的比較、歸類、排序的方法。</text:span></text:p>
          </table:table-cell>
          <table:table-cell table:style-name="TableCell2296">
            <text:p text:style-name="P2297"><text:span text:style-name="T2298">1-Ⅳ-1<text:s/></text:span><text:span text:style-name="T2299">能聽懂課堂中所學的字詞。</text:span></text:p>
            <text:p text:style-name="P2300"><text:span text:style-name="T2301">1-Ⅳ-3<text:s/></text:span><text:span text:style-name="T2302">能聽懂基本或重要句型的句子。</text:span></text:p>
            <text:p text:style-name="P2303"><text:span text:style-name="T2304">1-Ⅳ-11<text:s/></text:span><text:span text:style-name="T2305">能聽懂公共場所廣播的內容，如捷運、車站、機場廣播。</text:span></text:p>
            <text:p text:style-name="P2306"><text:span text:style-name="T2307">2-Ⅳ-1<text:s/></text:span><text:span text:style-name="T2308">能說出課堂中所學的字詞。</text:span></text:p>
            <text:p text:style-name="P2309"><text:span text:style-name="T2310">3-Ⅳ-6<text:s/></text:span><text:span text:style-name="T2311">能看懂基本的句型。</text:span></text:p>
            <text:soft-page-break/>
            <text:p text:style-name="P2312"><text:span text:style-name="T2313">3-Ⅳ-7<text:s/></text:span><text:span text:style-name="T2314">能了解對話的主要內容。</text:span></text:p>
            <text:p text:style-name="P2315"><text:span text:style-name="T2316">3-Ⅳ-12<text:s/></text:span><text:span text:style-name="T2317">能熟悉重要的閱讀技巧，如擷取大意、猜測字義、推敲文意、預測後續文意及情節發展等。</text:span></text:p>
            <text:p text:style-name="P2318"><text:span text:style-name="T2319">8-Ⅳ-5<text:s/></text:span><text:span text:style-name="T2320">能具有基本的世界觀。</text:span></text:p>
            <text:p text:style-name="P2321"><text:span text:style-name="T2322">9-Ⅳ-2<text:s/></text:span><text:span text:style-name="T2323">能把二至三項訊息加以比較、歸類、排序。</text:span></text:p>
          </table:table-cell>
          <table:table-cell table:style-name="TableCell2324">
            <text:p text:style-name="P2325"><text:span text:style-name="T2326">Lesson 5 Please Take My</text:span><text:span text:style-name="T2327"><text:s/>Seat</text:span></text:p>
            <text:p text:style-name="P2328"><text:span text:style-name="T2329">Lesson 6 What Are You Doing?</text:span></text:p>
            <text:p text:style-name="P2330"><text:span text:style-name="T2331">[Lesson 5]</text:span></text:p>
            <text:p text:style-name="P2332"><text:span text:style-name="T2333">[Pronunciation]</text:span></text:p>
            <text:p text:style-name="P2334"><text:span text:style-name="T2335">1.</text:span><text:span text:style-name="T2336"><text:s/></text:span><text:span text:style-name="T2337">介紹</text:span><text:span text:style-name="T2338">i</text:span><text:span text:style-name="T2339">、</text:span><text:span text:style-name="T2340">i_</text:span><text:span text:style-name="T2341">e、</text:span><text:span text:style-name="T2342">ie、igh</text:span><text:span text:style-name="T2343">及</text:span><text:span text:style-name="T2344">y五</text:span><text:span text:style-name="T2345">組發音。</text:span></text:p>
            <text:p text:style-name="P2346"><text:span text:style-name="T2347">2.</text:span><text:span text:style-name="T2348"><text:s/></text:span><text:span text:style-name="T2349">播放</text:span><text:span text:style-name="T2350">A部分音檔</text:span><text:span text:style-name="T2351">，讓學生聽發音並跟著念。</text:span></text:p>
            <text:p text:style-name="P2352"><text:span text:style-name="T2353">3.</text:span><text:span text:style-name="T2354"><text:s/></text:span><text:span text:style-name="T2355">完成B部分</text:span><text:span text:style-name="T2356">Listen and Check題目</text:span><text:span text:style-name="T2357">。</text:span></text:p>
            <text:p text:style-name="P2358"><text:span text:style-name="T2359">[Lesson 6]</text:span></text:p>
            <text:soft-page-break/>
            <text:p text:style-name="P2360"><text:span text:style-name="T2361">[Word Bank]</text:span></text:p>
            <text:p text:style-name="P2362"><text:span text:style-name="T2363">1.</text:span><text:span text:style-name="T2364"><text:s/></text:span><text:span text:style-name="T2365">以Word Bank頁面與學生進行問題討論，帶出本課主題：</text:span><text:span text:style-name="T2366">時間；星期</text:span><text:span text:style-name="T2367">。</text:span></text:p>
            <text:p text:style-name="P2368"><text:span text:style-name="T2369">2.</text:span><text:span text:style-name="T2370"><text:s/></text:span><text:span text:style-name="T2371">播放</text:span><text:span text:style-name="T2372">音檔讓學生跟讀單字。</text:span></text:p>
            <text:p text:style-name="P2373"><text:span text:style-name="T2374">3.<text:s/></text:span><text:span text:style-name="T2375">進行單字策略教學活動。</text:span></text:p>
            <text:p text:style-name="P2376"><text:span text:style-name="T2377">4</text:span><text:span text:style-name="T2378">.</text:span><text:span text:style-name="T2379"><text:s/></text:span><text:span text:style-name="T2380">完成Read and Fill In練習。</text:span></text:p>
            <text:p text:style-name="P2381"><text:span text:style-name="T2382">[Dialogue]</text:span></text:p>
            <text:p text:style-name="P2383"><text:span text:style-name="T2384">1.</text:span><text:span text:style-name="T2385"><text:s/></text:span><text:span text:style-name="T2386">針對對話</text:span><text:span text:style-name="T2387">圖片，以問題詢問學生，作為對話教學前的引導</text:span><text:span text:style-name="T2388">。</text:span></text:p>
            <text:p text:style-name="P2389"><text:span text:style-name="T2390">2.</text:span><text:span text:style-name="T2391"><text:s/></text:span><text:span text:style-name="T2392">播放</text:span><text:span text:style-name="T2393">對話音檔，並</text:span><text:span text:style-name="T2394">解說課文。</text:span></text:p>
            <text:p text:style-name="P2395"><text:span text:style-name="T2396">3.</text:span><text:span text:style-name="T2397"><text:s/></text:span><text:span text:style-name="T2398">介紹單字</text:span><text:span text:style-name="T2399">，並播放音檔讓學生跟讀</text:span><text:span text:style-name="T2400">。</text:span></text:p>
            <text:p text:style-name="P2401"><text:span text:style-name="T2402">4.</text:span><text:span text:style-name="T2403"><text:s/></text:span><text:span text:style-name="T2404">請學生兩人一組，進行口語練習。</text:span></text:p>
            <text:p text:style-name="P2405"><text:span text:style-name="T2406">5.</text:span><text:span text:style-name="T2407"><text:s/>完</text:span><text:span text:style-name="T2408">成T</text:span><text:span text:style-name="T2409">hink and Check題目</text:span><text:span text:style-name="T2410">，進行對話理解測驗。</text:span></text:p>
          </table:table-cell>
          <table:table-cell table:style-name="TableCell2411">
            <text:p text:style-name="P2412"><text:span text:style-name="T2413">3</text:span></text:p>
          </table:table-cell>
          <table:table-cell table:style-name="TableCell2414">
            <text:p text:style-name="P2415">1. CD播放機（自備）</text:p>
            <text:p text:style-name="P2416">2.<text:s/>教學CD</text:p>
            <text:p text:style-name="P2417">3.<text:s/>電子教科書</text:p>
            <text:p text:style-name="P2418">4.<text:s/>教學影片</text:p>
            <text:p text:style-name="P2419">5.<text:s/>學習單</text:p>
          </table:table-cell>
          <table:table-cell table:style-name="TableCell2420">
            <text:p text:style-name="P2421">1.<text:s/>檔案評量</text:p>
            <text:p text:style-name="P2422">2.<text:s/>口語練習</text:p>
            <text:p text:style-name="P2423">3.<text:s/>作業書寫</text:p>
            <text:p text:style-name="P2424">4.<text:s/>討論發表</text:p>
            <text:p text:style-name="P2425">5.<text:s/>聽力練習</text:p>
            <text:p text:style-name="P2426">6.<text:s/>Quizlet</text:p>
            <text:p text:style-name="P2427">7.<text:s/>紙筆測驗</text:p>
          </table:table-cell>
          <table:table-cell table:style-name="TableCell2428">
            <text:p text:style-name="P2429">【品德教育】</text:p>
            <text:p text:style-name="P2430">品J2<text:s/>重視群體規範與榮譽。</text:p>
            <text:p text:style-name="P2431">【國際教育】</text:p>
            <text:p text:style-name="P2432">國J6<text:s/>具備參與國際交流活動的能力。</text:p>
          </table:table-cell>
          <table:table-cell table:style-name="TableCell2433">
            <text:p text:style-name="P2434"><text:span text:style-name="T2435">14作業抽查(2)</text:span></text:p>
          </table:table-cell>
        </table:table-row>
        <table:table-row table:style-name="TableRow2436">
          <table:table-cell table:style-name="TableCell2437">
            <text:p text:style-name="P2438">第十七週12/17-12/23</text:p>
          </table:table-cell>
          <table:table-cell table:style-name="TableCell2439">
            <text:p text:style-name="P2440"><text:span text:style-name="T2441">Ac-Ⅳ-4<text:s/></text:span><text:span text:style-name="T2442">國中階段所學字詞（能聽、讀、說、寫最基本的1,200字詞）。</text:span></text:p>
            <text:p text:style-name="P2443"><text:span text:style-name="T2444">Ad-Ⅳ-1<text:s/></text:span><text:span text:style-name="T2445">國中階段所學的文法句型。</text:span></text:p>
            <text:p text:style-name="P2446"><text:span text:style-name="T2447">C-Ⅳ-4<text:s/></text:span><text:span text:style-name="T2448">基本的世界觀。</text:span></text:p>
          </table:table-cell>
          <table:table-cell table:style-name="TableCell2449">
            <text:p text:style-name="P2450"><text:span text:style-name="T2451">1-Ⅳ-1<text:s/></text:span><text:span text:style-name="T2452">能聽懂課堂中所學的字詞。</text:span></text:p>
            <text:p text:style-name="P2453"><text:span text:style-name="T2454">1-Ⅳ-3<text:s/></text:span><text:span text:style-name="T2455">能聽懂基本或重要句型的句子。</text:span></text:p>
            <text:p text:style-name="P2456"><text:span text:style-name="T2457">2-Ⅳ-1<text:s/></text:span><text:span text:style-name="T2458">能說出課堂中所學的字詞。</text:span></text:p>
            <text:p text:style-name="P2459"><text:span text:style-name="T2460">3-Ⅳ-6<text:s/></text:span><text:span text:style-name="T2461">能看懂基本的句型。</text:span></text:p>
            <text:p text:style-name="P2462"><text:span text:style-name="T2463">3-Ⅳ-7<text:s/></text:span><text:span text:style-name="T2464">能了解對話的主要內容。</text:span></text:p>
            <text:soft-page-break/>
            <text:p text:style-name="P2465"><text:span text:style-name="T2466">3-Ⅳ-12<text:s/></text:span><text:span text:style-name="T2467">能熟悉重要的閱讀技巧，如擷取大意、猜測字義、推敲文意、預測後續文意及情節發展等。</text:span></text:p>
            <text:p text:style-name="P2468"><text:span text:style-name="T2469">8-Ⅳ-5<text:s/></text:span><text:span text:style-name="T2470">能具有基本的世界觀。</text:span></text:p>
          </table:table-cell>
          <table:table-cell table:style-name="TableCell2471">
            <text:p text:style-name="P2472"><text:span text:style-name="T2473">Lesson 6 What Are You Doing?</text:span></text:p>
            <text:p text:style-name="P2474"><text:span text:style-name="T2475">[Grammar 1</text:span><text:span text:style-name="T2476">]</text:span><text:span text:style-name="T2477">、[Grammar 2</text:span><text:span text:style-name="T2478">]</text:span></text:p>
            <text:p text:style-name="P2479"><text:span text:style-name="T2480">1.</text:span><text:span text:style-name="T2481"><text:s/></text:span><text:span text:style-name="T2482">介紹</text:span><text:span text:style-name="T2483">現在進行式</text:span><text:span text:style-name="T2484">句型，並帶學生進行口語造句。</text:span></text:p>
            <text:p text:style-name="P2485"><text:span text:style-name="T2486">2. 播放Read It音檔，讓學生跟讀。</text:span></text:p>
            <text:p text:style-name="P2487"><text:span text:style-name="T2488">3</text:span><text:span text:style-name="T2489">.</text:span><text:span text:style-name="T2490"><text:s/></text:span><text:span text:style-name="T2491">請學生兩人一組練習Say and Write題目。</text:span></text:p>
            <text:p text:style-name="P2492"><text:span text:style-name="T2493">4</text:span><text:span text:style-name="T2494">.</text:span><text:span text:style-name="T2495"><text:s/></text:span><text:span text:style-name="T2496">介紹</text:span><text:span text:style-name="T2497">現在進行式的wh-問句與答句</text:span><text:span text:style-name="T2498">，並帶學生進行口語造句。</text:span></text:p>
            <text:p text:style-name="P2499"><text:span text:style-name="T2500">5</text:span><text:span text:style-name="T2501">.</text:span><text:span text:style-name="T2502"><text:s/></text:span><text:span text:style-name="T2503">請學生兩人一組練習Say and Write題目。</text:span></text:p>
            <text:soft-page-break/>
            <text:p text:style-name="P2504"><text:span text:style-name="T2505">6</text:span><text:span text:style-name="T2506">.</text:span><text:span text:style-name="T2507"><text:s/></text:span><text:span text:style-name="T2508">介紹What time...?</text:span><text:span text:style-name="T2509">與What day...?</text:span><text:span text:style-name="T2510">句型，並帶學生進行口語造句。</text:span></text:p>
            <text:p text:style-name="P2511"><text:span text:style-name="T2512">7</text:span><text:span text:style-name="T2513">.</text:span><text:span text:style-name="T2514"><text:s/></text:span><text:span text:style-name="T2515">請學生兩人一組練習Say and Write題目。</text:span></text:p>
          </table:table-cell>
          <table:table-cell table:style-name="TableCell2516">
            <text:p text:style-name="P2517"><text:span text:style-name="T2518">3</text:span></text:p>
          </table:table-cell>
          <table:table-cell table:style-name="TableCell2519">
            <text:p text:style-name="P2520">1. CD播放機（自備）</text:p>
            <text:p text:style-name="P2521">2.<text:s/>教學CD</text:p>
            <text:p text:style-name="P2522">3.<text:s/>電子教科書</text:p>
            <text:p text:style-name="P2523">4.<text:s/>教學影片</text:p>
            <text:p text:style-name="P2524">5.<text:s/>學習單</text:p>
          </table:table-cell>
          <table:table-cell table:style-name="TableCell2525">
            <text:p text:style-name="P2526">1.<text:s/>檔案評量</text:p>
            <text:p text:style-name="P2527">2.<text:s/>口語練習</text:p>
            <text:p text:style-name="P2528">3.<text:s/>作業書寫</text:p>
            <text:p text:style-name="P2529">4.<text:s/>討論發表</text:p>
            <text:p text:style-name="P2530">5.<text:s/>聽力練習</text:p>
            <text:p text:style-name="P2531">6.<text:s/>Quizlet</text:p>
            <text:p text:style-name="P2532">7.<text:s/>紙筆測驗</text:p>
          </table:table-cell>
          <table:table-cell table:style-name="TableCell2533">
            <text:p text:style-name="P2534">【國際教育】</text:p>
            <text:p text:style-name="P2535">國J6<text:s/>具備參與國際交流活動的能力。</text:p>
          </table:table-cell>
          <table:table-cell table:style-name="TableCell2536">
            <text:p text:style-name="P2537">21作業補抽查 <text:s text:c="38"/>21-22九年級第二次複習考</text:p>
          </table:table-cell>
        </table:table-row>
        <table:table-row table:style-name="TableRow2538">
          <table:table-cell table:style-name="TableCell2539">
            <text:p text:style-name="P2540">第十八週12/24-12/30</text:p>
          </table:table-cell>
          <table:table-cell table:style-name="TableCell2541">
            <text:p text:style-name="P2542"><text:span text:style-name="T2543">Ac-Ⅳ-4<text:s/></text:span><text:span text:style-name="T2544">國中階段所學字詞（能聽、讀、說、寫最基本的1,200字詞）。</text:span></text:p>
            <text:p text:style-name="P2545"><text:span text:style-name="T2546">Ad-Ⅳ-1<text:s/></text:span><text:span text:style-name="T2547">國中階段所學的文法句型。</text:span></text:p>
            <text:p text:style-name="P2548"><text:span text:style-name="T2549">C-Ⅳ-4<text:s/></text:span><text:span text:style-name="T2550">基本的世界觀。</text:span></text:p>
          </table:table-cell>
          <table:table-cell table:style-name="TableCell2551">
            <text:p text:style-name="P2552"><text:span text:style-name="T2553">1-Ⅳ-1<text:s/></text:span><text:span text:style-name="T2554">能聽懂課堂中所學的字詞。</text:span></text:p>
            <text:p text:style-name="P2555"><text:span text:style-name="T2556">1-Ⅳ-3<text:s/></text:span><text:span text:style-name="T2557">能聽懂基本或重要句型的句子。</text:span></text:p>
            <text:p text:style-name="P2558"><text:span text:style-name="T2559">2-Ⅳ-1<text:s/></text:span><text:span text:style-name="T2560">能說出課堂中所學的字詞。</text:span></text:p>
            <text:p text:style-name="P2561"><text:span text:style-name="T2562">3-Ⅳ-6<text:s/></text:span><text:span text:style-name="T2563">能看懂基本的句型。</text:span></text:p>
            <text:p text:style-name="P2564"><text:span text:style-name="T2565">3-Ⅳ-7<text:s/></text:span><text:span text:style-name="T2566">能了解對話的主要內容。</text:span></text:p>
            <text:p text:style-name="P2567"><text:span text:style-name="T2568">3-Ⅳ-12<text:s/></text:span><text:span text:style-name="T2569">能熟悉重要的閱讀技巧，如擷取大意、猜測字義、推敲文意、預測後續文意及情節發展等。</text:span></text:p>
            <text:p text:style-name="P2570"><text:span text:style-name="T2571">8-Ⅳ-5<text:s/></text:span><text:span text:style-name="T2572">能具有基本的世界觀。</text:span></text:p>
          </table:table-cell>
          <table:table-cell table:style-name="TableCell2573">
            <text:p text:style-name="P2574"><text:span text:style-name="T2575">Lesson 6 What Are You Doing?</text:span></text:p>
            <text:p text:style-name="P2576"><text:span text:style-name="T2577">[Reading]</text:span></text:p>
            <text:p text:style-name="P2578"><text:span text:style-name="T2579">1.</text:span><text:span text:style-name="T2580"><text:s/></text:span><text:span text:style-name="T2581">以</text:span><text:span text:style-name="T2582">Pre-reading Questions</text:span><text:span text:style-name="T2583">詢問學生，作為閱讀教學前的</text:span><text:span text:style-name="T2584">引導</text:span><text:span text:style-name="T2585">。</text:span></text:p>
            <text:p text:style-name="P2586"><text:span text:style-name="T2587">2.</text:span><text:span text:style-name="T2588"><text:s/></text:span><text:span text:style-name="T2589">播放</text:span><text:span text:style-name="T2590">閱讀音檔</text:span><text:span text:style-name="T2591">，並解說課文。</text:span></text:p>
            <text:p text:style-name="P2592"><text:span text:style-name="T2593">3.<text:s/></text:span><text:span text:style-name="T2594">介紹單字</text:span><text:span text:style-name="T2595">，並播放音檔讓學生跟讀。</text:span></text:p>
            <text:p text:style-name="P2596"><text:span text:style-name="T2597">4</text:span><text:span text:style-name="T2598">.</text:span><text:span text:style-name="T2599"><text:s/></text:span><text:span text:style-name="T2600">請學生完成課本Reading Comprehension與Reading Skills</text:span><text:span text:style-name="T2601">題目</text:span><text:span text:style-name="T2602">，以檢測對課文內容的理解程度。</text:span></text:p>
            <text:p text:style-name="P2603"><text:span text:style-name="T2604">5</text:span><text:span text:style-name="T2605">.</text:span><text:span text:style-name="T2606"><text:s/></text:span><text:span text:style-name="T2607">引導學生進行Discuss</text:span><text:span text:style-name="T2608">。</text:span></text:p>
            <text:p text:style-name="P2609"><text:span text:style-name="T2610">[Listening]</text:span></text:p>
            <text:p text:style-name="P2611"><text:span text:style-name="T2612">1.</text:span><text:span text:style-name="T2613"><text:s/></text:span><text:span text:style-name="T2614">播放A部分Listen and Choose音檔。</text:span></text:p>
            <text:p text:style-name="P2615"><text:span text:style-name="T2616">2.</text:span><text:span text:style-name="T2617"><text:s/>與學生確認答案時，引導學生分析如何從圖表</text:span><text:span text:style-name="T2618">與音檔</text:span><text:span text:style-name="T2619">中</text:span><text:span text:style-name="T2620">找出關鍵字。</text:span></text:p>
            <text:p text:style-name="P2621"><text:span text:style-name="T2622">3.</text:span><text:span text:style-name="T2623"><text:s/></text:span><text:span text:style-name="T2624">播放B部分</text:span><text:span text:style-name="T2625">Listen and Choose</text:span><text:span text:style-name="T2626">音檔。</text:span></text:p>
            <text:p text:style-name="P2627"><text:span text:style-name="T2628">4.</text:span><text:span text:style-name="T2629"><text:s/></text:span><text:span text:style-name="T2630">引導學生討論</text:span><text:span text:style-name="T2631">如何</text:span><text:span text:style-name="T2632">從B部分的音檔中找出答案的關鍵字。</text:span></text:p>
            <text:p text:style-name="P2633"><text:span text:style-name="T2634">[Pronunciation]</text:span></text:p>
            <text:soft-page-break/>
            <text:p text:style-name="P2635"><text:span text:style-name="T2636">1.</text:span><text:span text:style-name="T2637"><text:s/></text:span><text:span text:style-name="T2638">介紹</text:span><text:span text:style-name="T2639">l</text:span><text:span text:style-name="T2640">、</text:span><text:span text:style-name="T2641">r</text:span><text:span text:style-name="T2642">、</text:span><text:span text:style-name="T2643">m</text:span><text:span text:style-name="T2644">及</text:span><text:span text:style-name="T2645">n</text:span><text:span text:style-name="T2646">四組發音。</text:span></text:p>
            <text:p text:style-name="P2647"><text:span text:style-name="T2648">2.</text:span><text:span text:style-name="T2649"><text:s/></text:span><text:span text:style-name="T2650">播放A部分</text:span><text:span text:style-name="T2651">音檔</text:span><text:span text:style-name="T2652">，讓學生聽發音並跟著念。</text:span></text:p>
            <text:p text:style-name="P2653"><text:span text:style-name="T2654">3.</text:span><text:span text:style-name="T2655"><text:s/></text:span><text:span text:style-name="T2656">完成B部分</text:span><text:span text:style-name="T2657">Listen and Check題目</text:span><text:span text:style-name="T2658">。</text:span></text:p>
          </table:table-cell>
          <table:table-cell table:style-name="TableCell2659">
            <text:p text:style-name="P2660"><text:span text:style-name="T2661">3</text:span></text:p>
          </table:table-cell>
          <table:table-cell table:style-name="TableCell2662">
            <text:p text:style-name="P2663">1. CD播放機（自備）</text:p>
            <text:p text:style-name="P2664">2.<text:s/>教學CD</text:p>
            <text:p text:style-name="P2665">3.<text:s/>電子教科書</text:p>
            <text:p text:style-name="P2666">4.<text:s/>教學影片</text:p>
            <text:p text:style-name="P2667">5.<text:s/>學習單</text:p>
          </table:table-cell>
          <table:table-cell table:style-name="TableCell2668">
            <text:p text:style-name="P2669">1.<text:s/>檔案評量</text:p>
            <text:p text:style-name="P2670">2.<text:s/>口語練習</text:p>
            <text:p text:style-name="P2671">3.<text:s/>作業書寫</text:p>
            <text:p text:style-name="P2672">4.<text:s/>討論發表</text:p>
            <text:p text:style-name="P2673">5.<text:s/>聽力練習</text:p>
            <text:p text:style-name="P2674">6.<text:s/>Quizlet</text:p>
            <text:p text:style-name="P2675">7.<text:s/>紙筆測驗</text:p>
          </table:table-cell>
          <table:table-cell table:style-name="TableCell2676">
            <text:p text:style-name="P2677">【國際教育】</text:p>
            <text:p text:style-name="P2678">國J6<text:s/>具備參與國際交流活動的能力。</text:p>
          </table:table-cell>
          <table:table-cell table:style-name="TableCell2679">
            <text:p text:style-name="P2680">29英語歌唱比賽 <text:s text:c="20"/></text:p>
          </table:table-cell>
        </table:table-row>
        <table:table-row table:style-name="TableRow2681">
          <table:table-cell table:style-name="TableCell2682">
            <text:p text:style-name="P2683">第十九週12/31-1/6</text:p>
          </table:table-cell>
          <table:table-cell table:style-name="TableCell2684">
            <text:p text:style-name="P2685"><text:span text:style-name="T2686">Ab-Ⅳ-3<text:s/></text:span><text:span text:style-name="T2687">字母拼讀規則（含字母拼讀的精熟能力、字彙拼寫的輔助）。</text:span></text:p>
            <text:p text:style-name="P2688"><text:span text:style-name="T2689">Ac-Ⅳ-3<text:s/></text:span><text:span text:style-name="T2690">常見的生活用語。</text:span></text:p>
            <text:p text:style-name="P2691"><text:span text:style-name="T2692">Ac-Ⅳ-4<text:s/></text:span><text:span text:style-name="T2693">國中階段所學字詞（能聽、讀、說、寫最基本的1,200字詞）。</text:span></text:p>
            <text:p text:style-name="P2694"><text:span text:style-name="T2695">Ad-Ⅳ-1<text:s/></text:span><text:span text:style-name="T2696">國中階段所學的文法句型。</text:span></text:p>
            <text:p text:style-name="P2697"><text:span text:style-name="T2698">B-Ⅳ-1<text:s/></text:span><text:span text:style-name="T2699">自己、家人及朋友的簡易描述。</text:span></text:p>
            <text:p text:style-name="P2700"><text:span text:style-name="T2701">B-Ⅳ-2<text:s/></text:span><text:span text:style-name="T2702">國中階段所學字詞及句型的生活溝通。</text:span></text:p>
            <text:p text:style-name="P2703"><text:span text:style-name="T2704">C-Ⅳ-4<text:s/></text:span><text:span text:style-name="T2705">基本的世界觀。</text:span></text:p>
          </table:table-cell>
          <table:table-cell table:style-name="TableCell2706">
            <text:p text:style-name="P2707"><text:span text:style-name="T2708">1-Ⅳ-1<text:s/></text:span><text:span text:style-name="T2709">能聽懂課堂中所學的字詞。</text:span></text:p>
            <text:p text:style-name="P2710"><text:span text:style-name="T2711">1-Ⅳ-2<text:s/></text:span><text:span text:style-name="T2712">能聽懂常用的教室用語及日常生活用語。</text:span></text:p>
            <text:p text:style-name="P2713"><text:span text:style-name="T2714">1-Ⅳ-3<text:s/></text:span><text:span text:style-name="T2715">能聽懂基本或重要句型的句子。</text:span></text:p>
            <text:p text:style-name="P2716"><text:span text:style-name="T2717">1-Ⅳ-4<text:s/></text:span><text:span text:style-name="T2718">能聽懂日常生活對話的主要內容。</text:span></text:p>
            <text:p text:style-name="P2719"><text:span text:style-name="T2720">2-Ⅳ-1<text:s/></text:span><text:span text:style-name="T2721">能說出課堂中所學的字詞。</text:span></text:p>
            <text:p text:style-name="P2722"><text:span text:style-name="T2723">2-Ⅳ-4<text:s/></text:span><text:span text:style-name="T2724">能以簡易的英語描述自己、家人及朋友。</text:span></text:p>
            <text:p text:style-name="P2725"><text:span text:style-name="T2726">3-Ⅳ-6<text:s/></text:span><text:span text:style-name="T2727">能看懂基本的句型。</text:span></text:p>
            <text:p text:style-name="P2728"><text:span text:style-name="T2729">3-Ⅳ-7<text:s/></text:span><text:span text:style-name="T2730">能了解對話的主要內容。</text:span></text:p>
            <text:p text:style-name="P2731"><text:span text:style-name="T2732">3-Ⅳ-12<text:s/></text:span><text:span text:style-name="T2733">能熟悉重要的閱讀技巧，如擷取大意、猜測字義、推敲文意、預測後續文意及情節發展等。</text:span></text:p>
            <text:soft-page-break/>
            <text:p text:style-name="P2734"><text:span text:style-name="T2735">8-Ⅳ-5<text:s/></text:span><text:span text:style-name="T2736">能具有基本的世界觀。</text:span></text:p>
          </table:table-cell>
          <table:table-cell table:style-name="TableCell2737">
            <text:p text:style-name="P2738"><text:span text:style-name="T2739">Review 3</text:span></text:p>
            <text:p text:style-name="P2740"><text:span text:style-name="T2741">Book 1總複習</text:span></text:p>
            <text:p text:style-name="P2742"><text:span text:style-name="T2743">[Review 3]</text:span></text:p>
            <text:p text:style-name="P2744"><text:span text:style-name="T2745">[Read and Say]</text:span><text:span text:style-name="T2746">、</text:span><text:span text:style-name="T2747">[Read and Write]</text:span></text:p>
            <text:p text:style-name="P2748"><text:span text:style-name="T2749">1.</text:span><text:span text:style-name="T2750"><text:s/></text:span><text:span text:style-name="T2751">帶念Read and Say的句子</text:span><text:span text:style-name="T2752">。</text:span></text:p>
            <text:p text:style-name="P2753"><text:span text:style-name="T2754">2.<text:s/></text:span><text:span text:style-name="T2755">複習第五、六課</text:span><text:span text:style-name="T2756">的</text:span><text:span text:style-name="T2757">句型與單字。</text:span></text:p>
            <text:p text:style-name="P2758"><text:span text:style-name="T2759">2.</text:span><text:span text:style-name="T2760"><text:s/></text:span><text:span text:style-name="T2761">完成</text:span><text:span text:style-name="T2762">Practice題目</text:span><text:span text:style-name="T2763">。</text:span></text:p>
            <text:p text:style-name="P2764"><text:span text:style-name="T2765">[Activity]</text:span></text:p>
            <text:p text:style-name="P2766"><text:span text:style-name="T2767">1.</text:span><text:span text:style-name="T2768"><text:s/></text:span><text:span text:style-name="T2769">引導學生理解漫畫內容。</text:span></text:p>
            <text:p text:style-name="P2770"><text:span text:style-name="T2771">2.</text:span><text:span text:style-name="T2772"><text:s/></text:span><text:span text:style-name="T2773">完成克漏字填充練習。</text:span></text:p>
            <text:p text:style-name="P2774"><text:span text:style-name="T2775">3. 進行Practice活動。</text:span></text:p>
            <text:p text:style-name="P2776"><text:span text:style-name="T2777">[Activities]</text:span></text:p>
            <text:p text:style-name="P2778"><text:span text:style-name="T2779">1.</text:span><text:span text:style-name="T2780"><text:s/></text:span><text:span text:style-name="T2781">引導學生完成</text:span><text:span text:style-name="T2782">Time Zone練習</text:span><text:span text:style-name="T2783">。</text:span></text:p>
            <text:p text:style-name="P2784"><text:span text:style-name="T2785">2. 完成Read and Fill In題目。</text:span></text:p>
            <text:p text:style-name="P2786"><text:span text:style-name="T2787">3. 完成Your Turn題目。</text:span></text:p>
            <text:p text:style-name="P2788"><text:span text:style-name="T2789">[Book 1總複習]</text:span></text:p>
            <text:p text:style-name="P2790"><text:span text:style-name="T2791">複習</text:span><text:span text:style-name="T2792">Get Ready、</text:span><text:span text:style-name="T2793">第一至六課的句型與文法，熟練與自編對話，鼓勵學生積極參與課堂活動，發揮創意，對各課主題有更深入的理解。</text:span></text:p>
          </table:table-cell>
          <table:table-cell table:style-name="TableCell2794">
            <text:p text:style-name="P2795"><text:span text:style-name="T2796">3</text:span></text:p>
          </table:table-cell>
          <table:table-cell table:style-name="TableCell2797">
            <text:p text:style-name="P2798">1. CD播放機（自備）</text:p>
            <text:p text:style-name="P2799">2.<text:s/>教學CD</text:p>
            <text:p text:style-name="P2800">3.<text:s/>電子教科書</text:p>
            <text:p text:style-name="P2801">4.<text:s/>教學影片</text:p>
            <text:p text:style-name="P2802">5.<text:s/>學習單</text:p>
          </table:table-cell>
          <table:table-cell table:style-name="TableCell2803">
            <text:p text:style-name="P2804">1.<text:s/>檔案評量</text:p>
            <text:p text:style-name="P2805">2.<text:s/>口語練習</text:p>
            <text:p text:style-name="P2806">3.<text:s/>作業書寫</text:p>
            <text:p text:style-name="P2807">4.<text:s/>討論發表</text:p>
            <text:p text:style-name="P2808">5.<text:s/>聽力練習</text:p>
            <text:p text:style-name="P2809">6.<text:s/>紙筆測驗</text:p>
          </table:table-cell>
          <table:table-cell table:style-name="TableCell2810">
            <text:p text:style-name="P2811">【國際教育】</text:p>
            <text:p text:style-name="P2812">國J6<text:s/>具備參與國際交流活動的能力。</text:p>
          </table:table-cell>
          <table:table-cell table:style-name="TableCell2813">
            <text:p text:style-name="P2814">31-1元旦連假 <text:s/></text:p>
            <text:p text:style-name="P2815">5七八九年級藝能科評量 <text:s text:c="2"/></text:p>
            <text:p text:style-name="P2816">5學習扶助、課輔、族語班結束 <text:s text:c="5"/></text:p>
          </table:table-cell>
        </table:table-row>
        <table:table-row table:style-name="TableRow2817">
          <table:table-cell table:style-name="TableCell2818">
            <text:p text:style-name="P2819">第二十週1/7-1/13</text:p>
          </table:table-cell>
          <table:table-cell table:style-name="TableCell2820">
            <text:p text:style-name="P2821"><text:span text:style-name="T2822">Ab-Ⅳ-3<text:s/></text:span><text:span text:style-name="T2823">字母拼讀規則（含字母拼讀的精熟能力、字彙拼寫的輔助）。</text:span></text:p>
            <text:p text:style-name="P2824"><text:span text:style-name="T2825">Ac-Ⅳ-3<text:s/></text:span><text:span text:style-name="T2826">常見的生活用語。</text:span></text:p>
            <text:p text:style-name="P2827"><text:span text:style-name="T2828">Ac-Ⅳ-4<text:s/></text:span><text:span text:style-name="T2829">國中階段所學字詞（能聽、讀、說、寫最基本的1,200字詞）。</text:span></text:p>
            <text:p text:style-name="P2830"><text:span text:style-name="T2831">Ad-Ⅳ-1<text:s/></text:span><text:span text:style-name="T2832">國中階段所學的文法句型。</text:span></text:p>
            <text:p text:style-name="P2833"><text:span text:style-name="T2834">B-Ⅳ-1<text:s/></text:span><text:span text:style-name="T2835">自己、家人及朋友的簡易描述。</text:span></text:p>
            <text:p text:style-name="P2836"><text:span text:style-name="T2837">C-Ⅳ-4<text:s/></text:span><text:span text:style-name="T2838">基本的世界觀。</text:span></text:p>
          </table:table-cell>
          <table:table-cell table:style-name="TableCell2839">
            <text:p text:style-name="P2840"><text:span text:style-name="T2841">1-Ⅳ-1<text:s/></text:span><text:span text:style-name="T2842">能聽懂課堂中所學的字詞。</text:span></text:p>
            <text:p text:style-name="P2843"><text:span text:style-name="T2844">1-Ⅳ-2<text:s/></text:span><text:span text:style-name="T2845">能聽懂常用的教室用語及日常生活用語。</text:span></text:p>
            <text:p text:style-name="P2846"><text:span text:style-name="T2847">1-Ⅳ-3<text:s/></text:span><text:span text:style-name="T2848">能聽懂基本或重要句型的句子。</text:span></text:p>
            <text:p text:style-name="P2849"><text:span text:style-name="T2850">1-Ⅳ-4<text:s/></text:span><text:span text:style-name="T2851">能聽懂日常生活對話的主要內容。</text:span></text:p>
            <text:p text:style-name="P2852"><text:span text:style-name="T2853">2-Ⅳ-1<text:s/></text:span><text:span text:style-name="T2854">能說出課堂中所學的字詞。</text:span></text:p>
            <text:p text:style-name="P2855"><text:span text:style-name="T2856">2-Ⅳ-4<text:s/></text:span><text:span text:style-name="T2857">能以簡易的英語描述自己、家人及朋友。</text:span></text:p>
            <text:p text:style-name="P2858"><text:span text:style-name="T2859">3-Ⅳ-6<text:s/></text:span><text:span text:style-name="T2860">能看懂基本的句型。</text:span></text:p>
            <text:p text:style-name="P2861"><text:span text:style-name="T2862">3-Ⅳ-7<text:s/></text:span><text:span text:style-name="T2863">能了解對話的主要內容。</text:span></text:p>
            <text:p text:style-name="P2864"><text:span text:style-name="T2865">3-Ⅳ-12<text:s/></text:span><text:span text:style-name="T2866">能熟悉重要的閱讀技巧，如擷取大意、猜測字義、推敲文意、預測後續文意及情節發展等。</text:span></text:p>
            <text:p text:style-name="P2867"><text:span text:style-name="T2868">8-Ⅳ-5<text:s/></text:span><text:span text:style-name="T2869">能具有基本的世界觀。</text:span></text:p>
          </table:table-cell>
          <table:table-cell table:style-name="TableCell2870">
            <text:p text:style-name="P2871"><text:span text:style-name="T2872">Book 1總複習</text:span></text:p>
            <text:p text:style-name="P2873"><text:span text:style-name="T2874">複習Get Ready、第一至第六課的單字及句型。鼓勵學生發揮創意，利用整冊的句型及單字</text:span><text:span text:style-name="T2875">自行創作</text:span><text:span text:style-name="T2876">對話，並分組</text:span><text:span text:style-name="T2877">上台表演，同時練習寫作及口語能力</text:span><text:span text:style-name="T2878">。</text:span></text:p>
          </table:table-cell>
          <table:table-cell table:style-name="TableCell2879">
            <text:p text:style-name="P2880"><text:span text:style-name="T2881">3</text:span></text:p>
          </table:table-cell>
          <table:table-cell table:style-name="TableCell2882">
            <text:p text:style-name="P2883">1. CD播放機（自備）</text:p>
            <text:p text:style-name="P2884">2.<text:s/>教學CD</text:p>
            <text:p text:style-name="P2885">3.<text:s/>電子教科書</text:p>
          </table:table-cell>
          <table:table-cell table:style-name="TableCell2886">
            <text:p text:style-name="P2887">1.<text:s/>口語練習</text:p>
            <text:p text:style-name="P2888">2.<text:s/>小組互動</text:p>
          </table:table-cell>
          <table:table-cell table:style-name="TableCell2889">
            <text:p text:style-name="P2890">【環境教育】</text:p>
            <text:p text:style-name="P2891">環J2<text:s/>了解人與周遭動物的互動關係，認識動物需求，並關切動物福利。</text:p>
            <text:p text:style-name="P2892">【多元文化教育】</text:p>
            <text:p text:style-name="P2893">多J4<text:s/>了解不同群體間如何看待彼此的文化。</text:p>
            <text:p text:style-name="P2894">【國際教育】</text:p>
            <text:p text:style-name="P2895">國J4<text:s/>尊重與欣賞世界不同文化的價值。</text:p>
          </table:table-cell>
          <table:table-cell table:style-name="TableCell2896">
            <text:p text:style-name="P2897">11作業抽查(3)<text:s/></text:p>
            <text:p text:style-name="P2898">12九年級藝能科評量<text:s/></text:p>
          </table:table-cell>
        </table:table-row>
        <text:soft-page-break/>
        <table:table-row table:style-name="TableRow2899">
          <table:table-cell table:style-name="TableCell2900">
            <text:p text:style-name="P2901">第二十一週1/14-1/20</text:p>
          </table:table-cell>
          <table:table-cell table:style-name="TableCell2902">
            <text:p text:style-name="P2903"><text:span text:style-name="T2904">Ab-Ⅳ-3<text:s/></text:span><text:span text:style-name="T2905">字母拼讀規則（含字母拼讀的精熟能力、字彙拼寫的輔助）。</text:span></text:p>
            <text:p text:style-name="P2906"><text:span text:style-name="T2907">Ac-Ⅳ-3<text:s/></text:span><text:span text:style-name="T2908">常見的生活用語。</text:span></text:p>
            <text:p text:style-name="P2909"><text:span text:style-name="T2910">Ac-Ⅳ-4<text:s/></text:span><text:span text:style-name="T2911">國中階段所學字詞（能聽、讀、說、寫最基本的1,200字詞）。</text:span></text:p>
            <text:p text:style-name="P2912"><text:span text:style-name="T2913">Ad-Ⅳ-1<text:s/></text:span><text:span text:style-name="T2914">國中階段所學的文法句型。</text:span></text:p>
            <text:p text:style-name="P2915"><text:span text:style-name="T2916">B-Ⅳ-1<text:s/></text:span><text:span text:style-name="T2917">自己、家人及朋友的簡易描述。</text:span></text:p>
            <text:p text:style-name="P2918"><text:span text:style-name="T2919">C-Ⅳ-4<text:s/></text:span><text:span text:style-name="T2920">基本的世界觀。</text:span></text:p>
          </table:table-cell>
          <table:table-cell table:style-name="TableCell2921">
            <text:p text:style-name="P2922"><text:span text:style-name="T2923">1-Ⅳ-1<text:s/></text:span><text:span text:style-name="T2924">能聽懂課堂中所學的字詞。</text:span></text:p>
            <text:p text:style-name="P2925"><text:span text:style-name="T2926">1-Ⅳ-2<text:s/></text:span><text:span text:style-name="T2927">能聽懂常用的教室用語及日常生活用語。</text:span></text:p>
            <text:p text:style-name="P2928"><text:span text:style-name="T2929">1-Ⅳ-3<text:s/></text:span><text:span text:style-name="T2930">能聽懂基本或重要句型的句子。</text:span></text:p>
            <text:p text:style-name="P2931"><text:span text:style-name="T2932">1-Ⅳ-4<text:s/></text:span><text:span text:style-name="T2933">能聽懂日常生活對話的主要內容。</text:span></text:p>
            <text:p text:style-name="P2934"><text:span text:style-name="T2935">2-Ⅳ-1<text:s/></text:span><text:span text:style-name="T2936">能說出課堂中所學的字詞。</text:span></text:p>
            <text:p text:style-name="P2937"><text:span text:style-name="T2938">2-Ⅳ-4<text:s/></text:span><text:span text:style-name="T2939">能以簡易的英語描述自己、家人及朋友。</text:span></text:p>
            <text:p text:style-name="P2940"><text:span text:style-name="T2941">3-Ⅳ-6<text:s/></text:span><text:span text:style-name="T2942">能看懂基本的句型。</text:span></text:p>
            <text:p text:style-name="P2943"><text:span text:style-name="T2944">3-Ⅳ-7<text:s/></text:span><text:span text:style-name="T2945">能了解對話的主要內容。</text:span></text:p>
            <text:p text:style-name="P2946"><text:span text:style-name="T2947">3-Ⅳ-12<text:s/></text:span><text:span text:style-name="T2948">能熟悉重要的閱讀技巧，如擷取大意、猜測字義、推敲文意、預測後續文意及情節發展等。</text:span></text:p>
            <text:p text:style-name="P2949"><text:span text:style-name="T2950">8-Ⅳ-5<text:s/></text:span><text:span text:style-name="T2951">能具有基本的世界觀。</text:span></text:p>
          </table:table-cell>
          <table:table-cell table:style-name="TableCell2952">
            <text:p text:style-name="P2953"><text:span text:style-name="T2954">Book 1總複習</text:span><text:span text:style-name="T2955">【</text:span><text:span text:style-name="T2956">第三次評量週</text:span><text:span text:style-name="T2957">】</text:span></text:p>
            <text:p text:style-name="P2958"><text:span text:style-name="T2959">複習Get Ready、第一至第六課的單字及句型。鼓勵學生發揮創意，利用整冊的句型及單字</text:span><text:span text:style-name="T2960">自行創作</text:span><text:span text:style-name="T2961">對話，並分組</text:span><text:span text:style-name="T2962">上台表演，同時練習寫作及口語能力</text:span><text:span text:style-name="T2963">。</text:span></text:p>
          </table:table-cell>
          <table:table-cell table:style-name="TableCell2964">
            <text:p text:style-name="P2965"><text:span text:style-name="T2966">3</text:span></text:p>
          </table:table-cell>
          <table:table-cell table:style-name="TableCell2967">
            <text:p text:style-name="P2968">1. CD播放機（自備）</text:p>
            <text:p text:style-name="P2969">2.<text:s/>教學CD</text:p>
            <text:p text:style-name="P2970">3.<text:s/>電子教科書</text:p>
          </table:table-cell>
          <table:table-cell table:style-name="TableCell2971">
            <text:p text:style-name="P2972">1.<text:s/>口語練習</text:p>
            <text:p text:style-name="P2973">2.<text:s/>小組互動</text:p>
          </table:table-cell>
          <table:table-cell table:style-name="TableCell2974">
            <text:p text:style-name="P2975">【環境教育】</text:p>
            <text:p text:style-name="P2976">環J2<text:s/>了解人與周遭動物的互動關係，認識動物需求，並關切動物福利。</text:p>
            <text:p text:style-name="P2977">【多元文化教育】</text:p>
            <text:p text:style-name="P2978">多J4<text:s/>了解不同群體間如何看待彼此的文化。</text:p>
            <text:p text:style-name="P2979">【國際教育】</text:p>
            <text:p text:style-name="P2980">國J4<text:s/>尊重與欣賞世界不同文化的價值。</text:p>
          </table:table-cell>
          <table:table-cell table:style-name="TableCell2981">
            <text:p text:style-name="P2982">18-19第三次段考 <text:s text:c="38"/>19休業式</text:p>
          </table:table-cell>
        </table:table-row>
      </table:table>
      <text:p text:style-name="P2983"/>
      <text:p text:style-name="P2984"/>
      <text:p text:style-name="內文"><text:span text:style-name="T2985">六、</text:span><text:span text:style-name="T2986">法律規定教育議題實施規劃</text:span></text:p>
      <table:table table:style-name="Table2987">
        <table:table-columns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 table:number-rows-spanned="2">
            <text:soft-page-break/>
            <text:p text:style-name="P2997">序號</text:p>
          </table:table-cell>
          <table:table-cell table:style-name="TableCell2998" table:number-rows-spanned="2">
            <text:p text:style-name="P2999">重要教育工作</text:p>
          </table:table-cell>
          <table:table-cell table:style-name="TableCell3000" table:number-columns-spanned="3">
            <text:p text:style-name="P3001">納入課程規劃實施情形</text:p>
            <text:p text:style-name="內文"><text:span text:style-name="T300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3003" table:number-rows-spanned="2">
            <text:p text:style-name="P3004">本學期</text:p>
            <text:p text:style-name="P3005"><text:span text:style-name="T3006">實施時數</text:span><text:span text:style-name="T3007"><text:s text:c="4"/></text:span><text:span text:style-name="T3008">(1節課以1小時計)</text:span></text:p>
          </table:table-cell>
          <table:table-cell table:style-name="TableCell3009" table:number-rows-spanned="2">
            <text:p text:style-name="P3010">相關規定說明</text:p>
          </table:table-cell>
        </table:table-row>
        <table:table-row table:style-name="TableRow3011">
          <table:covered-table-cell>
            <text:p text:style-name="P3012"/>
          </table:covered-table-cell>
          <table:covered-table-cell>
            <text:p text:style-name="P3013"/>
          </table:covered-table-cell>
          <table:table-cell table:style-name="TableCell3014">
            <text:p text:style-name="P3015">實施年級</text:p>
          </table:table-cell>
          <table:table-cell table:style-name="TableCell3016">
            <text:p text:style-name="P3017">領域學習或</text:p>
            <text:p text:style-name="P3018">彈性學習課程別</text:p>
          </table:table-cell>
          <table:table-cell table:style-name="TableCell3019">
            <text:p text:style-name="P3020">實施</text:p>
            <text:p text:style-name="P3021">週次</text:p>
          </table:table-cell>
          <table:covered-table-cell>
            <text:p text:style-name="P3022"/>
          </table:covered-table-cell>
          <table:covered-table-cell>
            <text:p text:style-name="P3023"/>
          </table:covered-table-cell>
        </table:table-row>
        <table:table-row table:style-name="TableRow3024">
          <table:table-cell table:style-name="TableCell3025">
            <text:p text:style-name="P3026">範例</text:p>
          </table:table-cell>
          <table:table-cell table:style-name="TableCell3027">
            <text:p text:style-name="P3028"><text:span text:style-name="T3029">性侵害防治教育課程</text:span></text:p>
          </table:table-cell>
          <table:table-cell table:style-name="TableCell3030">
            <text:p text:style-name="P3031"><text:span text:style-name="T3032">三</text:span></text:p>
          </table:table-cell>
          <table:table-cell table:style-name="TableCell3033">
            <text:p text:style-name="P3034">健康與體育</text:p>
          </table:table-cell>
          <table:table-cell table:style-name="TableCell3035">
            <text:p text:style-name="P3036">5</text:p>
          </table:table-cell>
          <table:table-cell table:style-name="TableCell3037">
            <text:p text:style-name="P3038">2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1</text:p>
          </table:table-cell>
          <table:table-cell table:style-name="TableCell3044">
            <text:p text:style-name="P3045">生涯規劃教育</text:p>
          </table:table-cell>
          <table:table-cell table:style-name="TableCell3046">
            <text:p text:style-name="P3047">七</text:p>
          </table:table-cell>
          <table:table-cell table:style-name="TableCell3048">
            <text:p text:style-name="P3049">語文領域—英語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2</text:p>
          </table:table-cell>
          <table:table-cell table:style-name="TableCell3059">
            <text:p text:style-name="P3060">國際教育</text:p>
          </table:table-cell>
          <table:table-cell table:style-name="TableCell3061">
            <text:p text:style-name="P3062">七</text:p>
          </table:table-cell>
          <table:table-cell table:style-name="TableCell3063">
            <text:p text:style-name="P3064">語文領域—英語</text:p>
          </table:table-cell>
          <table:table-cell table:style-name="TableCell3065">
            <text:p text:style-name="P3066">10-12.</text:p>
            <text:p text:style-name="P3067">15-18.</text:p>
            <text:p text:style-name="P3068">19.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<text:span text:style-name="T3073">1.請務必填寫合乎學習階段實質內涵指標，如: 國J12</text:span><text:span text:style-name="T3074">。</text:span></text:p>
            <text:p text:style-name="P3075"><text:span text:style-name="T3076">2.</text:span><text:span text:style-name="T3077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3078">
          <table:table-cell table:style-name="TableCell3079">
            <text:p text:style-name="P3080">3</text:p>
          </table:table-cell>
          <table:table-cell table:style-name="TableCell3081">
            <text:p text:style-name="P3082">性別平等教育課程或活動</text:p>
          </table:table-cell>
          <table:table-cell table:style-name="TableCell3083">
            <text:p text:style-name="P3084">七</text:p>
          </table:table-cell>
          <table:table-cell table:style-name="TableCell3085">
            <text:p text:style-name="P3086">語文領域—英語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內文"><text:span text:style-name="T3092">✽</text:span><text:span text:style-name="T3093">性別平等教育法第</text:span><text:span text:style-name="T3094">17</text:span><text:span text:style-name="T3095">條</text:span><text:span text:style-name="T3096">每學期至少</text:span><text:span text:style-name="T3097">4</text:span><text:span text:style-name="T3098">小時</text:span></text:p>
            <text:p text:style-name="內文"><text:span text:style-name="T3099">✽</text:span><text:span text:style-name="T3100">兒童及少年性剝削防制條例第</text:span><text:span text:style-name="T3101">4</text:span><text:span text:style-name="T3102">條</text:span></text:p>
            <text:p text:style-name="P3103"><text:s text:c="2"/>每學年應辦理兒童及少年性剝削防<text:s text:c="2"/></text:p>
            <text:p text:style-name="內文"><text:span text:style-name="T3104"><text:s text:c="2"/></text:span><text:span text:style-name="T3105">治教育課程或教育宣導</text:span></text:p>
          </table:table-cell>
        </table:table-row>
        <table:table-row table:style-name="TableRow3106">
          <table:table-cell table:style-name="TableCell3107">
            <text:p text:style-name="P3108">4</text:p>
          </table:table-cell>
          <table:table-cell table:style-name="TableCell3109">
            <text:p text:style-name="P3110"><text:span text:style-name="T3111">性侵害防治教育課程</text:span></text:p>
            <text:p text:style-name="P3112"/>
          </table:table-cell>
          <table:table-cell table:style-name="TableCell3113">
            <text:p text:style-name="P3114">七</text:p>
          </table:table-cell>
          <table:table-cell table:style-name="TableCell3115">
            <text:p text:style-name="P3116">語文領域—英語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內文"><text:span text:style-name="T3122">✽</text:span><text:span text:style-name="T3123">性侵害犯罪防治法第</text:span><text:span text:style-name="T3124">7</text:span><text:span text:style-name="T3125">條每學年至少</text:span><text:span text:style-name="T3126">4</text:span><text:span text:style-name="T3127">小時</text:span></text:p>
            <text:soft-page-break/>
            <text:p text:style-name="內文"><text:span text:style-name="T3128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3129">
          <table:table-cell table:style-name="TableCell3130">
            <text:p text:style-name="P3131">5</text:p>
          </table:table-cell>
          <table:table-cell table:style-name="TableCell3132">
            <text:p text:style-name="P3133">環境教育課程</text:p>
            <text:p text:style-name="P3134"/>
          </table:table-cell>
          <table:table-cell table:style-name="TableCell3135">
            <text:p text:style-name="P3136">七</text:p>
          </table:table-cell>
          <table:table-cell table:style-name="TableCell3137">
            <text:p text:style-name="P3138">語文領域—英語</text:p>
          </table:table-cell>
          <table:table-cell table:style-name="TableCell3139">
            <text:p text:style-name="P3140">4-6.</text:p>
            <text:p text:style-name="P3141">20.</text:p>
          </table:table-cell>
          <table:table-cell table:style-name="TableCell3142">
            <text:p text:style-name="P3143"/>
          </table:table-cell>
          <table:table-cell table:style-name="TableCell3144">
            <text:p text:style-name="內文"><text:span text:style-name="T3145">✽</text:span><text:span text:style-name="T3146">環境教育法第</text:span><text:span text:style-name="T3147">19</text:span><text:span text:style-name="T3148">條</text:span><text:span text:style-name="T3149">每學年至少</text:span><text:span text:style-name="T3150">4</text:span><text:span text:style-name="T3151">小時</text:span></text:p>
            <text:p text:style-name="內文"><text:span text:style-name="T3152">(</text:span><text:span text:style-name="T3153">含海洋教育</text:span><text:span text:style-name="T3154">1</text:span><text:span text:style-name="T3155">小時，環境倫理、永續發展、氣候變遷、災害防救、能源資源永續利用</text:span><text:span text:style-name="T3156">3</text:span><text:span text:style-name="T3157">小時</text:span><text:span text:style-name="T3158">)</text:span></text:p>
          </table:table-cell>
        </table:table-row>
        <table:table-row table:style-name="TableRow3159">
          <table:table-cell table:style-name="TableCell3160">
            <text:p text:style-name="P3161">6</text:p>
          </table:table-cell>
          <table:table-cell table:style-name="TableCell3162">
            <text:p text:style-name="P3163"><text:span text:style-name="T3164">家庭教育課程及活動</text:span></text:p>
          </table:table-cell>
          <table:table-cell table:style-name="TableCell3165">
            <text:p text:style-name="P3166">七</text:p>
          </table:table-cell>
          <table:table-cell table:style-name="TableCell3167">
            <text:p text:style-name="P3168">語文領域—英語</text:p>
          </table:table-cell>
          <table:table-cell table:style-name="TableCell3169">
            <text:p text:style-name="P3170">1-4.</text:p>
          </table:table-cell>
          <table:table-cell table:style-name="TableCell3171">
            <text:p text:style-name="P3172"/>
          </table:table-cell>
          <table:table-cell table:style-name="TableCell3173">
            <text:p text:style-name="內文"><text:span text:style-name="T3174">✽</text:span><text:span text:style-name="T3175">家庭教育法第</text:span><text:span text:style-name="T3176">12</text:span><text:span text:style-name="T3177">條</text:span><text:span text:style-name="T3178">每學年至少</text:span><text:span text:style-name="T3179">4</text:span><text:span text:style-name="T3180">小時</text:span></text:p>
            <text:p text:style-name="內文"><text:span text:style-name="T3181">(含孝親家庭教育5月活動)</text:span></text:p>
          </table:table-cell>
        </table:table-row>
        <table:table-row table:style-name="TableRow3182">
          <table:table-cell table:style-name="TableCell3183">
            <text:p text:style-name="P3184">7</text:p>
          </table:table-cell>
          <table:table-cell table:style-name="TableCell3185">
            <text:p text:style-name="P3186"><text:span text:style-name="T3187">家庭暴力防治課程</text:span></text:p>
          </table:table-cell>
          <table:table-cell table:style-name="TableCell3188">
            <text:p text:style-name="P3189">七</text:p>
          </table:table-cell>
          <table:table-cell table:style-name="TableCell3190">
            <text:p text:style-name="P3191">語文領域—英語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內文"><text:span text:style-name="T3197">✽</text:span><text:span text:style-name="T3198">家庭暴力防治法第</text:span><text:span text:style-name="T3199">60</text:span><text:span text:style-name="T3200">條每學年至少</text:span><text:span text:style-name="T3201">4</text:span><text:span text:style-name="T3202">小時</text:span></text:p>
          </table:table-cell>
        </table:table-row>
        <table:table-row table:style-name="TableRow3203">
          <table:table-cell table:style-name="TableCell3204">
            <text:p text:style-name="P3205">8</text:p>
          </table:table-cell>
          <table:table-cell table:style-name="TableCell3206">
            <text:p text:style-name="P3207"><text:span text:style-name="T3208">全民國防教育</text:span></text:p>
          </table:table-cell>
          <table:table-cell table:style-name="TableCell3209">
            <text:p text:style-name="P3210">七</text:p>
          </table:table-cell>
          <table:table-cell table:style-name="TableCell3211">
            <text:p text:style-name="P3212">語文領域—英語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內文"><text:span text:style-name="T3218">✽</text:span><text:span text:style-name="T3219">全民國防教育法第</text:span><text:span text:style-name="T3220">7</text:span><text:span text:style-name="T3221">條</text:span></text:p>
            <text:p text:style-name="P3222">各級學校應推動全民國防教育，並視實</text:p>
            <text:p text:style-name="P3223">際需要，納入教學課程，實施多元教學</text:p>
            <text:p text:style-name="P3224">活動</text:p>
            <text:p text:style-name="P3225">全民國防教育向度含全民國防概論、國</text:p>
            <text:p text:style-name="P3226">際情勢與國家安全、我國國防現況與發</text:p>
            <text:p text:style-name="P3227">展、防衛動員與災害防救、戰爭啟示與</text:p>
            <text:p text:style-name="P3228">全民國防5個向度，災害防救學習內容</text:p>
            <text:p text:style-name="P3229">含我國災害防救簡介、校園災害防救簡</text:p>
            <text:p text:style-name="P3230"><text:span text:style-name="T3231">介及災害應變的知識與技能</text:span></text:p>
          </table:table-cell>
        </table:table-row>
        <table:table-row table:style-name="TableRow3232">
          <table:table-cell table:style-name="TableCell3233">
            <text:p text:style-name="P3234">9</text:p>
          </table:table-cell>
          <table:table-cell table:style-name="TableCell3235">
            <text:p text:style-name="P3236"><text:span text:style-name="T3237">交通安全教育</text:span></text:p>
          </table:table-cell>
          <table:table-cell table:style-name="TableCell3238">
            <text:p text:style-name="P3239">七</text:p>
          </table:table-cell>
          <table:table-cell table:style-name="TableCell3240">
            <text:p text:style-name="P3241">語文領域—英語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依據新北教社字第11014252521號函新北市110年度交通安全教育訪視及輔導各級學校共同建議事項</text:p>
          </table:table-cell>
        </table:table-row>
        <table:table-row table:style-name="TableRow3248">
          <table:table-cell table:style-name="TableCell3249">
            <text:p text:style-name="P3250">10</text:p>
          </table:table-cell>
          <table:table-cell table:style-name="TableCell3251">
            <text:p text:style-name="P3252">安全教育</text:p>
          </table:table-cell>
          <table:table-cell table:style-name="TableCell3253">
            <text:p text:style-name="P3254">七</text:p>
          </table:table-cell>
          <table:table-cell table:style-name="TableCell3255">
            <text:p text:style-name="P3256">語文領域—英語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內文"><text:span text:style-name="T3262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3263">
          <table:table-cell table:style-name="TableCell3264">
            <text:p text:style-name="P3265">11</text:p>
          </table:table-cell>
          <table:table-cell table:style-name="TableCell3266">
            <text:p text:style-name="P3267">品德教育</text:p>
            <text:p text:style-name="P3268"/>
          </table:table-cell>
          <table:table-cell table:style-name="TableCell3269">
            <text:p text:style-name="P3270">七</text:p>
          </table:table-cell>
          <table:table-cell table:style-name="TableCell3271">
            <text:p text:style-name="P3272">語文領域—英語</text:p>
          </table:table-cell>
          <table:table-cell table:style-name="TableCell3273">
            <text:p text:style-name="P3274">13-15.</text:p>
          </table:table-cell>
          <table:table-cell table:style-name="TableCell3275">
            <text:p text:style-name="P3276"/>
          </table:table-cell>
          <table:table-cell table:style-name="TableCell3277">
            <text:p text:style-name="內文"><text:span text:style-name="T3278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3279">
          <table:table-cell table:style-name="TableCell3280">
            <text:p text:style-name="P3281">12</text:p>
          </table:table-cell>
          <table:table-cell table:style-name="TableCell3282">
            <text:p text:style-name="P3283">法治教育</text:p>
          </table:table-cell>
          <table:table-cell table:style-name="TableCell3284">
            <text:p text:style-name="P3285">七</text:p>
          </table:table-cell>
          <table:table-cell table:style-name="TableCell3286">
            <text:p text:style-name="P3287">語文領域—英語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內文"><text:span text:style-name="T3293">每學年度國中八年級實施3小時融入式教學（教育部101.7.15臺國(二)字第1010123004號函辦理）</text:span></text:p>
          </table:table-cell>
        </table:table-row>
        <table:table-row table:style-name="TableRow3294">
          <table:table-cell table:style-name="TableCell3295">
            <text:p text:style-name="P3296">13</text:p>
          </table:table-cell>
          <table:table-cell table:style-name="TableCell3297">
            <text:p text:style-name="P3298">防災教育</text:p>
          </table:table-cell>
          <table:table-cell table:style-name="TableCell3299">
            <text:p text:style-name="P3300">七</text:p>
          </table:table-cell>
          <table:table-cell table:style-name="TableCell3301">
            <text:p text:style-name="P3302">語文領域—英語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內文"><text:span text:style-name="T3308">98.2.17北府教環字第0980095022號函、</text:span><text:span text:style-name="T3309">新北市政府110.12.29新北教工環字第1102472958號函。</text:span></text:p>
          </table:table-cell>
        </table:table-row>
        <table:table-row table:style-name="TableRow3310">
          <table:table-cell table:style-name="TableCell3311">
            <text:p text:style-name="P3312">14</text:p>
          </table:table-cell>
          <table:table-cell table:style-name="TableCell3313">
            <text:p text:style-name="P3314">生命教育</text:p>
          </table:table-cell>
          <table:table-cell table:style-name="TableCell3315">
            <text:p text:style-name="P3316">七</text:p>
          </table:table-cell>
          <table:table-cell table:style-name="TableCell3317">
            <text:p text:style-name="P3318">語文領域—英語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15</text:p>
          </table:table-cell>
          <table:table-cell table:style-name="TableCell3328">
            <text:p text:style-name="P3329">海洋教育</text:p>
          </table:table-cell>
          <table:table-cell table:style-name="TableCell3330">
            <text:p text:style-name="P3331">七</text:p>
          </table:table-cell>
          <table:table-cell table:style-name="TableCell3332">
            <text:p text:style-name="P3333">語文領域—英語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16</text:p>
          </table:table-cell>
          <table:table-cell table:style-name="TableCell3343">
            <text:p text:style-name="P3344">能源教育</text:p>
          </table:table-cell>
          <table:table-cell table:style-name="TableCell3345">
            <text:p text:style-name="P3346">七</text:p>
          </table:table-cell>
          <table:table-cell table:style-name="TableCell3347">
            <text:p text:style-name="P3348">語文領域—英語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17</text:p>
          </table:table-cell>
          <table:table-cell table:style-name="TableCell3358">
            <text:p text:style-name="P3359"><text:span text:style-name="T3360">閱讀素養</text:span></text:p>
          </table:table-cell>
          <table:table-cell table:style-name="TableCell3361">
            <text:p text:style-name="P3362">七</text:p>
          </table:table-cell>
          <table:table-cell table:style-name="TableCell3363">
            <text:p text:style-name="P3364">語文領域—英語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18</text:p>
          </table:table-cell>
          <table:table-cell table:style-name="TableCell3374">
            <text:p text:style-name="P3375"><text:span text:style-name="T3376">人權教育</text:span></text:p>
          </table:table-cell>
          <table:table-cell table:style-name="TableCell3377">
            <text:p text:style-name="P3378">七</text:p>
          </table:table-cell>
          <table:table-cell table:style-name="TableCell3379">
            <text:p text:style-name="P3380">語文領域—英語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19</text:p>
          </table:table-cell>
          <table:table-cell table:style-name="TableCell3390">
            <text:p text:style-name="P3391">多元文化教育</text:p>
          </table:table-cell>
          <table:table-cell table:style-name="TableCell3392">
            <text:p text:style-name="P3393">七</text:p>
          </table:table-cell>
          <table:table-cell table:style-name="TableCell3394">
            <text:p text:style-name="P3395">語文領域—英語</text:p>
          </table:table-cell>
          <table:table-cell table:style-name="TableCell3396">
            <text:p text:style-name="P3397">7-10.</text:p>
            <text:p text:style-name="P3398">18.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20</text:p>
          </table:table-cell>
          <table:table-cell table:style-name="TableCell3406">
            <text:p text:style-name="P3407"><text:span text:style-name="T3408">戶外教育</text:span></text:p>
          </table:table-cell>
          <table:table-cell table:style-name="TableCell3409">
            <text:p text:style-name="P3410">七</text:p>
          </table:table-cell>
          <table:table-cell table:style-name="TableCell3411">
            <text:p text:style-name="P3412">語文領域—英語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21</text:p>
          </table:table-cell>
          <table:table-cell table:style-name="TableCell3422">
            <text:p text:style-name="P3423"><text:span text:style-name="T3424">原住民教育</text:span></text:p>
          </table:table-cell>
          <table:table-cell table:style-name="TableCell3425">
            <text:p text:style-name="P3426">七</text:p>
          </table:table-cell>
          <table:table-cell table:style-name="TableCell3427">
            <text:p text:style-name="P3428">語文領域—英語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22</text:p>
          </table:table-cell>
          <table:table-cell table:style-name="TableCell3438">
            <text:p text:style-name="P3439">資訊教育</text:p>
          </table:table-cell>
          <table:table-cell table:style-name="TableCell3440">
            <text:p text:style-name="P3441">七</text:p>
          </table:table-cell>
          <table:table-cell table:style-name="TableCell3442">
            <text:p text:style-name="P3443">語文領域—英語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23</text:p>
          </table:table-cell>
          <table:table-cell table:style-name="TableCell3453">
            <text:p text:style-name="P3454">科技教育</text:p>
          </table:table-cell>
          <table:table-cell table:style-name="TableCell3455">
            <text:p text:style-name="P3456">七</text:p>
          </table:table-cell>
          <table:table-cell table:style-name="TableCell3457">
            <text:p text:style-name="P3458">語文領域—英語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</table:table>
      <text:p text:style-name="P3465"><text:s/></text:p>
      <text:p text:style-name="P3466">七、本課程是否有校外人士協助教學</text:p>
      <text:p text:style-name="P3467">■否，全學年都沒有(以下免填)</text:p>
      <text:p text:style-name="P3468">□有，部分班級，實施的班級為：___________</text:p>
      <text:p text:style-name="P3469">□有，全學年實施</text:p>
      <text:p text:style-name="P3470"/>
      <table:table table:style-name="Table3471">
        <table:table-columns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</table:table-columns>
        <table:table-row table:style-name="TableRow3478">
          <table:table-cell table:style-name="TableCell3479">
            <text:p text:style-name="P3480">教學</text:p>
            <text:p text:style-name="P3481">期程</text:p>
          </table:table-cell>
          <table:table-cell table:style-name="TableCell3482">
            <text:p text:style-name="P3483">校外人士協助之課程大綱</text:p>
          </table:table-cell>
          <table:table-cell table:style-name="TableCell3484">
            <text:p text:style-name="P3485">教材形式</text:p>
          </table:table-cell>
          <table:table-cell table:style-name="TableCell3486">
            <text:p text:style-name="P3487">教材內容簡介</text:p>
          </table:table-cell>
          <table:table-cell table:style-name="TableCell3488">
            <text:p text:style-name="P3489">預期成效</text:p>
          </table:table-cell>
          <table:table-cell table:style-name="TableCell3490">
            <text:p text:style-name="P3491">原授課教師角色</text:p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>□簡報□印刷品□影音光碟</text:p>
            <text:p text:style-name="P3499">□其他於課程或活動中使用之教學資料，請說明：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</table:table>
      <text:p text:style-name="P3532">*上述欄位皆與校外人士協助教學與活動之申請表一致</text:p>
      <text:p text:style-name="P3533"/>
      <text:p text:style-name="P3534">八、會考後至畢業典禮前之課程活動規劃表</text:p>
      <text:soft-page-break/>
      <text:p text:style-name="P3535">新北市立溪崑國民中學112學年度第2學期會考後至畢業典禮前之課程活動規劃表</text:p>
      <table:table table:style-name="Table3536">
        <table:table-columns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</table:table-columns>
        <table:table-row table:style-name="TableRow3549">
          <table:table-cell table:style-name="TableCell3550">
            <text:p text:style-name="P3551">週次</text:p>
          </table:table-cell>
          <table:table-cell table:style-name="TableCell3552">
            <text:p text:style-name="P3553">國文</text:p>
          </table:table-cell>
          <table:table-cell table:style-name="TableCell3554">
            <text:p text:style-name="P3555">英語</text:p>
          </table:table-cell>
          <table:table-cell table:style-name="TableCell3556">
            <text:p text:style-name="P3557">數學</text:p>
          </table:table-cell>
          <table:table-cell table:style-name="TableCell3558">
            <text:p text:style-name="P3559">自然</text:p>
          </table:table-cell>
          <table:table-cell table:style-name="TableCell3560">
            <text:p text:style-name="P3561">社會</text:p>
          </table:table-cell>
          <table:table-cell table:style-name="TableCell3562">
            <text:p text:style-name="P3563">藝術</text:p>
          </table:table-cell>
          <table:table-cell table:style-name="TableCell3564">
            <text:p text:style-name="P3565">綜合</text:p>
          </table:table-cell>
          <table:table-cell table:style-name="TableCell3566">
            <text:p text:style-name="P3567">健體</text:p>
          </table:table-cell>
          <table:table-cell table:style-name="TableCell3568">
            <text:p text:style-name="P3569">科技</text:p>
          </table:table-cell>
          <table:table-cell table:style-name="TableCell3570">
            <text:p text:style-name="P3571">特教</text:p>
          </table:table-cell>
          <table:table-cell table:style-name="TableCell3572">
            <text:p text:style-name="P3573">共同<text:s text:c="2"/>活動</text:p>
          </table:table-cell>
        </table:table-row>
        <table:table-row table:style-name="TableRow3574">
          <table:table-cell table:style-name="TableCell3575">
            <text:p text:style-name="P3576">第十五週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第十六週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第十七週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</table:table>
      <text:p text:style-name="P3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1:07:00Z</meta:creation-date>
    <dc:date>2026-02-05T01:0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7" meta:paragraph-count="40" meta:word-count="2998" meta:character-count="20053" meta:row-count="142" meta:non-whitespace-character-count="17095"/>
  </office:meta>
</office:document-meta>
</file>