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line-height="0.2777in" fo:text-indent="0.1666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line-height="0.2777in" fo:text-indent="0.1666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2777in" fo:text-indent="0.1666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text-position="18.7% 100%" fo:font-size="8pt" style:font-size-asian="8pt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line-height="0.2777in" fo:text-indent="0.1666in">
        <style:tab-stops>
          <style:tab-stop style:type="left" style:position="5.4145in"/>
        </style:tab-stops>
      </style:paragraph-properties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style:punctuation-wrap="simple" style:text-autospace="none" style:snap-to-layout-grid="false"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style:punctuation-wrap="simple" style:text-autospace="none" style:snap-to-layout-grid="false" fo:line-height="0.2777in" fo:text-indent="0.8333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23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34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35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58" style:parent-style-name="內文" style:family="paragraph">
      <style:paragraph-properties fo:line-height="0.2777in" fo:text-indent="0.8333in"/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P435" style:parent-style-name="內文" style:family="paragraph">
      <style:paragraph-properties style:punctuation-wrap="simple" style:text-autospace="none" style:snap-to-layout-grid="false" fo:line-height="0.2777in" fo:margin-left="0.8666in" fo:text-indent="-0.8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P455" style:parent-style-name="內文" style:family="paragraph">
      <style:paragraph-properties style:punctuation-wrap="simple" style:text-autospace="none" style:snap-to-layout-grid="false" fo:line-height="0.2777in" fo:margin-left="0.8631in" fo:text-indent="-0.83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P494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style:font-name-complex="Arial" fo:color="#000000" style:font-size-complex="12pt"/>
    </style:style>
    <style:style style:name="P495" style:parent-style-name="內文" style:family="paragraph">
      <style:paragraph-properties style:punctuation-wrap="simple" style:text-autospace="none" style:snap-to-layout-grid="false" fo:line-height="0.2777in"/>
    </style:style>
    <style:style style:name="T4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ableColumn506" style:family="table-column">
      <style:table-column-properties style:column-width="8.9305in"/>
    </style:style>
    <style:style style:name="Table505" style:family="table">
      <style:table-properties style:width="8.9305in" fo:margin-left="0in" table:align="left"/>
    </style:style>
    <style:style style:name="TableRow507" style:family="table-row">
      <style:table-row-properties style:min-row-height="1.205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777in" fo:text-indent="0.25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1" style:parent-style-name="強調粗體" style:family="text">
      <style:text-properties style:font-name="標楷體" style:font-name-asian="標楷體" fo:color="#444444" fo:letter-spacing="0.0208in" style:font-size-complex="12pt" fo:background-color="#FFFFFF" style:text-underline-type="single" style:text-underline-style="solid" style:text-underline-width="auto" style:text-underline-mode="continuous"/>
    </style:style>
    <style:style style:name="T512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513" style:parent-style-name="強調粗體" style:family="text">
      <style:text-properties style:font-name="標楷體" style:font-name-asian="標楷體" fo:color="#444444" fo:letter-spacing="0.0208in" style:font-size-complex="12pt" fo:background-color="#FFFFFF" style:text-underline-type="single" style:text-underline-style="solid" style:text-underline-width="auto" style:text-underline-mode="continuous"/>
    </style:style>
    <style:style style:name="T514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515" style:parent-style-name="強調粗體" style:family="text">
      <style:text-properties style:font-name="標楷體" style:font-name-asian="標楷體" fo:color="#444444" fo:letter-spacing="0.0208in" style:font-size-complex="12pt" fo:background-color="#FFFFFF" style:text-underline-type="single" style:text-underline-style="solid" style:text-underline-width="auto" style:text-underline-mode="continuous"/>
    </style:style>
    <style:style style:name="T516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517" style:parent-style-name="強調粗體" style:family="text">
      <style:text-properties style:font-name="標楷體" style:font-name-asian="標楷體" fo:color="#444444" fo:letter-spacing="0.0208in" style:font-size-complex="12pt" fo:background-color="#FFFFFF" style:text-underline-type="single" style:text-underline-style="solid" style:text-underline-width="auto" style:text-underline-mode="continuous"/>
    </style:style>
    <style:style style:name="T518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519" style:parent-style-name="強調粗體" style:family="text">
      <style:text-properties style:font-name="標楷體" style:font-name-asian="標楷體" fo:color="#444444" fo:letter-spacing="0.0208in" style:font-size-complex="12pt" fo:background-color="#FFFFFF" style:text-underline-type="single" style:text-underline-style="solid" style:text-underline-width="auto" style:text-underline-mode="continuous"/>
    </style:style>
    <style:style style:name="T520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521" style:parent-style-name="強調粗體" style:family="text">
      <style:text-properties style:font-name="標楷體" style:font-name-asian="標楷體" fo:color="#444444" fo:letter-spacing="0.0208in" style:font-size-complex="12pt" fo:background-color="#FFFFFF" style:text-underline-type="single" style:text-underline-style="solid" style:text-underline-width="auto" style:text-underline-mode="continuous"/>
    </style:style>
    <style:style style:name="T522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523" style:parent-style-name="強調粗體" style:family="text">
      <style:text-properties style:font-name="標楷體" style:font-name-asian="標楷體" fo:color="#444444" fo:letter-spacing="0.0208in" style:font-size-complex="12pt" fo:background-color="#FFFFFF" style:text-underline-type="single" style:text-underline-style="solid" style:text-underline-width="auto" style:text-underline-mode="continuous"/>
    </style:style>
    <style:style style:name="T524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525" style:parent-style-name="強調粗體" style:family="text">
      <style:text-properties style:font-name="標楷體" style:font-name-asian="標楷體" fo:color="#444444" fo:letter-spacing="0.0208in" style:font-size-complex="12pt" fo:background-color="#FFFFFF" style:text-underline-type="single" style:text-underline-style="solid" style:text-underline-width="auto" style:text-underline-mode="continuous"/>
    </style:style>
    <style:style style:name="T526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527" style:parent-style-name="強調粗體" style:family="text">
      <style:text-properties style:font-name="標楷體" style:font-name-asian="標楷體" fo:color="#444444" fo:letter-spacing="0.0208in" style:font-size-complex="12pt" fo:background-color="#FFFFFF" style:text-underline-type="single" style:text-underline-style="solid" style:text-underline-width="auto" style:text-underline-mode="continuous"/>
    </style:style>
    <style:style style:name="T528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529" style:parent-style-name="強調粗體" style:family="text">
      <style:text-properties style:font-name="標楷體" style:font-name-asian="標楷體" fo:color="#444444" fo:letter-spacing="0.0208in" style:font-size-complex="12pt" fo:background-color="#FFFFFF" style:text-underline-type="single" style:text-underline-style="solid" style:text-underline-width="auto" style:text-underline-mode="continuous"/>
    </style:style>
    <style:style style:name="T530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531" style:parent-style-name="強調粗體" style:family="text">
      <style:text-properties style:font-name="標楷體" style:font-name-asian="標楷體" fo:color="#444444" fo:letter-spacing="0.0208in" style:font-size-complex="12pt" fo:background-color="#FFFFFF" style:text-underline-type="single" style:text-underline-style="solid" style:text-underline-width="auto" style:text-underline-mode="continuous"/>
    </style:style>
    <style:style style:name="T532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533" style:parent-style-name="內文" style:family="paragraph">
      <style:paragraph-properties fo:line-height="0.2777in" fo:text-indent="0.3125in"/>
    </style:style>
    <style:style style:name="T534" style:parent-style-name="強調粗體" style:family="text">
      <style:text-properties fo:color="#444444" fo:letter-spacing="0.0208in" fo:background-color="#FFFFFF"/>
    </style:style>
    <style:style style:name="T535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536" style:parent-style-name="強調粗體" style:family="text">
      <style:text-properties style:font-name="標楷體" style:font-name-asian="標楷體" fo:color="#444444" fo:letter-spacing="0.0208in" style:font-size-complex="12pt" fo:background-color="#FFFFFF" style:text-underline-type="single" style:text-underline-style="solid" style:text-underline-width="auto" style:text-underline-mode="continuous"/>
    </style:style>
    <style:style style:name="T537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538" style:parent-style-name="內文" style:family="paragraph">
      <style:paragraph-properties fo:line-height="0.2777in" fo:text-indent="0.25in"/>
      <style:text-properties style:font-name="標楷體" style:font-name-asian="標楷體" style:font-size-complex="12pt"/>
    </style:style>
    <style:style style:name="P53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細明體" fo:color="#000000" fo:letter-spacing="0.0069in" style:letter-kerning="false" style:font-size-complex="12pt" style:language-complex="th" style:country-complex="TH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P558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ableColumn576" style:family="table-column">
      <style:table-column-properties style:column-width="8.9305in"/>
    </style:style>
    <style:style style:name="Table575" style:family="table">
      <style:table-properties style:width="8.9305in" fo:margin-left="0in" table:align="left"/>
    </style:style>
    <style:style style:name="TableRow577" style:family="table-row">
      <style:table-row-properties style:min-row-height="1.2743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標楷體" style:font-name-asian="標楷體" style:font-name-complex="Arial" fo:color="#0F0F0F" style:font-size-complex="12pt"/>
    </style:style>
    <style:style style:name="P580" style:parent-style-name="內文" style:family="paragraph">
      <style:paragraph-properties fo:line-height="0.2777in"/>
      <style:text-properties style:font-name="標楷體" style:font-name-asian="標楷體" style:font-name-complex="Arial" fo:color="#0F0F0F" style:font-size-complex="12pt"/>
    </style:style>
    <style:style style:name="P581" style:parent-style-name="內文" style:family="paragraph">
      <style:paragraph-properties fo:line-height="0.2777in"/>
      <style:text-properties style:font-name="標楷體" style:font-name-asian="標楷體" style:font-name-complex="Arial" fo:color="#0F0F0F" style:font-size-complex="12pt"/>
    </style:style>
    <style:style style:name="P582" style:parent-style-name="內文" style:family="paragraph">
      <style:paragraph-properties fo:line-height="0.2777in"/>
    </style:style>
    <style:style style:name="T583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T584" style:parent-style-name="強調粗體" style:family="text">
      <style:text-properties style:font-name="標楷體" style:font-name-asian="標楷體" fo:color="#444444" fo:letter-spacing="0.0208in" style:font-size-complex="12pt" fo:background-color="#FFFFFF" style:text-underline-type="single" style:text-underline-style="solid" style:text-underline-width="auto" style:text-underline-mode="continuous"/>
    </style:style>
    <style:style style:name="T585" style:parent-style-name="強調粗體" style:family="text">
      <style:text-properties style:font-name="標楷體" style:font-name-asian="標楷體" fo:color="#444444" fo:letter-spacing="0.0208in" style:font-size-complex="12pt" fo:background-color="#FFFFFF"/>
    </style:style>
    <style:style style:name="P5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style:font-name-complex="細明體" fo:color="#000000" fo:letter-spacing="0.0069in" style:letter-kerning="false" style:font-size-complex="12pt" style:language-complex="th" style:country-complex="TH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P605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P623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P642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  <style:text-properties style:font-name="標楷體" style:font-name-asian="標楷體" style:font-size-complex="12pt"/>
    </style:style>
    <style:style style:name="P643" style:parent-style-name="內文" style:family="paragraph">
      <style:paragraph-properties fo:border="0.0069in solid #000000" fo:padding-top="0.0138in" fo:padding-left="0.0138in" fo:padding-bottom="0.0694in" fo:padding-right="0.0555in" style:shadow="none" style:punctuation-wrap="simple" style:text-autospace="none" style:snap-to-layout-grid="false" fo:line-height="0.2777in" fo:margin-left="0.0986in" fo:margin-right="0.0986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644" style:parent-style-name="內文" style:family="paragraph">
      <style:paragraph-properties fo:border="0.0069in solid #000000" fo:padding-top="0.0138in" fo:padding-left="0.0138in" fo:padding-bottom="0.0694in" fo:padding-right="0.0555in" style:shadow="none" style:punctuation-wrap="simple" style:text-autospace="none" style:snap-to-layout-grid="false" fo:line-height="0.2777in" fo:margin-left="0.0986in" fo:margin-right="0.0986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645" style:parent-style-name="內文" style:family="paragraph">
      <style:paragraph-properties fo:border="0.0069in solid #000000" fo:padding-top="0.0138in" fo:padding-left="0.0138in" fo:padding-bottom="0.0694in" fo:padding-right="0.0555in" style:shadow="none" style:punctuation-wrap="simple" style:text-autospace="none" style:snap-to-layout-grid="false" fo:line-height="0.2777in" fo:margin-left="0.0986in" fo:margin-right="0.0986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646" style:parent-style-name="內文" style:family="paragraph">
      <style:paragraph-properties fo:border="0.0069in solid #000000" fo:padding-top="0.0138in" fo:padding-left="0.0138in" fo:padding-bottom="0.0694in" fo:padding-right="0.0555in" style:shadow="none" style:punctuation-wrap="simple" style:text-autospace="none" style:snap-to-layout-grid="false" fo:line-height="0.2777in" fo:margin-left="0.0986in" fo:margin-right="0.0986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647" style:parent-style-name="內文" style:family="paragraph">
      <style:paragraph-properties fo:border="0.0069in solid #000000" fo:padding-top="0.0138in" fo:padding-left="0.0138in" fo:padding-bottom="0.0694in" fo:padding-right="0.0555in" style:shadow="none" style:punctuation-wrap="simple" style:text-autospace="none" style:snap-to-layout-grid="false" fo:line-height="0.2777in" fo:margin-left="0.0986in" fo:margin-right="0.0986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648" style:parent-style-name="內文" style:family="paragraph">
      <style:paragraph-properties fo:border="0.0069in solid #000000" fo:padding-top="0.0138in" fo:padding-left="0.0138in" fo:padding-bottom="0.0694in" fo:padding-right="0.0555in" style:shadow="none" style:punctuation-wrap="simple" style:text-autospace="none" style:snap-to-layout-grid="false" fo:line-height="0.2777in" fo:margin-left="0.0986in" fo:margin-right="0.0986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55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656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P673" style:parent-style-name="內文" style:family="paragraph">
      <style:paragraph-properties style:punctuation-wrap="simple" style:text-autospace="none" style:snap-to-layout-grid="false" fo:line-height="0.2777in" fo:margin-left="0.8465in" fo:margin-right="0.1805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674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P67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76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6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P686" style:parent-style-name="內文" style:family="paragraph">
      <style:paragraph-properties fo:margin-bottom="0.125in" fo:line-height="0.2222in"/>
      <style:text-properties style:font-name="標楷體" style:font-name-asian="標楷體" style:font-size-complex="12pt"/>
    </style:style>
    <style:style style:name="TableColumn688" style:family="table-column">
      <style:table-column-properties style:column-width="0.9131in"/>
    </style:style>
    <style:style style:name="TableColumn689" style:family="table-column">
      <style:table-column-properties style:column-width="0.9131in"/>
    </style:style>
    <style:style style:name="TableColumn690" style:family="table-column">
      <style:table-column-properties style:column-width="0.9131in"/>
    </style:style>
    <style:style style:name="TableColumn691" style:family="table-column">
      <style:table-column-properties style:column-width="0.9131in"/>
    </style:style>
    <style:style style:name="TableColumn692" style:family="table-column">
      <style:table-column-properties style:column-width="0.9138in"/>
    </style:style>
    <style:style style:name="TableColumn693" style:family="table-column">
      <style:table-column-properties style:column-width="0.9131in"/>
    </style:style>
    <style:style style:name="TableColumn694" style:family="table-column">
      <style:table-column-properties style:column-width="0.9131in"/>
    </style:style>
    <style:style style:name="TableColumn695" style:family="table-column">
      <style:table-column-properties style:column-width="0.9131in"/>
    </style:style>
    <style:style style:name="TableColumn696" style:family="table-column">
      <style:table-column-properties style:column-width="0.9131in"/>
    </style:style>
    <style:style style:name="TableColumn697" style:family="table-column">
      <style:table-column-properties style:column-width="0.9138in"/>
    </style:style>
    <style:style style:name="Table687" style:family="table">
      <style:table-properties style:width="9.1333in" fo:margin-left="0in" table:align="left"/>
    </style:style>
    <style:style style:name="TableRow698" style:family="table-row">
      <style:table-row-properties style:min-row-height="0.2381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719" style:family="table-row">
      <style:table-row-properties style:min-row-height="0.6548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olumn742" style:family="table-column">
      <style:table-column-properties style:column-width="4.5055in"/>
    </style:style>
    <style:style style:name="TableColumn743" style:family="table-column">
      <style:table-column-properties style:column-width="4.5055in"/>
    </style:style>
    <style:style style:name="Table741" style:family="table">
      <style:table-properties style:width="9.0111in" fo:margin-left="0in" table:align="left"/>
    </style:style>
    <style:style style:name="TableRow744" style:family="table-row">
      <style:table-row-properties style:min-row-height="0.5194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ableRow749" style:family="table-row">
      <style:table-row-properties style:min-row-height="0.5194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ableRow754" style:family="table-row">
      <style:table-row-properties style:min-row-height="0.5194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ableRow759" style:family="table-row">
      <style:table-row-properties style:min-row-height="0.5402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ableRow764" style:family="table-row">
      <style:table-row-properties style:min-row-height="0.5194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TableColumn771" style:family="table-column">
      <style:table-column-properties style:column-width="9.0604in"/>
    </style:style>
    <style:style style:name="Table770" style:family="table">
      <style:table-properties style:width="9.0604in" fo:margin-left="0in" table:align="left"/>
    </style:style>
    <style:style style:name="TableRow772" style:family="table-row">
      <style:table-row-properties style:min-row-height="0.5291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>
        <style:tab-stops>
          <style:tab-stop style:type="left" style:position="5.4145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ableRow777" style:family="table-row">
      <style:table-row-properties style:min-row-height="0.5291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頁首" style:family="paragraph">
      <style:paragraph-properties fo:text-align="justify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82" style:family="table-row">
      <style:table-row-properties style:min-row-height="0.5291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頁首" style:family="paragraph">
      <style:paragraph-properties fo:text-align="justify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87" style:family="table-row">
      <style:table-row-properties style:min-row-height="0.5291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頁首" style:family="paragraph">
      <style:paragraph-properties fo:text-align="justify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790" style:family="table-row">
      <style:table-row-properties style:min-row-height="0.5291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頁首" style:family="paragraph">
      <style:paragraph-properties fo:text-align="justify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5" style:parent-style-name="內文" style:family="paragraph">
      <style:text-properties style:font-name="標楷體" style:font-name-asian="標楷體" style:font-size-complex="12pt"/>
    </style:style>
    <style:style style:name="P796" style:parent-style-name="內文" style:family="paragraph">
      <style:text-properties style:font-name="標楷體" style:font-name-asian="標楷體" style:font-size-complex="12pt"/>
    </style:style>
    <style:style style:name="TableColumn798" style:family="table-column">
      <style:table-column-properties style:column-width="0.9145in"/>
    </style:style>
    <style:style style:name="TableColumn799" style:family="table-column">
      <style:table-column-properties style:column-width="0.9145in"/>
    </style:style>
    <style:style style:name="TableColumn800" style:family="table-column">
      <style:table-column-properties style:column-width="0.9145in"/>
    </style:style>
    <style:style style:name="TableColumn801" style:family="table-column">
      <style:table-column-properties style:column-width="0.9145in"/>
    </style:style>
    <style:style style:name="TableColumn802" style:family="table-column">
      <style:table-column-properties style:column-width="0.9152in"/>
    </style:style>
    <style:style style:name="TableColumn803" style:family="table-column">
      <style:table-column-properties style:column-width="0.9145in"/>
    </style:style>
    <style:style style:name="TableColumn804" style:family="table-column">
      <style:table-column-properties style:column-width="0.9145in"/>
    </style:style>
    <style:style style:name="TableColumn805" style:family="table-column">
      <style:table-column-properties style:column-width="0.9145in"/>
    </style:style>
    <style:style style:name="TableColumn806" style:family="table-column">
      <style:table-column-properties style:column-width="0.9145in"/>
    </style:style>
    <style:style style:name="TableColumn807" style:family="table-column">
      <style:table-column-properties style:column-width="0.9152in"/>
    </style:style>
    <style:style style:name="Table797" style:family="table">
      <style:table-properties style:width="9.1472in" fo:margin-left="0in" table:align="left"/>
    </style:style>
    <style:style style:name="TableRow808" style:family="table-row">
      <style:table-row-properties style:min-row-height="0.268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829" style:family="table-row">
      <style:table-row-properties style:min-row-height="0.5986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850" style:family="table-row">
      <style:table-row-properties style:min-row-height="0.2159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871" style:family="table-row">
      <style:table-row-properties style:min-row-height="0.5986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892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P893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olumn895" style:family="table-column">
      <style:table-column-properties style:column-width="1.1437in"/>
    </style:style>
    <style:style style:name="TableColumn896" style:family="table-column">
      <style:table-column-properties style:column-width="1.1444in"/>
    </style:style>
    <style:style style:name="TableColumn897" style:family="table-column">
      <style:table-column-properties style:column-width="1.1444in"/>
    </style:style>
    <style:style style:name="TableColumn898" style:family="table-column">
      <style:table-column-properties style:column-width="1.1444in"/>
    </style:style>
    <style:style style:name="TableColumn899" style:family="table-column">
      <style:table-column-properties style:column-width="1.1451in"/>
    </style:style>
    <style:style style:name="TableColumn900" style:family="table-column">
      <style:table-column-properties style:column-width="1.1444in"/>
    </style:style>
    <style:style style:name="TableColumn901" style:family="table-column">
      <style:table-column-properties style:column-width="1.1444in"/>
    </style:style>
    <style:style style:name="TableColumn902" style:family="table-column">
      <style:table-column-properties style:column-width="1.1444in"/>
    </style:style>
    <style:style style:name="Table894" style:family="table">
      <style:table-properties style:width="9.1555in" fo:margin-left="0in" table:align="left"/>
    </style:style>
    <style:style style:name="TableRow903" style:family="table-row">
      <style:table-row-properties style:min-row-height="0.1951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920" style:family="table-row">
      <style:table-row-properties style:min-row-height="0.5284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937" style:parent-style-name="內文" style:family="paragraph">
      <style:text-properties style:font-name="標楷體" style:font-name-asian="標楷體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family="paragraph">
      <style:text-properties style:font-name="標楷體" style:font-name-asian="標楷體"/>
    </style:style>
    <style:style style:name="P940" style:parent-style-name="內文" style:family="paragraph">
      <style:text-properties style:font-name="標楷體" style:font-name-asian="標楷體"/>
    </style:style>
    <style:style style:name="P941" style:parent-style-name="內文" style:family="paragraph">
      <style:text-properties style:font-name="標楷體" style:font-name-asian="標楷體"/>
    </style:style>
    <style:style style:name="P94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4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olumn945" style:family="table-column">
      <style:table-column-properties style:column-width="0.5902in"/>
    </style:style>
    <style:style style:name="TableColumn946" style:family="table-column">
      <style:table-column-properties style:column-width="0.5909in"/>
    </style:style>
    <style:style style:name="TableColumn947" style:family="table-column">
      <style:table-column-properties style:column-width="0.5902in"/>
    </style:style>
    <style:style style:name="TableColumn948" style:family="table-column">
      <style:table-column-properties style:column-width="0.5909in"/>
    </style:style>
    <style:style style:name="TableColumn949" style:family="table-column">
      <style:table-column-properties style:column-width="0.5909in"/>
    </style:style>
    <style:style style:name="TableColumn950" style:family="table-column">
      <style:table-column-properties style:column-width="0.8263in"/>
    </style:style>
    <style:style style:name="TableColumn951" style:family="table-column">
      <style:table-column-properties style:column-width="0.827in"/>
    </style:style>
    <style:style style:name="TableColumn952" style:family="table-column">
      <style:table-column-properties style:column-width="0.8263in"/>
    </style:style>
    <style:style style:name="TableColumn953" style:family="table-column">
      <style:table-column-properties style:column-width="0.827in"/>
    </style:style>
    <style:style style:name="TableColumn954" style:family="table-column">
      <style:table-column-properties style:column-width="0.827in"/>
    </style:style>
    <style:style style:name="Table944" style:family="table">
      <style:table-properties style:width="7.0875in" fo:margin-left="0.075in" table:align="left"/>
    </style:style>
    <style:style style:name="TableRow955" style:family="table-row">
      <style:table-row-properties style:min-row-height="0.2381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976" style:family="table-row">
      <style:table-row-properties style:min-row-height="0.4791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99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TableColumn999" style:family="table-column">
      <style:table-column-properties style:column-width="1.4173in"/>
    </style:style>
    <style:style style:name="TableColumn1000" style:family="table-column">
      <style:table-column-properties style:column-width="1.4173in"/>
    </style:style>
    <style:style style:name="TableColumn1001" style:family="table-column">
      <style:table-column-properties style:column-width="1.4173in"/>
    </style:style>
    <style:style style:name="TableColumn1002" style:family="table-column">
      <style:table-column-properties style:column-width="1.4173in"/>
    </style:style>
    <style:style style:name="TableColumn1003" style:family="table-column">
      <style:table-column-properties style:column-width="1.418in"/>
    </style:style>
    <style:style style:name="Table998" style:family="table">
      <style:table-properties style:width="7.0875in" fo:margin-left="0.075in" table:align="left"/>
    </style:style>
    <style:style style:name="TableRow1004" style:family="table-row">
      <style:table-row-properties style:min-row-height="0.1993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015" style:family="table-row">
      <style:table-row-properties style:min-row-height="0.5152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026" style:family="table-row">
      <style:table-row-properties style:min-row-height="0.2729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037" style:family="table-row">
      <style:table-row-properties style:min-row-height="0.5152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04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049" style:parent-style-name="內文" style:family="paragraph">
      <style:paragraph-properties fo:line-height="0.2777in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1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style:font-size-complex="12pt"/>
    </style:style>
    <style:style style:name="P1052" style:parent-style-name="內文" style:family="paragraph">
      <style:paragraph-properties fo:line-height="0.2777in"/>
    </style:style>
    <style:style style:name="T10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4" style:parent-style-name="內文" style:family="paragraph">
      <style:paragraph-properties fo:line-height="0.2777in" fo:margin-left="0.1972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9" style:parent-style-name="內文" style:family="paragraph">
      <style:text-properties style:font-name="標楷體" style:font-name-asian="標楷體"/>
    </style:style>
    <style:style style:name="P1060" style:parent-style-name="內文" style:family="paragraph">
      <style:text-properties style:font-name="標楷體" style:font-name-asian="標楷體" style:font-name-complex="Times New Roman"/>
    </style:style>
    <style:style style:name="P1061" style:parent-style-name="內文" style:family="paragraph">
      <style:text-properties style:font-name="標楷體" style:font-name-asian="標楷體" style:font-name-complex="Times New Roman"/>
    </style:style>
    <style:style style:name="P1062" style:parent-style-name="內文" style:family="paragraph">
      <style:text-properties style:font-name="標楷體" style:font-name-asian="標楷體" style:font-name-complex="Times New Roman"/>
    </style:style>
    <style:style style:name="P1063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一次定期評量<text:s/>國文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國字注音10%【一格1分，共10分】</text:p>
      <text:p text:style-name="P15"><text:span text:style-name="T16"><text:s/></text:span><text:span text:style-name="T17"><text:s/></text:span><text:span text:style-name="T18">1.</text:span><text:span text:style-name="T19">山「ㄨ</text:span><text:span text:style-name="T20">ˋ」</text:span><text:span text:style-name="T21">風煙</text:span><text:span text:style-name="T22"><text:s text:c="2"/></text:span><text:span text:style-name="T23"><text:s/></text:span><text:span text:style-name="T24">2.</text:span><text:span text:style-name="T25">羞「ㄋㄢˇ</text:span><text:span text:style-name="T26">」</text:span><text:span text:style-name="T27">不堪</text:span><text:span text:style-name="T28"><text:s text:c="2"/></text:span><text:span text:style-name="T29"><text:s/></text:span><text:span text:style-name="T30">3.</text:span><text:span text:style-name="T31">畎</text:span><text:span text:style-name="T32">「</text:span><text:span text:style-name="T33">ㄇㄨˇ</text:span><text:span text:style-name="T34">」 <text:s/></text:span><text:span text:style-name="T35"><text:s/></text:span><text:span text:style-name="T36">4.</text:span><text:span text:style-name="T37"><text:s/></text:span><text:span text:style-name="T38">相形見</text:span><text:span text:style-name="T39">「</text:span><text:span text:style-name="T40">ㄔㄨˋ</text:span><text:span text:style-name="T41">」 <text:s text:c="2"/>5.</text:span><text:span text:style-name="T42">叱</text:span><text:span text:style-name="T43">「</text:span><text:span text:style-name="T44">ㄓㄚˋ</text:span><text:span text:style-name="T45">」</text:span><text:span text:style-name="T46">風雲</text:span><text:span text:style-name="T47"><text:s/></text:span></text:p>
      <text:p text:style-name="P48"><text:span text:style-name="T49">6.</text:span><text:span text:style-name="T50">篾「簟」</text:span><text:span text:style-name="T51"><text:s text:c="3"/></text:span><text:span text:style-name="T52"><text:s text:c="6"/></text:span><text:span text:style-name="T53">7.</text:span><text:span text:style-name="T54">神「荼」</text:span><text:span text:style-name="T55"><text:s text:c="2"/></text:span><text:span text:style-name="T56"><text:s text:c="8"/></text:span><text:span text:style-name="T57"><text:s/>8.</text:span><text:span text:style-name="T58">委</text:span><text:span text:style-name="T59">「</text:span><text:span text:style-name="T60">靡</text:span><text:span text:style-name="T61">」</text:span><text:span text:style-name="T62">不振</text:span><text:span text:style-name="T63"><text:s text:c="3"/>9.</text:span><text:span text:style-name="T64">五</text:span><text:span text:style-name="T65">「羖」大夫</text:span><text:span text:style-name="T66"><text:s text:c="2"/></text:span><text:span text:style-name="T67"><text:s text:c="4"/></text:span><text:span text:style-name="T68"><text:s/></text:span><text:span text:style-name="T69"><text:s/></text:span><text:span text:style-name="T70">10.</text:span><text:span text:style-name="T71">蹊「蹺」</text:span></text:p>
      <text:p text:style-name="P72">二、默寫填空題10%【每格1分，錯一字扣0.5分，共10分】<text:s/></text:p>
      <text:p text:style-name="P73"><text:span text:style-name="T74">1.</text:span><text:span text:style-name="T75"><text:s/></text:span><text:span text:style-name="T76">＜生於憂患死於安樂＞</text:span><text:span text:style-name="T77">孟子</text:span><text:span text:style-name="T78">曰：……。故</text:span><text:span text:style-name="T79">（</text:span><text:span text:style-name="T80">1</text:span><text:span text:style-name="T81">）</text:span><text:span text:style-name="T82">，</text:span><text:span text:style-name="T83">必先</text:span><text:span text:style-name="T84">（</text:span><text:span text:style-name="T85">2</text:span><text:span text:style-name="T86">）</text:span><text:span text:style-name="T87">，勞其筋骨，餓其體膚，空乏其身，</text:span><text:span text:style-name="T88">（</text:span><text:span text:style-name="T89">3</text:span><text:span text:style-name="T90">）</text:span><text:span text:style-name="T91">，所以</text:span><text:span text:style-name="T92">（</text:span><text:span text:style-name="T93">4</text:span><text:span text:style-name="T94">）</text:span><text:span text:style-name="T95">，曾益其所不能。（</text:span><text:span text:style-name="T96">5</text:span><text:span text:style-name="T97">），然後能改。</text:span><text:span text:style-name="T98">（</text:span><text:span text:style-name="T99">6</text:span><text:span text:style-name="T100">）</text:span><text:span text:style-name="T101">，衡於慮，而後作。</text:span></text:p>
      <text:p text:style-name="P102"><text:span text:style-name="T103">2.</text:span><text:span text:style-name="T104"><text:s/></text:span><text:span text:style-name="T105">＜虞美人＞春花秋月何時了，（</text:span><text:span text:style-name="T106">7</text:span><text:span text:style-name="T107">）？小樓昨夜又東風，（</text:span><text:span text:style-name="T108">8</text:span><text:span text:style-name="T109">）。</text:span></text:p>
      <text:p text:style-name="P110"><text:span text:style-name="T111">3.</text:span><text:span text:style-name="T112"><text:s/></text:span><text:span text:style-name="T113">＜南鄉子＞（</text:span><text:span text:style-name="T114">9</text:span><text:span text:style-name="T115">）？滿眼風光</text:span><text:span text:style-name="T116">北固樓</text:span><text:span text:style-name="T117">。……天下英雄誰敵手？（</text:span><text:span text:style-name="T118">10</text:span><text:span text:style-name="T119">）。生子當如</text:span><text:span text:style-name="T120">孫仲謀</text:span><text:span text:style-name="T121">。</text:span></text:p>
      <text:p text:style-name="P122">三、解釋10%【一題2分，錯1字扣1分，共10分】</text:p>
      <text:p text:style-name="P123">1.裊裊 <text:s/><text:s/>2.空乏其身 <text:s text:c="2"/>3.<text:s/>春花秋月 <text:s text:c="2"/>4.萬兜鍪 <text:s text:c="2"/>5.口占</text:p>
      <text:p text:style-name="P124"/>
      <text:p text:style-name="P125"><text:span text:style-name="T126">四</text:span><text:span text:style-name="T127">、選擇</text:span><text:span text:style-name="T128">5</text:span><text:span text:style-name="T129">0%【一題2</text:span><text:span text:style-name="T130">.5</text:span><text:span text:style-name="T131">分，共</text:span><text:span text:style-name="T132">5</text:span><text:span text:style-name="T133">0分】</text:span></text:p>
      <text:p text:style-name="P134">(<text:s/><text:s/><text:s text:c="2"/>)1.下列「　」中的國字寫成注音後，何組字音前後相同<text:bookmark-start text:name="OP1_DE8BD7455DAD4B57A3E10718482815FD"/>？<text:s/>(Ａ)<text:bookmark-start text:name="OPTG1_DE8BD7455DAD4B57A3E10718482815FD"/>佛堂「供」佛／錄製口「供」<text:bookmark-start text:name="OP2_DE8BD7455DAD4B57A3E10718482815FD"/><text:bookmark-end text:name="OP1_DE8BD7455DAD4B57A3E10718482815FD"/><text:bookmark-end text:name="OPTG1_DE8BD7455DAD4B57A3E10718482815FD"/><text:s/>(Ｂ)<text:bookmark-start text:name="OPTG2_DE8BD7455DAD4B57A3E10718482815FD"/>雕闌玉「砌」／「沏」<text:bookmark-start text:name="OP3_DE8BD7455DAD4B57A3E10718482815FD"/><text:bookmark-end text:name="OP2_DE8BD7455DAD4B57A3E10718482815FD"/><text:bookmark-end text:name="OPTG2_DE8BD7455DAD4B57A3E10718482815FD"/>茶<text:s/>(Ｃ)<text:bookmark-start text:name="OPTG3_DE8BD7455DAD4B57A3E10718482815FD"/>恭賀新「禧」／「<text:bookmark-start text:name="OP4_DE8BD7455DAD4B57A3E10718482815FD"/><text:bookmark-end text:name="OP3_DE8BD7455DAD4B57A3E10718482815FD"/><text:bookmark-end text:name="OPTG3_DE8BD7455DAD4B57A3E10718482815FD"/>喜」<text:s/>極而泣<text:s/>(Ｄ)<text:bookmark-start text:name="OPTG4_DE8BD7455DAD4B57A3E10718482815FD"/>「胼」手胝足／「駢」<text:bookmark-end text:name="OP4_DE8BD7455DAD4B57A3E10718482815FD"/><text:bookmark-end text:name="OPTG4_DE8BD7455DAD4B57A3E10718482815FD"/>肩雜遝。</text:p>
      <text:p text:style-name="P135">(<text:s/><text:s/><text:s/><text:s/>)2.下列各組「　」中的注音寫成國字後，何組字形前後相同？<text:s/>(Ａ)魂牽夢「一ㄥˊ」／晶「一ㄥˊ」剔透<text:s/>(Ｂ)<text:s text:c="2"/>一「ㄑㄩㄝˋ」詞／天上宮「ㄑㄩㄝˋ」<text:s/>(Ｃ)<text:s/>尋「一ㄡ」訪勝／空谷「一ㄡ」蘭 <text:s/>(Ｄ)不「ㄩˊ」匱乏／彩衣<text:s/></text:p>
      <text:p text:style-name="P136">「ㄩˊ」親。</text:p>
      <text:p text:style-name="P137">(<text:s/><text:s/><text:s text:c="2"/>)3.下列各組「　」中的字義，何組完全相同？(Ａ)「是」可忍，孰不可忍／唯利「是」圖<text:s/>(Ｂ)徵於「色」／巧言令「色」(Ｃ)「故」國之思／一見如「故」(Ｄ)「空」乏其身／「空」手而回。</text:p>
      <text:p text:style-name="P138"><text:span text:style-name="T139">(<text:s/></text:span><text:span text:style-name="T140"><text:s/></text:span><text:span text:style-name="T141"><text:s text:c="2"/>)</text:span><text:span text:style-name="T142">4.</text:span><text:span text:style-name="T143">下列成語用字，有幾組用字</text:span><text:span text:style-name="T144">有誤</text:span><text:span text:style-name="T145">？（煥然冰釋/</text:span><text:span text:style-name="T146"><text:s/></text:span><text:span text:style-name="T147">倒徙相迎/不堪之論/哀矜勿喜/鼓掌之上/味如雞肋/蠅營狗苟/插科打混 ）</text:span><text:span text:style-name="T148">(Ａ)<text:s/></text:span><text:span text:style-name="T149">三組</text:span><text:span text:style-name="T150">(Ｂ)</text:span><text:span text:style-name="T151">四組</text:span><text:span text:style-name="T152"><text:s/>(Ｃ)</text:span><text:span text:style-name="T153">五組</text:span><text:span text:style-name="T154"><text:s/>(Ｄ)</text:span><text:span text:style-name="T155">六組</text:span><text:span text:style-name="T156">。</text:span></text:p>
      <text:p text:style-name="P157"><text:span text:style-name="T158">( <text:s/></text:span><text:span text:style-name="T159"><text:s/></text:span><text:span text:style-name="T160"><text:s/>)</text:span><text:bookmark-start text:name="Q_8B6C97DB94724DF59D7A692FD8ABFC45"/><text:span text:style-name="T161">5.</text:span><text:bookmark-start text:name="OP1_8B6C97DB94724DF59D7A692FD8ABFC45"/><text:span text:style-name="T162">下列成語運用，何者</text:span><text:span text:style-name="T163">有誤</text:span><text:span text:style-name="T164">？(Ａ)</text:span><text:bookmark-start text:name="OP2_8B6C97DB94724DF59D7A692FD8ABFC45"/><text:bookmark-end text:name="OP1_8B6C97DB94724DF59D7A692FD8ABFC45"/><text:span text:style-name="T165">你別被</text:span><text:span text:style-name="T166">趙</text:span><text:span text:style-name="T167">沉</text:span><text:span text:style-name="T168">尾</text:span><text:span text:style-name="T169">那耀武揚威的樣子給騙了，其實他是「羊質虎皮」，真遇了事，可比誰都怯懦膽小</text:span><text:span text:style-name="T170"><text:s/>(Ｂ)</text:span><text:bookmark-start text:name="OP3_8B6C97DB94724DF59D7A692FD8ABFC45"/><text:bookmark-end text:name="OP2_8B6C97DB94724DF59D7A692FD8ABFC45"/><text:span text:style-name="T171">章龍疼</text:span><text:span text:style-name="T172">等一干惡霸到處燒殺擄掠、橫行作惡，實在是「罪不容誅」</text:span><text:span text:style-name="T173">(Ｃ)</text:span><text:bookmark-start text:name="OP4_8B6C97DB94724DF59D7A692FD8ABFC45"/><text:bookmark-end text:name="OP3_8B6C97DB94724DF59D7A692FD8ABFC45"/><text:span text:style-name="T174">雖然只是「驚鴻一瞥」，校花</text:span><text:span text:style-name="T175">高</text:span><text:span text:style-name="T176">祥</text:span><text:span text:style-name="T177">圓</text:span><text:span text:style-name="T178">那婀娜妖嬌的背影實令</text:span><text:span text:style-name="T179">汪品偎</text:span><text:span text:style-name="T180">念念難忘</text:span><text:span text:style-name="T181"><text:s/>(Ｄ)</text:span><text:bookmark-end text:name="OP4_8B6C97DB94724DF59D7A692FD8ABFC45"/><text:span text:style-name="T182">葉加幼</text:span><text:span text:style-name="T183">一家都是高校畢業生，真可謂「一丘之貉」，令人稱羨</text:span><text:span text:style-name="T184">。</text:span><text:bookmark-end text:name="Q_8B6C97DB94724DF59D7A692FD8ABFC45"/></text:p>
      <text:p text:style-name="P185"><text:span text:style-name="T186">(<text:s/></text:span><text:span text:style-name="T187"><text:s/></text:span><text:span text:style-name="T188"><text:s text:c="2"/></text:span><text:bookmark-start text:name="Z_15767CE6FB454E9FB5CA27451B6BD9D2"/><text:span text:style-name="T189">)</text:span><text:span text:style-name="T190">6.</text:span><text:span text:style-name="T191">在「生於憂患死於安樂」一文中，對</text:span><text:span text:style-name="T192">下列</text:span><text:span text:style-name="T193">歷史人物所述，何者正確</text:span><text:span text:style-name="T194">？</text:span><text:span text:style-name="T195">（</text:span><text:span text:style-name="T196">Ａ</text:span><text:span text:style-name="T197">）</text:span><text:span text:style-name="T198">孫叔敖</text:span><text:span text:style-name="T199">舉於海</text:span><text:span text:style-name="T200">（</text:span><text:span text:style-name="T201">Ｂ</text:span><text:span text:style-name="T202">）</text:span><text:span text:style-name="T203">百里溪</text:span><text:span text:style-name="T204">舉於魚鹽之中</text:span><text:span text:style-name="T205">（</text:span><text:span text:style-name="T206">Ｃ</text:span><text:span text:style-name="T207">）</text:span><text:span text:style-name="T208">膠鬲</text:span><text:span text:style-name="T209">舉於市</text:span><text:span text:style-name="T210"><text:s/>（</text:span><text:span text:style-name="T211">Ｄ</text:span><text:span text:style-name="T212">）</text:span><text:span text:style-name="T213">舜</text:span><text:span text:style-name="T214">發於版築之間</text:span><text:span text:style-name="T215">。</text:span></text:p>
      <text:p text:style-name="P216"><text:bookmark-start text:name="Q_9D088D98DFC2472A897A641CFB086763"/><text:bookmark-start text:name="Q_21AC7B4905E54EF9BA3FBB199EB921CE"/><text:bookmark-start text:name="Q_08B37216A86A41CEA7A60168F05A3861"/><text:bookmark-end text:name="Z_15767CE6FB454E9FB5CA27451B6BD9D2"/><text:span text:style-name="T217">(<text:s/></text:span><text:span text:style-name="T218"><text:s/></text:span><text:span text:style-name="T219"><text:s/></text:span><text:span text:style-name="T220"><text:s/></text:span><text:span text:style-name="T221">)</text:span><text:span text:style-name="T222">7</text:span><text:span text:style-name="T223">.</text:span><text:span text:style-name="T224">下列甲/乙/丙對聯內所歌詠的人物正確排序為何？（甲）一道辭</text:span><text:span text:style-name="T225">曹</text:span><text:span text:style-name="T226">書，媲美</text:span><text:span text:style-name="T227">武侯</text:span><text:span text:style-name="T228">箋二表/三分尊</text:span><text:span text:style-name="T229">蜀</text:span><text:span text:style-name="T230">鼎，定評</text:span><text:span text:style-name="T231">朱子</text:span><text:span text:style-name="T232">筆千秋（乙）立品於莘野渭濱之間，表讀</text:span><text:span text:style-name="T233">出師</text:span><text:span text:style-name="T234">，兩朝勳業驚</text:span><text:span text:style-name="T235">司馬</text:span><text:span text:style-name="T236">/結廬在</text:span><text:span text:style-name="T237">紫峰白水</text:span><text:span text:style-name="T238">一側，曲吟</text:span><text:span text:style-name="T239">梁父</text:span><text:span text:style-name="T240">，千載風雲起</text:span><text:span text:style-name="T241">臥龍</text:span><text:span text:style-name="T242">。</text:span><text:span text:style-name="T243">（丙）銅板鐵琵，繼</text:span><text:span text:style-name="T244">東波</text:span><text:span text:style-name="T245">高唱</text:span><text:span text:style-name="T246">大江東去</text:span><text:span text:style-name="T247">/美芹悲黍，</text:span><text:span text:style-name="T248">冀南</text:span><text:span text:style-name="T249">宋</text:span><text:span text:style-name="T250">莫隨鴻雁南飛<text:s/></text:span><text:span text:style-name="T251">(Ａ)</text:span><text:span text:style-name="T252">孔子/孔明/岳飛</text:span><text:span text:style-name="T253"><text:s/>(Ｂ)</text:span><text:span text:style-name="T254">關羽/孔明/辛棄疾</text:span><text:span text:style-name="T255"><text:s/>(Ｃ)</text:span><text:span text:style-name="T256">孔明/劉備/蘇軾</text:span><text:span text:style-name="T257"><text:s/>(Ｄ)</text:span><text:span text:style-name="T258">關羽/孔明/蘇軾</text:span></text:p>
      <text:p text:style-name="P259"><text:span text:style-name="T260">(<text:s/></text:span><text:span text:style-name="T261"><text:s/></text:span><text:span text:style-name="T262"><text:s/></text:span><text:span text:style-name="T263"><text:s/>)</text:span><text:span text:style-name="T264">8.</text:span><text:span text:style-name="T265">下列對於</text:span><text:span text:style-name="T266">李煜</text:span><text:span text:style-name="T267">＜虞美人＞、</text:span><text:span text:style-name="T268">辛棄疾</text:span><text:span text:style-name="T269">＜</text:span><text:span text:style-name="T270">南鄉子＞兩闋詞的敘述，何者</text:span><text:span text:style-name="T271">正確</text:span><text:span text:style-name="T272">？</text:span><text:span text:style-name="T273"><text:s/></text:span><text:span text:style-name="T274">(Ａ)</text:span><text:span text:style-name="T275">前者詞風豪放，後者詞風婉約<text:s/></text:span><text:span text:style-name="T276">(Ｂ)</text:span><text:span text:style-name="T277">只有＜南鄉子＞使用典故</text:span><text:span text:style-name="T278"><text:s/>(Ｃ)</text:span><text:span text:style-name="T279">兩者皆描述了想收復故土的渴望</text:span><text:span text:style-name="T280"><text:s/></text:span><text:span text:style-name="T281">(Ｄ)</text:span><text:span text:style-name="T282">前者一韻到底，後者有換韻</text:span><text:span text:style-name="T283">。</text:span></text:p>
      <text:p text:style-name="P284"><text:span text:style-name="T285">(<text:s/></text:span><text:span text:style-name="T286"><text:s/></text:span><text:span text:style-name="T287"><text:s/></text:span><text:span text:style-name="T288"><text:s/>)</text:span><text:span text:style-name="T289">9.</text:span><text:span text:style-name="T290">鴻安</text:span><text:span text:style-name="T291">的朋友喬遷之喜，</text:span><text:span text:style-name="T292">鴻安</text:span><text:span text:style-name="T293">想送副對聯祝賀，但他</text:span><text:span text:style-name="T294">找出</text:span><text:span text:style-name="T295">了上聯</text:span><text:span text:style-name="T296">「</text:span><text:span text:style-name="T297">地無寒舍春常在</text:span><text:span text:style-name="T298">」</text:span><text:span text:style-name="T299">，卻忘了下聯，請你幫</text:span><text:span text:style-name="T300">鴻安</text:span><text:span text:style-name="T301">找出下列哪一句才是正確的下聯？<text:s/></text:span><text:span text:style-name="T302">(Ａ)</text:span><text:span text:style-name="T303">韶華不為少年留</text:span><text:span text:style-name="T304"><text:s/>(Ｂ)</text:span><text:span text:style-name="T305">芳留百代憶春風</text:span><text:span text:style-name="T306"><text:s/>(Ｃ)</text:span><text:span text:style-name="T307">居有芳鄰德不孤</text:span><text:span text:style-name="T308"><text:s/>(Ｄ)</text:span><text:span text:style-name="T309">一腔熱情酬嘉賓</text:span><text:span text:style-name="T310">。</text:span></text:p>
      <text:p text:style-name="P311"><text:span text:style-name="T312">(<text:s/></text:span><text:span text:style-name="T313"><text:s/></text:span><text:span text:style-name="T314"><text:s/></text:span><text:span text:style-name="T315"><text:s/>)</text:span><text:span text:style-name="T316">10.</text:span><text:span text:style-name="T317">下列對於近體詩和詞的敘述，何者</text:span><text:span text:style-name="T318">錯誤</text:span><text:span text:style-name="T319">？ (Ａ)</text:span><text:span text:style-name="T320">兩者對於字數皆有嚴格的規定</text:span><text:span text:style-name="T321"><text:s/>(Ｂ)</text:span><text:span text:style-name="T322">兩者對於押韻皆有要求</text:span><text:span text:style-name="T323"><text:s/></text:span><text:span text:style-name="T324">(Ｃ)</text:span><text:span text:style-name="T325"><text:s/></text:span><text:span text:style-name="T326">詞牌是填詞時所用的曲調名，跟作品所描述內容有關</text:span><text:span text:style-name="T327"><text:s/>(Ｄ)</text:span><text:span text:style-name="T328">近體詩只有律詩嚴格要求對仗，詞不嚴格要求對仗</text:span><text:span text:style-name="T329">。</text:span></text:p>
      <text:p text:style-name="P330">(<text:s/><text:s/><text:s text:c="2"/>)11.＜南鄉子＞一詞中：「千古興亡多少事？悠悠，不盡長江滾滾流。」的「悠悠」，意思和下列何者相同？<text:s/>(Ａ)念天地之「悠悠」，獨愴然而涕下<text:s/>(Ｂ)青青子衿，「悠悠」我心<text:s/>(Ｃ)蕭蕭馬鳴，「悠悠」旌旗<text:s/>(Ｄ)黃鶴一去不復返，白雲千載空「悠悠」。</text:p>
      <text:p text:style-name="P331"/>
      <text:soft-page-break/>
      <text:p text:style-name="P332"><text:span text:style-name="T333">(<text:s/></text:span><text:span text:style-name="T334"><text:s/></text:span><text:span text:style-name="T335"><text:s text:c="2"/>)</text:span><text:span text:style-name="T336">12.</text:span><text:span text:style-name="T337">＜虞美人＞</text:span><text:span text:style-name="T338">：</text:span><text:span text:style-name="T339">「</text:span><text:span text:style-name="T340">問君能有幾多愁</text:span><text:span text:style-name="T341">？</text:span><text:span text:style-name="T342">恰似一江春水向東流</text:span><text:span text:style-name="T343">！</text:span><text:span text:style-name="T344">」</text:span><text:span text:style-name="T345">。</text:span><text:span text:style-name="T346">句中以水喻愁，比喻愁思不絕。下列何者「水」的意象與此相近？</text:span><text:span text:style-name="T347"><text:s/>(Ａ)</text:span><text:span text:style-name="T348">便做春江都是淚，留不盡，許多愁</text:span><text:span text:style-name="T349"><text:s/>(Ｂ)</text:span><text:span text:style-name="T350">舍南舍北皆春水，但見群鷗日日來</text:span><text:span text:style-name="T351"><text:s/>(Ｃ)</text:span><text:span text:style-name="T352">西塞山</text:span><text:span text:style-name="T353">前白鷺飛，桃花流水鱖魚肥</text:span><text:span text:style-name="T354"><text:s/>(Ｄ)</text:span><text:span text:style-name="T355">水光瀲灩晴方好，山色空濛雨亦奇</text:span><text:span text:style-name="T356">。</text:span></text:p>
      <text:p text:style-name="P357">(<text:s/><text:s/><text:s text:c="2"/>)13.「杭州的桂花再香，還是比不得家鄉舊宅院子裡的金桂。」這句話表現出什麼樣的心態？</text:p>
      <text:p text:style-name="P358">(Ａ)月是故鄉圓，水是故鄉甜(Ｂ)敝帚自珍，人之常情(Ｃ)老王賣瓜，自賣自誇(Ｄ)思鄉成疾，產生錯覺。</text:p>
      <text:p text:style-name="P359"><text:span text:style-name="T360">(<text:s/></text:span><text:span text:style-name="T361"><text:s/></text:span><text:span text:style-name="T362"><text:s text:c="2"/>)</text:span><text:span text:style-name="T363">14.</text:span><text:span text:style-name="T364">在＜生於憂患死於安樂＞一文中，作者舉了六件史實為例說明某種道理，下列所述何者</text:span><text:span text:style-name="T365">為非</text:span><text:span text:style-name="T366">？</text:span><text:span text:style-name="T367">(Ａ)</text:span><text:span text:style-name="T368">吃得苦中苦，方為人上人</text:span><text:span text:style-name="T369"><text:s/>(Ｂ)</text:span><text:span text:style-name="T370">小事不忍，必招大禍害</text:span><text:span text:style-name="T371"><text:s/>(Ｃ)</text:span><text:span text:style-name="T372">不經歷風雨，長不成大樹；不受百鍊，難以成鋼</text:span><text:span text:style-name="T373"><text:s/>(Ｄ)</text:span><text:span text:style-name="T374">希望是厄運的忠實姐妹</text:span><text:span text:style-name="T375">。</text:span></text:p>
      <text:p text:style-name="P376"><text:span text:style-name="T377">(<text:s/></text:span><text:span text:style-name="T378"><text:s/></text:span><text:span text:style-name="T379"><text:s text:c="2"/>)</text:span><text:span text:style-name="T380">15.</text:span><text:span text:style-name="T381">吳晟</text:span><text:span text:style-name="T382">＜土＞一詩中：「不掛刀、不佩劍/也不談經論道說賢話聖/安安分分握鋤荷犁的行程」這段話</text:span><text:span text:style-name="T383">未表達</text:span><text:span text:style-name="T384">出</text:span><text:span text:style-name="T385">何種情感</text:span><text:span text:style-name="T386">？ (Ａ)</text:span><text:span text:style-name="T387">勤勞務實，熱愛土地</text:span><text:span text:style-name="T388"><text:s/>(Ｂ)</text:span><text:span text:style-name="T389">樂天知命，安分守己</text:span><text:span text:style-name="T390">(Ｃ)</text:span><text:span text:style-name="T391">敬業樂業，穩健踏實</text:span><text:span text:style-name="T392">(Ｄ)</text:span><text:span text:style-name="T393">韜光養晦，等待發展</text:span></text:p>
      <text:p text:style-name="P394">(<text:s/><text:s/><text:s text:c="2"/>)16.<text:bookmark-start text:name="OP1_9D088D98DFC2472A897A641CFB086763"/>下列何者與「生於憂患死於安樂」含意相同，皆在警示生活在安樂之中的人要懂得「居安思危」的道理？(Ａ)<text:bookmark-start text:name="OP2_9D088D98DFC2472A897A641CFB086763"/>憂勞興國，逸豫亡身<text:s/>(Ｂ)<text:bookmark-start text:name="OP3_9D088D98DFC2472A897A641CFB086763"/><text:bookmark-end text:name="OP2_9D088D98DFC2472A897A641CFB086763"/>放下屠刀，立地成佛<text:s text:c="2"/>(Ｃ)<text:bookmark-start text:name="OP4_9D088D98DFC2472A897A641CFB086763"/><text:bookmark-end text:name="OP3_9D088D98DFC2472A897A641CFB086763"/>聚沙成塔，滴水穿石(Ｄ)<text:bookmark-end text:name="OP4_9D088D98DFC2472A897A641CFB086763"/>先天下憂，後天下樂 <text:s text:c="42"/><text:bookmark-end text:name="Q_9D088D98DFC2472A897A641CFB086763"/><text:bookmark-end text:name="OP1_9D088D98DFC2472A897A641CFB086763"/></text:p>
      <text:p text:style-name="P395"><text:span text:style-name="T396">(<text:s/></text:span><text:span text:style-name="T397"><text:s/></text:span><text:span text:style-name="T398"><text:s text:c="2"/>)</text:span><text:span text:style-name="T399">17.</text:span><text:bookmark-start text:name="Q_4C19CE63767C4ED6829199CD37163B9D"/><text:bookmark-end text:name="Q_21AC7B4905E54EF9BA3FBB199EB921CE"/><text:bookmark-end text:name="Q_08B37216A86A41CEA7A60168F05A3861"/><text:span text:style-name="T400">下列何首詩的內容與</text:span><text:span text:style-name="T401">「</text:span><text:span text:style-name="T402">思鄉</text:span><text:span text:style-name="T403">」</text:span><text:span text:style-name="T404">無關</text:span><text:span text:style-name="T405">？ (Ａ)</text:span><text:span text:style-name="T406">洛陽城裡見秋風，欲作家書意萬重。復恐匆匆說不盡，行人臨發又開封</text:span><text:span text:style-name="T407"><text:s/>(Ｂ)</text:span><text:span text:style-name="T408">京口瓜洲一水間，鐘山只隔數重山。春風又綠江南岸，明月何時照我還</text:span><text:span text:style-name="T409"><text:s/>(Ｃ)</text:span><text:span text:style-name="T410">花上斷續雨，江頭來去風。相思春欲盡，未遣酒尊空</text:span><text:span text:style-name="T411"><text:s/>(Ｄ)</text:span><text:span text:style-name="T412">邯鄲驛裡逢冬至，抱膝燈前影伴身。想得家中夜深坐，還應說著遠行人。</text:span><text:bookmark-start text:name="Q_BE764130470D48CEB7E20C32EE5A6831"/><text:bookmark-end text:name="Q_4C19CE63767C4ED6829199CD37163B9D"/></text:p>
      <text:p text:style-name="P413"><text:span text:style-name="T414">( <text:s text:c="2"/></text:span><text:span text:style-name="T415"><text:s/></text:span><text:span text:style-name="T416">)</text:span><text:span text:style-name="T417">18.</text:span><text:span text:style-name="T418">「風雨怎樣凌遲/蟲害怎樣侵蝕/不可信靠的天空/怎樣以多變的臉色戲弄/吾鄉的人們/千年以來，吾鄉的人們/怎樣默默揮灑/費盡思量的汗水，滋潤你們/並以怎樣焦慮的深情/殷殷勤勤呵護你們/而你們無閒去思索，去議論/千年以來<text:s/></text:span><text:span text:style-name="T419">，</text:span><text:span text:style-name="T420">一代又一代/你們的根，艱困的扎下土裡/你們的枝枝葉葉/安分的吸取陽光/當鐮刀和打穀機，開始忙碌的合唱/鳥仔在你們頭頂上/興奮的飛翔/只有你們明白/每一粒稻穀/是多少的辛酸結成」</text:span><text:bookmark-start text:name="OP1_BE764130470D48CEB7E20C32EE5A6831"/><text:span text:style-name="T421">下列</text:span><text:span text:style-name="T422">哪一句諺語</text:span><text:span text:style-name="T423">最為接近</text:span><text:span text:style-name="T424">這首詩的寓意</text:span><text:span text:style-name="T425">？</text:span><text:span text:style-name="T426"><text:s/>(Ａ)</text:span><text:bookmark-start text:name="OP2_BE764130470D48CEB7E20C32EE5A6831"/><text:bookmark-end text:name="OP1_BE764130470D48CEB7E20C32EE5A6831"/><text:span text:style-name="T427">草深蟲子密，林大鳥兒多</text:span><text:span text:style-name="T428"><text:s/>(Ｂ)</text:span><text:bookmark-start text:name="OP3_BE764130470D48CEB7E20C32EE5A6831"/><text:bookmark-end text:name="OP2_BE764130470D48CEB7E20C32EE5A6831"/><text:span text:style-name="T429">春雨貴如油，冬雪得豐收</text:span><text:span text:style-name="T430"><text:s/>(Ｃ)</text:span><text:bookmark-start text:name="OP4_BE764130470D48CEB7E20C32EE5A6831"/><text:bookmark-end text:name="OP3_BE764130470D48CEB7E20C32EE5A6831"/><text:span text:style-name="T431">大吃大喝顧眼前，省吃儉用度荒年</text:span><text:span text:style-name="T432"><text:s/>(Ｄ)</text:span><text:bookmark-end text:name="OP4_BE764130470D48CEB7E20C32EE5A6831"/><text:span text:style-name="T433">一粒米，一滴汗，粒粒糧食汗珠換</text:span><text:span text:style-name="T434">。</text:span><text:bookmark-end text:name="Q_BE764130470D48CEB7E20C32EE5A6831"/></text:p>
      <text:p text:style-name="P435"><text:span text:style-name="T436">( <text:s text:c="3"/>)19.</text:span><text:span text:style-name="T437">下列哪個選項內的詞語改成疊字後，意思便與原來</text:span><text:span text:style-name="T438">不同</text:span><text:span text:style-name="T439">？</text:span><text:bookmark-start text:name="OP1_37D60575B2E74F529685A50A223E6B9A"/><text:span text:style-name="T440"><text:s/>甲</text:span><text:bookmark-start text:name="OP2_37D60575B2E74F529685A50A223E6B9A"/><text:bookmark-end text:name="OP1_37D60575B2E74F529685A50A223E6B9A"/><text:span text:style-name="T441">：因為生病脫水嚴重，醫生建議他留在醫院打「點滴」→點點滴滴 /乙</text:span><text:bookmark-start text:name="OP3_37D60575B2E74F529685A50A223E6B9A"/><text:bookmark-end text:name="OP2_37D60575B2E74F529685A50A223E6B9A"/><text:span text:style-name="T442">：在教練的「指點」下，他的投擲技巧有了顯著的進步→指指點點/丙</text:span><text:bookmark-end text:name="OP3_37D60575B2E74F529685A50A223E6B9A"/><text:span text:style-name="T443">：他一大早便行色「匆忙」的出門了→匆匆忙忙</text:span><text:bookmark-start text:name="OP4_37D60575B2E74F529685A50A223E6B9A"/><text:span text:style-name="T444">/丁</text:span><text:bookmark-end text:name="OP4_37D60575B2E74F529685A50A223E6B9A"/><text:span text:style-name="T445">：這個港口每年可「吞吐」五千萬噸貨物→吞吞吐吐</text:span><text:span text:style-name="T446">(Ａ)</text:span><text:span text:style-name="T447">甲丙</text:span><text:span text:style-name="T448"><text:s/>(Ｂ)</text:span><text:span text:style-name="T449">乙丙丁</text:span><text:span text:style-name="T450">（Ｃ)</text:span><text:span text:style-name="T451">丙丁</text:span><text:span text:style-name="T452"><text:s/></text:span><text:span text:style-name="T453">(Ｄ)</text:span><text:span text:style-name="T454">甲乙丁</text:span></text:p>
      <text:p text:style-name="P455"><text:span text:style-name="T456">(<text:s/></text:span><text:span text:style-name="T457"><text:s/></text:span><text:span text:style-name="T458"><text:s/></text:span><text:span text:style-name="T459"><text:s/>)</text:span><text:span text:style-name="T460">20.</text:span><text:span text:style-name="T461">關於＜南鄉子＞一詞中</text:span><text:span text:style-name="T462">：「</text:span><text:span text:style-name="T463">天下英雄誰敵手……生子當如</text:span><text:span text:style-name="T464">孫仲謀</text:span><text:span text:style-name="T465">」</text:span><text:span text:style-name="T466">一句，下列所述何者正確</text:span><text:span text:style-name="T467">？</text:span><text:span text:style-name="T468"><text:s/></text:span><text:span text:style-name="T469">(Ａ)</text:span><text:bookmark-start text:name="OP2_036891DAB04B4221B197F0EAB0BFE2F4"/><text:span text:style-name="T470">慨嘆且諷刺南</text:span><text:span text:style-name="T471">宋</text:span><text:span text:style-name="T472">無大智大勇之人執掌乾坤</text:span><text:span text:style-name="T473"><text:s/>(Ｂ)</text:span><text:bookmark-start text:name="OPTG2_036891DAB04B4221B197F0EAB0BFE2F4"/><text:span text:style-name="T474"><text:s/></text:span><text:span text:style-name="T475">極力歌頌</text:span><text:span text:style-name="T476">孫權</text:span><text:span text:style-name="T477">，期待自己子嗣亦能建功立業</text:span><text:span text:style-name="T478">　</text:span><text:bookmark-start text:name="OP3_036891DAB04B4221B197F0EAB0BFE2F4"/><text:bookmark-end text:name="OP2_036891DAB04B4221B197F0EAB0BFE2F4"/><text:bookmark-end text:name="OPTG2_036891DAB04B4221B197F0EAB0BFE2F4"/><text:span text:style-name="T479">(Ｃ)</text:span><text:bookmark-start text:name="OPTG3_036891DAB04B4221B197F0EAB0BFE2F4"/><text:span text:style-name="T480">曹操</text:span><text:span text:style-name="T481">讚美</text:span><text:span text:style-name="T482">孫權</text:span><text:span text:style-name="T483">生了個有才華的兒子</text:span><text:span text:style-name="T484">　</text:span><text:bookmark-start text:name="OP4_036891DAB04B4221B197F0EAB0BFE2F4"/><text:bookmark-end text:name="OP3_036891DAB04B4221B197F0EAB0BFE2F4"/><text:bookmark-end text:name="OPTG3_036891DAB04B4221B197F0EAB0BFE2F4"/><text:span text:style-name="T485">(Ｄ)</text:span><text:bookmark-end text:name="OP4_036891DAB04B4221B197F0EAB0BFE2F4"/><text:span text:style-name="T486">評論當今只有</text:span><text:span text:style-name="T487">曹操</text:span><text:span text:style-name="T488">、</text:span><text:span text:style-name="T489">孫權</text:span><text:span text:style-name="T490">及</text:span><text:span text:style-name="T491">劉備</text:span><text:span text:style-name="T492">等人能稱霸天下</text:span><text:span text:style-name="T493">。</text:span></text:p>
      <text:p text:style-name="P494"/>
      <text:p text:style-name="P495"><text:span text:style-name="T496">五</text:span><text:span text:style-name="T497">、閱讀</text:span><text:span text:style-name="T498">20</text:span><text:span text:style-name="T499">%</text:span><text:span text:style-name="T500">【一題2</text:span><text:span text:style-name="T501">.5</text:span><text:span text:style-name="T502">分，共</text:span><text:span text:style-name="T503">20</text:span><text:span text:style-name="T504">分】</text:span></text:p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<text:s text:c="4"/></text:span><text:span text:style-name="T511">丹陽</text:span><text:span text:style-name="T512">道士</text:span><text:span text:style-name="T513">謝非</text:span><text:span text:style-name="T514">往</text:span><text:span text:style-name="T515">石城</text:span><text:span text:style-name="T516">買冶釜，還，日暮，不及至家；山中廟舍於溪水上，入中，宿，大聲語曰：「吾是天帝使者，停此宿，猶畏人劫奪其釜，意苦搔搔不安。」二更中，有來至廟門者，呼曰：「</text:span><text:span text:style-name="T517">何銅</text:span><text:span text:style-name="T518">？」</text:span><text:span text:style-name="T519">銅</text:span><text:span text:style-name="T520">應喏。曰：「廟中有人氣，是誰？」</text:span><text:span text:style-name="T521">銅</text:span><text:span text:style-name="T522">云：「有人。言是天帝使者。」少頃便還。須臾又有來者，呼</text:span><text:span text:style-name="T523">銅</text:span><text:span text:style-name="T524">問之，如前。</text:span><text:span text:style-name="T525">銅</text:span><text:span text:style-name="T526">答如故。復歎息而去。</text:span><text:span text:style-name="T527">非</text:span><text:span text:style-name="T528">驚擾不得眠。遂起，呼</text:span><text:span text:style-name="T529">銅</text:span><text:span text:style-name="T530">問之：「先來者誰？」答言：「是水邊穴中白鼍。」「汝是何等物？」答言：「是廟北岩嵌中龜也。」</text:span><text:span text:style-name="T531">非</text:span><text:span text:style-name="T532">皆陰識之。天明，便告居人言：「此廟中無神，但是龜鼍之輩，徒費酒食祀之。急具鍤來，共往伐之。」諸人亦頗疑之，於是並會伐掘，皆殺之。遂壞廟，絕祀。自後安靜。</text:span></text:p>
            <text:p text:style-name="P533"><text:span text:style-name="T534"><text:s text:c="48"/></text:span><text:span text:style-name="T535">《搜神記·</text:span><text:span text:style-name="T536">丹陽</text:span><text:span text:style-name="T537">道士》<text:s/></text:span></text:p>
            <text:p text:style-name="P538"/>
          </table:table-cell>
        </table:table-row>
      </table:table>
      <text:p text:style-name="P539"><text:span text:style-name="T540">(<text:s/></text:span><text:span text:style-name="T541"><text:s/></text:span><text:span text:style-name="T542"><text:s text:c="2"/>)</text:span><text:span text:style-name="T543">1.</text:span><text:span text:style-name="T544">根據本文，</text:span><text:span text:style-name="T545">丹陽</text:span><text:span text:style-name="T546">道士愁苦不安的原因為何</text:span><text:span text:style-name="T547">？</text:span><text:span text:style-name="T548">(Ａ)</text:span><text:span text:style-name="T549">擔心天黑前回不了道觀而被罵</text:span><text:span text:style-name="T550"><text:s/>(Ｂ)<text:s/></text:span><text:span text:style-name="T551">怕住在廟裡遇鬼</text:span><text:span text:style-name="T552">(Ｃ)</text:span><text:span text:style-name="T553">怕仇人尋至此殺害他</text:span><text:span text:style-name="T554"><text:s/></text:span><text:span text:style-name="T555">(Ｄ)</text:span><text:span text:style-name="T556">擔心有人來搶冶鍋</text:span><text:span text:style-name="T557">。</text:span></text:p>
      <text:p text:style-name="P558"><text:span text:style-name="T559">(<text:s/></text:span><text:span text:style-name="T560"><text:s/></text:span><text:span text:style-name="T561"><text:s text:c="2"/>)</text:span><text:span text:style-name="T562"><text:s/>2.</text:span><text:span text:style-name="T563">道士和當地居民壞廟絕祀的原因為何</text:span><text:span text:style-name="T564">？<text:s/></text:span><text:span text:style-name="T565">(Ａ)</text:span><text:span text:style-name="T566">廟中並無神靈，而是妖怪蠱惑人心<text:s/></text:span><text:span text:style-name="T567">(Ｂ)</text:span><text:span text:style-name="T568">廟中神靈需索無度，居民不堪其擾</text:span><draw:frame draw:style-name="a1" text:anchor-type="as-char" svg:x="0in" svg:y="0in" svg:width="1.33333in" svg:height="0.24167in" style:rel-width="scale" style:rel-height="scale"><draw:object xlink:href="Object 1/" xlink:type="simple" xlink:show="embed" xlink:actuate="onLoad"/></draw:frame><text:span text:style-name="T569">（Ｃ)</text:span><text:span text:style-name="T570">道士向當地居民告密，想獲得居民的感謝與報酬<text:s/></text:span><text:span text:style-name="T571">(Ｄ)</text:span><text:span text:style-name="T572">道士想霸佔此廟，便欺騙當地居民</text:span><text:span text:style-name="T573">。</text:span><text:span text:style-name="T574"><text:s/></text:span></text:p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/>
            <text:p text:style-name="P580">燎沉香，消溽暑。鳥雀呼晴，侵曉窺檐語。葉上初陽幹宿雨、水面清圓，一一風荷舉。</text:p>
            <text:p text:style-name="P581">故鄉遙，何日去。家住吳門，久作長安旅。五月漁郎相憶否。小楫輕舟，夢入芙蓉浦。</text:p>
            <text:p text:style-name="P582"><text:span text:style-name="T583"><text:s text:c="54"/></text:span><text:span text:style-name="T584">周邦彥</text:span><text:span text:style-name="T585">＜蘇幕遮＞<text:s/></text:span></text:p>
            <text:p text:style-name="P586"/>
          </table:table-cell>
        </table:table-row>
      </table:table>
      <text:p text:style-name="P587"><text:span text:style-name="T588">(<text:s/></text:span><text:span text:style-name="T589"><text:s/></text:span><text:span text:style-name="T590"><text:s text:c="2"/>)</text:span><text:span text:style-name="T591">3</text:span><text:span text:style-name="T592">.</text:span><text:span text:style-name="T593">詞中所描述的內容主要為何</text:span><text:span text:style-name="T594">？</text:span><text:span text:style-name="T595">(Ａ)</text:span><text:span text:style-name="T596">由眼前荷花思念起家鄉</text:span><text:span text:style-name="T597"><text:s/>(Ｂ)<text:s/></text:span><text:span text:style-name="T598">刻劃夢中景象</text:span><text:span text:style-name="T599">(Ｃ)</text:span><text:span text:style-name="T600">稱讚何花之美</text:span><text:span text:style-name="T601"><text:s/></text:span><text:span text:style-name="T602">(Ｄ)</text:span><text:span text:style-name="T603">描述天氣溼熱的景況</text:span><text:span text:style-name="T604">。</text:span></text:p>
      <text:p text:style-name="P605"><text:span text:style-name="T606">(<text:s/></text:span><text:span text:style-name="T607"><text:s/></text:span><text:span text:style-name="T608"><text:s text:c="2"/>)</text:span><text:span text:style-name="T609">4</text:span><text:span text:style-name="T610">.</text:span><text:span text:style-name="T611">「鳥雀呼情，侵曉窺檐語」給人何種感受</text:span><text:span text:style-name="T612">？<text:s/></text:span><text:span text:style-name="T613">(Ａ)</text:span><text:span text:style-name="T614">餵養幼雛，發揮母性光輝</text:span><text:span text:style-name="T615">(Ｂ)</text:span><text:span text:style-name="T616">兩兩爭食，互不相讓</text:span><text:span text:style-name="T617">（Ｃ)</text:span><text:span text:style-name="T618">聲音嘈雜，使人厭煩</text:span><text:span text:style-name="T619">(Ｄ)</text:span><text:span text:style-name="T620">鳥兒活潑可愛</text:span><text:span text:style-name="T621">。</text:span><text:span text:style-name="T622"><text:s/></text:span></text:p>
      <text:p text:style-name="P623"><text:span text:style-name="T624">(<text:s/></text:span><text:span text:style-name="T625"><text:s/></text:span><text:span text:style-name="T626"><text:s text:c="2"/>)</text:span><text:span text:style-name="T627">5</text:span><text:span text:style-name="T628">.</text:span><text:span text:style-name="T629">此詞所描述的季節與下列何者相同</text:span><text:span text:style-name="T630">？<text:s/></text:span><text:span text:style-name="T631">(Ａ)</text:span><text:span text:style-name="T632">銀燭秋光冷畫屏，輕羅小扇撲流螢<text:s/></text:span><text:span text:style-name="T633">(Ｂ)</text:span><text:span text:style-name="T634">興盡晚回舟，誤入藕花深處<text:s/></text:span><text:span text:style-name="T635"><text:s/></text:span><text:span text:style-name="T636">（Ｃ)</text:span><text:span text:style-name="T637">欲渡黃河冰塞川，將登太行雪滿山<text:s/></text:span><text:span text:style-name="T638">(Ｄ)</text:span><text:span text:style-name="T639">一年好景君須記，正是橙黃橘綠時</text:span><text:span text:style-name="T640">。</text:span><text:span text:style-name="T641"><text:s/></text:span></text:p>
      <text:p text:style-name="P642"/>
      <text:p text:style-name="P643"><text:s text:c="4"/>三貂角，位於東北角，台灣本島的極東點，就座落在雪山山脈伸向太平洋的三貂角岬尖處。 「三貂」地名，相傳源自於西班牙語「San Diego」（聖地牙哥）的衍音。西元1626年，西班牙的船艦由菲律賓群島揚帆北上，繞經台灣的東北角，西班牙人望見三貂角， 將此地命名為「San Diego」。隨後西班牙人在基隆的社寮島（和平島）登陸，展開在北台灣16年的統治。當時西班牙人也企圖將勢力伸入蘭陽平原，相傳位於三貂角南側的頭城鎮石城里的「石城」地名， 可能與西班牙人在該地設立防禦堡壘有關。由於年代久遠，石城遺跡已消失，事實是否如此，已難考證。</text:p>
      <text:p text:style-name="P644"><text:s text:c="2"/><text:s/><text:s/>三貂角的三貂角燈塔，則與西班牙人無關，而是日本人所興建的。昭和4年（1929）及6年(1931)， 三貂角海域分別發生了撫順丸及華南丸船難事件，因此台灣總督府在此地籌建燈塔。昭和10年（1935）， 燈塔完工，即是今日的三貂角燈塔，已擁有七十幾年的歷史。白色圓柱型的三貂角燈塔曾歷經戰火洗禮。二次大戰期間，燈塔遭盟軍炸射而損壞， 戰後修復，恢復光明。現在的燈塔仍然留有當年機槍掃射的殘跡。</text:p>
      <text:p text:style-name="P645"><text:s text:c="4"/>三貂角燈塔的位置很明顯，從福隆沿著濱海公路往宜蘭方向前行，來到馬崗漁港附近， 就可看見公路旁的三貂角燈塔的指標。循指標右轉叉路上山，幾分鐘之後，就抵達了這座位於山丘上的燈塔。抵達這裡，才得知三貂角燈塔是北台灣唯一開放參觀的燈塔。燈塔內設有展示室， 展出燈塔相關的設備及資料。 <text:s text:c="3"/></text:p>
      <text:p text:style-name="P646"><text:s text:c="4"/>燈塔旁設有觀景亭台及步道，以三貂角得天獨厚的地理位置，這裡的海景當然很有看頭。偏北側的觀景台設有一座木造涼亭， 可眺望馬崗漁港方向的碧海藍天，景觀台旁建有一條步道可通往山下的漁港。南側另一處觀景台， 則建有一圓頂造型的白色石亭，放眼望去，宜蘭龜山島隱約浮現於滄茫汪洋之上。擁有山海美景的三貂角燈塔，適合戀人來此山盟海誓。今天就遇到一對新人來此取景拍攝婚紗。白色燈塔，搭配新娘的美麗白紗。碧海藍天，與新人儷影相輝映。燈塔及其附屬的建築，都是白色系。燈塔旁的圓形涼亭及廣場欄杆也都漆成白色， 頗有南部歐洲地中海的風味，加上西班牙式的地名，在這裡拍攝婚紗，頗有異國情調的氛圍。</text:p>
      <text:p text:style-name="P647"><text:s text:c="4"/>我本以為來到三貂角，眺望三貂海域， 遙想當年西班牙人的船艦通過這片海域的情景，或許會有一番歷史感懷。結果卻沒有。大概是因為西班牙人統治北台灣的時間過於短暫，只有16年的時間， 缺乏歷史的縱深，而蘊積不足，無法在這塊土地留下文化上的影響。 如果有一天，我去到了台南的安平古堡，至少能脫口哼唱一曲《安平追想曲》， 荷蘭人的紅毛身影，應會自然而然的浮現在腦海，而在三貂角，我腦中一片空白， 找不到西班牙情懷。既然如此，那就省點筆墨，不必為賦新詞強說愁了。</text:p>
      <text:p text:style-name="P648"><text:span text:style-name="T649"><text:s text:c="40"/></text:span><text:span text:style-name="T650"><text:s text:c="33"/></text:span><text:span text:style-name="T651">節選自</text:span><text:span text:style-name="T652">黃育智</text:span><text:span text:style-name="T653">＜</text:span><text:span text:style-name="T654">三貂角燈塔＞</text:span></text:p>
      <text:p text:style-name="P655">(<text:s/><text:s/><text:s text:c="2"/>)6.文中陳述三貂角興建的原因為何？（Ａ）為招引觀光客而興建（Ｂ）曾發生兩次船難，故修建燈塔，指引方向（Ｃ）二戰期間被盟軍炸損，故重新興建（Ｄ）為紀念西班牙人繞經台灣東北角。</text:p>
      <text:p text:style-name="P656"><text:span text:style-name="T657">(<text:s/></text:span><text:span text:style-name="T658"><text:s/></text:span><text:span text:style-name="T659"><text:s text:c="2"/>)</text:span><text:span text:style-name="T660">7</text:span><text:span text:style-name="T661">.</text:span><text:span text:style-name="T662">「三貂」地名，相傳源自於西班牙語「San Diego」（聖地牙哥）的衍音</text:span><text:span text:style-name="T663">，下列在台灣歷史上的哪個地名也是由西班牙文的衍音而來</text:span><text:span text:style-name="T664">？ (Ａ)</text:span><text:span text:style-name="T665">艋舺</text:span><text:span text:style-name="T666"><text:s text:c="2"/>(Ｂ)</text:span><text:span text:style-name="T667">聖多明哥城</text:span><text:span text:style-name="T668"><text:s text:c="2"/>(Ｃ)</text:span><text:span text:style-name="T669">打狗</text:span><text:span text:style-name="T670"><text:s/>(Ｄ)</text:span><text:span text:style-name="T671">雞籠</text:span><text:span text:style-name="T672">。</text:span></text:p>
      <text:p text:style-name="P673">(<text:s/><text:s/><text:s text:c="2"/>)8.<text:s/>根據本文，下列敘述何者正確？(Ａ)三貂角燈塔擁有七十幾年歷史，在每一次戰火中皆未受波及<text:s/>(Ｂ)作者認為藉由眺望三貂海域，遙想當年西班牙人船艦通過的景象，定會產生歷史感懷<text:s/>(Ｃ)荷蘭人對台灣的影響遠大於西班牙人<text:s text:c="2"/>(Ｄ)三貂角是全台灣唯一開放的燈塔，塔內設有展示室，展示燈塔相關設備與資料。<text:s/></text:p>
      <text:p text:style-name="P674">【試題到此結束】</text:p>
      <text:p text:style-name="P675"/>
      <text:soft-page-break/>
      <text:p text:style-name="P676">新北市立溪崑國民中學108學年度第一學期第一次定期評量 國文科 答案卷</text:p>
      <text:p text:style-name="P677"><text:span text:style-name="T678">九</text:span><draw:connector draw:type="line" svg:x1="0.05486in" svg:y1="0.41944in" svg:x2="8.92986in" svg:y2="0.41944in" draw:z-index="251661312" draw:id="id1" draw:style-name="a2" draw:name="直線接點 2" text:anchor-type="paragraph"><svg:title/><svg:desc/></draw:connector><text:span text:style-name="T679">年級</text:span><text:span text:style-name="T680">　　　</text:span><text:span text:style-name="T681">班 座號</text:span><text:span text:style-name="T682">　　　</text:span><text:span text:style-name="T683"><text:s/>姓名</text:span><text:span text:style-name="T684">　　　　　　　　</text:span><text:span text:style-name="T685"><text:s/></text:span></text:p>
      <text:p text:style-name="P686">一、國字注音10%【一格1分，共10分】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6</text:p>
          </table:table-cell>
          <table:table-cell table:style-name="TableCell711">
            <text:p text:style-name="P712">7</text:p>
          </table:table-cell>
          <table:table-cell table:style-name="TableCell713">
            <text:p text:style-name="P714">8</text:p>
          </table:table-cell>
          <table:table-cell table:style-name="TableCell715">
            <text:p text:style-name="P716">9</text:p>
          </table:table-cell>
          <table:table-cell table:style-name="TableCell717">
            <text:p text:style-name="P718">10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>二、默寫填空10%【一格1分，錯1字扣0.5分，共10分】</text:p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內文"><text:span text:style-name="T746">1</text:span></text:p>
          </table:table-cell>
          <table:table-cell table:style-name="TableCell747">
            <text:p text:style-name="內文"><text:span text:style-name="T748">6</text:span></text:p>
          </table:table-cell>
        </table:table-row>
        <table:table-row table:style-name="TableRow749">
          <table:table-cell table:style-name="TableCell750">
            <text:p text:style-name="內文"><text:span text:style-name="T751">2</text:span></text:p>
          </table:table-cell>
          <table:table-cell table:style-name="TableCell752">
            <text:p text:style-name="內文"><text:span text:style-name="T753">7</text:span></text:p>
          </table:table-cell>
        </table:table-row>
        <table:table-row table:style-name="TableRow754">
          <table:table-cell table:style-name="TableCell755">
            <text:p text:style-name="內文"><text:span text:style-name="T756">3</text:span></text:p>
          </table:table-cell>
          <table:table-cell table:style-name="TableCell757">
            <text:p text:style-name="內文"><text:span text:style-name="T758">8</text:span></text:p>
          </table:table-cell>
        </table:table-row>
        <table:table-row table:style-name="TableRow759">
          <table:table-cell table:style-name="TableCell760">
            <text:p text:style-name="內文"><text:span text:style-name="T761">4</text:span></text:p>
          </table:table-cell>
          <table:table-cell table:style-name="TableCell762">
            <text:p text:style-name="內文"><text:span text:style-name="T763">9</text:span></text:p>
          </table:table-cell>
        </table:table-row>
        <table:table-row table:style-name="TableRow764">
          <table:table-cell table:style-name="TableCell765">
            <text:p text:style-name="內文"><text:span text:style-name="T766">5</text:span></text:p>
          </table:table-cell>
          <table:table-cell table:style-name="TableCell767">
            <text:p text:style-name="內文"><text:span text:style-name="T768">10</text:span></text:p>
          </table:table-cell>
        </table:table-row>
      </table:table>
      <text:p text:style-name="P769">三、解釋10%【一題2分，錯1字扣1分，共10分】</text:p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1.裊裊：</text:span><text:span text:style-name="T776"><text:s text:c="13"/></text:span></text:p>
          </table:table-cell>
        </table:table-row>
        <table:table-row table:style-name="TableRow777">
          <table:table-cell table:style-name="TableCell778">
            <text:p text:style-name="P779"><text:span text:style-name="T780">2.空乏其身：</text:span><text:span text:style-name="T781">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3.春花秋月：</text:span><text:span text:style-name="T786"><text:s text:c="10"/></text:span></text:p>
          </table:table-cell>
        </table:table-row>
        <table:table-row table:style-name="TableRow787">
          <table:table-cell table:style-name="TableCell788">
            <text:p text:style-name="P789">4.萬兜鍪：</text:p>
          </table:table-cell>
        </table:table-row>
        <table:table-row table:style-name="TableRow790">
          <table:table-cell table:style-name="TableCell791">
            <text:p text:style-name="P792"><text:span text:style-name="T793">5.</text:span><text:span text:style-name="T794">口占：</text:span></text:p>
          </table:table-cell>
        </table:table-row>
      </table:table>
      <text:p text:style-name="P795"/>
      <text:p text:style-name="P796">四、選擇50%【一題2.5分，共50分】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>5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7</text:p>
          </table:table-cell>
          <table:table-cell table:style-name="TableCell823">
            <text:p text:style-name="P824">8</text:p>
          </table:table-cell>
          <table:table-cell table:style-name="TableCell825">
            <text:p text:style-name="P826">9</text:p>
          </table:table-cell>
          <table:table-cell table:style-name="TableCell827">
            <text:p text:style-name="P828">10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1</text:p>
          </table:table-cell>
          <table:table-cell table:style-name="TableCell853">
            <text:p text:style-name="P854">12</text:p>
          </table:table-cell>
          <table:table-cell table:style-name="TableCell855">
            <text:p text:style-name="P856">13</text:p>
          </table:table-cell>
          <table:table-cell table:style-name="TableCell857">
            <text:p text:style-name="P858">14</text:p>
          </table:table-cell>
          <table:table-cell table:style-name="TableCell859">
            <text:p text:style-name="P860">15</text:p>
          </table:table-cell>
          <table:table-cell table:style-name="TableCell861">
            <text:p text:style-name="P862">16</text:p>
          </table:table-cell>
          <table:table-cell table:style-name="TableCell863">
            <text:p text:style-name="P864">17</text:p>
          </table:table-cell>
          <table:table-cell table:style-name="TableCell865">
            <text:p text:style-name="P866">18</text:p>
          </table:table-cell>
          <table:table-cell table:style-name="TableCell867">
            <text:p text:style-name="P868">19</text:p>
          </table:table-cell>
          <table:table-cell table:style-name="TableCell869">
            <text:p text:style-name="P870">2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ext:p text:style-name="P893">五、閱讀20%【一題2.5分，共20分】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1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4</text:p>
          </table:table-cell>
          <table:table-cell table:style-name="TableCell912">
            <text:p text:style-name="P913">5</text:p>
          </table:table-cell>
          <table:table-cell table:style-name="TableCell914">
            <text:p text:style-name="P915">6</text:p>
          </table:table-cell>
          <table:table-cell table:style-name="TableCell916">
            <text:p text:style-name="P917">7</text:p>
          </table:table-cell>
          <table:table-cell table:style-name="TableCell918">
            <text:p text:style-name="P919">8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P937"/>
      <text:p text:style-name="P938"/>
      <text:p text:style-name="P939"/>
      <text:p text:style-name="P940"/>
      <text:p text:style-name="P941"/>
      <text:soft-page-break/>
      <text:p text:style-name="P942">108-1-1 九年級 國文科－解答</text:p>
      <text:p text:style-name="P943">一、國字注音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1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4</text:p>
          </table:table-cell>
          <table:table-cell table:style-name="TableCell964">
            <text:p text:style-name="P965">5</text:p>
          </table:table-cell>
          <table:table-cell table:style-name="TableCell966">
            <text:p text:style-name="P967">6</text:p>
          </table:table-cell>
          <table:table-cell table:style-name="TableCell968">
            <text:p text:style-name="P969">7</text:p>
          </table:table-cell>
          <table:table-cell table:style-name="TableCell970">
            <text:p text:style-name="P971">8</text:p>
          </table:table-cell>
          <table:table-cell table:style-name="TableCell972">
            <text:p text:style-name="P973">9</text:p>
          </table:table-cell>
          <table:table-cell table:style-name="TableCell974">
            <text:p text:style-name="P975">10</text:p>
          </table:table-cell>
        </table:table-row>
        <table:table-row table:style-name="TableRow976">
          <table:table-cell table:style-name="TableCell977">
            <text:p text:style-name="P978">塢</text:p>
          </table:table-cell>
          <table:table-cell table:style-name="TableCell979">
            <text:p text:style-name="P980">赧</text:p>
          </table:table-cell>
          <table:table-cell table:style-name="TableCell981">
            <text:p text:style-name="P982">畝</text:p>
          </table:table-cell>
          <table:table-cell table:style-name="TableCell983">
            <text:p text:style-name="P984">絀</text:p>
          </table:table-cell>
          <table:table-cell table:style-name="TableCell985">
            <text:p text:style-name="P986">吒</text:p>
          </table:table-cell>
          <table:table-cell table:style-name="TableCell987">
            <text:p text:style-name="P988">ㄉ一ㄢˋ</text:p>
          </table:table-cell>
          <table:table-cell table:style-name="TableCell989">
            <text:p text:style-name="P990">ㄕㄨ</text:p>
          </table:table-cell>
          <table:table-cell table:style-name="TableCell991">
            <text:p text:style-name="P992">ㄇ一ˇ</text:p>
          </table:table-cell>
          <table:table-cell table:style-name="TableCell993">
            <text:p text:style-name="P994">ㄍㄨˇ</text:p>
          </table:table-cell>
          <table:table-cell table:style-name="TableCell995">
            <text:p text:style-name="P996">ㄑ一ㄠ</text:p>
          </table:table-cell>
        </table:table-row>
      </table:table>
      <text:p text:style-name="P997">二、默寫填充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1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>5</text:p>
          </table:table-cell>
        </table:table-row>
        <table:table-row table:style-name="TableRow1015">
          <table:table-cell table:style-name="TableCell1016">
            <text:p text:style-name="P1017">天將降大任於是人也</text:p>
          </table:table-cell>
          <table:table-cell table:style-name="TableCell1018">
            <text:p text:style-name="P1019">苦其心志</text:p>
          </table:table-cell>
          <table:table-cell table:style-name="TableCell1020">
            <text:p text:style-name="P1021">行拂亂其所為</text:p>
          </table:table-cell>
          <table:table-cell table:style-name="TableCell1022">
            <text:p text:style-name="P1023">動心忍性</text:p>
          </table:table-cell>
          <table:table-cell table:style-name="TableCell1024">
            <text:p text:style-name="P1025">人恆過</text:p>
          </table:table-cell>
        </table:table-row>
        <table:table-row table:style-name="TableRow1026">
          <table:table-cell table:style-name="TableCell1027">
            <text:p text:style-name="P1028">6</text:p>
          </table:table-cell>
          <table:table-cell table:style-name="TableCell1029">
            <text:p text:style-name="P1030">7</text:p>
          </table:table-cell>
          <table:table-cell table:style-name="TableCell1031">
            <text:p text:style-name="P1032">8</text:p>
          </table:table-cell>
          <table:table-cell table:style-name="TableCell1033">
            <text:p text:style-name="P1034">9</text:p>
          </table:table-cell>
          <table:table-cell table:style-name="TableCell1035">
            <text:p text:style-name="P1036">10</text:p>
          </table:table-cell>
        </table:table-row>
        <table:table-row table:style-name="TableRow1037">
          <table:table-cell table:style-name="TableCell1038">
            <text:p text:style-name="P1039">困於心</text:p>
          </table:table-cell>
          <table:table-cell table:style-name="TableCell1040">
            <text:p text:style-name="P1041">往事知多少</text:p>
          </table:table-cell>
          <table:table-cell table:style-name="TableCell1042">
            <text:p text:style-name="P1043">故國不堪回首月明中</text:p>
          </table:table-cell>
          <table:table-cell table:style-name="TableCell1044">
            <text:p text:style-name="P1045">何處望神州</text:p>
          </table:table-cell>
          <table:table-cell table:style-name="TableCell1046">
            <text:p text:style-name="P1047">曹劉</text:p>
          </table:table-cell>
        </table:table-row>
      </table:table>
      <text:p text:style-name="P1048">三、解釋</text:p>
      <text:p text:style-name="P1049"><text:span text:style-name="T1050">四、文藝測驗</text:span></text:p>
      <text:p text:style-name="P1051">1.DCBCD <text:s/>6.ABBCC <text:s/>11.AAABD <text:s/>16.ACDDA</text:p>
      <text:p text:style-name="P1052"><text:span text:style-name="T1053">五、閱讀</text:span></text:p>
      <text:p text:style-name="P1054"><text:span text:style-name="T1055"><text:s/></text:span><text:span text:style-name="T1056"><text:s/>1.</text:span><text:span text:style-name="T1057">DAADB <text:s text:c="2"/>6.BB</text:span><text:span text:style-name="T1058">C</text:span></text:p>
      <text:p text:style-name="P1059"/>
      <text:p text:style-name="P1060"/>
      <text:p text:style-name="P1061"/>
      <text:p text:style-name="P1062"/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9:00Z</meta:creation-date>
    <dc:date>2026-02-04T06:09:00Z</dc:date>
    <meta:template xlink:href="Normal" xlink:type="simple"/>
    <meta:editing-cycles>2</meta:editing-cycles>
    <meta:editing-duration>PT60S</meta:editing-duration>
    <meta:document-statistic meta:page-count="5" meta:paragraph-count="13" meta:word-count="1002" meta:character-count="6703" meta:row-count="47" meta:non-whitespace-character-count="5714"/>
  </office:meta>
</office:document-meta>
</file>

<file path=Object 1/content.xml><?xml version="1.0" encoding="utf-8"?>
<mml:math xmlns:mml="http://www.w3.org/1998/Math/MathML" xmlns:m="http://schemas.openxmlformats.org/officeDocument/2006/math">
  <mml:mo>，</mml:mo>
  <mml:mi mathvariant="normal">便</mml:mi>
  <mml:mi mathvariant="normal">聯</mml:mi>
  <mml:mi mathvariant="normal">合</mml:mi>
  <mml:mi mathvariant="normal">道</mml:mi>
  <mml:mi mathvariant="normal">士</mml:mi>
  <mml:mi mathvariant="normal">毀</mml:mi>
  <mml:mi mathvariant="normal">之</mml:mi>
</mml:math>
</file>