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margin-top="0.075in" fo:margin-bottom="0.07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075in" fo:margin-bottom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75in" fo:margin-bottom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SimSu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SimSu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SimSu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P77" style:parent-style-name="內文" style:family="paragraph">
      <style:paragraph-properties fo:margin-left="0.391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916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93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/>
    </style:style>
    <style:style style:name="P103" style:parent-style-name="內文" style:family="paragraph">
      <style:paragraph-properties fo:margin-left="0.3916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3916in" fo:text-indent="0.0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39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3916in" fo:text-inden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3916in" fo:text-indent="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393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 style:font-name-asian="新細明體"/>
    </style:style>
    <style:style style:name="P165" style:parent-style-name="內文" style:family="paragraph">
      <style:paragraph-properties fo:margin-left="0.3916in" fo:text-indent="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3916in" fo:text-inden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3916in" fo:text-indent="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3916in" fo:text-indent="0.0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393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/>
    </style:style>
    <style:style style:name="P212" style:parent-style-name="內文" style:family="paragraph">
      <style:paragraph-properties fo:margin-left="0.3916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3916in" fo:text-indent="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3916in" fo:text-indent="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916in" fo:text-inden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393in" fo:text-indent="-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916in" fo:text-indent="-0.1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asian="新細明體"/>
    </style:style>
    <style:style style:name="P268" style:parent-style-name="內文" style:family="paragraph">
      <style:paragraph-properties fo:margin-left="0.3916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0.3916in" fo:text-indent="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3916in" fo:text-indent="-0.1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left="0.3916in" fo:text-indent="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916in" fo:text-indent="-0.1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name-asian="新細明體"/>
    </style:style>
    <style:style style:name="P341" style:parent-style-name="內文" style:family="paragraph">
      <style:paragraph-properties fo:margin-left="0.3916in" fo:text-indent="0.000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0.3916in" fo:text-inden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margin-left="0.3916in" fo:text-indent="0.000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left="0.3916in" fo:text-indent="-0.1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style:font-name-asian="新細明體"/>
    </style:style>
    <style:style style:name="P371" style:parent-style-name="內文" style:family="paragraph">
      <style:paragraph-properties fo:margin-left="0.3916in" fo:text-indent="0.0006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left="0.3916in" fo:text-indent="0.000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3916in" fo:text-indent="0.00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margin-top="0.075in" fo:margin-left="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 style:font-name-asian="新細明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name-asian="新細明體"/>
    </style:style>
    <style:style style:name="TableColumn402" style:family="table-column">
      <style:table-column-properties style:column-width="0.5763in"/>
    </style:style>
    <style:style style:name="TableColumn403" style:family="table-column">
      <style:table-column-properties style:column-width="1.2743in"/>
    </style:style>
    <style:style style:name="TableColumn404" style:family="table-column">
      <style:table-column-properties style:column-width="1.4819in"/>
    </style:style>
    <style:style style:name="TableColumn405" style:family="table-column">
      <style:table-column-properties style:column-width="2.4062in"/>
    </style:style>
    <style:style style:name="TableColumn406" style:family="table-column">
      <style:table-column-properties style:column-width="2.1659in"/>
    </style:style>
    <style:style style:name="Table401" style:family="table">
      <style:table-properties style:width="7.9048in" fo:margin-left="0.4833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margin-top="0.075in" fo:margin-left="0.1965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style:font-name-asian="新細明體"/>
    </style:style>
    <style:style style:name="TableColumn482" style:family="table-column">
      <style:table-column-properties style:column-width="1.7722in"/>
    </style:style>
    <style:style style:name="TableColumn483" style:family="table-column">
      <style:table-column-properties style:column-width="3.2486in"/>
    </style:style>
    <style:style style:name="TableColumn484" style:family="table-column">
      <style:table-column-properties style:column-width="3.4458in"/>
    </style:style>
    <style:style style:name="Table481" style:family="table">
      <style:table-properties style:width="8.4666in" fo:margin-left="0.4687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in" fo:text-indent="-0.075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新細明體" style:font-name-asian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/>
    </style:style>
    <style:style style:name="P551" style:parent-style-name="內文" style:family="paragraph">
      <style:paragraph-properties fo:margin-left="0.3916in" fo:text-indent="0.000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新細明體" style:font-name-asian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新細明體" style:font-name-asian="新細明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新細明體" style:font-name-asian="新細明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margin-left="0.3916in" fo:text-indent="0.000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新細明體" style:font-name-asian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margin-left="0.3937in" fo:text-indent="-0.1951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 style:font-name-asian="新細明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margin-left="0.3916in" fo:text-indent="0.0006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 style:font-name-asian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新細明體" style:font-name-asian="新細明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left="0.3916in" fo:text-indent="0.0006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新細明體" style:font-name-asian="新細明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新細明體" style:font-name-asian="新細明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margin-left="0.3916in" fo:text-indent="0.00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新細明體" style:font-name-asian="新細明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新細明體" style:font-name-asian="新細明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margin-left="0.3916in" fo:text-indent="0.000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新細明體" style:font-name-asian="新細明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新細明體" style:font-name-asian="新細明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 style:font-name-asian="新細明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margin-top="0.075in" fo:margin-left="0.1986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新細明體" style:font-name-asian="新細明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/>
    </style:style>
    <style:style style:name="TableColumn628" style:family="table-column">
      <style:table-column-properties style:column-width="0.5909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1.4763in"/>
    </style:style>
    <style:style style:name="TableColumn631" style:family="table-column">
      <style:table-column-properties style:column-width="1.8805in"/>
    </style:style>
    <style:style style:name="TableColumn632" style:family="table-column">
      <style:table-column-properties style:column-width="1.8805in"/>
    </style:style>
    <style:style style:name="TableColumn633" style:family="table-column">
      <style:table-column-properties style:column-width="1.6527in"/>
    </style:style>
    <style:style style:name="Table627" style:family="table">
      <style:table-properties style:width="8.3673in" fo:margin-left="0.4687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新細明體" style:font-name-asian="新細明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新細明體" style:font-name-asian="新細明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新細明體" style:font-name-asian="新細明體"/>
    </style:style>
    <style:style style:name="P709" style:parent-style-name="內文" style:family="paragraph">
      <style:paragraph-properties fo:margin-left="0.3916in" fo:text-indent="0.0006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新細明體" style:font-name-asian="新細明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 style:font-name-asian="新細明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left="0.3916in" fo:text-indent="0.0006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新細明體" style:font-name-asian="新細明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新細明體" style:font-name-asian="新細明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left="0.3937in" fo:text-indent="-0.1951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新細明體" style:font-name-asian="新細明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新細明體" style:font-name-asian="新細明體"/>
    </style:style>
    <style:style style:name="P738" style:parent-style-name="內文" style:family="paragraph">
      <style:paragraph-properties fo:margin-left="0.393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新細明體" style:font-name-asian="新細明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新細明體" style:font-name-asian="新細明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新細明體" style:font-name-asian="新細明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margin-top="0.075in" fo:margin-left="0.1986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新細明體" style:font-name-asian="新細明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ableColumn770" style:family="table-column">
      <style:table-column-properties style:column-width="0.5909in"/>
    </style:style>
    <style:style style:name="TableColumn771" style:family="table-column">
      <style:table-column-properties style:column-width="2.3625in"/>
    </style:style>
    <style:style style:name="TableColumn772" style:family="table-column">
      <style:table-column-properties style:column-width="2.3625in"/>
    </style:style>
    <style:style style:name="TableColumn773" style:family="table-column">
      <style:table-column-properties style:column-width="2.1652in"/>
    </style:style>
    <style:style style:name="Table769" style:family="table">
      <style:table-properties style:width="7.4812in" fo:margin-left="0.4687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新細明體" style:font-name-asian="新細明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margin-left="0.393in">
        <style:tab-stops/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新細明體" style:font-name-asian="新細明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新細明體" style:font-name-asian="新細明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新細明體" style:font-name-asian="新細明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新細明體" style:font-name-asian="新細明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margin-left="0.3937in" fo:text-indent="-0.1951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新細明體" style:font-name-asian="新細明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font-name-asian="新細明體"/>
    </style:style>
    <style:style style:name="P86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paragraph-properties fo:margin-left="0.393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新細明體" style:font-name-asian="新細明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新細明體" style:font-name-asian="新細明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margin-left="0.393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新細明體" style:font-name-asian="新細明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margin-left="0.393in">
        <style:tab-stops/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新細明體" style:font-name-asian="新細明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新細明體" style:font-name-asian="新細明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margin-left="0.3937in" fo:text-indent="-0.1951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新細明體" style:font-name-asian="新細明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新細明體" style:font-name-asian="新細明體"/>
    </style:style>
    <style:style style:name="P892" style:parent-style-name="內文" style:family="paragraph">
      <style:paragraph-properties fo:margin-left="0.393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新細明體" style:font-name-asian="新細明體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margin-left="0.393in">
        <style:tab-stops/>
      </style:paragraph-properties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新細明體" style:font-name-asian="新細明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left="0.393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新細明體" style:font-name-asian="新細明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left="0.393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margin-left="0.3937in" fo:text-indent="-0.1951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新細明體" style:font-name-asian="新細明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新細明體" style:font-name-asian="新細明體"/>
    </style:style>
    <style:style style:name="P922" style:parent-style-name="內文" style:family="paragraph">
      <style:paragraph-properties fo:margin-left="0.393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新細明體" style:font-name-asian="新細明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新細明體" style:font-name-asian="新細明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margin-left="0.393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新細明體" style:font-name-asian="新細明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新細明體" style:font-name-asian="新細明體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margin-left="0.393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新細明體" style:font-name-asian="新細明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新細明體" style:font-name-asian="新細明體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fo:margin-left="0.393in">
        <style:tab-stops/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新細明體" style:font-name-asian="新細明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新細明體" style:font-name-asian="新細明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margin-left="0.3937in" fo:text-indent="-0.1951in">
        <style:tab-stops/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新細明體" style:font-name-asian="新細明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fo:margin-left="0.393in">
        <style:tab-stops/>
      </style:paragraph-properties>
      <style:text-properties style:font-name="標楷體" style:font-name-asian="標楷體" fo:letter-spacing="-0.0027in"/>
    </style:style>
    <style:style style:name="P96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64" style:parent-style-name="內文" style:family="paragraph">
      <style:paragraph-properties fo:margin-top="0.075in" fo:margin-bottom="0.075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新細明體" style:font-name-asian="新細明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新細明體" style:font-name-asian="新細明體"/>
    </style:style>
    <style:style style:name="T969" style:parent-style-name="預設段落字型" style:family="text">
      <style:text-properties style:font-name="標楷體" style:font-name-asian="標楷體"/>
    </style:style>
    <style:style style:name="TableColumn971" style:family="table-column">
      <style:table-column-properties style:column-width="8.5638in"/>
    </style:style>
    <style:style style:name="Table970" style:family="table">
      <style:table-properties style:width="8.5638in" fo:margin-left="0.2722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50%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新細明體" style:font-name-asian="新細明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新細明體" style:font-name-asian="新細明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新細明體" style:font-name-asian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新細明體" style:font-name-asian="新細明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新細明體" style:font-name-asian="新細明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新細明體" style:font-name-asian="新細明體"/>
    </style:style>
    <style:style style:name="P1003" style:parent-style-name="內文" style:family="paragraph">
      <style:paragraph-properties fo:margin-left="0.39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margin-left="0.39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margin-left="0.3937in" fo:text-indent="-0.195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新細明體" style:font-name-asian="新細明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新細明體" style:font-name-asian="新細明體"/>
    </style:style>
    <style:style style:name="P1030" style:parent-style-name="內文" style:family="paragraph">
      <style:paragraph-properties fo:margin-left="0.39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新細明體" style:font-name-asian="新細明體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margin-left="0.3937in" fo:text-indent="-0.1951in">
        <style:tab-stops/>
      </style:paragraph-properties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font-name-asian="新細明體"/>
    </style:style>
    <style:style style:name="P1049" style:parent-style-name="內文" style:family="paragraph">
      <style:paragraph-properties fo:margin-bottom="0.075in" fo:margin-left="0.393in">
        <style:tab-stops/>
      </style:paragraph-properties>
      <style:text-properties style:font-name="標楷體" style:font-name-asian="標楷體"/>
    </style:style>
    <style:style style:name="TableColumn1051" style:family="table-column">
      <style:table-column-properties style:column-width="8.5638in"/>
    </style:style>
    <style:style style:name="Table1050" style:family="table">
      <style:table-properties style:width="8.5638in" fo:margin-left="0.2722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新細明體" style:font-name-asian="新細明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新細明體" style:font-name-asian="新細明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新細明體" style:font-name-asian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新細明體" style:font-name-asian="新細明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新細明體" style:font-name-asian="新細明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新細明體" style:font-name-asian="新細明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style:font-name-asian="新細明體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新細明體" style:font-name-asian="新細明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新細明體" style:font-name-asian="新細明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新細明體" style:font-name-asian="新細明體"/>
    </style:style>
    <style:style style:name="P1079" style:parent-style-name="內文" style:family="paragraph">
      <style:paragraph-properties fo:margin-left="0.3937in" fo:text-indent="-0.195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新細明體" style:font-name-asian="新細明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新細明體" style:font-name-asian="新細明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新細明體" style:font-name-asian="新細明體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fo:margin-left="0.3937in" fo:text-indent="-0.195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新細明體" style:font-name-asian="新細明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新細明體" style:font-name-asian="新細明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新細明體" style:font-name-asian="新細明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margin-left="0.3937in" fo:text-indent="-0.1951in">
        <style:tab-stops/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新細明體" style:font-name-asian="新細明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新細明體" style:font-name-asian="新細明體"/>
    </style:style>
    <style:style style:name="P1114" style:parent-style-name="內文" style:family="paragraph">
      <style:paragraph-properties fo:margin-left="0.3937in" fo:text-indent="-0.195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新細明體" style:font-name-asian="新細明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新細明體" style:font-name-asian="新細明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新細明體" style:font-name-asian="新細明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新細明體" style:font-name-asian="新細明體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margin-left="0.3937in" fo:text-indent="-0.195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新細明體" style:font-name-asian="新細明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新細明體" style:font-name-asian="新細明體"/>
    </style:style>
    <style:style style:name="P1138" style:parent-style-name="內文" style:family="paragraph">
      <style:paragraph-properties fo:margin-left="0.3937in" fo:text-indent="-0.195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新細明體" style:font-name-asian="新細明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新細明體" style:font-name-asian="新細明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paragraph-properties fo:margin-bottom="0.075in" fo:margin-left="0.3937in" fo:text-indent="-0.195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新細明體" style:font-name-asian="新細明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/>
    </style:style>
    <style:style style:name="TableColumn1161" style:family="table-column">
      <style:table-column-properties style:column-width="8.5638in"/>
    </style:style>
    <style:style style:name="Table1160" style:family="table">
      <style:table-properties style:width="8.5638in" fo:margin-left="0.272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50%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新細明體" style:font-name-asian="新細明體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70" style:parent-style-name="內文" style:family="paragraph">
      <style:paragraph-properties fo:margin-right="0.1201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新細明體" style:font-name-asian="新細明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新細明體" style:font-name-asian="新細明體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新細明體" style:font-name-asian="新細明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新細明體" style:font-name-asian="新細明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新細明體" style:font-name-asian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新細明體" style:font-name-asian="新細明體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新細明體" style:font-name-asian="新細明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新細明體" style:font-name-asian="新細明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新細明體" style:font-name-asian="新細明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新細明體" style:font-name-asian="新細明體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新細明體" style:font-name-asian="新細明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新細明體" style:font-name-asian="新細明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新細明體" style:font-name-asian="新細明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新細明體" style:font-name-asian="新細明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新細明體" style:font-name-asian="新細明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新細明體" style:font-name-asian="新細明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新細明體" style:font-name-asian="新細明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新細明體" style:font-name-asian="新細明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新細明體" style:font-name-asian="新細明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新細明體" style:font-name-asian="新細明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新細明體" style:font-name-asian="新細明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新細明體" style:font-name-asian="新細明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新細明體" style:font-name-asian="新細明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新細明體" style:font-name-asian="新細明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新細明體" style:font-name-asian="新細明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新細明體" style:font-name-asian="新細明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新細明體" style:font-name-asian="新細明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新細明體" style:font-name-asian="新細明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新細明體" style:font-name-asian="新細明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新細明體" style:font-name-asian="新細明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新細明體" style:font-name-asian="新細明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新細明體" style:font-name-asian="新細明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新細明體" style:font-name-asian="新細明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新細明體" style:font-name-asian="新細明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新細明體" style:font-name-asian="新細明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新細明體" style:font-name-asian="新細明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新細明體" style:font-name-asian="新細明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新細明體" style:font-name-asian="新細明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新細明體" style:font-name-asian="新細明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新細明體" style:font-name-asian="新細明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新細明體" style:font-name-asian="新細明體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新細明體" style:font-name-asian="新細明體"/>
    </style:style>
    <style:style style:name="T12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新細明體" style:font-name-asian="新細明體"/>
    </style:style>
    <style:style style:name="P1285" style:parent-style-name="內文" style:family="paragraph">
      <style:paragraph-properties fo:margin-left="0.3937in" fo:text-indent="-0.1951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新細明體" style:font-name-asian="新細明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margin-left="0.3937in" fo:text-indent="-0.195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新細明體" style:font-name-asian="新細明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新細明體" style:font-name-asian="新細明體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family="paragraph">
      <style:paragraph-properties fo:margin-left="0.3937in" fo:text-indent="-0.1951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新細明體" style:font-name-asian="新細明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新細明體" style:font-name-asian="新細明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新細明體" style:font-name-asian="新細明體"/>
    </style:style>
    <style:style style:name="P1317" style:parent-style-name="內文" style:family="paragraph">
      <style:paragraph-properties fo:margin-bottom="0.075in" fo:margin-left="0.3937in" fo:text-indent="-0.1951in">
        <style:tab-stops/>
      </style:paragraph-properties>
      <style:text-properties style:font-name="標楷體" style:font-name-asian="標楷體"/>
    </style:style>
    <style:style style:name="TableColumn1319" style:family="table-column">
      <style:table-column-properties style:column-width="8.5638in"/>
    </style:style>
    <style:style style:name="Table1318" style:family="table">
      <style:table-properties style:width="8.5638in" fo:margin-left="0.2722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150%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新細明體" style:font-name-asian="新細明體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新細明體" style:font-name-asian="新細明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新細明體" style:font-name-asian="新細明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新細明體" style:font-name-asian="新細明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新細明體" style:font-name-asian="新細明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新細明體" style:font-name-asian="新細明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新細明體" style:font-name-asian="新細明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新細明體" style:font-name-asian="新細明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新細明體" style:font-name-asian="新細明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新細明體" style:font-name-asian="新細明體"/>
    </style:style>
    <style:style style:name="T1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新細明體" style:font-name-asian="新細明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新細明體" style:font-name-asian="新細明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新細明體" style:font-name-asian="新細明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新細明體" style:font-name-asian="新細明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新細明體" style:font-name-asian="新細明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新細明體" style:font-name-asian="新細明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新細明體" style:font-name-asian="新細明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新細明體" style:font-name-asian="新細明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新細明體" style:font-name-asian="新細明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新細明體" style:font-name-asian="新細明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新細明體" style:font-name-asian="新細明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新細明體" style:font-name-asian="新細明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新細明體" style:font-name-asian="新細明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新細明體" style:font-name-asian="新細明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新細明體" style:font-name-asian="新細明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新細明體" style:font-name-asian="新細明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新細明體" style:font-name-asian="新細明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新細明體" style:font-name-asian="新細明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新細明體" style:font-name-asian="新細明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新細明體" style:font-name-asian="新細明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新細明體" style:font-name-asian="新細明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新細明體" style:font-name-asian="新細明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新細明體" style:font-name-asian="新細明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新細明體" style:font-name-asian="新細明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新細明體" style:font-name-asian="新細明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新細明體" style:font-name-asian="新細明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新細明體" style:font-name-asian="新細明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新細明體" style:font-name-asian="新細明體"/>
    </style:style>
    <style:style style:name="T1416" style:parent-style-name="預設段落字型" style:family="text">
      <style:text-properties style:font-name="標楷體" style:font-name-asian="標楷體"/>
    </style:style>
    <style:style style:name="P1417" style:parent-style-name="內文" style:family="paragraph">
      <style:paragraph-properties fo:margin-top="0.075in" fo:margin-left="0.3937in" fo:text-indent="-0.1951in">
        <style:tab-stops/>
      </style:paragraph-properties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新細明體" style:font-name-asian="新細明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新細明體" style:font-name-asian="新細明體"/>
    </style:style>
    <style:style style:name="P1425" style:parent-style-name="內文" style:family="paragraph">
      <style:paragraph-properties fo:margin-left="0.3937in" fo:text-indent="-0.1951in">
        <style:tab-stops/>
      </style:paragraph-properties>
      <style:text-properties style:font-name="標楷體" style:font-name-asian="標楷體"/>
    </style:style>
    <style:style style:name="P1426" style:parent-style-name="內文" style:family="paragraph">
      <style:paragraph-properties fo:margin-left="0.3951in" fo:text-indent="-0.1965in">
        <style:tab-stops/>
      </style:paragraph-properties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新細明體" style:font-name-asian="新細明體"/>
    </style:style>
    <style:style style:name="P1432" style:parent-style-name="內文" style:family="paragraph">
      <style:paragraph-properties fo:margin-left="0.3951in" fo:text-indent="-0.1965in">
        <style:tab-stops/>
      </style:paragraph-properties>
      <style:text-properties style:font-name="標楷體" style:font-name-asian="標楷體"/>
    </style:style>
    <style:style style:name="P1433" style:parent-style-name="內文" style:family="paragraph">
      <style:text-properties style:font-name="標楷體" style:font-name-asian="標楷體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1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1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P1447" style:parent-style-name="清單段落" style:list-style-name="LFO1" style:family="paragraph">
      <style:paragraph-properties fo:margin-left="0.333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新細明體" style:font-name-asian="新細明體"/>
    </style:style>
    <style:style style:name="T1450" style:parent-style-name="預設段落字型" style:family="text">
      <style:text-properties style:font-name="標楷體" style:font-name-asian="標楷體"/>
    </style:style>
    <style:style style:name="TableColumn1452" style:family="table-column">
      <style:table-column-properties style:column-width="0.893in"/>
    </style:style>
    <style:style style:name="TableColumn1453" style:family="table-column">
      <style:table-column-properties style:column-width="0.893in"/>
    </style:style>
    <style:style style:name="TableColumn1454" style:family="table-column">
      <style:table-column-properties style:column-width="0.893in"/>
    </style:style>
    <style:style style:name="TableColumn1455" style:family="table-column">
      <style:table-column-properties style:column-width="0.8923in"/>
    </style:style>
    <style:style style:name="TableColumn1456" style:family="table-column">
      <style:table-column-properties style:column-width="0.893in"/>
    </style:style>
    <style:style style:name="TableColumn1457" style:family="table-column">
      <style:table-column-properties style:column-width="0.893in"/>
    </style:style>
    <style:style style:name="TableColumn1458" style:family="table-column">
      <style:table-column-properties style:column-width="0.893in"/>
    </style:style>
    <style:style style:name="TableColumn1459" style:family="table-column">
      <style:table-column-properties style:column-width="0.893in"/>
    </style:style>
    <style:style style:name="TableColumn1460" style:family="table-column">
      <style:table-column-properties style:column-width="0.893in"/>
    </style:style>
    <style:style style:name="TableColumn1461" style:family="table-column">
      <style:table-column-properties style:column-width="0.8937in"/>
    </style:style>
    <style:style style:name="Table1451" style:family="table">
      <style:table-properties style:width="8.9305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Row1483" style:family="table-row">
      <style:table-row-properties style:min-row-height="0.5909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新細明體" style:font-name-asian="新細明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新細明體" style:font-name-asian="新細明體"/>
    </style:style>
    <style:style style:name="T1509" style:parent-style-name="預設段落字型" style:family="text">
      <style:text-properties style:font-name="標楷體" style:font-name-asian="標楷體"/>
    </style:style>
    <style:style style:name="TableColumn1511" style:family="table-column">
      <style:table-column-properties style:column-width="0.3166in" style:use-optimal-column-width="false"/>
    </style:style>
    <style:style style:name="TableColumn1512" style:family="table-column">
      <style:table-column-properties style:column-width="4.1708in" style:use-optimal-column-width="false"/>
    </style:style>
    <style:style style:name="TableColumn1513" style:family="table-column">
      <style:table-column-properties style:column-width="0.4111in" style:use-optimal-column-width="false"/>
    </style:style>
    <style:style style:name="TableColumn1514" style:family="table-column">
      <style:table-column-properties style:column-width="4.0777in" style:use-optimal-column-width="false"/>
    </style:style>
    <style:style style:name="Table1510" style:family="table">
      <style:table-properties style:width="8.9763in" fo:margin-left="0in" table:align="left"/>
    </style:style>
    <style:style style:name="TableRow1515" style:family="table-row">
      <style:table-row-properties style:min-row-height="0.5909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/>
    </style:style>
    <style:style style:name="TableRow1524" style:family="table-row">
      <style:table-row-properties style:min-row-height="0.590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/>
    </style:style>
    <style:style style:name="TableRow1533" style:family="table-row">
      <style:table-row-properties style:min-row-height="0.5909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/>
    </style:style>
    <style:style style:name="TableRow1542" style:family="table-row">
      <style:table-row-properties style:min-row-height="0.5909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/>
    </style:style>
    <style:style style:name="P1547" style:parent-style-name="內文" style:family="paragraph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新細明體" style:font-name-asian="新細明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新細明體" style:font-name-asian="新細明體"/>
    </style:style>
    <style:style style:name="T1552" style:parent-style-name="預設段落字型" style:family="text">
      <style:text-properties style:font-name="標楷體" style:font-name-asian="標楷體"/>
    </style:style>
    <style:style style:name="TableColumn1554" style:family="table-column">
      <style:table-column-properties style:column-width="0.3166in"/>
    </style:style>
    <style:style style:name="TableColumn1555" style:family="table-column">
      <style:table-column-properties style:column-width="4.1694in"/>
    </style:style>
    <style:style style:name="TableColumn1556" style:family="table-column">
      <style:table-column-properties style:column-width="0.4111in"/>
    </style:style>
    <style:style style:name="TableColumn1557" style:family="table-column">
      <style:table-column-properties style:column-width="4.0333in"/>
    </style:style>
    <style:style style:name="Table1553" style:family="table">
      <style:table-properties style:width="8.9305in" fo:margin-left="0in" table:align="left"/>
    </style:style>
    <style:style style:name="TableRow1558" style:family="table-row">
      <style:table-row-properties style:min-row-height="0.5909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TableRow1567" style:family="table-row">
      <style:table-row-properties style:min-row-height="0.5909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 style:min-row-height="0.5909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Row1585" style:family="table-row">
      <style:table-row-properties style:min-row-height="0.5909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Row1594" style:family="table-row">
      <style:table-row-properties style:min-row-height="0.5909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P1604" style:parent-style-name="內文" style:family="paragraph">
      <style:text-properties style:font-name="標楷體" style:font-name-asian="標楷體"/>
    </style:style>
    <style:style style:name="TableColumn1606" style:family="table-column">
      <style:table-column-properties style:column-width="0.893in"/>
    </style:style>
    <style:style style:name="TableColumn1607" style:family="table-column">
      <style:table-column-properties style:column-width="0.893in"/>
    </style:style>
    <style:style style:name="TableColumn1608" style:family="table-column">
      <style:table-column-properties style:column-width="0.893in"/>
    </style:style>
    <style:style style:name="TableColumn1609" style:family="table-column">
      <style:table-column-properties style:column-width="0.893in"/>
    </style:style>
    <style:style style:name="TableColumn1610" style:family="table-column">
      <style:table-column-properties style:column-width="0.893in"/>
    </style:style>
    <style:style style:name="TableColumn1611" style:family="table-column">
      <style:table-column-properties style:column-width="0.893in"/>
    </style:style>
    <style:style style:name="TableColumn1612" style:family="table-column">
      <style:table-column-properties style:column-width="0.893in"/>
    </style:style>
    <style:style style:name="TableColumn1613" style:family="table-column">
      <style:table-column-properties style:column-width="0.893in"/>
    </style:style>
    <style:style style:name="TableColumn1614" style:family="table-column">
      <style:table-column-properties style:column-width="0.893in"/>
    </style:style>
    <style:style style:name="TableColumn1615" style:family="table-column">
      <style:table-column-properties style:column-width="0.893in"/>
    </style:style>
    <style:style style:name="Table1605" style:family="table">
      <style:table-properties style:width="8.9305in" fo:margin-left="0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Row1637" style:family="table-row">
      <style:table-row-properties style:min-row-height="0.5909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Row1679" style:family="table-row">
      <style:table-row-properties style:min-row-height="0.5909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Row1709" style:family="table-row">
      <style:table-row-properties style:min-row-height="0.5909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P1717" style:parent-style-name="內文" style:family="paragraph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新細明體" style:font-name-asian="新細明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新細明體" style:font-name-asian="新細明體"/>
    </style:style>
    <style:style style:name="T1722" style:parent-style-name="預設段落字型" style:family="text">
      <style:text-properties style:font-name="標楷體" style:font-name-asian="標楷體"/>
    </style:style>
    <style:style style:name="TableColumn1724" style:family="table-column">
      <style:table-column-properties style:column-width="0.893in"/>
    </style:style>
    <style:style style:name="TableColumn1725" style:family="table-column">
      <style:table-column-properties style:column-width="0.893in"/>
    </style:style>
    <style:style style:name="TableColumn1726" style:family="table-column">
      <style:table-column-properties style:column-width="0.893in"/>
    </style:style>
    <style:style style:name="TableColumn1727" style:family="table-column">
      <style:table-column-properties style:column-width="0.8923in"/>
    </style:style>
    <style:style style:name="TableColumn1728" style:family="table-column">
      <style:table-column-properties style:column-width="0.893in"/>
    </style:style>
    <style:style style:name="TableColumn1729" style:family="table-column">
      <style:table-column-properties style:column-width="0.893in"/>
    </style:style>
    <style:style style:name="TableColumn1730" style:family="table-column">
      <style:table-column-properties style:column-width="0.893in"/>
    </style:style>
    <style:style style:name="TableColumn1731" style:family="table-column">
      <style:table-column-properties style:column-width="0.893in"/>
    </style:style>
    <style:style style:name="TableColumn1732" style:family="table-column">
      <style:table-column-properties style:column-width="0.893in"/>
    </style:style>
    <style:style style:name="TableColumn1733" style:family="table-column">
      <style:table-column-properties style:column-width="0.8937in"/>
    </style:style>
    <style:style style:name="Table1723" style:family="table">
      <style:table-properties style:width="8.9305in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Row1755" style:family="table-row">
      <style:table-row-properties style:min-row-height="0.5909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新細明體" style:font-name-asian="新細明體"/>
    </style:style>
    <style:style style:name="T1781" style:parent-style-name="預設段落字型" style:family="text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 style:font-name-complex="Times New Roman"/>
    </style:style>
    <style:style style:name="P1783" style:parent-style-name="內文" style:family="paragraph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新細明體" style:font-name-asian="新細明體"/>
    </style:style>
    <style:style style:name="T1786" style:parent-style-name="預設段落字型" style:family="text">
      <style:text-properties style:font-name="標楷體" style:font-name-asian="標楷體"/>
    </style:style>
    <style:style style:name="P1787" style:parent-style-name="內文" style:family="paragraph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新細明體" style:font-name-asian="新細明體"/>
    </style:style>
    <style:style style:name="T1790" style:parent-style-name="預設段落字型" style:family="text">
      <style:text-properties style:font-name="標楷體" style:font-name-asian="標楷體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 style:font-name-complex="Times New Roman"/>
    </style:style>
    <style:style style:name="P1794" style:parent-style-name="內文" style:family="paragraph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新細明體" style:font-name-asian="新細明體"/>
    </style:style>
    <style:style style:name="T1797" style:parent-style-name="預設段落字型" style:family="text">
      <style:text-properties style:font-name="標楷體" style:font-name-asian="標楷體"/>
    </style:style>
    <style:style style:name="P1798" style:parent-style-name="內文" style:family="paragraph">
      <style:text-properties style:font-name="標楷體" style:font-name-asian="標楷體" style:font-name-complex="Times New Roman"/>
    </style:style>
    <style:style style:name="P1799" style:parent-style-name="內文" style:family="paragraph">
      <style:text-properties style:font-name="標楷體" style:font-name-asian="標楷體" style:font-name-complex="Times New Roman"/>
    </style:style>
    <style:style style:name="P1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壹</text:span><text:span text:style-name="T16">、</text:span><text:span text:style-name="T17">國字注音（每題一分</text:span><text:span text:style-name="T18">，</text:span><text:span text:style-name="T19">共十分)</text:span></text:p>
      <text:p text:style-name="P20">1.季節遞「ㄕㄢˋ」 <text:s/>2.醍醐灌「ㄉ一ㄥˇ」 <text:s/>3.情有獨「ㄓㄨㄥ」 <text:s/>4.「ㄒㄧㄢ」ㄒㄧㄢ素手 <text:s/>5.「ㄐㄧㄚ」鎖刑具</text:p>
      <text:p text:style-name="P21">6.染「坊」 <text:s text:c="9"/>7.可愛者甚「蕃」 <text:s text:c="5"/>8.弄機「杼」 <text:s text:c="7"/>9.浩瀚無「垠」 <text:s text:c="9"/>10.粗「糙」</text:p>
      <text:p text:style-name="P22"><text:span text:style-name="T23">貳</text:span><text:span text:style-name="T24">、</text:span><text:span text:style-name="T25">解釋（每題二分</text:span><text:span text:style-name="T26">，</text:span><text:span text:style-name="T27">共十四分)</text:span></text:p>
      <text:p text:style-name="P28">1.成陣羅列 <text:s/>2.焦燥如焚 <text:s/>3.大快朵頤 <text:s/>4.相去復幾許 <text:s/>5.悠悠 <text:s/>6.雍容 <text:s/>7.天光雲影</text:p>
      <text:p text:style-name="P29"><text:span text:style-name="T30">參</text:span><text:span text:style-name="T31">、</text:span><text:span text:style-name="T32">默寫（每題一分</text:span><text:span text:style-name="T33">，</text:span><text:span text:style-name="T34">共十分。錯一個字扣一分)</text:span></text:p>
      <text:p text:style-name="P35"><text:span text:style-name="T36">1.予獨愛</text:span><text:span text:style-name="T37">蓮之（ <text:s/></text:span><text:span text:style-name="T38">①</text:span><text:span text:style-name="T39"><text:s text:c="2"/>)，（ <text:s/></text:span><text:span text:style-name="T40">②</text:span><text:span text:style-name="T41"><text:s text:c="2"/>)；（ <text:s/></text:span><text:span text:style-name="T42">③</text:span><text:span text:style-name="T43"><text:s text:c="2"/>)，（ <text:s/></text:span><text:span text:style-name="T44">④</text:span><text:span text:style-name="T45"><text:s text:c="2"/>)；（ <text:s/></text:span><text:span text:style-name="T46">⑤</text:span><text:span text:style-name="T47"><text:s text:c="2"/>)，（ <text:s/></text:span><text:span text:style-name="T48">⑥</text:span><text:span text:style-name="T49"><text:s text:c="2"/>)，可</text:span><text:span text:style-name="T50">遠觀而不可</text:span><text:span text:style-name="T51">（ <text:s/></text:span><text:span text:style-name="T52">⑦</text:span><text:span text:style-name="T53"><text:s text:c="2"/></text:span><text:span text:style-name="T54">)。</text:span></text:p>
      <text:p text:style-name="P55"><text:span text:style-name="T56">2.菊之愛</text:span><text:span text:style-name="T57">，</text:span><text:span text:style-name="T58">（ <text:s/></text:span><text:span text:style-name="T59">⑧</text:span><text:span text:style-name="T60"><text:s text:c="2"/>)。蓮之愛</text:span><text:span text:style-name="T61">，</text:span><text:span text:style-name="T62">（ <text:s/></text:span><text:span text:style-name="T63">⑨</text:span><text:span text:style-name="T64"><text:s text:c="2"/>)</text:span><text:span text:style-name="T65">？</text:span><text:span text:style-name="T66">牡丹之愛</text:span><text:span text:style-name="T67">，</text:span><text:span text:style-name="T68">（ <text:s/></text:span><text:span text:style-name="T69">⑩</text:span><text:span text:style-name="T70"><text:s text:c="2"/>)！</text:span></text:p>
      <text:p text:style-name="P71">肆、選擇題（每題二分，共四十六分)</text:p>
      <text:p text:style-name="P72"><text:span text:style-name="T73">1.下列「」中字形相近的字</text:span><text:span text:style-name="T74">，</text:span><text:span text:style-name="T75">何者字音相同</text:span><text:span text:style-name="T76">？</text:span></text:p>
      <text:p text:style-name="P77"><text:span text:style-name="T78">（</text:span><text:span text:style-name="T79">A</text:span><text:span text:style-name="T80">)「囁」嚅結巴</text:span><text:span text:style-name="T81">／</text:span><text:span text:style-name="T82">「躡」足進門 <text:s/>（</text:span><text:span text:style-name="T83">B</text:span><text:span text:style-name="T84">)池魚之「殃」</text:span><text:span text:style-name="T85">／</text:span><text:span text:style-name="T86">「怏」然不悅 <text:s/></text:span></text:p>
      <text:p text:style-name="P87"><text:span text:style-name="T88">（</text:span><text:span text:style-name="T89">C</text:span><text:span text:style-name="T90">)讓人「喟」嘆</text:span><text:span text:style-name="T91">／</text:span><text:span text:style-name="T92">涇「渭」分明 <text:s/>（</text:span><text:span text:style-name="T93">D</text:span><text:span text:style-name="T94">)「倏」忽即逝</text:span><text:span text:style-name="T95">／</text:span><text:span text:style-name="T96">「攸」關生死。</text:span></text:p>
      <text:p text:style-name="P97"><text:span text:style-name="T98">2.</text:span><text:span text:style-name="T99">下列「」內的注音寫成國字後</text:span><text:span text:style-name="T100">，</text:span><text:span text:style-name="T101">哪一組前後相同</text:span><text:span text:style-name="T102">？</text:span></text:p>
      <text:p text:style-name="P103"><text:span text:style-name="T104">（</text:span><text:span text:style-name="T105">A</text:span><text:span text:style-name="T106">)「ㄌ一ˊ」民百姓</text:span><text:span text:style-name="T107">／</text:span><text:span text:style-name="T108">「ㄌ一ˊ」明時分 <text:s/>（</text:span><text:span text:style-name="T109">B</text:span><text:span text:style-name="T110">)根深「ㄉ一ˋ」固</text:span><text:span text:style-name="T111">／</text:span><text:span text:style-name="T112">大力取「ㄉ一ˋ」 <text:s/></text:span></text:p>
      <text:p text:style-name="P113"><text:span text:style-name="T114">（</text:span><text:span text:style-name="T115">C</text:span><text:span text:style-name="T116">)孝「ㄊ一ˋ」楷模</text:span><text:span text:style-name="T117">／</text:span><text:span text:style-name="T118">破「ㄊ一ˋ」為笑 <text:s/>（</text:span><text:span text:style-name="T119">D</text:span><text:span text:style-name="T120">)「ㄓ</text:span><text:span text:style-name="T121">ㄨㄛˊ」升</text:span><text:span text:style-name="T122">經理</text:span><text:span text:style-name="T123">／洗「</text:span><text:span text:style-name="T124">ㄓㄨㄛˊ」衣物</text:span><text:span text:style-name="T125">。</text:span></text:p>
      <text:p text:style-name="P126"><text:span text:style-name="T127">3.</text:span><text:span text:style-name="T128">下列各句</text:span><text:span text:style-name="T129">，</text:span><text:span text:style-name="T130">何者用字完全正確</text:span><text:span text:style-name="T131">？</text:span></text:p>
      <text:p text:style-name="P132"><text:span text:style-name="T133">（</text:span><text:span text:style-name="T134">A</text:span><text:span text:style-name="T135">)</text:span><text:span text:style-name="T136">酷署似乎也並不那麼可詛咒了 <text:s text:c="13"/></text:span><text:span text:style-name="T137">（</text:span><text:span text:style-name="T138">B</text:span><text:span text:style-name="T139">)</text:span><text:span text:style-name="T140">最令人印象深刻的</text:span><text:span text:style-name="T141">，</text:span><text:span text:style-name="T142">還是盛開的菜花 <text:s/></text:span></text:p>
      <text:p text:style-name="P143"><text:span text:style-name="T144">（</text:span><text:span text:style-name="T145">C</text:span><text:span text:style-name="T146">)</text:span><text:span text:style-name="T147">成哇的菜花</text:span><text:span text:style-name="T148">，</text:span><text:span text:style-name="T149">是后土上段落鮮明的大塊文章 <text:s/></text:span><text:span text:style-name="T150">（</text:span><text:span text:style-name="T151">D</text:span><text:span text:style-name="T152">)</text:span><text:span text:style-name="T153">西瓜所展現的</text:span><text:span text:style-name="T154">，</text:span><text:span text:style-name="T155">便應是梳淡自如的點的趣味了</text:span><text:span text:style-name="T156">。</text:span></text:p>
      <text:p text:style-name="P157"><text:span text:style-name="T158">4.</text:span><text:span text:style-name="T159">下列「」中的顏色字</text:span><text:span text:style-name="T160">，</text:span><text:span text:style-name="T161">何者</text:span><text:span text:style-name="T162">不是</text:span><text:span text:style-name="T163">真正表示顏色</text:span><text:span text:style-name="T164">？</text:span></text:p>
      <text:p text:style-name="P165"><text:span text:style-name="T166">（</text:span><text:span text:style-name="T167">A</text:span><text:span text:style-name="T168">)那女孩長得「脣紅齒白」</text:span><text:span text:style-name="T169">，</text:span><text:span text:style-name="T170">可愛的模樣</text:span><text:span text:style-name="T171">，</text:span><text:span text:style-name="T172">很討人喜歡 <text:s/></text:span></text:p>
      <text:p text:style-name="P173"><text:span text:style-name="T174">（</text:span><text:span text:style-name="T175">B</text:span><text:span text:style-name="T176">)她的個性內向</text:span><text:span text:style-name="T177">，</text:span><text:span text:style-name="T178">上臺後就「面紅耳赤」</text:span><text:span text:style-name="T179">、</text:span><text:span text:style-name="T180">滿頭大汗</text:span><text:span text:style-name="T181">，</text:span><text:span text:style-name="T182">緊張得說不出話來 <text:s/></text:span></text:p>
      <text:p text:style-name="P183"><text:span text:style-name="T184">（</text:span><text:span text:style-name="T185">C</text:span><text:span text:style-name="T186">)旅</text:span><text:span text:style-name="T187">美</text:span><text:span text:style-name="T188">棒球好手</text:span><text:span text:style-name="T189">陳偉殷</text:span><text:span text:style-name="T190">可真是「當紅炸子雞」</text:span><text:span text:style-name="T191">，</text:span><text:span text:style-name="T192">所到之處總會引起旋風</text:span></text:p>
      <text:p text:style-name="P193"><text:span text:style-name="T194">（</text:span><text:span text:style-name="T195">D</text:span><text:span text:style-name="T196">)春天一到</text:span><text:span text:style-name="T197">，</text:span><text:span text:style-name="T198">「桃紅柳綠」</text:span><text:span text:style-name="T199">、</text:span><text:span text:style-name="T200">鶯啼燕語</text:span><text:span text:style-name="T201">，</text:span><text:span text:style-name="T202">正是郊遊踏青的好時節。</text:span></text:p>
      <text:p text:style-name="P203"><text:span text:style-name="T204">5.</text:span><text:span text:style-name="T205">有關</text:span><text:span text:style-name="T206">碧沉西瓜</text:span><text:span text:style-name="T207">一文的內容</text:span><text:span text:style-name="T208">，</text:span><text:span text:style-name="T209">下列何者</text:span><text:span text:style-name="T210">有誤</text:span><text:span text:style-name="T211">？</text:span></text:p>
      <text:p text:style-name="P212"><text:span text:style-name="T213">（</text:span><text:span text:style-name="T214">A</text:span><text:span text:style-name="T215">)文中從遠到近</text:span><text:span text:style-name="T216">，</text:span><text:span text:style-name="T217">從面到點</text:span><text:span text:style-name="T218">，</text:span><text:span text:style-name="T219">由實景而想像</text:span><text:span text:style-name="T220">，</text:span><text:span text:style-name="T221">由靜態而動態</text:span><text:span text:style-name="T222">，</text:span><text:span text:style-name="T223">層層漸進 <text:s/></text:span></text:p>
      <text:p text:style-name="P224"><text:span text:style-name="T225">（</text:span><text:span text:style-name="T226">B</text:span><text:span text:style-name="T227">)運用視覺</text:span><text:span text:style-name="T228">、</text:span><text:span text:style-name="T229">味覺</text:span><text:span text:style-name="T230">、</text:span><text:span text:style-name="T231">觸覺等多種感官</text:span><text:span text:style-name="T232">，</text:span><text:span text:style-name="T233">摹寫主題事物 <text:s/></text:span></text:p>
      <text:p text:style-name="P234"><text:span text:style-name="T235">（</text:span><text:span text:style-name="T236">C</text:span><text:span text:style-name="T237">)引用</text:span><text:span text:style-name="T238">鄭板橋</text:span><text:span text:style-name="T239">田家四時苦樂歌</text:span><text:span text:style-name="T240">作品，旨在</text:span><text:span text:style-name="T241">描寫種西瓜的辛苦 <text:s/></text:span></text:p>
      <text:p text:style-name="P242"><text:span text:style-name="T243">（</text:span><text:span text:style-name="T244">D</text:span><text:span text:style-name="T245">)</text:span><text:span text:style-name="T246">善</text:span><text:span text:style-name="T247">用譬喻、轉化（擬人)、</text:span><text:span text:style-name="T248">誇飾等修辭</text:span><text:span text:style-name="T249">，</text:span><text:span text:style-name="T250">描摹得活靈活現</text:span><text:span text:style-name="T251">。</text:span></text:p>
      <text:p text:style-name="P252"><text:span text:style-name="T253">6.</text:span><text:span text:style-name="T254">「菊之愛」一句</text:span><text:span text:style-name="T255">，</text:span><text:span text:style-name="T256">是將賓語提前而使其成為倒裝句。下列何者</text:span><text:span text:style-name="T257">不是</text:span><text:span text:style-name="T258">使用相同手法</text:span><text:span text:style-name="T259">？</text:span></text:p>
      <text:p text:style-name="P260">（A)馬首是瞻 <text:s/>（B)娘說得是 <text:s/>（C)唯利是圖 <text:s/>（D)寸陰是競。</text:p>
      <text:p text:style-name="P261"><text:span text:style-name="T262">7.</text:span><text:span text:style-name="T263">下列花季活動季節的配對</text:span><text:span text:style-name="T264">，</text:span><text:span text:style-name="T265">何者</text:span><text:span text:style-name="T266">錯誤</text:span><text:span text:style-name="T267">？</text:span></text:p>
      <text:p text:style-name="P268"><text:span text:style-name="T269">（</text:span><text:span text:style-name="T270">A</text:span><text:span text:style-name="T271">)春</text:span><text:span text:style-name="T272">：</text:span><text:span text:style-name="T273">阿里山</text:span><text:span text:style-name="T274">櫻花季</text:span><text:span text:style-name="T275">，</text:span><text:span text:style-name="T276">瑪家村</text:span><text:span text:style-name="T277">桃花季 <text:s text:c="5"/>（</text:span><text:span text:style-name="T278">B</text:span><text:span text:style-name="T279">)</text:span><text:span text:style-name="T280">夏：</text:span><text:span text:style-name="T281">北埔</text:span><text:span text:style-name="T282">油桐花季</text:span><text:span text:style-name="T283">，</text:span><text:span text:style-name="T284">白河</text:span><text:span text:style-name="T285">蓮花季 <text:s/></text:span></text:p>
      <text:p text:style-name="P286"><text:span text:style-name="T287">（</text:span><text:span text:style-name="T288">C</text:span><text:span text:style-name="T289">)</text:span><text:span text:style-name="T290">秋</text:span><text:span text:style-name="T291">：</text:span><text:span text:style-name="T292">草嶺古道</text:span><text:span text:style-name="T293">芒花季</text:span><text:span text:style-name="T294">，</text:span><text:span text:style-name="T295">南港茶山</text:span><text:span text:style-name="T296">桂花季 <text:s/></text:span><text:span text:style-name="T297">（</text:span><text:span text:style-name="T298">D</text:span><text:span text:style-name="T299">)冬：</text:span><text:span text:style-name="T300">風櫃斗</text:span><text:span text:style-name="T301">梅花季，</text:span><text:span text:style-name="T302">陽明山竹子湖</text:span><text:span text:style-name="T303">海芋季</text:span><text:span text:style-name="T304">。</text:span></text:p>
      <text:p text:style-name="P305"><text:span text:style-name="T306">8.</text:span><text:span text:style-name="T307">周敦頤</text:span><text:span text:style-name="T308">愛蓮說</text:span><text:span text:style-name="T309">一文以蓮的特質比喻君子品德</text:span><text:span text:style-name="T310">，</text:span><text:span text:style-name="T311">下列何者</text:span><text:span text:style-name="T312">不是</text:span><text:span text:style-name="T313">文中列舉的君子修養</text:span><text:span text:style-name="T314">？</text:span></text:p>
      <text:p text:style-name="P315"><text:span text:style-name="T316">（</text:span><text:span text:style-name="T317">A</text:span><text:span text:style-name="T318">)</text:span><text:span text:style-name="T319">不恥下問</text:span><text:span text:style-name="T320">，</text:span><text:span text:style-name="T321">勤勉好學 <text:s/></text:span><text:span text:style-name="T322">（</text:span><text:span text:style-name="T323">B</text:span><text:span text:style-name="T324">)</text:span><text:span text:style-name="T325">不拉攏勾結小人 <text:s/></text:span><text:span text:style-name="T326">（</text:span><text:span text:style-name="T327">C</text:span><text:span text:style-name="T328">)</text:span><text:span text:style-name="T329">品德高潔遠播 <text:s/></text:span><text:span text:style-name="T330">（</text:span><text:span text:style-name="T331">D</text:span><text:span text:style-name="T332">)</text:span><text:span text:style-name="T333">不容人侮慢玩弄</text:span><text:span text:style-name="T334">。</text:span></text:p>
      <text:p text:style-name="P335"><text:span text:style-name="T336">9.下列疊字構成的成語</text:span><text:span text:style-name="T337">，</text:span><text:span text:style-name="T338">何者使用</text:span><text:span text:style-name="T339">錯誤</text:span><text:span text:style-name="T340">？</text:span></text:p>
      <text:p text:style-name="P341"><text:span text:style-name="T342">（</text:span><text:span text:style-name="T343">A</text:span><text:span text:style-name="T344">)這位男士「風度翩翩」</text:span><text:span text:style-name="T345">，</text:span><text:span text:style-name="T346">氣宇不凡</text:span><text:span text:style-name="T347">，</text:span><text:span text:style-name="T348">是許多人心目中的白馬王子 <text:s/></text:span></text:p>
      <text:p text:style-name="P349">（B)不要因為取得了一點點成就就「沾沾自喜」<text:s/></text:p>
      <text:p text:style-name="P350"><text:span text:style-name="T351">（</text:span><text:span text:style-name="T352">C</text:span><text:span text:style-name="T353">)不要在比你不幸的人面前</text:span><text:span text:style-name="T354">，</text:span><text:span text:style-name="T355">「津津樂道」你的幸福 <text:s/></text:span></text:p>
      <text:p text:style-name="P356"><text:span text:style-name="T357">（</text:span><text:span text:style-name="T358">D</text:span><text:span text:style-name="T359">)凡是重要會議內容</text:span><text:span text:style-name="T360">，</text:span><text:span text:style-name="T361">他一向「喋喋不休」</text:span><text:span text:style-name="T362">，</text:span><text:span text:style-name="T363">從不亂說話。</text:span></text:p>
      <text:p text:style-name="P364"><text:span text:style-name="T365">10.</text:span><text:span text:style-name="T366">下列各項形容男女之間關係的成語</text:span><text:span text:style-name="T367">，</text:span><text:span text:style-name="T368">何者使用</text:span><text:span text:style-name="T369">錯誤</text:span><text:span text:style-name="T370">？</text:span></text:p>
      <text:p text:style-name="P371"><text:span text:style-name="T372">（</text:span><text:span text:style-name="T373">A</text:span><text:span text:style-name="T374">)他們倆是從小一起長大的「青梅竹馬」</text:span><text:span text:style-name="T375">，</text:span><text:span text:style-name="T376">感情很好 <text:s/></text:span></text:p>
      <text:p text:style-name="P377"><text:span text:style-name="T378">（</text:span><text:span text:style-name="T379">B</text:span><text:span text:style-name="T380">)那一對老夫妻</text:span><text:span text:style-name="T381">，</text:span><text:span text:style-name="T382">一輩子「琴瑟失調」</text:span><text:span text:style-name="T383">、</text:span><text:span text:style-name="T384">鶼鰈情深 <text:s/></text:span></text:p>
      <text:p text:style-name="P385">（C)「情竇初開」的女孩子往往喜歡把心事寫在日記中傾訴 <text:s/></text:p>
      <text:p text:style-name="P386"><text:span text:style-name="T387">（</text:span><text:span text:style-name="T388">D</text:span><text:span text:style-name="T389">)超級市場就在樓下</text:span><text:span text:style-name="T390">，</text:span><text:span text:style-name="T391">馬上就可以買到想要的東西</text:span><text:span text:style-name="T392">，</text:span><text:span text:style-name="T393">真有「近水樓台」之便。</text:span></text:p>
      <text:soft-page-break/>
      <text:p text:style-name="P394"><text:span text:style-name="T395">11.</text:span><text:span text:style-name="T396">下列「古詩」與「近體詩」的比較</text:span><text:span text:style-name="T397">，</text:span><text:span text:style-name="T398">何者</text:span><text:span text:style-name="T399">錯誤</text:span><text:span text:style-name="T400">？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>古詩</text:p>
          </table:table-cell>
          <table:table-cell table:style-name="TableCell414" table:number-columns-spanned="2">
            <text:p text:style-name="P415">近體詩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絕句</text:p>
          </table:table-cell>
          <table:table-cell table:style-name="TableCell422">
            <text:p text:style-name="P423">律詩</text:p>
          </table:table-cell>
        </table:table-row>
        <table:table-row table:style-name="TableRow424">
          <table:table-cell table:style-name="TableCell425">
            <text:p text:style-name="P426">（A)</text:p>
          </table:table-cell>
          <table:table-cell table:style-name="TableCell427">
            <text:p text:style-name="P428"><text:span text:style-name="T429">句數</text:span><text:span text:style-name="T430">、</text:span><text:span text:style-name="T431">字數</text:span></text:p>
          </table:table-cell>
          <table:table-cell table:style-name="TableCell432">
            <text:p text:style-name="P433">沒有限制</text:p>
          </table:table-cell>
          <table:table-cell table:style-name="TableCell434">
            <text:p text:style-name="P435">四句。分五言和七言。</text:p>
          </table:table-cell>
          <table:table-cell table:style-name="TableCell436">
            <text:p text:style-name="P437">八句。分五言和七言。</text:p>
          </table:table-cell>
        </table:table-row>
        <table:table-row table:style-name="TableRow438">
          <table:table-cell table:style-name="TableCell439">
            <text:p text:style-name="P440">（B)</text:p>
          </table:table-cell>
          <table:table-cell table:style-name="TableCell441">
            <text:p text:style-name="P442">別稱</text:p>
          </table:table-cell>
          <table:table-cell table:style-name="TableCell443">
            <text:p text:style-name="P444"><text:span text:style-name="T445">古風</text:span><text:span text:style-name="T446">、</text:span><text:span text:style-name="T447">古體詩</text:span></text:p>
          </table:table-cell>
          <table:table-cell table:style-name="TableCell448" table:number-columns-spanned="2">
            <text:p text:style-name="P449"><text:span text:style-name="T450">今體詩</text:span><text:span text:style-name="T451">、</text:span><text:span text:style-name="T452">格律詩</text:span></text:p>
          </table:table-cell>
          <table:covered-table-cell/>
        </table:table-row>
        <table:table-row table:style-name="TableRow453">
          <table:table-cell table:style-name="TableCell454">
            <text:p text:style-name="P455">（C)</text:p>
          </table:table-cell>
          <table:table-cell table:style-name="TableCell456">
            <text:p text:style-name="P457">對仗</text:p>
          </table:table-cell>
          <table:table-cell table:style-name="TableCell458">
            <text:p text:style-name="P459">沒有限制</text:p>
          </table:table-cell>
          <table:table-cell table:style-name="TableCell460" table:number-columns-spanned="2">
            <text:p text:style-name="P461">沒有限制</text:p>
          </table:table-cell>
          <table:covered-table-cell/>
        </table:table-row>
        <table:table-row table:style-name="TableRow462">
          <table:table-cell table:style-name="TableCell463">
            <text:p text:style-name="P464">（D)</text:p>
          </table:table-cell>
          <table:table-cell table:style-name="TableCell465">
            <text:p text:style-name="P466">平仄</text:p>
          </table:table-cell>
          <table:table-cell table:style-name="TableCell467">
            <text:p text:style-name="P468">沒有限制</text:p>
          </table:table-cell>
          <table:table-cell table:style-name="TableCell469" table:number-columns-spanned="2">
            <text:p text:style-name="P470">有一定的限制</text:p>
          </table:table-cell>
          <table:covered-table-cell/>
        </table:table-row>
      </table:table>
      <text:p text:style-name="P471"><text:span text:style-name="T472">12.</text:span><text:span text:style-name="T473">迢迢牽牛星</text:span><text:span text:style-name="T474">和</text:span><text:span text:style-name="T475">登幽州臺歌</text:span><text:span text:style-name="T476">兩首詩的比較</text:span><text:span text:style-name="T477">，</text:span><text:span text:style-name="T478">下列何者</text:span><text:span text:style-name="T479">錯誤</text:span><text:span text:style-name="T480">？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迢迢牽牛星</text:p>
          </table:table-cell>
          <table:table-cell table:style-name="TableCell490">
            <text:p text:style-name="P491">登幽州臺歌</text:p>
          </table:table-cell>
        </table:table-row>
        <table:table-row table:style-name="TableRow492">
          <table:table-cell table:style-name="TableCell493">
            <text:p text:style-name="P494">（A)作者、出處、時代</text:p>
          </table:table-cell>
          <table:table-cell table:style-name="TableCell495">
            <text:p text:style-name="內文"><text:span text:style-name="T496">佚名。</text:span><text:span text:style-name="T497">古詩十九首</text:span><text:span text:style-name="T498">。</text:span><text:span text:style-name="T499">東漢</text:span><text:span text:style-name="T500">末年。</text:span></text:p>
          </table:table-cell>
          <table:table-cell table:style-name="TableCell501">
            <text:p text:style-name="內文"><text:span text:style-name="T502">陳子昂</text:span><text:span text:style-name="T503">。</text:span><text:span text:style-name="T504">全唐詩</text:span><text:span text:style-name="T505">。初</text:span><text:span text:style-name="T506">唐</text:span><text:span text:style-name="T507">。</text:span></text:p>
          </table:table-cell>
        </table:table-row>
        <table:table-row table:style-name="TableRow508">
          <table:table-cell table:style-name="TableCell509">
            <text:p text:style-name="P510"><text:span text:style-name="T511">（</text:span><text:span text:style-name="T512">B</text:span><text:span text:style-name="T513">)體裁</text:span><text:span text:style-name="T514">、</text:span><text:span text:style-name="T515">主旨</text:span></text:p>
          </table:table-cell>
          <table:table-cell table:style-name="TableCell516">
            <text:p text:style-name="P517">五言古詩。敘寫人間男女咫尺天涯的悲情。</text:p>
          </table:table-cell>
          <table:table-cell table:style-name="TableCell518">
            <text:p text:style-name="內文"><text:span text:style-name="T519">雜言古詩。抒寫懷才不遇</text:span><text:span text:style-name="T520">、</text:span><text:span text:style-name="T521">失意苦悶的情懷。</text:span></text:p>
          </table:table-cell>
        </table:table-row>
        <table:table-row table:style-name="TableRow522">
          <table:table-cell table:style-name="TableCell523">
            <text:p text:style-name="P524">（C)作法</text:p>
          </table:table-cell>
          <table:table-cell table:style-name="TableCell525">
            <text:p text:style-name="P526">藉傳說抒發心中的相思－即景抒情</text:p>
          </table:table-cell>
          <table:table-cell table:style-name="TableCell527">
            <text:p text:style-name="P528">藉登高抒發心中感懷－藉事抒情</text:p>
          </table:table-cell>
        </table:table-row>
        <table:table-row table:style-name="TableRow529">
          <table:table-cell table:style-name="TableCell530">
            <text:p text:style-name="P531">（D)特色</text:p>
          </table:table-cell>
          <table:table-cell table:style-name="TableCell532">
            <text:p text:style-name="內文"><text:span text:style-name="T533">1.以傳說為素材</text:span><text:span text:style-name="T534">，</text:span><text:span text:style-name="T535">構思巧妙</text:span></text:p>
            <text:p text:style-name="內文"><text:span text:style-name="T536">2.善用疊字</text:span><text:span text:style-name="T537">，</text:span><text:span text:style-name="T538">強化詩歌韻律</text:span></text:p>
          </table:table-cell>
          <table:table-cell table:style-name="TableCell539">
            <text:p text:style-name="內文"><text:span text:style-name="T540">1.無限時空對比個人孤獨</text:span><text:span text:style-name="T541">，</text:span><text:span text:style-name="T542">呈現詩人孤寂苦悶</text:span></text:p>
            <text:p text:style-name="P543">2.透過字數變化來傳達感傷之情</text:p>
          </table:table-cell>
        </table:table-row>
      </table:table>
      <text:p text:style-name="P544"><text:span text:style-name="T545">13.</text:span><text:span text:style-name="T546">下列「」中的成語都和時間有關</text:span><text:span text:style-name="T547">，</text:span><text:span text:style-name="T548">何者解釋</text:span><text:span text:style-name="T549">錯誤</text:span><text:span text:style-name="T550">？</text:span></text:p>
      <text:p text:style-name="P551"><text:span text:style-name="T552">（</text:span><text:span text:style-name="T553">A</text:span><text:span text:style-name="T554">)白駒過隙</text:span><text:span text:style-name="T555">：</text:span><text:span text:style-name="T556">比喻時間過得極慢 <text:s/>（</text:span><text:span text:style-name="T557">B</text:span><text:span text:style-name="T558">)烏飛兔走</text:span><text:span text:style-name="T559">：</text:span><text:span text:style-name="T560">比喻日月運行</text:span><text:span text:style-name="T561">，</text:span><text:span text:style-name="T562">光陰流逝快速 <text:s/></text:span></text:p>
      <text:p text:style-name="P563"><text:span text:style-name="T564">（</text:span><text:span text:style-name="T565">C</text:span><text:span text:style-name="T566">)星移斗轉</text:span><text:span text:style-name="T567">：</text:span><text:span text:style-name="T568">比喻時光的流逝 <text:s/></text:span><text:span text:style-name="T569"><text:s text:c="2"/></text:span><text:span text:style-name="T570">（</text:span><text:span text:style-name="T571">D</text:span><text:span text:style-name="T572">)終食之間</text:span><text:span text:style-name="T573">：</text:span><text:span text:style-name="T574">比喻很短的時間。</text:span></text:p>
      <text:p text:style-name="P575"><text:span text:style-name="T576">14.</text:span><text:span text:style-name="T577">下列各句</text:span><text:span text:style-name="T578">，</text:span><text:span text:style-name="T579">何者使用了「層遞」法修辭</text:span><text:span text:style-name="T580">？</text:span></text:p>
      <text:p text:style-name="P581"><text:span text:style-name="T582">（</text:span><text:span text:style-name="T583">A</text:span><text:span text:style-name="T584">)</text:span><text:span text:style-name="T585">真實偉大的樸實無華</text:span><text:span text:style-name="T586">，</text:span><text:span text:style-name="T587">真實智慧的虛懷若谷</text:span><text:span text:style-name="T588">，</text:span><text:span text:style-name="T589">真實力量的溫和蘊藉 <text:s/></text:span></text:p>
      <text:p text:style-name="P590"><text:span text:style-name="T591">（</text:span><text:span text:style-name="T592">B</text:span><text:span text:style-name="T593">)</text:span><text:span text:style-name="T594">智者不惑</text:span><text:span text:style-name="T595">，</text:span><text:span text:style-name="T596">仁者不憂</text:span><text:span text:style-name="T597">，</text:span><text:span text:style-name="T598">勇者不懼 <text:s/></text:span></text:p>
      <text:p text:style-name="P599"><text:span text:style-name="T600">（</text:span><text:span text:style-name="T601">C</text:span><text:span text:style-name="T602">)</text:span><text:span text:style-name="T603">教育是孔子心愛的職業</text:span><text:span text:style-name="T604">，</text:span><text:span text:style-name="T605">政治是他的抱負</text:span><text:span text:style-name="T606">，</text:span><text:span text:style-name="T607">淑世是他的理想 <text:s/></text:span></text:p>
      <text:p text:style-name="P608"><text:span text:style-name="T609">（</text:span><text:span text:style-name="T610">D</text:span><text:span text:style-name="T611">)籬外有四野的山</text:span><text:span text:style-name="T612">，</text:span><text:span text:style-name="T613">繞山的水</text:span><text:span text:style-name="T614">，</text:span><text:span text:style-name="T615">抱住水的岸</text:span><text:span text:style-name="T616">，</text:span><text:span text:style-name="T617">以及抱住岸的草。</text:span></text:p>
      <text:p text:style-name="P618"><text:span text:style-name="T619">15.</text:span><text:span text:style-name="T620">有關</text:span><text:span text:style-name="T621">歲月跟著</text:span><text:span text:style-name="T622">一文的整理</text:span><text:span text:style-name="T623">，</text:span><text:span text:style-name="T624">下列何者</text:span><text:span text:style-name="T625">有誤</text:span><text:span text:style-name="T626">？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月份</text:p>
          </table:table-cell>
          <table:table-cell table:style-name="TableCell639">
            <text:p text:style-name="P640">三月</text:p>
          </table:table-cell>
          <table:table-cell table:style-name="TableCell641">
            <text:p text:style-name="P642">六月</text:p>
          </table:table-cell>
          <table:table-cell table:style-name="TableCell643">
            <text:p text:style-name="P644">九月</text:p>
          </table:table-cell>
          <table:table-cell table:style-name="TableCell645">
            <text:p text:style-name="P646">十二月</text:p>
          </table:table-cell>
        </table:table-row>
        <table:table-row table:style-name="TableRow647">
          <table:table-cell table:style-name="TableCell648">
            <text:p text:style-name="P649">（A)</text:p>
          </table:table-cell>
          <table:table-cell table:style-name="TableCell650">
            <text:p text:style-name="P651">時期</text:p>
          </table:table-cell>
          <table:table-cell table:style-name="TableCell652">
            <text:p text:style-name="P653">童少</text:p>
          </table:table-cell>
          <table:table-cell table:style-name="TableCell654">
            <text:p text:style-name="P655">青壯</text:p>
          </table:table-cell>
          <table:table-cell table:style-name="TableCell656">
            <text:p text:style-name="P657">老年</text:p>
          </table:table-cell>
          <table:table-cell table:style-name="TableCell658">
            <text:p text:style-name="P659">生命循環</text:p>
          </table:table-cell>
        </table:table-row>
        <table:table-row table:style-name="TableRow660">
          <table:table-cell table:style-name="TableCell661">
            <text:p text:style-name="P662">（B)</text:p>
          </table:table-cell>
          <table:table-cell table:style-name="TableCell663">
            <text:p text:style-name="P664">移動方式</text:p>
          </table:table-cell>
          <table:table-cell table:style-name="TableCell665">
            <text:p text:style-name="P666">馬蹄不停地跑（形容年少歲月飛逝)</text:p>
          </table:table-cell>
          <table:table-cell table:style-name="TableCell667">
            <text:p text:style-name="P668">犁耙沉穩地耕（形容青壯歲月時的成熟心態與奮鬥努力)</text:p>
          </table:table-cell>
          <table:table-cell table:style-name="TableCell669">
            <text:p text:style-name="內文"><text:span text:style-name="T670">貓爪偷偷地移（形容老年階段時光輕輕飛逝</text:span><text:span text:style-name="T671">，</text:span><text:span text:style-name="T672">無影無蹤)</text:span></text:p>
          </table:table-cell>
          <table:table-cell table:style-name="TableCell673">
            <text:p text:style-name="P674">永恆輪迴地繞（形容生命輪迴生生不息)</text:p>
          </table:table-cell>
        </table:table-row>
        <table:table-row table:style-name="TableRow675">
          <table:table-cell table:style-name="TableCell676">
            <text:p text:style-name="P677">（C)</text:p>
          </table:table-cell>
          <table:table-cell table:style-name="TableCell678">
            <text:p text:style-name="P679">時鐘形象</text:p>
          </table:table-cell>
          <table:table-cell table:style-name="TableCell680">
            <text:p text:style-name="P681">滴答的秒針</text:p>
          </table:table-cell>
          <table:table-cell table:style-name="TableCell682">
            <text:p text:style-name="P683">緩慢的分針</text:p>
          </table:table-cell>
          <table:table-cell table:style-name="TableCell684">
            <text:p text:style-name="P685">雍容的時針</text:p>
          </table:table-cell>
          <table:table-cell table:style-name="TableCell686">
            <text:p text:style-name="P687">圓柔的鐘面</text:p>
          </table:table-cell>
        </table:table-row>
        <table:table-row table:style-name="TableRow688">
          <table:table-cell table:style-name="TableCell689">
            <text:p text:style-name="P690">（D)</text:p>
          </table:table-cell>
          <table:table-cell table:style-name="TableCell691">
            <text:p text:style-name="P692">生命聯想</text:p>
          </table:table-cell>
          <table:table-cell table:style-name="TableCell693">
            <text:p text:style-name="P694">兒童粲亮的眼睛</text:p>
          </table:table-cell>
          <table:table-cell table:style-name="TableCell695">
            <text:p text:style-name="P696">你我粗糙的掌紋</text:p>
          </table:table-cell>
          <table:table-cell table:style-name="TableCell697">
            <text:p text:style-name="P698">老人眼角的水霧</text:p>
          </table:table-cell>
          <table:table-cell table:style-name="TableCell699">
            <text:p text:style-name="P700">抽芽的種籽</text:p>
          </table:table-cell>
        </table:table-row>
      </table:table>
      <text:p text:style-name="P701"><text:span text:style-name="T702">16.</text:span><text:span text:style-name="T703">下列各組「」中的詞語</text:span><text:span text:style-name="T704">，</text:span><text:span text:style-name="T705">何者</text:span><text:span text:style-name="T706">詞性</text:span><text:span text:style-name="T707">前後相同</text:span><text:span text:style-name="T708">？</text:span></text:p>
      <text:p text:style-name="P709"><text:span text:style-name="T710">（</text:span><text:span text:style-name="T711">A</text:span><text:span text:style-name="T712">)不要「左右」別人的想法</text:span><text:span text:style-name="T713">／</text:span><text:span text:style-name="T714">他不易被別人「左右」 <text:s/></text:span><text:span text:style-name="T715"><text:s text:c="4"/></text:span><text:span text:style-name="T716">（</text:span><text:span text:style-name="T717">B</text:span><text:span text:style-name="T718">)她的臉是「紅」的</text:span><text:span text:style-name="T719">／</text:span><text:span text:style-name="T720">她的臉一下子就「紅」起來了 <text:s/></text:span></text:p>
      <text:p text:style-name="P721"><text:span text:style-name="T722">（</text:span><text:span text:style-name="T723">C</text:span><text:span text:style-name="T724">)國民要「關心」國家大事</text:span><text:span text:style-name="T725">／</text:span><text:span text:style-name="T726">「關心」的路人扶他站起來 <text:s/>（</text:span><text:span text:style-name="T727">D</text:span><text:span text:style-name="T728">)她有一張「蘋果」臉</text:span><text:span text:style-name="T729">／</text:span><text:span text:style-name="T730">他吃了一顆「蘋果」。</text:span></text:p>
      <text:p text:style-name="P731"><text:span text:style-name="T732">17.</text:span><text:span text:style-name="T733">下列詞語</text:span><text:span text:style-name="T734">「」中的字</text:span><text:span text:style-name="T735">，</text:span><text:span text:style-name="T736">哪些都是屬於「能獨立表達意義的詞」</text:span><text:span text:style-name="T737">？</text:span></text:p>
      <text:p text:style-name="P738"><text:span text:style-name="T739">（</text:span><text:span text:style-name="T740">A</text:span><text:span text:style-name="T741">)</text:span><text:span text:style-name="T742">「玻」璃</text:span><text:span text:style-name="T743">、</text:span><text:span text:style-name="T744">「葡」萄 <text:s/></text:span><text:span text:style-name="T745">（</text:span><text:span text:style-name="T746">B</text:span><text:span text:style-name="T747">)「砥</text:span><text:span text:style-name="T748">」礪</text:span><text:span text:style-name="T749">、</text:span><text:span text:style-name="T750">「規」矩 <text:s/></text:span><text:span text:style-name="T751">（</text:span><text:span text:style-name="T752">C</text:span><text:span text:style-name="T753">)「囫」圇、躊「躇」</text:span><text:span text:style-name="T754"><text:s text:c="2"/></text:span><text:span text:style-name="T755">（</text:span><text:span text:style-name="T756">D</text:span><text:span text:style-name="T757">)</text:span><text:span text:style-name="T758">「枇」杷</text:span><text:span text:style-name="T759">、</text:span><text:span text:style-name="T760">「徘」徊</text:span><text:span text:style-name="T761">。</text:span></text:p>
      <text:p text:style-name="P762"><text:span text:style-name="T763">18.</text:span><text:span text:style-name="T764">下列「」中詞的分類</text:span><text:span text:style-name="T765">，</text:span><text:span text:style-name="T766">何者</text:span><text:span text:style-name="T767">錯誤</text:span><text:span text:style-name="T768">？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同義複詞</text:p>
          </table:table-cell>
          <table:table-cell table:style-name="TableCell779">
            <text:p text:style-name="P780">反義複詞</text:p>
          </table:table-cell>
          <table:table-cell table:style-name="TableCell781">
            <text:p text:style-name="P782">偏義複詞</text:p>
          </table:table-cell>
        </table:table-row>
        <table:table-row table:style-name="TableRow783">
          <table:table-cell table:style-name="TableCell784">
            <text:p text:style-name="P785">（A)</text:p>
          </table:table-cell>
          <table:table-cell table:style-name="TableCell786">
            <text:p text:style-name="P787">「擦拭」皮鞋</text:p>
          </table:table-cell>
          <table:table-cell table:style-name="TableCell788">
            <text:p text:style-name="P789">「冷暖」自知</text:p>
          </table:table-cell>
          <table:table-cell table:style-name="TableCell790">
            <text:p text:style-name="P791">「國家」興亡</text:p>
          </table:table-cell>
        </table:table-row>
        <table:table-row table:style-name="TableRow792">
          <table:table-cell table:style-name="TableCell793">
            <text:p text:style-name="P794">（B)</text:p>
          </table:table-cell>
          <table:table-cell table:style-name="TableCell795">
            <text:p text:style-name="P796">果實「碩大」</text:p>
          </table:table-cell>
          <table:table-cell table:style-name="TableCell797">
            <text:p text:style-name="P798">「盛衰」榮辱</text:p>
          </table:table-cell>
          <table:table-cell table:style-name="TableCell799">
            <text:p text:style-name="P800">沒有「動靜」</text:p>
          </table:table-cell>
        </table:table-row>
        <table:table-row table:style-name="TableRow801">
          <table:table-cell table:style-name="TableCell802">
            <text:p text:style-name="P803">（C)</text:p>
          </table:table-cell>
          <table:table-cell table:style-name="TableCell804">
            <text:p text:style-name="P805">「聆聽」演奏</text:p>
          </table:table-cell>
          <table:table-cell table:style-name="TableCell806">
            <text:p text:style-name="P807">「賞罰」分明</text:p>
          </table:table-cell>
          <table:table-cell table:style-name="TableCell808">
            <text:p text:style-name="P809">危急「存亡」</text:p>
          </table:table-cell>
        </table:table-row>
        <table:table-row table:style-name="TableRow810">
          <table:table-cell table:style-name="TableCell811">
            <text:p text:style-name="P812">（D)</text:p>
          </table:table-cell>
          <table:table-cell table:style-name="TableCell813">
            <text:p text:style-name="P814">桌面「粗糙」</text:p>
          </table:table-cell>
          <table:table-cell table:style-name="TableCell815">
            <text:p text:style-name="P816">「鉅細」靡遺</text:p>
          </table:table-cell>
          <table:table-cell table:style-name="TableCell817">
            <text:p text:style-name="P818">「左右」夾擊</text:p>
          </table:table-cell>
        </table:table-row>
      </table:table>
      <text:p text:style-name="P819"><text:span text:style-name="T820">19.</text:span><text:span text:style-name="T821">下列「」中成語的前後關係</text:span><text:span text:style-name="T822">，</text:span><text:span text:style-name="T823">何者</text:span><text:span text:style-name="T824">異於</text:span><text:span text:style-name="T825">其他三者</text:span><text:span text:style-name="T826">？</text:span></text:p>
      <text:p text:style-name="P827"><text:span text:style-name="T828">（</text:span><text:span text:style-name="T829">A</text:span><text:span text:style-name="T830">)</text:span><text:span text:style-name="T831">不可一世</text:span><text:span text:style-name="T832">／</text:span><text:span text:style-name="T833">虛懷若谷 <text:s/></text:span><text:span text:style-name="T834">（</text:span><text:span text:style-name="T835">B</text:span><text:span text:style-name="T836">)</text:span><text:span text:style-name="T837">長袖善舞</text:span><text:span text:style-name="T838">／</text:span><text:span text:style-name="T839">剛毅木訥 <text:s/></text:span><text:span text:style-name="T840">（</text:span><text:span text:style-name="T841">C</text:span><text:span text:style-name="T842">)</text:span><text:span text:style-name="T843">食前方丈</text:span><text:span text:style-name="T844">／</text:span><text:span text:style-name="T845">粗茶淡飯 <text:s/></text:span><text:span text:style-name="T846">（</text:span><text:span text:style-name="T847">D</text:span><text:span text:style-name="T848">)</text:span><text:span text:style-name="T849">杯水車薪</text:span><text:span text:style-name="T850">／</text:span><text:span text:style-name="T851">於事無補</text:span><text:span text:style-name="T852">。</text:span></text:p>
      <text:p text:style-name="P853"><text:span text:style-name="T854">20.</text:span><text:span text:style-name="T855">下列「」中成語的使用</text:span><text:span text:style-name="T856">，</text:span><text:span text:style-name="T857">何者</text:span><text:span text:style-name="T858">錯誤</text:span><text:span text:style-name="T859">？</text:span></text:p>
      <text:p text:style-name="P860">（A)告別式上「音容宛在」四字高高掛在靈堂前 <text:s/></text:p>
      <text:p text:style-name="P861"><text:span text:style-name="T862">（</text:span><text:span text:style-name="T863">B</text:span><text:span text:style-name="T864">)他們倆雙胞胎的性格可說是「如出一轍」</text:span><text:span text:style-name="T865">，</text:span><text:span text:style-name="T866">一個溫柔</text:span><text:span text:style-name="T867">，</text:span><text:span text:style-name="T868">一個霸氣 <text:s/></text:span></text:p>
      <text:p text:style-name="P869"><text:span text:style-name="T870">（</text:span><text:span text:style-name="T871">C</text:span><text:span text:style-name="T872">)別以為自己聰明</text:span><text:span text:style-name="T873">，</text:span><text:span text:style-name="T874">可以掩飾所做的壞事</text:span><text:span text:style-name="T875">，</text:span><text:span text:style-name="T876">其實是「掩耳盜鈴」罷了 <text:s/></text:span></text:p>
      <text:p text:style-name="P877"><text:span text:style-name="T878">（</text:span><text:span text:style-name="T879">D</text:span><text:span text:style-name="T880">)儘管動亂頻仍</text:span><text:span text:style-name="T881">，</text:span><text:span text:style-name="T882">官員們依舊舉辦各種慶祝活動</text:span><text:span text:style-name="T883">，</text:span><text:span text:style-name="T884">企圖「粉飾太平」。</text:span></text:p>
      <text:p text:style-name="P885"/>
      <text:soft-page-break/>
      <text:p text:style-name="P886"><text:span text:style-name="T887">21.</text:span><text:span text:style-name="T888">下列「」中成語的使用</text:span><text:span text:style-name="T889">，</text:span><text:span text:style-name="T890">何者正確</text:span><text:span text:style-name="T891">？</text:span></text:p>
      <text:p text:style-name="P892"><text:span text:style-name="T893">（</text:span><text:span text:style-name="T894">A</text:span><text:span text:style-name="T895">)下課鐘聲一響</text:span><text:span text:style-name="T896">，</text:span><text:span text:style-name="T897">原本昏昏欲睡的同學們立刻變得「槁木死灰」 <text:s/></text:span></text:p>
      <text:p text:style-name="P898"><text:span text:style-name="T899">（</text:span><text:span text:style-name="T900">B</text:span><text:span text:style-name="T901">)昔日拋繡球招親無一人問津的屈辱</text:span><text:span text:style-name="T902">，</text:span><text:span text:style-name="T903">被今朝「萬人空巷」的求親盛況所洗刷 <text:s/></text:span></text:p>
      <text:p text:style-name="P904"><text:span text:style-name="T905">（</text:span><text:span text:style-name="T906">C</text:span><text:span text:style-name="T907">)這項計畫光靠一個人的力量</text:span><text:span text:style-name="T908">，</text:span><text:span text:style-name="T909">必能「集腋成裘」成就大事 <text:s/></text:span></text:p>
      <text:p text:style-name="P910"><text:span text:style-name="T911">（</text:span><text:span text:style-name="T912">D</text:span><text:span text:style-name="T913">)要有不為人知的努力</text:span><text:span text:style-name="T914">，</text:span><text:span text:style-name="T915">才能有「海市蜃樓」的成功。</text:span></text:p>
      <text:p text:style-name="P916"><text:span text:style-name="T917">22.</text:span><text:span text:style-name="T918">下列「」中的成語</text:span><text:span text:style-name="T919">，</text:span><text:span text:style-name="T920">何者可以被後面提供的成語替換</text:span><text:span text:style-name="T921">？</text:span></text:p>
      <text:p text:style-name="P922"><text:span text:style-name="T923">（</text:span><text:span text:style-name="T924">A</text:span><text:span text:style-name="T925">)他「衣冠楚楚」地前往赴約</text:span><text:span text:style-name="T926">，</text:span><text:span text:style-name="T927">希望能獲得心上人的青睞</text:span><text:span text:style-name="T928">／</text:span><text:span text:style-name="T929">鶉衣百結 <text:s/></text:span></text:p>
      <text:p text:style-name="P930"><text:span text:style-name="T931">（</text:span><text:span text:style-name="T932">B</text:span><text:span text:style-name="T933">)他已經「病入膏肓」</text:span><text:span text:style-name="T934">，</text:span><text:span text:style-name="T935">在人世的日子恐怕不多了</text:span><text:span text:style-name="T936">／</text:span><text:span text:style-name="T937">無藥可救 <text:s/></text:span></text:p>
      <text:p text:style-name="P938"><text:span text:style-name="T939">（</text:span><text:span text:style-name="T940">C</text:span><text:span text:style-name="T941">)他這次投資等於「泥牛入海」</text:span><text:span text:style-name="T942">，</text:span><text:span text:style-name="T943">肯定收不回來了</text:span><text:span text:style-name="T944">／</text:span><text:span text:style-name="T945">失而復得 <text:s/></text:span></text:p>
      <text:p text:style-name="P946"><text:span text:style-name="T947">（</text:span><text:span text:style-name="T948">D</text:span><text:span text:style-name="T949">)他的大名在音樂界早已「如雷貫耳」</text:span><text:span text:style-name="T950">，</text:span><text:span text:style-name="T951">愛樂者幾乎無人不曉</text:span><text:span text:style-name="T952">／</text:span><text:span text:style-name="T953">沒沒無聞。</text:span></text:p>
      <text:p text:style-name="P954"><text:span text:style-name="T955">23.</text:span><text:span text:style-name="T956">下列各組成語</text:span><text:span text:style-name="T957">，</text:span><text:span text:style-name="T958">有</text:span><text:span text:style-name="T959">錯誤</text:span><text:span text:style-name="T960">的共有</text:span><text:span text:style-name="T961">幾組？</text:span></text:p>
      <text:p text:style-name="P962">（甲)禁若寒蟬（乙)天花亂墮（丙)移世獨立（丁)過江之即（戊)不卑不抗（己)衣綿還鄉（庚)椿宣並茂（辛)錙珠必較。</text:p>
      <text:p text:style-name="P963">（A)五組 <text:s/>（B)六組 <text:s/>（C)七組 <text:s/>（D)八組。</text:p>
      <text:p text:style-name="P964"><text:span text:style-name="T965">伍</text:span><text:span text:style-name="T966">、</text:span><text:span text:style-name="T967">閱讀測驗（每題二分</text:span><text:span text:style-name="T968">，</text:span><text:span text:style-name="T969">共二十分)</text:span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濫竽充數 <text:s text:c="9"/></text:span><text:span text:style-name="T976">韓非子</text:span></text:p>
            <text:p text:style-name="內文"><text:span text:style-name="T977"><text:s text:c="4"/></text:span><text:span text:style-name="T978">齊宣王</text:span><text:span text:style-name="T979">使人吹竽</text:span><text:span text:style-name="T980">，</text:span><text:span text:style-name="T981">必三百人。</text:span><text:span text:style-name="T982">南郭</text:span><text:span text:style-name="T983">處士請為王吹竽，</text:span><text:span text:style-name="T984">宣王</text:span><text:span text:style-name="T985">說之，廩食以數百人。</text:span><text:span text:style-name="T986">宣王</text:span><text:span text:style-name="T987">死</text:span><text:span text:style-name="T988">，</text:span><text:span text:style-name="T989">湣王</text:span><text:span text:style-name="T990">立</text:span><text:span text:style-name="T991">，</text:span><text:span text:style-name="T992">好一一聽之</text:span><text:span text:style-name="T993">，</text:span><text:span text:style-name="T994">處士逃。</text:span></text:p>
          </table:table-cell>
        </table:table-row>
      </table:table>
      <text:p text:style-name="P995"><text:span text:style-name="T996">1.</text:span><text:span text:style-name="T997">文中</text:span><text:span text:style-name="T998">，</text:span><text:span text:style-name="T999">「</text:span><text:span text:style-name="T1000">宣王</text:span><text:span text:style-name="T1001">說之」的原因是什麼</text:span><text:span text:style-name="T1002">？</text:span></text:p>
      <text:p text:style-name="P1003"><text:span text:style-name="T1004">（</text:span><text:span text:style-name="T1005">A</text:span><text:span text:style-name="T1006">)聽到</text:span><text:span text:style-name="T1007">南郭</text:span><text:span text:style-name="T1008">處士優美的吹竽聲 <text:s/>（</text:span><text:span text:style-name="T1009">B</text:span><text:span text:style-name="T1010">)聽到了三百人的大合奏 <text:s/></text:span></text:p>
      <text:p text:style-name="P1011"><text:span text:style-name="T1012">（</text:span><text:span text:style-name="T1013">C</text:span><text:span text:style-name="T1014">)聽到</text:span><text:span text:style-name="T1015">南郭</text:span><text:span text:style-name="T1016">處士對他的讚美 <text:s/></text:span><text:span text:style-name="T1017"><text:s text:c="2"/></text:span><text:span text:style-name="T1018">（</text:span><text:span text:style-name="T1019">D</text:span><text:span text:style-name="T1020">)聽到</text:span><text:span text:style-name="T1021">南郭</text:span><text:span text:style-name="T1022">處士要加入吹竽的樂隊。</text:span></text:p>
      <text:p text:style-name="P1023"><text:span text:style-name="T1024">2.</text:span><text:span text:style-name="T1025">文末</text:span><text:span text:style-name="T1026">，</text:span><text:span text:style-name="T1027">南郭</text:span><text:span text:style-name="T1028">處士為何要逃走</text:span><text:span text:style-name="T1029">？</text:span></text:p>
      <text:p text:style-name="P1030"><text:span text:style-name="T1031">（</text:span><text:span text:style-name="T1032">A</text:span><text:span text:style-name="T1033">)不願意和大家一起表演 <text:s/>（</text:span><text:span text:style-name="T1034">B</text:span><text:span text:style-name="T1035">)不願意為</text:span><text:span text:style-name="T1036">湣王</text:span><text:span text:style-name="T1037">表演 <text:s/>（</text:span><text:span text:style-name="T1038">C</text:span><text:span text:style-name="T1039">)不滿待遇太低 <text:s/>（</text:span><text:span text:style-name="T1040">D</text:span><text:span text:style-name="T1041">)沒有真本領</text:span><text:span text:style-name="T1042">，</text:span><text:span text:style-name="T1043">害怕穿幫。</text:span></text:p>
      <text:p text:style-name="P1044"><text:span text:style-name="T1045">3.</text:span><text:span text:style-name="T1046">「濫竽充數」這句話的意思和下列哪一個成語意思</text:span><text:span text:style-name="T1047">最不一樣</text:span><text:span text:style-name="T1048">？</text:span></text:p>
      <text:p text:style-name="P1049">（A)實至名歸 <text:s/>（B)魚目混珠 <text:s/>（C)沽名釣譽 <text:s/>（D)欺世盜名。</text:p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生年不滿百 <text:s text:c="9"/>古詩十九首</text:p>
            <text:p text:style-name="內文"><text:span text:style-name="T1055">生年不滿百</text:span><text:span text:style-name="T1056">，</text:span><text:span text:style-name="T1057">常懷千歲憂。晝短苦夜長</text:span><text:span text:style-name="T1058">，</text:span><text:span text:style-name="T1059">何不秉燭遊</text:span><text:span text:style-name="T1060">？</text:span><text:span text:style-name="T1061">為樂當及時</text:span><text:span text:style-name="T1062">，</text:span><text:span text:style-name="T1063">何能待來茲</text:span><text:span text:style-name="T1064">？</text:span></text:p>
            <text:p text:style-name="內文"><text:span text:style-name="T1065">愚者愛惜費</text:span><text:span text:style-name="T1066">，</text:span><text:span text:style-name="T1067">但為後世嗤。仙人王子</text:span><text:span text:style-name="T1068">喬</text:span><text:span text:style-name="T1069">，</text:span><text:span text:style-name="T1070">難可與等期。</text:span></text:p>
          </table:table-cell>
        </table:table-row>
      </table:table>
      <text:p text:style-name="P1071"><text:span text:style-name="T1072">4.</text:span><text:span text:style-name="T1073">「何不秉燭遊」</text:span><text:span text:style-name="T1074">、</text:span><text:span text:style-name="T1075">「何能待來茲」兩句所使用的修辭法</text:span><text:span text:style-name="T1076">，</text:span><text:span text:style-name="T1077">同於下列何者</text:span><text:span text:style-name="T1078">？</text:span></text:p>
      <text:p text:style-name="P1079"><text:span text:style-name="T1080">（</text:span><text:span text:style-name="T1081">A</text:span><text:span text:style-name="T1082">)何以解憂</text:span><text:span text:style-name="T1083">？</text:span><text:span text:style-name="T1084">唯有</text:span><text:span text:style-name="T1085">杜康</text:span><text:span text:style-name="T1086">。</text:span><text:span text:style-name="T1087"><text:s text:c="2"/></text:span><text:span text:style-name="T1088"><text:s text:c="8"/></text:span><text:span text:style-name="T1089">（</text:span><text:span text:style-name="T1090">B</text:span><text:span text:style-name="T1091">)浮生若夢</text:span><text:span text:style-name="T1092">，</text:span><text:span text:style-name="T1093">為歡幾何</text:span><text:span text:style-name="T1094">？</text:span><text:span text:style-name="T1095"><text:s text:c="2"/></text:span></text:p>
      <text:p text:style-name="P1096"><text:span text:style-name="T1097">（</text:span><text:span text:style-name="T1098">C</text:span><text:span text:style-name="T1099">)兩兔傍地走</text:span><text:span text:style-name="T1100">，</text:span><text:span text:style-name="T1101">安能辨我是雄雌</text:span><text:span text:style-name="T1102">？</text:span><text:span text:style-name="T1103"><text:s text:c="2"/>（</text:span><text:span text:style-name="T1104">D</text:span><text:span text:style-name="T1105">)人生到處知何似</text:span><text:span text:style-name="T1106">？</text:span><text:span text:style-name="T1107">恰似飛鴻踏雪泥。</text:span></text:p>
      <text:p text:style-name="P1108"><text:span text:style-name="T1109">5.</text:span><text:span text:style-name="T1110">下列何者</text:span><text:span text:style-name="T1111">，</text:span><text:span text:style-name="T1112">最符合本文主旨</text:span><text:span text:style-name="T1113">？</text:span></text:p>
      <text:p text:style-name="P1114"><text:span text:style-name="T1115">（</text:span><text:span text:style-name="T1116">A</text:span><text:span text:style-name="T1117">)汲汲營營</text:span><text:span text:style-name="T1118">，</text:span><text:span text:style-name="T1119">追求富貴 <text:s/>（</text:span><text:span text:style-name="T1120">B</text:span><text:span text:style-name="T1121">)活在當下</text:span><text:span text:style-name="T1122">，</text:span><text:span text:style-name="T1123">及時行樂 <text:s/>（</text:span><text:span text:style-name="T1124">C</text:span><text:span text:style-name="T1125">)歸隱山林</text:span><text:span text:style-name="T1126">，</text:span><text:span text:style-name="T1127">不問俗世 <text:s/>（</text:span><text:span text:style-name="T1128">D</text:span><text:span text:style-name="T1129">)隨波逐流</text:span><text:span text:style-name="T1130">，</text:span><text:span text:style-name="T1131">得過且過。</text:span></text:p>
      <text:p text:style-name="P1132"><text:span text:style-name="T1133">6.</text:span><text:span text:style-name="T1134">關於本文各句子的解釋</text:span><text:span text:style-name="T1135">，</text:span><text:span text:style-name="T1136">何者正確</text:span><text:span text:style-name="T1137">？</text:span></text:p>
      <text:p text:style-name="P1138"><text:span text:style-name="T1139">（</text:span><text:span text:style-name="T1140">A</text:span><text:span text:style-name="T1141">)生年不滿百</text:span><text:span text:style-name="T1142">：</text:span><text:span text:style-name="T1143">人生在世只有短短的數十載歲月 <text:s/>（</text:span><text:span text:style-name="T1144">B</text:span><text:span text:style-name="T1145">)愚者愛惜費</text:span><text:span text:style-name="T1146">：</text:span><text:span text:style-name="T1147">愚笨的人喜愛花大錢享受 <text:s/></text:span></text:p>
      <text:p text:style-name="P1148"><text:span text:style-name="T1149">（</text:span><text:span text:style-name="T1150">C</text:span><text:span text:style-name="T1151">)但為後世嗤</text:span><text:span text:style-name="T1152">：</text:span><text:span text:style-name="T1153">後代子孫笑前人不懂存錢 <text:s/></text:span><text:span text:style-name="T1154"><text:s text:c="6"/></text:span><text:span text:style-name="T1155">（</text:span><text:span text:style-name="T1156">D</text:span><text:span text:style-name="T1157">)仙人王子</text:span><text:span text:style-name="T1158">喬</text:span><text:span text:style-name="T1159">：指過世的有錢人。</text:span>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人工森林種錯樹</text:span><text:span text:style-name="T1166">？</text:span><text:span text:style-name="T1167">愛爾蘭</text:span><text:span text:style-name="T1168">減碳計畫受挑戰 <text:s text:c="7"/></text:span><text:span text:style-name="T1169">未來少年</text:span></text:p>
            <text:p text:style-name="P1170"><text:span text:style-name="T1171"><text:s text:c="4"/>為了對抗氣候變遷</text:span><text:span text:style-name="T1172">，</text:span><text:span text:style-name="T1173">減少排碳量</text:span><text:span text:style-name="T1174">，</text:span><text:span text:style-name="T1175">愛爾蘭</text:span><text:span text:style-name="T1176">政府近年來大量種植樹木</text:span><text:span text:style-name="T1177">，</text:span><text:span text:style-name="T1178">期待18</text:span><text:span text:style-name="T1179">%</text:span><text:span text:style-name="T1180">國土成為森林</text:span><text:span text:style-name="T1181">，</text:span><text:span text:style-name="T1182">2050年前成為零碳排國家。不過</text:span><text:span text:style-name="T1183">英國</text:span><text:span text:style-name="T1184">《衛報》報導</text:span><text:span text:style-name="T1185">，</text:span><text:span text:style-name="T1186">愛爾蘭</text:span><text:span text:style-name="T1187">民間傳來反對聲浪</text:span><text:span text:style-name="T1188">，</text:span><text:span text:style-name="T1189">人們認為政府造林以</text:span><text:span text:style-name="T1190">北美</text:span><text:span text:style-name="T1191">雲杉為主角</text:span><text:span text:style-name="T1192">，</text:span><text:span text:style-name="T1193">根本是種錯樹了。怎麼會</text:span><text:span text:style-name="T1194">？</text:span></text:p>
            <text:p text:style-name="內文"><text:span text:style-name="T1195"><text:s text:c="4"/>雖然不是</text:span><text:span text:style-name="T1196">愛爾蘭</text:span><text:span text:style-name="T1197">的原生種</text:span><text:span text:style-name="T1198">，</text:span><text:span text:style-name="T1199">北美</text:span><text:span text:style-name="T1200">雲杉卻非常適應當地氣候</text:span><text:span text:style-name="T1201">，</text:span><text:span text:style-name="T1202">長得又快又高</text:span><text:span text:style-name="T1203">，</text:span><text:span text:style-name="T1204">三十年就能長成最高100公尺的大樹；而且</text:span><text:span text:style-name="T1205">，</text:span><text:span text:style-name="T1206">取來做成紙漿</text:span><text:span text:style-name="T1207">、</text:span><text:span text:style-name="T1208">合板</text:span><text:span text:style-name="T1209">、</text:span><text:span text:style-name="T1210">柵欄和房屋建材</text:span><text:span text:style-name="T1211">，</text:span><text:span text:style-name="T1212">對經濟也很有貢獻。所以</text:span><text:span text:style-name="T1213">，</text:span><text:span text:style-name="T1214">現在</text:span><text:span text:style-name="T1215">愛爾蘭</text:span><text:span text:style-name="T1216">的樹木</text:span><text:span text:style-name="T1217">，</text:span><text:span text:style-name="T1218">有半數以上是</text:span><text:span text:style-name="T1219">北美</text:span><text:span text:style-name="T1220">雲杉。</text:span></text:p>
            <text:p text:style-name="內文"><text:span text:style-name="T1221"><text:s text:c="4"/>只不過</text:span><text:span text:style-name="T1222">，</text:span><text:span text:style-name="T1223">樹林裡清一色的</text:span><text:span text:style-name="T1224">北美</text:span><text:span text:style-name="T1225">雲杉</text:span><text:span text:style-name="T1226">，</text:span><text:span text:style-name="T1227">既密集又陰暗</text:span><text:span text:style-name="T1228">，</text:span><text:span text:style-name="T1229">住在附近的居民很反感。有人認為它死氣沉沉</text:span><text:span text:style-name="T1230">，</text:span><text:span text:style-name="T1231">破壞了本來豐富多元的好風景。也有人感覺它像一道綠色高牆</text:span><text:span text:style-name="T1232">，</text:span><text:span text:style-name="T1233">讓人喘不過氣。不支持種雲杉的人包括農夫、商人、藝術家，他們共同指出</text:span><text:span text:style-name="T1234">，</text:span><text:span text:style-name="T1235">樹林會阻擋手機和網路訊號</text:span><text:span text:style-name="T1236">，</text:span><text:span text:style-name="T1237">造成生活不便。此外</text:span><text:span text:style-name="T1238">，</text:span><text:span text:style-name="T1239">杉木掉落的針葉具有酸性物質</text:span><text:span text:style-name="T1240">，</text:span><text:span text:style-name="T1241">對生態環境不利。民間團體還爆料</text:span><text:span text:style-name="T1242">，</text:span><text:span text:style-name="T1243">原本能吸收二氧化碳的沼澤</text:span><text:span text:style-name="T1244">，</text:span><text:span text:style-name="T1245">因為人工造林計畫而被填平。</text:span></text:p>
            <text:p text:style-name="內文"><text:span text:style-name="T1246"><text:s text:c="4"/>這些民眾聲明</text:span><text:span text:style-name="T1247">，</text:span><text:span text:style-name="T1248">他們並不是反對種樹</text:span><text:span text:style-name="T1249">，</text:span><text:span text:style-name="T1250">而是反對種</text:span><text:span text:style-name="T1251">北美</text:span><text:span text:style-name="T1252">雲杉。因此</text:span><text:span text:style-name="T1253">，</text:span><text:span text:style-name="T1254">他們按照法律規定</text:span><text:span text:style-name="T1255">，</text:span><text:span text:style-name="T1256">提出異議文件</text:span><text:span text:style-name="T1257">，</text:span><text:span text:style-name="T1258">果真減緩了植樹造林計畫的推動。</text:span></text:p>
            <text:soft-page-break/>
            <text:p text:style-name="內文"><text:span text:style-name="T1259"><text:s text:c="4"/>至於負責執行計畫的林業公司</text:span><text:span text:style-name="T1260">，</text:span><text:span text:style-name="T1261">他們同意生態多樣性很重要</text:span><text:span text:style-name="T1262">，</text:span><text:span text:style-name="T1263">願意調整計畫</text:span><text:span text:style-name="T1264">，</text:span><text:span text:style-name="T1265">至少改種15</text:span><text:span text:style-name="T1266">%</text:span><text:span text:style-name="T1267">其他樹種。林業公司強調</text:span><text:span text:style-name="T1268">，</text:span><text:span text:style-name="T1269">種樹是減少二氧化碳最有效</text:span><text:span text:style-name="T1270">、</text:span><text:span text:style-name="T1271">最便宜的方式；</text:span><text:span text:style-name="T1272">北美</text:span><text:span text:style-name="T1273">雲杉有鳥類出沒</text:span><text:span text:style-name="T1274">，</text:span><text:span text:style-name="T1275">並不是反對者所謂的黑森林。</text:span></text:p>
          </table:table-cell>
        </table:table-row>
      </table:table>
      <text:soft-page-break/>
      <text:p text:style-name="P1276"><text:span text:style-name="T1277">7.</text:span><text:span text:style-name="T1278">文中不支持種</text:span><text:span text:style-name="T1279">北美</text:span><text:span text:style-name="T1280">雲杉的理由</text:span><text:span text:style-name="T1281">，</text:span><text:span text:style-name="T1282">不包含</text:span><text:span text:style-name="T1283">下列何者</text:span><text:span text:style-name="T1284">？</text:span></text:p>
      <text:p text:style-name="P1285"><text:span text:style-name="T1286">（</text:span><text:span text:style-name="T1287">A</text:span><text:span text:style-name="T1288">)樹林會阻擋手機和網路訊號</text:span><text:span text:style-name="T1289">，</text:span><text:span text:style-name="T1290">造成生活不便 <text:s/></text:span><text:span text:style-name="T1291"><text:s text:c="4"/></text:span><text:span text:style-name="T1292">（</text:span><text:span text:style-name="T1293">B</text:span><text:span text:style-name="T1294">)</text:span><text:span text:style-name="T1295">北美</text:span><text:span text:style-name="T1296">雲杉非</text:span><text:span text:style-name="T1297">愛爾蘭</text:span><text:span text:style-name="T1298">的原生種 <text:s/></text:span></text:p>
      <text:p text:style-name="P1299"><text:span text:style-name="T1300">（</text:span><text:span text:style-name="T1301">C</text:span><text:span text:style-name="T1302">)杉木掉落的針葉具有酸性物質</text:span><text:span text:style-name="T1303">，</text:span><text:span text:style-name="T1304">對生態環境不利 <text:s/>（</text:span><text:span text:style-name="T1305">D</text:span><text:span text:style-name="T1306">)原本能吸收二氧化碳的沼澤</text:span><text:span text:style-name="T1307">，</text:span><text:span text:style-name="T1308">因為人工造林計畫而被填平。</text:span></text:p>
      <text:p text:style-name="P1309"><text:span text:style-name="T1310">8.</text:span><text:span text:style-name="T1311">負責執行計畫的林業公司</text:span><text:span text:style-name="T1312">，</text:span><text:span text:style-name="T1313">他們最後的決定</text:span><text:span text:style-name="T1314">，</text:span><text:span text:style-name="T1315">可用下列哪一個成語形容</text:span><text:span text:style-name="T1316">？</text:span></text:p>
      <text:p text:style-name="P1317">（A)堅持己見 <text:s/>（B)充耳不聞 <text:s/>（C)反反覆覆 <text:s/>（D)從善如流。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用塑膠垃圾付學費</text:span><text:span text:style-name="T1324">，</text:span><text:span text:style-name="T1325">印度</text:span><text:span text:style-name="T1326">學校進行社區大改造 <text:s text:c="7"/>未來少年</text:span></text:p>
            <text:p text:style-name="內文"><text:span text:style-name="T1327"><text:s text:c="4"/>在</text:span><text:span text:style-name="T1328">印度</text:span><text:span text:style-name="T1329">的</text:span><text:span text:style-name="T1330">阿薩姆邦</text:span><text:span text:style-name="T1331">，</text:span><text:span text:style-name="T1332">有間學校規定</text:span><text:span text:style-name="T1333">：</text:span><text:span text:style-name="T1334">學生只要每週回收二十五件塑膠垃圾</text:span><text:span text:style-name="T1335">，</text:span><text:span text:style-name="T1336">交給學校</text:span><text:span text:style-name="T1337">，</text:span><text:span text:style-name="T1338">就能免費上課。為什麼要這麼做？</text:span></text:p>
            <text:p text:style-name="內文"><text:span text:style-name="T1339"><text:s text:c="4"/>學校創辦人</text:span><text:span text:style-name="T1340">穆塔</text:span><text:span text:style-name="T1341">和</text:span><text:span text:style-name="T1342">莎瑪</text:span><text:span text:style-name="T1343">表示，2016年創校時，他們的目標是幫助兒童免費受教育</text:span><text:span text:style-name="T1344">，</text:span><text:span text:style-name="T1345">但在執行時發現問題一層又一層；當地的小孩必須打工貼補家用</text:span><text:span text:style-name="T1346">，</text:span><text:span text:style-name="T1347">每天賺不到新台幣八十元。而且居民為了取暖</text:span><text:span text:style-name="T1348">，</text:span><text:span text:style-name="T1349">會在冬天燃燒塑膠垃圾－－既危害健康</text:span><text:span text:style-name="T1350">，</text:span><text:span text:style-name="T1351">又汙染空氣。於是</text:span><text:span text:style-name="T1352">，</text:span><text:span text:style-name="T1353">穆塔</text:span><text:span text:style-name="T1354">和</text:span><text:span text:style-name="T1355">莎瑪</text:span><text:span text:style-name="T1356">決定從環保議題下手。</text:span></text:p>
            <text:p text:style-name="內文"><text:span text:style-name="T1357"><text:s text:c="4"/>他們設計了一連串「垃圾再利用」專案</text:span><text:span text:style-name="T1358">，</text:span><text:span text:style-name="T1359">讓老師影響學生</text:span><text:span text:style-name="T1360">，</text:span><text:span text:style-name="T1361">學生影響家庭</text:span><text:span text:style-name="T1362">，</text:span><text:span text:style-name="T1363">家庭進一步影響社區。短短幾年內</text:span><text:span text:style-name="T1364">，</text:span><text:span text:style-name="T1365">學生人數從二十位</text:span><text:span text:style-name="T1366">，</text:span><text:span text:style-name="T1367">成長突破至百位</text:span><text:span text:style-name="T1368">，</text:span><text:span text:style-name="T1369">社區內的商店和住戶也開始推動資源回收</text:span><text:span text:style-name="T1370">，</text:span><text:span text:style-name="T1371">宣導不燒塑膠的好處。</text:span></text:p>
            <text:p text:style-name="內文"><text:span text:style-name="T1372"><text:s text:c="4"/>此外</text:span><text:span text:style-name="T1373">，</text:span><text:span text:style-name="T1374">學校量身訂做各種課程</text:span><text:span text:style-name="T1375">，</text:span><text:span text:style-name="T1376">把基礎學科和技術訓練整合在一起。例如</text:span><text:span text:style-name="T1377">，</text:span><text:span text:style-name="T1378">資源回收搭配生態學</text:span><text:span text:style-name="T1379">、</text:span><text:span text:style-name="T1380">木工搭配數學</text:span><text:span text:style-name="T1381">、</text:span><text:span text:style-name="T1382">刺繡搭配經濟學等。當學生一邊改造塑膠垃圾</text:span><text:span text:style-name="T1383">、</text:span><text:span text:style-name="T1384">製作環保建材</text:span><text:span text:style-name="T1385">，</text:span><text:span text:style-name="T1386">也一邊學到專業知識</text:span><text:span text:style-name="T1387">，</text:span><text:span text:style-name="T1388">眼界更寬闊。</text:span></text:p>
            <text:p text:style-name="內文"><text:span text:style-name="T1389"><text:s text:c="4"/>值得一提的是</text:span><text:span text:style-name="T1390">，</text:span><text:span text:style-name="T1391">校方邀請小朋友擔任助教</text:span><text:span text:style-name="T1392">，</text:span><text:span text:style-name="T1393">幫學弟妹補習</text:span><text:span text:style-name="T1394">，</text:span><text:span text:style-name="T1395">換取代幣。這些代幣除了可以在社區商店買文具</text:span><text:span text:style-name="T1396">、</text:span><text:span text:style-name="T1397">零食</text:span><text:span text:style-name="T1398">、</text:span><text:span text:style-name="T1399">衣服和玩具</text:span><text:span text:style-name="T1400">，</text:span><text:span text:style-name="T1401">還可以請學校代購生活用品。創辦人強調</text:span><text:span text:style-name="T1402">，</text:span><text:span text:style-name="T1403">小朋友學得多</text:span><text:span text:style-name="T1404">，</text:span><text:span text:style-name="T1405">自然更會教</text:span><text:span text:style-name="T1406">、</text:span><text:span text:style-name="T1407">也賺更多。如此一來，每個學生就會努力追求品學兼優。</text:span></text:p>
            <text:p text:style-name="內文"><text:span text:style-name="T1408"><text:s text:c="4"/>把小孩拉回校園</text:span><text:span text:style-name="T1409">、</text:span><text:span text:style-name="T1410">解決垃圾汙染</text:span><text:span text:style-name="T1411">、</text:span><text:span text:style-name="T1412">改善社區環境</text:span><text:span text:style-name="T1413">，</text:span><text:span text:style-name="T1414">一口氣解決三個急迫的難題</text:span><text:span text:style-name="T1415">，</text:span><text:span text:style-name="T1416">這個學校真的辦到了。</text:span></text:p>
          </table:table-cell>
        </table:table-row>
      </table:table>
      <text:p text:style-name="P1417"><text:span text:style-name="T1418">9.</text:span><text:span text:style-name="T1419">學校量身訂做各種課程</text:span><text:span text:style-name="T1420">，</text:span><text:span text:style-name="T1421">把基礎學科和技術訓練整合在一起。下列何者</text:span><text:span text:style-name="T1422">不是</text:span><text:span text:style-name="T1423">本文所提到的</text:span><text:span text:style-name="T1424">？</text:span></text:p>
      <text:p text:style-name="P1425">（A)<text:s/>木工搭配數學 <text:s/>（B)<text:s/>資源回收搭配生態學 <text:s/>（C)出校刊搭配語言學 <text:s/>（D)<text:s/>刺繡搭配經濟學。</text:p>
      <text:p text:style-name="P1426"><text:span text:style-name="T1427">10.</text:span><text:span text:style-name="T1428">下列何者</text:span><text:span text:style-name="T1429">不是</text:span><text:span text:style-name="T1430">學校一口氣解決的急迫難題</text:span><text:span text:style-name="T1431">？</text:span></text:p>
      <text:p text:style-name="P1432">（A)老舊校舍的改建 <text:s/>（B)<text:s/>改善社區環境 <text:s/>（C)<text:s/>解決垃圾汙染 <text:s/>（D)<text:s/>把小孩拉回校園。</text:p>
      <text:p text:style-name="P1433"/>
      <text:p text:style-name="P1434"/>
      <text:p text:style-name="P1435">試題到此全部結束</text:p>
      <text:p text:style-name="P1436"/>
      <text:soft-page-break/>
      <text:p text:style-name="P1437">新北市立溪崑國民中學108學年度第一學期第一次定期評量 國文科 答案卷</text:p>
      <text:p text:style-name="P1438"><text:span text:style-name="T1439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440">年級</text:span><text:span text:style-name="T1441">　　　</text:span><text:span text:style-name="T1442">班 座號</text:span><text:span text:style-name="T1443">　　　</text:span><text:span text:style-name="T1444"><text:s/>姓名</text:span><text:span text:style-name="T1445">　　　　　　　　</text:span><text:span text:style-name="T1446"><text:s/></text:span></text:p>
      <text:list text:style-name="LFO1" text:continue-numbering="true">
        <text:list-item>
          <text:p text:style-name="P1447"><text:span text:style-name="T1448">國字注音（每題一分</text:span><text:span text:style-name="T1449">，</text:span><text:span text:style-name="T1450">共十分)</text:span></text:p>
        </text:list-item>
      </text:list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1.</text:p>
          </table:table-cell>
          <table:table-cell table:style-name="TableCell1465">
            <text:p text:style-name="P1466">2.</text:p>
          </table:table-cell>
          <table:table-cell table:style-name="TableCell1467">
            <text:p text:style-name="P1468">3.</text:p>
          </table:table-cell>
          <table:table-cell table:style-name="TableCell1469">
            <text:p text:style-name="P1470">4.</text:p>
          </table:table-cell>
          <table:table-cell table:style-name="TableCell1471">
            <text:p text:style-name="P1472">5.</text:p>
          </table:table-cell>
          <table:table-cell table:style-name="TableCell1473">
            <text:p text:style-name="P1474">6.</text:p>
          </table:table-cell>
          <table:table-cell table:style-name="TableCell1475">
            <text:p text:style-name="P1476">7.</text:p>
          </table:table-cell>
          <table:table-cell table:style-name="TableCell1477">
            <text:p text:style-name="P1478">8.</text:p>
          </table:table-cell>
          <table:table-cell table:style-name="TableCell1479">
            <text:p text:style-name="P1480">9.</text:p>
          </table:table-cell>
          <table:table-cell table:style-name="TableCell1481">
            <text:p text:style-name="P1482">10.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內文"><text:span text:style-name="T1505">貳</text:span><text:span text:style-name="T1506">、</text:span><text:span text:style-name="T1507">解釋（每題二分</text:span><text:span text:style-name="T1508">，</text:span><text:span text:style-name="T1509">共十四分)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1.</text:p>
          </table:table-cell>
          <table:table-cell table:style-name="TableCell1518">
            <text:p text:style-name="P1519">成陣羅列</text:p>
          </table:table-cell>
          <table:table-cell table:style-name="TableCell1520">
            <text:p text:style-name="P1521">2.</text:p>
          </table:table-cell>
          <table:table-cell table:style-name="TableCell1522">
            <text:p text:style-name="P1523">焦燥如焚</text:p>
          </table:table-cell>
        </table:table-row>
        <table:table-row table:style-name="TableRow1524">
          <table:table-cell table:style-name="TableCell1525">
            <text:p text:style-name="P1526">3.</text:p>
          </table:table-cell>
          <table:table-cell table:style-name="TableCell1527">
            <text:p text:style-name="P1528">大快朵頤</text:p>
          </table:table-cell>
          <table:table-cell table:style-name="TableCell1529">
            <text:p text:style-name="P1530">4.</text:p>
          </table:table-cell>
          <table:table-cell table:style-name="TableCell1531">
            <text:p text:style-name="P1532">相去復幾許</text:p>
          </table:table-cell>
        </table:table-row>
        <table:table-row table:style-name="TableRow1533">
          <table:table-cell table:style-name="TableCell1534">
            <text:p text:style-name="P1535">5.</text:p>
          </table:table-cell>
          <table:table-cell table:style-name="TableCell1536">
            <text:p text:style-name="P1537">悠悠</text:p>
          </table:table-cell>
          <table:table-cell table:style-name="TableCell1538">
            <text:p text:style-name="P1539">6.</text:p>
          </table:table-cell>
          <table:table-cell table:style-name="TableCell1540">
            <text:p text:style-name="P1541">雍容</text:p>
          </table:table-cell>
        </table:table-row>
        <table:table-row table:style-name="TableRow1542">
          <table:table-cell table:style-name="TableCell1543">
            <text:p text:style-name="P1544">7.</text:p>
          </table:table-cell>
          <table:table-cell table:style-name="TableCell1545" table:number-columns-spanned="3">
            <text:p text:style-name="P1546">天光雲影</text:p>
          </table:table-cell>
          <table:covered-table-cell/>
          <table:covered-table-cell/>
        </table:table-row>
      </table:table>
      <text:p text:style-name="P1547"/>
      <text:p text:style-name="內文"><text:span text:style-name="T1548">參</text:span><text:span text:style-name="T1549">、</text:span><text:span text:style-name="T1550">默寫（每題一分</text:span><text:span text:style-name="T1551">，</text:span><text:span text:style-name="T1552">共十分。錯一個字扣一分)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1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2.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3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4.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5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6.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7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8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9.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10.</text:p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肆、選擇題（每題二分，共四十六分)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1.</text:p>
          </table:table-cell>
          <table:table-cell table:style-name="TableCell1619">
            <text:p text:style-name="P1620">2.</text:p>
          </table:table-cell>
          <table:table-cell table:style-name="TableCell1621">
            <text:p text:style-name="P1622">3.</text:p>
          </table:table-cell>
          <table:table-cell table:style-name="TableCell1623">
            <text:p text:style-name="P1624">4.</text:p>
          </table:table-cell>
          <table:table-cell table:style-name="TableCell1625">
            <text:p text:style-name="P1626">5.</text:p>
          </table:table-cell>
          <table:table-cell table:style-name="TableCell1627">
            <text:p text:style-name="P1628">6.</text:p>
          </table:table-cell>
          <table:table-cell table:style-name="TableCell1629">
            <text:p text:style-name="P1630">7.</text:p>
          </table:table-cell>
          <table:table-cell table:style-name="TableCell1631">
            <text:p text:style-name="P1632">8.</text:p>
          </table:table-cell>
          <table:table-cell table:style-name="TableCell1633">
            <text:p text:style-name="P1634">9.</text:p>
          </table:table-cell>
          <table:table-cell table:style-name="TableCell1635">
            <text:p text:style-name="P1636">10.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1.</text:p>
          </table:table-cell>
          <table:table-cell table:style-name="TableCell1661">
            <text:p text:style-name="P1662">12.</text:p>
          </table:table-cell>
          <table:table-cell table:style-name="TableCell1663">
            <text:p text:style-name="P1664">13.</text:p>
          </table:table-cell>
          <table:table-cell table:style-name="TableCell1665">
            <text:p text:style-name="P1666">14.</text:p>
          </table:table-cell>
          <table:table-cell table:style-name="TableCell1667">
            <text:p text:style-name="P1668">15.</text:p>
          </table:table-cell>
          <table:table-cell table:style-name="TableCell1669">
            <text:p text:style-name="P1670">16.</text:p>
          </table:table-cell>
          <table:table-cell table:style-name="TableCell1671">
            <text:p text:style-name="P1672">17.</text:p>
          </table:table-cell>
          <table:table-cell table:style-name="TableCell1673">
            <text:p text:style-name="P1674">18.</text:p>
          </table:table-cell>
          <table:table-cell table:style-name="TableCell1675">
            <text:p text:style-name="P1676">19.</text:p>
          </table:table-cell>
          <table:table-cell table:style-name="TableCell1677">
            <text:p text:style-name="P1678">20.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1.</text:p>
          </table:table-cell>
          <table:table-cell table:style-name="TableCell1703">
            <text:p text:style-name="P1704">22.</text:p>
          </table:table-cell>
          <table:table-cell table:style-name="TableCell1705">
            <text:p text:style-name="P1706">23.</text:p>
          </table:table-cell>
          <table:table-cell table:style-name="TableCell1707" table:number-columns-spanned="7" table:number-rows-spanned="2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7"/>
      <text:p text:style-name="內文"><text:span text:style-name="T1718">伍</text:span><text:span text:style-name="T1719">、</text:span><text:span text:style-name="T1720">閱讀測驗（每題二分</text:span><text:span text:style-name="T1721">，</text:span><text:span text:style-name="T1722">共二十分)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1.</text:p>
          </table:table-cell>
          <table:table-cell table:style-name="TableCell1737">
            <text:p text:style-name="P1738">2.</text:p>
          </table:table-cell>
          <table:table-cell table:style-name="TableCell1739">
            <text:p text:style-name="P1740">3.</text:p>
          </table:table-cell>
          <table:table-cell table:style-name="TableCell1741">
            <text:p text:style-name="P1742">4.</text:p>
          </table:table-cell>
          <table:table-cell table:style-name="TableCell1743">
            <text:p text:style-name="P1744">5.</text:p>
          </table:table-cell>
          <table:table-cell table:style-name="TableCell1745">
            <text:p text:style-name="P1746">6.</text:p>
          </table:table-cell>
          <table:table-cell table:style-name="TableCell1747">
            <text:p text:style-name="P1748">7.</text:p>
          </table:table-cell>
          <table:table-cell table:style-name="TableCell1749">
            <text:p text:style-name="P1750">8.</text:p>
          </table:table-cell>
          <table:table-cell table:style-name="TableCell1751">
            <text:p text:style-name="P1752">9.</text:p>
          </table:table-cell>
          <table:table-cell table:style-name="TableCell1753">
            <text:p text:style-name="P1754">10.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>108-1-1<text:s/>八年級 國文科－解答</text:p>
      <text:p text:style-name="內文"><text:span text:style-name="T1778">壹、</text:span><text:span text:style-name="T1779">國字注音（每題一分</text:span><text:span text:style-name="T1780">，</text:span><text:span text:style-name="T1781">共十分)</text:span></text:p>
      <text:p text:style-name="P1782">嬗 <text:s/>頂 <text:s/>鍾 <text:s text:c="2"/>纖 <text:s/>枷 <text:s/>ㄈㄤ <text:s/>ㄈㄢˊ <text:s/>ㄓㄨˋ <text:s/>一ㄣˊ <text:s/>ㄘㄠ</text:p>
      <text:p text:style-name="P1783"/>
      <text:p text:style-name="內文"><text:span text:style-name="T1784">貳、解釋（每題二分</text:span><text:span text:style-name="T1785">，</text:span><text:span text:style-name="T1786">共十四分)</text:span></text:p>
      <text:p text:style-name="P1787"/>
      <text:p text:style-name="內文"><text:span text:style-name="T1788">參、默寫（每題一分</text:span><text:span text:style-name="T1789">，</text:span><text:span text:style-name="T1790">共十分。錯一個字扣一分)</text:span></text:p>
      <text:p text:style-name="P1791"/>
      <text:p text:style-name="P1792">肆、選擇題（每題二分，共四十六分)</text:p>
      <text:p text:style-name="P1793">AABCC <text:s/>BDADB <text:s/>CCADC <text:s/>ABDDB <text:s/>BBD</text:p>
      <text:p text:style-name="P1794"/>
      <text:p text:style-name="內文"><text:span text:style-name="T1795">伍、閱讀測驗（每題二分</text:span><text:span text:style-name="T1796">，</text:span><text:span text:style-name="T1797">共二十分)</text:span></text:p>
      <text:p text:style-name="P1798">DDA<text:s text:c="2"/>CBA<text:s text:c="2"/>BD<text:s text:c="2"/>CA</text:p>
      <text:p text:style-name="P1799"/>
      <text:p text:style-name="P1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8:00Z</meta:creation-date>
    <dc:date>2026-02-04T06:08:00Z</dc:date>
    <meta:template xlink:href="Normal" xlink:type="simple"/>
    <meta:editing-cycles>2</meta:editing-cycles>
    <meta:editing-duration>PT0S</meta:editing-duration>
    <meta:document-statistic meta:page-count="6" meta:paragraph-count="13" meta:word-count="985" meta:character-count="6593" meta:row-count="46" meta:non-whitespace-character-count="5621"/>
  </office:meta>
</office:document-meta>
</file>