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font-size-complex="12pt"/>
    </style:style>
    <style:style style:name="P15" style:parent-style-name="內文" style:family="paragraph">
      <style:paragraph-properties fo:line-height="0.3055in">
        <style:tab-stops>
          <style:tab-stop style:type="left" style:position="0.708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SimSun" style:font-name-asian="SimSun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SimSun" style:font-name-asian="SimSun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fo:line-height="0.3055in">
        <style:tab-stops>
          <style:tab-stop style:type="left" style:position="0.708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53" style:parent-style-name="內文" style:family="paragraph">
      <style:paragraph-properties fo:line-height="0.3055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paragraph-properties fo:line-height="0.3055in" fo:margin-left="0.625in" fo:text-indent="-0.62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Calibri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line-height="0.3055in" fo:margin-left="0.625in" fo:text-indent="-0.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family="paragraph">
      <style:paragraph-properties fo:line-height="0.3194in" fo:margin-left="0in">
        <style:tab-stops>
          <style:tab-stop style:type="left" style:position="0.865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line-height="0.3194in" fo:margin-left="0in">
        <style:tab-stops>
          <style:tab-stop style:type="left" style:position="0.865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新細明體" style:letter-kerning="false" style:font-size-complex="12pt"/>
    </style:style>
    <style:style style:name="P159" style:parent-style-name="清單段落" style:family="paragraph">
      <style:paragraph-properties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新細明體" style:letter-kerning="false" style:font-size-complex="12pt"/>
    </style:style>
    <style:style style:name="P206" style:parent-style-name="清單段落" style:family="paragraph">
      <style:paragraph-properties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3055in" fo:margin-left="0.75in" fo:text-indent="-0.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新細明體"/>
    </style:style>
    <style:style style:name="P260" style:parent-style-name="內文" style:family="paragraph">
      <style:paragraph-properties fo:line-height="0.319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新細明體"/>
    </style:style>
    <style:style style:name="P283" style:parent-style-name="內文" style:family="paragraph">
      <style:paragraph-properties fo:line-height="0.3055in" fo:margin-left="0.75in" fo:text-indent="-0.75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SimSun" style:font-name-asian="SimSu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SimSun" style:font-name-asian="SimSu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新細明體"/>
    </style:style>
    <style:style style:name="P316" style:parent-style-name="清單段落" style:family="paragraph">
      <style:paragraph-properties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P342" style:parent-style-name="內文" style:family="paragraph">
      <style:paragraph-properties fo:line-height="0.3055in" fo:margin-left="0.75in" fo:text-indent="-0.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新細明體" style:font-name-asian="新細明體"/>
    </style:style>
    <style:style style:name="P363" style:parent-style-name="內文" style:family="paragraph">
      <style:paragraph-properties fo:line-height="0.3055in" fo:margin-left="0.75in" fo:text-indent="-0.75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line-height="0.3055in" fo:margin-left="0.75in" fo:text-indent="-0.75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新細明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ableColumn398" style:family="table-column">
      <style:table-column-properties style:column-width="0.6013in"/>
    </style:style>
    <style:style style:name="TableColumn399" style:family="table-column">
      <style:table-column-properties style:column-width="0.7791in"/>
    </style:style>
    <style:style style:name="TableColumn400" style:family="table-column">
      <style:table-column-properties style:column-width="2.8131in"/>
    </style:style>
    <style:style style:name="TableColumn401" style:family="table-column">
      <style:table-column-properties style:column-width="3.9868in"/>
    </style:style>
    <style:style style:name="Table397" style:family="table">
      <style:table-properties style:width="8.1805in" fo:margin-left="0.75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055in"/>
    </style:style>
    <style:style style:name="T4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055in" fo:margin-left="0.75in" fo:text-indent="-0.7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055in"/>
    </style:style>
    <style:style style:name="T4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055in"/>
    </style:style>
    <style:style style:name="T4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055in"/>
    </style:style>
    <style:style style:name="T4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style:font-size-complex="12pt"/>
    </style:style>
    <style:style style:name="P453" style:parent-style-name="內文" style:family="paragraph">
      <style:paragraph-properties fo:line-height="0.3055in"/>
      <style:text-properties style:font-name="標楷體" style:font-name-asian="標楷體"/>
    </style:style>
    <style:style style:name="P454" style:parent-style-name="內文" style:family="paragraph">
      <style:paragraph-properties fo:line-height="0.3055in" fo:margin-left="0.75in" fo:text-indent="-0.75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新細明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新細明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新細明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新細明體"/>
    </style:style>
    <style:style style:name="P496" style:parent-style-name="內文" style:family="paragraph">
      <style:paragraph-properties fo:line-height="0.3055in" fo:margin-left="0.75in" fo:text-indent="-0.75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SimSun" style:font-name-asian="SimSun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新細明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新細明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新細明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新細明體" style:font-name-asian="新細明體"/>
    </style:style>
    <style:style style:name="P527" style:parent-style-name="清單段落" style:family="paragraph">
      <style:paragraph-properties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letter-kerning="false" style:font-size-complex="12pt"/>
    </style:style>
    <style:style style:name="T546" style:parent-style-name="預設段落字型" style:family="text">
      <style:text-properties style:font-name="新細明體" style:letter-kerning="false" style:font-size-complex="12pt"/>
    </style:style>
    <style:style style:name="P547" style:parent-style-name="內文" style:family="paragraph">
      <style:paragraph-properties fo:line-height="0.3055in" fo:margin-left="0.75in" fo:text-indent="-0.75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新細明體" style:font-name-asian="新細明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新細明體" style:font-name-asian="新細明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新細明體" style:font-name-asian="新細明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新細明體" style:font-name-asian="新細明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新細明體" style:font-name-asian="新細明體"/>
    </style:style>
    <style:style style:name="P591" style:parent-style-name="清單段落" style:family="paragraph">
      <style:paragraph-properties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新細明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新細明體" style:font-size-complex="12pt"/>
    </style:style>
    <style:style style:name="P610" style:parent-style-name="內文" style:family="paragraph">
      <style:paragraph-properties fo:line-height="0.3055in" fo:margin-left="0.75in" fo:text-indent="-0.75in">
        <style:tab-stops/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新細明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新細明體" style:font-name-asian="新細明體"/>
    </style:style>
    <style:style style:name="P618" style:parent-style-name="內文" style:family="paragraph">
      <style:paragraph-properties fo:line-height="0.3055in" fo:margin-left="0.75in" fo:text-indent="-0.75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新細明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新細明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新細明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SimSun" style:font-name-asian="SimSun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SimSun" style:font-name-asian="SimSun"/>
    </style:style>
    <style:style style:name="T641" style:parent-style-name="預設段落字型" style:family="text">
      <style:text-properties style:font-name="新細明體" style:font-name-asian="新細明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新細明體" style:font-name-asian="新細明體"/>
    </style:style>
    <style:style style:name="P651" style:parent-style-name="內文" style:family="paragraph">
      <style:paragraph-properties fo:line-height="0.3055in" fo:margin-left="0.75in" fo:text-indent="-0.75in">
        <style:tab-stops>
          <style:tab-stop style:type="left" style:position="-0.0416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65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56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57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58" style:parent-style-name="預設段落字型" style:family="text">
      <style:text-properties style:font-name="新細明體" style:letter-kerning="false" style:font-size-complex="12pt" fo:language="zh" fo:country="TW"/>
    </style:style>
    <style:style style:name="T659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60" style:parent-style-name="預設段落字型" style:family="text">
      <style:text-properties style:font-name="新細明體" style:letter-kerning="false" style:font-size-complex="12pt" fo:language="zh" fo:country="TW"/>
    </style:style>
    <style:style style:name="T661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62" style:parent-style-name="預設段落字型" style:family="text">
      <style:text-properties style:font-name="新細明體" style:letter-kerning="false" style:font-size-complex="12pt" fo:language="zh" fo:country="TW"/>
    </style:style>
    <style:style style:name="T663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64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6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666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67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68" style:parent-style-name="預設段落字型" style:family="text">
      <style:text-properties style:font-name="新細明體" style:letter-kerning="false" style:font-size-complex="12pt" fo:language="zh" fo:country="TW"/>
    </style:style>
    <style:style style:name="T669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70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71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72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73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74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7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76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7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678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79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80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81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82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83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8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68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86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87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88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8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690" style:parent-style-name="預設段落字型" style:family="text">
      <style:text-properties style:font-name="SimSun" style:font-name-asian="SimSu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69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692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93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9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69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96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97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98" style:parent-style-name="預設段落字型" style:family="text">
      <style:text-properties style:font-name="新細明體" style:letter-kerning="false" style:font-size-complex="12pt" fo:language="zh" fo:country="TW"/>
    </style:style>
    <style:style style:name="T699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700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P701" style:parent-style-name="清單段落" style:family="paragraph">
      <style:paragraph-properties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新細明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新細明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letter-kerning="false" style:font-size-complex="12pt"/>
    </style:style>
    <style:style style:name="T727" style:parent-style-name="預設段落字型" style:family="text">
      <style:text-properties style:font-name="標楷體" style:font-name-asian="標楷體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letter-kerning="false" style:font-size-complex="12pt"/>
    </style:style>
    <style:style style:name="T730" style:parent-style-name="預設段落字型" style:family="text">
      <style:text-properties style:font-name="新細明體" style:letter-kerning="false" style:font-size-complex="12pt"/>
    </style:style>
    <style:style style:name="P731" style:parent-style-name="清單段落" style:family="paragraph">
      <style:paragraph-properties fo:line-height="0.3055in" fo:margin-left="0in">
        <style:tab-stops>
          <style:tab-stop style:type="left" style:position="0.7875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新細明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新細明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新細明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P743" style:parent-style-name="清單段落" style:family="paragraph">
      <style:paragraph-properties fo:line-height="0.3055in" fo:margin-left="0in">
        <style:tab-stops>
          <style:tab-stop style:type="left" style:position="0.7875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P760" style:parent-style-name="清單段落" style:family="paragraph">
      <style:paragraph-properties fo:line-height="0.3055in" fo:margin-left="0in">
        <style:tab-stops>
          <style:tab-stop style:type="left" style:position="0.7875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新細明體" style:font-size-complex="12pt"/>
    </style:style>
    <style:style style:name="P763" style:parent-style-name="清單段落" style:family="paragraph">
      <style:paragraph-properties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新細明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新細明體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新細明體" style:font-size-complex="12pt"/>
    </style:style>
    <style:style style:name="T77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SimSun" style:font-name-asian="SimSun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SimSun" style:font-name-asian="SimSun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SimSun" style:font-name-asian="SimSun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SimSun" style:font-name-asian="SimSun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新細明體" style:font-size-complex="12pt"/>
    </style:style>
    <style:style style:name="P795" style:parent-style-name="清單段落" style:family="paragraph">
      <style:paragraph-properties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80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801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0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803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04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0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06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07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08" style:parent-style-name="預設段落字型" style:family="text">
      <style:text-properties style:font-name="新細明體" style:letter-kerning="false" style:font-size-complex="12pt" fo:language="zh" fo:country="TW"/>
    </style:style>
    <style:style style:name="T809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10" style:parent-style-name="預設段落字型" style:family="text">
      <style:text-properties style:font-name="新細明體" style:letter-kerning="false" style:font-size-complex="12pt" fo:language="zh" fo:country="TW"/>
    </style:style>
    <style:style style:name="T811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12" style:parent-style-name="預設段落字型" style:family="text">
      <style:text-properties style:font-name="新細明體" style:letter-kerning="false" style:font-size-complex="12pt" fo:language="zh" fo:country="TW"/>
    </style:style>
    <style:style style:name="T813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14" style:parent-style-name="預設段落字型" style:family="text">
      <style:text-properties style:font-name="新細明體" style:letter-kerning="false" style:font-size-complex="12pt" fo:language="zh" fo:country="TW"/>
    </style:style>
    <style:style style:name="T81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16" style:parent-style-name="預設段落字型" style:family="text">
      <style:text-properties style:font-name="新細明體" style:letter-kerning="false" style:font-size-complex="12pt" fo:language="zh" fo:country="TW"/>
    </style:style>
    <style:style style:name="T817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18" style:parent-style-name="預設段落字型" style:family="text">
      <style:text-properties style:font-name="新細明體" style:letter-kerning="false" style:font-size-complex="12pt" fo:language="zh" fo:country="TW"/>
    </style:style>
    <style:style style:name="T819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20" style:parent-style-name="預設段落字型" style:family="text">
      <style:text-properties style:font-name="新細明體" style:letter-kerning="false" style:font-size-complex="12pt" fo:language="zh" fo:country="TW"/>
    </style:style>
    <style:style style:name="T821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22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23" style:parent-style-name="預設段落字型" style:family="text">
      <style:text-properties style:font-name="新細明體" style:letter-kerning="false" style:font-size-complex="12pt" fo:language="zh" fo:country="TW"/>
    </style:style>
    <style:style style:name="T82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82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26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27" style:parent-style-name="預設段落字型" style:family="text">
      <style:text-properties style:font-name="新細明體" style:letter-kerning="false" style:font-size-complex="12pt" fo:language="zh" fo:country="TW"/>
    </style:style>
    <style:style style:name="T828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29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30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31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32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33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34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3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36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37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838" style:parent-style-name="預設段落字型" style:family="text">
      <style:text-properties style:font-name="新細明體" style:letter-kerning="false" style:font-size-complex="12pt" fo:language="zh" fo:country="TW"/>
    </style:style>
    <style:style style:name="P839" style:parent-style-name="清單段落" style:family="paragraph">
      <style:paragraph-properties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letter-kerning="false" style:font-size-complex="12pt"/>
    </style:style>
    <style:style style:name="T855" style:parent-style-name="預設段落字型" style:family="text">
      <style:text-properties style:font-name="標楷體" style:font-name-asian="標楷體" style:letter-kerning="false" style:font-size-complex="12pt"/>
    </style:style>
    <style:style style:name="T856" style:parent-style-name="預設段落字型" style:family="text">
      <style:text-properties style:font-name="標楷體" style:font-name-asian="標楷體" style:letter-kerning="false" style:font-size-complex="12pt"/>
    </style:style>
    <style:style style:name="T857" style:parent-style-name="預設段落字型" style:family="text">
      <style:text-properties style:font-name="標楷體" style:font-name-asian="標楷體" style:letter-kerning="false" style:font-size-complex="12pt"/>
    </style:style>
    <style:style style:name="T858" style:parent-style-name="預設段落字型" style:family="text">
      <style:text-properties style:font-name="新細明體" style:letter-kerning="false" style:font-size-complex="12pt"/>
    </style:style>
    <style:style style:name="T859" style:parent-style-name="預設段落字型" style:family="text">
      <style:text-properties style:font-name="標楷體" style:font-name-asian="標楷體" style:letter-kerning="false" style:font-size-complex="12pt"/>
    </style:style>
    <style:style style:name="T860" style:parent-style-name="預設段落字型" style:family="text">
      <style:text-properties style:font-name="標楷體" style:font-name-asian="標楷體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letter-kerning="false" style:font-size-complex="12pt"/>
    </style:style>
    <style:style style:name="T863" style:parent-style-name="預設段落字型" style:family="text">
      <style:text-properties style:font-name="標楷體" style:font-name-asian="標楷體" style:letter-kerning="false" style:font-size-complex="12pt"/>
    </style:style>
    <style:style style:name="T864" style:parent-style-name="預設段落字型" style:family="text">
      <style:text-properties style:font-name="新細明體" style:letter-kerning="false" style:font-size-complex="12pt"/>
    </style:style>
    <style:style style:name="P865" style:parent-style-name="清單段落" style:family="paragraph">
      <style:paragraph-properties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fo:color="#000000" style:font-size-complex="12pt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T868" style:parent-style-name="預設段落字型" style:family="text">
      <style:text-properties style:font-name="標楷體" style:font-name-asian="標楷體" style:letter-kerning="false" style:font-size-complex="12pt"/>
    </style:style>
    <style:style style:name="T869" style:parent-style-name="預設段落字型" style:family="text">
      <style:text-properties style:font-name="標楷體" style:font-name-asian="標楷體" style:letter-kerning="false" style:font-size-complex="12pt"/>
    </style:style>
    <style:style style:name="T870" style:parent-style-name="預設段落字型" style:family="text">
      <style:text-properties style:font-name="標楷體" style:font-name-asian="標楷體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letter-kerning="false" style:font-size-complex="12pt"/>
    </style:style>
    <style:style style:name="T872" style:parent-style-name="預設段落字型" style:family="text">
      <style:text-properties style:font-name="新細明體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letter-kerning="false" style:font-size-complex="12pt"/>
    </style:style>
    <style:style style:name="T879" style:parent-style-name="預設段落字型" style:family="text">
      <style:text-properties style:font-name="標楷體" style:font-name-asian="標楷體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letter-kerning="false" style:font-size-complex="12pt"/>
    </style:style>
    <style:style style:name="T894" style:parent-style-name="預設段落字型" style:family="text">
      <style:text-properties style:font-name="新細明體" style:letter-kerning="false" style:font-size-complex="12pt"/>
    </style:style>
    <style:style style:name="P895" style:parent-style-name="清單段落" style:family="paragraph">
      <style:paragraph-properties fo:line-height="0.3055in" fo:margin-left="0.75in" fo:text-indent="-0.75in">
        <style:tab-stops>
          <style:tab-stop style:type="left" style:position="0.1159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fo:color="#000000" style:font-size-complex="12pt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898" style:parent-style-name="預設段落字型" style:family="text">
      <style:text-properties style:font-name="標楷體" style:font-name-asian="標楷體" style:letter-kerning="false" style:font-size-complex="12pt"/>
    </style:style>
    <style:style style:name="T89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wave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style:letter-kerning="false" style:font-size-complex="12pt"/>
    </style:style>
    <style:style style:name="T901" style:parent-style-name="預設段落字型" style:family="text">
      <style:text-properties style:font-name="標楷體" style:font-name-asian="標楷體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letter-kerning="false" style:font-size-complex="12pt"/>
    </style:style>
    <style:style style:name="T903" style:parent-style-name="預設段落字型" style:family="text">
      <style:text-properties style:font-name="標楷體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style:letter-kerning="false" style:font-size-complex="12pt"/>
    </style:style>
    <style:style style:name="T905" style:parent-style-name="預設段落字型" style:family="text">
      <style:text-properties style:font-name="標楷體" style:font-name-asian="標楷體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letter-kerning="false" style:font-size-complex="12pt"/>
    </style:style>
    <style:style style:name="T907" style:parent-style-name="預設段落字型" style:family="text">
      <style:text-properties style:font-name="標楷體" style:font-name-asian="標楷體" style:letter-kerning="false" style:font-size-complex="12pt"/>
    </style:style>
    <style:style style:name="T908" style:parent-style-name="預設段落字型" style:family="text">
      <style:text-properties style:font-name="新細明體" style:letter-kerning="false" style:font-size-complex="12pt"/>
    </style:style>
    <style:style style:name="T909" style:parent-style-name="預設段落字型" style:family="text">
      <style:text-properties style:font-name="標楷體" style:font-name-asian="標楷體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letter-kerning="false" style:font-size-complex="12pt"/>
    </style:style>
    <style:style style:name="T911" style:parent-style-name="預設段落字型" style:family="text">
      <style:text-properties style:font-name="標楷體" style:font-name-asian="標楷體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letter-kerning="false" style:font-size-complex="12pt"/>
    </style:style>
    <style:style style:name="T914" style:parent-style-name="預設段落字型" style:family="text">
      <style:text-properties style:font-name="標楷體" style:font-name-asian="標楷體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letter-kerning="false" style:font-size-complex="12pt"/>
    </style:style>
    <style:style style:name="T916" style:parent-style-name="預設段落字型" style:family="text">
      <style:text-properties style:font-name="新細明體" style:letter-kerning="false" style:font-size-complex="12pt"/>
    </style:style>
    <style:style style:name="T917" style:parent-style-name="預設段落字型" style:family="text">
      <style:text-properties style:font-name="標楷體" style:font-name-asian="標楷體" style:letter-kerning="false" style:font-size-complex="12pt"/>
    </style:style>
    <style:style style:name="T918" style:parent-style-name="預設段落字型" style:family="text">
      <style:text-properties style:font-name="標楷體" style:font-name-asian="標楷體" style:letter-kerning="false" style:font-size-complex="12pt"/>
    </style:style>
    <style:style style:name="T919" style:parent-style-name="預設段落字型" style:family="text">
      <style:text-properties style:font-name="標楷體" style:font-name-asian="標楷體" style:letter-kerning="false" style:font-size-complex="12pt"/>
    </style:style>
    <style:style style:name="T920" style:parent-style-name="預設段落字型" style:family="text">
      <style:text-properties style:font-name="新細明體" style:letter-kerning="false" style:font-size-complex="12pt"/>
    </style:style>
    <style:style style:name="T921" style:parent-style-name="預設段落字型" style:family="text">
      <style:text-properties style:font-name="標楷體" style:font-name-asian="標楷體" style:letter-kerning="false" style:font-size-complex="12pt"/>
    </style:style>
    <style:style style:name="T922" style:parent-style-name="預設段落字型" style:family="text">
      <style:text-properties style:font-name="新細明體" style:letter-kerning="false" style:font-size-complex="12pt"/>
    </style:style>
    <style:style style:name="T923" style:parent-style-name="預設段落字型" style:family="text">
      <style:text-properties style:font-name="標楷體" style:font-name-asian="標楷體" style:letter-kerning="false" style:font-size-complex="12pt"/>
    </style:style>
    <style:style style:name="T924" style:parent-style-name="預設段落字型" style:family="text">
      <style:text-properties style:font-name="標楷體" style:font-name-asian="標楷體" style:letter-kerning="false" style:font-size-complex="12pt"/>
    </style:style>
    <style:style style:name="T925" style:parent-style-name="預設段落字型" style:family="text">
      <style:text-properties style:font-name="標楷體" style:font-name-asian="標楷體" style:letter-kerning="false" style:font-size-complex="12pt"/>
    </style:style>
    <style:style style:name="T926" style:parent-style-name="預設段落字型" style:family="text">
      <style:text-properties style:font-name="標楷體" style:font-name-asian="標楷體" style:letter-kerning="false" style:font-size-complex="12pt"/>
    </style:style>
    <style:style style:name="T927" style:parent-style-name="預設段落字型" style:family="text">
      <style:text-properties style:font-name="標楷體" style:font-name-asian="標楷體" style:letter-kerning="false" style:font-size-complex="12pt"/>
    </style:style>
    <style:style style:name="T928" style:parent-style-name="預設段落字型" style:family="text">
      <style:text-properties style:font-name="新細明體" style:letter-kerning="false" style:font-size-complex="12pt"/>
    </style:style>
    <style:style style:name="P929" style:parent-style-name="清單段落" style:family="paragraph">
      <style:paragraph-properties fo:line-height="0.3055in" fo:margin-left="0.75in" fo:text-indent="-0.75in">
        <style:tab-stops>
          <style:tab-stop style:type="left" style:position="0.1159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9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新細明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新細明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新細明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新細明體" style:font-size-complex="12pt"/>
    </style:style>
    <style:style style:name="P963" style:parent-style-name="清單段落" style:family="paragraph">
      <style:paragraph-properties fo:line-height="0.3055in" fo:margin-left="0.75in" fo:text-indent="-0.75in">
        <style:tab-stops>
          <style:tab-stop style:type="left" style:position="0.1159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fo:color="#000000" style:font-size-complex="12pt"/>
    </style:style>
    <style:style style:name="T965" style:parent-style-name="預設段落字型" style:family="text">
      <style:text-properties style:font-name="標楷體" style:font-name-asian="標楷體" fo:color="#000000" style:font-size-complex="12pt"/>
    </style:style>
    <style:style style:name="T966" style:parent-style-name="預設段落字型" style:family="text">
      <style:text-properties style:font-name="標楷體" style:font-name-asian="標楷體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letter-kerning="false" style:font-size-complex="12pt"/>
    </style:style>
    <style:style style:name="T968" style:parent-style-name="預設段落字型" style:family="text">
      <style:text-properties style:font-name="標楷體" style:font-name-asian="標楷體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letter-kerning="false" style:font-size-complex="12pt"/>
    </style:style>
    <style:style style:name="T971" style:parent-style-name="預設段落字型" style:family="text">
      <style:text-properties style:font-name="標楷體" style:font-name-asian="標楷體" style:letter-kerning="false" style:font-size-complex="12pt"/>
    </style:style>
    <style:style style:name="T972" style:parent-style-name="預設段落字型" style:family="text">
      <style:text-properties style:font-name="標楷體" style:font-name-asian="標楷體" style:letter-kerning="false" style:font-size-complex="12pt"/>
    </style:style>
    <style:style style:name="T973" style:parent-style-name="預設段落字型" style:family="text">
      <style:text-properties style:font-name="標楷體" style:font-name-asian="標楷體" style:letter-kerning="false" style:font-size-complex="12pt"/>
    </style:style>
    <style:style style:name="T974" style:parent-style-name="預設段落字型" style:family="text">
      <style:text-properties style:font-name="標楷體" style:font-name-asian="標楷體" style:letter-kerning="false" style:font-size-complex="12pt"/>
    </style:style>
    <style:style style:name="T975" style:parent-style-name="預設段落字型" style:family="text">
      <style:text-properties style:font-name="新細明體" style:letter-kerning="false" style:font-size-complex="12pt"/>
    </style:style>
    <style:style style:name="T976" style:parent-style-name="預設段落字型" style:family="text">
      <style:text-properties style:font-name="標楷體" style:font-name-asian="標楷體" style:letter-kerning="false" style:font-size-complex="12pt"/>
    </style:style>
    <style:style style:name="T977" style:parent-style-name="預設段落字型" style:family="text">
      <style:text-properties style:font-name="標楷體" style:font-name-asian="標楷體" style:letter-kerning="false" style:font-size-complex="12pt"/>
    </style:style>
    <style:style style:name="T978" style:parent-style-name="預設段落字型" style:family="text">
      <style:text-properties style:font-name="標楷體" style:font-name-asian="標楷體" style:letter-kerning="false" style:font-size-complex="12pt"/>
    </style:style>
    <style:style style:name="T979" style:parent-style-name="預設段落字型" style:family="text">
      <style:text-properties style:font-name="標楷體" style:font-name-asian="標楷體" style:letter-kerning="false" style:font-size-complex="12pt"/>
    </style:style>
    <style:style style:name="T980" style:parent-style-name="預設段落字型" style:family="text">
      <style:text-properties style:font-name="標楷體" style:font-name-asian="標楷體" style:letter-kerning="false" style:font-size-complex="12pt"/>
    </style:style>
    <style:style style:name="T981" style:parent-style-name="預設段落字型" style:family="text">
      <style:text-properties style:font-name="標楷體" style:font-name-asian="標楷體" style:letter-kerning="false" style:font-size-complex="12pt"/>
    </style:style>
    <style:style style:name="T982" style:parent-style-name="預設段落字型" style:family="text">
      <style:text-properties style:font-name="標楷體" style:font-name-asian="標楷體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letter-kerning="false" style:font-size-complex="12pt"/>
    </style:style>
    <style:style style:name="T984" style:parent-style-name="預設段落字型" style:family="text">
      <style:text-properties style:font-name="標楷體" style:font-name-asian="標楷體" style:letter-kerning="false" style:font-size-complex="12pt"/>
    </style:style>
    <style:style style:name="T985" style:parent-style-name="預設段落字型" style:family="text">
      <style:text-properties style:font-name="新細明體" style:letter-kerning="false" style:font-size-complex="12pt"/>
    </style:style>
    <style:style style:name="P986" style:parent-style-name="清單段落" style:family="paragraph">
      <style:paragraph-properties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fo:color="#000000" style:font-size-complex="12pt"/>
    </style:style>
    <style:style style:name="T988" style:parent-style-name="預設段落字型" style:family="text">
      <style:text-properties style:font-name="標楷體" style:font-name-asian="標楷體" fo:color="#000000" style:font-size-complex="12pt"/>
    </style:style>
    <style:style style:name="T989" style:parent-style-name="預設段落字型" style:family="text">
      <style:text-properties style:font-name="新細明體" fo:color="#000000" style:font-size-complex="12pt"/>
    </style:style>
    <style:style style:name="T990" style:parent-style-name="預設段落字型" style:family="text">
      <style:text-properties style:font-name="標楷體" style:font-name-asian="標楷體" fo:color="#000000" style:font-size-complex="12pt"/>
    </style:style>
    <style:style style:name="T991" style:parent-style-name="預設段落字型" style:family="text">
      <style:text-properties style:font-name="新細明體" fo:color="#000000" style:font-size-complex="12pt"/>
    </style:style>
    <style:style style:name="P992" style:parent-style-name="清單段落" style:family="paragraph">
      <style:paragraph-properties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993" style:parent-style-name="預設段落字型" style:family="text">
      <style:text-properties style:font-name="標楷體" style:font-name-asian="標楷體" fo:color="#000000" style:font-size-complex="12pt"/>
    </style:style>
    <style:style style:name="T994" style:parent-style-name="預設段落字型" style:family="text">
      <style:text-properties style:font-name="標楷體" style:font-name-asian="標楷體" fo:color="#000000" style:font-size-complex="12pt"/>
    </style:style>
    <style:style style:name="T995" style:parent-style-name="預設段落字型" style:family="text">
      <style:text-properties style:font-name="標楷體" style:font-name-asian="標楷體" fo:color="#000000" style:font-size-complex="12pt"/>
    </style:style>
    <style:style style:name="T99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color="#000000" style:font-size-complex="12pt"/>
    </style:style>
    <style:style style:name="T998" style:parent-style-name="預設段落字型" style:family="text">
      <style:text-properties style:font-name="新細明體" fo:color="#000000" style:font-size-complex="12pt"/>
    </style:style>
    <style:style style:name="P999" style:parent-style-name="清單段落" style:family="paragraph">
      <style:paragraph-properties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fo:color="#000000" style:font-size-complex="12pt"/>
    </style:style>
    <style:style style:name="T1001" style:parent-style-name="預設段落字型" style:family="text">
      <style:text-properties style:font-name="標楷體" style:font-name-asian="標楷體" fo:color="#000000" style:font-size-complex="12pt"/>
    </style:style>
    <style:style style:name="T1002" style:parent-style-name="預設段落字型" style:family="text">
      <style:text-properties style:font-name="新細明體" fo:color="#000000" style:font-size-complex="12pt"/>
    </style:style>
    <style:style style:name="T1003" style:parent-style-name="預設段落字型" style:family="text">
      <style:text-properties style:font-name="標楷體" style:font-name-asian="標楷體" fo:color="#000000" style:font-size-complex="12pt"/>
    </style:style>
    <style:style style:name="T1004" style:parent-style-name="預設段落字型" style:family="text">
      <style:text-properties style:font-name="新細明體" fo:color="#000000" style:font-size-complex="12pt"/>
    </style:style>
    <style:style style:name="T1005" style:parent-style-name="預設段落字型" style:family="text">
      <style:text-properties style:font-name="標楷體" style:font-name-asian="標楷體" fo:color="#000000" style:font-size-complex="12pt"/>
    </style:style>
    <style:style style:name="T1006" style:parent-style-name="預設段落字型" style:family="text">
      <style:text-properties style:font-name="新細明體" fo:color="#000000" style:font-size-complex="12pt"/>
    </style:style>
    <style:style style:name="T1007" style:parent-style-name="預設段落字型" style:family="text">
      <style:text-properties style:font-name="標楷體" style:font-name-asian="標楷體" fo:color="#000000" style:font-size-complex="12pt"/>
    </style:style>
    <style:style style:name="T1008" style:parent-style-name="預設段落字型" style:family="text">
      <style:text-properties style:font-name="新細明體" fo:color="#000000" style:font-size-complex="12pt"/>
    </style:style>
    <style:style style:name="T1009" style:parent-style-name="預設段落字型" style:family="text">
      <style:text-properties style:font-name="標楷體" style:font-name-asian="標楷體" fo:color="#000000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新細明體" style:font-size-complex="12pt"/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T1013" style:parent-style-name="預設段落字型" style:family="text">
      <style:text-properties style:font-name="新細明體" style:font-size-complex="12pt"/>
    </style:style>
    <style:style style:name="P1014" style:parent-style-name="清單段落" style:family="paragraph">
      <style:paragraph-properties fo:line-height="0.3055in" fo:margin-left="0.3333in">
        <style:tab-stops>
          <style:tab-stop style:type="left" style:position="0.4541in"/>
        </style:tab-stops>
      </style:paragraph-properties>
    </style:style>
    <style:style style:name="T1015" style:parent-style-name="預設段落字型" style:family="text">
      <style:text-properties style:font-name="標楷體" style:font-name-asian="標楷體" fo:color="#000000" style:font-size-complex="12pt"/>
    </style:style>
    <style:style style:name="T1016" style:parent-style-name="預設段落字型" style:family="text">
      <style:text-properties style:font-name="新細明體" fo:color="#000000" style:font-size-complex="12pt"/>
    </style:style>
    <style:style style:name="T1017" style:parent-style-name="預設段落字型" style:family="text">
      <style:text-properties style:font-name="標楷體" style:font-name-asian="標楷體" fo:color="#000000" style:font-size-complex="12pt"/>
    </style:style>
    <style:style style:name="T1018" style:parent-style-name="預設段落字型" style:family="text">
      <style:text-properties style:font-name="標楷體" style:font-name-asian="標楷體" fo:color="#000000" style:font-size-complex="12pt"/>
    </style:style>
    <style:style style:name="T1019" style:parent-style-name="預設段落字型" style:family="text">
      <style:text-properties style:font-name="標楷體" style:font-name-asian="標楷體" fo:color="#000000" style:font-size-complex="12pt"/>
    </style:style>
    <style:style style:name="TableColumn1021" style:family="table-column">
      <style:table-column-properties style:column-width="7.3833in"/>
    </style:style>
    <style:style style:name="Table1020" style:family="table">
      <style:table-properties style:width="7.3833in" fo:margin-left="0.4687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清單段落" style:family="paragraph">
      <style:paragraph-properties fo:text-align="center" fo:line-height="0.3055in" fo:margin-left="0.75in" fo:text-indent="-0.75in">
        <style:tab-stops>
          <style:tab-stop style:type="left" style:position="0.0375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1025" style:parent-style-name="清單段落" style:family="paragraph">
      <style:paragraph-properties fo:text-align="center"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7" style:parent-style-name="預設段落字型" style:family="text">
      <style:text-properties style:font-name="新細明體" fo:color="#000000" style:letter-kerning="false" style:font-size-complex="12pt"/>
    </style:style>
    <style:style style:name="T10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9" style:parent-style-name="預設段落字型" style:family="text">
      <style:text-properties style:font-name="新細明體" fo:color="#000000" style:letter-kerning="false" style:font-size-complex="12pt"/>
    </style:style>
    <style:style style:name="T10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1" style:parent-style-name="預設段落字型" style:family="text">
      <style:text-properties style:font-name="新細明體" fo:color="#000000" style:letter-kerning="false" style:font-size-complex="12pt"/>
    </style:style>
    <style:style style:name="T10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3" style:parent-style-name="預設段落字型" style:family="text">
      <style:text-properties style:font-name="新細明體" fo:color="#000000" style:letter-kerning="false" style:font-size-complex="12pt"/>
    </style:style>
    <style:style style:name="P1034" style:parent-style-name="清單段落" style:family="paragraph">
      <style:paragraph-properties fo:text-align="center" fo:line-height="0.3055in" fo:margin-left="0.75in" fo:text-indent="-0.75in">
        <style:tab-stops>
          <style:tab-stop style:type="left" style:position="0.0375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1035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036" style:parent-style-name="清單段落" style:family="paragraph">
      <style:paragraph-properties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1037" style:parent-style-name="預設段落字型" style:family="text">
      <style:text-properties style:font-name="標楷體" style:font-name-asian="標楷體" fo:color="#000000" style:font-size-complex="12pt"/>
    </style:style>
    <style:style style:name="T1038" style:parent-style-name="預設段落字型" style:family="text">
      <style:text-properties style:font-name="標楷體" style:font-name-asian="標楷體" fo:color="#000000" style:font-size-complex="12pt"/>
    </style:style>
    <style:style style:name="T1039" style:parent-style-name="預設段落字型" style:family="text">
      <style:text-properties style:font-name="標楷體" style:font-name-asian="標楷體" fo:color="#000000" style:font-size-complex="12pt"/>
    </style:style>
    <style:style style:name="T1040" style:parent-style-name="預設段落字型" style:family="text">
      <style:text-properties style:font-name="標楷體" style:font-name-asian="標楷體" fo:color="#000000" style:font-size-complex="12pt"/>
    </style:style>
    <style:style style:name="T1041" style:parent-style-name="預設段落字型" style:family="text">
      <style:text-properties style:font-name="新細明體" fo:color="#000000" style:font-size-complex="12pt"/>
    </style:style>
    <style:style style:name="T1042" style:parent-style-name="預設段落字型" style:family="text">
      <style:text-properties style:font-name="標楷體" style:font-name-asian="標楷體" fo:color="#000000" style:font-size-complex="12pt"/>
    </style:style>
    <style:style style:name="T1043" style:parent-style-name="預設段落字型" style:family="text">
      <style:text-properties style:font-name="新細明體" fo:color="#000000" style:font-size-complex="12pt"/>
    </style:style>
    <style:style style:name="P1044" style:parent-style-name="清單段落" style:family="paragraph">
      <style:paragraph-properties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1045" style:parent-style-name="預設段落字型" style:family="text">
      <style:text-properties style:font-name="標楷體" style:font-name-asian="標楷體" fo:color="#000000" style:font-size-complex="12pt"/>
    </style:style>
    <style:style style:name="T1046" style:parent-style-name="預設段落字型" style:family="text">
      <style:text-properties style:font-name="SimSun" style:font-name-asian="SimSun" fo:color="#000000" style:font-size-complex="12pt"/>
    </style:style>
    <style:style style:name="T1047" style:parent-style-name="預設段落字型" style:family="text">
      <style:text-properties style:font-name="SimSun" fo:color="#000000" style:font-size-complex="12pt"/>
    </style:style>
    <style:style style:name="T1048" style:parent-style-name="預設段落字型" style:family="text">
      <style:text-properties style:font-name="SimSun" fo:color="#000000" style:font-size-complex="12pt"/>
    </style:style>
    <style:style style:name="T1049" style:parent-style-name="預設段落字型" style:family="text">
      <style:text-properties style:font-name="SimSun" style:font-name-asian="SimSun" fo:color="#000000" style:font-size-complex="12pt"/>
    </style:style>
    <style:style style:name="T1050" style:parent-style-name="預設段落字型" style:family="text">
      <style:text-properties style:font-name="標楷體" style:font-name-asian="標楷體" fo:color="#000000" style:font-size-complex="12pt"/>
    </style:style>
    <style:style style:name="T1051" style:parent-style-name="預設段落字型" style:family="text">
      <style:text-properties style:font-name="標楷體" style:font-name-asian="標楷體" fo:color="#000000" style:font-size-complex="12pt"/>
    </style:style>
    <style:style style:name="T1052" style:parent-style-name="預設段落字型" style:family="text">
      <style:text-properties style:font-name="新細明體" fo:color="#000000" style:font-size-complex="12pt"/>
    </style:style>
    <style:style style:name="T1053" style:parent-style-name="預設段落字型" style:family="text">
      <style:text-properties style:font-name="標楷體" style:font-name-asian="標楷體" fo:color="#000000" style:font-size-complex="12pt"/>
    </style:style>
    <style:style style:name="P1054" style:parent-style-name="清單段落" style:family="paragraph">
      <style:paragraph-properties fo:line-height="0.3055in" fo:margin-left="0.75in" fo:text-indent="-0.75in">
        <style:tab-stops>
          <style:tab-stop style:type="left" style:position="0.0375in"/>
        </style:tab-stops>
      </style:paragraph-properties>
    </style:style>
    <style:style style:name="T1055" style:parent-style-name="預設段落字型" style:family="text">
      <style:text-properties style:font-name="標楷體" style:font-name-asian="標楷體" fo:color="#000000" style:font-size-complex="12pt"/>
    </style:style>
    <style:style style:name="T1056" style:parent-style-name="預設段落字型" style:family="text">
      <style:text-properties style:font-name="標楷體" style:font-name-asian="標楷體" fo:color="#000000" style:font-size-complex="12pt"/>
    </style:style>
    <style:style style:name="T1057" style:parent-style-name="預設段落字型" style:family="text">
      <style:text-properties style:font-name="新細明體" fo:color="#000000" style:font-size-complex="12pt"/>
    </style:style>
    <style:style style:name="T1058" style:parent-style-name="預設段落字型" style:family="text">
      <style:text-properties style:font-name="標楷體" style:font-name-asian="標楷體" fo:color="#000000" style:font-size-complex="12pt"/>
    </style:style>
    <style:style style:name="T1059" style:parent-style-name="預設段落字型" style:family="text">
      <style:text-properties style:font-name="新細明體" fo:color="#000000" style:font-size-complex="12pt"/>
    </style:style>
    <style:style style:name="P1060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 fo:color="#000000" style:font-size-complex="12pt"/>
    </style:style>
    <style:style style:name="T1062" style:parent-style-name="預設段落字型" style:family="text">
      <style:text-properties style:font-name="新細明體" fo:color="#000000" style:font-size-complex="12pt"/>
    </style:style>
    <style:style style:name="T1063" style:parent-style-name="預設段落字型" style:family="text">
      <style:text-properties style:font-name="標楷體" style:font-name-asian="標楷體" fo:color="#000000" style:font-size-complex="12pt"/>
    </style:style>
    <style:style style:name="T1064" style:parent-style-name="預設段落字型" style:family="text">
      <style:text-properties style:font-name="標楷體" style:font-name-asian="標楷體" fo:color="#000000" style:font-size-complex="12pt"/>
    </style:style>
    <style:style style:name="T1065" style:parent-style-name="預設段落字型" style:family="text">
      <style:text-properties style:font-name="標楷體" style:font-name-asian="標楷體" fo:color="#000000" style:font-size-complex="12pt"/>
    </style:style>
    <style:style style:name="TableColumn1067" style:family="table-column">
      <style:table-column-properties style:column-width="8.9305in"/>
    </style:style>
    <style:style style:name="Table1066" style:family="table">
      <style:table-properties style:width="8.9305in" fo:margin-left="0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0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0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0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3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9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1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8" style:parent-style-name="預設段落字型" style:family="text">
      <style:text-properties style:font-name="SimSun" style:font-name-asian="SimSun" style:font-name-complex="Times New Roman" style:letter-kerning="false" style:font-size-complex="12pt"/>
    </style:style>
    <style:style style:name="P1129" style:parent-style-name="內文" style:family="paragraph">
      <style:text-properties style:font-name="標楷體" style:font-name-asian="標楷體"/>
    </style:style>
    <style:style style:name="P1130" style:parent-style-name="樣式頁首標楷體14點行距固定行高20pt" style:family="paragraph">
      <style:paragraph-properties fo:margin-top="0.0694in" fo:margin-bottom="0.0694in" fo:margin-left="0.75in" fo:text-indent="-0.7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1131" style:parent-style-name="預設段落字型" style:family="text">
      <style:text-properties fo:font-size="12pt" style:font-size-asian="12pt" style:font-size-complex="12pt"/>
    </style:style>
    <style:style style:name="T1132" style:parent-style-name="預設段落字型" style:family="text">
      <style:text-properties fo:font-size="12pt" style:font-size-asian="12pt" style:font-size-complex="12pt"/>
    </style:style>
    <style:style style:name="T1133" style:parent-style-name="預設段落字型" style:family="text">
      <style:text-properties fo:font-size="12pt" style:font-size-asian="12pt" style:font-size-complex="12pt"/>
    </style:style>
    <style:style style:name="T1134" style:parent-style-name="預設段落字型" style:family="text">
      <style:text-properties fo:font-size="12pt" style:font-size-asian="12pt" style:font-size-complex="12pt"/>
    </style:style>
    <style:style style:name="T1135" style:parent-style-name="預設段落字型" style:family="text">
      <style:text-properties fo:font-size="12pt" style:font-size-asian="12pt" style:font-size-complex="12pt"/>
    </style:style>
    <style:style style:name="T1136" style:parent-style-name="預設段落字型" style:family="text">
      <style:text-properties style:font-name-complex="Times New Roman" fo:font-size="12pt" style:font-size-asian="12pt" style:font-size-complex="12pt"/>
    </style:style>
    <style:style style:name="T1137" style:parent-style-name="預設段落字型" style:family="text">
      <style:text-properties style:font-name-complex="Times New Roman" fo:font-size="12pt" style:font-size-asian="12pt" style:font-size-complex="12pt"/>
    </style:style>
    <style:style style:name="T1138" style:parent-style-name="預設段落字型" style:family="text">
      <style:text-properties fo:font-size="12pt" style:font-size-asian="12pt" style:font-size-complex="12pt"/>
    </style:style>
    <style:style style:name="T1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-complex="Times New Roman" fo:font-size="12pt" style:font-size-asian="12pt" style:font-size-complex="12pt"/>
    </style:style>
    <style:style style:name="T1141" style:parent-style-name="預設段落字型" style:family="text">
      <style:text-properties fo:font-size="12pt" style:font-size-asian="12pt" style:font-size-complex="12pt"/>
    </style:style>
    <style:style style:name="T114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43" style:parent-style-name="預設段落字型" style:family="text">
      <style:text-properties style:font-name-complex="Times New Roman" fo:font-size="12pt" style:font-size-asian="12pt" style:font-size-complex="12pt"/>
    </style:style>
    <style:style style:name="T1144" style:parent-style-name="預設段落字型" style:family="text">
      <style:text-properties style:font-name-complex="Times New Roman" fo:font-size="12pt" style:font-size-asian="12pt" style:font-size-complex="12pt"/>
    </style:style>
    <style:style style:name="T1145" style:parent-style-name="預設段落字型" style:family="text">
      <style:text-properties style:font-name-complex="Times New Roman" fo:font-size="12pt" style:font-size-asian="12pt" style:font-size-complex="12pt"/>
    </style:style>
    <style:style style:name="T1146" style:parent-style-name="預設段落字型" style:family="text">
      <style:text-properties fo:font-size="12pt" style:font-size-asian="12pt" style:font-size-complex="12pt"/>
    </style:style>
    <style:style style:name="T1147" style:parent-style-name="預設段落字型" style:family="text">
      <style:text-properties fo:font-size="12pt" style:font-size-asian="12pt" style:font-size-complex="12pt"/>
    </style:style>
    <style:style style:name="T114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fo:font-size="12pt" style:font-size-asian="12pt" style:font-size-complex="12pt"/>
    </style:style>
    <style:style style:name="T1150" style:parent-style-name="預設段落字型" style:family="text">
      <style:text-properties fo:font-size="12pt" style:font-size-asian="12pt" style:font-size-complex="12pt"/>
    </style:style>
    <style:style style:name="T1151" style:parent-style-name="預設段落字型" style:family="text">
      <style:text-properties fo:font-size="12pt" style:font-size-asian="12pt" style:font-size-complex="12pt"/>
    </style:style>
    <style:style style:name="T1152" style:parent-style-name="預設段落字型" style:family="text">
      <style:text-properties fo:font-size="12pt" style:font-size-asian="12pt" style:font-size-complex="12pt"/>
    </style:style>
    <style:style style:name="T1153" style:parent-style-name="預設段落字型" style:family="text">
      <style:text-properties fo:font-size="12pt" style:font-size-asian="12pt" style:font-size-complex="12pt"/>
    </style:style>
    <style:style style:name="T1154" style:parent-style-name="預設段落字型" style:family="text">
      <style:text-properties style:font-name-complex="Times New Roman" fo:font-size="12pt" style:font-size-asian="12pt" style:font-size-complex="12pt"/>
    </style:style>
    <style:style style:name="T1155" style:parent-style-name="預設段落字型" style:family="text">
      <style:text-properties style:font-name-complex="Times New Roman" fo:font-size="12pt" style:font-size-asian="12pt" style:font-size-complex="12pt"/>
    </style:style>
    <style:style style:name="T1156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-complex="Times New Roman" fo:font-size="12pt" style:font-size-asian="12pt" style:font-size-complex="12pt"/>
    </style:style>
    <style:style style:name="T115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59" style:parent-style-name="預設段落字型" style:family="text">
      <style:text-properties style:font-name-complex="Times New Roman" fo:font-size="12pt" style:font-size-asian="12pt" style:font-size-complex="12pt"/>
    </style:style>
    <style:style style:name="T1160" style:parent-style-name="預設段落字型" style:family="text">
      <style:text-properties style:font-name-complex="Times New Roman" fo:font-size="12pt" style:font-size-asian="12pt" style:font-size-complex="12pt"/>
    </style:style>
    <style:style style:name="T116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162" style:parent-style-name="樣式頁首標楷體14點行距固定行高20pt" style:family="paragraph">
      <style:paragraph-properties fo:margin-top="0.0694in" fo:margin-bottom="0.0694in" fo:line-height="0.3055in" fo:margin-left="0.8333in" fo:text-indent="-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1163" style:parent-style-name="預設段落字型" style:family="text">
      <style:text-properties fo:font-size="12pt" style:font-size-asian="12pt" style:font-size-complex="12pt"/>
    </style:style>
    <style:style style:name="T1164" style:parent-style-name="預設段落字型" style:family="text">
      <style:text-properties fo:font-size="12pt" style:font-size-asian="12pt" style:font-size-complex="12pt"/>
    </style:style>
    <style:style style:name="T116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fo:font-size="12pt" style:font-size-asian="12pt" style:font-size-complex="12pt"/>
    </style:style>
    <style:style style:name="T1167" style:parent-style-name="預設段落字型" style:family="text">
      <style:text-properties style:font-name-complex="Times New Roman" fo:font-size="12pt" style:font-size-asian="12pt" style:font-size-complex="12pt"/>
    </style:style>
    <style:style style:name="T116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69" style:parent-style-name="預設段落字型" style:family="text">
      <style:text-properties style:font-name-complex="Times New Roman" fo:font-size="12pt" style:font-size-asian="12pt" style:font-size-complex="12pt"/>
    </style:style>
    <style:style style:name="T117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71" style:parent-style-name="預設段落字型" style:family="text">
      <style:text-properties fo:font-size="12pt" style:font-size-asian="12pt" style:font-size-complex="12pt"/>
    </style:style>
    <style:style style:name="T11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73" style:parent-style-name="預設段落字型" style:family="text">
      <style:text-properties fo:font-size="12pt" style:font-size-asian="12pt" style:font-size-complex="12pt"/>
    </style:style>
    <style:style style:name="T1174" style:parent-style-name="預設段落字型" style:family="text">
      <style:text-properties fo:font-size="12pt" style:font-size-asian="12pt" style:font-size-complex="12pt"/>
    </style:style>
    <style:style style:name="T1175" style:parent-style-name="預設段落字型" style:family="text">
      <style:text-properties fo:color="#000000" fo:font-size="12pt" style:font-size-asian="12pt" style:font-size-complex="12pt"/>
    </style:style>
    <style:style style:name="T1176" style:parent-style-name="預設段落字型" style:family="text">
      <style:text-properties fo:color="#000000" fo:font-size="12pt" style:font-size-asian="12pt" style:font-size-complex="12pt"/>
    </style:style>
    <style:style style:name="P1177" style:parent-style-name="清單段落" style:family="paragraph">
      <style:paragraph-properties fo:line-height="0.3055in" fo:margin-left="0.3333in">
        <style:tab-stops>
          <style:tab-stop style:type="left" style:position="0.4541in"/>
        </style:tab-stops>
      </style:paragraph-properties>
    </style:style>
    <style:style style:name="T1178" style:parent-style-name="預設段落字型" style:family="text">
      <style:text-properties style:font-name="標楷體" style:font-name-asian="標楷體" fo:color="#000000" style:font-size-complex="12pt"/>
    </style:style>
    <style:style style:name="T1179" style:parent-style-name="預設段落字型" style:family="text">
      <style:text-properties style:font-name="新細明體" fo:color="#000000" style:font-size-complex="12pt"/>
    </style:style>
    <style:style style:name="T1180" style:parent-style-name="預設段落字型" style:family="text">
      <style:text-properties style:font-name="標楷體" style:font-name-asian="標楷體" fo:color="#000000" style:font-size-complex="12pt"/>
    </style:style>
    <style:style style:name="T1181" style:parent-style-name="預設段落字型" style:family="text">
      <style:text-properties style:font-name="標楷體" style:font-name-asian="標楷體" fo:color="#000000" style:font-size-complex="12pt"/>
    </style:style>
    <style:style style:name="T1182" style:parent-style-name="預設段落字型" style:family="text">
      <style:text-properties style:font-name="標楷體" style:font-name-asian="標楷體" fo:color="#000000" style:font-size-complex="12pt"/>
    </style:style>
    <style:style style:name="TableColumn1184" style:family="table-column">
      <style:table-column-properties style:column-width="8.5597in"/>
    </style:style>
    <style:style style:name="Table1183" style:family="table">
      <style:table-properties style:width="8.5597in" fo:margin-left="0.3708in" table:align="lef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清單段落" style:family="paragraph">
      <style:paragraph-properties fo:margin-left="0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98" style:parent-style-name="清單段落" style:family="paragraph">
      <style:paragraph-properties fo:margin-left="0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8" style:parent-style-name="超連結" style:family="text">
      <style:text-properties style:font-name="標楷體" style:font-name-asian="標楷體" style:use-window-font-color="true" style:letter-kerning="false" style:font-size-complex="12pt"/>
    </style:style>
    <style:style style:name="T1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12" style:parent-style-name="清單段落" style:family="paragraph">
      <style:paragraph-properties fo:margin-left="0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5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7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P1228" style:parent-style-name="樣式頁首標楷體14點行距固定行高20pt" style:family="paragraph">
      <style:paragraph-properties fo:margin-top="0.0694in" fo:margin-bottom="0.0694in" fo:margin-left="0.75in" fo:text-indent="-0.7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1229" style:parent-style-name="預設段落字型" style:family="text">
      <style:text-properties fo:font-size="12pt" style:font-size-asian="12pt" style:font-size-complex="12pt"/>
    </style:style>
    <style:style style:name="T1230" style:parent-style-name="預設段落字型" style:family="text">
      <style:text-properties fo:font-size="12pt" style:font-size-asian="12pt" style:font-size-complex="12pt"/>
    </style:style>
    <style:style style:name="T1231" style:parent-style-name="預設段落字型" style:family="text">
      <style:text-properties fo:font-size="12pt" style:font-size-asian="12pt" style:font-size-complex="12pt"/>
    </style:style>
    <style:style style:name="T1232" style:parent-style-name="預設段落字型" style:family="text">
      <style:text-properties fo:font-size="12pt" style:font-size-asian="12pt" style:font-size-complex="12pt"/>
    </style:style>
    <style:style style:name="T1233" style:parent-style-name="預設段落字型" style:family="text">
      <style:text-properties fo:font-size="12pt" style:font-size-asian="12pt" style:font-size-complex="12pt"/>
    </style:style>
    <style:style style:name="T1234" style:parent-style-name="預設段落字型" style:family="text">
      <style:text-properties fo:font-size="12pt" style:font-size-asian="12pt" style:font-size-complex="12pt"/>
    </style:style>
    <style:style style:name="T1235" style:parent-style-name="預設段落字型" style:family="text">
      <style:text-properties fo:font-size="12pt" style:font-size-asian="12pt" style:font-size-complex="12pt"/>
    </style:style>
    <style:style style:name="T123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fo:color="#000000" fo:font-size="12pt" style:font-size-asian="12pt" style:font-size-complex="12pt"/>
    </style:style>
    <style:style style:name="T1238" style:parent-style-name="預設段落字型" style:family="text">
      <style:text-properties fo:color="#000000" fo:font-size="12pt" style:font-size-asian="12pt" style:font-size-complex="12pt"/>
    </style:style>
    <style:style style:name="T1239" style:parent-style-name="預設段落字型" style:family="text">
      <style:text-properties fo:color="#000000" fo:font-size="12pt" style:font-size-asian="12pt" style:font-size-complex="12pt"/>
    </style:style>
    <style:style style:name="T1240" style:parent-style-name="預設段落字型" style:family="text">
      <style:text-properties fo:font-size="12pt" style:font-size-asian="12pt" style:font-size-complex="12pt"/>
    </style:style>
    <style:style style:name="T124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fo:color="#000000" fo:font-size="12pt" style:font-size-asian="12pt" style:font-size-complex="12pt"/>
    </style:style>
    <style:style style:name="T1243" style:parent-style-name="預設段落字型" style:family="text">
      <style:text-properties fo:color="#000000" fo:font-size="12pt" style:font-size-asian="12pt" style:font-size-complex="12pt"/>
    </style:style>
    <style:style style:name="T124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fo:color="#000000" fo:font-size="12pt" style:font-size-asian="12pt" style:font-size-complex="12pt"/>
    </style:style>
    <style:style style:name="T1246" style:parent-style-name="預設段落字型" style:family="text">
      <style:text-properties fo:font-size="12pt" style:font-size-asian="12pt" style:font-size-complex="12pt"/>
    </style:style>
    <style:style style:name="T124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fo:color="#000000" fo:font-size="12pt" style:font-size-asian="12pt" style:font-size-complex="12pt"/>
    </style:style>
    <style:style style:name="T124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fo:color="#000000" fo:font-size="12pt" style:font-size-asian="12pt" style:font-size-complex="12pt"/>
    </style:style>
    <style:style style:name="T1251" style:parent-style-name="預設段落字型" style:family="text">
      <style:text-properties fo:color="#000000" fo:font-size="12pt" style:font-size-asian="12pt" style:font-size-complex="12pt"/>
    </style:style>
    <style:style style:name="T1252" style:parent-style-name="預設段落字型" style:family="text">
      <style:text-properties fo:color="#000000" fo:font-size="12pt" style:font-size-asian="12pt" style:font-size-complex="12pt"/>
    </style:style>
    <style:style style:name="T1253" style:parent-style-name="預設段落字型" style:family="text">
      <style:text-properties fo:color="#000000" fo:font-size="12pt" style:font-size-asian="12pt" style:font-size-complex="12pt"/>
    </style:style>
    <style:style style:name="T1254" style:parent-style-name="預設段落字型" style:family="text">
      <style:text-properties fo:color="#000000" fo:font-size="12pt" style:font-size-asian="12pt" style:font-size-complex="12pt"/>
    </style:style>
    <style:style style:name="T1255" style:parent-style-name="預設段落字型" style:family="text">
      <style:text-properties fo:font-size="12pt" style:font-size-asian="12pt" style:font-size-complex="12pt"/>
    </style:style>
    <style:style style:name="T1256" style:parent-style-name="預設段落字型" style:family="text">
      <style:text-properties fo:color="#000000" fo:font-size="12pt" style:font-size-asian="12pt" style:font-size-complex="12pt"/>
    </style:style>
    <style:style style:name="T125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25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fo:color="#000000" fo:font-size="12pt" style:font-size-asian="12pt" style:font-size-complex="12pt"/>
    </style:style>
    <style:style style:name="T126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261" style:parent-style-name="預設段落字型" style:family="text">
      <style:text-properties fo:color="#000000" fo:font-size="12pt" style:font-size-asian="12pt" style:font-size-complex="12pt"/>
    </style:style>
    <style:style style:name="T1262" style:parent-style-name="預設段落字型" style:family="text">
      <style:text-properties fo:color="#000000" fo:font-size="12pt" style:font-size-asian="12pt" style:font-size-complex="12pt"/>
    </style:style>
    <style:style style:name="T126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fo:color="#000000" fo:font-size="12pt" style:font-size-asian="12pt" style:font-size-complex="12pt"/>
    </style:style>
    <style:style style:name="T126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266" style:parent-style-name="樣式頁首標楷體14點行距固定行高20pt" style:family="paragraph">
      <style:paragraph-properties fo:margin-top="0.0694in" fo:margin-bottom="0.0694in" fo:margin-left="0.75in" fo:text-indent="-0.7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1267" style:parent-style-name="預設段落字型" style:family="text">
      <style:text-properties fo:font-size="12pt" style:font-size-asian="12pt" style:font-size-complex="12pt"/>
    </style:style>
    <style:style style:name="T1268" style:parent-style-name="預設段落字型" style:family="text">
      <style:text-properties fo:font-size="12pt" style:font-size-asian="12pt" style:font-size-complex="12pt"/>
    </style:style>
    <style:style style:name="T1269" style:parent-style-name="預設段落字型" style:family="text">
      <style:text-properties fo:font-size="12pt" style:font-size-asian="12pt" style:font-size-complex="12pt"/>
    </style:style>
    <style:style style:name="T1270" style:parent-style-name="預設段落字型" style:family="text">
      <style:text-properties fo:font-size="12pt" style:font-size-asian="12pt" style:font-size-complex="12pt"/>
    </style:style>
    <style:style style:name="T1271" style:parent-style-name="預設段落字型" style:family="text">
      <style:text-properties fo:font-size="12pt" style:font-size-asian="12pt" style:font-size-complex="12pt"/>
    </style:style>
    <style:style style:name="T1272" style:parent-style-name="預設段落字型" style:family="text">
      <style:text-properties fo:font-size="12pt" style:font-size-asian="12pt" style:font-size-complex="12pt"/>
    </style:style>
    <style:style style:name="T1273" style:parent-style-name="預設段落字型" style:family="text">
      <style:text-properties fo:font-size="12pt" style:font-size-asian="12pt" style:font-size-complex="12pt"/>
    </style:style>
    <style:style style:name="T127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fo:color="#000000" fo:font-size="12pt" style:font-size-asian="12pt" style:font-size-complex="12pt"/>
    </style:style>
    <style:style style:name="T1276" style:parent-style-name="預設段落字型" style:family="text">
      <style:text-properties fo:color="#000000" fo:font-size="12pt" style:font-size-asian="12pt" style:font-size-complex="12pt"/>
    </style:style>
    <style:style style:name="T1277" style:parent-style-name="預設段落字型" style:family="text">
      <style:text-properties fo:color="#000000" fo:font-size="12pt" style:font-size-asian="12pt" style:font-size-complex="12pt"/>
    </style:style>
    <style:style style:name="T1278" style:parent-style-name="預設段落字型" style:family="text">
      <style:text-properties fo:color="#000000" fo:font-size="12pt" style:font-size-asian="12pt" style:font-size-complex="12pt"/>
    </style:style>
    <style:style style:name="T1279" style:parent-style-name="預設段落字型" style:family="text">
      <style:text-properties fo:font-size="12pt" style:font-size-asian="12pt" style:font-size-complex="12pt"/>
    </style:style>
    <style:style style:name="T1280" style:parent-style-name="預設段落字型" style:family="text">
      <style:text-properties fo:font-size="12pt" style:font-size-asian="12pt" style:font-size-complex="12pt"/>
    </style:style>
    <style:style style:name="T1281" style:parent-style-name="預設段落字型" style:family="text">
      <style:text-properties fo:color="#000000" fo:font-size="12pt" style:font-size-asian="12pt" style:font-size-complex="12pt"/>
    </style:style>
    <style:style style:name="T1282" style:parent-style-name="超連結" style:family="text">
      <style:text-properties style:use-window-font-color="true" fo:font-size="12pt" style:font-size-asian="12pt" style:font-size-complex="12pt"/>
    </style:style>
    <style:style style:name="T1283" style:parent-style-name="預設段落字型" style:family="text">
      <style:text-properties fo:font-size="12pt" style:font-size-asian="12pt" style:font-size-complex="12pt"/>
    </style:style>
    <style:style style:name="T1284" style:parent-style-name="預設段落字型" style:family="text">
      <style:text-properties style:font-name-complex="Times New Roman" fo:font-size="12pt" style:font-size-asian="12pt" style:font-size-complex="12pt"/>
    </style:style>
    <style:style style:name="T1285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fo:font-size="12pt" style:font-size-asian="12pt" style:font-size-complex="12pt"/>
    </style:style>
    <style:style style:name="T1287" style:parent-style-name="預設段落字型" style:family="text">
      <style:text-properties fo:color="#000000" fo:font-size="12pt" style:font-size-asian="12pt" style:font-size-complex="12pt"/>
    </style:style>
    <style:style style:name="T128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fo:font-size="12pt" style:font-size-asian="12pt" style:font-size-complex="12pt"/>
    </style:style>
    <style:style style:name="T1290" style:parent-style-name="預設段落字型" style:family="text">
      <style:text-properties fo:color="#000000" fo:font-size="12pt" style:font-size-asian="12pt" style:font-size-complex="12pt"/>
    </style:style>
    <style:style style:name="T129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293" style:parent-style-name="樣式頁首標楷體14點行距固定行高20pt" style:family="paragraph">
      <style:paragraph-properties fo:margin-top="0.0694in" fo:margin-bottom="0.0694in" fo:line-height="0.3055in"/>
    </style:style>
    <style:style style:name="T1294" style:parent-style-name="預設段落字型" style:family="text">
      <style:text-properties fo:font-size="12pt" style:font-size-asian="12pt" style:font-size-complex="12pt"/>
    </style:style>
    <style:style style:name="T1295" style:parent-style-name="預設段落字型" style:family="text">
      <style:text-properties style:font-size-complex="12pt"/>
    </style:style>
    <style:style style:name="T1296" style:parent-style-name="預設段落字型" style:family="text">
      <style:text-properties fo:font-size="12pt" style:font-size-asian="12pt" style:font-size-complex="12pt"/>
    </style:style>
    <style:style style:name="T1297" style:parent-style-name="預設段落字型" style:family="text">
      <style:text-properties fo:font-size="12pt" style:font-size-asian="12pt" style:font-size-complex="12pt"/>
    </style:style>
    <style:style style:name="P1298" style:parent-style-name="樣式頁首標楷體14點行距固定行高20pt" style:family="paragraph">
      <style:paragraph-properties fo:margin-top="0.0694in" fo:margin-bottom="0.0694in" fo:line-height="0.3055in"/>
      <style:text-properties fo:font-size="12pt" style:font-size-asian="12pt" style:font-size-complex="12pt"/>
    </style:style>
    <style:style style:name="P1299" style:parent-style-name="樣式頁首標楷體14點行距固定行高20pt" style:family="paragraph">
      <style:paragraph-properties fo:margin-top="0.0694in" fo:margin-bottom="0.0694in" fo:line-height="0.3055in"/>
      <style:text-properties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30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3" style:family="table-column">
      <style:table-column-properties style:column-width="0.8215in"/>
    </style:style>
    <style:style style:name="TableColumn1304" style:family="table-column">
      <style:table-column-properties style:column-width="0.8215in"/>
    </style:style>
    <style:style style:name="TableColumn1305" style:family="table-column">
      <style:table-column-properties style:column-width="0.8215in"/>
    </style:style>
    <style:style style:name="TableColumn1306" style:family="table-column">
      <style:table-column-properties style:column-width="0.8215in"/>
    </style:style>
    <style:style style:name="TableColumn1307" style:family="table-column">
      <style:table-column-properties style:column-width="0.8215in"/>
    </style:style>
    <style:style style:name="TableColumn1308" style:family="table-column">
      <style:table-column-properties style:column-width="0.8215in"/>
    </style:style>
    <style:style style:name="TableColumn1309" style:family="table-column">
      <style:table-column-properties style:column-width="0.8215in"/>
    </style:style>
    <style:style style:name="TableColumn1310" style:family="table-column">
      <style:table-column-properties style:column-width="0.8215in"/>
    </style:style>
    <style:style style:name="TableColumn1311" style:family="table-column">
      <style:table-column-properties style:column-width="0.8222in"/>
    </style:style>
    <style:style style:name="TableColumn1312" style:family="table-column">
      <style:table-column-properties style:column-width="0.8222in"/>
    </style:style>
    <style:style style:name="Table1302" style:family="table">
      <style:table-properties style:width="8.2166in" fo:margin-left="0in" table:align="lef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34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37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40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43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3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2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5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2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27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30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33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7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08學年度第一學期第三次定期評量<text:s/>國文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選擇：(每題2.5分，共100分）</text:p>
        </text:list-item>
      </text:list>
      <text:p text:style-name="P15"><text:span text:style-name="T16">1.（ <text:s/>）</text:span><text:span text:style-name="T17">下列「　」中的字，何者讀音</text:span><text:span text:style-name="T18">錯誤</text:span><text:span text:style-name="T19">？(Ａ</text:span><text:span text:style-name="T20">)</text:span><text:span text:style-name="T21">審</text:span><text:span text:style-name="T22">「</text:span><text:span text:style-name="T23">度</text:span><text:span text:style-name="T24">」：</text:span><text:span text:style-name="T25">ㄉㄨㄛ</text:span><text:span text:style-name="T26">ˋ</text:span><text:span text:style-name="T27">(Ｂ)</text:span><text:span text:style-name="T28">通</text:span><text:span text:style-name="T29">「</text:span><text:span text:style-name="T30">緝</text:span><text:span text:style-name="T31">」：</text:span><text:span text:style-name="T32">ㄐ</text:span><text:span text:style-name="T33">ㄧ</text:span><text:span text:style-name="T34">ˊ</text:span><text:span text:style-name="T35">(Ｃ)</text:span><text:span text:style-name="T36">「</text:span><text:span text:style-name="T37">絢</text:span><text:span text:style-name="T38">」</text:span><text:span text:style-name="T39">麗</text:span><text:span text:style-name="T40">：</text:span><text:span text:style-name="T41">ㄒㄩㄢ</text:span><text:span text:style-name="T42">ˋ</text:span></text:p>
      <text:p text:style-name="P43"><text:span text:style-name="T44"><text:s text:c="9"/></text:span><text:span text:style-name="T45">(Ｄ)</text:span><text:span text:style-name="T46">打</text:span><text:span text:style-name="T47">「</text:span><text:span text:style-name="T48">烊</text:span><text:span text:style-name="T49">」：</text:span><text:span text:style-name="T50">ㄧㄤ</text:span><text:span text:style-name="T51">ˊ</text:span><text:span text:style-name="T52">。</text:span></text:p>
      <text:p text:style-name="P53">2.（ <text:s/>）下列各選項中詞語的用字，何者完全正確？(Ａ)令人心「悚」(B)如虎添「藝」(C)項鍊「綴」子(D)脫「影」而出。</text:p>
      <text:p text:style-name="P54"><text:span text:style-name="T55">3</text:span><text:span text:style-name="T56">.（ <text:s/>）下列各選項「 <text:s/>」中的字音，何者</text:span><text:span text:style-name="T57">兩兩相同</text:span><text:span text:style-name="T58">？(A)<text:s/></text:span><text:span text:style-name="T59">氣「餒」</text:span><text:span text:style-name="T60"><text:s/>/<text:s/></text:span><text:span text:style-name="T61">「綏」遠</text:span><text:span text:style-name="T62"><text:s/>(B)褻「瀆」 / 勒「贖」 (C)</text:span><text:span text:style-name="T63"><text:s/></text:span><text:span text:style-name="T64">「</text:span><text:span text:style-name="T65">匱</text:span><text:span text:style-name="T66">」</text:span><text:span text:style-name="T67">乏</text:span><text:span text:style-name="T68">／「</text:span><text:span text:style-name="T69">潰</text:span><text:span text:style-name="T70">」</text:span><text:span text:style-name="T71">堤(D) 感「慨」 / 氣「概」</text:span><text:span text:style-name="T72">。</text:span></text:p>
      <text:p text:style-name="P73"><text:span text:style-name="T74">4</text:span><text:span text:style-name="T75">.（<text:s/></text:span><text:span text:style-name="T76"><text:s/></text:span><text:span text:style-name="T77">）我們生活中</text:span><text:span text:style-name="T78">常出現日語的漢字</text:span><text:span text:style-name="T79">，</text:span><text:span text:style-name="T80">例如</text:span><text:span text:style-name="T81">「</text:span><text:span text:style-name="T82">宅急便</text:span><text:span text:style-name="T83">」</text:span><text:span text:style-name="T84">是指貨物運送到家的服務</text:span><text:span text:style-name="T85">。</text:span><text:span text:style-name="T86">請問下列「<text:s/></text:span><text:span text:style-name="T87">」</text:span><text:span text:style-name="T88">的</text:span><text:span text:style-name="T89">詞語</text:span><text:span text:style-name="T90">，</text:span><text:span text:style-name="T91">何者與日文漢字的傳入無關</text:span><text:span text:style-name="T92">？</text:span><text:span text:style-name="T93">(Ａ)</text:span><text:span text:style-name="T94">「運轉手」之戀</text:span><text:span text:style-name="T95">(B)</text:span><text:span text:style-name="T96">「鬥陣」俱樂部</text:span><text:span text:style-name="T97">(C)</text:span><text:span text:style-name="T98">料理「達人」</text:span><text:span text:style-name="T99">(D)</text:span><text:span text:style-name="T100">大忠「株式會社」</text:span><text:span text:style-name="T101">。</text:span></text:p>
      <text:p text:style-name="P102"><text:span text:style-name="T103">5</text:span><text:span text:style-name="T104">.（ <text:s/>）</text:span><text:span text:style-name="T105">下列</text:span><text:span text:style-name="T106">詞語</text:span><text:span text:style-name="T107">何字音義</text:span><text:span text:style-name="T108">全對</text:span><text:span text:style-name="T109">？</text:span><text:span text:style-name="T110">(Ａ)</text:span><text:span text:style-name="T111">酒駕</text:span><text:span text:style-name="T112">「</text:span><text:span text:style-name="T113">肇</text:span><text:span text:style-name="T114">」</text:span><text:span text:style-name="T115">事</text:span><text:span text:style-name="T116">：</text:span><text:span text:style-name="T117">ㄗㄠˋ</text:span><text:span text:style-name="T118">，</text:span><text:span text:style-name="T119">引起</text:span><text:span text:style-name="T120"><text:s/></text:span><text:span text:style-name="T121">(Ｂ)</text:span><text:span text:style-name="T122">禁</text:span><text:span text:style-name="T123">「</text:span><text:span text:style-name="T124">錮</text:span><text:span text:style-name="T125">」</text:span><text:span text:style-name="T126">在床</text:span><text:span text:style-name="T127">：</text:span><text:span text:style-name="T128">ㄍㄜ</text:span><text:span text:style-name="T129">ˋ，</text:span><text:span text:style-name="T130"><text:s/>監禁</text:span><text:span text:style-name="T131"><text:s/></text:span><text:span text:style-name="T132">(Ｃ)</text:span><text:span text:style-name="T133">永垂不</text:span><text:span text:style-name="T134">「</text:span><text:span text:style-name="T135">朽</text:span><text:span text:style-name="T136">」</text:span><text:span text:style-name="T137"><text:s/></text:span><text:span text:style-name="T138"><text:s text:c="2"/></text:span><text:span text:style-name="T139">　</text:span></text:p>
      <text:p text:style-name="P140"><text:span text:style-name="T141"><text:s text:c="8"/>：</text:span><text:span text:style-name="T142">ㄒㄧㄡ</text:span><text:span text:style-name="T143">ˇ，</text:span><text:span text:style-name="T144">腐爛</text:span><text:span text:style-name="T145"><text:s/></text:span><text:span text:style-name="T146">(Ｄ)</text:span><text:span text:style-name="T147"><text:s/></text:span><text:span text:style-name="T148">鬱鬱</text:span><text:span text:style-name="T149">「</text:span><text:span text:style-name="T150">寡</text:span><text:span text:style-name="T151">」</text:span><text:span text:style-name="T152">歡</text:span><text:span text:style-name="T153">：</text:span><text:span text:style-name="T154">ㄍㄨㄚ</text:span><text:span text:style-name="T155">ˇ</text:span><text:span text:style-name="T156">，</text:span><text:span text:style-name="T157">單獨</text:span><text:span text:style-name="T158">。</text:span></text:p>
      <text:p text:style-name="P159"><text:span text:style-name="T160">6.</text:span><text:span text:style-name="T161">（<text:s/></text:span><text:span text:style-name="T162"><text:s/></text:span><text:span text:style-name="T163">）</text:span><text:span text:style-name="T164">下列「　」中的字，何組讀音</text:span><text:span text:style-name="T165">相</text:span><text:span text:style-name="T166">同</text:span><text:span text:style-name="T167">？</text:span><text:span text:style-name="T168">(Ａ)</text:span><text:span text:style-name="T169"><text:s/></text:span><text:span text:style-name="T170">高</text:span><text:span text:style-name="T171">「</text:span><text:span text:style-name="T172">聳</text:span><text:span text:style-name="T173">」／「</text:span><text:span text:style-name="T174">慫</text:span><text:span text:style-name="T175">」</text:span><text:span text:style-name="T176">恿</text:span><text:span text:style-name="T177"><text:s/></text:span><text:span text:style-name="T178">(Ｂ)</text:span><text:span text:style-name="T179">「</text:span><text:span text:style-name="T180">璞</text:span><text:span text:style-name="T181">」</text:span><text:span text:style-name="T182">玉</text:span><text:span text:style-name="T183">／「</text:span><text:span text:style-name="T184">撲</text:span><text:span text:style-name="T185">」</text:span><text:span text:style-name="T186">蝶</text:span><text:span text:style-name="T187">(Ｃ)</text:span><text:span text:style-name="T188">「</text:span><text:span text:style-name="T189">斟</text:span><text:span text:style-name="T190">」</text:span><text:span text:style-name="T191">酒</text:span><text:span text:style-name="T192">／</text:span><text:span text:style-name="T193">精</text:span><text:span text:style-name="T194">「</text:span><text:span text:style-name="T195">湛</text:span><text:span text:style-name="T196">」　(Ｄ)</text:span><text:span text:style-name="T197"><text:s/></text:span><text:span text:style-name="T198">作</text:span><text:span text:style-name="T199">「</text:span><text:span text:style-name="T200">祟</text:span><text:span text:style-name="T201">」／「</text:span><text:span text:style-name="T202">崇</text:span><text:span text:style-name="T203">」</text:span><text:span text:style-name="T204">尚</text:span><text:span text:style-name="T205">。</text:span></text:p>
      <text:p text:style-name="P206"><text:span text:style-name="T207">7</text:span><text:span text:style-name="T208">.（<text:s/></text:span><text:span text:style-name="T209"><text:s/></text:span><text:span text:style-name="T210">）</text:span><text:span text:style-name="T211">下列</text:span><text:span text:style-name="T212">「</text:span><text:span text:style-name="T213"><text:s/></text:span><text:span text:style-name="T214">」</text:span><text:span text:style-name="T215">中量詞的使用</text:span><text:span text:style-name="T216">，</text:span><text:span text:style-name="T217">何者</text:span><text:span text:style-name="T218">有誤</text:span><text:span text:style-name="T219">？</text:span><text:span text:style-name="T220">(Ａ)</text:span><text:span text:style-name="T221">彈得一「手」好鋼琴</text:span><text:span text:style-name="T222">(Ｂ)</text:span><text:span text:style-name="T223">六「席」斗室</text:span><text:span text:style-name="T224">(Ｃ)</text:span><text:span text:style-name="T225">一「面」看不見的網</text:span><text:span text:style-name="T226">(Ｄ)</text:span><text:span text:style-name="T227">一「噸」</text:span><text:span text:style-name="T228">早餐</text:span><text:span text:style-name="T229">。</text:span></text:p>
      <text:p text:style-name="P230"><text:span text:style-name="T231">8</text:span><text:span text:style-name="T232">.</text:span><text:span text:style-name="T233">（<text:s/></text:span><text:span text:style-name="T234"><text:s/></text:span><text:span text:style-name="T235">）</text:span><text:span text:style-name="T236">下列各句，何者用字完全</text:span><text:span text:style-name="T237">正確</text:span><text:span text:style-name="T238">？</text:span><text:span text:style-name="T239">(Ａ)</text:span><text:span text:style-name="T240">杏林子</text:span><text:span text:style-name="T241">罹患類風濕關結炎，全身關結</text:span><text:span text:style-name="T242">逐漸損壞</text:span><text:span text:style-name="T243">(Ｂ)</text:span><text:span text:style-name="T244">不法之徒綁架人質勒索贖金</text:span><text:span text:style-name="T245">，</text:span><text:span text:style-name="T246">觸犯了擄人勒贖罪</text:span><text:span text:style-name="T247">(Ｃ)</text:span><text:span text:style-name="T248">摩練</text:span><text:span text:style-name="T249">，</text:span><text:span text:style-name="T250">決不是臨陣磨槍</text:span><text:span text:style-name="T251">、</text:span><text:span text:style-name="T252">臨渴掘井</text:span><text:span text:style-name="T253">(Ｄ)</text:span><text:span text:style-name="T254">小女孩打開手怕的結</text:span><text:span text:style-name="T255">，</text:span><text:span text:style-name="T256">倒出全部積緒</text:span><text:span text:style-name="T257">，</text:span><text:span text:style-name="T258">要買禮物</text:span><text:span text:style-name="T259">。</text:span></text:p>
      <text:p text:style-name="P260"><text:span text:style-name="T261">9.</text:span><text:span text:style-name="T262">（<text:s/></text:span><text:span text:style-name="T263"><text:s/></text:span><text:span text:style-name="T264">）</text:span><text:span text:style-name="T265">下列與「心</text:span><text:span text:style-name="T266">」</text:span><text:span text:style-name="T267">有關</text:span><text:span text:style-name="T268">的</text:span><text:span text:style-name="T269">成語</text:span><text:span text:style-name="T270">，</text:span><text:span text:style-name="T271">何者用字</text:span><text:span text:style-name="T272">有誤</text:span><text:span text:style-name="T273">？</text:span><text:span text:style-name="T274">(A)</text:span><text:span text:style-name="T275">別出心栽</text:span><text:span text:style-name="T276">(B)</text:span><text:span text:style-name="T277">推心置腹</text:span><text:span text:style-name="T278">(C)</text:span><text:span text:style-name="T279">捫心自問</text:span><text:span text:style-name="T280">(D)</text:span><text:span text:style-name="T281">提心吊膽</text:span><text:span text:style-name="T282">。</text:span></text:p>
      <text:p text:style-name="P283"><text:span text:style-name="T284">10.</text:span><text:span text:style-name="T285">（<text:s/></text:span><text:span text:style-name="T286"><text:s/></text:span><text:span text:style-name="T287">）</text:span><text:span text:style-name="T288">在</text:span><text:span text:style-name="T289">藍色串珠項鍊</text:span><text:span text:style-name="T290">一文中</text:span><text:span text:style-name="T291">，</text:span><text:span text:style-name="T292">下列</text:span><text:span text:style-name="T293">有關「藍色串珠項鍊」在故事中與每個人物的關聯性及其意義的敘述</text:span><text:span text:style-name="T294">，</text:span><text:span text:style-name="T295">何者</text:span><text:span text:style-name="T296">有誤</text:span><text:span text:style-name="T297">？(A)</text:span><text:span text:style-name="T298">彼得</text:span><text:span text:style-name="T299">對已故戀人的思念</text:span><text:span text:style-name="T300"><text:s/>(B)</text:span><text:span text:style-name="T301">琴</text:span><text:span text:style-name="T302">•</text:span><text:span text:style-name="T303">格雷斯</text:span><text:span text:style-name="T304">對姐姐的謝謝</text:span><text:span text:style-name="T305"><text:s/>(C)</text:span><text:span text:style-name="T306">彼得</text:span><text:span text:style-name="T307">與</text:span><text:span text:style-name="T308">琴</text:span><text:span text:style-name="T309">•</text:span><text:span text:style-name="T310">格雷斯</text:span><text:span text:style-name="T311">姐姐結緣的媒介</text:span><text:span text:style-name="T312"><text:s/>(D)</text:span><text:span text:style-name="T313">彼得</text:span><text:span text:style-name="T314">過度悲傷憂鬱而一直活在孤獨中</text:span><text:span text:style-name="T315">。</text:span></text:p>
      <text:p text:style-name="P316"><text:span text:style-name="T317">11.</text:span><text:span text:style-name="T318">（ <text:s/>）</text:span><text:span text:style-name="T319">「</text:span><text:span text:style-name="T320">有些</text:span><text:span text:style-name="T321">人</text:span><text:span text:style-name="T322">看似生活得繁華熱鬧</text:span><text:span text:style-name="T323">，</text:span><text:span text:style-name="T324">卻往往是天底下最寂寞的人</text:span><text:span text:style-name="T325">。」這段文句所用的修辭，與下列何者</text:span><text:span text:style-name="T326">相同</text:span><text:span text:style-name="T327">？</text:span><text:span text:style-name="T328">(Ａ)</text:span><text:span text:style-name="T329">屋</text:span><text:span text:style-name="T330">外春去秋來</text:span><text:span text:style-name="T331">，</text:span><text:span text:style-name="T332">花開花謝</text:span><text:span text:style-name="T333">(Ｂ)</text:span><text:span text:style-name="T334">他們看似自由</text:span><text:span text:style-name="T335">，</text:span><text:span text:style-name="T336">卻心陷囹圄</text:span><text:span text:style-name="T337">(Ｃ)</text:span><text:span text:style-name="T338">我身上有炸彈，我要劫機</text:span><text:span text:style-name="T339">(Ｄ)</text:span><text:span text:style-name="T340">他們沒有惡意，我也無心</text:span><text:span text:style-name="T341">。</text:span></text:p>
      <text:p text:style-name="P342"><text:span text:style-name="T343">12.</text:span><text:span text:style-name="T344">（ <text:s/>）下列</text:span><text:span text:style-name="T345">各組</text:span><text:span text:style-name="T346">「</text:span><text:span text:style-name="T347"><text:s text:c="2"/></text:span><text:span text:style-name="T348">」內的詞語，何者詞性相同？</text:span><text:span text:style-name="T349">(A)</text:span><text:span text:style-name="T350">年「復」一年/恢「復」原貌</text:span><text:span text:style-name="T351">(B)網「羅</text:span><text:span text:style-name="T352">」</text:span><text:span text:style-name="T353">人才</text:span><text:span text:style-name="T354">/</text:span><text:span text:style-name="T355">星「羅</text:span><text:span text:style-name="T356">」</text:span><text:span text:style-name="T357">棋布</text:span><text:span text:style-name="T358"><text:s/>(C)門「徒」/「徒」步 (D)</text:span><text:span text:style-name="T359">風流天下「聞</text:span><text:span text:style-name="T360">」/</text:span><text:span text:style-name="T361">即時新「聞」</text:span><text:span text:style-name="T362">。</text:span></text:p>
      <text:p text:style-name="P363"><text:span text:style-name="T364">13.</text:span><text:span text:style-name="T365">（ <text:s/>）下列「</text:span><text:span text:style-name="T366"><text:s text:c="2"/></text:span><text:span text:style-name="T367">」中的詞語，何者運用</text:span><text:span text:style-name="T368">有誤</text:span><text:span text:style-name="T369">？(A)當紅的影歌星常受「盛名之累」，一舉一動備受矚目，私生活飽受干擾 (B)網路賣家明知這件廣告商品與實物落差很大</text:span><text:span text:style-name="T370">，</text:span><text:span text:style-name="T371">為了拉抬買氣</text:span><text:span text:style-name="T372">，</text:span><text:span text:style-name="T373">仍不惜說出「不白之冤」，實在沒有良心 (C)電視名嘴對外星人入侵一事說的若有其事，這種「無稽之談」就別理會了 (D)</text:span><text:span text:style-name="T374">大明</text:span><text:span text:style-name="T375">對家中任何事情向來絕口不提，想必他有「難言之隱」吧！</text:span></text:p>
      <text:p text:style-name="P376"><text:span text:style-name="T377">14.</text:span><text:span text:style-name="T378">（ <text:s/>）</text:span><text:span text:style-name="T379">寫作時運用對比手法能使事物的形象</text:span><text:span text:style-name="T380">、</text:span><text:span text:style-name="T381">特點鮮明顯著，</text:span><text:span text:style-name="T382">所論述的事理也更具體深刻</text:span><text:span text:style-name="T383">。</text:span><text:span text:style-name="T384">心囚</text:span><text:span text:style-name="T385">一文即透過</text:span><text:span text:style-name="T386">「杏林子與心陷囹圄的人」</text:span><text:span text:style-name="T387">的對比</text:span><text:span text:style-name="T388">，</text:span><text:span text:style-name="T389">帶出正向的思考</text:span><text:span text:style-name="T390">。</text:span><text:span text:style-name="T391">下列表格</text:span><text:span text:style-name="T392">選項中的</text:span><text:span text:style-name="T393">作法</text:span><text:span text:style-name="T394">歸納，何者</text:span><text:span text:style-name="T395">有誤</text:span><text:span text:style-name="T396">？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(A)</text:p>
          </table:table-cell>
          <table:table-cell table:style-name="TableCell405">
            <text:p text:style-name="P406">外表</text:p>
          </table:table-cell>
          <table:table-cell table:style-name="TableCell407">
            <text:p text:style-name="P408"><text:span text:style-name="T409">杏林子：看似蒼白憔悴</text:span><text:span text:style-name="T410">、</text:span><text:span text:style-name="T411">鬱鬱寡歡</text:span></text:p>
          </table:table-cell>
          <table:table-cell table:style-name="TableCell412">
            <text:p text:style-name="P413"><text:span text:style-name="T414">心陷囹圄的人：表面歡樂</text:span><text:span text:style-name="T415">，</text:span><text:span text:style-name="T416">看似生活得繁華熱鬧<text:s/></text:span></text:p>
          </table:table-cell>
        </table:table-row>
        <table:table-row table:style-name="TableRow417">
          <table:table-cell table:style-name="TableCell418">
            <text:p text:style-name="P419">(B)</text:p>
          </table:table-cell>
          <table:table-cell table:style-name="TableCell420">
            <text:p text:style-name="P421">心</text:p>
          </table:table-cell>
          <table:table-cell table:style-name="TableCell422">
            <text:p text:style-name="P423">杏林子：突破一切心靈枷鎖</text:p>
          </table:table-cell>
          <table:table-cell table:style-name="TableCell424">
            <text:p text:style-name="P425"><text:span text:style-name="T426">心陷囹圄的人：心理不健全</text:span><text:span text:style-name="T427">，</text:span><text:span text:style-name="T428">把心封閉</text:span></text:p>
          </table:table-cell>
        </table:table-row>
        <table:table-row table:style-name="TableRow429">
          <table:table-cell table:style-name="TableCell430">
            <text:p text:style-name="P431">(C)</text:p>
          </table:table-cell>
          <table:table-cell table:style-name="TableCell432">
            <text:p text:style-name="P433">身</text:p>
          </table:table-cell>
          <table:table-cell table:style-name="TableCell434">
            <text:p text:style-name="P435"><text:span text:style-name="T436">杏林子：疾病纏身</text:span><text:span text:style-name="T437">，</text:span><text:span text:style-name="T438">失去活動自由</text:span></text:p>
          </table:table-cell>
          <table:table-cell table:style-name="TableCell439">
            <text:p text:style-name="P440"><text:span text:style-name="T441">心陷囹圄的人：身體健康</text:span><text:span text:style-name="T442">，</text:span><text:span text:style-name="T443">行動自如</text:span></text:p>
          </table:table-cell>
        </table:table-row>
        <table:table-row table:style-name="TableRow444">
          <table:table-cell table:style-name="TableCell445">
            <text:p text:style-name="P446">(D)</text:p>
          </table:table-cell>
          <table:table-cell table:style-name="TableCell447">
            <text:p text:style-name="P448">結果</text:p>
          </table:table-cell>
          <table:table-cell table:style-name="TableCell449">
            <text:p text:style-name="P450">杏林子：心囚身不囚</text:p>
          </table:table-cell>
          <table:table-cell table:style-name="TableCell451">
            <text:p text:style-name="P452">心陷囹圄的人：身囚心不囚<text:s/></text:p>
          </table:table-cell>
        </table:table-row>
      </table:table>
      <text:p text:style-name="P453"/>
      <text:p text:style-name="P454"><text:span text:style-name="T455">15.</text:span><text:span text:style-name="T456">（ <text:s/>）在</text:span><text:span text:style-name="T457">音樂家與職籃巨星</text:span><text:span text:style-name="T458">中</text:span><text:span text:style-name="T459">，</text:span><text:span text:style-name="T460">文句的文義分析，下列何者</text:span><text:span text:style-name="T461">有誤</text:span><text:span text:style-name="T462">？(A)</text:span><text:span text:style-name="T463">「如果沒有苦練</text:span><text:span text:style-name="T464">，</text:span><text:span text:style-name="T465">那即使有再高的天分</text:span><text:span text:style-name="T466">，</text:span><text:span text:style-name="T467">也難以開花結果」－說明天分不足恃</text:span><text:span text:style-name="T468">，</text:span><text:span text:style-name="T469">後天的努力才是成功的關鍵</text:span><text:span text:style-name="T470"><text:s/>(B)</text:span><text:span text:style-name="T471">「他以苦練來彌補身高上的不利</text:span><text:span text:style-name="T472">，</text:span><text:span text:style-name="T473">在練球時</text:span><text:span text:style-name="T474">，</text:span><text:span text:style-name="T475">他總是第一個到場</text:span><text:span text:style-name="T476">，</text:span><text:span text:style-name="T477">最後一個離開」－</text:span><text:span text:style-name="T478">說明「勤能補拙」的道理<text:s/></text:span><text:span text:style-name="T479">(C)</text:span><text:span text:style-name="T480">「</text:span><text:span text:style-name="T481">喬丹</text:span><text:span text:style-name="T482">雖為此暗中飲泣</text:span><text:span text:style-name="T483">，</text:span><text:span text:style-name="T484">不過他並不氣餒</text:span><text:span text:style-name="T485">，</text:span><text:span text:style-name="T486">反而</text:span><text:soft-page-break/><text:span text:style-name="T487">更賣力地磨鍊自己的球技」－說明挫折是對一個人最好的磨鍊</text:span><text:span text:style-name="T488">(D)</text:span><text:span text:style-name="T489">「即使你的資質再好</text:span><text:span text:style-name="T490">，</text:span><text:span text:style-name="T491">若沒有經過琢磨</text:span><text:span text:style-name="T492">，</text:span><text:span text:style-name="T493">也是一塊沒有什麼價值的璞玉」－</text:span><text:span text:style-name="T494">說明「徒勞無功」的道理</text:span><text:span text:style-name="T495">。</text:span></text:p>
      <text:p text:style-name="P496"><text:span text:style-name="T497">16.</text:span><text:span text:style-name="T498">（ <text:s/>）</text:span><text:span text:style-name="T499">美國</text:span><text:span text:style-name="T500">藝術家</text:span><text:span text:style-name="T501">安迪</text:span><text:span text:style-name="T502">·</text:span><text:span text:style-name="T503">沃荷</text:span><text:span text:style-name="T504">曾經告訴他的朋友說</text:span><text:span text:style-name="T505">：</text:span><text:span text:style-name="T506">「我自從學會閉上</text:span><text:span text:style-name="T507">嘴巴</text:span><text:span text:style-name="T508">後，獲得了更多的威望和影響力</text:span><text:span text:style-name="T509">。</text:span><text:span text:style-name="T510">」這段話說明的道理是？(A)把握每個當下</text:span><text:span text:style-name="T511">，</text:span><text:span text:style-name="T512">專注在每個時刻</text:span><text:span text:style-name="T513">(B)</text:span><text:span text:style-name="T514">巧言令色才有好人緣</text:span><text:span text:style-name="T515">(C)</text:span><text:span text:style-name="T516">言在於得體</text:span><text:span text:style-name="T517">，</text:span><text:span text:style-name="T518">不在於多</text:span><text:span text:style-name="T519">(D)</text:span><text:span text:style-name="T520">話說得少</text:span><text:span text:style-name="T521">，</text:span><text:span text:style-name="T522">能遠離</text:span><text:span text:style-name="T523">言語是非</text:span><text:span text:style-name="T524">，</text:span><text:span text:style-name="T525">就越有成就</text:span><text:span text:style-name="T526">。</text:span></text:p>
      <text:p text:style-name="P527"><text:span text:style-name="T528">17.</text:span><text:span text:style-name="T529">（ <text:s/>）</text:span><text:span text:style-name="T530">下列各</text:span><text:span text:style-name="T531">組</text:span><text:span text:style-name="T532">動物</text:span><text:span text:style-name="T533">成語，何者用字完全</text:span><text:span text:style-name="T534">正確</text:span><text:span text:style-name="T535">？(Ａ)</text:span><text:span text:style-name="T536">杳如黃鶴/焚情煮鶴</text:span><text:span text:style-name="T537">(Ｂ)</text:span><text:span text:style-name="T538">狗尾續貂/</text:span><text:span text:style-name="T539">殘</text:span><text:span text:style-name="T540">食鯨吞</text:span><text:span text:style-name="T541">(Ｃ)</text:span><text:span text:style-name="T542">鳳毛麟</text:span><text:span text:style-name="T543">角/烏飛兔走</text:span><text:span text:style-name="T544">(Ｄ)</text:span><text:span text:style-name="T545">鳶飛魚躍/池魚龍鳥</text:span><text:span text:style-name="T546">。</text:span></text:p>
      <text:p text:style-name="P547"><text:span text:style-name="T548">18.</text:span><text:span text:style-name="T549">（<text:s/></text:span><text:span text:style-name="T550"><text:s/></text:span><text:span text:style-name="T551">）下列</text:span><text:span text:style-name="T552">文句</text:span><text:span text:style-name="T553">，</text:span><text:span text:style-name="T554">何者</text:span><text:span text:style-name="T555">文意通順</text:span><text:span text:style-name="T556">、</text:span><text:span text:style-name="T557">用詞最恰當</text:span><text:span text:style-name="T558">，沒有語病</text:span><text:span text:style-name="T559">？(Ａ)</text:span><text:span text:style-name="T560">王溢嘉</text:span><text:span text:style-name="T561">擅長以旁徵博引的敘述，探討生命的意義與價值</text:span><text:span text:style-name="T562"><text:s/>(B)</text:span><text:span text:style-name="T563">劉墉</text:span><text:span text:style-name="T564">的寫作以散文和勵志小品為主，作品中表現對青少年的</text:span><text:span text:style-name="T565">鼓動</text:span><text:span text:style-name="T566">與關懷</text:span><text:span text:style-name="T567"><text:s/>(C)</text:span><text:span text:style-name="T568">劉俠</text:span><text:span text:style-name="T569">的作品以散文為主</text:span><text:span text:style-name="T570">，</text:span><text:span text:style-name="T571">常藉生活</text:span><text:span text:style-name="T572">鬧</text:span><text:span text:style-name="T573">事</text:span><text:span text:style-name="T574">展現</text:span><text:span text:style-name="T575">體悟出人生</text:span><text:span text:style-name="T576">一生</text:span><text:span text:style-name="T577">的啟示</text:span><text:span text:style-name="T578"><text:s/>(D)<text:s/></text:span><text:span text:style-name="T579">歐斯勒</text:span><text:span text:style-name="T580">是個作品</text:span><text:span text:style-name="T581">多</text:span><text:span text:style-name="T582">產的作家，</text:span><text:span text:style-name="T583">出版多部小說</text:span><text:span text:style-name="T584">，</text:span><text:span text:style-name="T585">寫作面向</text:span><text:span text:style-name="T586">十分</text:span><text:span text:style-name="T587">非常</text:span><text:span text:style-name="T588">多元</text:span><text:span text:style-name="T589">多姿</text:span><text:span text:style-name="T590">。</text:span></text:p>
      <text:p text:style-name="P591"><text:span text:style-name="T592">19.</text:span><text:span text:style-name="T593">（ <text:s/>）</text:span><text:span text:style-name="T594">杏林子</text:span><text:span text:style-name="T595">心囚</text:span><text:span text:style-name="T596">一文內容說明，何者</text:span><text:span text:style-name="T597">正確</text:span><text:span text:style-name="T598">？</text:span><text:span text:style-name="T599">(Ａ)</text:span><text:span text:style-name="T600">本文為記敘文，採用「先敘述後抒情」的寫作方法</text:span><text:span text:style-name="T601">(Ｂ)</text:span><text:span text:style-name="T602">作者認為自己是心靈被囚的人</text:span><text:span text:style-name="T603">(Ｃ)</text:span><text:span text:style-name="T604">作者以親身經歷來敘述</text:span><text:span text:style-name="T605">，</text:span><text:span text:style-name="T606">具有說服力</text:span><text:span text:style-name="T607">(Ｄ)</text:span><text:span text:style-name="T608">是藉事說理的「民間故事」</text:span><text:span text:style-name="T609">。</text:span></text:p>
      <text:p text:style-name="P610"><text:span text:style-name="T611">20.</text:span><text:span text:style-name="T612">（ <text:s/>）</text:span><text:span text:style-name="T613">杏林子</text:span><text:span text:style-name="T614">說：「一個人只要能突破心靈的枷鎖，這個世界就再也沒有什麼能困住他的了。」這句話的含義為何？(A)越是睿智的人，越有寬廣的胸襟(B) 把握良辰，秉燭夜遊 (C)與世無爭，清心寡慾 (D)心靈的自由</text:span><text:span text:style-name="T615">，</text:span><text:span text:style-name="T616">才是真正的自由</text:span><text:span text:style-name="T617">。</text:span></text:p>
      <text:p text:style-name="P618"><text:span text:style-name="T619">21.</text:span><text:span text:style-name="T620">（</text:span><text:span text:style-name="T621"><text:s text:c="2"/></text:span><text:span text:style-name="T622">）</text:span><text:span text:style-name="T623">「我深信一分耕耘</text:span><text:span text:style-name="T624">，</text:span><text:span text:style-name="T625">一分收穫</text:span><text:span text:style-name="T626">。</text:span><text:span text:style-name="T627">我做任何事絕不掉以輕心，因為我知道只要一不經心</text:span><text:span text:style-name="T628">，</text:span><text:span text:style-name="T629">結果必定大打折扣，所以我把練習視同比賽</text:span><text:span text:style-name="T630">。</text:span><text:span text:style-name="T631">我每天重複練習那套已用過幾千次的動作及技巧</text:span><text:span text:style-name="T632">，</text:span><text:span text:style-name="T633">我知道只要全力以赴</text:span><text:span text:style-name="T634">，</text:span><text:span text:style-name="T635">輸贏都無所謂</text:span><text:span text:style-name="T636">。」</text:span><text:span text:style-name="T637">（</text:span><text:span text:style-name="T638">喬丹</text:span><text:span text:style-name="T639">語錄</text:span><text:span text:style-name="T640">）</text:span><text:span text:style-name="T641">，</text:span><text:span text:style-name="T642">下列哪一</text:span><text:span text:style-name="T643">選</text:span><text:span text:style-name="T644">項</text:span><text:span text:style-name="T645">適合</text:span><text:span text:style-name="T646">作為這段文字的標題？(A)</text:span><text:span text:style-name="T647">做事的要領</text:span><text:span text:style-name="T648">(B)自然的力量(C)生命的禮讚(D)</text:span><text:span text:style-name="T649">成功的祕訣</text:span><text:span text:style-name="T650">。</text:span></text:p>
      <text:p text:style-name="P651"><text:span text:style-name="T652">22.</text:span><text:span text:style-name="T653">（ <text:s/>）</text:span><text:span text:style-name="T654">魯賓斯坦</text:span><text:span text:style-name="T655">說</text:span><text:span text:style-name="T656">：「</text:span><text:span text:style-name="T657">如果妳能一天練琴六到八個小時</text:span><text:span text:style-name="T658">，</text:span><text:span text:style-name="T659">並且心無旁鶩地苦練許多年</text:span><text:span text:style-name="T660">，</text:span><text:span text:style-name="T661">妳的願望可能就會實現</text:span><text:span text:style-name="T662">。</text:span><text:span text:style-name="T663">」</text:span><text:span text:style-name="T664">根據</text:span><text:span text:style-name="T665">魯賓斯坦</text:span><text:span text:style-name="T666">回答樂迷的</text:span><text:span text:style-name="T667">話</text:span><text:span text:style-name="T668">，</text:span><text:span text:style-name="T669">主要</text:span><text:span text:style-name="T670">說明</text:span><text:span text:style-name="T671">的</text:span><text:span text:style-name="T672">道理和下列</text:span><text:span text:style-name="T673">何</text:span><text:span text:style-name="T674">者相近</text:span><text:span text:style-name="T675">？</text:span><text:span text:style-name="T676">(Ａ)<text:s/></text:span><text:span text:style-name="T677">米開朗基羅</text:span><text:span text:style-name="T678">曾說</text:span><text:span text:style-name="T679">：「</text:span><text:span text:style-name="T680">如果人家早曉得我是多麼辛勤工作才能達到爐火純青</text:span><text:span text:style-name="T681">，</text:span><text:span text:style-name="T682">就一點兒也不覺得奇怪了</text:span><text:span text:style-name="T683">。」(Ｂ)<text:s/></text:span><text:span text:style-name="T684">劉墉</text:span><text:span text:style-name="T685">說：「你不是我</text:span><text:span text:style-name="T686">，</text:span><text:span text:style-name="T687">更不是我的影子，我不能為你做主一輩子。」</text:span><text:span text:style-name="T688">(Ｃ)</text:span><text:span text:style-name="T689">史蒂芬</text:span><text:span text:style-name="T690">•</text:span><text:span text:style-name="T691">霍金</text:span><text:span text:style-name="T692">曾說：「二十一歲的時候，我的期望值跌至零。自此之後，一切都是意外收穫。」</text:span><text:span text:style-name="T693">　(Ｄ)</text:span><text:span text:style-name="T694">貝多芬</text:span><text:span text:style-name="T695">說</text:span><text:span text:style-name="T696">：「</text:span><text:span text:style-name="T697">我要扼住命運的咽喉</text:span><text:span text:style-name="T698">，</text:span><text:span text:style-name="T699">絕不向它屈服</text:span><text:span text:style-name="T700">。」</text:span></text:p>
      <text:p text:style-name="P701"><text:span text:style-name="T702">23.（ <text:s/>）</text:span><text:span text:style-name="T703">「</text:span><text:span text:style-name="T704">法國</text:span><text:span text:style-name="T705">作家</text:span><text:span text:style-name="T706">巴爾札克</text:span><text:span text:style-name="T707">十分珍惜時間，把所有的時間都用在寫作上。他的創作時間表是『從午夜到中午』，也就是說，在椅子上坐十二個小時，努力修改和創作。他把全部精力用在工作上，成為名副其實的『工作狂』。</text:span><text:span text:style-name="T708">巴爾札克</text:span><text:span text:style-name="T709">的寫作速度很快，墨水瓶每三天要重新裝滿一次，並且得用掉十個筆頭。他之所以著作等身，在世界上享有盛譽，與他珍惜時間、勤奮寫作是分不開的</text:span><text:span text:style-name="T710">。</text:span><text:span text:style-name="T711">」</text:span><text:span text:style-name="T712">本</text:span><text:span text:style-name="T713">文</text:span><text:span text:style-name="T714">所要陳述的重點為何</text:span><text:span text:style-name="T715">？</text:span><text:span text:style-name="T716">(Ａ)</text:span><text:span text:style-name="T717">巴爾札克</text:span><text:span text:style-name="T718">的創作時間是從中午到午夜</text:span><text:span text:style-name="T719">(Ｂ)</text:span><text:span text:style-name="T720">巴爾札克</text:span><text:span text:style-name="T721">不良於行</text:span><text:span text:style-name="T722">，</text:span><text:span text:style-name="T723">只能在椅子上坐十二個小時創作</text:span><text:span text:style-name="T724">(Ｃ)</text:span><text:span text:style-name="T725">巴爾札克</text:span><text:span text:style-name="T726">之所以成為知名作家與他勤奮創作有關</text:span><text:span text:style-name="T727">(Ｄ)</text:span><text:span text:style-name="T728">巴爾札克</text:span><text:span text:style-name="T729">平均寫作一篇文章需十二小時，慢工出細活</text:span><text:span text:style-name="T730">。</text:span></text:p>
      <text:p text:style-name="P731"><text:span text:style-name="T732">24.（ <text:s/>）</text:span><text:span text:style-name="T733">無心的錯誤</text:span><text:span text:style-name="T734">一文中</text:span><text:span text:style-name="T735">，</text:span><text:span text:style-name="T736">作者舉例豐富</text:span><text:span text:style-name="T737">，</text:span><text:span text:style-name="T738">淡化了說教的意味</text:span><text:span text:style-name="T739">，</text:span><text:span text:style-name="T740">也讓勸戒的道理更加具體明確</text:span><text:span text:style-name="T741">。</text:span><text:span text:style-name="T742">下列何者並非是文章所 <text:s text:c="2"/></text:span></text:p>
      <text:p text:style-name="P743"><text:span text:style-name="T744"><text:s text:c="9"/>舉的</text:span><text:span text:style-name="T745">事</text:span><text:span text:style-name="T746">例</text:span><text:span text:style-name="T747">？</text:span><text:span text:style-name="T748">(Ａ)</text:span><text:span text:style-name="T749">劉軒</text:span><text:span text:style-name="T750">幫助陌生人開門鎖</text:span><text:span text:style-name="T751">(Ｂ)</text:span><text:span text:style-name="T752">劉軒</text:span><text:span text:style-name="T753">酒駕肇事闖禍</text:span><text:span text:style-name="T754">(Ｃ)</text:span><text:span text:style-name="T755">劉軒</text:span><text:span text:style-name="T756">跟朋友在家中院子放炮</text:span><text:span text:style-name="T757">(Ｄ)</text:span><text:span text:style-name="T758">留學生在</text:span><text:span text:style-name="T759">飛</text:span></text:p>
      <text:p text:style-name="P760"><text:span text:style-name="T761"><text:s text:c="9"/>機上謊稱要劫機</text:span><text:span text:style-name="T762">。</text:span></text:p>
      <text:p text:style-name="P763"><text:span text:style-name="T764">25.</text:span><text:span text:style-name="T765">（ <text:s/>）</text:span><text:span text:style-name="T766">在</text:span><text:span text:style-name="T767">藍色串珠項鍊</text:span><text:span text:style-name="T768">一文中</text:span><text:span text:style-name="T769">，</text:span><text:span text:style-name="T770">從</text:span><text:span text:style-name="T771">琴•格雷斯</text:span><text:span text:style-name="T772">為姊姊買耶誕禮物的描述中</text:span><text:span text:style-name="T773">，</text:span><text:span text:style-name="T774">可以看出她的個性</text:span><text:span text:style-name="T775">，</text:span><text:span text:style-name="T776">不包括</text:span><text:span text:style-name="T777">下列何者</text:span><text:span text:style-name="T778">？(Ａ)</text:span><text:span text:style-name="T779">懂得感恩</text:span><text:span text:style-name="T780">－</text:span><text:span text:style-name="T781">買禮物來回報姐姐的照顧</text:span><text:span text:style-name="T782">(Ｂ)</text:span><text:span text:style-name="T783">心思細膩</text:span><text:span text:style-name="T784">－</text:span><text:span text:style-name="T785">請彼得把禮物包的漂漂亮亮</text:span><text:span text:style-name="T786">(Ｃ)</text:span><text:span text:style-name="T787">愛慕虛榮</text:span><text:span text:style-name="T788">－</text:span><text:span text:style-name="T789">買藍色串珠項鍊炫耀</text:span><text:span text:style-name="T790">(Ｄ)</text:span><text:span text:style-name="T791">天真無邪</text:span><text:span text:style-name="T792">－</text:span><text:span text:style-name="T793">只有微薄的金錢卻想買昂貴的項鍊</text:span><text:span text:style-name="T794">。</text:span></text:p>
      <text:p text:style-name="P795"><text:span text:style-name="T796">26.</text:span><text:span text:style-name="T797">（</text:span><text:span text:style-name="T798"><text:s/></text:span><text:span text:style-name="T799"><text:s/>）</text:span><text:span text:style-name="T800">英國</text:span><text:span text:style-name="T801">科學家</text:span><text:span text:style-name="T802">牛頓</text:span><text:span text:style-name="T803">逝世前不久</text:span><text:span text:style-name="T804">，</text:span><text:span text:style-name="T805">曾這樣說過</text:span><text:span text:style-name="T806">：「我不知道世人對我的看法如何，</text:span><text:span text:style-name="T807">不過就我自己看來</text:span><text:span text:style-name="T808">，</text:span><text:span text:style-name="T809">我彷彿只是一個在海邊嬉戲的小孩</text:span><text:span text:style-name="T810">，</text:span><text:span text:style-name="T811">偶而找到一顆比較圓滑的卵石</text:span><text:span text:style-name="T812">，</text:span><text:span text:style-name="T813">或比較美的貝殼</text:span><text:span text:style-name="T814">，</text:span><text:span text:style-name="T815">便沾沾自喜</text:span><text:span text:style-name="T816">。</text:span><text:span text:style-name="T817">其實真理的大海展現在我面前</text:span><text:span text:style-name="T818">，</text:span><text:span text:style-name="T819">我尚未發現</text:span><text:span text:style-name="T820">。</text:span><text:span text:style-name="T821">」</text:span><text:span text:style-name="T822">根據上文的內容判斷</text:span><text:span text:style-name="T823">，</text:span><text:span text:style-name="T824">牛頓</text:span><text:span text:style-name="T825">的</text:span><text:span text:style-name="T826">敘述</text:span><text:span text:style-name="T827">，</text:span><text:span text:style-name="T828">可作為什麼主題的例證</text:span><text:span text:style-name="T829">？</text:span><text:span text:style-name="T830">(Ａ)</text:span><text:span text:style-name="T831">知足</text:span><text:span text:style-name="T832">(Ｂ)</text:span><text:span text:style-name="T833">儉樸</text:span><text:span text:style-name="T834">(Ｃ)</text:span><text:span text:style-name="T835">謙虛</text:span><text:span text:style-name="T836">　(Ｄ)</text:span><text:span text:style-name="T837">勤奮</text:span><text:span text:style-name="T838">。</text:span></text:p>
      <text:p text:style-name="P839"><text:span text:style-name="T840">27.</text:span><text:span text:style-name="T841">（ <text:s/>）</text:span><text:span text:style-name="T842">「君問歸期未有期，</text:span><text:span text:style-name="T843">巴</text:span><text:span text:style-name="T844">山夜雨漲秋池；何當共剪西窗燭，卻話</text:span><text:span text:style-name="T845">巴</text:span><text:span text:style-name="T846">山夜雨時？</text:span><text:span text:style-name="T847">」</text:span><text:span text:style-name="T848">(</text:span><text:span text:style-name="T849">夜雨寄北</text:span><text:span text:style-name="T850">李商隱</text:span><text:span text:style-name="T851">)</text:span><text:span text:style-name="T852">，請問詩中「何當共剪西窗燭」是指</text:span><text:span text:style-name="T853">？</text:span><text:span text:style-name="T854">(Ａ)</text:span><text:span text:style-name="T855">夜晚促膝談心，直到盡興</text:span><text:span text:style-name="T856">(Ｂ)</text:span><text:span text:style-name="T857">與君一席話</text:span><text:span text:style-name="T858">，</text:span><text:span text:style-name="T859">勝讀十年書</text:span><text:span text:style-name="T860">(Ｃ)</text:span><text:span text:style-name="T861">話不投機半句多</text:span><text:span text:style-name="T862">(Ｄ)</text:span><text:span text:style-name="T863">酒逢知己千杯少</text:span><text:span text:style-name="T864">。</text:span></text:p>
      <text:soft-page-break/>
      <text:p text:style-name="P865"><text:span text:style-name="T866">28.</text:span><text:span text:style-name="T867">（ <text:s/>）</text:span><text:span text:style-name="T868">下列</text:span><text:span text:style-name="T869">各</text:span><text:span text:style-name="T870">組</text:span><text:span text:style-name="T871">詞語</text:span><text:span text:style-name="T872">，</text:span><text:span text:style-name="T873">何者</text:span><text:span text:style-name="T874">是</text:span><text:span text:style-name="T875">前後意思</text:span><text:span text:style-name="T876">相反</text:span><text:span text:style-name="T877">？</text:span><text:span text:style-name="T878">(Ａ)</text:span><text:span text:style-name="T879">毛骨悚然</text:span><text:span text:style-name="T880">／</text:span><text:span text:style-name="T881">悚然心驚</text:span><text:span text:style-name="T882">(Ｂ)</text:span><text:span text:style-name="T883">心無旁騖</text:span><text:span text:style-name="T884">／</text:span><text:span text:style-name="T885">心猿意馬</text:span><text:span text:style-name="T886">(Ｃ)</text:span><text:span text:style-name="T887">出人意表</text:span><text:span text:style-name="T888">／</text:span><text:span text:style-name="T889">出乎意料</text:span><text:span text:style-name="T890">(Ｄ)</text:span><text:span text:style-name="T891">嘆為觀止</text:span><text:span text:style-name="T892">／</text:span><text:span text:style-name="T893">拍案叫絕</text:span><text:span text:style-name="T894">。</text:span></text:p>
      <text:p text:style-name="P895"><text:span text:style-name="T896">29.</text:span><text:span text:style-name="T897">（ <text:s/>）</text:span><text:span text:style-name="T898">下列有關</text:span><text:span text:style-name="T899">音樂家與籃球巨星</text:span><text:span text:style-name="T900">一文</text:span><text:span text:style-name="T901">的寫作方式</text:span><text:span text:style-name="T902">，何者說明</text:span><text:span text:style-name="T903">有誤</text:span><text:span text:style-name="T904">？</text:span><text:span text:style-name="T905">(Ａ)<text:s/></text:span><text:span text:style-name="T906">採夾敘夾</text:span><text:span text:style-name="T907">議的寫法</text:span><text:span text:style-name="T908">，</text:span><text:span text:style-name="T909">強調</text:span><text:span text:style-name="T910">「</text:span><text:span text:style-name="T911">天分</text:span><text:span text:style-name="T912">」</text:span><text:span text:style-name="T913">的重要</text:span><text:span text:style-name="T914">(Ｂ)</text:span><text:span text:style-name="T915">通篇用字淺白</text:span><text:span text:style-name="T916">，</text:span><text:span text:style-name="T917">舉例切當</text:span><text:span text:style-name="T918">(Ｃ)</text:span><text:span text:style-name="T919">全文以舉例</text:span><text:span text:style-name="T920">、</text:span><text:span text:style-name="T921">說明</text:span><text:span text:style-name="T922">，</text:span><text:span text:style-name="T923">再舉例、再說明，最後總結的布局來說理</text:span><text:span text:style-name="T924">(Ｄ)說</text:span><text:span text:style-name="T925">理中肯</text:span><text:span text:style-name="T926">，</text:span><text:span text:style-name="T927">是一篇藉事說理的佳作</text:span><text:span text:style-name="T928">。</text:span></text:p>
      <text:p text:style-name="P929"><text:span text:style-name="T930">30.</text:span><text:span text:style-name="T931">（ <text:s/>）</text:span><text:span text:style-name="T932">劉軒</text:span><text:span text:style-name="T933">曾形容他的高中老師的教書的哲學：</text:span><text:span text:style-name="T934">「</text:span><text:span text:style-name="T935">你學得多</text:span><text:span text:style-name="T936">，我教得多</text:span><text:span text:style-name="T937">。</text:span><text:span text:style-name="T938">我沒得教了</text:span><text:span text:style-name="T939">，</text:span><text:span text:style-name="T940">你</text:span><text:span text:style-name="T941">自己</text:span><text:span text:style-name="T942">到外面去學!你學得少</text:span><text:span text:style-name="T943">，</text:span><text:span text:style-name="T944">我教得少</text:span><text:span text:style-name="T945">。</text:span><text:span text:style-name="T946">你不想學</text:span><text:span text:style-name="T947">，</text:span><text:span text:style-name="T948">隨你的便!</text:span><text:span text:style-name="T949">」</text:span><text:span text:style-name="T950">據此，可知何者是</text:span><text:span text:style-name="T951">老師</text:span><text:span text:style-name="T952">最希望學生養成的學習方式</text:span><text:span text:style-name="T953">？</text:span><text:span text:style-name="T954">(Ａ)</text:span><text:span text:style-name="T955">熟能生巧</text:span><text:span text:style-name="T956">(Ｂ)</text:span><text:span text:style-name="T957">舉一反三</text:span><text:span text:style-name="T958"><text:s/>(Ｃ)</text:span><text:span text:style-name="T959">以逸待勞</text:span><text:span text:style-name="T960"><text:s/>(Ｄ)</text:span><text:span text:style-name="T961">自動自發</text:span><text:span text:style-name="T962">。</text:span></text:p>
      <text:p text:style-name="P963"><text:span text:style-name="T964">31.</text:span><text:span text:style-name="T965">（ <text:s/>）</text:span><text:span text:style-name="T966">下列何者</text:span><text:span text:style-name="T967">無法說明</text:span><text:span text:style-name="T968">「</text:span><text:span text:style-name="T969">凡事三思而後行</text:span><text:span text:style-name="T970">」</text:span><text:span text:style-name="T971">的道理</text:span><text:span text:style-name="T972">？</text:span><text:span text:style-name="T973">(Ａ)</text:span><text:span text:style-name="T974">前慮不定</text:span><text:span text:style-name="T975">，</text:span><text:span text:style-name="T976">後有大患</text:span><text:span text:style-name="T977">(Ｂ)</text:span><text:span text:style-name="T978">事前謹慎總比事後補救強</text:span><text:span text:style-name="T979">(Ｃ)</text:span><text:span text:style-name="T980">沒有大量錯誤作臺階，也就登不上最後正確結果的高座</text:span><text:span text:style-name="T981">(Ｄ)</text:span><text:span text:style-name="T982">事不三思終有悔</text:span><text:span text:style-name="T983">，</text:span><text:span text:style-name="T984">人能百忍自無憂</text:span><text:span text:style-name="T985">。</text:span></text:p>
      <text:p text:style-name="P986"><text:span text:style-name="T987">32.</text:span><text:span text:style-name="T988">（ <text:s/>）下列各組詞語</text:span><text:span text:style-name="T989">，</text:span><text:span text:style-name="T990">全部屬於外來語的是？（Ａ）便當/脫口秀/幽默（Ｂ）徘徊/紅不讓/拷貝（Ｃ）邏輯/俱樂部/尷尬（Ｄ）雷射/馬拉松/演義</text:span><text:span text:style-name="T991">。</text:span></text:p>
      <text:p text:style-name="P992"><text:span text:style-name="T993">33.</text:span><text:span text:style-name="T994">（ <text:s/></text:span><text:span text:style-name="T995">）下列釋義，何者</text:span><text:span text:style-name="T996">有誤</text:span><text:span text:style-name="T997">？（Ａ）顧影自憐：形容孤獨失意的樣子（Ｂ）物換星移：比喻時間流轉，世事變遷（Ｃ）荷槍實彈：形容高度警戒的狀況（Ｄ）嘆為觀止：感嘆歲月的流逝無止盡</text:span><text:span text:style-name="T998">。</text:span></text:p>
      <text:p text:style-name="P999"><text:span text:style-name="T1000">34.</text:span><text:span text:style-name="T1001">（ <text:s/>）「一事不謹，即貽四海之憂；一念不慎，即貽百年之患</text:span><text:span text:style-name="T1002">。</text:span><text:span text:style-name="T1003">」這段話在說明何種道理？（Ａ）積非成是</text:span><text:span text:style-name="T1004">，</text:span><text:span text:style-name="T1005">自欺欺人（Ｂ）心意不定</text:span><text:span text:style-name="T1006">，</text:span><text:span text:style-name="T1007">不能自持（Ｃ）心存險詐</text:span><text:span text:style-name="T1008">，</text:span><text:span text:style-name="T1009">難以預測（Ｄ）</text:span><text:span text:style-name="T1010">舉大事</text:span><text:span text:style-name="T1011">，</text:span><text:span text:style-name="T1012">必慎其終始</text:span><text:span text:style-name="T1013">。</text:span></text:p>
      <text:p text:style-name="P1014"><text:span text:style-name="T1015">請閱讀以下短文</text:span><text:span text:style-name="T1016">，</text:span><text:span text:style-name="T1017">並回答35、</text:span><text:span text:style-name="T1018">36</text:span><text:span text:style-name="T1019">題：</text:span></text:p>
      <table:table table:style-name="Table1020">
        <table:table-columns>
          <table:table-column table:style-name="TableColumn1021"/>
        </table:table-columns>
        <table:table-row table:style-name="TableRow1022">
          <table:table-cell table:style-name="TableCell1023">
            <text:p text:style-name="P1024">八陣圖 <text:s text:c="8"/>杜甫</text:p>
            <text:p text:style-name="P1025"><text:span text:style-name="T1026">功蓋三分國</text:span><text:span text:style-name="T1027">，</text:span><text:span text:style-name="T1028">名成八陣圖</text:span><text:span text:style-name="T1029">。</text:span><text:span text:style-name="T1030">江流石不轉</text:span><text:span text:style-name="T1031">，</text:span><text:span text:style-name="T1032">遺恨失吞吳</text:span><text:span text:style-name="T1033">。</text:span></text:p>
            <text:p text:style-name="P1034"/>
          </table:table-cell>
        </table:table-row>
      </table:table>
      <text:p text:style-name="P1035"/>
      <text:p text:style-name="P1036"><text:span text:style-name="T1037">35.</text:span><text:span text:style-name="T1038">（<text:s/></text:span><text:span text:style-name="T1039"><text:s/></text:span><text:span text:style-name="T1040">）「江流石不轉」此一詩句有何暗示？（Ａ）對國家堅貞不二（Ｂ）萬事俱備</text:span><text:span text:style-name="T1041">，</text:span><text:span text:style-name="T1042">只欠東風（Ｃ）既生瑜，何生亮（Ｄ）心有餘而力不足</text:span><text:span text:style-name="T1043">。</text:span></text:p>
      <text:p text:style-name="P1044"><text:span text:style-name="T1045">36.</text:span><text:span text:style-name="T1046">（</text:span><text:span text:style-name="T1047"><text:s/></text:span><text:span text:style-name="T1048"><text:s/></text:span><text:span text:style-name="T1049">）</text:span><text:span text:style-name="T1050">本詩中蘊含什麼樣的感慨？</text:span><text:span text:style-name="T1051">（Ａ）不識廬山真面目</text:span><text:span text:style-name="T1052">，</text:span><text:span text:style-name="T1053">只緣身在此山中（Ｂ）兩岸猿聲啼不住，輕舟已過萬重山</text:span></text:p>
      <text:p text:style-name="P1054"><text:span text:style-name="T1055"><text:s text:c="9"/>（Ｃ）勸君更進一杯酒，西出陽關無故人</text:span><text:span text:style-name="T1056">（Ｄ）出師未捷身先死</text:span><text:span text:style-name="T1057">，</text:span><text:span text:style-name="T1058">長使英雄淚滿襟</text:span><text:span text:style-name="T1059">。</text:span></text:p>
      <text:p text:style-name="P1060"><text:span text:style-name="T1061">請閱讀以下短文</text:span><text:span text:style-name="T1062">，</text:span><text:span text:style-name="T1063">並回答37、</text:span><text:span text:style-name="T1064">38</text:span><text:span text:style-name="T1065">題：</text:span></text:p>
      <table:table table:style-name="Table1066">
        <table:table-columns>
          <table:table-column table:style-name="TableColumn1067"/>
        </table:table-columns>
        <table:table-row table:style-name="TableRow1068">
          <table:table-cell table:style-name="TableCell1069">
            <text:p text:style-name="內文"><text:span text:style-name="T1070"><text:s text:c="4"/></text:span><text:span text:style-name="T1071">他是26歲的</text:span><text:span text:style-name="T1072">黃博煒</text:span><text:span text:style-name="T1073">，</text:span><text:span text:style-name="T1074">三</text:span><text:span text:style-name="T1075">年前，他和朋友相約到八仙參加彩色派對，以為可以和朋友開心聚一聚，沒想到卻差一點面對死亡。</text:span><text:span text:style-name="T1076">黃博煒</text:span><text:span text:style-name="T1077">的傷勢是當時的傷者評估中被列為最嚴重的，全身百分之九十以上的嚴重燒傷，而且四肢幾乎被燒到見骨。為了活命，唯一的機會就是截肢，「但當時就算截肢，存活率也只有5%</text:span><text:span text:style-name="T1078">，</text:span><text:span text:style-name="T1079">但我想活，我拼了，而且，我撐過來了。」</text:span></text:p>
            <text:p text:style-name="內文"><text:span text:style-name="T1080"><text:s text:c="4"/>意外發生時，</text:span><text:span text:style-name="T1081">黃博煒</text:span><text:span text:style-name="T1082">就站在面對舞台的左前方，那是舞台上鋼瓶對著彩粉噴下來的位置，也是粉塵最濃密的地方，「當時活動即將要結束，工作人員把剩下兩大袋彩粉要一次噴完，第一次噴的時候都沒事，到第二次時，我轉身背對舞台，因為不想直接被粉噴到臉，我還用身體護住我旁邊的朋友」，沒想到第一次沒事，第二次卻不是那樣，「當下突然一陣超級亮，一開始大家都以為是特效，但接下來的尖叫聲不是開心的，是驚恐的，加上股灼熱感席捲我全身，我才發現，慘了！」</text:span></text:p>
            <text:p text:style-name="內文"><text:span text:style-name="T1083"><text:s text:c="4"/>在逃跑當下，</text:span><text:span text:style-name="T1084">黃博煒</text:span><text:span text:style-name="T1085">是在火堆裡奔跑的，「眼前亮到非常刺眼，我什麼都看不到，只看到一群人在火焰中掙扎」，眼前所見實在太震撼，而當下完全沒有方向感，只能跟著人群一起跑，「但是越跑越絕望，因為我處的地方太前面了，我跑再快也沒有火來得快，我每一步都踏在火堆上跑」，甚至跑到一半，</text:span><text:span text:style-name="T1086">黃博煒</text:span><text:span text:style-name="T1087">還被撞倒，整個人趴在火焰裡，「我趴在那邊的時候還想說乾脆死在這算了，而且我還一度以為是在做夢，但是當下身體的痛又是那麼真實，我腦袋裡瞬間閃過很多畫</text:span><text:span text:style-name="T1088">面，但我突然想到，我的家人在等我，所以我又用盡全力，重新爬起來</text:span><text:span text:style-name="T1089">」</text:span><text:span text:style-name="T1090">。</text:span></text:p>
            <text:p text:style-name="內文"><text:span text:style-name="T1091"><text:s text:c="4"/></text:span><text:span text:style-name="T1092">黃博煒</text:span><text:span text:style-name="T1093">在旁人幫忙下，被抬進漂漂河裡降溫，當時他和爸爸通上電話，爸爸在另一頭告訴他：「煒煒，爸爸一定會救你，你要等我」，就是這一句話，「我始終相信爸爸會來，所以我說什麼都要撐下去」，忍著皮膚接觸到空氣的強烈刺痛，黃博煒每一步都走得非常艱辛，「我明明用盡全力，但我才走幾步我就倒下了，那一段路真的是我人生最艱難的路，但現在想想還真有點懷念，因為那是我人生最後一次用我自己雙腳走的路，從那次之後，我就再也沒機會了」</text:span><text:span text:style-name="T1094">。</text:span></text:p>
            <text:p text:style-name="內文"><text:span text:style-name="T1095"><text:s text:c="4"/>送醫後，隔天</text:span><text:span text:style-name="T1096">黃博煒</text:span><text:span text:style-name="T1097">就清醒了，四肢被固定住，口中也被插著管子無法說話，全身唯一能動的地方，只剩下眼珠，「我當時連清創都沒有辦法，因為當下最重要的是維持我的生命，我如果一清創可能就會血壓過低，然後就直接走了」，</text:span><text:span text:style-name="T1098">黃博煒</text:span><text:span text:style-name="T1099">的意識一直都很清楚，但那也代表著全身的痛苦，他</text:span><text:span text:style-name="T1100">都深深感受著，卻也沒辦法哭喊，只能瞪大雙眼，「因為我努力想</text:span><text:soft-page-break/><text:span text:style-name="T1101">活著</text:span><text:span text:style-name="T1102">」</text:span><text:span text:style-name="T1103">。</text:span></text:p>
            <text:p text:style-name="內文"><text:span text:style-name="T1104"><text:s text:c="4"/></text:span><text:span text:style-name="T1105">黃博煒</text:span><text:span text:style-name="T1106">傷得實在太嚴重，連醫生都認為他活下來的機率非常低，第一個禮拜就裝上葉克膜維持生命，「但醫生告訴我的家人，讓我多活一天，就是讓我多痛苦一天、多折磨一天，這樣太辛苦了」，到了第二個禮拜，爸爸突然到他耳邊溫柔地說出一段話：「不管你做什麼決定，我們都在這裡陪你，你現在只有兩條路可以選，第一個是放棄急救，到天堂當天使，另一個選擇是截去四肢，但是，就算截肢，活下來的機率也只有</text:span><text:span text:style-name="T1107">5%</text:span><text:span text:style-name="T1108">」</text:span><text:span text:style-name="T1109">。</text:span></text:p>
            <text:p text:style-name="內文"><text:span text:style-name="T1110"><text:s text:c="4"/>「5%這個數字我想誰都懂，我當下非常悲痛，但我沒辦法喊，我只能不斷流眼淚」，家人讓</text:span><text:span text:style-name="T1111">黃博煒</text:span><text:span text:style-name="T1112">自己做選擇。這絕對是人生最困難、最痛苦的決定，但</text:span><text:span text:style-name="T1113">黃博煒</text:span><text:span text:style-name="T1114">始終沒有放棄活著，「我一直覺得家人在等我，我要為我家人撐下去，我當下也很清楚知道，沒了手腳，以前我最愛的運動也沒辦法了，我也可能會給家人帶來負擔，但我就是要活下來，就算只有5%</text:span><text:span text:style-name="T1115">又怎樣，我要拼</text:span><text:span text:style-name="T1116">」</text:span><text:span text:style-name="T1117">。</text:span></text:p>
            <text:p text:style-name="內文"><text:span text:style-name="T1118"><text:s text:c="4"/></text:span><text:span text:style-name="T1119">黃博煒</text:span><text:span text:style-name="T1120">用眼神轉動的方式，好幾次和家人、醫生堅定表達「我想活下來」，好幾次在醫生看來不可能撐過的難關中，展現驚人的生命力。只是當他第一眼清楚看到自己截肢時的模樣，還是愣住了</text:span><text:span text:style-name="T1121">。</text:span><text:span text:style-name="T1122">失去手腳，對</text:span><text:span text:style-name="T1123">黃博煒</text:span><text:span text:style-name="T1124">來說，生活的一切都要重新學習，要克服很多挑戰，「但我覺得，能活著這件事就是一件很美好的事，我當初選擇活下來也不是要讓自己活得很痛苦，所以我會學著看自己還擁有什麼」，</text:span><text:span text:style-name="T1125">黃博煒</text:span><text:span text:style-name="T1126">至今還是要花很多時間在復健上，但他卻甘之如飴，「其實我這樣不錯啦，其他人復健指頭關節多痛苦啊，我就沒這個困擾」，把失去看得雲淡風輕，甚至還能拿來開玩笑，這是一個對生命充滿熱愛、樂觀的大男孩，他仍在持續寫下他的奇蹟故事。</text:span></text:p>
            <text:p text:style-name="內文"><text:span text:style-name="T1127"><text:s text:c="62"/>（改寫自網路相關報導</text:span><text:span text:style-name="T1128">）</text:span></text:p>
          </table:table-cell>
        </table:table-row>
      </table:table>
      <text:p text:style-name="P1129"/>
      <text:p text:style-name="P1130"><text:span text:style-name="T1131">3</text:span><text:span text:style-name="T1132">7</text:span><text:span text:style-name="T1133">.（<text:s/></text:span><text:span text:style-name="T1134"><text:s/></text:span><text:span text:style-name="T1135">）根據上文，下列的相關敘述何者正確？（Ａ）</text:span><text:span text:style-name="T1136">當時活動即將要結束，工作人員把剩下兩大袋彩粉要一次噴完，第一次噴</text:span><text:span text:style-name="T1137">即發生意外</text:span><text:span text:style-name="T1138">（Ｂ）</text:span><text:span text:style-name="T1139">黃博煒</text:span><text:span text:style-name="T1140">的全身</text:span><text:span text:style-name="T1141">百分之九十以上的嚴重燒傷</text:span><text:span text:style-name="T1142">，</text:span><text:span text:style-name="T1143">是當時的傷者評估中被列為</text:span><text:span text:style-name="T1144">最</text:span><text:span text:style-name="T1145">嚴重的</text:span><text:span text:style-name="T1146">（Ｃ）</text:span><text:span text:style-name="T1147">送醫後，</text:span><text:span text:style-name="T1148">黃博煒</text:span><text:span text:style-name="T1149">的朋友</text:span><text:span text:style-name="T1150">四肢被固定住，口中也被插著管子無法說話，隔天就</text:span><text:span text:style-name="T1151">沒</text:span><text:span text:style-name="T1152">醒</text:span><text:span text:style-name="T1153">過來（Ｄ）</text:span><text:span text:style-name="T1154">目前</text:span><text:span text:style-name="T1155">，對</text:span><text:span text:style-name="T1156">黃博煒</text:span><text:span text:style-name="T1157">來說，要克服很多挑戰</text:span><text:span text:style-name="T1158">，</text:span><text:span text:style-name="T1159">復健指頭關節</text:span><text:span text:style-name="T1160">是其中之一</text:span><text:span text:style-name="T1161">。</text:span></text:p>
      <text:p text:style-name="P1162"><text:span text:style-name="T1163">38</text:span><text:span text:style-name="T1164">.（ <text:s/>）</text:span><text:span text:style-name="T1165">黃博煒</text:span><text:span text:style-name="T1166">說：「</text:span><text:span text:style-name="T1167">能活著這件事就是一件很美好的事，我當初選擇活下來也不是要讓自己活得很痛苦</text:span><text:span text:style-name="T1168">，</text:span><text:span text:style-name="T1169">所以我會學著看自己還擁有什麼</text:span><text:span text:style-name="T1170">。</text:span><text:span text:style-name="T1171">」這句話說明了他的人生態度</text:span><text:span text:style-name="T1172">，</text:span><text:span text:style-name="T1173">和下列何者相近？</text:span><text:span text:style-name="T1174">（Ａ）不要等待機會，而要創造機會</text:span><text:span text:style-name="T1175">（Ｂ）欲望以提升熱忱，毅力以磨平高山</text:span><text:span text:style-name="T1176">（Ｃ）我們若已接受最壞的，就再沒有什麽損失（Ｄ）少壯不努力，老大徒悲傷。</text:span></text:p>
      <text:p text:style-name="P1177"><text:span text:style-name="T1178">請閱讀以下短文</text:span><text:span text:style-name="T1179">，</text:span><text:span text:style-name="T1180">並回答39、</text:span><text:span text:style-name="T1181">40</text:span><text:span text:style-name="T1182">題：</text:span></text:p>
      <table:table table:style-name="Table1183">
        <table:table-columns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<text:s text:c="3"/></text:span><text:span text:style-name="T1189"><text:s/>身為</text:span><text:span text:style-name="T1190">台灣</text:span><text:span text:style-name="T1191">近五十一年來首名摘下奧運門票的女將，</text:span><text:span text:style-name="T1192">台灣</text:span><text:span text:style-name="T1193">體操小將</text:span><text:span text:style-name="T1194">丁華恬</text:span><text:span text:style-name="T1195">又有新壯舉，年初世界盃</text:span><text:span text:style-name="T1196">墨爾本</text:span><text:span text:style-name="T1197">站的地板項目，她展現改良後的新動作獲國際總會承認，將以她的名字來命名。</text:span></text:p>
            <text:p text:style-name="P1198"><text:span text:style-name="T1199"><text:s text:c="4"/>年僅十七歲的</text:span><text:span text:style-name="T1200">丁華恬</text:span><text:span text:style-name="T1201">，不僅在今年世界體操錦標賽取得奧運門票，成為</text:span><text:span text:style-name="T1202">台灣</text:span><text:span text:style-name="T1203">體操界近五十一年來女子首人，也在今年亞洲體操錦標賽拿下平衡木隊史首金，如今新動作又獲得國際總會通過，是</text:span><text:span text:style-name="T1204">台灣</text:span><text:span text:style-name="T1205">第一個申請新動作獲總會認證的體操選手。其實</text:span><text:span text:style-name="T1206">台灣</text:span><text:span text:style-name="T1207">過去不少體操選手曾向國際總會申請新動作命名，其中也包括「鞍馬王子」</text:span><text:a xlink:href="https://udn.com/search/tagging/2/%E6%9D%8E%E6%99%BA%E5%87%B1" office:target-frame-name="_top" xlink:show="replace"><text:span text:style-name="T1208">李智凱</text:span></text:a><text:span text:style-name="T1209">以及前鞍馬名將</text:span><text:span text:style-name="T1210">林祥威</text:span><text:span text:style-name="T1211">，可惜最後都沒能如願。</text:span></text:p>
            <text:p text:style-name="P1212"><text:span text:style-name="T1213"><text:s text:c="4"/></text:span><text:span text:style-name="T1214">丁華恬</text:span><text:span text:style-name="T1215">的教練</text:span><text:span text:style-name="T1216">蔡恆政</text:span><text:span text:style-name="T1217">坦言，愛徒地板的新動作，其實是從現有的動作進行延伸，為在比賽場上得到承認與加分，在裁判建議下才決定向總會提出申請，原本也沒想太多，沒想到順利通過總會認證，成了意外的插曲。新動作在通過總會認證後，未來這個地板動作也將以「丁華恬」來命名，動作難度為D，</text:span><text:span text:style-name="T1218">蔡恆政</text:span><text:span text:style-name="T1219">強調，接下來重心將擺在備戰2020</text:span><text:span text:style-name="T1220">東京</text:span><text:span text:style-name="T1221">奧運，會先強化</text:span><text:span text:style-name="T1222">丁華恬</text:span><text:span text:style-name="T1223">的基本功，並希望愛徒可以持續進化，奧運時能在單項尋求突破，並取得決賽門票。</text:span></text:p>
            <text:p text:style-name="清單段落"><text:span text:style-name="T1224"><text:s text:c="71"/></text:span><text:span text:style-name="T1225">(</text:span><text:span text:style-name="T1226">聯合新聞網</text:span><text:span text:style-name="T1227">）</text:span></text:p>
          </table:table-cell>
        </table:table-row>
      </table:table>
      <text:p text:style-name="P1228"><text:span text:style-name="T1229">39.</text:span><text:span text:style-name="T1230"><text:s/></text:span><text:span text:style-name="T1231">（<text:s/></text:span><text:span text:style-name="T1232"><text:s/></text:span><text:span text:style-name="T1233">）根據上文</text:span><text:span text:style-name="T1234">內容</text:span><text:span text:style-name="T1235">，下列的相關敘述何者正確？（Ａ）</text:span><text:span text:style-name="T1236">丁華恬</text:span><text:span text:style-name="T1237">在今年世界體操錦標賽取得奧運門票，成為</text:span><text:span text:style-name="T1238">世界</text:span><text:span text:style-name="T1239">體操界近五十一年來女子首人</text:span><text:span text:style-name="T1240">（Ｂ）</text:span><text:span text:style-name="T1241">丁華恬</text:span><text:span text:style-name="T1242">在</text:span><text:span text:style-name="T1243">年初世界盃</text:span><text:span text:style-name="T1244">墨爾本</text:span><text:span text:style-name="T1245">站的鞍馬項目中，展現改良後的新動作獲國際總會承認，將以她的名字來命名</text:span><text:span text:style-name="T1246">（Ｃ）</text:span><text:span text:style-name="T1247">丁華恬</text:span><text:span text:style-name="T1248">的教練</text:span><text:span text:style-name="T1249">蔡恆政</text:span><text:span text:style-name="T1250">表示</text:span><text:span text:style-name="T1251">，愛徒</text:span><text:span text:style-name="T1252">地板的新動作，其實是現有的動作進行延伸</text:span><text:span text:style-name="T1253">，動作難度為</text:span><text:span text:style-name="T1254">D</text:span><text:span text:style-name="T1255">（Ｄ）</text:span><text:span text:style-name="T1256">未來</text:span><text:span text:style-name="T1257">，</text:span><text:span text:style-name="T1258">丁華恬</text:span><text:span text:style-name="T1259">會先強化基本功</text:span><text:span text:style-name="T1260">，</text:span><text:span text:style-name="T1261">重心將擺在備戰</text:span><text:span text:style-name="T1262">2024</text:span><text:span text:style-name="T1263">東京</text:span><text:span text:style-name="T1264">奧運</text:span><text:span text:style-name="T1265">。</text:span></text:p>
      <text:p text:style-name="P1266"><text:span text:style-name="T1267">40.</text:span><text:span text:style-name="T1268"><text:s/></text:span><text:span text:style-name="T1269">（<text:s/></text:span><text:span text:style-name="T1270"><text:s/></text:span><text:span text:style-name="T1271">）根據上文</text:span><text:span text:style-name="T1272">所敘述內容</text:span><text:span text:style-name="T1273">，</text:span><text:span text:style-name="T1274">台灣</text:span><text:span text:style-name="T1275">過去</text:span><text:span text:style-name="T1276">至今有</text:span><text:span text:style-name="T1277">不少體操選手曾向國際總會申請新動作命名，其中不</text:span><text:span text:style-name="T1278">包括</text:span><text:span text:style-name="T1279">下列哪位選手</text:span><text:span text:style-name="T1280">？（Ａ）</text:span><text:span text:style-name="T1281">「鞍馬王子」</text:span><text:a xlink:href="https://udn.com/search/tagging/2/%E6%9D%8E%E6%99%BA%E5%87%B1" office:target-frame-name="_top" xlink:show="replace"><text:span text:style-name="T1282">李智凱</text:span></text:a><text:span text:style-name="T1283">（Ｂ）</text:span><text:span text:style-name="T1284">體操教練</text:span><text:span text:style-name="T1285">蔡恆政</text:span><text:span text:style-name="T1286">（Ｃ）</text:span><text:span text:style-name="T1287">鞍馬名將</text:span><text:span text:style-name="T1288">林祥威</text:span><text:span text:style-name="T1289">（Ｄ）</text:span><text:span text:style-name="T1290">體操小將</text:span><text:span text:style-name="T1291">丁華恬</text:span><text:span text:style-name="T1292">。</text:span></text:p>
      <text:p text:style-name="P1293"><text:span text:style-name="T1294"><draw:frame draw:z-index="251661312" draw:id="id1" draw:style-name="a1" draw:name="文字方塊 2" text:anchor-type="paragraph" svg:x="1.12153in" svg:y="0.07153in" svg:width="0.88681in" svg:height="0.32986in" style:rel-width="scale" style:rel-height="scale"><draw:text-box><text:p text:style-name="內文"><text:span text:style-name="T1295">試題結束</text:span></text:p></draw:text-box><svg:title/><svg:desc/></draw:frame></text:span><text:span text:style-name="T1296"><text:s text:c="4"/></text:span><text:span text:style-name="T1297"><text:s text:c="6"/></text:span></text:p>
      <text:p text:style-name="P1298"/>
      <text:p text:style-name="P1299"/>
      <text:soft-page-break/>
      <text:p text:style-name="內文"><text:span text:style-name="T1300">108-1-3 七年級 國文科－解答</text:span></text:p>
      <text:p text:style-name="P1301">一、選擇：(每題2.5分，共100分）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1.</text:p>
            <text:p text:style-name="P1316">B</text:p>
          </table:table-cell>
          <table:table-cell table:style-name="TableCell1317">
            <text:p text:style-name="P1318">2.</text:p>
            <text:p text:style-name="P1319">A</text:p>
          </table:table-cell>
          <table:table-cell table:style-name="TableCell1320">
            <text:p text:style-name="P1321">3.</text:p>
            <text:p text:style-name="P1322">C</text:p>
          </table:table-cell>
          <table:table-cell table:style-name="TableCell1323">
            <text:p text:style-name="P1324">4.</text:p>
            <text:p text:style-name="P1325">B</text:p>
          </table:table-cell>
          <table:table-cell table:style-name="TableCell1326">
            <text:p text:style-name="P1327">5.</text:p>
            <text:p text:style-name="P1328">C</text:p>
          </table:table-cell>
          <table:table-cell table:style-name="TableCell1329">
            <text:p text:style-name="P1330">6.</text:p>
            <text:p text:style-name="P1331">A</text:p>
          </table:table-cell>
          <table:table-cell table:style-name="TableCell1332">
            <text:p text:style-name="P1333">7.</text:p>
            <text:p text:style-name="P1334">D</text:p>
          </table:table-cell>
          <table:table-cell table:style-name="TableCell1335">
            <text:p text:style-name="P1336">8.</text:p>
            <text:p text:style-name="P1337">B</text:p>
          </table:table-cell>
          <table:table-cell table:style-name="TableCell1338">
            <text:p text:style-name="P1339">9.</text:p>
            <text:p text:style-name="P1340">A</text:p>
          </table:table-cell>
          <table:table-cell table:style-name="TableCell1341">
            <text:p text:style-name="P1342">10.</text:p>
            <text:p text:style-name="P1343">D</text:p>
          </table:table-cell>
        </table:table-row>
        <table:table-row table:style-name="TableRow1344">
          <table:table-cell table:style-name="TableCell1345">
            <text:p text:style-name="P1346">11.</text:p>
            <text:p text:style-name="P1347">B</text:p>
          </table:table-cell>
          <table:table-cell table:style-name="TableCell1348">
            <text:p text:style-name="P1349">12.</text:p>
            <text:p text:style-name="P1350">B</text:p>
          </table:table-cell>
          <table:table-cell table:style-name="TableCell1351">
            <text:p text:style-name="P1352">13.</text:p>
            <text:p text:style-name="P1353">B</text:p>
          </table:table-cell>
          <table:table-cell table:style-name="TableCell1354">
            <text:p text:style-name="P1355">14.</text:p>
            <text:p text:style-name="P1356">D</text:p>
          </table:table-cell>
          <table:table-cell table:style-name="TableCell1357">
            <text:p text:style-name="P1358">15.</text:p>
            <text:p text:style-name="P1359">D</text:p>
          </table:table-cell>
          <table:table-cell table:style-name="TableCell1360">
            <text:p text:style-name="P1361">16.</text:p>
            <text:p text:style-name="P1362">C</text:p>
          </table:table-cell>
          <table:table-cell table:style-name="TableCell1363">
            <text:p text:style-name="P1364">17.</text:p>
            <text:p text:style-name="P1365">C</text:p>
          </table:table-cell>
          <table:table-cell table:style-name="TableCell1366">
            <text:p text:style-name="P1367">18.</text:p>
            <text:p text:style-name="P1368">A</text:p>
          </table:table-cell>
          <table:table-cell table:style-name="TableCell1369">
            <text:p text:style-name="P1370">19.</text:p>
            <text:p text:style-name="P1371">C</text:p>
          </table:table-cell>
          <table:table-cell table:style-name="TableCell1372">
            <text:p text:style-name="P1373">20.</text:p>
            <text:p text:style-name="P1374">D</text:p>
          </table:table-cell>
        </table:table-row>
        <table:table-row table:style-name="TableRow1375">
          <table:table-cell table:style-name="TableCell1376">
            <text:p text:style-name="P1377">21.</text:p>
            <text:p text:style-name="P1378">D</text:p>
          </table:table-cell>
          <table:table-cell table:style-name="TableCell1379">
            <text:p text:style-name="P1380">22.</text:p>
            <text:p text:style-name="P1381">A</text:p>
          </table:table-cell>
          <table:table-cell table:style-name="TableCell1382">
            <text:p text:style-name="P1383">23.</text:p>
            <text:p text:style-name="P1384">C</text:p>
          </table:table-cell>
          <table:table-cell table:style-name="TableCell1385">
            <text:p text:style-name="P1386">24.</text:p>
            <text:p text:style-name="P1387">B</text:p>
          </table:table-cell>
          <table:table-cell table:style-name="TableCell1388">
            <text:p text:style-name="P1389">25.</text:p>
            <text:p text:style-name="P1390">C</text:p>
          </table:table-cell>
          <table:table-cell table:style-name="TableCell1391">
            <text:p text:style-name="P1392">26.</text:p>
            <text:p text:style-name="P1393">C</text:p>
          </table:table-cell>
          <table:table-cell table:style-name="TableCell1394">
            <text:p text:style-name="P1395">27.</text:p>
            <text:p text:style-name="P1396">A</text:p>
          </table:table-cell>
          <table:table-cell table:style-name="TableCell1397">
            <text:p text:style-name="P1398">28.</text:p>
            <text:p text:style-name="P1399">B</text:p>
          </table:table-cell>
          <table:table-cell table:style-name="TableCell1400">
            <text:p text:style-name="P1401">29.</text:p>
            <text:p text:style-name="P1402">A</text:p>
          </table:table-cell>
          <table:table-cell table:style-name="TableCell1403">
            <text:p text:style-name="P1404">30.</text:p>
            <text:p text:style-name="P1405">D</text:p>
          </table:table-cell>
        </table:table-row>
        <table:table-row table:style-name="TableRow1406">
          <table:table-cell table:style-name="TableCell1407">
            <text:p text:style-name="P1408">31.</text:p>
            <text:p text:style-name="P1409">C</text:p>
          </table:table-cell>
          <table:table-cell table:style-name="TableCell1410">
            <text:p text:style-name="P1411">32.</text:p>
            <text:p text:style-name="P1412">A</text:p>
          </table:table-cell>
          <table:table-cell table:style-name="TableCell1413">
            <text:p text:style-name="P1414">33.</text:p>
            <text:p text:style-name="P1415">D</text:p>
          </table:table-cell>
          <table:table-cell table:style-name="TableCell1416">
            <text:p text:style-name="P1417">34.</text:p>
            <text:p text:style-name="P1418">D</text:p>
          </table:table-cell>
          <table:table-cell table:style-name="TableCell1419">
            <text:p text:style-name="P1420">35.</text:p>
            <text:p text:style-name="P1421">A</text:p>
          </table:table-cell>
          <table:table-cell table:style-name="TableCell1422">
            <text:p text:style-name="P1423">36.</text:p>
            <text:p text:style-name="P1424">D</text:p>
          </table:table-cell>
          <table:table-cell table:style-name="TableCell1425">
            <text:p text:style-name="P1426">37.</text:p>
            <text:p text:style-name="P1427">B</text:p>
          </table:table-cell>
          <table:table-cell table:style-name="TableCell1428">
            <text:p text:style-name="P1429">38.</text:p>
            <text:p text:style-name="P1430">C</text:p>
          </table:table-cell>
          <table:table-cell table:style-name="TableCell1431">
            <text:p text:style-name="P1432">39.</text:p>
            <text:p text:style-name="P1433">C</text:p>
          </table:table-cell>
          <table:table-cell table:style-name="TableCell1434">
            <text:p text:style-name="P1435">40.</text:p>
            <text:p text:style-name="P1436">B</text:p>
          </table:table-cell>
        </table:table-row>
      </table:table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樣式頁首標楷體14點行距固定行高20pt" style:display-name="樣式 頁首 + 標楷體 14 點 行距:  固定行高 20 pt" style:family="paragraph" style:parent-style-name="頁首">
      <style:paragraph-properties fo:margin-top="0.0833in" fo:margin-bottom="0.0833in" fo:line-height="0.2777in"/>
      <style:text-properties style:font-name="標楷體" style:font-name-asian="標楷體" style:font-name-complex="新細明體" fo:font-size="14pt" style:font-size-asian="14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8:00Z</meta:creation-date>
    <dc:date>2026-02-04T06:08:00Z</dc:date>
    <meta:template xlink:href="Normal" xlink:type="simple"/>
    <meta:editing-cycles>2</meta:editing-cycles>
    <meta:editing-duration>PT0S</meta:editing-duration>
    <meta:document-statistic meta:page-count="5" meta:paragraph-count="15" meta:word-count="1187" meta:character-count="7943" meta:row-count="56" meta:non-whitespace-character-count="6771"/>
  </office:meta>
</office:document-meta>
</file>