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7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8" style:parent-style-name="清單段落" style:list-style-name="LFO3" style:family="paragraph">
      <style:paragraph-properties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list-style-name="LFO3" style:family="paragraph">
      <style:paragraph-properties fo:margin-lef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list-style-name="LFO3" style:family="paragraph">
      <style:paragraph-properties fo:margin-left="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8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9" style:parent-style-name="清單段落" style:list-style-name="LFO3" style:family="paragraph">
      <style:paragraph-properties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清單段落" style:list-style-name="LFO3" style:family="paragraph">
      <style:paragraph-properties fo:margin-left="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清單段落" style:list-style-name="LFO3" style:family="paragraph">
      <style:paragraph-properties fo:margin-left="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清單段落" style:list-style-name="LFO3" style:family="paragraph">
      <style:paragraph-properties fo:margin-left="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3" style:family="paragraph">
      <style:paragraph-properties fo:margin-left="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清單段落" style:list-style-name="LFO3" style:family="paragraph">
      <style:paragraph-properties fo:margin-left="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清單段落" style:list-style-name="LFO3" style:family="paragraph">
      <style:paragraph-properties fo:margin-left="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8" style:parent-style-name="清單段落" style:list-style-name="LFO3" style:family="paragraph">
      <style:paragraph-properties fo:margin-left="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7" style:parent-style-name="清單段落" style:list-style-name="LFO3" style:family="paragraph">
      <style:paragraph-properties fo:margin-left="0.33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清單段落" style:list-style-name="LFO3" style:family="paragraph">
      <style:paragraph-properties fo:margin-left="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清單段落" style:list-style-name="LFO3" style:family="paragraph">
      <style:paragraph-properties fo:margin-left="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355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35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357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35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5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60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362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36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6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65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67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369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37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7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72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7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7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80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8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8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88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90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92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9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97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99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01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03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07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1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1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15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1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20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25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27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35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37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42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44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text-underline-type="doub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P591" style:parent-style-name="內文" style:family="paragraph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6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fo:font-size="10pt" style:font-size-asian="10pt" style:font-size-complex="10pt"/>
    </style:style>
    <style:style style:name="P617" style:parent-style-name="內文" style:family="paragraph"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P635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3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內文" style:family="paragraph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/>
    </style:style>
    <style:style style:name="P663" style:parent-style-name="內文" style:family="paragraph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/>
    </style:style>
    <style:style style:name="P668" style:parent-style-name="內文" style:family="paragraph">
      <style:text-properties style:font-name="標楷體" style:font-name-asian="標楷體"/>
    </style:style>
    <style:style style:name="P669" style:parent-style-name="內文" style:family="paragraph">
      <style:text-properties style:font-name="標楷體" style:font-name-asian="標楷體"/>
    </style:style>
    <style:style style:name="P67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71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672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size="14pt" style:font-size-asian="14pt"/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T6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4pt" style:font-size-asian="14pt"/>
    </style:style>
    <style:style style:name="T6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size="14pt" style:font-size-asian="14pt"/>
    </style:style>
    <style:style style:name="T6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0" style:parent-style-name="內文" style:family="paragraph">
      <style:text-properties style:font-name="標楷體" style:font-name-asian="標楷體"/>
    </style:style>
    <style:style style:name="TableColumn682" style:family="table-column">
      <style:table-column-properties style:column-width="0.8659in"/>
    </style:style>
    <style:style style:name="TableColumn683" style:family="table-column">
      <style:table-column-properties style:column-width="0.8659in"/>
    </style:style>
    <style:style style:name="TableColumn684" style:family="table-column">
      <style:table-column-properties style:column-width="0.8666in"/>
    </style:style>
    <style:style style:name="TableColumn685" style:family="table-column">
      <style:table-column-properties style:column-width="0.8652in"/>
    </style:style>
    <style:style style:name="TableColumn686" style:family="table-column">
      <style:table-column-properties style:column-width="0.8659in"/>
    </style:style>
    <style:style style:name="TableColumn687" style:family="table-column">
      <style:table-column-properties style:column-width="0.8652in"/>
    </style:style>
    <style:style style:name="TableColumn688" style:family="table-column">
      <style:table-column-properties style:column-width="0.8652in"/>
    </style:style>
    <style:style style:name="TableColumn689" style:family="table-column">
      <style:table-column-properties style:column-width="0.8659in"/>
    </style:style>
    <style:style style:name="TableColumn690" style:family="table-column">
      <style:table-column-properties style:column-width="0.8652in"/>
    </style:style>
    <style:style style:name="TableColumn691" style:family="table-column">
      <style:table-column-properties style:column-width="0.8666in"/>
    </style:style>
    <style:style style:name="Table681" style:family="table">
      <style:table-properties style:width="8.6583in" fo:margin-left="0.2722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Row713" style:family="table-row">
      <style:table-row-properties style:min-row-height="0.5958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/>
    </style:style>
    <style:style style:name="P734" style:parent-style-name="內文" style:family="paragraph">
      <style:text-properties style:font-name="標楷體" style:font-name-asian="標楷體"/>
    </style:style>
    <style:style style:name="P735" style:parent-style-name="內文" style:family="paragraph">
      <style:text-properties style:font-name="標楷體" style:font-name-asian="標楷體"/>
    </style:style>
    <style:style style:name="TableColumn737" style:family="table-column">
      <style:table-column-properties style:column-width="0.2944in"/>
    </style:style>
    <style:style style:name="TableColumn738" style:family="table-column">
      <style:table-column-properties style:column-width="4.0145in"/>
    </style:style>
    <style:style style:name="TableColumn739" style:family="table-column">
      <style:table-column-properties style:column-width="0.2944in"/>
    </style:style>
    <style:style style:name="TableColumn740" style:family="table-column">
      <style:table-column-properties style:column-width="4.0548in"/>
    </style:style>
    <style:style style:name="Table736" style:family="table">
      <style:table-properties style:width="8.6583in" fo:margin-left="0.2722in" table:align="left"/>
    </style:style>
    <style:style style:name="TableRow741" style:family="table-row">
      <style:table-row-properties style:min-row-height="0.6104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/>
    </style:style>
    <style:style style:name="TableRow750" style:family="table-row">
      <style:table-row-properties style:min-row-height="0.6104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/>
    </style:style>
    <style:style style:name="TableRow759" style:family="table-row">
      <style:table-row-properties style:min-row-height="0.6104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/>
    </style:style>
    <style:style style:name="P768" style:parent-style-name="內文" style:family="paragraph">
      <style:text-properties style:font-name="標楷體" style:font-name-asian="標楷體"/>
    </style:style>
    <style:style style:name="P769" style:parent-style-name="內文" style:family="paragraph">
      <style:text-properties style:font-name="標楷體" style:font-name-asian="標楷體"/>
    </style:style>
    <style:style style:name="TableColumn771" style:family="table-column">
      <style:table-column-properties style:column-width="0.2951in"/>
    </style:style>
    <style:style style:name="TableColumn772" style:family="table-column">
      <style:table-column-properties style:column-width="4.0138in"/>
    </style:style>
    <style:style style:name="TableColumn773" style:family="table-column">
      <style:table-column-properties style:column-width="0.2944in"/>
    </style:style>
    <style:style style:name="TableColumn774" style:family="table-column">
      <style:table-column-properties style:column-width="4.0548in"/>
    </style:style>
    <style:style style:name="Table770" style:family="table">
      <style:table-properties style:width="8.6583in" fo:margin-left="0.2722in" table:align="left"/>
    </style:style>
    <style:style style:name="TableRow775" style:family="table-row">
      <style:table-row-properties style:min-row-height="0.5465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/>
    </style:style>
    <style:style style:name="TableRow784" style:family="table-row">
      <style:table-row-properties style:min-row-height="0.5465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/>
    </style:style>
    <style:style style:name="TableRow793" style:family="table-row">
      <style:table-row-properties style:min-row-height="0.5465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/>
    </style:style>
    <style:style style:name="P800" style:parent-style-name="內文" style:family="paragraph">
      <style:text-properties style:font-name="標楷體" style:font-name-asian="標楷體"/>
    </style:style>
    <style:style style:name="P801" style:parent-style-name="內文" style:family="paragraph">
      <style:text-properties style:font-name="標楷體" style:font-name-asian="標楷體"/>
    </style:style>
    <style:style style:name="TableColumn803" style:family="table-column">
      <style:table-column-properties style:column-width="0.8659in"/>
    </style:style>
    <style:style style:name="TableColumn804" style:family="table-column">
      <style:table-column-properties style:column-width="0.8659in"/>
    </style:style>
    <style:style style:name="TableColumn805" style:family="table-column">
      <style:table-column-properties style:column-width="0.8666in"/>
    </style:style>
    <style:style style:name="TableColumn806" style:family="table-column">
      <style:table-column-properties style:column-width="0.8659in"/>
    </style:style>
    <style:style style:name="TableColumn807" style:family="table-column">
      <style:table-column-properties style:column-width="0.8659in"/>
    </style:style>
    <style:style style:name="TableColumn808" style:family="table-column">
      <style:table-column-properties style:column-width="0.8652in"/>
    </style:style>
    <style:style style:name="TableColumn809" style:family="table-column">
      <style:table-column-properties style:column-width="0.8652in"/>
    </style:style>
    <style:style style:name="TableColumn810" style:family="table-column">
      <style:table-column-properties style:column-width="0.8659in"/>
    </style:style>
    <style:style style:name="TableColumn811" style:family="table-column">
      <style:table-column-properties style:column-width="0.8652in"/>
    </style:style>
    <style:style style:name="TableColumn812" style:family="table-column">
      <style:table-column-properties style:column-width="0.8659in"/>
    </style:style>
    <style:style style:name="Table802" style:family="table">
      <style:table-properties style:width="8.6583in" fo:margin-left="0.2722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Row834" style:family="table-row">
      <style:table-row-properties style:min-row-height="0.6013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Row876" style:family="table-row">
      <style:table-row-properties style:min-row-height="0.5736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/>
    </style:style>
    <style:style style:name="TableRow908" style:family="table-row">
      <style:table-row-properties style:min-row-height="0.575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/>
    </style:style>
    <style:style style:name="P917" style:parent-style-name="內文" style:family="paragraph">
      <style:paragraph-properties fo:widows="2" fo:orphans="2"/>
      <style:text-properties style:font-name="標楷體" style:font-name-asian="標楷體"/>
    </style:style>
    <style:style style:name="P918" style:parent-style-name="內文" style:family="paragraph">
      <style:text-properties style:font-name="標楷體" style:font-name-asian="標楷體"/>
    </style:style>
    <style:style style:name="P919" style:parent-style-name="內文" style:family="paragraph">
      <style:text-properties style:font-name="標楷體" style:font-name-asian="標楷體"/>
    </style:style>
    <style:style style:name="TableColumn921" style:family="table-column">
      <style:table-column-properties style:column-width="0.8659in"/>
    </style:style>
    <style:style style:name="TableColumn922" style:family="table-column">
      <style:table-column-properties style:column-width="0.8659in"/>
    </style:style>
    <style:style style:name="TableColumn923" style:family="table-column">
      <style:table-column-properties style:column-width="0.8666in"/>
    </style:style>
    <style:style style:name="TableColumn924" style:family="table-column">
      <style:table-column-properties style:column-width="0.8652in"/>
    </style:style>
    <style:style style:name="TableColumn925" style:family="table-column">
      <style:table-column-properties style:column-width="0.8659in"/>
    </style:style>
    <style:style style:name="TableColumn926" style:family="table-column">
      <style:table-column-properties style:column-width="0.8652in"/>
    </style:style>
    <style:style style:name="TableColumn927" style:family="table-column">
      <style:table-column-properties style:column-width="0.8652in"/>
    </style:style>
    <style:style style:name="TableColumn928" style:family="table-column">
      <style:table-column-properties style:column-width="0.8659in"/>
    </style:style>
    <style:style style:name="TableColumn929" style:family="table-column">
      <style:table-column-properties style:column-width="0.8652in"/>
    </style:style>
    <style:style style:name="TableColumn930" style:family="table-column">
      <style:table-column-properties style:column-width="0.8666in"/>
    </style:style>
    <style:style style:name="Table920" style:family="table">
      <style:table-properties style:width="8.6583in" fo:margin-left="0.2722in" table:align="lef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Row952" style:family="table-row">
      <style:table-row-properties style:min-row-height="0.5555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="標楷體" style:font-name-asian="標楷體"/>
    </style:style>
    <style:style style:name="P973" style:parent-style-name="內文" style:family="paragraph">
      <style:text-properties style:font-name="標楷體" style:font-name-asian="標楷體"/>
    </style:style>
    <style:style style:name="P974" style:parent-style-name="內文" style:family="paragraph">
      <style:text-properties style:font-name="標楷體" style:font-name-asian="標楷體"/>
    </style:style>
    <style:style style:name="P975" style:parent-style-name="內文" style:family="paragraph">
      <style:text-properties style:font-name="標楷體" style:font-name-asian="標楷體"/>
    </style:style>
    <style:style style:name="P976" style:parent-style-name="內文" style:family="paragraph">
      <style:text-properties style:font-name="標楷體" style:font-name-asian="標楷體"/>
    </style:style>
    <style:style style:name="P977" style:parent-style-name="內文" style:family="paragraph">
      <style:text-properties style:font-name="標楷體" style:font-name-asian="標楷體"/>
    </style:style>
    <style:style style:name="P978" style:parent-style-name="內文" style:family="paragraph">
      <style:text-properties style:font-name="標楷體" style:font-name-asian="標楷體"/>
    </style:style>
    <style:style style:name="P979" style:parent-style-name="內文" style:family="paragraph">
      <style:text-properties style:font-name="標楷體" style:font-name-asian="標楷體"/>
    </style:style>
    <style:style style:name="P980" style:parent-style-name="內文" style:family="paragraph">
      <style:text-properties style:font-name="標楷體" style:font-name-asian="標楷體"/>
    </style:style>
    <style:style style:name="P98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982" style:parent-style-name="內文" style:family="paragraph">
      <style:text-properties style:font-name="標楷體" style:font-name-asian="標楷體" fo:font-weight="bold" style:font-weight-asian="bold"/>
    </style:style>
    <style:style style:name="P983" style:parent-style-name="內文" style:family="paragraph">
      <style:text-properties style:font-name="標楷體" style:font-name-asian="標楷體" style:font-name-complex="Times New Roman"/>
    </style:style>
    <style:style style:name="P984" style:parent-style-name="內文" style:family="paragraph">
      <style:text-properties style:font-name="標楷體" style:font-name-asian="標楷體" style:font-name-complex="Times New Roman"/>
    </style:style>
    <style:style style:name="T985" style:parent-style-name="預設段落字型" style:family="text">
      <style:text-properties style:font-name="標楷體" style:font-name-asian="標楷體" fo:font-weight="bold" style:font-weight-asian="bold"/>
    </style:style>
    <style:style style:name="T986" style:parent-style-name="預設段落字型" style:family="text">
      <style:text-properties style:font-name="標楷體" style:font-name-asian="標楷體" style:letter-kerning="false"/>
    </style:style>
    <style:style style:name="T98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988" style:parent-style-name="內文" style:family="paragraph">
      <style:text-properties style:font-name="標楷體" style:font-name-asian="標楷體" style:font-name-complex="Times New Roman"/>
    </style:style>
    <style:style style:name="P989" style:parent-style-name="內文" style:family="paragraph">
      <style:text-properties style:font-name="標楷體" style:font-name-asian="標楷體" fo:font-weight="bold" style:font-weight-asian="bold"/>
    </style:style>
    <style:style style:name="P990" style:parent-style-name="內文" style:family="paragraph">
      <style:text-properties style:font-name="標楷體" style:font-name-asian="標楷體" style:font-name-complex="Times New Roman"/>
    </style:style>
    <style:style style:name="TableColumn992" style:family="table-column">
      <style:table-column-properties style:column-width="1.6243in"/>
    </style:style>
    <style:style style:name="TableColumn993" style:family="table-column">
      <style:table-column-properties style:column-width="1.6243in"/>
    </style:style>
    <style:style style:name="Table991" style:family="table">
      <style:table-properties style:width="3.2486in" fo:margin-left="0.1736in" table:align="lef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 style:font-name-complex="Times New Roma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 style:font-name-complex="Times New Roman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標楷體" style:font-name-asian="標楷體" style:font-name-complex="Times New Roman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 style:font-name-complex="Times New Roman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 style:font-name-complex="Times New Roman"/>
    </style:style>
    <style:style style:name="TableCell100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 style:font-name-complex="Times New Roman"/>
    </style:style>
    <style:style style:name="P1009" style:parent-style-name="內文" style:family="paragraph">
      <style:text-properties style:font-name="標楷體" style:font-name-asian="標楷體" style:font-name-complex="Times New Roman"/>
    </style:style>
    <style:style style:name="P1010" style:parent-style-name="內文" style:family="paragraph">
      <style:text-properties style:font-name="標楷體" style:font-name-asian="標楷體" fo:font-weight="bold" style:font-weight-asian="bold"/>
    </style:style>
    <style:style style:name="P1011" style:parent-style-name="內文" style:family="paragraph">
      <style:text-properties style:font-name="標楷體" style:font-name-asian="標楷體" style:font-name-complex="Times New Roman"/>
    </style:style>
    <style:style style:name="P1012" style:parent-style-name="內文" style:family="paragraph">
      <style:text-properties style:font-name="標楷體" style:font-name-asian="標楷體" style:font-name-complex="Times New Roman"/>
    </style:style>
    <style:style style:name="P1013" style:parent-style-name="內文" style:family="paragraph">
      <style:text-properties style:font-name="標楷體" style:font-name-asian="標楷體" style:font-name-complex="Times New Roman"/>
    </style:style>
    <style:style style:name="P1014" style:parent-style-name="內文" style:family="paragraph">
      <style:text-properties style:font-name="標楷體" style:font-name-asian="標楷體" fo:font-weight="bold" style:font-weight-asian="bold"/>
    </style:style>
    <style:style style:name="P1015" style:parent-style-name="內文" style:family="paragraph">
      <style:paragraph-properties fo:text-indent="0.1666in"/>
      <style:text-properties style:font-name="標楷體" style:font-name-asian="標楷體" style:font-name-complex="Times New Roman"/>
    </style:style>
    <style:style style:name="P1016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8學年度第一學期第二次定期評量<text:s/>國文科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/text:p>
      <text:p text:style-name="P13">一、國字注音(每題1分，共10分)</text:p>
      <text:p text:style-name="內文"><text:span text:style-name="T14">1.</text:span><text:span text:style-name="T15">笑「拈」梅花</text:span><text:span text:style-name="T16"><text:s/></text:span><text:span text:style-name="T17"><text:s text:c="5"/></text:span><text:span text:style-name="T18">2.</text:span><text:span text:style-name="T19">「</text:span><text:span text:style-name="T20">嗤</text:span><text:span text:style-name="T21">」</text:span><text:span text:style-name="T22">嗤價響</text:span><text:span text:style-name="T23"><text:s/></text:span><text:span text:style-name="T24"><text:s text:c="5"/></text:span><text:span text:style-name="T25">3.</text:span><text:span text:style-name="T26">朱</text:span><text:span text:style-name="T27">「</text:span><text:span text:style-name="T28">棣</text:span><text:span text:style-name="T29">」</text:span><text:span text:style-name="T30"><text:s text:c="8"/></text:span><text:span text:style-name="T31">4.</text:span><text:span text:style-name="T32">飲泉一</text:span><text:span text:style-name="T33">「</text:span><text:span text:style-name="T34">斛</text:span><text:span text:style-name="T35">」</text:span><text:span text:style-name="T36"><text:s/></text:span><text:span text:style-name="T37"><text:s text:c="5"/></text:span><text:span text:style-name="T38">5.</text:span><text:span text:style-name="T39">「</text:span><text:span text:style-name="T40">俛</text:span><text:span text:style-name="T41">」</text:span><text:span text:style-name="T42">首</text:span><text:span text:style-name="T43"><text:s/></text:span></text:p>
      <text:p text:style-name="P44">6.攬「ㄆㄟˋ」未安<text:s/><text:s/>7.老「ㄐㄧˋ」伏櫪<text:s/><text:s/>8.「ㄅㄧㄝˊ」腳<text:s/><text:s/>9.「ㄆ一ㄢ」然下凡<text:s/><text:s/>10.「ㄊㄠ」光養晦</text:p>
      <text:p text:style-name="P45"/>
      <text:p text:style-name="P46">二、解釋(每題2分，共12分)</text:p>
      <text:p text:style-name="P47">1.虛應一應故事<text:s text:c="2"/>2.企求<text:s text:c="2"/>3.「介」而馳<text:s text:c="2"/>4.慎始<text:s text:c="2"/>5.「踅」了一趟<text:s text:c="2"/>6.駑鈍</text:p>
      <text:p text:style-name="P48"/>
      <text:p text:style-name="P49">三、默書(每題2分，共10分，錯一字扣1分)</text:p>
      <text:p text:style-name="P50">臣有二馬，【1】，飲泉一斛，【2】；介而馳，初不甚疾，【3】，始奮迅……</text:p>
      <text:p text:style-name="P51">甫百里，力竭汗喘，【4】。此其【5】，好逞易窮，駑鈍之材也。</text:p>
      <text:p text:style-name="P52"/>
      <text:p text:style-name="P53">四、綜合選擇(每題2分，共48分)</text:p>
      <text:list text:style-name="LFO3" text:continue-numbering="true">
        <text:list-item>
          <text:p text:style-name="P54">下列「」中的字，何組讀音相同？<text:s text:c="2"/>(A)「誨」人不倦/「悔」不當初<text:s text:c="2"/>(B)劍及「履」及/「屢」敗屢戰<text:s text:c="2"/>(C)推杯換「盞」/魚「箋」雁書<text:s text:c="2"/>(D)名勝古「蹟」/「債」臺高築。</text:p>
        </text:list-item>
        <text:list-item>
          <text:p text:style-name="P55">下列「」中的字，何組意思相同？<text:s text:c="2"/>(A)周到妥「帖」/結婚喜「帖」<text:s text:c="2"/>(B)取土「平」之/足履「平」地<text:s text:c="2"/>(C)高陞客「棧」/駑馬戀「棧」<text:s text:c="2"/>(D)「抑」鬱寡歡/悲不可「抑」。</text:p>
        </text:list-item>
        <text:list-item>
          <text:p text:style-name="P56">下列「」中的注音寫成國字後，何組字形相同？<text:s text:c="2"/>(A)徬「ㄏㄨㄤˊ」歧路/誠「ㄏㄨㄤˊ」誠恐<text:s text:c="2"/>(B)<text:s/>熱淚「ㄓㄢ」襟/「ㄓㄢ」卜吉凶<text:s text:c="2"/>(C)「ㄅㄧˋ」行百里/朋「ㄅㄧˋ」為奸<text:s text:c="2"/>(D)步步為「ㄧㄥˊ」/晶「ㄧㄥˊ」剔透。</text:p>
        </text:list-item>
        <text:list-item>
          <text:p text:style-name="P57">「受大而不苟取，力裕而不求逞」這段文字說明賢才具備了什麼特質？<text:s text:c="2"/>(A)能承擔重責大任，卻又廉潔不貪取<text:s text:c="2"/>(B)平時保留實力，愛惜羽毛才可保全性命<text:s text:c="2"/>(C)要和善不與人爭，才能獲得他人敬重<text:s text:c="2"/>(D)因為能力超群，才會積極展現實力。</text:p>
        </text:list-item>
        <text:list-item>
          <text:p text:style-name="P58"><text:span text:style-name="T59">關於</text:span><text:span text:style-name="T60">〈</text:span><text:span text:style-name="T61">良馬對</text:span><text:span text:style-name="T62">〉</text:span><text:span text:style-name="T63">的寫作方法，下列敘述何者</text:span><text:span text:style-name="T64">不正確</text:span><text:span text:style-name="T65">？</text:span><text:span text:style-name="T66"><text:s text:c="2"/>(A)</text:span><text:span text:style-name="T67">是一篇藉物寓理的文章，</text:span><text:span text:style-name="T68">敘事說理簡潔有力</text:span><text:span text:style-name="T69"><text:s text:c="2"/>(B)</text:span><text:span text:style-name="T70">以對比方式論馬的優劣，先論劣馬，再論及良馬</text:span><text:span text:style-name="T71"><text:s text:c="2"/>(C)</text:span><text:span text:style-name="T72">以物喻人的寫作方式與〈愛蓮說〉相同</text:span><text:span text:style-name="T73"><text:s text:c="2"/>(D)</text:span><text:span text:style-name="T74">「不幸相繼以死」為全文轉折，暗喻賢才不被重用</text:span><text:span text:style-name="T75">。</text:span></text:p>
        </text:list-item>
        <text:list-item>
          <text:p text:style-name="P76"><text:span text:style-name="T77">老殘</text:span><text:span text:style-name="T78">到達</text:span><text:span text:style-name="T79">濟南府</text:span><text:span text:style-name="T80">的第二天，「</text:span><text:span text:style-name="T81">搖著串鈴滿街踅了一趟，虛應一應故事</text:span><text:span text:style-name="T82">」</text:span><text:span text:style-name="T83">的原因是下列何者？</text:span><text:span text:style-name="T84"><text:s text:c="2"/>(A)</text:span><text:span text:style-name="T85">沿途的美景，讓</text:span><text:span text:style-name="T86">老殘</text:span><text:span text:style-name="T87">忘了工作</text:span><text:span text:style-name="T88"><text:s text:c="2"/>(B)</text:span><text:span text:style-name="T89">因為生意不好，所以意興闌珊</text:span><text:span text:style-name="T90"><text:s text:c="2"/>(C)</text:span><text:span text:style-name="T91">老殘</text:span><text:span text:style-name="T92">心繫</text:span><text:span text:style-name="T93">濟南</text:span><text:span text:style-name="T94">美景，無心工作</text:span><text:span text:style-name="T95"><text:s text:c="2"/>(D)</text:span><text:span text:style-name="T96">老殘</text:span><text:span text:style-name="T97">不喜行醫，所以敷衍了事</text:span><text:span text:style-name="T98">。</text:span></text:p>
        </text:list-item>
        <text:list-item>
          <text:p text:style-name="P99"><text:span text:style-name="T100">「後</text:span><text:span text:style-name="T101">蓉</text:span><text:span text:style-name="T102">履其地，蹴然以</text:span><text:span text:style-name="T103">驚，如土忽隆起者。」關於這段文句的說明，下列何者正確？</text:span><text:span text:style-name="T104"><text:s text:c="2"/>(A)</text:span><text:span text:style-name="T105">劉蓉</text:span><text:span text:style-name="T106">因為踢到書房地面隆起的小土丘而嚇一跳</text:span><text:span text:style-name="T107"><text:s text:c="2"/>(B)</text:span><text:span text:style-name="T108">劉蓉</text:span><text:span text:style-name="T109">有踢地板的習慣，所以書房地上隆起了小土丘</text:span><text:span text:style-name="T110"><text:s text:c="2"/>(C)</text:span><text:span text:style-name="T111">劉蓉</text:span><text:span text:style-name="T112">不習慣平坦的地面，比較喜歡踢隆起的小土丘</text:span><text:span text:style-name="T113"><text:s text:c="2"/>(D)</text:span><text:span text:style-name="T114">與「至使久而即</text:span><text:span text:style-name="T115">乎其故，則反窒焉而不寧」相呼應</text:span><text:span text:style-name="T116">。</text:span></text:p>
        </text:list-item>
        <text:list-item>
          <text:p text:style-name="P117">「終日尋春不見春，芒鞋踏破嶺頭雲。歸來笑拈梅花嗅，春在枝頭已十分。」此詩的意思與下列何者相近？<text:s text:c="2"/>(A)向晚意不適，驅車登古原。夕陽無限好，只是近黃昏<text:s text:c="2"/>(B)行到水窮處，坐看雲起時。偶然值林叟，談笑無還期<text:s text:c="2"/>(C)茅檐長掃淨無苔，花木成畦手自栽。一水護田將綠繞，兩山排闥送青來<text:s text:c="2"/>(D)眾裡尋他千百度，驀然回首，那人卻在燈火闌珊處。</text:p>
        </text:list-item>
        <text:list-item>
          <text:p text:style-name="P118">下列成語都與容量量詞相關，何者的解釋及「」中使用的量詞皆正確？<text:s text:c="2"/>(A)斗「斛」之祿：微薄的俸祿<text:s text:c="2"/>(B)不為五「斗」米折腰：為做小官而屈辱自己<text:s text:c="2"/>(C)書中自有千「鐘」粟：勸勉人讀書只要讀得好，功名富貴自然會到來<text:s text:c="2"/>(D)升「斗」小民：比喻器量狹小的人。</text:p>
        </text:list-item>
        <text:list-item>
          <text:p text:style-name="P119"><text:span text:style-name="T120">下列何者</text:span><text:span text:style-name="T121">不屬於</text:span><text:span text:style-name="T122">設問中一問一答的「提問」？</text:span><text:span text:style-name="T123"><text:s text:c="2"/></text:span><text:span text:style-name="T124">(A)</text:span><text:span text:style-name="T125">你道</text:span><text:span text:style-name="T126">鐵公</text:span><text:span text:style-name="T127">是誰？</text:span><text:span text:style-name="T128">就是</text:span><text:span text:style-name="T129">明</text:span><text:span text:style-name="T130">初與</text:span><text:span text:style-name="T131">燕王</text:span><text:span text:style-name="T132">為難的那位</text:span><text:span text:style-name="T133">鐵鉉</text:span><text:span text:style-name="T134"><text:s text:c="2"/>(B)</text:span><text:span text:style-name="T135">結廬在人境，而無車馬喧。問君何能爾？心遠地自偏</text:span><text:span text:style-name="T136"><text:s text:c="2"/>(C)</text:span><text:span text:style-name="T137">問世間情為何物？直教人生死相許</text:span><text:span text:style-name="T138"><text:s text:c="2"/>(D)</text:span><text:span text:style-name="T139">什麼是路？就是從沒有路的地方踏出來的，從只有荊棘的地方開闢出來的</text:span><text:span text:style-name="T140">。</text:span></text:p>
        </text:list-item>
        <text:list-item>
          <text:p text:style-name="P141"><text:span text:style-name="T142">請判斷下列文句</text:span><text:span text:style-name="T143">中「」</text:span><text:span text:style-name="T144">的象徵涵義，何者</text:span><text:span text:style-name="T145">有誤</text:span><text:span text:style-name="T146">？</text:span><text:span text:style-name="T147"><text:s text:c="2"/>(A)</text:span><text:span text:style-name="T148">誰言寸草心，報得「三春暉」：</text:span><text:span text:style-name="T149">象徵</text:span><text:span text:style-name="T150">母愛</text:span><text:span text:style-name="T151"><text:s text:c="2"/>(B)</text:span><text:span text:style-name="T152">蓬山此去無多路，</text:span><text:span text:style-name="T153">「</text:span><text:span text:style-name="T154">青鳥</text:span><text:span text:style-name="T155">」</text:span><text:span text:style-name="T156">殷勤為探看：象徵幸福</text:span><text:span text:style-name="T157"><text:s text:c="2"/>(C)</text:span><text:span text:style-name="T158">蝴蝶夢中家萬里，</text:span><text:span text:style-name="T159">「</text:span><text:span text:style-name="T160">子規</text:span><text:span text:style-name="T161">」</text:span><text:span text:style-name="T162">枝上月三更：象徵思鄉</text:span><text:span text:style-name="T163"><text:s text:c="2"/>(D)</text:span><text:span text:style-name="T164">水邊</text:span><text:span text:style-name="T165">「</text:span><text:span text:style-name="T166">楊柳</text:span><text:span text:style-name="T167">」</text:span><text:span text:style-name="T168">麴塵絲，立馬煩君折一枝：象徵離情</text:span><text:span text:style-name="T169">。</text:span></text:p>
        </text:list-item>
        <text:list-item>
          <text:p text:style-name="P170"><text:span text:style-name="T171">下列名言的啟示，何者</text:span><text:span text:style-name="T172">沒有</text:span><text:span text:style-name="T173">強調</text:span><text:span text:style-name="T174">學貴慎</text:span><text:span text:style-name="T175">「</text:span><text:span text:style-name="T176">始</text:span><text:span text:style-name="T177">」</text:span><text:span text:style-name="T178">？</text:span><text:span text:style-name="T179"><text:s text:c="2"/>(A)</text:span><text:span text:style-name="T180">從前種種，譬如昨日死；以後種種，譬如今日生</text:span><text:span text:style-name="T181"><text:s text:c="2"/>(B)</text:span><text:span text:style-name="T182">好的開始是成功的一半</text:span><text:span text:style-name="T183"><text:s text:c="2"/>(C)</text:span><text:span text:style-name="T184">一日之計在於晨，一年之計在於春</text:span><text:span text:style-name="T185"><text:s text:c="2"/>(D)</text:span><text:span text:style-name="T186">人自幼就應該通過完美的教育，去建立一種好的習慣</text:span><text:span text:style-name="T187">。</text:span></text:p>
        </text:list-item>
        <text:list-item>
          <text:p text:style-name="P188"><text:span text:style-name="T189">古今用語</text:span><text:span text:style-name="T190">大不同，下列文句</text:span><text:span text:style-name="T191">「」</text:span><text:span text:style-name="T192">中運用</text:span><text:span text:style-name="T193">的</text:span><text:span text:style-name="T194">詞語</text:span><text:span text:style-name="T195">，</text:span><text:span text:style-name="T196">其所對應的古語</text:span><text:span text:style-name="T197">何者</text:span><text:span text:style-name="T198">是</text:span><text:span text:style-name="T199">錯誤</text:span><text:span text:style-name="T200">的？ <text:s/>(A)</text:span><text:span text:style-name="T201">灰原</text:span><text:span text:style-name="T202">把獎學金存起來作為「</text:span><text:span text:style-name="T203">旅費</text:span><text:span text:style-name="T204">」：</text:span><text:span text:style-name="T205">盤纏</text:span><text:span text:style-name="T206"><text:s text:c="2"/>(B)</text:span><text:span text:style-name="T207">艾莎</text:span><text:span text:style-name="T208">立志要成為一位懸壺濟世的「</text:span><text:span text:style-name="T209">醫生</text:span><text:span text:style-name="T210">」：</text:span><text:span text:style-name="T211">郎中</text:span><text:span text:style-name="T212"><text:s text:c="2"/>(C)</text:span><text:span text:style-name="T213">靜香</text:span><text:span text:style-name="T214">從三年前就為了競選「</text:span><text:span text:style-name="T215">立法委員</text:span><text:span text:style-name="T216">」而準備：</text:span><text:span text:style-name="T217">百里侯</text:span><text:span text:style-name="T218"><text:s text:c="2"/>(D)</text:span><text:span text:style-name="T219">小松</text:span><text:span text:style-name="T220">年紀輕輕，已是世界聞名的「</text:span><text:span text:style-name="T221">廚師</text:span><text:span text:style-name="T222">」：</text:span><text:span text:style-name="T223">庖丁</text:span><text:span text:style-name="T224">。</text:span></text:p>
        </text:list-item>
        <text:list-item>
          <text:p text:style-name="P225"><text:span text:style-name="T226">文言中「於」字常被省略，下列句子加上「於」字後，何者所加的位置</text:span><text:span text:style-name="T227">不適當</text:span><text:span text:style-name="T228">？ <text:s/>(A)上行，出「於」</text:span><text:span text:style-name="T229">中渭橋</text:span><text:span text:style-name="T230"><text:s text:c="2"/>(B)見二蟲鬥「於」草間 <text:s/>(C)山不在「於」高，有仙則名 <text:s/>(D)讀書</text:span><text:span text:style-name="T231">養晦堂</text:span><text:span text:style-name="T232">之「於」西偏一室</text:span><text:span text:style-name="T233">。</text:span></text:p>
        </text:list-item>
        <text:list-item>
          <text:p text:style-name="P234"><text:span text:style-name="T235">小敏</text:span><text:span text:style-name="T236">在星期日安排了非常充實的行程，07：30要去運動中心健身，10：00去看早場電影，14：00參加同學聚會一起喝下午茶，18：30</text:span><text:span text:style-name="T237">去看</text:span><text:span text:style-name="T238">五月天</text:span><text:span text:style-name="T239">在</text:span><text:span text:style-name="T240">高雄</text:span><text:span text:style-name="T241">的演唱會</text:span><text:span text:style-name="T242">；</text:span><text:span text:style-name="T243">已知</text:span><text:span text:style-name="T244">臺北</text:span><text:span text:style-name="T245">到</text:span><text:span text:style-name="T246">高雄</text:span><text:span text:style-name="T247">的高鐵直達班次會</text:span><text:span text:style-name="T248">耗費一個半小時</text:span><text:span text:style-name="T249">在18：05到達</text:span><text:span text:style-name="T250">高雄</text:span><text:span text:style-name="T251">，</text:span><text:span text:style-name="T252">請問</text:span><text:span text:style-name="T253">小敏</text:span><text:span text:style-name="T254">要在哪個時辰坐上這班高鐵才能準時參加演唱會呢？</text:span><text:span text:style-name="T255"><text:s text:c="2"/>(A)</text:span><text:span text:style-name="T256">午時</text:span><text:span text:style-name="T257"><text:s text:c="2"/>(B)</text:span><text:span text:style-name="T258">未時</text:span><text:span text:style-name="T259"><text:s text:c="2"/>(C)</text:span><text:span text:style-name="T260">申時</text:span><text:span text:style-name="T261"><text:s text:c="2"/>(D)</text:span><text:span text:style-name="T262">酉時</text:span><text:span text:style-name="T263">。</text:span></text:p>
        </text:list-item>
        <text:list-item>
          <text:p text:style-name="P264"><text:span text:style-name="T265">「不肖食品廠商違法添加塑化劑的行為被揭穿後，有如開啟食品安全的『</text:span><text:span text:style-name="T266"><text:s/></text:span><text:span text:style-name="T267">』，不僅傷害國人的消費信心，更重挫</text:span><text:span text:style-name="T268">臺</text:span><text:span text:style-name="T269">灣</text:span><text:span text:style-name="T270">的國際形象。」</text:span><text:span text:style-name="T271">句中『</text:span><text:span text:style-name="T272"><text:s/></text:span><text:span text:style-name="T273">』應填入哪個西方典故才最適當？</text:span><text:span text:style-name="T274"><text:s/></text:span><text:span text:style-name="T275"><text:s/>(A)</text:span><text:span text:style-name="T276">壓垮駱駝的最後一根稻草</text:span><text:span text:style-name="T277"><text:s text:c="2"/>(B)</text:span><text:span text:style-name="T278">斯芬克斯</text:span><text:span text:style-name="T279">之謎</text:span><text:span text:style-name="T280"><text:s text:c="2"/>(C)</text:span><text:span text:style-name="T281">薛西弗斯</text:span><text:span text:style-name="T282">的巨石</text:span><text:span text:style-name="T283"><text:s text:c="2"/>(D)</text:span><text:span text:style-name="T284">潘朵拉</text:span><text:span text:style-name="T285">盒子</text:span><text:span text:style-name="T286">。</text:span></text:p>
        </text:list-item>
        <text:list-item>
          <text:p text:style-name="P287">「如果你是一塊磁鐵，吸引的都是你喜歡的東西，所以『快樂的你』就吸引讓妳快樂的人、事、物；『煩憂的你』則吸引讓你煩憂的人、事、物。」這段文章的涵義最接近下列何者？<text:s text:c="2"/>(A)同性相斥，異性相吸<text:s text:c="2"/>(B)快樂之權，操之在己<text:s text:c="2"/>(C)磁力強弱，因人而異<text:s text:c="2"/>(D)人為刀俎，我為魚肉。</text:p>
        </text:list-item>
        <text:list-item>
          <text:p text:style-name="P288"><text:span text:style-name="T289">「</text:span><text:span text:style-name="T290">楚</text:span><text:span text:style-name="T291">有善相人者，所言無遺。美聞於國中。</text:span><text:span text:style-name="T292">莊王</text:span><text:span text:style-name="T293">召見而問焉，對曰：『臣非能相人也，能相人之友者也。』</text:span><text:span text:style-name="T294">」</text:span><text:span text:style-name="T295">由這段文章可知，這位「善相人者」是靠什麼功夫相人？</text:span><text:span text:style-name="T296"><text:s text:c="2"/>(A)</text:span><text:span text:style-name="T297">明查暗訪，三顧茅廬</text:span><text:span text:style-name="T298"><text:s text:c="2"/>(B)</text:span><text:span text:style-name="T299">桃李不言，下自成蹊</text:span><text:span text:style-name="T300"><text:s text:c="2"/>(C)</text:span><text:span text:style-name="T301">道聽塗說，人云亦云</text:span><text:span text:style-name="T302"><text:s text:c="2"/>(D)</text:span><text:span text:style-name="T303">物以類聚，人以群分</text:span><text:span text:style-name="T304">。</text:span></text:p>
        </text:list-item>
        <text:list-item>
          <text:p text:style-name="P305">「播種的日子/我細細模仿人們的舉止/農夫妝點我，殷切地/為我繫上兩串空罐頭，在風中/我便有了吼叫的高音。」以上詩句所描述的是下列何種事物？ <text:s/>(A)風獅爺 <text:s/>(B)兵馬俑 <text:s/>(C)機器人 <text:s/>(D)稻草人。</text:p>
        </text:list-item>
        <text:list-item>
          <text:p text:style-name="P306">《菜根譚》：「居逆境中，周身皆針砭藥石，砥節礪行而不覺；處順境中，眼前盡兵刃戈矛，銷膏靡骨而不知。」下列何者是這段話的主旨？<text:s text:c="2"/>(A)生於憂患，死於安樂<text:s text:c="2"/>(B)天下無難事，只怕有心人<text:s text:c="2"/>(C)肯定自我，欣賞他人<text:s text:c="2"/>(D)種瓜得瓜，種豆得豆。</text:p>
        </text:list-item>
        <text:list-item>
          <text:p text:style-name="P307"><text:span text:style-name="T308">心理學家</text:span><text:span text:style-name="T309">威廉</text:span><text:span text:style-name="T310">·詹姆士</text:span><text:span text:style-name="T311">說：「</text:span><text:span text:style-name="T312">種下思想，收穫行動；種下行動，收穫習慣；種下習慣，收穫個性；種下個性，收穫命運。</text:span><text:span text:style-name="T313">」</text:span><text:span text:style-name="T314">關於這段話的涵義，與下列何者</text:span><text:span text:style-name="T315">最接近</text:span><text:span text:style-name="T316">？ <text:s/>(A)</text:span><text:span text:style-name="T317">「江山易改，本性難移」，人無法改變不好的習慣</text:span><text:span text:style-name="T318"><text:s text:c="2"/>(B)</text:span><text:span text:style-name="T319">想改變習慣就要先改變思想</text:span><text:span text:style-name="T320"><text:s text:c="2"/>(C)</text:span><text:span text:style-name="T321">自由的心靈比任何事物都要可貴</text:span><text:span text:style-name="T322"><text:s text:c="2"/>(D)</text:span><text:span text:style-name="T323">只有少數人能掌握自己的命運</text:span><text:span text:style-name="T324">。</text:span></text:p>
        </text:list-item>
        <text:list-item>
          <text:p text:style-name="P325"><text:span text:style-name="T326">下列「」中的成語，何者運用</text:span><text:span text:style-name="T327">錯誤</text:span><text:span text:style-name="T328">？</text:span><text:span text:style-name="T329"><text:s text:c="2"/>(A)</text:span><text:span text:style-name="T330">他想知道對方的心意，卻不敢直接詢問，只好「旁敲側擊」試探。</text:span><text:span text:style-name="T331"><text:s text:c="2"/>(B)</text:span><text:span text:style-name="T332">他出國前「臨去秋波」，請大夥大吃一頓。</text:span><text:span text:style-name="T333"><text:s text:c="2"/>(C)</text:span><text:span text:style-name="T334">與其在此混亂的社會中與世浮沉，不如「配紫懷黃」回歸故鄉吧。</text:span><text:span text:style-name="T335"><text:s text:c="2"/>(D)</text:span><text:span text:style-name="T336">他自從受到女友「琵琶別抱」的打擊後，神情一直十分頹喪。</text:span></text:p>
        </text:list-item>
        <text:list-item>
          <text:p text:style-name="P337"><text:span text:style-name="T338">下列各成語</text:span><text:span text:style-name="T339">「」中的字，何者讀音</text:span><text:span text:style-name="T340">有誤</text:span><text:span text:style-name="T341">？</text:span><text:span text:style-name="T342"><text:s text:c="2"/>(A)</text:span><text:span text:style-name="T343">「偃」旗息鼓：一ㄢˇ</text:span><text:span text:style-name="T344"><text:s text:c="2"/>(B)</text:span><text:span text:style-name="T345">「混」淆視聽：ㄏㄨㄣˇ<text:s/></text:span><text:span text:style-name="T346"><text:s/>(C)</text:span><text:span text:style-name="T347">「殫」精竭慮：ㄉㄢ</text:span><text:span text:style-name="T348"><text:s text:c="2"/>(D)</text:span><text:span text:style-name="T349">言者「諄」諄：ㄓㄨㄣ</text:span><text:span text:style-name="T350">。</text:span></text:p>
        </text:list-item>
        <text:list-item>
          <text:p text:style-name="P351">下列何組成語的用字完全正確？<text:s text:c="2"/>(A)風雨如誨/立椎之地/抱柱之信<text:s text:c="2"/>(B)墓木已拱/荒腔走版/席不遐暖<text:s text:c="2"/>(C)大筆如椽/問道於盲/蕩氣迴腸<text:s text:c="2"/>(D)胼肩雜遝/合光同塵/饔飧不繼。</text:p>
        </text:list-item>
      </text:list>
      <text:p text:style-name="P352"/>
      <text:p text:style-name="P353">五、閱讀題組(每題2分，共20分)</text:p>
      <text:p text:style-name="P354"><text:span text:style-name="T355"><text:s text:c="4"/></text:span><text:span text:style-name="T356">從火車站走出來，面前即是渡口，彷彿是自睡眠中甦醒，瞬間跌入了夢境。</text:span></text:p>
      <text:p text:style-name="P357"><text:span text:style-name="T358"><text:s text:c="4"/></text:span><text:span text:style-name="T359">這就是</text:span><text:span text:style-name="T360">威尼斯</text:span><text:span text:style-name="T361">。</text:span></text:p>
      <text:p text:style-name="P362"><text:span text:style-name="T363"><text:s text:c="4"/></text:span><text:span text:style-name="T364">沒有現代化的交通工具，聽不見汽車喇叭聲，來自全世界各地的旅人，背著行囊，或是拖著行李箱的，都在渡口排隊，準備登船。必須走水路，才能進入</text:span><text:span text:style-name="T365">威尼斯</text:span><text:span text:style-name="T366">，這被稱為「</text:span><text:span text:style-name="T367">亞德里亞海</text:span><text:span text:style-name="T368">之后」的水上之都。全世界獨一無二的海市蜃樓。</text:span></text:p>
      <text:p text:style-name="P369"><text:span text:style-name="T370"><text:s text:c="4"/></text:span><text:span text:style-name="T371">如果是在嘉年華會到來</text:span><text:span text:style-name="T372">威尼斯</text:span><text:span text:style-name="T373">，便會看見那華麗詭祕的面具遊行了。</text:span><text:span text:style-name="T374"><text:line-break/></text:span><text:span text:style-name="T375"><text:s text:c="4"/></text:span><text:span text:style-name="T376">四月的海水，溫度剛剛開始上升，早晨與日落之後，溫度依然很低。我們穿著羽絨外套，拉起領子保暖，一開口就看見身體裡的白色暖空氣。水邊的攤販將面具一張張懸掛起來，鮮豔的色彩描繪的，是一張張滿懷心事的容顏。這些臉孔，看起來為什麼都不是快樂的呢？</text:span><text:span text:style-name="T377"><text:line-break/></text:span><text:span text:style-name="T378"><text:s text:c="4"/></text:span><text:span text:style-name="T379">不管是皮製的、磁製的或是堅韌紙製的，都有一種冷而硬的質感。</text:span><text:span text:style-name="T380">威尼斯</text:span><text:span text:style-name="T381">人為什麼要戴面具呢？據說是古代貴族想和平民混在一起，在私人俱樂部中狂歡作樂，只好藉由面具隱藏真實身分。原來，即使是貴族，那麼崇高的地位，那麼富裕的生活條件，卻無法擁有平民的快樂。</text:span><text:span text:style-name="T382"><text:line-break/></text:span><text:span text:style-name="T383"><text:s text:c="4"/></text:span><text:span text:style-name="T384">怪不得，那些面具都是抑鬱憂傷的表情。</text:span><text:span text:style-name="T385"><text:line-break/></text:span><text:span text:style-name="T386"><text:s text:c="4"/></text:span><text:span text:style-name="T387">因為</text:span><text:span text:style-name="T388">聖馬可教堂</text:span><text:span text:style-name="T389">舉行彌撒不開放，吃了閉門羹的我們，轉向旁邊的</text:span><text:span text:style-name="T390">總督府</text:span><text:span text:style-name="T391">，還是總督大人親切，雖然要收門票錢，卻每天都開放。買票進場的我們，只好狠狠的逛</text:span><text:span text:style-name="T392">總督府</text:span><text:span text:style-name="T393">，反正時間一大把。</text:span><text:span text:style-name="T394"><text:line-break/></text:span><text:span text:style-name="T395"><text:s text:c="4"/></text:span><text:span text:style-name="T396">這</text:span><text:span text:style-name="T397">歌德</text:span><text:span text:style-name="T398">式建築裡，當然已經沒有總督了，卻保留住</text:span><text:span text:style-name="T399">威尼斯</text:span><text:span text:style-name="T400">鼎盛時期的權勢輝煌，也見證了水患時期，水淹</text:span><text:span text:style-name="T401">總督府</text:span><text:span text:style-name="T402">的滄桑。許多許多房間，逛到後來，已經分不清哪個房間逛過了，哪個房間還沒逛。當年生活或工作在其中的人，怎麼能夠搞得清楚呢？那麼，只好去尋找最哀傷又最幸福的</text:span><text:span text:style-name="T403">嘆息橋</text:span><text:span text:style-name="T404">（II Ponte dei Sospiri）了。</text:span><text:span text:style-name="T405"><text:line-break/></text:span><text:span text:style-name="T406"><text:s text:c="4"/></text:span><text:span text:style-name="T407">嘆息橋</text:span><text:span text:style-name="T408">是古代的囚犯，被押上刑場時，會經過的一道有頂蓋的狹窄小橋樑，那些窗戶正好可以讓犯人觀看外面的世界。看見明亮的陽光與藍天，水道的波痕，鴿子低低飛掠，於是，仍留戀著世間美好的將死之人，便吐出了最後的嘆息。</text:span><text:span text:style-name="T409"><text:line-break/></text:span><text:span text:style-name="T410"><text:s text:c="4"/></text:span><text:span text:style-name="T411">明明是訣別之地，卻被世上的戀人視為幸福的魔咒。</text:span><text:span text:style-name="T412"><text:line-break/></text:span><text:soft-page-break/><text:span text:style-name="T413"><text:s text:c="4"/></text:span><text:span text:style-name="T414">他們成雙成對，攜手同來，乘上了狹長的輕舟（gondola），並肩坐進柔軟的椅子裡，指定經過</text:span><text:span text:style-name="T415">嘆息橋</text:span><text:span text:style-name="T416">下，在橋的陰影中深情相吻，並且相信，能夠愛到地老天荒。</text:span><text:span text:style-name="T417"><text:line-break/></text:span><text:span text:style-name="T418"><text:s text:c="4"/></text:span><text:span text:style-name="T419">為什麼是</text:span><text:span text:style-name="T420">嘆息橋</text:span><text:span text:style-name="T421">呢？嘆息著我們成為彼此愛情的囚徒，徒刑無期，竟然還感覺幸福。</text:span><text:span text:style-name="T422"><text:line-break/></text:span><text:span text:style-name="T423"><text:s text:c="4"/></text:span><text:span text:style-name="T424">廣場上的人群仍未散去，只是一批換過一批，然而，鴿子卻一隻也不見。牠們都躲進廣場的屋簷下面去了嗎？這是</text:span><text:span text:style-name="T425">威尼斯</text:span><text:span text:style-name="T426">的最後一夜，冰冷的空氣從海上來，變成白霧，扣鎖住這個水上之都。好像戴上了面具，隱藏住身分，是不是準備要狂歡了呢？我的年輕旅伴們，踩著石板地，穿過夜色，到</text:span><text:span text:style-name="T427">哈利吧</text:span><text:span text:style-name="T428">去買Bellini喝。</text:span><text:span text:style-name="T429"><text:line-break/></text:span><text:span text:style-name="T430"><text:s text:c="4"/></text:span><text:span text:style-name="T431">感冒的我卻像老教授一樣，再提不起精神，只能回到房間，熄了燈，推開窗，沒有鴿子振動翅膀的聲音，這廣場彷彿卸下了它的披風，準備躺下來安睡了。</text:span><text:span text:style-name="T432"><text:line-break/></text:span><text:span text:style-name="T433"><text:s text:c="4"/></text:span><text:span text:style-name="T434">不是都說</text:span><text:span text:style-name="T435">威尼斯</text:span><text:span text:style-name="T436">好臭的？可能夏天還沒來，腐敗猶未開始，我們有著潮濕的空氣，卻沒有臭氣。不是都說gondola的船夫會唱動人的情歌？怎麼我們一首歌也沒聽見？他們都感冒了嗎？吞服了藥丸，我向</text:span><text:span text:style-name="T437">威尼斯</text:span><text:span text:style-name="T438">輕輕說聲晚安。它的波光與水痕，便溫柔的為我醞釀了一個鴿子夢。</text:span><text:span text:style-name="T439"><text:s text:c="20"/></text:span><text:span text:style-name="T440">〈</text:span><text:span text:style-name="T441">霧是她的面具，鴿子是她的披風──她是</text:span><text:span text:style-name="T442">威尼斯</text:span><text:span text:style-name="T443">〉</text:span><text:span text:style-name="T444">張曼娟</text:span></text:p>
      <text:p text:style-name="內文"><text:span text:style-name="T445">1.</text:span><text:span text:style-name="T446">本文中關於</text:span><text:span text:style-name="T447">威尼斯</text:span><text:span text:style-name="T448">的敘述，下列何者正確？</text:span></text:p>
      <text:p text:style-name="內文"><text:span text:style-name="T449"><text:s text:c="2"/>(A)</text:span><text:span text:style-name="T450">要進入</text:span><text:span text:style-name="T451">威尼斯</text:span><text:span text:style-name="T452">，可以搭火車或搭船 <text:s/></text:span><text:span text:style-name="T453">(B)</text:span><text:span text:style-name="T454">作者正好遇上了</text:span><text:span text:style-name="T455">威尼斯</text:span><text:span text:style-name="T456">的嘉年華，看見了華麗的面具遊行 <text:s/></text:span></text:p>
      <text:p text:style-name="內文"><text:span text:style-name="T457"><text:s text:c="2"/></text:span><text:span text:style-name="T458">(C)</text:span><text:span text:style-name="T459">作者在威尼斯參觀了</text:span><text:span text:style-name="T460">聖馬可教堂</text:span><text:span text:style-name="T461">、</text:span><text:span text:style-name="T462">總督府</text:span><text:span text:style-name="T463">、</text:span><text:span text:style-name="T464">嘆息橋</text:span><text:span text:style-name="T465">等景點 <text:s/></text:span><text:span text:style-name="T466">(D)</text:span><text:span text:style-name="T467">威尼斯</text:span><text:span text:style-name="T468">的面具色彩鮮豔卻具有冷硬的質感</text:span><text:span text:style-name="T469">。</text:span></text:p>
      <text:p text:style-name="內文"><text:span text:style-name="T470">2.</text:span><text:span text:style-name="T471">威尼斯</text:span><text:span text:style-name="T472">的面具上抑鬱憂傷的表情，代表古代貴族的心情。</text:span><text:span text:style-name="T473">由本文可知，</text:span><text:span text:style-name="T474">古代貴族為什麼會憂傷呢？</text:span></text:p>
      <text:p text:style-name="內文"><text:span text:style-name="T475"><text:s text:c="2"/>(A)</text:span><text:span text:style-name="T476">為了掩飾內心的不安 <text:s/></text:span><text:span text:style-name="T477">(B)</text:span><text:span text:style-name="T478">無法享有平民的快樂 <text:s/></text:span><text:span text:style-name="T479">(C)</text:span><text:span text:style-name="T480">因為即將被押上刑場</text:span><text:span text:style-name="T481"><text:s text:c="2"/></text:span><text:span text:style-name="T482">(D)</text:span><text:span text:style-name="T483">感傷</text:span><text:span text:style-name="T484">威尼斯</text:span><text:span text:style-name="T485">的水患</text:span><text:span text:style-name="T486">。</text:span></text:p>
      <text:p text:style-name="P487"><text:span text:style-name="T488"><text:s text:c="4"/></text:span><text:span text:style-name="T489">智伯</text:span><text:span text:style-name="T490">欲伐</text:span><text:span text:style-name="T491">衛</text:span><text:span text:style-name="T492">，遺</text:span><text:span text:style-name="T493">衛</text:span><text:span text:style-name="T494">君野馬四百，白璧一。</text:span></text:p>
      <text:p text:style-name="P495"><text:span text:style-name="T496"><text:s text:c="4"/></text:span><text:span text:style-name="T497">衛</text:span><text:span text:style-name="T498">君大悅，群臣皆賀，</text:span><text:span text:style-name="T499">南文子</text:span><text:span text:style-name="T500">有憂色。</text:span><text:span text:style-name="T501">衛</text:span><text:span text:style-name="T502">君曰：「大國大歡，而子有憂色何？」</text:span><text:span text:style-name="T503">文子</text:span><text:span text:style-name="T504">曰：「無功之賞，無力之禮，不可不察也。野馬四，白璧一，此小國之禮也，而大國致之，君其圖之。」</text:span></text:p>
      <text:p text:style-name="P505"><text:span text:style-name="T506"><text:s text:c="4"/></text:span><text:span text:style-name="T507">衛</text:span><text:span text:style-name="T508">君以其言告邊境。</text:span><text:span text:style-name="T509">智伯</text:span><text:span text:style-name="T510">果起兵而襲</text:span><text:span text:style-name="T511">衛</text:span><text:span text:style-name="T512">，至境而反曰：「</text:span><text:span text:style-name="T513">衛</text:span><text:span text:style-name="T514">有賢人，先知吾謀也。」</text:span><text:span text:style-name="T515"><text:s text:c="5"/></text:span><text:span text:style-name="T516">《戰國策</text:span><text:span text:style-name="T517">·宋衛策</text:span><text:span text:style-name="T518">》</text:span></text:p>
      <text:p text:style-name="P519">註：◎遺：音ㄨㄟˋ，贈送、給予。<text:s text:c="2"/>◎四百：這裡指四匹。</text:p>
      <text:p text:style-name="內文"><text:span text:style-name="T520">3.</text:span><text:span text:style-name="T521">衛</text:span><text:span text:style-name="T522">君收到</text:span><text:span text:style-name="T523">晉</text:span><text:span text:style-name="T524">國的禮物，群臣皆賀，為何</text:span><text:span text:style-name="T525">南文子</text:span><text:span text:style-name="T526">面</text:span><text:span text:style-name="T527">有憂色？</text:span></text:p>
      <text:p text:style-name="內文"><text:span text:style-name="T528"><text:s text:c="2"/>(A)</text:span><text:span text:style-name="T529">晉</text:span><text:span text:style-name="T530">國的禮物貴重，害怕無以為報</text:span><text:span text:style-name="T531"><text:s text:c="2"/></text:span><text:span text:style-name="T532">(B)</text:span><text:span text:style-name="T533">南文子</text:span><text:span text:style-name="T534">沒</text:span><text:span text:style-name="T535">收到禮物，心有不甘</text:span><text:span text:style-name="T536"><text:s text:c="2"/></text:span></text:p>
      <text:p text:style-name="內文"><text:span text:style-name="T537"><text:s text:c="2"/></text:span><text:span text:style-name="T538">(C)</text:span><text:span text:style-name="T539">無功不受祿，擔心</text:span><text:span text:style-name="T540">晉</text:span><text:span text:style-name="T541">國有所圖謀</text:span><text:span text:style-name="T542"><text:s text:c="2"/></text:span><text:span text:style-name="T543">(D)</text:span><text:span text:style-name="T544">擔心</text:span><text:span text:style-name="T545">衛</text:span><text:span text:style-name="T546">君沉迷於聲色犬馬，無心國政</text:span><text:span text:style-name="T547">。</text:span></text:p>
      <text:p text:style-name="內文"><text:span text:style-name="T548">4.</text:span><text:span text:style-name="T549">下列何者是</text:span><text:span text:style-name="T550">智伯</text:span><text:span text:style-name="T551">起兵</text:span><text:span text:style-name="T552">襲</text:span><text:span text:style-name="T553">衛</text:span><text:span text:style-name="T554">，</text:span><text:span text:style-name="T555">卻</text:span><text:span text:style-name="T556">至境而反</text:span><text:span text:style-name="T557">的原因？</text:span></text:p>
      <text:p text:style-name="內文"><text:span text:style-name="T558"><text:s text:c="2"/>(A)</text:span><text:span text:style-name="T559">衛</text:span><text:span text:style-name="T560">君在邊境已先安排防禦</text:span><text:span text:style-name="T561"><text:s text:c="2"/></text:span><text:span text:style-name="T562">(B)</text:span><text:span text:style-name="T563">南文子</text:span><text:span text:style-name="T564">親自說服</text:span><text:span text:style-name="T565">智伯</text:span><text:span text:style-name="T566">退兵</text:span><text:span text:style-name="T567"><text:s text:c="2"/></text:span></text:p>
      <text:p text:style-name="內文"><text:span text:style-name="T568"><text:s text:c="2"/></text:span><text:span text:style-name="T569">(C)</text:span><text:span text:style-name="T570">衛</text:span><text:span text:style-name="T571">國先下手為強攻打</text:span><text:span text:style-name="T572">晉</text:span><text:span text:style-name="T573">國</text:span><text:span text:style-name="T574"><text:s text:c="2"/></text:span><text:span text:style-name="T575">(D)</text:span><text:span text:style-name="T576">衛</text:span><text:span text:style-name="T577">君在邊境退回</text:span><text:span text:style-name="T578">智伯</text:span><text:span text:style-name="T579">的禮物</text:span><text:span text:style-name="T580">。</text:span></text:p>
      <text:p text:style-name="內文"><text:span text:style-name="T581">5.</text:span><text:span text:style-name="T582">下列</text:span><text:span text:style-name="T583">敘</text:span><text:span text:style-name="T584">述，</text:span><text:span text:style-name="T585">何者與</text:span><text:span text:style-name="T586">本文所</text:span><text:span text:style-name="T587">表達</text:span><text:span text:style-name="T588">的意念</text:span><text:span text:style-name="T589">無關</text:span><text:span text:style-name="T590">？</text:span></text:p>
      <text:p text:style-name="P591"><text:s text:c="2"/>(A)無功不受賞，天下沒有白吃的午餐<text:s text:c="2"/><text:s text:c="2"/>(B)禮多必詐，防人之心不可無<text:s text:c="2"/></text:p>
      <text:p text:style-name="內文"><text:span text:style-name="T592"><text:s text:c="2"/></text:span><text:span text:style-name="T593">(C)</text:span><text:span text:style-name="T594">衛</text:span><text:span text:style-name="T595">君能從善如流，</text:span><text:span text:style-name="T596">南文子</text:span><text:span text:style-name="T597">能</text:span><text:span text:style-name="T598">洞燭機先</text:span><text:span text:style-name="T599"><text:s text:c="2"/></text:span><text:span text:style-name="T600">(D)</text:span><text:span text:style-name="T601">做人實在不必</text:span><text:span text:style-name="T602">杞</text:span><text:span text:style-name="T603">人憂天、自尋煩惱</text:span></text:p>
      <text:p text:style-name="P604"><text:span text:style-name="T605"><text:s text:c="4"/></text:span><text:span text:style-name="T606">尊前擬把歸期說，未語春容先慘咽。人生自是有情痴，此恨不關風與月。 <text:s text:c="2"/></text:span><text:span text:style-name="T607">離歌且莫翻新闋，一曲能教</text:span><text:span text:style-name="T608">腸</text:span><text:span text:style-name="T609">寸</text:span><text:span text:style-name="T610">結。直須看盡</text:span><text:span text:style-name="T611">洛城</text:span><text:span text:style-name="T612">花，始共春風容易別。 <text:s text:c="15"/></text:span><text:span text:style-name="T613"><text:s text:c="20"/></text:span><text:span text:style-name="T614">〈玉樓春〉</text:span><text:span text:style-name="T615">歐陽脩</text:span></text:p>
      <text:p text:style-name="P616">註：◎尊前：筵席上。尊，同「樽」，酒杯。<text:s text:c="2"/>◎腸寸結：比喻傷心至極。</text:p>
      <text:p text:style-name="P617">6.下列詩詞所表達的情感，何者與「此恨不關風與月」的「恨」最接近？</text:p>
      <text:p text:style-name="P618"><text:s text:c="2"/>(A)江晚正愁余，山深聞鷓鴣<text:s text:c="2"/><text:s text:c="6"/>(B)多情自古傷離別，更那堪冷落清秋節<text:s text:c="2"/></text:p>
      <text:p text:style-name="P619"><text:s text:c="2"/>(C)舊時茆店社林邊，路轉溪橋忽見<text:s text:c="2"/>(D)若有人知春去處，喚取歸來同住。</text:p>
      <text:p text:style-name="P620">7.在本闋詞中，哪一句同時描述了筵席中的作者及女子？</text:p>
      <text:p text:style-name="內文"><text:span text:style-name="T621"><text:s text:c="2"/>(A)</text:span><text:span text:style-name="T622">尊前擬把歸期說</text:span><text:span text:style-name="T623"><text:s text:c="2"/></text:span><text:span text:style-name="T624">(B)</text:span><text:span text:style-name="T625">未語春容先慘咽</text:span><text:span text:style-name="T626"><text:s text:c="2"/></text:span><text:span text:style-name="T627">(C)</text:span><text:span text:style-name="T628">離歌且莫翻新闋</text:span><text:span text:style-name="T629"><text:s text:c="2"/></text:span><text:span text:style-name="T630">(D)</text:span><text:span text:style-name="T631">直須看盡</text:span><text:span text:style-name="T632">洛城</text:span><text:span text:style-name="T633">花</text:span><text:span text:style-name="T634">。</text:span></text:p>
      <text:p text:style-name="P635"><text:span text:style-name="T636"><text:s text:c="4"/></text:span><text:span text:style-name="T637">李載仁</text:span><text:span text:style-name="T638">，</text:span><text:span text:style-name="T639">唐</text:span><text:span text:style-name="T640">之後也，避亂</text:span><text:span text:style-name="T641">江陵</text:span><text:span text:style-name="T642">，</text:span><text:span text:style-name="T643">高季興</text:span><text:span text:style-name="T644">署觀察推官，性迂緩，不食豬肉。一日，將赴召，方上馬，部曲相毆。</text:span><text:span text:style-name="T645">載仁</text:span><text:span text:style-name="T646">怒，命急於廚中取餅及豬肉，令相毆者對餐之。復戒曰：「如敢再犯，必於豬肉中加之以酥！」</text:span></text:p>
      <text:p text:style-name="P647"><text:span text:style-name="T648"><text:s text:c="23"/></text:span><text:span text:style-name="T649"><text:s text:c="41"/>《古今譚概</text:span><text:span text:style-name="T650">·罰人食肉</text:span><text:span text:style-name="T651">》</text:span><text:span text:style-name="T652">馮夢龍</text:span></text:p>
      <text:p text:style-name="P653">註：◎署：暫代某種職務。<text:s text:c="2"/>◎部曲：這裡指部下或隨從。</text:p>
      <text:p text:style-name="內文"><text:span text:style-name="T654">8.</text:span><text:span text:style-name="T655">下列「」中的字，何者的詞性與其他三者</text:span><text:span text:style-name="T656">不同</text:span><text:span text:style-name="T657">？</text:span></text:p>
      <text:p text:style-name="P658"><text:s text:c="2"/>(A)「署」觀察推官<text:s text:c="2"/>(B)「命」急於廚中取餅及豬肉<text:s text:c="2"/>(C)令相毆者對「餐」之<text:s text:c="2"/>(D)必於豬肉中加之以「酥」。</text:p>
      <text:p text:style-name="內文"><text:span text:style-name="T659">9.</text:span><text:span text:style-name="T660">文中</text:span><text:span text:style-name="T661">李載仁</text:span><text:span text:style-name="T662">處罰部下是根據什麼原則？</text:span></text:p>
      <text:p text:style-name="P663"><text:s text:c="2"/>(A)個人的喜好<text:s text:c="2"/>(B)律法規定<text:s text:c="2"/>(C)彼此的交情<text:s text:c="2"/>(D)約定俗成。</text:p>
      <text:p text:style-name="內文"><text:span text:style-name="T664">10.</text:span><text:span text:style-name="T665">文中</text:span><text:span text:style-name="T666">李載仁</text:span><text:span text:style-name="T667">的行為給了我們什麼啟示？</text:span></text:p>
      <text:p text:style-name="P668"><text:s text:c="2"/>(A)凡事須遵守「嚴以律己，寬以待人」的原則<text:s text:c="2"/>(B)管理部下要懂得「疑人勿用，用人勿疑」的道理<text:s text:c="2"/></text:p>
      <text:p text:style-name="P669"><text:s text:c="2"/>(C)不要以自己的好惡當作別人的好惡來處事<text:s text:c="2"/><text:s text:c="2"/>(D)不管情況如何，仍應堅持自己的本性和理想。</text:p>
      <text:p text:style-name="P670"/>
      <text:soft-page-break/>
      <text:p text:style-name="P671">新北市立溪崑國民中學108學年度第一學期第二次定期評量 國文科 答案卷</text:p>
      <text:p text:style-name="P672"><text:span text:style-name="T673">九</text:span><draw:connector draw:type="line" svg:x1="0.05486in" svg:y1="0.41944in" svg:x2="8.92986in" svg:y2="0.41944in" draw:z-index="251661312" draw:id="id1" draw:style-name="a1" draw:name="直線接點 1" text:anchor-type="paragraph"><svg:title/><svg:desc/></draw:connector><text:span text:style-name="T674">年級</text:span><text:span text:style-name="T675">　　　</text:span><text:span text:style-name="T676">班 座號</text:span><text:span text:style-name="T677">　　　</text:span><text:span text:style-name="T678"><text:s/>姓名</text:span><text:span text:style-name="T679">　　　　　　　　</text:span></text:p>
      <text:p text:style-name="P680">一、國字注音(每題1分，共10分)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1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>3</text:p>
          </table:table-cell>
          <table:table-cell table:style-name="TableCell699">
            <text:p text:style-name="P700">4</text:p>
          </table:table-cell>
          <table:table-cell table:style-name="TableCell701">
            <text:p text:style-name="P702">5</text:p>
          </table:table-cell>
          <table:table-cell table:style-name="TableCell703">
            <text:p text:style-name="P704">6</text:p>
          </table:table-cell>
          <table:table-cell table:style-name="TableCell705">
            <text:p text:style-name="P706">7</text:p>
          </table:table-cell>
          <table:table-cell table:style-name="TableCell707">
            <text:p text:style-name="P708">8</text:p>
          </table:table-cell>
          <table:table-cell table:style-name="TableCell709">
            <text:p text:style-name="P710">9</text:p>
          </table:table-cell>
          <table:table-cell table:style-name="TableCell711">
            <text:p text:style-name="P712">10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/>
      <text:p text:style-name="P735">二、解釋(每題2分，錯一字扣1分，共12分)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1</text:p>
          </table:table-cell>
          <table:table-cell table:style-name="TableCell744">
            <text:p text:style-name="P745">虛應一應故事：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企求：</text:p>
          </table:table-cell>
        </table:table-row>
        <table:table-row table:style-name="TableRow750">
          <table:table-cell table:style-name="TableCell751">
            <text:p text:style-name="P752">3</text:p>
          </table:table-cell>
          <table:table-cell table:style-name="TableCell753">
            <text:p text:style-name="P754">「介」而馳：</text:p>
          </table:table-cell>
          <table:table-cell table:style-name="TableCell755">
            <text:p text:style-name="P756">4</text:p>
          </table:table-cell>
          <table:table-cell table:style-name="TableCell757">
            <text:p text:style-name="P758">慎始：</text:p>
          </table:table-cell>
        </table:table-row>
        <table:table-row table:style-name="TableRow759">
          <table:table-cell table:style-name="TableCell760">
            <text:p text:style-name="P761">5</text:p>
          </table:table-cell>
          <table:table-cell table:style-name="TableCell762">
            <text:p text:style-name="P763">「踅」了一趟：</text:p>
          </table:table-cell>
          <table:table-cell table:style-name="TableCell764">
            <text:p text:style-name="P765">6</text:p>
          </table:table-cell>
          <table:table-cell table:style-name="TableCell766">
            <text:p text:style-name="P767">駑鈍：</text:p>
          </table:table-cell>
        </table:table-row>
      </table:table>
      <text:p text:style-name="P768"/>
      <text:p text:style-name="P769">三、默書(每題2分，錯一字扣1分，共10分)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1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2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3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4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5</text:p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</table:table-row>
      </table:table>
      <text:p text:style-name="P800"/>
      <text:p text:style-name="P801">四、綜合選擇(每題2分，共48分)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1</text:p>
          </table:table-cell>
          <table:table-cell table:style-name="TableCell816">
            <text:p text:style-name="P817">2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4</text:p>
          </table:table-cell>
          <table:table-cell table:style-name="TableCell822">
            <text:p text:style-name="P823">5</text:p>
          </table:table-cell>
          <table:table-cell table:style-name="TableCell824">
            <text:p text:style-name="P825">6</text:p>
          </table:table-cell>
          <table:table-cell table:style-name="TableCell826">
            <text:p text:style-name="P827">7</text:p>
          </table:table-cell>
          <table:table-cell table:style-name="TableCell828">
            <text:p text:style-name="P829">8</text:p>
          </table:table-cell>
          <table:table-cell table:style-name="TableCell830">
            <text:p text:style-name="P831">9</text:p>
          </table:table-cell>
          <table:table-cell table:style-name="TableCell832">
            <text:p text:style-name="P833">10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11</text:p>
          </table:table-cell>
          <table:table-cell table:style-name="TableCell858">
            <text:p text:style-name="P859">12</text:p>
          </table:table-cell>
          <table:table-cell table:style-name="TableCell860">
            <text:p text:style-name="P861">13</text:p>
          </table:table-cell>
          <table:table-cell table:style-name="TableCell862">
            <text:p text:style-name="P863">14</text:p>
          </table:table-cell>
          <table:table-cell table:style-name="TableCell864">
            <text:p text:style-name="P865">15</text:p>
          </table:table-cell>
          <table:table-cell table:style-name="TableCell866">
            <text:p text:style-name="P867">16</text:p>
          </table:table-cell>
          <table:table-cell table:style-name="TableCell868">
            <text:p text:style-name="P869">17</text:p>
          </table:table-cell>
          <table:table-cell table:style-name="TableCell870">
            <text:p text:style-name="P871">18</text:p>
          </table:table-cell>
          <table:table-cell table:style-name="TableCell872">
            <text:p text:style-name="P873">19</text:p>
          </table:table-cell>
          <table:table-cell table:style-name="TableCell874">
            <text:p text:style-name="P875">20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21</text:p>
          </table:table-cell>
          <table:table-cell table:style-name="TableCell900">
            <text:p text:style-name="P901">22</text:p>
          </table:table-cell>
          <table:table-cell table:style-name="TableCell902">
            <text:p text:style-name="P903">23</text:p>
          </table:table-cell>
          <table:table-cell table:style-name="TableCell904">
            <text:p text:style-name="P905">24</text:p>
          </table:table-cell>
          <table:table-cell table:style-name="TableCell906" table:number-columns-spanned="6" table:number-rows-spanned="2">
            <text:p text:style-name="P9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covered-table-cell>
            <text:p text:style-name="P917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8"/>
      <text:p text:style-name="P919">五、閱讀題組(每題2分，共20分)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1</text:p>
          </table:table-cell>
          <table:table-cell table:style-name="TableCell934">
            <text:p text:style-name="P935">2</text:p>
          </table:table-cell>
          <table:table-cell table:style-name="TableCell936">
            <text:p text:style-name="P937">3</text:p>
          </table:table-cell>
          <table:table-cell table:style-name="TableCell938">
            <text:p text:style-name="P939">4</text:p>
          </table:table-cell>
          <table:table-cell table:style-name="TableCell940">
            <text:p text:style-name="P941">5</text:p>
          </table:table-cell>
          <table:table-cell table:style-name="TableCell942">
            <text:p text:style-name="P943">6</text:p>
          </table:table-cell>
          <table:table-cell table:style-name="TableCell944">
            <text:p text:style-name="P945">7</text:p>
          </table:table-cell>
          <table:table-cell table:style-name="TableCell946">
            <text:p text:style-name="P947">8</text:p>
          </table:table-cell>
          <table:table-cell table:style-name="TableCell948">
            <text:p text:style-name="P949">9</text:p>
          </table:table-cell>
          <table:table-cell table:style-name="TableCell950">
            <text:p text:style-name="P951">10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</table:table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>108-1-2九年級 國文科－解答</text:p>
      <text:p text:style-name="P982">一、國字注音(每題1分，共10分)</text:p>
      <text:p text:style-name="P983">1.ㄋ一ㄢˊ 2.ㄔ <text:s/>3.ㄉ一ˋ 4.ㄏㄨˊ 5.ㄈㄨˇ</text:p>
      <text:p text:style-name="P984">6.轡 <text:s/>7.驥 <text:s/>8.蹩 <text:s/>9.翩 <text:s/>10.韜</text:p>
      <text:p text:style-name="內文"><text:span text:style-name="T985">二、解釋(每題2分</text:span><text:span text:style-name="T986">，</text:span><text:span text:style-name="T987">錯一字扣1分，共12分)</text:span></text:p>
      <text:p text:style-name="P988"><text:s text:c="4"/>略。</text:p>
      <text:p text:style-name="P989">三、默書(每題2分，共10分，錯一字扣1分)</text:p>
      <text:p text:style-name="P990"><text:s text:c="2"/></text:p>
      <table:table table:style-name="Table991">
        <table:table-columns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1日啗芻豆數斗</text:p>
          </table:table-cell>
          <table:table-cell table:style-name="TableCell997">
            <text:p text:style-name="P998">2然非精潔即不受</text:p>
          </table:table-cell>
        </table:table-row>
        <table:table-row table:style-name="TableRow999">
          <table:table-cell table:style-name="TableCell1000">
            <text:p text:style-name="P1001">3比行百里</text:p>
          </table:table-cell>
          <table:table-cell table:style-name="TableCell1002">
            <text:p text:style-name="P1003">4殆欲斃然</text:p>
          </table:table-cell>
        </table:table-row>
        <table:table-row table:style-name="TableRow1004">
          <table:table-cell table:style-name="TableCell1005">
            <text:p text:style-name="P1006">5寡取易盈</text:p>
          </table:table-cell>
          <table:table-cell table:style-name="TableCell1007">
            <text:p text:style-name="P1008"/>
          </table:table-cell>
        </table:table-row>
      </table:table>
      <text:p text:style-name="P1009"/>
      <text:p text:style-name="P1010">四、綜合選擇(每題2分，共48分)</text:p>
      <text:p text:style-name="P1011"><text:s text:c="2"/>1. BDCAB <text:s/>CDDAC</text:p>
      <text:p text:style-name="P1012"><text:s text:c="2"/>11 BACDC <text:s/>DBDDA</text:p>
      <text:p text:style-name="P1013"><text:s text:c="2"/>21 BCBC</text:p>
      <text:p text:style-name="P1014">五、閱讀題組(每題2分，共20分)</text:p>
      <text:p text:style-name="P1015">1.DBCAD <text:s/>6.BBDAC</text:p>
      <text:p text:style-name="P10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08:00Z</meta:creation-date>
    <dc:date>2026-02-04T06:08:00Z</dc:date>
    <meta:template xlink:href="Normal" xlink:type="simple"/>
    <meta:editing-cycles>2</meta:editing-cycles>
    <meta:editing-duration>PT0S</meta:editing-duration>
    <meta:document-statistic meta:page-count="5" meta:paragraph-count="13" meta:word-count="1040" meta:character-count="6960" meta:row-count="49" meta:non-whitespace-character-count="5933"/>
  </office:meta>
</office:document-meta>
</file>