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頁首" style:list-style-name="LFO1" style:family="paragraph">
      <style:paragraph-properties fo:line-height="0.2916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24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2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5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52" style:parent-style-name="頁首" style:list-style-name="LFO1" style:family="paragraph">
      <style:paragraph-properties fo:line-height="0.2916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53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54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5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56" style:parent-style-name="頁首" style:list-style-name="LFO1" style:family="paragraph">
      <style:paragraph-properties fo:line-height="0.2916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57" style:parent-style-name="頁首" style:family="paragraph">
      <style:paragraph-properties fo:text-align="justify" fo:line-height="0.2916in" fo:margin-left="0.1965in">
        <style:tab-stops>
          <style:tab-stop style:type="center" style:position="-1.321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頁首" style:family="paragraph">
      <style:paragraph-properties fo:text-align="justify"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頁首" style:list-style-name="LFO1" style:family="paragraph">
      <style:paragraph-properties fo:line-height="0.2916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7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P97" style:parent-style-name="頁首" style:family="paragraph">
      <style:paragraph-properties fo:text-align="justify"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頁首" style:list-style-name="LFO1" style:family="paragraph">
      <style:paragraph-properties fo:line-height="0.2916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99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2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4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5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8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強調斜體" style:family="text">
      <style:text-properties style:font-name="Times New Roman" style:font-name-asian="標楷體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清單段落" style:family="paragraph">
      <style:paragraph-properties fo:margin-top="0in" fo:margin-bottom="0in" fo:line-height="0.2916in" fo:margin-left="0.448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52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53" style:parent-style-name="清單段落" style:list-style-name="LFO2" style:family="paragraph">
      <style:paragraph-properties fo:margin-top="0in" fo:margin-bottom="0in" fo:line-height="0.2916in" fo:margin-left="0.448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family="paragraph">
      <style:paragraph-properties fo:margin-top="0in" fo:margin-bottom="0in" fo:line-height="0.2916in" fo:margin-left="0.4486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60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61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62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68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69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75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76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7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78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P184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86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87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88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89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90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91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T192" style:parent-style-name="預設段落字型" style:family="text">
      <style:text-properties style:font-name="Times New Roman" style:font-name-asian="標楷體" fo:color="#000000" style:font-size-complex="12pt" fo:background-color="#FFFFFE"/>
    </style:style>
    <style:style style:name="P193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19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1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清單段落" style:list-style-name="LFO2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style:font-size-complex="12pt"/>
    </style:style>
    <style:style style:name="P222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" style:family="paragraph">
      <style:paragraph-properties fo:margin-top="0in" fo:margin-bottom="0in" fo:line-height="0.2638in" fo:margin-left="0.447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style:font-size-complex="12pt"/>
    </style:style>
    <style:style style:name="P229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style:font-size-complex="12pt"/>
    </style:style>
    <style:style style:name="P230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31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32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font-size-complex="12pt" fo:background-color="#FFFFFF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 fo:background-color="#FFFFFF"/>
    </style:style>
    <style:style style:name="P242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4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53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style:font-size-complex="12pt"/>
    </style:style>
    <style:style style:name="P254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size-complex="12pt" fo:background-color="#FFFFFF"/>
    </style:style>
    <style:style style:name="T256" style:parent-style-name="預設段落字型" style:family="text">
      <style:text-properties style:font-name="Times New Roman" style:font-name-asian="標楷體" style:font-size-complex="12pt" fo:background-color="#FFFFFF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 fo:background-color="#FFFFFF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26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264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265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266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P278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頁首" style:list-style-name="LFO1" style:family="paragraph">
      <style:paragraph-properties fo:line-height="0.2847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P293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295" style:family="table-column">
      <style:table-column-properties style:column-width="8.7611in"/>
    </style:style>
    <style:style style:name="Table294" style:family="table">
      <style:table-properties style:width="8.7611in" fo:margin-left="0.2166in" table:align="left"/>
    </style:style>
    <style:style style:name="TableRow296" style:family="table-row">
      <style:table-row-properties style:min-row-height="0.035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847in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end" fo:line-height="0.2847in" fo:margin-left="-0.0097in" fo:text-indent="0.33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清單段落" style:list-style-name="LFO3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fo:margin-top="0in" fo:margin-bottom="0in" fo:line-height="0.2847in" fo:margin-left="0.4486in">
        <style:tab-stops/>
      </style:paragraph-properties>
      <style:text-properties style:font-name="Times New Roman" style:font-name-asian="標楷體" style:font-size-complex="12pt"/>
    </style:style>
    <style:style style:name="P307" style:parent-style-name="清單段落" style:list-style-name="LFO3" style:family="paragraph">
      <style:paragraph-properties fo:margin-top="0in" fo:margin-bottom="0in" fo:line-height="0.2847in" fo:margin-left="0.4486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text-align="justify" fo:margin-top="0in" fo:margin-bottom="0in" fo:line-height="0.2847in" fo:margin-left="0.4486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fo:text-align="justify" fo:margin-top="0in" fo:margin-bottom="0in" fo:line-height="0.2847in" fo:margin-left="0.4486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 fo:line-height="0.2847in"/>
      <style:text-properties style:font-name="Times New Roman" style:font-name-asian="標楷體" style:font-size-complex="12pt"/>
    </style:style>
    <style:style style:name="P311" style:parent-style-name="頁首" style:family="paragraph">
      <style:paragraph-properties fo:line-height="0.2847in" fo:text-indent="0.166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313" style:family="table-column">
      <style:table-column-properties style:column-width="8.6583in"/>
    </style:style>
    <style:style style:name="Table312" style:family="table">
      <style:table-properties style:width="8.6583in" fo:margin-left="0.2722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17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2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23" style:parent-style-name="頁首" style:family="paragraph">
      <style:paragraph-properties fo:text-align="end" fo:line-height="0.2847in">
        <style:tab-stops>
          <style:tab-stop style:type="center" style:position="-1.12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0" style:parent-style-name="清單段落" style:list-style-name="LFO3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31" style:parent-style-name="清單段落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32" style:parent-style-name="清單段落" style:list-style-name="LFO3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33" style:parent-style-name="清單段落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34" style:parent-style-name="清單段落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35" style:parent-style-name="清單段落" style:list-style-name="LFO3" style:family="paragraph">
      <style:paragraph-properties fo:margin-top="0in" fo:margin-bottom="0in" fo:line-height="0.2847in" fo:margin-left="0.4472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/>
    </style:style>
    <style:style style:name="P339" style:parent-style-name="清單段落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40" style:parent-style-name="清單段落" style:family="paragraph">
      <style:paragraph-properties fo:margin-top="0in" fo:margin-bottom="0in" fo:line-height="0.2847in" fo:margin-left="0.4472in">
        <style:tab-stops/>
      </style:paragraph-properties>
      <style:text-properties style:font-name="Times New Roman" style:font-name-asian="標楷體"/>
    </style:style>
    <style:style style:name="P341" style:parent-style-name="清單段落" style:family="paragraph">
      <style:paragraph-properties fo:margin-top="0in" fo:margin-bottom="0in" fo:line-height="0.2847in" fo:margin-left="0.4486in">
        <style:tab-stops/>
      </style:paragraph-properties>
      <style:text-properties style:font-name="Times New Roman" style:font-name-asian="標楷體" style:font-size-complex="12pt"/>
    </style:style>
    <style:style style:name="P342" style:parent-style-name="頁首" style:family="paragraph">
      <style:paragraph-properties fo:line-height="0.2847in" fo:text-indent="0.166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344" style:family="table-column">
      <style:table-column-properties style:column-width="8.7611in"/>
    </style:style>
    <style:style style:name="Table343" style:family="table">
      <style:table-properties style:width="8.761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頁首" style:family="paragraph">
      <style:paragraph-properties fo:line-height="0.2847in">
        <style:tab-stops>
          <style:tab-stop style:type="center" style:position="-1.125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P352" style:parent-style-name="頁首" style:family="paragraph">
      <style:paragraph-properties fo:text-align="end" fo:line-height="0.2847in">
        <style:tab-stops>
          <style:tab-stop style:type="center" style:position="-1.125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P356" style:parent-style-name="清單段落" style:list-style-name="LFO3" style:family="paragraph">
      <style:paragraph-properties fo:margin-top="0in" fo:margin-bottom="0in" fo:line-height="0.2847in" fo:margin-left="0.4472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58" style:parent-style-name="清單段落" style:family="paragraph">
      <style:paragraph-properties fo:margin-top="0in" fo:margin-bottom="0in" fo:line-height="0.2847in" fo:margin-left="0.448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6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67" style:parent-style-name="清單段落" style:list-style-name="LFO3" style:family="paragraph">
      <style:paragraph-properties fo:text-align="justify" fo:margin-top="0in" fo:margin-bottom="0in" fo:line-height="0.2847in" fo:margin-left="0.4472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368" style:parent-style-name="清單段落" style:family="paragraph">
      <style:paragraph-properties fo:text-align="justify" fo:margin-top="0in" fo:margin-bottom="0in" fo:line-height="0.2847in" fo:margin-left="0.4472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369" style:parent-style-name="清單段落" style:family="paragraph">
      <style:paragraph-properties fo:text-align="justify" fo:margin-top="0in" fo:margin-bottom="0in" fo:line-height="0.2847in" fo:margin-left="0.4472in">
        <style:tab-stops/>
      </style:paragraph-properties>
      <style:text-properties style:font-name="Times New Roman" style:font-name-asian="標楷體" fo:color="#000000" style:font-size-complex="12pt" fo:background-color="#FFFFFF"/>
    </style:style>
    <style:style style:name="P370" style:parent-style-name="清單段落" style:family="paragraph">
      <style:paragraph-properties fo:text-align="justify" fo:margin-top="0in" fo:margin-bottom="0in" fo:line-height="0.2847in" fo:margin-left="0.4472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7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74" style:parent-style-name="清單段落" style:family="paragraph">
      <style:paragraph-properties fo:text-align="justify" fo:margin-top="0in" fo:margin-bottom="0in" fo:line-height="0.2847in" fo:margin-left="0.4472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7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7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78" style:parent-style-name="頁首" style:family="paragraph">
      <style:paragraph-properties fo:line-height="0.3194in" fo:text-indent="0.166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380" style:family="table-column">
      <style:table-column-properties style:column-width="8.7611in"/>
    </style:style>
    <style:style style:name="Table379" style:family="table">
      <style:table-properties style:width="8.761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頁首" style:family="paragraph">
      <style:paragraph-properties fo:line-height="0.3194in">
        <style:tab-stops>
          <style:tab-stop style:type="center" style:position="-1.12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242424" fo:font-size="12pt" style:font-size-asian="12pt" style:font-size-complex="12pt" fo:background-color="#FFFFFF"/>
    </style:style>
    <style:style style:name="T385" style:parent-style-name="預設段落字型" style:family="text">
      <style:text-properties style:font-name="Times New Roman" style:font-name-asian="標楷體" style:font-name-complex="Times New Roman" fo:color="#242424" fo:font-size="12pt" style:font-size-asian="12pt" style:font-size-complex="12pt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color="#242424" fo:font-size="12pt" style:font-size-asian="12pt" style:font-size-complex="12pt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color="#242424" fo:font-size="12pt" style:font-size-asian="12pt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242424" fo:font-size="12pt" style:font-size-asian="12pt" style:font-size-complex="12pt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color="#242424" fo:font-size="12pt" style:font-size-asian="12pt" style:font-size-complex="12pt" fo:background-color="#FFFFFF"/>
    </style:style>
    <style:style style:name="P390" style:parent-style-name="頁首" style:family="paragraph">
      <style:paragraph-properties fo:text-align="end" fo:line-height="0.3194in">
        <style:tab-stops>
          <style:tab-stop style:type="center" style:position="-1.12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94" style:parent-style-name="清單段落" style:list-style-name="LFO3" style:family="paragraph">
      <style:paragraph-properties fo:margin-top="0in" fo:margin-bottom="0in" fo:line-height="0.3194in" fo:margin-left="0.4472in">
        <style:tab-stops/>
      </style:paragraph-properties>
      <style:text-properties style:font-name="Times New Roman" style:font-name-asian="標楷體" style:font-size-complex="12pt"/>
    </style:style>
    <style:style style:name="P395" style:parent-style-name="清單段落" style:family="paragraph">
      <style:paragraph-properties fo:margin-top="0in" fo:margin-bottom="0in" fo:line-height="0.3194in" fo:margin-left="0.4486in">
        <style:tab-stops/>
      </style:paragraph-properties>
      <style:text-properties style:font-name="Times New Roman" style:font-name-asian="標楷體" style:font-size-complex="12pt"/>
    </style:style>
    <style:style style:name="P396" style:parent-style-name="清單段落" style:family="paragraph">
      <style:paragraph-properties fo:margin-top="0in" fo:margin-bottom="0in" fo:line-height="0.3194in" fo:margin-left="0.4486in">
        <style:tab-stops/>
      </style:paragraph-properties>
      <style:text-properties style:font-name="Times New Roman" style:font-name-asian="標楷體" style:font-size-complex="12pt"/>
    </style:style>
    <style:style style:name="P397" style:parent-style-name="清單段落" style:list-style-name="LFO3" style:family="paragraph">
      <style:paragraph-properties fo:margin-top="0in" fo:margin-bottom="0in" fo:line-height="0.3194in" fo:margin-left="0.4472in">
        <style:tab-stops/>
      </style:paragraph-properties>
      <style:text-properties style:font-name="Times New Roman" style:font-name-asian="標楷體" style:font-size-complex="12pt"/>
    </style:style>
    <style:style style:name="P398" style:parent-style-name="清單段落" style:family="paragraph">
      <style:paragraph-properties fo:margin-top="0in" fo:margin-bottom="0in" fo:line-height="0.3194in" fo:margin-left="0.4472in">
        <style:tab-stops/>
      </style:paragraph-properties>
      <style:text-properties style:font-name="Times New Roman" style:font-name-asian="標楷體" style:font-size-complex="12pt"/>
    </style:style>
    <style:style style:name="P399" style:parent-style-name="清單段落" style:family="paragraph">
      <style:paragraph-properties fo:text-align="justify" fo:margin-top="0in" fo:margin-bottom="0in" fo:line-height="0.3194in" fo:margin-left="0.4472in">
        <style:tab-stops/>
      </style:paragraph-properties>
      <style:text-properties style:font-name="Times New Roman" style:font-name-asian="標楷體" style:font-size-complex="12pt"/>
    </style:style>
    <style:style style:name="P400" style:parent-style-name="頁首" style:family="paragraph">
      <style:paragraph-properties fo:line-height="0.3194in" fo:text-indent="0.1666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olumn402" style:family="table-column">
      <style:table-column-properties style:column-width="8.7611in"/>
    </style:style>
    <style:style style:name="Table401" style:family="table">
      <style:table-properties style:width="8.761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194in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font-size="3pt" style:font-size-asian="3pt" style:font-size-complex="3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fo:font-size="3pt" style:font-size-asian="3pt" style:font-size-complex="3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6" style:parent-style-name="頁首" style:family="paragraph">
      <style:paragraph-properties fo:line-height="0.3194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7" style:parent-style-name="頁首" style:family="paragraph">
      <style:paragraph-properties fo:text-align="end" fo:line-height="0.3194in">
        <style:tab-stops>
          <style:tab-stop style:type="center" style:position="-1.125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1" style:parent-style-name="清單段落" style:list-style-name="LFO3" style:family="paragraph">
      <style:paragraph-properties fo:margin-top="0in" fo:margin-bottom="0in" fo:line-height="0.3194in" fo:margin-left="0.4472in">
        <style:tab-stops/>
      </style:paragraph-properties>
      <style:text-properties style:font-name="Times New Roman" style:font-name-asian="標楷體" style:font-size-complex="12pt"/>
    </style:style>
    <style:style style:name="P422" style:parent-style-name="清單段落" style:family="paragraph">
      <style:paragraph-properties fo:margin-top="0in" fo:margin-bottom="0in" fo:line-height="0.3194in" fo:margin-left="0.4486in">
        <style:tab-stops/>
      </style:paragraph-properties>
      <style:text-properties style:font-name="Times New Roman" style:font-name-asian="標楷體" style:font-size-complex="12pt"/>
    </style:style>
    <style:style style:name="P423" style:parent-style-name="清單段落" style:family="paragraph">
      <style:paragraph-properties fo:margin-top="0in" fo:margin-bottom="0in" fo:line-height="0.3194in" fo:margin-left="0.44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size="3pt" style:font-size-asian="3pt" style:font-size-complex="3pt"/>
    </style:style>
    <style:style style:name="T4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size="3pt" style:font-size-asian="3pt" style:font-size-complex="3pt"/>
    </style:style>
    <style:style style:name="T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P433" style:parent-style-name="清單段落" style:family="paragraph">
      <style:paragraph-properties fo:margin-top="0in" fo:margin-bottom="0in" fo:line-height="0.3194in" fo:margin-left="0.4486in">
        <style:tab-stops/>
      </style:paragraph-properties>
      <style:text-properties style:font-name="Times New Roman" style:font-name-asian="標楷體" style:font-size-complex="12pt"/>
    </style:style>
    <style:style style:name="P434" style:parent-style-name="清單段落" style:family="paragraph">
      <style:paragraph-properties fo:margin-top="0in" fo:margin-bottom="0in" fo:line-height="0.3194in" fo:margin-left="0.4486in">
        <style:tab-stops/>
      </style:paragraph-properties>
      <style:text-properties style:font-name="Times New Roman" style:font-name-asian="標楷體" style:font-size-complex="12pt"/>
    </style:style>
    <style:style style:name="P435" style:parent-style-name="清單段落" style:family="paragraph">
      <style:paragraph-properties fo:text-align="end" fo:margin-top="0in" fo:margin-bottom="0in" fo:line-height="0.3194in" fo:margin-left="0.44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start" fo:line-height="0.41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1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453" style:family="table-column">
      <style:table-column-properties style:column-width="0.8923in"/>
    </style:style>
    <style:style style:name="TableColumn454" style:family="table-column">
      <style:table-column-properties style:column-width="0.8923in"/>
    </style:style>
    <style:style style:name="TableColumn455" style:family="table-column">
      <style:table-column-properties style:column-width="0.8923in"/>
    </style:style>
    <style:style style:name="TableColumn456" style:family="table-column">
      <style:table-column-properties style:column-width="0.893in"/>
    </style:style>
    <style:style style:name="TableColumn457" style:family="table-column">
      <style:table-column-properties style:column-width="0.893in"/>
    </style:style>
    <style:style style:name="TableColumn458" style:family="table-column">
      <style:table-column-properties style:column-width="0.893in"/>
    </style:style>
    <style:style style:name="TableColumn459" style:family="table-column">
      <style:table-column-properties style:column-width="0.893in"/>
    </style:style>
    <style:style style:name="TableColumn460" style:family="table-column">
      <style:table-column-properties style:column-width="0.893in"/>
    </style:style>
    <style:style style:name="TableColumn461" style:family="table-column">
      <style:table-column-properties style:column-width="0.8937in"/>
    </style:style>
    <style:style style:name="TableColumn462" style:family="table-column">
      <style:table-column-properties style:column-width="0.8944in"/>
    </style:style>
    <style:style style:name="Table452" style:family="table">
      <style:table-properties style:width="8.9305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84" style:family="table-row">
      <style:table-row-properties style:min-row-height="0.496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6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508" style:family="table-column">
      <style:table-column-properties style:column-width="0.3243in"/>
    </style:style>
    <style:style style:name="TableColumn509" style:family="table-column">
      <style:table-column-properties style:column-width="4.1375in"/>
    </style:style>
    <style:style style:name="TableColumn510" style:family="table-column">
      <style:table-column-properties style:column-width="0.3444in"/>
    </style:style>
    <style:style style:name="TableColumn511" style:family="table-column">
      <style:table-column-properties style:column-width="4.1243in"/>
    </style:style>
    <style:style style:name="Table507" style:family="table">
      <style:table-properties style:width="8.9305in" fo:margin-left="0in" table:align="left"/>
    </style:style>
    <style:style style:name="TableRow512" style:family="table-row">
      <style:table-row-properties style:row-height="0.511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21" style:family="table-row">
      <style:table-row-properties style:row-height="0.511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30" style:family="table-row">
      <style:table-row-properties style:row-height="0.511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39" style:family="table-row">
      <style:table-row-properties style:row-height="0.511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53" style:family="table-row">
      <style:table-row-properties style:row-height="0.511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6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63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565" style:family="table-column">
      <style:table-column-properties style:column-width="1.7861in"/>
    </style:style>
    <style:style style:name="TableColumn566" style:family="table-column">
      <style:table-column-properties style:column-width="1.7861in"/>
    </style:style>
    <style:style style:name="TableColumn567" style:family="table-column">
      <style:table-column-properties style:column-width="1.7861in"/>
    </style:style>
    <style:style style:name="TableColumn568" style:family="table-column">
      <style:table-column-properties style:column-width="1.7861in"/>
    </style:style>
    <style:style style:name="TableColumn569" style:family="table-column">
      <style:table-column-properties style:column-width="1.7861in"/>
    </style:style>
    <style:style style:name="Table564" style:family="table">
      <style:table-properties style:width="8.9305in" fo:margin-left="0in" table:align="left"/>
    </style:style>
    <style:style style:name="TableRow570" style:family="table-row">
      <style:table-row-properties style:min-row-height="0.301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81" style:family="table-row">
      <style:table-row-properties style:min-row-height="0.491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9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93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595" style:family="table-column">
      <style:table-column-properties style:column-width="0.8979in"/>
    </style:style>
    <style:style style:name="TableColumn596" style:family="table-column">
      <style:table-column-properties style:column-width="0.8979in"/>
    </style:style>
    <style:style style:name="TableColumn597" style:family="table-column">
      <style:table-column-properties style:column-width="0.8979in"/>
    </style:style>
    <style:style style:name="TableColumn598" style:family="table-column">
      <style:table-column-properties style:column-width="0.8979in"/>
    </style:style>
    <style:style style:name="TableColumn599" style:family="table-column">
      <style:table-column-properties style:column-width="0.8979in"/>
    </style:style>
    <style:style style:name="Table594" style:family="table">
      <style:table-properties style:width="4.4895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11" style:family="table-row">
      <style:table-row-properties style:min-row-height="0.496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2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2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625" style:family="table-column">
      <style:table-column-properties style:column-width="0.8923in"/>
    </style:style>
    <style:style style:name="TableColumn626" style:family="table-column">
      <style:table-column-properties style:column-width="0.8923in"/>
    </style:style>
    <style:style style:name="TableColumn627" style:family="table-column">
      <style:table-column-properties style:column-width="0.893in"/>
    </style:style>
    <style:style style:name="TableColumn628" style:family="table-column">
      <style:table-column-properties style:column-width="0.893in"/>
    </style:style>
    <style:style style:name="TableColumn629" style:family="table-column">
      <style:table-column-properties style:column-width="0.893in"/>
    </style:style>
    <style:style style:name="TableColumn630" style:family="table-column">
      <style:table-column-properties style:column-width="0.893in"/>
    </style:style>
    <style:style style:name="TableColumn631" style:family="table-column">
      <style:table-column-properties style:column-width="0.893in"/>
    </style:style>
    <style:style style:name="TableColumn632" style:family="table-column">
      <style:table-column-properties style:column-width="0.893in"/>
    </style:style>
    <style:style style:name="TableColumn633" style:family="table-column">
      <style:table-column-properties style:column-width="0.8937in"/>
    </style:style>
    <style:style style:name="TableColumn634" style:family="table-column">
      <style:table-column-properties style:column-width="0.8937in"/>
    </style:style>
    <style:style style:name="Table624" style:family="table">
      <style:table-properties style:width="8.9305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56" style:family="table-row">
      <style:table-row-properties style:min-row-height="0.389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19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20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722" style:family="table-column">
      <style:table-column-properties style:column-width="0.8923in"/>
    </style:style>
    <style:style style:name="TableColumn723" style:family="table-column">
      <style:table-column-properties style:column-width="0.8923in"/>
    </style:style>
    <style:style style:name="TableColumn724" style:family="table-column">
      <style:table-column-properties style:column-width="0.8923in"/>
    </style:style>
    <style:style style:name="TableColumn725" style:family="table-column">
      <style:table-column-properties style:column-width="0.893in"/>
    </style:style>
    <style:style style:name="TableColumn726" style:family="table-column">
      <style:table-column-properties style:column-width="0.893in"/>
    </style:style>
    <style:style style:name="TableColumn727" style:family="table-column">
      <style:table-column-properties style:column-width="0.893in"/>
    </style:style>
    <style:style style:name="TableColumn728" style:family="table-column">
      <style:table-column-properties style:column-width="0.893in"/>
    </style:style>
    <style:style style:name="TableColumn729" style:family="table-column">
      <style:table-column-properties style:column-width="0.893in"/>
    </style:style>
    <style:style style:name="TableColumn730" style:family="table-column">
      <style:table-column-properties style:column-width="0.8937in"/>
    </style:style>
    <style:style style:name="TableColumn731" style:family="table-column">
      <style:table-column-properties style:column-width="0.8944in"/>
    </style:style>
    <style:style style:name="Table721" style:family="table">
      <style:table-properties style:width="8.9305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53" style:family="table-row">
      <style:table-row-properties style:min-row-height="0.496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74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775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776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777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778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size="16pt" style:font-size-asian="16pt"/>
    </style:style>
    <style:style style:name="P779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780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782" style:family="table-column">
      <style:table-column-properties style:column-width="0.8916in"/>
    </style:style>
    <style:style style:name="TableColumn783" style:family="table-column">
      <style:table-column-properties style:column-width="0.893in"/>
    </style:style>
    <style:style style:name="TableColumn784" style:family="table-column">
      <style:table-column-properties style:column-width="0.893in"/>
    </style:style>
    <style:style style:name="TableColumn785" style:family="table-column">
      <style:table-column-properties style:column-width="0.893in"/>
    </style:style>
    <style:style style:name="TableColumn786" style:family="table-column">
      <style:table-column-properties style:column-width="0.893in"/>
    </style:style>
    <style:style style:name="TableColumn787" style:family="table-column">
      <style:table-column-properties style:column-width="0.893in"/>
    </style:style>
    <style:style style:name="TableColumn788" style:family="table-column">
      <style:table-column-properties style:column-width="0.893in"/>
    </style:style>
    <style:style style:name="TableColumn789" style:family="table-column">
      <style:table-column-properties style:column-width="0.893in"/>
    </style:style>
    <style:style style:name="TableColumn790" style:family="table-column">
      <style:table-column-properties style:column-width="0.8937in"/>
    </style:style>
    <style:style style:name="TableColumn791" style:family="table-column">
      <style:table-column-properties style:column-width="0.8937in"/>
    </style:style>
    <style:style style:name="Table781" style:family="table">
      <style:table-properties style:width="8.930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13" style:family="table-row">
      <style:table-row-properties style:min-row-height="0.496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83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35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3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3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83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39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841" style:family="table-column">
      <style:table-column-properties style:column-width="1.7861in"/>
    </style:style>
    <style:style style:name="TableColumn842" style:family="table-column">
      <style:table-column-properties style:column-width="1.7861in"/>
    </style:style>
    <style:style style:name="TableColumn843" style:family="table-column">
      <style:table-column-properties style:column-width="1.7861in"/>
    </style:style>
    <style:style style:name="TableColumn844" style:family="table-column">
      <style:table-column-properties style:column-width="1.7861in"/>
    </style:style>
    <style:style style:name="TableColumn845" style:family="table-column">
      <style:table-column-properties style:column-width="1.7861in"/>
    </style:style>
    <style:style style:name="Table840" style:family="table">
      <style:table-properties style:width="8.9305in" fo:margin-left="0in" table:align="left"/>
    </style:style>
    <style:style style:name="TableRow846" style:family="table-row">
      <style:table-row-properties style:min-row-height="0.3013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57" style:family="table-row">
      <style:table-row-properties style:min-row-height="0.491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86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69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871" style:family="table-column">
      <style:table-column-properties style:column-width="0.8979in"/>
    </style:style>
    <style:style style:name="TableColumn872" style:family="table-column">
      <style:table-column-properties style:column-width="0.8979in"/>
    </style:style>
    <style:style style:name="TableColumn873" style:family="table-column">
      <style:table-column-properties style:column-width="0.8979in"/>
    </style:style>
    <style:style style:name="TableColumn874" style:family="table-column">
      <style:table-column-properties style:column-width="0.8979in"/>
    </style:style>
    <style:style style:name="TableColumn875" style:family="table-column">
      <style:table-column-properties style:column-width="0.8979in"/>
    </style:style>
    <style:style style:name="Table870" style:family="table">
      <style:table-properties style:width="4.4895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87" style:family="table-row">
      <style:table-row-properties style:min-row-height="0.496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89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9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901" style:family="table-column">
      <style:table-column-properties style:column-width="0.8923in"/>
    </style:style>
    <style:style style:name="TableColumn902" style:family="table-column">
      <style:table-column-properties style:column-width="0.8923in"/>
    </style:style>
    <style:style style:name="TableColumn903" style:family="table-column">
      <style:table-column-properties style:column-width="0.893in"/>
    </style:style>
    <style:style style:name="TableColumn904" style:family="table-column">
      <style:table-column-properties style:column-width="0.893in"/>
    </style:style>
    <style:style style:name="TableColumn905" style:family="table-column">
      <style:table-column-properties style:column-width="0.893in"/>
    </style:style>
    <style:style style:name="TableColumn906" style:family="table-column">
      <style:table-column-properties style:column-width="0.893in"/>
    </style:style>
    <style:style style:name="TableColumn907" style:family="table-column">
      <style:table-column-properties style:column-width="0.893in"/>
    </style:style>
    <style:style style:name="TableColumn908" style:family="table-column">
      <style:table-column-properties style:column-width="0.893in"/>
    </style:style>
    <style:style style:name="TableColumn909" style:family="table-column">
      <style:table-column-properties style:column-width="0.8937in"/>
    </style:style>
    <style:style style:name="TableColumn910" style:family="table-column">
      <style:table-column-properties style:column-width="0.8937in"/>
    </style:style>
    <style:style style:name="Table900" style:family="table">
      <style:table-properties style:width="8.9305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32" style:family="table-row">
      <style:table-row-properties style:min-row-height="0.389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995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96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998" style:family="table-column">
      <style:table-column-properties style:column-width="0.8923in"/>
    </style:style>
    <style:style style:name="TableColumn999" style:family="table-column">
      <style:table-column-properties style:column-width="0.8923in"/>
    </style:style>
    <style:style style:name="TableColumn1000" style:family="table-column">
      <style:table-column-properties style:column-width="0.893in"/>
    </style:style>
    <style:style style:name="TableColumn1001" style:family="table-column">
      <style:table-column-properties style:column-width="0.893in"/>
    </style:style>
    <style:style style:name="TableColumn1002" style:family="table-column">
      <style:table-column-properties style:column-width="0.893in"/>
    </style:style>
    <style:style style:name="TableColumn1003" style:family="table-column">
      <style:table-column-properties style:column-width="0.893in"/>
    </style:style>
    <style:style style:name="TableColumn1004" style:family="table-column">
      <style:table-column-properties style:column-width="0.893in"/>
    </style:style>
    <style:style style:name="TableColumn1005" style:family="table-column">
      <style:table-column-properties style:column-width="0.893in"/>
    </style:style>
    <style:style style:name="TableColumn1006" style:family="table-column">
      <style:table-column-properties style:column-width="0.8937in"/>
    </style:style>
    <style:style style:name="TableColumn1007" style:family="table-column">
      <style:table-column-properties style:column-width="0.8937in"/>
    </style:style>
    <style:style style:name="Table997" style:family="table">
      <style:table-properties style:width="8.9305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029" style:family="table-row">
      <style:table-row-properties style:min-row-height="0.496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050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="Times New Roman" style:font-name-complex="Times New Roman"/>
    </style:style>
    <style:style style:name="P1051" style:parent-style-name="內文" style:family="paragraph">
      <style:text-properties style:font-name="Times New Roman" style:font-name-complex="Times New Roman"/>
    </style:style>
    <style:style style:name="P1052" style:parent-style-name="內文" style:family="paragraph"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line-height="0.2916in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二次定期評量<text:s/>國文科<text:s/>試題卷</text:p>
      <text:p text:style-name="P10"><text:span text:style-name="T11">七</text:span><text:span text:style-name="T12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3">年級</text:span><text:span text:style-name="T14">　　　</text:span><text:span text:style-name="T15">班</text:span><text:span text:style-name="T16"><text:s/></text:span><text:span text:style-name="T17">座號</text:span><text:span text:style-name="T18">　　　</text:span><text:span text:style-name="T19"><text:s/></text:span><text:span text:style-name="T20">姓名</text:span><text:span text:style-name="T21">　　　　　　　　</text:span><text:span text:style-name="T22"><text:s/></text:span></text:p>
      <text:list text:style-name="LFO1" text:continue-numbering="true">
        <text:list-item>
          <text:p text:style-name="P23">注音國字（每題1分，共10分）</text:p>
        </text:list-item>
      </text:list>
      <text:p text:style-name="P24"><text:s text:c="2"/>1.<text:s/>「擰」乾<text:s text:c="10"/>2.<text:s/>「懲」罰<text:s text:c="6"/>3.<text:s/>凹「凸」<text:s text:c="10"/><text:s/><text:s/>4.<text:s/>狼「藉」<text:s text:c="13"/>5.<text:s/>慘「澹」</text:p>
      <text:p text:style-name="P25"><text:span text:style-name="T26"><text:s text:c="2"/>6.<text:s/></text:span><text:span text:style-name="T27">舉「ㄓㄨ</text:span><text:span text:style-name="T28">ˋ</text:span><text:span text:style-name="T29">」提筆</text:span><text:span text:style-name="T30"><text:s text:c="2"/>7.<text:s/></text:span><text:span text:style-name="T31">「ㄔㄢ</text:span><text:span text:style-name="T32">ˇ</text:span><text:span text:style-name="T33">」揚</text:span><text:span text:style-name="T34"><text:s text:c="2"/></text:span><text:span text:style-name="T35">8.<text:s/></text:span><text:span text:style-name="T36">鶼</text:span><text:span text:style-name="T37">「</text:span><text:span text:style-name="T38">ㄉ一ㄝˊ</text:span><text:span text:style-name="T39">」</text:span><text:span text:style-name="T40">情深</text:span><text:span text:style-name="T41"><text:s/></text:span><text:span text:style-name="T42"><text:s/></text:span><text:span text:style-name="T43">9.<text:s/></text:span><text:span text:style-name="T44">群山萬「ㄏㄨㄛ</text:span><text:span text:style-name="T45">ˋ</text:span><text:span text:style-name="T46">」</text:span><text:span text:style-name="T47"><text:s text:c="2"/>10.<text:s/></text:span><text:span text:style-name="T48">諄諄教「ㄏㄨㄟ</text:span><text:span text:style-name="T49">ˋ</text:span><text:span text:style-name="T50">」</text:span></text:p>
      <text:p text:style-name="P51"/>
      <text:list text:style-name="LFO1" text:continue-numbering="true">
        <text:list-item>
          <text:p text:style-name="P52">注釋（每題2分，共20分）</text:p>
        </text:list-item>
      </text:list>
      <text:p text:style-name="P53"><text:s text:c="2"/>1.<text:s/>跌股<text:s text:c="14"/>2.<text:s/>說嘴<text:s text:c="10"/>3.<text:s/>項為之強<text:s text:c="7"/><text:s/><text:s text:c="4"/>4.<text:s/>鶴「唳」雲端<text:s text:c="9"/>5.<text:s/>神遊</text:p>
      <text:p text:style-name="P54"><text:s text:c="2"/>6.<text:s/>呀然<text:s text:c="14"/>7.<text:s/>簌簌<text:s text:c="10"/>8.<text:s/>躊躇<text:s text:c="11"/><text:s/><text:s text:c="4"/>9.<text:s/>蹣跚<text:s text:c="16"/>10.<text:s/>一股腦兒</text:p>
      <text:p text:style-name="P55"><text:s/></text:p>
      <text:list text:style-name="LFO1" text:continue-numbering="true">
        <text:list-item>
          <text:p text:style-name="P56">默書（每格1分，全對才給分，共5分）</text:p>
        </text:list-item>
      </text:list>
      <text:p text:style-name="P57"><text:span text:style-name="T58"><text:s/></text:span><text:span text:style-name="T59"><text:s text:c="3"/>(</text:span><text:span text:style-name="T60"><text:s text:c="4"/>1. <text:s text:c="3"/>)</text:span><text:span text:style-name="T61">，私擬作群鶴舞空，</text:span><text:span text:style-name="T62">( <text:s text:c="3"/>2. <text:s text:c="3"/>)</text:span><text:span text:style-name="T63">，則或千或百，果然鶴也。</text:span><text:span text:style-name="T64">( <text:s text:c="3"/>3. <text:s text:c="3"/>)</text:span><text:span text:style-name="T65">，項為之強。</text:span><text:span text:style-name="T66">又留蚊於素帳中，</text:span><text:span text:style-name="T67">(</text:span><text:span text:style-name="T68"><text:s text:c="4"/>4. <text:s text:c="3"/></text:span><text:span text:style-name="T69">)</text:span><text:span text:style-name="T70">，使之沖煙飛鳴，作青雲白鶴觀，果如鶴唳雲端，為之</text:span><text:span text:style-name="T71">(</text:span><text:span text:style-name="T72"><text:s text:c="4"/>5. <text:s text:c="3"/></text:span><text:span text:style-name="T73">)</text:span><text:span text:style-name="T74">。</text:span></text:p>
      <text:p text:style-name="P75"/>
      <text:list text:style-name="LFO1" text:continue-numbering="true">
        <text:list-item>
          <text:p text:style-name="P76">人物成語改錯（每題1分，共5分）</text:p>
        </text:list-item>
      </text:list>
      <text:p text:style-name="P77"><text:span text:style-name="T78"><text:s text:c="2"/>1.<text:s/></text:span><text:span text:style-name="T79">毛遂</text:span><text:span text:style-name="T80">自踐</text:span><text:span text:style-name="T81"><text:s text:c="10"/></text:span><text:span text:style-name="T82">2.<text:s/></text:span><text:span text:style-name="T83">江</text:span><text:span text:style-name="T84">郎才近</text:span><text:span text:style-name="T85"><text:s text:c="10"/></text:span><text:span text:style-name="T86">3.<text:s/></text:span><text:span text:style-name="T87">項莊</text:span><text:span text:style-name="T88">舞箭</text:span><text:span text:style-name="T89"><text:s text:c="10"/></text:span><text:span text:style-name="T90">4.<text:s/></text:span><text:span text:style-name="T91">西施</text:span><text:span text:style-name="T92">捧薪</text:span><text:span text:style-name="T93"><text:s text:c="10"/></text:span><text:span text:style-name="T94">5.<text:s/></text:span><text:span text:style-name="T95">季布</text:span><text:span text:style-name="T96">一懦</text:span></text:p>
      <text:p text:style-name="P97"/>
      <text:list text:style-name="LFO1" text:continue-numbering="true">
        <text:list-item>
          <text:p text:style-name="P98">綜合測驗（每題2分，共40分）</text:p>
        </text:list-item>
      </text:list>
      <text:list text:style-name="LFO2" text:continue-numbering="true">
        <text:list-item>
          <text:p text:style-name="P99"><text:bookmark-start text:name="Q_9A888259651A4AEE80183CD3BA000DFE"/><text:bookmark-start text:name="Q_3E8CCF8EF1CC461DB10C40788B14E0E7"/><text:bookmark-start text:name="Q_90CFE310960F4AB5A02D834721720B5F"/><text:bookmark-start text:name="Q_B7A8D18D85374D5D8609DE17FC18AD2F"/><text:bookmark-start text:name="Q_D122D115B7DA412E87E7F842131AB2F6"/>下列各「」中的國字，何組讀音兩兩相同？</text:p>
        </text:list-item>
      </text:list>
      <text:p text:style-name="P100">(A)快「遞」郵件／「褫」奪公權<text:s text:c="23"/>(B)轉「捩」點／「淚」流滿面</text:p>
      <text:p text:style-name="P101">(C)星光閃「爍」／眾口「鑠」金<text:s text:c="23"/>(D)臥「鋪」／江「浦」</text:p>
      <text:list text:style-name="LFO2" text:continue-numbering="true">
        <text:list-item>
          <text:p text:style-name="P102">下列各選項的字形，何者完全正確？</text:p>
        </text:list-item>
      </text:list>
      <text:p text:style-name="P103">(A)他忙著照看行李，又矚我夜裡要警醒些<text:s text:c="15"/>(B)受到學生人數遞增的影響，學校正計畫擴建教室</text:p>
      <text:p text:style-name="P104">(C)颱風過境帶來毫雨，使得菜價節節上漲<text:s text:c="15"/>(D)他因為成積達不到標準而被爸爸處罰</text:p>
      <text:list text:style-name="LFO2" text:continue-numbering="true">
        <text:list-item>
          <text:p text:style-name="P105">下列各「」中的字，何組意思相同？</text:p>
        </text:list-item>
      </text:list>
      <text:p text:style-name="P106">(A)我們便同「行」／得向腳夫「行」些小費<text:s text:c="13"/>(B)他「望」車外看了看／我「望」著他走出去</text:p>
      <text:p text:style-name="P107">(C)他幫我「揀」定了座位／「揀」垃圾<text:s text:c="17"/>(D)二蟲「盡」為所吞／「盡」在不言中</text:p>
      <text:list text:style-name="LFO2" text:continue-numbering="true">
        <text:list-item>
          <text:p text:style-name="P108">下列各「」中的詞語，何者運用適當？</text:p>
        </text:list-item>
      </text:list>
      <text:p text:style-name="P109"><text:span text:style-name="T110">(A)</text:span><text:span text:style-name="T111">他因事在此「勾留」了數日</text:span><text:span text:style-name="T112"><text:s text:c="5"/></text:span><text:span text:style-name="T113"><text:s text:c="20"/></text:span><text:span text:style-name="T114">(B)</text:span><text:span text:style-name="T115">山上土石不斷滑落，真是「禍不單行」</text:span></text:p>
      <text:p text:style-name="P116"><text:span text:style-name="T117">(C)</text:span><text:span text:style-name="T118">這首舞曲節奏「輕薄」，令人不禁手舞足蹈</text:span><text:span text:style-name="T119"><text:s text:c="9"/></text:span><text:span text:style-name="T120"><text:s text:c="3"/></text:span><text:span text:style-name="T121">(D)</text:span><text:span text:style-name="T122">他花了一整天的時間把作業「完全」</text:span></text:p>
      <text:list text:style-name="LFO2" text:continue-numbering="true">
        <text:list-item>
          <text:p text:style-name="P123"><text:span text:style-name="T124">下列歇後語的應用，何者</text:span><text:span text:style-name="T125">錯誤</text:span><text:span text:style-name="T126">？</text:span></text:p>
        </text:list-item>
      </text:list>
      <text:p text:style-name="P127"><text:span text:style-name="T128">(A)</text:span><text:span text:style-name="T129">你別看他好像很關心你，其實是「紙糊的猿猴」</text:span><text:span text:style-name="T130">――</text:span><text:span text:style-name="T131">假惺惺</text:span></text:p>
      <text:p text:style-name="P132"><text:span text:style-name="T133">(B)</text:span><text:span text:style-name="T134">人家好朋友吵架你最好不要「和尚打傘」</text:span><text:span text:style-name="T135">――</text:span><text:span text:style-name="T136">多管閒事</text:span></text:p>
      <text:p text:style-name="P137"><text:span text:style-name="T138">(C)</text:span><text:span text:style-name="T139">你借錢給一個沒有信用的人，簡直就是「肉包子打狗」</text:span><text:span text:style-name="T140">――</text:span><text:span text:style-name="T141">有去無回</text:span></text:p>
      <text:p text:style-name="P142"><text:span text:style-name="T143">(D)</text:span><text:span text:style-name="T144">碰到無理取鬧的流氓，就是「秀才遇到兵」</text:span><text:span text:style-name="T145">――</text:span><text:span text:style-name="T146">有理說不清</text:span></text:p>
      <text:list text:style-name="LFO2" text:continue-numbering="true">
        <text:list-item>
          <text:p text:style-name="P147"><text:span text:style-name="T148">「娘（涼）什麼」是利用「涼與娘」的諧音形成的雙關修辭，下列哪一選項</text:span><text:span text:style-name="T149">未運用</text:span><text:span text:style-name="T150">這種技巧？</text:span></text:p>
        </text:list-item>
      </text:list>
      <text:p text:style-name="P151">(A)上班族薪事重重，憂鬱症患者激增<text:s text:c="19"/>(B)新鮮葡萄柚汁，充滿柚惑</text:p>
      <text:p text:style-name="P152">(C)現在的孩子回應父母訓誡的態度，多半是一言九頂<text:s text:c="5"/>(D)金錢非萬能，但沒有錢卻萬萬不能</text:p>
      <text:list text:style-name="LFO2" text:continue-numbering="true">
        <text:list-item>
          <text:p text:style-name="P153"><text:span text:style-name="T154">「我母親管束我最嚴，她是慈母兼任嚴父。但她從來不在別人面前罵我一句，打我一下。」請問</text:span><text:span text:style-name="T155">胡適</text:span><text:span text:style-name="T156">母親的管教態度為何？</text:span></text:p>
        </text:list-item>
      </text:list>
      <text:p text:style-name="P157">(A)寵愛孩子，縱容犯錯<text:s text:c="31"/>(B)維護自己顏面，害怕丟臉</text:p>
      <text:p text:style-name="P158">(C)能糾正孩子錯誤，又顧及其自尊<text:s text:c="21"/>(D)溫柔體貼，絕不處罰</text:p>
      <text:soft-page-break/>
      <text:list text:style-name="LFO2" text:continue-numbering="true">
        <text:list-item>
          <text:p text:style-name="P159">「忽有龐然大物，拔山倒樹而來」這句話所使用的誇飾修辭法與下列何者相同？</text:p>
        </text:list-item>
      </text:list>
      <text:p text:style-name="P160">(A)她立志長大後要當白衣天使<text:s text:c="25"/>(B)一家烤肉萬家香</text:p>
      <text:p text:style-name="P161">(C)一朵鮮花插在牛糞上<text:s text:c="31"/>(D)媽媽是長頸鹿，當我放學時，總在門口引領而望</text:p>
      <text:list text:style-name="LFO2" text:continue-numbering="true">
        <text:list-item>
          <text:p text:style-name="P162"><text:span text:style-name="T163">兒時記趣</text:span><text:span text:style-name="T164">一文用字精簡，許多地方將主語「余」字省略，下列各句加上「余」字後，何者</text:span><text:span text:style-name="T165">不正確</text:span><text:span text:style-name="T166">？</text:span></text:p>
        </text:list-item>
      </text:list>
      <text:p text:style-name="P167">(A)「余」果如鶴唳雲端<text:s text:c="31"/>(B)<text:s/>「余」又留蚊於素帳中</text:p>
      <text:p text:style-name="P168">(C)「余」神定，捉蝦蟆，鞭數十<text:s text:c="23"/>(D)<text:s/>「余」見二蟲鬥草間，觀之，興正濃</text:p>
      <text:list text:style-name="LFO2" text:continue-numbering="true">
        <text:list-item>
          <text:p text:style-name="P169"><text:span text:style-name="T170">兒時記趣</text:span><text:span text:style-name="T171">一文展現了豐富的想像力，下列敘述，何者</text:span><text:span text:style-name="T172">沒有</text:span><text:span text:style-name="T173">運用想像力？</text:span></text:p>
        </text:list-item>
      </text:list>
      <text:p text:style-name="P174">(A)公車如一尾即將產卵的魚，我們在布滿暗礁的城市中潛行</text:p>
      <text:p text:style-name="P175">(B)藤蔓伸出纖細的手腳，向四處尋求攀爬的依靠</text:p>
      <text:p text:style-name="P176">(C)空中飄著細細的太陽雨，一道彩虹跨越東方山嶺，雲後可見藍天</text:p>
      <text:p text:style-name="P177">(D)清澈彎曲的小河如同一條透明的綠絲帶，靜靜地躺在大地懷裡</text:p>
      <text:list text:style-name="LFO2" text:continue-numbering="true">
        <text:list-item>
          <text:p text:style-name="P178"><text:span text:style-name="T179">下列</text:span><text:span text:style-name="T180">兒時記趣</text:span><text:span text:style-name="T181">文中的句子，何者的省略字</text:span><text:span text:style-name="T182">錯置</text:span><text:span text:style-name="T183">了？</text:span></text:p>
        </text:list-item>
      </text:list>
      <text:p text:style-name="P184"><text:span text:style-name="T185">(A)</text:span><text:span text:style-name="T186">鶴唳（於）雲端</text:span><text:span text:style-name="T187"><text:s text:c="9"/>(B)</text:span><text:span text:style-name="T188">使（其）與臺齊</text:span><text:span text:style-name="T189"><text:s text:c="9"/>(C)</text:span><text:span text:style-name="T190">盡（之）為所吞</text:span><text:span text:style-name="T191"><text:s text:c="9"/>(D)</text:span><text:span text:style-name="T192">驅之（於）別院</text:span></text:p>
      <text:list text:style-name="LFO2" text:continue-numbering="true">
        <text:list-item>
          <text:p text:style-name="P193"><text:span text:style-name="T194">小寶</text:span><text:span text:style-name="T195">在課堂中學到「二蟲盡為所吞」的「為」字，解釋成「被」，於是仿作四個句子，請問下列哪一個句子的「為」字，也當「被」用？</text:span></text:p>
        </text:list-item>
      </text:list>
      <text:p text:style-name="P196">(A)段考快到了，同學們莫不「為」此卯足全力，努力衝刺</text:p>
      <text:p text:style-name="P197"><text:span text:style-name="T198">(B)</text:span><text:span text:style-name="T199">李</text:span><text:span text:style-name="T200">老師教書三十載，總是「為」了學生們的學習而默默付出</text:span></text:p>
      <text:p text:style-name="P201"><text:span text:style-name="T202">(C)</text:span><text:span text:style-name="T203">大偉</text:span><text:span text:style-name="T204">身「為」班長，應該以身作則</text:span><text:span text:style-name="T205"><text:s/></text:span></text:p>
      <text:p text:style-name="P206"><text:span text:style-name="T207">(D)</text:span><text:span text:style-name="T208">佑佑</text:span><text:span text:style-name="T209">不「為」同學所喜愛，經常鬱鬱寡歡</text:span></text:p>
      <text:list text:style-name="LFO2" text:continue-numbering="true">
        <text:list-item>
          <text:p text:style-name="P210"><text:span text:style-name="T211">朱自清</text:span><text:span text:style-name="T212">在</text:span><text:span text:style-name="T213">背影</text:span><text:span text:style-name="T214">一文中的「我現在想想，那時真是太聰明了！」實際上作者要表達的是反面的意思，此種修辭法為「倒反法」，下列文句何者用法與其相同？</text:span></text:p>
        </text:list-item>
      </text:list>
      <text:p text:style-name="P215">(A)這麼簡單的題目都考不及格，真是天才呀<text:s text:c="13"/>(B)主任講的笑話，差一點讓我笑破肚皮</text:p>
      <text:p text:style-name="P216"><text:span text:style-name="T217">(C)</text:span><text:span text:style-name="T218">不在乎天長地久，只在乎曾經擁有</text:span><text:span text:style-name="T219"><text:s text:c="19"/>(D)</text:span><text:span text:style-name="T220">我這樣大年紀的人，難道還不能料理自己麼</text:span></text:p>
      <text:list text:style-name="LFO2" text:continue-numbering="true">
        <text:list-item>
          <text:p text:style-name="P221">下列各「一」字，何者是用來表達人、事或物的實際數量？</text:p>
        </text:list-item>
      </text:list>
      <text:p text:style-name="P222">(A)他和我走到車上，將橘子「一」股腦兒放在我的皮大衣上</text:p>
      <text:p text:style-name="P223"><text:span text:style-name="T224">(B)</text:span><text:span text:style-name="T225">「一」提到</text:span><text:span text:style-name="T226">韓國</text:span><text:span text:style-name="T227">明星，他的眼睛立刻亮了起來</text:span></text:p>
      <text:p text:style-name="P228">(C)他是個表裡如「一」的人</text:p>
      <text:p text:style-name="P229">(D)人類在浩瀚的宇宙中，有如滄海「一」粟</text:p>
      <text:list text:style-name="LFO2" text:continue-numbering="true">
        <text:list-item>
          <text:p text:style-name="P230">請判斷下列選項「」中的字，何者指的是真正的顏色？</text:p>
        </text:list-item>
      </text:list>
      <text:p text:style-name="P231">(A)他們只認得錢，託他們直是「白」託<text:s text:c="17"/>(B)父親穿著深「青」布棉袍</text:p>
      <text:p text:style-name="P232"><text:span text:style-name="T233">(C)</text:span><text:span text:style-name="T234">無良商人販賣「黑」心商品，危害國人健康</text:span><text:span text:style-name="T235"><text:s text:c="11"/>(D)</text:span><text:span text:style-name="T236">傑倫</text:span><text:span text:style-name="T237">是現今歌壇的當「紅」炸子雞</text:span></text:p>
      <text:list text:style-name="LFO2" text:continue-numbering="true">
        <text:list-item>
          <text:p text:style-name="P238"><text:span text:style-name="T239">下列文句，何者敘述精簡，</text:span><text:span text:style-name="T240">沒有</text:span><text:span text:style-name="T241">冗言贅字？</text:span></text:p>
        </text:list-item>
      </text:list>
      <text:p text:style-name="P242"><text:span text:style-name="T243">(A)</text:span><text:span text:style-name="T244">與其自怨自艾，不如正視缺失，及時改正</text:span></text:p>
      <text:p text:style-name="P245">(B)好朋友難過時，只要無聲默默地在旁邊，讓他感受到支持就可以了</text:p>
      <text:p text:style-name="P246"><text:span text:style-name="T247">(C)</text:span><text:span text:style-name="T248">這起關說受賄事件，使他受到嚴重的致命的傷害</text:span></text:p>
      <text:p text:style-name="P249"><text:span text:style-name="T250">(D)</text:span><text:span text:style-name="T251">想走到那邊的月臺，必須一定要穿過鐵軌</text:span></text:p>
      <text:list text:style-name="LFO2" text:continue-numbering="true">
        <text:list-item>
          <text:p text:style-name="P252">「茶房」是舊時稱餐旅業的服務人員，下列各古今詞語的配對，何者正確？</text:p>
        </text:list-item>
      </text:list>
      <text:p text:style-name="P253">(A)店小二／搬運工<text:s text:c="9"/>(B)腳夫／腳底按摩師<text:s text:c="7"/>(C)紅娘／母親<text:s text:c="13"/>(D)百里侯／縣長</text:p>
      <text:list text:style-name="LFO2" text:continue-numbering="true">
        <text:list-item>
          <text:p text:style-name="P254"><text:span text:style-name="T255">下列文句中，何者</text:span><text:span text:style-name="T256">不屬於</text:span><text:span text:style-name="T257">動態的描寫？</text:span><text:span text:style-name="T258"><text:line-break/></text:span><text:span text:style-name="T259">(A)</text:span><text:span text:style-name="T260">點點的熒光，明滅閃爍在草叢、樹林、籬邊、水際</text:span></text:p>
        </text:list-item>
      </text:list>
      <text:p text:style-name="P261"><text:span text:style-name="T262">(B)</text:span><text:span text:style-name="T263">世上的聲音，不一定全是悅耳動聽的聲音：有使人陶醉的樂音，也有使人厭煩的噪音</text:span></text:p>
      <text:p text:style-name="P264">(C)他用兩手攀著上面，兩腳再向上縮</text:p>
      <text:p text:style-name="P265">(D)牠像虹似地一下就消逝了，留下的是無限的迷惘</text:p>
      <text:list text:style-name="LFO2" text:continue-numbering="true">
        <text:list-item>
          <text:p text:style-name="P266"><text:span text:style-name="T267">小光</text:span><text:span text:style-name="T268">若想了解「鑑」字的讀音、意義及演變由來，應該使用下列哪一本工具書？</text:span></text:p>
        </text:list-item>
      </text:list>
      <text:p text:style-name="P269"><text:span text:style-name="T270">(A)</text:span><text:span text:style-name="T271">實用成語辭典</text:span><text:span text:style-name="T272"><text:s text:c="11"/>(B)</text:span><text:span text:style-name="T273">破音字典</text:span><text:span text:style-name="T274"><text:s text:c="15"/>(C)</text:span><text:span text:style-name="T275">古代格言辭典</text:span><text:span text:style-name="T276"><text:s text:c="11"/>(D)</text:span><text:span text:style-name="T277">形音義大字典</text:span></text:p>
      <text:list text:style-name="LFO2" text:continue-numbering="true">
        <text:list-item>
          <text:p text:style-name="P278"><text:span text:style-name="T279">大宇</text:span><text:span text:style-name="T280">想寫一首和春天有關的歌曲，他想從</text:span><text:span text:style-name="T281">中國</text:span><text:span text:style-name="T282">古典詩歌中尋找題材，如果利用網際網路搜尋資料，應輸入下列何組關鍵詞？</text:span></text:p>
        </text:list-item>
      </text:list>
      <text:p text:style-name="P283"><text:span text:style-name="T284">(A)</text:span><text:span text:style-name="T285">東風、楊柳、桃花</text:span><text:span text:style-name="T286"><text:s text:c="7"/>(B)</text:span><text:span text:style-name="T287">南風、蟬鳴、蓮花</text:span><text:span text:style-name="T288"><text:s text:c="7"/>(C)</text:span><text:span text:style-name="T289">西風、丹楓、菊花</text:span><text:span text:style-name="T290"><text:s text:c="7"/>(D)</text:span><text:span text:style-name="T291">北風、朔氣、梅花</text:span></text:p>
      <text:soft-page-break/>
      <text:list text:style-name="LFO1" text:continue-numbering="true">
        <text:list-item>
          <text:p text:style-name="P292">閱讀測驗（每題2分，共20分）</text:p>
        </text:list-item>
      </text:list>
      <text:p text:style-name="P293"><text:s text:c="2"/>閱讀下文，並回答1～2題：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 text:c="4"/>獨在異鄉為異客，每逢佳節倍思親。遙知兄弟登高處，遍插茱萸少一人。</text:p>
            <text:p text:style-name="P299"><text:span text:style-name="T300">（</text:span><text:span text:style-name="T301">王維</text:span><text:span text:style-name="T302">〈九月九日憶</text:span><text:span text:style-name="T303">山東</text:span><text:span text:style-name="T304">兄弟〉）</text:span></text:p>
          </table:table-cell>
        </table:table-row>
      </table:table>
      <text:list text:style-name="LFO3" text:continue-numbering="true">
        <text:list-item>
          <text:p text:style-name="P305">「每逢佳節倍思親」最主要指的是哪一種情感？</text:p>
        </text:list-item>
      </text:list>
      <text:p text:style-name="P306">(A)同袍之情<text:s text:c="15"/>(B)同窗之情<text:s text:c="15"/>(C)同僚之情<text:s text:c="15"/>(D)手足之情</text:p>
      <text:list text:style-name="LFO3" text:continue-numbering="true">
        <text:list-item>
          <text:p text:style-name="P307">由「登高、插茱萸」這些習俗可知，本詩中的節日和下列何者相同？</text:p>
        </text:list-item>
      </text:list>
      <text:p text:style-name="P308">(A)清明時節雨紛紛，路上行人欲斷魂<text:s text:c="19"/>(B)月到中秋分外明，每逢佳節倍思親</text:p>
      <text:p text:style-name="P309">(C)待到重陽日，還來就菊花<text:s text:c="27"/>(D)春城無處不飛花，寒食東風御柳斜</text:p>
      <text:p text:style-name="P310"/>
      <text:p text:style-name="P311">閱讀下文，並回答3～5題：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 text:c="4"/>十六歲，他到美國作交換生一年，我送他到機場。告別時，照例擁抱，我的頭只能貼到他的胸口，好像抱住了長頸鹿的腳，他很明顯地在勉強忍受母親的深情。他在長長的行列裡，等候護照檢驗，我就站在外面，用眼睛跟著他的背影一寸一寸往前挪。終於輪到他，在海關窗口停留片刻，然後拿回護照，閃入一扇門，倏忽不見。我一直在等候，等候他消失前的回頭一瞥，但是他沒有，一次都沒有。</text:p>
            <text:p text:style-name="P317"><text:span text:style-name="T318"><text:s text:c="4"/></text:span><text:span text:style-name="T319">現在他二十一歲，上的大學，正好是我教課的大學。但即使是同路，他也不願搭我的車。即使同車，他戴上耳機</text:span><text:span text:style-name="T320">──</text:span><text:span text:style-name="T321">只有一個人能聽的音樂，是一扇緊閉的門。有時他在對街等候公車，我從高樓的窗口往下看，一個高高瘦瘦的青年，眼睛望向灰色的海，我只能想像，他的內在世界和我的一樣波濤深邃，但是，我進不去。一會兒公車來了，擋住了他的身影，車子開走，一條空蕩蕩的街，只立著一只郵筒。</text:span></text:p>
            <text:p text:style-name="P322"><text:s text:c="4"/>我慢慢地、慢慢地瞭解到，所謂父女母子一場，只不過意味著，你和他的緣分就是今生今世不斷地在目送他的背影漸行漸遠。你站立在小路的這一端，看著他逐漸消失在小路轉彎的地方，而且，他用背影默默告訴你：不必追。</text:p>
            <text:p text:style-name="P323"><text:span text:style-name="T324">(</text:span><text:span text:style-name="T325">龍應台</text:span><text:span text:style-name="T326">《</text:span><text:span text:style-name="T327">目送</text:span><text:span text:style-name="T328">》</text:span><text:span text:style-name="T329">)</text:span></text:p>
          </table:table-cell>
        </table:table-row>
      </table:table>
      <text:list text:style-name="LFO3" text:continue-numbering="true">
        <text:list-item>
          <text:p text:style-name="P330">上文的主旨在敘寫什麼？</text:p>
        </text:list-item>
      </text:list>
      <text:p text:style-name="P331">(A)兒子的叛逆令母親失望<text:s text:c="3"/>(B)母親對遠行兒子的思念<text:s/><text:s text:c="2"/>(C)母親對親子之情的體悟<text:s/><text:s text:c="2"/>(D)親子之間的誤會與衝突</text:p>
      <text:list text:style-name="LFO3" text:continue-numbering="true">
        <text:list-item>
          <text:p text:style-name="P332">依據上文，「一條空蕩蕩的街，只立著一只郵筒」最可能的象徵意義為何？</text:p>
        </text:list-item>
      </text:list>
      <text:p text:style-name="P333">(A)兒子有著過人的身高<text:s text:c="2"/><text:s text:c="26"/><text:s text:c="2"/><text:s/>(B)信件傳遞的速度太慢</text:p>
      <text:p text:style-name="P334">(C)望子成龍的心願全然落空<text:s text:c="26"/><text:s/>(D)在疏離中期待兒子的回應</text:p>
      <text:list text:style-name="LFO3" text:continue-numbering="true">
        <text:list-item>
          <text:p text:style-name="P335"><text:span text:style-name="T336">下列關於上文敘寫方式的敘述，何者</text:span><text:span text:style-name="T337">不正確</text:span><text:span text:style-name="T338">？</text:span></text:p>
        </text:list-item>
      </text:list>
      <text:p text:style-name="P339">(A)先說事件，再說思考體會<text:s text:c="26"/><text:s/>(B)事件中凸顯了母親、兒子的心態對比</text:p>
      <text:p text:style-name="P340">(C)藉由母子的對話，呈現親情因代溝而產生的轉變<text:s text:c="6"/><text:s/>(D)透過「母親望著兒子」的描寫，寓託母親的關愛</text:p>
      <text:p text:style-name="P341"/>
      <text:p text:style-name="P342">閱讀下文，並回答6～7題：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<text:s text:c="4"/></text:span><text:span text:style-name="T349">倘若哲學的「我從那裡來？」得不著一個答案，它還有什麼值得提出的呢？我還是先前那個平庸無奇的說法：它使我們在迷失中不斷提出問題。迷失，這是我給我自己的一項功課，它的用意是：即使答案永不出現，我仍然要換一個方式繼續追問下去。同樣地，我也希望你在得到一個看來確鑿不移、果真就是答案的東西的時候，容有片刻的迷失。那樣，我才敢於和你說說我、我的父親、我父親的父親</text:span><text:span text:style-name="T350">……</text:span><text:span text:style-name="T351">所曾經以為確鑿不移的東西。</text:span></text:p>
            <text:p text:style-name="P352"><text:span text:style-name="T353">（</text:span><text:span text:style-name="T354">張大春</text:span><text:span text:style-name="T355">《聆聽父親．我從那裡來》）</text:span></text:p>
          </table:table-cell>
        </table:table-row>
      </table:table>
      <text:list text:style-name="LFO3" text:continue-numbering="true">
        <text:list-item>
          <text:p text:style-name="P356"><text:span text:style-name="T357">本文主要訴說的對象是：</text:span></text:p>
        </text:list-item>
      </text:list>
      <text:p text:style-name="P358"><text:span text:style-name="T359">(A)</text:span><text:span text:style-name="T360">自己的小孩</text:span><text:span text:style-name="T361"><text:s text:c="13"/>(B)</text:span><text:span text:style-name="T362">自己的妻子</text:span><text:span text:style-name="T363"><text:s text:c="13"/>(C)</text:span><text:span text:style-name="T364">自己的父親</text:span><text:span text:style-name="T365"><text:s text:c="13"/>(D)</text:span><text:span text:style-name="T366">自己的祖父</text:span></text:p>
      <text:list text:style-name="LFO3" text:continue-numbering="true">
        <text:list-item>
          <text:p text:style-name="P367">根據本文，下列敘述正確的選項是：</text:p>
        </text:list-item>
      </text:list>
      <text:p text:style-name="P368">(A)假若答案永不出現，就無需再繼續追問下去</text:p>
      <text:p text:style-name="P369">(B)追尋不到答案，其實正是促使不斷追求答案的動力</text:p>
      <text:p text:style-name="P370"><text:span text:style-name="T371">(C)</text:span><text:span text:style-name="T372">父執輩所曾經以為確鑿不移的東西，至今仍確鑿不移</text:span><text:span text:style-name="T373"> </text:span></text:p>
      <text:p text:style-name="P374"><text:span text:style-name="T375">(D)</text:span><text:span text:style-name="T376">追求到答案時又必須懷疑一番，確認後必是真正答案</text:span><text:span text:style-name="T377"> </text:span></text:p>
      <text:soft-page-break/>
      <text:p text:style-name="P378">閱讀下文，並回答8～9題：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text:s text:c="4"/></text:span><text:span text:style-name="T385">散文是爬藤花，像九重蘿、茶靡、紫藤、蔦蘿，乃至牽牛花和絲瓜花、扁豆花，都有一種走到哪裡就開到哪裡的渾灑。爬藤花看起來漫不經心，等開完了整個季節之後回頭一看，倒也沒有一篇是沒有其章法的</text:span><text:span text:style-name="T386">——</text:span><text:span text:style-name="T387">無論是開在疏籬間的，潑撒在花架上的，嘩嘩地流下瓜棚的，或者不自惜的淌在坡地上的，乃至於調皮刁鑽爬上老樹，把枯木開得復活了似的</text:span><text:span text:style-name="T388">……</text:span><text:span text:style-name="T389">它們都各有其風格，真的，絲瓜花有它自己的文法，牽牛花有它自己的修辭。</text:span></text:p>
            <text:p text:style-name="P390"><text:span text:style-name="T391">（節錄自</text:span><text:span text:style-name="T392">張曉風</text:span><text:span text:style-name="T393">〈花之筆記〉）</text:span></text:p>
          </table:table-cell>
        </table:table-row>
      </table:table>
      <text:list text:style-name="LFO3" text:continue-numbering="true">
        <text:list-item>
          <text:p text:style-name="P394">關於本文的寫作手法，下列何者正確？</text:p>
        </text:list-item>
      </text:list>
      <text:p text:style-name="P395">(A)純粹記敘而不含主觀見解<text:s text:c="27"/>(B)以正反例證帶出作者觀點</text:p>
      <text:p text:style-name="P396">(C)擅長以白描寫所見事物<text:s text:c="29"/>(D)先提出總論，再分述說明</text:p>
      <text:list text:style-name="LFO3" text:continue-numbering="true">
        <text:list-item>
          <text:p text:style-name="P397">根據本文的說明，作者認為散文的特色最可能是下列何者？</text:p>
        </text:list-item>
      </text:list>
      <text:p text:style-name="P398">(A)天然章法，自成一格<text:s/><text:s text:c="4"/>(B)結構嚴謹，發人深省<text:s/><text:s text:c="4"/>(C)嘻笑怒罵，嘲諷世局<text:s/><text:s text:c="4"/>(D)漫無章法，隨興所至</text:p>
      <text:p text:style-name="P399"/>
      <text:p text:style-name="P400">閱讀下文，並回答第10題：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<text:s text:c="4"/></text:span><text:span text:style-name="T407">臺灣平地甚少看到烏鴉，較難想像「烏合」的場面，但在</text:span><text:span text:style-name="T408">日本</text:span><text:span text:style-name="T409"><text:s/></text:span><text:span text:style-name="T410">東京</text:span><text:span text:style-name="T411">、</text:span><text:span text:style-name="T412">印度</text:span><text:span text:style-name="T413"><text:s/></text:span><text:span text:style-name="T414">孟買</text:span><text:span text:style-name="T415">等城市，常可見到一群群烏鴉，乍看牠們的確是毫無紀律地聚集、啄食、行動，但仔細觀察會發現，牠們飛到啄食處，離開啄食處，甚至歸巢的行動，都是相當有紀律的。</text:span></text:p>
            <text:p text:style-name="P416"><text:s text:c="4"/>許多研究顯示，烏鴉在鳥類中屬於智慧高、學習能力強的一群。觀察烏鴉的行為，會發現牠比其他鳥類及猴子、海豚之外的哺乳類動物高明不少。例如棲息於海邊的烏鴉要取食蛤蜊等貝類時，會先叼起蛤蜊起飛，再從高處將牠丟下，把硬殼撞破。若飛得太高，體力消耗太多；飛得太低，又打不開殼，因此必須掌握適當的高度。此外，還必須丟在質地較硬處才有效率。當一隻烏鴉發現適當的地點和合宜的擲落高度時，其他烏鴉馬上起而模仿。所以《伊索寓言》裡聰明的小烏鴉，叼石頭填滿裝著些許水的瓶子而喝到水的故事，是極有可能發生的。不只學習能力，在多烏地區，有時我們還可以看見數隻烏鴉攻擊一隻流浪貓或小狗的場面。</text:p>
            <text:p text:style-name="P417"><text:span text:style-name="T418">（改寫自</text:span><text:span text:style-name="T419">朱耀沂</text:span><text:span text:style-name="T420">《成語動物學》）</text:span></text:p>
          </table:table-cell>
        </table:table-row>
      </table:table>
      <text:list text:style-name="LFO3" text:continue-numbering="true">
        <text:list-item>
          <text:p text:style-name="P421">下列關於上文的解說，最適當的是：</text:p>
        </text:list-item>
      </text:list>
      <text:p text:style-name="P422">(A)認為烏鴉無組織、無紀律，是人們經過長期觀察的定見</text:p>
      <text:p text:style-name="P423"><text:span text:style-name="T424">(B)</text:span><text:span text:style-name="T425">日本</text:span><text:span text:style-name="T426"><text:s/></text:span><text:span text:style-name="T427">東京</text:span><text:span text:style-name="T428">、</text:span><text:span text:style-name="T429">印度</text:span><text:span text:style-name="T430"><text:s/></text:span><text:span text:style-name="T431">孟買</text:span><text:span text:style-name="T432">等城市的烏鴉比臺灣的烏鴉有紀律</text:span></text:p>
      <text:p text:style-name="P433">(C)烏鴉的智慧與學習能力，比鳥類和所有哺乳類動物高明</text:p>
      <text:p text:style-name="P434">(D)烏鴉為取食蛤蜊，會探索適當的地點和合宜的擲落高度</text:p>
      <text:p text:style-name="P435"><text:bookmark-end text:name="Q_9A888259651A4AEE80183CD3BA000DFE"/><text:bookmark-end text:name="Q_3E8CCF8EF1CC461DB10C40788B14E0E7"/><text:bookmark-end text:name="Q_90CFE310960F4AB5A02D834721720B5F"/><text:bookmark-end text:name="Q_B7A8D18D85374D5D8609DE17FC18AD2F"/><text:bookmark-end text:name="Q_D122D115B7DA412E87E7F842131AB2F6"/>試題結束</text:p>
      <text:p text:style-name="P436"/>
      <text:soft-page-break/>
      <text:p text:style-name="P437">新北市立溪崑國民中學108學年度第一學期第二次定期評量<text:s/>國文科<text:s/>答案卷</text:p>
      <text:p text:style-name="P438"><text:span text:style-name="T439">七</text:span><text:span text:style-name="T440"><draw:connector draw:type="line" svg:x1="0.05486in" svg:y1="0.41944in" svg:x2="8.92986in" svg:y2="0.41944in" draw:z-index="251661312" draw:id="id1" draw:style-name="a1" draw:name="直線接點 2" text:anchor-type="paragraph"><svg:title/><svg:desc/></draw:connector></text:span><text:span text:style-name="T441">年級</text:span><text:span text:style-name="T442">　　　</text:span><text:span text:style-name="T443">班</text:span><text:span text:style-name="T444"><text:s/></text:span><text:span text:style-name="T445">座號</text:span><text:span text:style-name="T446">　　　</text:span><text:span text:style-name="T447"><text:s/></text:span><text:span text:style-name="T448">姓名</text:span><text:span text:style-name="T449">　　　　　　　　</text:span><text:span text:style-name="T450"><text:s/></text:span></text:p>
      <text:list text:style-name="LFO6" text:continue-numbering="true">
        <text:list-item>
          <text:p text:style-name="P451">注音國字（每題1分，共10分）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1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list text:style-name="LFO6" text:continue-numbering="true">
        <text:list-item>
          <text:p text:style-name="P506">注釋（每題2分，共20分）</text:p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跌股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呀然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說嘴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簌簌</text:p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項為之強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躊躇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<text:span text:style-name="T544">鶴</text:span><text:span text:style-name="T545">「</text:span><text:span text:style-name="T546">唳</text:span><text:span text:style-name="T547">」</text:span><text:span text:style-name="T548">雲端</text:span>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蹣跚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神遊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一股腦兒</text:p>
          </table:table-cell>
        </table:table-row>
      </table:table>
      <text:p text:style-name="P562"/>
      <text:list text:style-name="LFO6" text:continue-numbering="true">
        <text:list-item>
          <text:p text:style-name="P563">默書（每格1分，全對才給分，共5分）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list text:style-name="LFO6" text:continue-numbering="true">
        <text:list-item>
          <text:p text:style-name="P593">人物成語改錯（每格1分，共5分）</text:p>
        </text:list-item>
      </text:list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五、<text:s/>綜合測驗（每題2分，共40分）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</text:p>
          </table:table-cell>
          <table:table-cell table:style-name="TableCell680">
            <text:p text:style-name="P681">12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14</text:p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>16</text:p>
          </table:table-cell>
          <table:table-cell table:style-name="TableCell690">
            <text:p text:style-name="P691">17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19</text:p>
          </table:table-cell>
          <table:table-cell table:style-name="TableCell696">
            <text:p text:style-name="P697">2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六、<text:s/>閱讀測驗（每題2分，共20分）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/></text:p>
      <text:p text:style-name="P775"/>
      <text:p text:style-name="P776"/>
      <text:p text:style-name="P777"/>
      <text:p text:style-name="P778">108-1-2 七年級 國文科－解答</text:p>
      <text:p text:style-name="P779"/>
      <text:list text:style-name="LFO7" text:continue-numbering="true">
        <text:list-item>
          <text:p text:style-name="P780">注音國字（每題1分，共10分）</text:p>
        </text:list-item>
      </text:list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1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7</text:p>
          </table:table-cell>
          <table:table-cell table:style-name="TableCell807">
            <text:p text:style-name="P808">8</text:p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10</text:p>
          </table:table-cell>
        </table:table-row>
        <table:table-row table:style-name="TableRow813">
          <table:table-cell table:style-name="TableCell814">
            <text:p text:style-name="P815">ㄋ一ㄥˇ</text:p>
          </table:table-cell>
          <table:table-cell table:style-name="TableCell816">
            <text:p text:style-name="P817">ㄔㄥˊ</text:p>
          </table:table-cell>
          <table:table-cell table:style-name="TableCell818">
            <text:p text:style-name="P819">ㄊㄨˊ</text:p>
          </table:table-cell>
          <table:table-cell table:style-name="TableCell820">
            <text:p text:style-name="P821">ㄐㄧˊ</text:p>
          </table:table-cell>
          <table:table-cell table:style-name="TableCell822">
            <text:p text:style-name="P823">ㄉㄢˋ</text:p>
          </table:table-cell>
          <table:table-cell table:style-name="TableCell824">
            <text:p text:style-name="P825">箸</text:p>
          </table:table-cell>
          <table:table-cell table:style-name="TableCell826">
            <text:p text:style-name="P827">闡</text:p>
          </table:table-cell>
          <table:table-cell table:style-name="TableCell828">
            <text:p text:style-name="P829">鰈</text:p>
          </table:table-cell>
          <table:table-cell table:style-name="TableCell830">
            <text:p text:style-name="P831">壑</text:p>
          </table:table-cell>
          <table:table-cell table:style-name="TableCell832">
            <text:p text:style-name="P833">誨</text:p>
          </table:table-cell>
        </table:table-row>
      </table:table>
      <text:p text:style-name="P834"/>
      <text:list text:style-name="LFO7" text:continue-numbering="true">
        <text:list-item>
          <text:p text:style-name="P835">注釋（每題2分，共20分）</text:p>
        </text:list-item>
      </text:list>
      <text:p text:style-name="P836"/>
      <text:p text:style-name="P837">（略）</text:p>
      <text:p text:style-name="P838"/>
      <text:list text:style-name="LFO7" text:continue-numbering="true">
        <text:list-item>
          <text:p text:style-name="P839">默書（每格1分，全對才給分，共5分）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5</text:p>
          </table:table-cell>
        </table:table-row>
        <table:table-row table:style-name="TableRow857">
          <table:table-cell table:style-name="TableCell858">
            <text:p text:style-name="P859">夏蚊成雷</text:p>
          </table:table-cell>
          <table:table-cell table:style-name="TableCell860">
            <text:p text:style-name="P861">心之所向</text:p>
          </table:table-cell>
          <table:table-cell table:style-name="TableCell862">
            <text:p text:style-name="P863">昂首觀之</text:p>
          </table:table-cell>
          <table:table-cell table:style-name="TableCell864">
            <text:p text:style-name="P865">徐噴以煙</text:p>
          </table:table-cell>
          <table:table-cell table:style-name="TableCell866">
            <text:p text:style-name="P867">怡然稱快</text:p>
          </table:table-cell>
        </table:table-row>
      </table:table>
      <text:p text:style-name="P868"/>
      <text:list text:style-name="LFO7" text:continue-numbering="true">
        <text:list-item>
          <text:p text:style-name="P869">人物成語改錯（每格1分，共5分）</text:p>
        </text:list-item>
      </text:list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5</text:p>
          </table:table-cell>
        </table:table-row>
        <table:table-row table:style-name="TableRow887">
          <table:table-cell table:style-name="TableCell888">
            <text:p text:style-name="P889">薦（荐）</text:p>
          </table:table-cell>
          <table:table-cell table:style-name="TableCell890">
            <text:p text:style-name="P891">盡</text:p>
          </table:table-cell>
          <table:table-cell table:style-name="TableCell892">
            <text:p text:style-name="P893">劍</text:p>
          </table:table-cell>
          <table:table-cell table:style-name="TableCell894">
            <text:p text:style-name="P895">心</text:p>
          </table:table-cell>
          <table:table-cell table:style-name="TableCell896">
            <text:p text:style-name="P897">諾</text:p>
          </table:table-cell>
        </table:table-row>
      </table:table>
      <text:p text:style-name="P898"/>
      <text:p text:style-name="P899">五、<text:s/>綜合測驗（每題2分，共40分）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6</text:p>
          </table:table-cell>
          <table:table-cell table:style-name="TableCell924">
            <text:p text:style-name="P925">7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>9</text:p>
          </table:table-cell>
          <table:table-cell table:style-name="TableCell930">
            <text:p text:style-name="P931">10</text:p>
          </table:table-cell>
        </table:table-row>
        <table:table-row table:style-name="TableRow932">
          <table:table-cell table:style-name="TableCell933">
            <text:p text:style-name="P934">C</text:p>
          </table:table-cell>
          <table:table-cell table:style-name="TableCell935">
            <text:p text:style-name="P936">B</text:p>
          </table:table-cell>
          <table:table-cell table:style-name="TableCell937">
            <text:p text:style-name="P938">D</text:p>
          </table:table-cell>
          <table:table-cell table:style-name="TableCell939">
            <text:p text:style-name="P940">A</text:p>
          </table:table-cell>
          <table:table-cell table:style-name="TableCell941">
            <text:p text:style-name="P942">B</text:p>
          </table:table-cell>
          <table:table-cell table:style-name="TableCell943">
            <text:p text:style-name="P944">D</text:p>
          </table:table-cell>
          <table:table-cell table:style-name="TableCell945">
            <text:p text:style-name="P946">C</text:p>
          </table:table-cell>
          <table:table-cell table:style-name="TableCell947">
            <text:p text:style-name="P948">B</text:p>
          </table:table-cell>
          <table:table-cell table:style-name="TableCell949">
            <text:p text:style-name="P950">A</text:p>
          </table:table-cell>
          <table:table-cell table:style-name="TableCell951">
            <text:p text:style-name="P952">C</text:p>
          </table:table-cell>
        </table:table-row>
        <table:table-row table:style-name="TableRow953">
          <table:table-cell table:style-name="TableCell954">
            <text:p text:style-name="P955">11</text:p>
          </table:table-cell>
          <table:table-cell table:style-name="TableCell956">
            <text:p text:style-name="P957">12</text:p>
          </table:table-cell>
          <table:table-cell table:style-name="TableCell958">
            <text:p text:style-name="P959">13</text:p>
          </table:table-cell>
          <table:table-cell table:style-name="TableCell960">
            <text:p text:style-name="P961">14</text:p>
          </table:table-cell>
          <table:table-cell table:style-name="TableCell962">
            <text:p text:style-name="P963">15</text:p>
          </table:table-cell>
          <table:table-cell table:style-name="TableCell964">
            <text:p text:style-name="P965">16</text:p>
          </table:table-cell>
          <table:table-cell table:style-name="TableCell966">
            <text:p text:style-name="P967">17</text:p>
          </table:table-cell>
          <table:table-cell table:style-name="TableCell968">
            <text:p text:style-name="P969">18</text:p>
          </table:table-cell>
          <table:table-cell table:style-name="TableCell970">
            <text:p text:style-name="P971">19</text:p>
          </table:table-cell>
          <table:table-cell table:style-name="TableCell972">
            <text:p text:style-name="P973">20</text:p>
          </table:table-cell>
        </table:table-row>
        <table:table-row table:style-name="TableRow974">
          <table:table-cell table:style-name="TableCell975">
            <text:p text:style-name="P976">C</text:p>
          </table:table-cell>
          <table:table-cell table:style-name="TableCell977">
            <text:p text:style-name="P978">D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D</text:p>
          </table:table-cell>
          <table:table-cell table:style-name="TableCell983">
            <text:p text:style-name="P984">B</text:p>
          </table:table-cell>
          <table:table-cell table:style-name="TableCell985">
            <text:p text:style-name="P986">A</text:p>
          </table:table-cell>
          <table:table-cell table:style-name="TableCell987">
            <text:p text:style-name="P988">D</text:p>
          </table:table-cell>
          <table:table-cell table:style-name="TableCell989">
            <text:p text:style-name="P990">B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A</text:p>
          </table:table-cell>
        </table:table-row>
      </table:table>
      <text:p text:style-name="P995"/>
      <text:p text:style-name="P996">六、<text:s/>閱讀測驗（每題2分，共20分）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>7</text:p>
          </table:table-cell>
          <table:table-cell table:style-name="TableCell1023">
            <text:p text:style-name="P1024">8</text:p>
          </table:table-cell>
          <table:table-cell table:style-name="TableCell1025">
            <text:p text:style-name="P1026">9</text:p>
          </table:table-cell>
          <table:table-cell table:style-name="TableCell1027">
            <text:p text:style-name="P1028">10</text:p>
          </table:table-cell>
        </table:table-row>
        <table:table-row table:style-name="TableRow1029">
          <table:table-cell table:style-name="TableCell1030">
            <text:p text:style-name="P1031">D</text:p>
          </table:table-cell>
          <table:table-cell table:style-name="TableCell1032">
            <text:p text:style-name="P1033">C</text:p>
          </table:table-cell>
          <table:table-cell table:style-name="TableCell1034">
            <text:p text:style-name="P1035">C</text:p>
          </table:table-cell>
          <table:table-cell table:style-name="TableCell1036">
            <text:p text:style-name="P1037">D</text:p>
          </table:table-cell>
          <table:table-cell table:style-name="TableCell1038">
            <text:p text:style-name="P1039">C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>B</text:p>
          </table:table-cell>
          <table:table-cell table:style-name="TableCell1044">
            <text:p text:style-name="P1045">D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D</text:p>
          </table:table-cell>
        </table:table-row>
      </table:table>
      <text:p text:style-name="P1050"/>
      <text:p text:style-name="P1051"/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</text:span><text:span text:style-name="T6">，</text:span><text:span text:style-name="T7">共</text:span><text:span text:style-name="T8">4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9:00Z</meta:creation-date>
    <dc:date>2026-02-04T06:09:00Z</dc:date>
    <meta:template xlink:href="Normal" xlink:type="simple"/>
    <meta:editing-cycles>2</meta:editing-cycles>
    <meta:editing-duration>PT0S</meta:editing-duration>
    <meta:document-statistic meta:page-count="6" meta:paragraph-count="13" meta:word-count="1015" meta:character-count="6790" meta:row-count="48" meta:non-whitespace-character-count="5788"/>
  </office:meta>
</office:document-meta>
</file>