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2" style:family="paragraph">
      <style:paragraph-properties fo:margin-left="0.4472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Poor Richard" style:font-name-asian="標楷體"/>
    </style:style>
    <style:style style:name="T202" style:parent-style-name="預設段落字型" style:family="text">
      <style:text-properties style:font-name="Poor Richard" style:font-name-asian="標楷體"/>
    </style:style>
    <style:style style:name="T203" style:parent-style-name="預設段落字型" style:family="text">
      <style:text-properties style:font-name="Poor Richard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Poor Richard" style:font-name-asian="標楷體"/>
    </style:style>
    <style:style style:name="T208" style:parent-style-name="預設段落字型" style:family="text">
      <style:text-properties style:font-name="Poor Richard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50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35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52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35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5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indent="0.25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indent="0.2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4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3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4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indent="0.25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新細明體" style:font-name-asian="新細明體" style:font-size-complex="12pt"/>
    </style:style>
    <style:style style:name="T487" style:parent-style-name="預設段落字型" style:family="text">
      <style:text-properties style:font-name="新細明體" style:font-name-asian="新細明體" style:font-size-complex="12pt"/>
    </style:style>
    <style:style style:name="T488" style:parent-style-name="預設段落字型" style:family="text">
      <style:text-properties style:font-name="新細明體" style:font-name-asian="新細明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96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size-complex="12pt"/>
    </style:style>
    <style:style style:name="T498" style:parent-style-name="預設段落字型" style:family="text">
      <style:text-properties style:font-name="標楷體" style:font-size-complex="12pt"/>
    </style:style>
    <style:style style:name="T499" style:parent-style-name="預設段落字型" style:family="text">
      <style:text-properties style:font-name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新細明體" style:font-name-asian="新細明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indent="0.25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indent="0.25in"/>
    </style:style>
    <style:style style:name="T532" style:parent-style-name="預設段落字型" style:family="text">
      <style:text-properties style:font-name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543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44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45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46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47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48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49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50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51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52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P553" style:parent-style-name="內文" style:family="paragraph">
      <style:paragraph-properties fo:text-indent="0.25in"/>
    </style:style>
    <style:style style:name="T554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T555" style:parent-style-name="預設段落字型" style:family="text">
      <style:text-properties style:font-name="新細明體" style:font-name-asian="新細明體" style:font-name-complex="Times New Roman" fo:color="#333333" style:font-size-complex="12pt" fo:background-color="#FFFFFF"/>
    </style:style>
    <style:style style:name="T556" style:parent-style-name="預設段落字型" style:family="text">
      <style:text-properties style:font-name="標楷體" style:font-name-asian="標楷體" style:font-name-complex="Times New Roman" fo:color="#333333" style:font-size-complex="12pt" fo:background-color="#FFFFFF"/>
    </style:style>
    <style:style style:name="P557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70" style:parent-style-name="內文" style:family="paragraph">
      <style:paragraph-properties fo:margin-left="0.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88" style:parent-style-name="內文" style:family="paragraph">
      <style:paragraph-properties fo:margin-left="0.3333in" fo:text-indent="-0.3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6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222222" style:letter-kerning="false" style:font-size-complex="12pt"/>
    </style:style>
    <style:style style:name="P605" style:parent-style-name="內文" style:family="paragraph">
      <style:paragraph-properties fo:margin-left="0.3333in" fo:text-indent="-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15" style:parent-style-name="預設段落字型" style:family="text">
      <style:text-properties style:font-name="標楷體" style:font-name-asian="標楷體" fo:color="#222222" fo:background-color="#FFFFFF"/>
    </style:style>
    <style:style style:name="P616" style:parent-style-name="內文" style:family="paragraph">
      <style:paragraph-properties fo:margin-left="0.3333in" fo:text-indent="-0.3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222222" fo:background-color="#FFFFFF"/>
    </style:style>
    <style:style style:name="T618" style:parent-style-name="預設段落字型" style:family="text">
      <style:text-properties style:font-name="標楷體" style:font-name-asian="標楷體" fo:color="#222222" fo:background-color="#FFFFFF"/>
    </style:style>
    <style:style style:name="T619" style:parent-style-name="預設段落字型" style:family="text">
      <style:text-properties style:font-name="標楷體" style:font-name-asian="標楷體" fo:color="#222222" fo:background-color="#FFFFFF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222222" fo:background-color="#FFFFFF"/>
    </style:style>
    <style:style style:name="T621" style:parent-style-name="預設段落字型" style:family="text">
      <style:text-properties style:font-name="標楷體" style:font-name-asian="標楷體" fo:color="#222222" fo:background-color="#FFFFFF"/>
    </style:style>
    <style:style style:name="T622" style:parent-style-name="預設段落字型" style:family="text">
      <style:text-properties style:font-name="標楷體" style:font-name-asian="標楷體" fo:color="#222222" fo:background-color="#FFFFFF"/>
    </style:style>
    <style:style style:name="T623" style:parent-style-name="預設段落字型" style:family="text">
      <style:text-properties style:font-name="標楷體" style:font-name-asian="標楷體" fo:color="#222222" fo:background-color="#FFFFFF"/>
    </style:style>
    <style:style style:name="T624" style:parent-style-name="預設段落字型" style:family="text">
      <style:text-properties style:font-name="標楷體" style:font-name-asian="標楷體" fo:color="#222222" fo:background-color="#FFFFFF"/>
    </style:style>
    <style:style style:name="T625" style:parent-style-name="預設段落字型" style:family="text">
      <style:text-properties style:font-name="標楷體" style:font-name-asian="標楷體" fo:color="#222222" fo:background-color="#FFFFFF"/>
    </style:style>
    <style:style style:name="T626" style:parent-style-name="預設段落字型" style:family="text">
      <style:text-properties style:font-name="標楷體" style:font-name-asian="標楷體" fo:color="#222222" fo:background-color="#FFFFFF"/>
    </style:style>
    <style:style style:name="P627" style:parent-style-name="內文" style:family="paragraph">
      <style:paragraph-properties fo:margin-left="0.3333in" fo:text-indent="-0.3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222222" fo:background-color="#FFFFFF"/>
    </style:style>
    <style:style style:name="T629" style:parent-style-name="預設段落字型" style:family="text">
      <style:text-properties style:font-name="標楷體" style:font-name-asian="標楷體" fo:color="#222222" fo:background-color="#FFFFFF"/>
    </style:style>
    <style:style style:name="P630" style:parent-style-name="內文" style:family="paragraph">
      <style:paragraph-properties fo:text-indent="0.25in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37" style:parent-style-name="預設段落字型" style:family="text">
      <style:text-properties style:font-name="標楷體" style:font-name-asian="標楷體" fo:color="#222222" fo:background-color="#FFFFFF"/>
    </style:style>
    <style:style style:name="T638" style:parent-style-name="預設段落字型" style:family="text">
      <style:text-properties style:font-name="標楷體" style:font-name-asian="標楷體" fo:color="#222222" fo:background-color="#FFFFFF"/>
    </style:style>
    <style:style style:name="P63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640" style:parent-style-name="內文" style:family="paragraph">
      <style:paragraph-properties fo:margin-left="0.3333in" fo:text-indent="-0.3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新細明體" style:font-name-asian="新細明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新細明體" style:font-name-asian="新細明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indent="0.25in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新細明體" style:font-name-asian="新細明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新細明體" style:font-name-asian="新細明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indent="0.25in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olumn693" style:family="table-column">
      <style:table-column-properties style:column-width="8.884in"/>
    </style:style>
    <style:style style:name="Table692" style:family="table">
      <style:table-properties style:width="8.884in" fo:margin-left="-0.0277in" table:align="left"/>
    </style:style>
    <style:style style:name="TableRow694" style:family="table-row">
      <style:table-row-properties style:min-row-height="0.4798in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left="0.0243in">
        <style:tab-stops/>
      </style:paragraph-properties>
      <style:text-properties style:font-name="標楷體" style:font-name-asian="標楷體" style:font-name-complex="Arial" fo:color="#0F0F0F" style:font-size-complex="12pt"/>
    </style:style>
    <style:style style:name="P697" style:parent-style-name="內文" style:family="paragraph">
      <style:paragraph-properties fo:margin-left="0.024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F0F0F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1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P718" style:parent-style-name="內文" style:family="paragraph">
      <style:paragraph-properties fo:text-indent="0.25in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indent="0.25in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indent="0.25in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ableColumn760" style:family="table-column">
      <style:table-column-properties style:column-width="8.8381in"/>
    </style:style>
    <style:style style:name="Table759" style:family="table">
      <style:table-properties style:width="8.8381in" fo:margin-left="0.018in" table:align="left"/>
    </style:style>
    <style:style style:name="TableRow761" style:family="table-row">
      <style:table-row-properties style:min-row-height="0.5291in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0F0F0F" style:font-size-complex="12pt"/>
    </style:style>
    <style:style style:name="P764" style:parent-style-name="內文" style:family="paragraph">
      <style:paragraph-properties fo:margin-left="0.3333in" fo:text-indent="-0.333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6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68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7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7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7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7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7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76" style:parent-style-name="預設段落字型" style:family="text">
      <style:text-properties style:font-name="標楷體" style:font-name-asian="標楷體" style:font-name-complex="Arial" fo:color="#0F0F0F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P779" style:parent-style-name="內文" style:family="paragraph">
      <style:paragraph-properties fo:margin-left="0.3333in" fo:text-indent="-0.16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8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8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8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8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8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88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8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1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79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P80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06" style:parent-style-name="內文" style:family="paragraph">
      <style:paragraph-properties fo:text-indent="0.1666in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81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1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1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1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1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1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16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81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1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1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olumn821" style:family="table-column">
      <style:table-column-properties style:column-width="8.8548in"/>
    </style:style>
    <style:style style:name="Table820" style:family="table">
      <style:table-properties style:width="8.8548in" fo:margin-left="0.0243in" table:align="left"/>
    </style:style>
    <style:style style:name="TableRow822" style:family="table-row">
      <style:table-row-properties style:min-row-height="0.3187in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left="7.1666in" fo:text-indent="-7.1666in">
        <style:tab-stops/>
      </style:paragraph-properties>
      <style:text-properties style:font-name="標楷體" style:font-name-asian="標楷體" style:font-name-complex="Arial" fo:color="#0F0F0F" style:font-size-complex="12pt"/>
    </style:style>
    <style:style style:name="P825" style:parent-style-name="內文" style:family="paragraph">
      <style:paragraph-properties fo:margin-left="7.1666in" fo:text-indent="-7.1666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2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28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2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3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31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3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3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3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35" style:parent-style-name="預設段落字型" style:family="text">
      <style:text-properties style:font-name="標楷體" style:font-name-asian="標楷體" style:font-name-complex="Arial" fo:color="#0F0F0F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4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41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4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4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4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4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4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4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P848" style:parent-style-name="內文" style:family="paragraph">
      <style:paragraph-properties fo:text-indent="0.1666in"/>
    </style:style>
    <style:style style:name="T84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5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51" style:parent-style-name="預設段落字型" style:family="text">
      <style:text-properties style:font-name="標楷體" style:font-name-asian="標楷體" style:font-name-complex="Arial" fo:color="#0F0F0F" style:font-size-complex="12pt" style:language-asian="zh" style:country-asian="HK"/>
    </style:style>
    <style:style style:name="T85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5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5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55" style:parent-style-name="預設段落字型" style:family="text">
      <style:text-properties style:font-name="標楷體" style:font-name-asian="標楷體" style:font-name-complex="Arial" fo:color="#0F0F0F" style:font-size-complex="12pt" style:language-asian="zh" style:country-asian="HK"/>
    </style:style>
    <style:style style:name="T856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5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58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5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ableColumn861" style:family="table-column">
      <style:table-column-properties style:column-width="8.8618in"/>
    </style:style>
    <style:style style:name="Table860" style:family="table">
      <style:table-properties style:width="8.8618in" fo:margin-left="0.0173in" table:align="left"/>
    </style:style>
    <style:style style:name="TableRow862" style:family="table-row">
      <style:table-row-properties style:min-row-height="0.584in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Web" style:family="paragraph">
      <style:paragraph-properties fo:margin-top="0.0833in" fo:margin-bottom="0.0833in" fo:margin-left="-0.0208in" fo:background-color="#FFFFFF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Arial" fo:color="#222222"/>
    </style:style>
    <style:style style:name="T866" style:parent-style-name="預設段落字型" style:family="text">
      <style:text-properties style:font-name="標楷體" style:font-name-asian="標楷體" style:font-name-complex="Arial" fo:color="#222222"/>
    </style:style>
    <style:style style:name="T867" style:parent-style-name="預設段落字型" style:family="text">
      <style:text-properties style:font-name="標楷體" style:font-name-asian="標楷體" style:font-name-complex="Arial" fo:color="#222222"/>
    </style:style>
    <style:style style:name="T868" style:parent-style-name="預設段落字型" style:family="text">
      <style:text-properties style:font-name="標楷體" style:font-name-asian="標楷體" style:font-name-complex="Arial" fo:color="#222222"/>
    </style:style>
    <style:style style:name="T869" style:parent-style-name="預設段落字型" style:family="text">
      <style:text-properties style:font-name="標楷體" style:font-name-asian="標楷體" style:font-name-complex="Arial" fo:color="#222222"/>
    </style:style>
    <style:style style:name="T870" style:parent-style-name="預設段落字型" style:family="text">
      <style:text-properties style:font-name="標楷體" style:font-name-asian="標楷體" style:font-name-complex="Arial" fo:color="#222222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Arial" fo:color="#222222"/>
    </style:style>
    <style:style style:name="T87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7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74" style:parent-style-name="預設段落字型" style:family="text">
      <style:text-properties style:font-name="標楷體" style:font-name-asian="標楷體" style:font-name-complex="Arial" fo:color="#0F0F0F" style:font-size-complex="12pt" style:language-asian="zh" style:country-asian="HK"/>
    </style:style>
    <style:style style:name="T87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76" style:parent-style-name="預設段落字型" style:family="text">
      <style:text-properties style:font-name="標楷體" style:font-name-asian="標楷體" style:font-name-complex="Arial" fo:color="#0F0F0F" style:font-size-complex="12pt" style:language-asian="zh" style:country-asian="HK"/>
    </style:style>
    <style:style style:name="T877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78" style:parent-style-name="預設段落字型" style:family="text">
      <style:text-properties style:font-name="標楷體" style:font-name-asian="標楷體" style:font-name-complex="Arial" fo:color="#0F0F0F" style:font-size-complex="12pt" style:language-asian="zh" style:country-asian="HK"/>
    </style:style>
    <style:style style:name="T87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P880" style:parent-style-name="內文" style:family="paragraph">
      <style:paragraph-properties fo:text-indent="0.1666in"/>
    </style:style>
    <style:style style:name="T881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8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88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84" style:parent-style-name="預設段落字型" style:family="text">
      <style:text-properties style:font-name="標楷體" style:font-name-asian="標楷體" style:font-name-complex="Arial" fo:color="#222222" style:font-size-complex="12pt" style:language-asian="zh" style:country-asian="HK"/>
    </style:style>
    <style:style style:name="T885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86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87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88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89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9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91" style:parent-style-name="預設段落字型" style:family="text">
      <style:text-properties style:font-name="標楷體" style:font-name-asian="標楷體" style:font-name-complex="Arial" fo:color="#222222" style:font-size-complex="12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9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94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indent="0.1666in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06" style:parent-style-name="預設段落字型" style:family="text">
      <style:text-properties style:font-name="標楷體" style:font-name-asian="標楷體" style:font-name-complex="Arial" fo:color="#222222" style:font-size-complex="12pt" style:language-asian="zh" style:country-asian="HK"/>
    </style:style>
    <style:style style:name="T907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08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09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1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11" style:parent-style-name="預設段落字型" style:family="text">
      <style:text-properties style:font-name="標楷體" style:font-name-asian="標楷體" style:font-name-complex="Arial" fo:color="#222222" style:font-size-complex="12pt" style:language-asian="zh" style:country-asian="HK"/>
    </style:style>
    <style:style style:name="T91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1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14" style:parent-style-name="預設段落字型" style:family="text">
      <style:text-properties style:font-name="標楷體" style:font-name-asian="標楷體" style:font-name-complex="Arial" fo:color="#222222" style:font-size-complex="12pt" style:language-asian="zh" style:country-asian="HK"/>
    </style:style>
    <style:style style:name="T915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16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17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18" style:parent-style-name="預設段落字型" style:family="text">
      <style:text-properties style:font-name="標楷體" style:font-name-asian="標楷體" style:font-name-complex="Arial" fo:color="#222222" style:font-size-complex="12pt" style:language-asian="zh" style:country-asian="HK"/>
    </style:style>
    <style:style style:name="T919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2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21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2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2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24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925" style:parent-style-name="預設段落字型" style:family="text">
      <style:text-properties style:font-name="標楷體" style:font-name-asian="標楷體" style:font-name-complex="Arial" fo:color="#222222" style:font-size-complex="12pt" style:language-asian="zh" style:country-asian="HK"/>
    </style:style>
    <style:style style:name="T926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ableColumn928" style:family="table-column">
      <style:table-column-properties style:column-width="8.9534in"/>
    </style:style>
    <style:style style:name="Table927" style:family="table">
      <style:table-properties style:width="8.9534in" fo:margin-left="-0.0048in" table:align="left"/>
    </style:style>
    <style:style style:name="TableRow929" style:family="table-row">
      <style:table-row-properties style:min-row-height="1.518in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indent="0.1666in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fo:text-indent="0.1666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ableColumn991" style:family="table-column">
      <style:table-column-properties style:column-width="8.977in"/>
    </style:style>
    <style:style style:name="Table990" style:family="table">
      <style:table-properties style:width="8.977in" fo:margin-left="-0.0395in" table:align="left"/>
    </style:style>
    <style:style style:name="TableRow992" style:family="table-row">
      <style:table-row-properties style:min-row-height="0.8i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left="0.0361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新細明體" style:font-name-asian="新細明體" style:font-name-complex="新細明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新細明體" style:font-name-asian="新細明體" style:font-name-complex="新細明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新細明體" style:font-name-asian="新細明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新細明體" style:font-name-asian="新細明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新細明體" style:font-name-asian="新細明體" style:font-name-complex="新細明體"/>
    </style:style>
    <style:style style:name="T1014" style:parent-style-name="預設段落字型" style:family="text">
      <style:text-properties style:font-name="標楷體" style:font-name-asian="標楷體" style:font-name-complex="新細明體"/>
    </style:style>
    <style:style style:name="T1015" style:parent-style-name="預設段落字型" style:family="text">
      <style:text-properties style:font-name="標楷體" style:font-name-asian="標楷體"/>
    </style:style>
    <style:style style:name="P1016" style:parent-style-name="內文" style:family="paragraph">
      <style:paragraph-properties fo:margin-left="7.1666in" fo:text-indent="-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color="#000000" style:font-size-complex="12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新細明體" style:font-name-asian="新細明體" style:font-name-complex="新細明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新細明體" style:font-name-asian="新細明體" style:font-name-complex="新細明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新細明體" style:font-name-asian="新細明體" style:font-name-complex="新細明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P1033" style:parent-style-name="內文" style:family="paragraph">
      <style:text-properties style:font-name="標楷體" style:font-name-asian="標楷體"/>
    </style:style>
    <style:style style:name="P1034" style:parent-style-name="內文" style:family="paragraph">
      <style:paragraph-properties fo:text-indent="0.1666in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text-indent="0.1666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ableColumn1070" style:family="table-column">
      <style:table-column-properties style:column-width="9.0062in"/>
    </style:style>
    <style:style style:name="Table1069" style:family="table">
      <style:table-properties style:width="9.0062in" fo:margin-left="-0.0236in" table:align="left"/>
    </style:style>
    <style:style style:name="TableRow1071" style:family="table-row">
      <style:table-row-properties style:min-row-height="0.5534in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left="0.043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10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77" style:parent-style-name="內文" style:family="paragraph">
      <style:paragraph-properties fo:margin-left="0.1666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1" style:parent-style-name="預設段落字型" style:family="text">
      <style:text-properties style:font-name="標楷體" style:font-name-asian="標楷體" fo:color="#000000" style:font-size-complex="12pt"/>
    </style:style>
    <style:style style:name="T10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10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92" style:parent-style-name="內文" style:family="paragraph">
      <style:paragraph-properties fo:text-indent="0.1666in"/>
    </style:style>
    <style:style style:name="T10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9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98" style:parent-style-name="預設段落字型" style:family="text">
      <style:text-properties style:font-name="標楷體" style:font-name-asian="標楷體" fo:color="#000000" style:font-size-complex="12pt"/>
    </style:style>
    <style:style style:name="T1099" style:parent-style-name="預設段落字型" style:family="text">
      <style:text-properties style:font-name="標楷體" style:font-name-asian="標楷體" fo:color="#000000" style:font-size-complex="12pt"/>
    </style:style>
    <style:style style:name="T11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0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olumn1104" style:family="table-column">
      <style:table-column-properties style:column-width="8.9479in"/>
    </style:style>
    <style:style style:name="Table1103" style:family="table">
      <style:table-properties style:width="8.9479in" fo:margin-left="0.0069in" table:align="left"/>
    </style:style>
    <style:style style:name="TableRow1105" style:family="table-row">
      <style:table-row-properties style:min-row-height="0.7555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7" style:parent-style-name="預設段落字型" style:family="text">
      <style:text-properties style:font-name="標楷體" style:font-name-asian="標楷體" fo:color="#000000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fo:color="#000000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color="#000000" style:font-size-complex="12pt"/>
    </style:style>
    <style:style style:name="T1112" style:parent-style-name="預設段落字型" style:family="text">
      <style:text-properties style:font-name="標楷體" style:font-name-asian="標楷體" fo:color="#000000" style:font-size-complex="12pt"/>
    </style:style>
    <style:style style:name="T1113" style:parent-style-name="預設段落字型" style:family="text">
      <style:text-properties style:font-name="標楷體" style:font-name-asian="標楷體" fo:color="#000000" style:font-size-complex="12pt"/>
    </style:style>
    <style:style style:name="T1114" style:parent-style-name="預設段落字型" style:family="text">
      <style:text-properties style:font-name="標楷體" style:font-name-asian="標楷體" fo:color="#000000" style:font-size-complex="12pt"/>
    </style:style>
    <style:style style:name="P1115" style:parent-style-name="內文" style:family="paragraph">
      <style:paragraph-properties fo:text-indent="0.1666in"/>
    </style:style>
    <style:style style:name="T1116" style:parent-style-name="預設段落字型" style:family="text">
      <style:text-properties style:font-name="標楷體" style:font-name-asian="標楷體" fo:color="#000000" style:font-size-complex="12pt"/>
    </style:style>
    <style:style style:name="T1117" style:parent-style-name="預設段落字型" style:family="text">
      <style:text-properties style:font-name="標楷體" style:font-name-asian="標楷體" fo:color="#000000" style:font-size-complex="12pt"/>
    </style:style>
    <style:style style:name="T1118" style:parent-style-name="預設段落字型" style:family="text">
      <style:text-properties style:font-name="標楷體" style:font-name-asian="標楷體" fo:color="#000000" style:font-size-complex="12pt"/>
    </style:style>
    <style:style style:name="T1119" style:parent-style-name="預設段落字型" style:family="text">
      <style:text-properties style:font-name="標楷體" style:font-name-asian="標楷體" fo:color="#000000" style:font-size-complex="12pt"/>
    </style:style>
    <style:style style:name="T1120" style:parent-style-name="預設段落字型" style:family="text">
      <style:text-properties style:font-name="標楷體" style:font-name-asian="標楷體" fo:color="#000000" style:font-size-complex="12pt"/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T1122" style:parent-style-name="預設段落字型" style:family="text">
      <style:text-properties style:font-name="標楷體" style:font-name-asian="標楷體" fo:color="#000000" style:font-size-complex="12pt"/>
    </style:style>
    <style:style style:name="T1123" style:parent-style-name="預設段落字型" style:family="text">
      <style:text-properties style:font-name="標楷體" style:font-name-asian="標楷體" fo:color="#000000" style:font-size-complex="12pt"/>
    </style:style>
    <style:style style:name="T1124" style:parent-style-name="預設段落字型" style:family="text">
      <style:text-properties style:font-name="標楷體" style:font-name-asian="標楷體" fo:color="#000000" style:font-size-complex="12pt"/>
    </style:style>
    <style:style style:name="T1125" style:parent-style-name="預設段落字型" style:family="text">
      <style:text-properties style:font-name="標楷體" style:font-name-asian="標楷體" fo:color="#000000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P1128" style:parent-style-name="內文" style:family="paragraph">
      <style:paragraph-properties fo:text-indent="0.1666in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P1137" style:parent-style-name="內文" style:family="paragraph">
      <style:paragraph-properties fo:text-indent="0.1666in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新細明體" style:font-name-asian="新細明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ableColumn1147" style:family="table-column">
      <style:table-column-properties style:column-width="8.977in"/>
    </style:style>
    <style:style style:name="Table1146" style:family="table">
      <style:table-properties style:width="8.977in" fo:margin-left="-0.0451in" table:align="left"/>
    </style:style>
    <style:style style:name="TableRow1148" style:family="table-row">
      <style:table-row-properties style:min-row-height="1.7881in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margin-left="0.0416in">
        <style:tab-stops/>
      </style:paragraph-properties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/>
    </style:style>
    <style:style style:name="P1162" style:parent-style-name="內文" style:family="paragraph">
      <style:paragraph-properties fo:margin-left="0.0416in">
        <style:tab-stops/>
      </style:paragraph-properties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1" style:parent-style-name="內文" style:family="paragraph">
      <style:text-properties style:font-name="標楷體" style:font-name-asian="標楷體"/>
    </style:style>
    <style:style style:name="P1172" style:parent-style-name="內文" style:family="paragraph">
      <style:paragraph-properties fo:text-indent="0.1666in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P1186" style:parent-style-name="內文" style:family="paragraph">
      <style:text-properties style:font-name="標楷體" style:font-name-asian="標楷體"/>
    </style:style>
    <style:style style:name="P1187" style:parent-style-name="內文" style:family="paragraph">
      <style:text-properties style:font-name="標楷體" style:font-name-asian="標楷體"/>
    </style:style>
    <style:style style:name="P1188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三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1.</text:span><text:span text:style-name="T15">以下關於詩句</text:span><text:span text:style-name="T16">與</text:span><text:span text:style-name="T17">情懷的配對何者</text:span><text:span text:style-name="T18">有誤</text:span><text:span text:style-name="T19">？</text:span></text:p>
      <text:p text:style-name="內文"><text:span text:style-name="T20"><text:s text:c="2"/></text:span><text:span text:style-name="T21">(A)</text:span><text:span text:style-name="T22">日暮鄉關何</text:span><text:span text:style-name="T23">處</text:span><text:span text:style-name="T24">是</text:span><text:span text:style-name="T25">？</text:span><text:span text:style-name="T26">煙波江上使人愁</text:span><text:span text:style-name="T27">／</text:span><text:span text:style-name="T28">離愁</text:span><text:span text:style-name="T29"><text:s text:c="2"/></text:span><text:span text:style-name="T30"><text:s text:c="11"/></text:span><text:span text:style-name="T31"><text:s/>(B)</text:span><text:span text:style-name="T32">春風得意馬蹄疾</text:span><text:span text:style-name="T33">,</text:span><text:span text:style-name="T34">一日看</text:span><text:span text:style-name="T35">盡</text:span><text:span text:style-name="T36">長安</text:span><text:span text:style-name="T37">花</text:span><text:span text:style-name="T38">／</text:span><text:span text:style-name="T39">歡愉</text:span></text:p>
      <text:p text:style-name="內文"><text:span text:style-name="T40"><text:s text:c="2"/></text:span><text:span text:style-name="T41">(C)</text:span><text:span text:style-name="T42">行到水窮處</text:span><text:span text:style-name="T43">,</text:span><text:span text:style-name="T44">坐看雲起時</text:span><text:span text:style-name="T45">／</text:span><text:span text:style-name="T46">閒適 <text:s text:c="8"/></text:span><text:span text:style-name="T47"><text:s text:c="11"/></text:span><text:span text:style-name="T48"><text:s/></text:span><text:span text:style-name="T49"><text:s/></text:span><text:span text:style-name="T50"><text:s/></text:span><text:span text:style-name="T51">(D)</text:span><text:span text:style-name="T52">獨在異鄉為異客</text:span><text:span text:style-name="T53">,</text:span><text:span text:style-name="T54">每逢佳節倍思親</text:span><text:span text:style-name="T55">/鄉愁</text:span></text:p>
      <text:p text:style-name="內文"><text:span text:style-name="T56">2.</text:span><text:span text:style-name="T57">下列有關駢文的敘述何者完全正</text:span><text:span text:style-name="T58">確?</text:span></text:p>
      <text:p text:style-name="內文"><text:span text:style-name="T59"><text:s text:c="2"/></text:span><text:span text:style-name="T60">(</text:span><text:span text:style-name="T61">A</text:span><text:span text:style-name="T62">)</text:span><text:span text:style-name="T63">平仄通押</text:span><text:span text:style-name="T64">,</text:span><text:span text:style-name="T65">一韻到底<text:s/></text:span><text:span text:style-name="T66"><text:s/></text:span><text:span text:style-name="T67"><text:s/></text:span><text:span text:style-name="T68">(B)</text:span><text:span text:style-name="T69">詞藻清新</text:span><text:span text:style-name="T70">,</text:span><text:span text:style-name="T71">聲調和諧</text:span><text:span text:style-name="T72"><text:s/></text:span><text:span text:style-name="T73"><text:s/></text:span><text:span text:style-name="T74"><text:s/>(C)</text:span><text:span text:style-name="T75">多用對偶</text:span><text:span text:style-name="T76">,</text:span><text:span text:style-name="T77">格式整齊</text:span><text:span text:style-name="T78"><text:s/></text:span><text:span text:style-name="T79"><text:s/></text:span><text:span text:style-name="T80"><text:s/></text:span><text:span text:style-name="T81">(D)</text:span><text:span text:style-name="T82">以五言及七言為主</text:span></text:p>
      <text:p text:style-name="內文"><text:span text:style-name="T83">3.</text:span><text:span text:style-name="T84">有關</text:span><text:span text:style-name="T85">「</text:span><text:span text:style-name="T86">與宋元思書</text:span><text:span text:style-name="T87">」</text:span><text:span text:style-name="T88">一文的文意賞析</text:span><text:span text:style-name="T89">,</text:span><text:span text:style-name="T90">何項</text:span><text:span text:style-name="T91">錯誤</text:span><text:span text:style-name="T92">?</text:span></text:p>
      <text:p text:style-name="內文"><text:span text:style-name="T93"><text:s text:c="2"/></text:span><text:span text:style-name="T94">(</text:span><text:span text:style-name="T95">A</text:span><text:span text:style-name="T96">)</text:span><text:span text:style-name="T97">「</text:span><text:span text:style-name="T98">從流飄蕩</text:span><text:span text:style-name="T99">,</text:span><text:span text:style-name="T100">任</text:span><text:span text:style-name="T101">意東西</text:span><text:span text:style-name="T102">」</text:span><text:span text:style-name="T103">點出心情的從容自在</text:span><text:span text:style-name="T104">,</text:span><text:span text:style-name="T105">無拘無束</text:span><text:span text:style-name="T106"><text:s text:c="2"/></text:span><text:span text:style-name="T107">(B)</text:span><text:span text:style-name="T108">「</text:span><text:span text:style-name="T109">橫柯上蔽,在晝猶昏</text:span><text:span text:style-name="T110">」</text:span><text:span text:style-name="T111">呈現了濃蔭蔽天景象</text:span></text:p>
      <text:p text:style-name="內文"><text:span text:style-name="T112"><text:s text:c="2"/></text:span><text:span text:style-name="T113">(C)</text:span><text:span text:style-name="T114">「</text:span><text:span text:style-name="T115">奇山異水</text:span><text:span text:style-name="T116">,</text:span><text:span text:style-name="T117">天下獨絕」為全文綱</text:span><text:span text:style-name="T118">領,</text:span><text:span text:style-name="T119">總括了</text:span><text:span text:style-name="T120">富春江</text:span><text:span text:style-name="T121">的山水特色</text:span><text:span text:style-name="T122"><text:s/></text:span><text:span text:style-name="T123"><text:s/></text:span><text:span text:style-name="T124">(D)</text:span><text:span text:style-name="T125">「</text:span><text:span text:style-name="T126">風煙俱淨</text:span><text:span text:style-name="T127">,</text:span><text:span text:style-name="T128">天山共色」描繪雲</text:span><text:span text:style-name="T129">霧</text:span><text:span text:style-name="T130">飄</text:span><text:span text:style-name="T131">渺</text:span><text:span text:style-name="T132">的山谷美景</text:span></text:p>
      <text:p text:style-name="P133">4.下列「<text:s/>」中的字義,何組相同?</text:p>
      <text:p text:style-name="內文"><text:span text:style-name="T134"><text:s text:c="2"/></text:span><text:span text:style-name="T135">(A)</text:span><text:span text:style-name="T136">奇山異水</text:span><text:span text:style-name="T137">,</text:span><text:span text:style-name="T138">天下獨「絕」</text:span><text:span text:style-name="T139">/猿則百叫無「絕」</text:span><text:span text:style-name="T140"><text:s text:c="2"/></text:span><text:span text:style-name="T141"><text:s text:c="3"/></text:span><text:span text:style-name="T142">(B)</text:span><text:span text:style-name="T143">士獨「於」民大不便/又高「於」農夫一等<text:s/></text:span><text:span text:style-name="T144"><text:s/></text:span></text:p>
      <text:p text:style-name="內文"><text:span text:style-name="T145"><text:s text:c="2"/></text:span><text:span text:style-name="T146">(C)生生不「息」/望峰</text:span><text:span text:style-name="T147">「</text:span><text:span text:style-name="T148">息</text:span><text:span text:style-name="T149">」</text:span><text:span text:style-name="T150">心</text:span><text:span text:style-name="T151"><text:s text:c="18"/>(D)</text:span><text:span text:style-name="T152">堪「為」農夫以沒世矣/士「為」四民之末</text:span></text:p>
      <text:p text:style-name="P153">5.根據「豬血糕」一文的敘述,何項正確?</text:p>
      <text:p text:style-name="P154"><text:s text:c="2"/>(A)豬血糕口味獨特,深受國內外饕客喜愛<text:s/><text:s text:c="9"/>(B)豬血糕代表著追求品味奢華的生活藝術</text:p>
      <text:p text:style-name="P155"><text:s text:c="2"/>(C)豬血糕可煮可滷可炸可三杯,烹調方式多樣<text:s/><text:s text:c="4"/><text:s/>(D)坊間大部分的豬血糕多批自工廠,品質保證,較有特色</text:p>
      <text:p text:style-name="內文"><text:span text:style-name="T156">6.</text:span><text:span text:style-name="T157">「昔年</text:span><text:span text:style-name="T158">台北市</text:span><text:span text:style-name="T159">北區的豬隻屠宰場,豬血並没有人要,窮</text:span><text:span text:style-name="T160">則變通的台灣人遂提桶去接收,加入糯米中</text:span><text:span text:style-name="T161">,調味</text:span><text:span text:style-name="T162">,</text:span><text:span text:style-name="T163">蒸煮而成,是製作</text:span></text:p>
      <text:p text:style-name="內文"><text:span text:style-name="T164"><text:s text:c="2"/></text:span><text:span text:style-name="T165"><text:s/></text:span><text:span text:style-name="T166">簡單</text:span><text:span text:style-name="T167">、</text:span><text:span text:style-name="T168">價格親切</text:span><text:span text:style-name="T169">的庶民小吃</text:span><text:span text:style-name="T170">。</text:span><text:span text:style-name="T171">」由此可見先民</text:span><text:span text:style-name="T172">具有什麼樣</text:span><text:span text:style-name="T173">的精神?</text:span></text:p>
      <text:list text:style-name="LFO2" text:continue-numbering="true">
        <text:list-item>
          <text:p text:style-name="P174">把握當下,機不可失<text:s/>(B)勤勞刻苦,善於變通<text:s/><text:s/>(C)負隅頑抗,努力不懈<text:s/><text:s/>(D)飲水思源,知恩圖報</text:p>
        </text:list-item>
      </text:list>
      <text:p text:style-name="P175">7.下列何者最不能印證豬血糕是台灣尋常的庶民小吃?</text:p>
      <text:p text:style-name="P176"><text:s text:c="2"/>(A)吃法多樣隨性<text:s/><text:s/>(B)價格親民<text:s/><text:s/>(C)製作講究火候<text:s/><text:s/>(D)食材容易取得</text:p>
      <text:p text:style-name="內文"><text:span text:style-name="T177">8</text:span><text:span text:style-name="T178">.下列「</text:span><text:span text:style-name="T179"><text:s/></text:span><text:span text:style-name="T180">」中通同字的使用,何者</text:span><text:span text:style-name="T181">有誤</text:span><text:span text:style-name="T182">?</text:span></text:p>
      <text:p text:style-name="P183"><text:s text:c="2"/>(A)貪求無「厭」—靨<text:s text:c="2"/>(B)「抗」懷千古—亢<text:s/><text:s/>(C)困於心,「衡」於慮—横<text:s/><text:s/>(D)民安所「錯」其手足—措</text:p>
      <text:p text:style-name="P184">9.以下有關成語的用字,何者完全正確?</text:p>
      <text:p text:style-name="內文"><text:span text:style-name="T185"><text:s text:c="2"/></text:span><text:span text:style-name="T186">(A)屈肱而枕/覆水難收<text:s/></text:span><text:span text:style-name="T187"><text:s/></text:span><text:span text:style-name="T188">(B)昊天罔極/不辨菽麥<text:s/></text:span><text:span text:style-name="T189"><text:s/></text:span><text:span text:style-name="T190">(C)合浦珠還</text:span><text:span text:style-name="T191">/為德不足</text:span><text:span text:style-name="T192"><text:s/></text:span><text:span text:style-name="T193"><text:s/></text:span><text:span text:style-name="T194">(D)優哉游哉/對</text:span><text:span text:style-name="T195">薄公堂</text:span></text:p>
      <text:p text:style-name="內文"><text:span text:style-name="T196">10</text:span><text:span text:style-name="T197">.「</text:span><text:span text:style-name="T198">古代君王或</text:span><text:span text:style-name="T199">自</text:span><text:span text:style-name="T200">以為</text:span><text:span text:style-name="T201">聖哲</text:span><text:span text:style-name="T202">,</text:span><text:span text:style-name="T203">常</text:span><text:span text:style-name="T204">□</text:span><text:span text:style-name="T205">□</text:span><text:span text:style-name="T206">□□</text:span><text:span text:style-name="T207">,</text:span><text:span text:style-name="T208">固執</text:span><text:span text:style-name="T209">己見,遂致臣下曲意逢迎</text:span><text:span text:style-name="T210">,不敢進言</text:span><text:span text:style-name="T211">。</text:span><text:span text:style-name="T212">」空格填宜入的成語是</text:span></text:p>
      <text:p text:style-name="P213"><text:s text:c="2"/><text:s/>(A)震古鑠金<text:s/><text:s/>(B)老成持重<text:s/><text:s/>(C)楚材晉用<text:s/><text:s/>(D)師心自用</text:p>
      <text:p text:style-name="內文"><text:span text:style-name="T214">1</text:span><text:span text:style-name="T215">1</text:span><text:span text:style-name="T216">.(甲)蟬則千轉不窮<text:s/></text:span><text:span text:style-name="T217"><text:s/></text:span><text:span text:style-name="T218">(乙</text:span><text:span text:style-name="T219">)</text:span><text:span text:style-name="T220">好鳥相鳴<text:s/></text:span><text:span text:style-name="T221"><text:s/></text:span><text:span text:style-name="T222">(丙)泉水激石<text:s/></text:span><text:span text:style-name="T223"><text:s/></text:span><text:span text:style-name="T224">(丁)猿則百叫無絕</text:span><text:span text:style-name="T225"><text:s text:c="2"/></text:span><text:span text:style-name="T226">(戊)</text:span><text:span text:style-name="T227">泠泠作</text:span><text:span text:style-name="T228">響<text:s/></text:span><text:span text:style-name="T229"><text:s/></text:span><text:span text:style-name="T230">(己</text:span><text:span text:style-name="T231">)</text:span><text:span text:style-name="T232">嚶嚶成韻</text:span></text:p>
      <text:p text:style-name="內文"><text:span text:style-name="T233"><text:s text:c="2"/></text:span><text:span text:style-name="T234"><text:s/></text:span><text:span text:style-name="T235">請選出「與</text:span><text:span text:style-name="T236">宋元思</text:span><text:span text:style-name="T237">書」一文正確的</text:span><text:span text:style-name="T238">順</text:span><text:span text:style-name="T239">序</text:span></text:p>
      <text:p text:style-name="P240"><text:s text:c="3"/>(A)丙己甲丁乙戊<text:s/><text:s/>(B)乙己甲丁戊丙<text:s/><text:s/>(C)丙戊甲丁乙己<text:s/><text:s/>(D)丙戊乙己甲丁</text:p>
      <text:p text:style-name="內文"><text:span text:style-name="T241">1</text:span><text:span text:style-name="T242">2</text:span><text:span text:style-name="T243">.</text:span><text:span text:style-name="T244">下列選項「<text:s/></text:span><text:span text:style-name="T245"><text:s/></text:span><text:span text:style-name="T246">」中的字</text:span><text:span text:style-name="T247">,</text:span><text:span text:style-name="T248">何組前後讀音相同</text:span><text:span text:style-name="T249">?</text:span></text:p>
      <text:p text:style-name="內文"><text:span text:style-name="T250"><text:s text:c="2"/></text:span><text:span text:style-name="T251"><text:s/></text:span><text:span text:style-name="T252">(A</text:span><text:span text:style-name="T253">)</text:span><text:span text:style-name="T254">「</text:span><text:span text:style-name="T255">妨</text:span><text:span text:style-name="T256">」</text:span><text:span text:style-name="T257">礙</text:span><text:span text:style-name="T258">交通</text:span><text:span text:style-name="T259">/</text:span><text:span text:style-name="T260">街</text:span><text:span text:style-name="T261">「</text:span><text:span text:style-name="T262">坊</text:span><text:span text:style-name="T263">」</text:span><text:span text:style-name="T264">鄰居</text:span><text:span text:style-name="T265"><text:s text:c="2"/></text:span><text:span text:style-name="T266"><text:s text:c="17"/></text:span><text:span text:style-name="T267">(B)</text:span><text:span text:style-name="T268">「</text:span><text:span text:style-name="T269">蘸</text:span><text:span text:style-name="T270">」</text:span><text:span text:style-name="T271">滿醬</text:span><text:span text:style-name="T272">油/</text:span><text:span text:style-name="T273">建</text:span><text:span text:style-name="T274">「</text:span><text:span text:style-name="T275">醮</text:span><text:span text:style-name="T276">」</text:span><text:span text:style-name="T277">活動 <text:s/></text:span></text:p>
      <text:p text:style-name="內文"><text:span text:style-name="T278"><text:s text:c="2"/></text:span><text:span text:style-name="T279"><text:s/></text:span><text:span text:style-name="T280">(C)</text:span><text:span text:style-name="T281">「</text:span><text:span text:style-name="T282">惴</text:span><text:span text:style-name="T283">」</text:span><text:span text:style-name="T284">慄</text:span><text:span text:style-name="T285">不安/</text:span><text:span text:style-name="T286">把門「踹」開<text:s/></text:span><text:span text:style-name="T287"><text:s text:c="18"/>(D)</text:span><text:span text:style-name="T288">精神「</text:span><text:span text:style-name="T289">矍」鑠/「攫」食獵物</text:span></text:p>
      <text:p text:style-name="內文"><text:span text:style-name="T290">1</text:span><text:span text:style-name="T291">3</text:span><text:span text:style-name="T292">.</text:span><text:span text:style-name="T293">下列</text:span><text:span text:style-name="T294">「<text:s/></text:span><text:span text:style-name="T295"><text:s/></text:span><text:span text:style-name="T296">」中的字</text:span><text:span text:style-name="T297">,</text:span><text:span text:style-name="T298">何者形音義全對</text:span><text:span text:style-name="T299">?</text:span></text:p>
      <text:p text:style-name="內文"><text:span text:style-name="T300"><text:s text:c="2"/></text:span><text:span text:style-name="T301"><text:s/></text:span><text:span text:style-name="T302">(A)</text:span><text:span text:style-name="T303">「</text:span><text:span text:style-name="T304">泠」泠</text:span><text:span text:style-name="T305">：ㄌㄥˇ,</text:span><text:span text:style-name="T306">寒</text:span><text:span text:style-name="T307">冷</text:span><text:span text:style-name="T308">的樣子 <text:s/></text:span><text:span text:style-name="T309"><text:s text:c="15"/></text:span><text:span text:style-name="T310">(B)</text:span><text:span text:style-name="T311">經「綸」世務</text:span><text:span text:style-name="T312">：ㄌㄨㄣˊ,</text:span><text:span text:style-name="T313">絲</text:span><text:span text:style-name="T314"><text:s/></text:span></text:p>
      <text:p text:style-name="內文"><text:span text:style-name="T315"><text:s text:c="2"/></text:span><text:span text:style-name="T316"><text:s/></text:span><text:span text:style-name="T317">(C)</text:span><text:span text:style-name="T318">風乎舞「雩」</text:span><text:span text:style-name="T319">:ㄩㄣˊ,</text:span><text:span text:style-name="T320">雲霧</text:span><text:span text:style-name="T321"><text:s text:c="2"/></text:span><text:span text:style-name="T322"><text:s text:c="18"/></text:span><text:span text:style-name="T323">(D)</text:span><text:span text:style-name="T324">引</text:span><text:span text:style-name="T325">「</text:span><text:span text:style-name="T326">吭</text:span><text:span text:style-name="T327">」</text:span><text:span text:style-name="T328">高歌</text:span><text:span text:style-name="T329">:</text:span><text:span text:style-name="T330">ㄎㄥ</text:span><text:span text:style-name="T331">,</text:span><text:span text:style-name="T332">喉</text:span><text:span text:style-name="T333">嚨</text:span></text:p>
      <text:p text:style-name="內文"><text:span text:style-name="T334">1</text:span><text:span text:style-name="T335">4</text:span><text:span text:style-name="T336">.</text:span><text:span text:style-name="T337">依據「寄弟墨書」一文</text:span><text:span text:style-name="T338">,</text:span><text:span text:style-name="T339">何者最</text:span><text:span text:style-name="T340">能看</text:span><text:span text:style-name="T341">出作者</text:span><text:span text:style-name="T342">具</text:span><text:span text:style-name="T343">悲天憫人的胸襟?</text:span></text:p>
      <text:p text:style-name="P344"><text:s text:c="2"/><text:s/>(A)天下無田無業者多矣,我獨何人,貪求無厭,窮民將何所措手足乎?<text:s/>(B)得志,澤加於民;不得志,修身見於世</text:p>
      <text:p text:style-name="內文"><text:span text:style-name="T345"><text:s text:c="2"/></text:span><text:span text:style-name="T346"><text:s/></text:span><text:span text:style-name="T347">(C)</text:span><text:span text:style-name="T348">吾輩讀書人</text:span><text:span text:style-name="T349">,</text:span><text:span text:style-name="T350">入則孝</text:span><text:span text:style-name="T351">,</text:span><text:span text:style-name="T352">出則弟</text:span><text:span text:style-name="T353">,</text:span><text:span text:style-name="T354">守先待後</text:span><text:span text:style-name="T355"><text:s/></text:span><text:span text:style-name="T356"><text:s text:c="22"/></text:span><text:span text:style-name="T357">(D)</text:span><text:span text:style-name="T358">我想天地間第一等人</text:span><text:span text:style-name="T359">,</text:span><text:span text:style-name="T360">只有農夫</text:span><text:span text:style-name="T361">,</text:span><text:span text:style-name="T362">而士為四民之末</text:span></text:p>
      <text:p text:style-name="內文"><text:span text:style-name="T363">1</text:span><text:span text:style-name="T364">5</text:span><text:span text:style-name="T365">.</text:span><text:span text:style-name="T366">有關</text:span><text:span text:style-name="T367">「寄弟墨書」一文的說明</text:span><text:span text:style-name="T368">,</text:span><text:span text:style-name="T369">何者</text:span><text:span text:style-name="T370">有誤</text:span><text:span text:style-name="T371">?</text:span></text:p>
      <text:p text:style-name="內文"><text:span text:style-name="T372"><text:s text:c="2"/></text:span><text:span text:style-name="T373"><text:s/></text:span><text:span text:style-name="T374">(A)</text:span><text:span text:style-name="T375">「</text:span><text:span text:style-name="T376">予兄弟二人,各得百畝足矣,亦古者一夫受田百畝之義也」透露作者不貪多的觀念</text:span></text:p>
      <text:p text:style-name="內文"><text:span text:style-name="T377"><text:s text:c="2"/></text:span><text:span text:style-name="T378"><text:s/></text:span><text:span text:style-name="T379">(B)「</text:span><text:span text:style-name="T380">一捧書本,便想中舉人,中進士」道出了讀書人憂國憂民的胸襟</text:span></text:p>
      <text:p text:style-name="內文"><text:span text:style-name="T381"><text:s text:c="2"/></text:span><text:span text:style-name="T382"><text:s/></text:span><text:span text:style-name="T383">(C)</text:span><text:span text:style-name="T384">「新招佃地人,必須待之以禮。彼稱我為主人</text:span><text:span text:style-name="T385">,</text:span><text:span text:style-name="T386">我稱彼為客戶」說明了職業無貴賤的平等概念</text:span></text:p>
      <text:p text:style-name="內文"><text:span text:style-name="T387"><text:s text:c="2"/></text:span><text:span text:style-name="T388"><text:s/></text:span><text:span text:style-name="T389">(D)</text:span><text:span text:style-name="T390">「夫束修自好者,豈無其人?經濟自期,抗懷千古者,亦所在多有」意</text:span><text:span text:style-name="T391">思</text:span><text:span text:style-name="T392">近於</text:span><text:span text:style-name="T393">「</text:span><text:span text:style-name="T394">十步</text:span><text:span text:style-name="T395">之內</text:span><text:span text:style-name="T396">,</text:span><text:span text:style-name="T397">必有芳草</text:span><text:span text:style-name="T398">」</text:span></text:p>
      <text:p text:style-name="P399">16.以下關於各行業的題辭配對何者正確?</text:p>
      <text:p text:style-name="內文"><text:span text:style-name="T400"><text:s text:c="2"/></text:span><text:span text:style-name="T401"><text:s/></text:span><text:span text:style-name="T402">(A)明鏡高懸/法官<text:s/></text:span><text:span text:style-name="T403"><text:s/></text:span><text:span text:style-name="T404">(B)巧奪天工/作家<text:s/></text:span><text:span text:style-name="T405"><text:s/></text:span><text:span text:style-name="T406">(C)業紹陶朱</text:span><text:span text:style-name="T407">/</text:span><text:span text:style-name="T408">餐飲業<text:s/></text:span><text:span text:style-name="T409"><text:s/></text:span><text:span text:style-name="T410">(D)洛陽紙貴/雕</text:span><text:span text:style-name="T411">刻家</text:span></text:p>
      <text:p text:style-name="內文"><text:span text:style-name="T412">17</text:span><text:span text:style-name="T413">.</text:span><text:span text:style-name="T414">下列文句「</text:span><text:span text:style-name="T415"><text:s/></text:span><text:span text:style-name="T416"><text:s/></text:span><text:span text:style-name="T417">」</text:span><text:span text:style-name="T418">的用字,何者完全正確</text:span><text:span text:style-name="T419">?</text:span></text:p>
      <text:p text:style-name="P420"><text:s text:c="2"/><text:s/>(A)大放「獗」詞/<text:s/>一「蹶」不振 <text:s text:c="30"/>(B)時光「荏」苒/整理衣「衽」<text:s/></text:p>
      <text:p text:style-name="內文"><text:span text:style-name="T421"><text:s text:c="2"/></text:span><text:span text:style-name="T422"><text:s/></text:span><text:span text:style-name="T423">(C)「蛻」不可當/「兌」現承諾<text:s/></text:span><text:span text:style-name="T424"><text:s/></text:span><text:span text:style-name="T425"><text:s text:c="28"/></text:span><text:span text:style-name="T426"><text:s/></text:span><text:span text:style-name="T427"><text:s/>(D)</text:span><text:span text:style-name="T428">眼</text:span><text:span text:style-name="T429">眸深</text:span><text:span text:style-name="T430">「</text:span><text:span text:style-name="T431">邃」</text:span><text:span text:style-name="T432">/</text:span><text:span text:style-name="T433">鳶飛「</text:span><text:span text:style-name="T434">唳</text:span><text:span text:style-name="T435">」天</text:span></text:p>
      <text:soft-page-break/>
      <text:p text:style-name="內文"><text:span text:style-name="T436">18</text:span><text:span text:style-name="T437">.關於</text:span><text:span text:style-name="T438">「</text:span><text:span text:style-name="T439">射鵰英雄傳—智鬥書生</text:span><text:span text:style-name="T440">」</text:span><text:span text:style-name="T441">一文</text:span><text:span text:style-name="T442">,</text:span><text:span text:style-name="T443">下列敘述何者</text:span><text:span text:style-name="T444">有誤</text:span><text:span text:style-name="T445">?</text:span><text:span text:style-name="T446"><text:s/></text:span></text:p>
      <text:p text:style-name="P447"><text:span text:style-name="T448">(A)</text:span><text:span text:style-name="T449">「魑魅魍魎,四小鬼各自肚腸」此聯肯定</text:span><text:span text:style-name="T450">段皇爺</text:span><text:span text:style-name="T451">的四名弟子各具本領</text:span><text:span text:style-name="T452">,</text:span><text:span text:style-name="T453">神通廣大</text:span></text:p>
      <text:p text:style-name="P454"><text:span text:style-name="T455">(B)</text:span><text:span text:style-name="T456">文中融合了</text:span><text:span text:style-name="T457">《</text:span><text:span text:style-name="T458">論語</text:span><text:span text:style-name="T459">》</text:span><text:span text:style-name="T460">章句</text:span><text:span text:style-name="T461">、</text:span><text:span text:style-name="T462">對聯</text:span><text:span text:style-name="T463">、</text:span><text:span text:style-name="T464">猜謎等</text:span><text:span text:style-name="T465">,</text:span><text:span text:style-name="T466">筆調睿</text:span><text:span text:style-name="T467">智風趣</text:span></text:p>
      <text:p text:style-name="P468">(C)本文別出心裁,刻意淡化主角的高超武藝,令人耳目一新<text:s/><text:s/><text:s text:c="2"/></text:p>
      <text:p text:style-name="P469"><text:span text:style-name="T470">(D)全文以鬥</text:span><text:span text:style-name="T471">智為主軸,透過對話及</text:span><text:span text:style-name="T472">內心</text:span><text:span text:style-name="T473">獨白呈現</text:span><text:span text:style-name="T474">黃蓉</text:span><text:span text:style-name="T475">細膩的心思</text:span></text:p>
      <text:p text:style-name="內文"><text:span text:style-name="T476">19</text:span><text:span text:style-name="T477">.「</text:span><text:span text:style-name="T478">黃蓉</text:span><text:span text:style-name="T479">當下冷笑一聲,說道:『</text:span><text:span text:style-name="T480">《</text:span><text:span text:style-name="T481">論語</text:span><text:span text:style-name="T482">》</text:span><text:span text:style-name="T483">縱然讀</text:span><text:span text:style-name="T484">了</text:span><text:span text:style-name="T485">千遍,不明夫子微言大義,也是枉然</text:span><text:span text:style-name="T486">。</text:span><text:span text:style-name="T487">』</text:span><text:span text:style-name="T488">」</text:span><text:span text:style-name="T489">以</text:span><text:span text:style-name="T490">上</text:span><text:span text:style-name="T491">黃蓉</text:span><text:span text:style-name="T492">說這段話的用意</text:span><text:span text:style-name="T493">何</text:span><text:span text:style-name="T494">在</text:span><text:span text:style-name="T495">?</text:span></text:p>
      <text:p text:style-name="P496">(A)突顯自己的學識高於書生<text:s/><text:s/>(B)斥責書生的高傲態度<text:s/><text:s/>(C)刻意想引起書生的注意<text:s/><text:s/>(D)諷刺書生不懂得融會貫通</text:p>
      <text:p text:style-name="內文"><text:span text:style-name="T497">2</text:span><text:span text:style-name="T498">0</text:span><text:span text:style-name="T499">.</text:span><text:span text:style-name="T500">「三綱五常」</text:span><text:span text:style-name="T501">中的數字代表實際數量</text:span><text:span text:style-name="T502">,</text:span><text:span text:style-name="T503">下列何者也是指實際的數量?</text:span></text:p>
      <text:p text:style-name="P504">(A)三人行,必有我師<text:s/><text:s/>(B)三月不知肉味<text:s/><text:s/>(C)狡兔有三窟<text:s/><text:s/>(D)三顧茅廬</text:p>
      <text:p text:style-name="內文"><text:span text:style-name="T505">21</text:span><text:span text:style-name="T506">.</text:span><text:span text:style-name="T507">下列</text:span><text:span text:style-name="T508">「<text:s/></text:span><text:span text:style-name="T509"><text:s/></text:span><text:span text:style-name="T510">」</text:span><text:span text:style-name="T511">中的詞性</text:span><text:span text:style-name="T512">,</text:span><text:span text:style-name="T513">何</text:span><text:span text:style-name="T514">組</text:span><text:span text:style-name="T515">相同?</text:span></text:p>
      <text:p text:style-name="P516"><text:span text:style-name="T517">(A)</text:span><text:span text:style-name="T518">感謝歌迷朋友們對我</text:span><text:span text:style-name="T519">「</text:span><text:span text:style-name="T520">熱情</text:span><text:span text:style-name="T521">」</text:span><text:span text:style-name="T522">的支持/</text:span><text:span text:style-name="T523">辰臣</text:span><text:span text:style-name="T524">對唱歌的</text:span><text:span text:style-name="T525">「</text:span><text:span text:style-name="T526">熱情</text:span><text:span text:style-name="T527">」</text:span><text:span text:style-name="T528">一直持續不減<text:s/></text:span></text:p>
      <text:p text:style-name="P529">(B)創作者必須擁有一顆「敏感」的心/請大家不要再問我「敏感」的問題了</text:p>
      <text:p text:style-name="P530">(C)音樂能「觸發」生命力,讓平凡的人不平凡/這篇文章帶給我很深的「觸發」</text:p>
      <text:p text:style-name="P531"><text:span text:style-name="T532">(D)</text:span><text:span text:style-name="T533">我向來嚴格</text:span><text:span text:style-name="T534">「</text:span><text:span text:style-name="T535">要求</text:span><text:span text:style-name="T536">」</text:span><text:span text:style-name="T537">自己要有完美的表現/</text:span><text:span text:style-name="T538">老師總是對我嚴格的「要求」</text:span></text:p>
      <text:p text:style-name="內文"><text:span text:style-name="T539">2</text:span><text:span text:style-name="T540">2</text:span><text:span text:style-name="T541">.</text:span><text:span text:style-name="T542"> </text:span><text:span text:style-name="T543">語文之中</text:span><text:span text:style-name="T544">,</text:span><text:span text:style-name="T545">上下</text:span><text:span text:style-name="T546">句</text:span><text:span text:style-name="T547">字數相等、句法結構相似、詞性相同</text:span><text:span text:style-name="T548">,</text:span><text:span text:style-name="T549">成雙成對的排列起來</text:span><text:span text:style-name="T550">,</text:span><text:span text:style-name="T551">以便表達相對或相關意思的修辭法</text:span><text:span text:style-name="T552">,</text:span></text:p>
      <text:p text:style-name="P553"><text:span text:style-name="T554">叫做「對偶」</text:span><text:span text:style-name="T555">。</text:span><text:span text:style-name="T556">以下何者非為對偶的句子?</text:span></text:p>
      <text:p text:style-name="P557">(A)四面荷花三面柳,一城山色半城湖 <text:s text:c="22"/><text:s text:c="2"/>(B)浮雲一別後,流水十年間 <text:s/></text:p>
      <text:p text:style-name="P558">(C)落花人獨立,微雨燕雙飛 <text:s text:c="30"/><text:s text:c="2"/>(D)舊時王謝堂前燕,飛入尋常百姓家</text:p>
      <text:p text:style-name="內文"><text:span text:style-name="T559">23</text:span><text:span text:style-name="T560">.</text:span><text:span text:style-name="T561">「人生的磨難有兩種型態</text:span><text:span text:style-name="T562">:</text:span><text:span text:style-name="T563">一種是狂風暴雨</text:span><text:span text:style-name="T564">,</text:span><text:span text:style-name="T565">時常遭遇顛沛</text:span><text:span text:style-name="T566">;</text:span><text:span text:style-name="T567">一種是風平浪靜</text:span><text:span text:style-name="T568">,</text:span><text:span text:style-name="T569">凡事順遂。後者可能才是真正的不幸。」</text:span></text:p>
      <text:p text:style-name="P570"><text:span text:style-name="T571">以下選項何者最能詮釋</text:span><text:span text:style-name="T572">「真正的不幸」</text:span><text:span text:style-name="T573">?</text:span><text:span text:style-name="T574"><text:line-break/></text:span><text:span text:style-name="T575">(A)</text:span><text:span text:style-name="T576">人必自侮,然後人侮之,自作孽不可活</text:span><text:span text:style-name="T577"><text:s text:c="17"/></text:span><text:span text:style-name="T578"><text:s text:c="5"/></text:span><text:span text:style-name="T579">(B)沒有反省的人生</text:span><text:span text:style-name="T580">是失敗的人生</text:span><text:span text:style-name="T581"><text:line-break/></text:span><text:span text:style-name="T582">(C)懶惰是一切過失和</text:span><text:span text:style-name="T583">萬惡的淵藪</text:span><text:span text:style-name="T584"><text:s text:c="28"/></text:span><text:span text:style-name="T585">(D)</text:span><text:span text:style-name="T586">未經磨難容易驕矜,</text:span><text:span text:style-name="T587">經不起考驗</text:span></text:p>
      <text:p text:style-name="P588"><text:span text:style-name="T589">24</text:span><text:span text:style-name="T590">.「</text:span><text:span text:style-name="T591">英國</text:span><text:span text:style-name="T592">&lt;每日郵報&gt;</text:span><text:span text:style-name="T593">今天報導</text:span><text:span text:style-name="T594">,</text:span><text:span text:style-name="T595">研究人員表示</text:span><text:span text:style-name="T596">,</text:span><text:span text:style-name="T597">抱怨</text:span><text:a xlink:href="http://www.epochtimes.com/b5/tag/%e7%84%a1%e8%81%8a.html" office:target-frame-name="_top" xlink:show="replace"><text:span text:style-name="T598">無聊</text:span></text:a><text:span text:style-name="T599">的人較可能早死</text:span><text:span text:style-name="T600">,</text:span><text:span text:style-name="T601">曾感到非常無聊的人</text:span><text:span text:style-name="T602">,</text:span><text:span text:style-name="T603">死於心臟病或中風的機率</text:span></text:p>
      <text:p text:style-name="P604"><text:s text:c="3"/>較自得其樂的人高2.5倍以上。這項調查25年、研究7000多名公務員的報告顯示,感到無聊的人,在研究結束時過世</text:p>
      <text:p text:style-name="P605"><text:span text:style-name="T606"><text:s text:c="3"/></text:span><text:span text:style-name="T607">的風險</text:span><text:span text:style-name="T608">,</text:span><text:span text:style-name="T609">較不無聊的人高出近40%。科學家說</text:span><text:span text:style-name="T610">,</text:span><text:span text:style-name="T611">這可能是因為不開心的人養成抽菸喝酒的不健康習慣</text:span><text:span text:style-name="T612">,</text:span><text:span text:style-name="T613">導致短命</text:span><text:span text:style-name="T614">。</text:span><text:span text:style-name="T615">研究</text:span></text:p>
      <text:p text:style-name="P616"><text:span text:style-name="T617"><text:s text:c="3"/></text:span><text:span text:style-name="T618">報告共同執筆人</text:span><text:span text:style-name="T619">希普利</text:span><text:span text:style-name="T620">（Martin Shipley）說：</text:span><text:span text:style-name="T621">『</text:span><text:span text:style-name="T622">這項發現顯示</text:span><text:span text:style-name="T623">,</text:span><text:span text:style-name="T624">有足夠證據支持無聊與心臟病有關。</text:span><text:span text:style-name="T625">』</text:span><text:span text:style-name="T626">」</text:span></text:p>
      <text:p text:style-name="P627"><text:span text:style-name="T628"><text:s text:c="3"/></text:span><text:span text:style-name="T629">根據文意,下列敘述何者正確?</text:span></text:p>
      <text:p text:style-name="P630"><text:span text:style-name="T631">(A)</text:span><text:span text:style-name="T632">無聊的人比快樂的人多出</text:span><text:span text:style-name="T633">2.5倍以上</text:span><text:span text:style-name="T634"><text:s/></text:span><text:span text:style-name="T635"><text:s text:c="21"/></text:span><text:span text:style-name="T636">(B)罹患</text:span><text:span text:style-name="T637">心臟病</text:span><text:span text:style-name="T638">的人絕大多數是不懂生活情趣的人</text:span></text:p>
      <text:p text:style-name="P639">(C)工作單調的人應培養興趣,避免無聊上身,染上惡習<text:s/><text:s text:c="9"/>(D)工作性質無聊宜轉換跑道,身心靈才能健全</text:p>
      <text:p text:style-name="P640"><text:span text:style-name="T641">25</text:span><text:span text:style-name="T642">.</text:span><text:span text:style-name="T643">「</text:span><text:span text:style-name="T644">為人類種下第一棵樹的,誠然值得我們敬仰</text:span><text:span text:style-name="T645">。</text:span><text:span text:style-name="T646">可是,敬仰應當不只是歌頌,最要緊的還是繼承</text:span><text:span text:style-name="T647">、</text:span><text:span text:style-name="T648">充實與擴大他的事業,</text:span></text:p>
      <text:p text:style-name="P649"><text:span text:style-name="T650">把一棵樹變成千千萬萬棵的樹</text:span><text:span text:style-name="T651">。</text:span><text:span text:style-name="T652">」</text:span><text:span text:style-name="T653">以上這段話強調的是什麼道理?</text:span></text:p>
      <text:p text:style-name="P654">(A)十年樹木,百年樹人<text:s/><text:s/>(B)高瞻遠矚,潛身修養<text:s/><text:s/>(C)守正不阿,有條不紊<text:s/><text:s/>(D)承先啟後,繼往開來</text:p>
      <text:p text:style-name="內文"><text:span text:style-name="T655">26</text:span><text:span text:style-name="T656">.「在</text:span><text:span text:style-name="T657">《</text:span><text:span text:style-name="T658">國家地理</text:span><text:span text:style-name="T659">雜誌</text:span><text:span text:style-name="T660">》</text:span><text:span text:style-name="T661">封面上</text:span><text:span text:style-name="T662">,</text:span><text:span text:style-name="T663">阿富汗</text:span><text:span text:style-name="T664">少女憤睜的神色</text:span><text:span text:style-name="T665">,</text:span><text:span text:style-name="T666">既驚</text:span><text:span text:style-name="T667">且</text:span><text:span text:style-name="T668">怒的眼瞳,瞪得全世界背脊發毛,良心不安</text:span><text:span text:style-name="T669">。</text:span><text:span text:style-name="T670">僅此一瞥,</text:span></text:p>
      <text:p text:style-name="內文"><text:span text:style-name="T671"><text:s text:c="3"/></text:span><text:span text:style-name="T672">比起</text:span><text:span text:style-name="T673">阿富汗</text:span><text:span text:style-name="T674">派遣能言善道的外交官去</text:span><text:span text:style-name="T675">聯合國</text:span><text:span text:style-name="T676">控訴,更為有力,更</text:span><text:span text:style-name="T677">加深刻</text:span><text:span text:style-name="T678">,</text:span><text:span text:style-name="T679">更像一場眼睜睜的</text:span><text:span text:style-name="T680">夢魘」</text:span></text:p>
      <text:p text:style-name="內文"><text:span text:style-name="T681"><text:s text:c="3"/></text:span><text:span text:style-name="T682">這段文字所凸顯的主題何</text:span><text:span text:style-name="T683">?</text:span></text:p>
      <text:p text:style-name="P684">(A)影像的捕捉比語言更震憾<text:s/><text:s text:c="30"/><text:s/>(B)外交官員口才比不上一位弱女子</text:p>
      <text:p text:style-name="P685"><text:span text:style-name="T686">(C)戰爭帶給</text:span><text:span text:style-name="T687">阿富汗</text:span><text:span text:style-name="T688">婦女堅毅的性格<text:s/></text:span><text:span text:style-name="T689"><text:s text:c="25"/></text:span><text:span text:style-name="T690">(D)</text:span><text:span text:style-name="T691">消弭戰爭是聯合國的永續目標</text:span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少年聽雨歌樓上，紅燭昏羅帳。壯年聽雨客舟中，江闊雲低、斷雁叫西風。<text:s/><text:s/>而今聽雨僧廬下，鬢已星星也。悲歡離合</text:p>
            <text:p text:style-name="P697"><text:span text:style-name="T698">總無情</text:span><text:span text:style-name="T699">，</text:span><text:span text:style-name="T700">一任階前點滴到天明。</text:span><text:span text:style-name="T701"><text:s text:c="4"/></text:span><text:span text:style-name="T702"><text:s text:c="32"/></text:span><text:span text:style-name="T703"><text:s text:c="9"/></text:span><text:span text:style-name="T704"><text:s text:c="2"/></text:span><text:span text:style-name="T705"><text:s text:c="8"/></text:span><text:span text:style-name="T706">&lt;虞美人<text:s/></text:span><text:span text:style-name="T707">聽雨</text:span><text:span text:style-name="T708"><text:s text:c="2"/></text:span><text:span text:style-name="T709">蔣捷</text:span><text:span text:style-name="T710">&gt;</text:span></text:p>
          </table:table-cell>
        </table:table-row>
      </table:table>
      <text:p text:style-name="內文"><text:span text:style-name="T711">27</text:span><text:span text:style-name="T712">.</text:span><text:span text:style-name="T713">「</text:span><text:span text:style-name="T714">悲歡離合總無情</text:span><text:span text:style-name="T715">，</text:span><text:span text:style-name="T716">一任階前點滴到天明</text:span><text:span text:style-name="T717">」是作者何種心情?</text:span></text:p>
      <text:p text:style-name="P718"><text:span text:style-name="T719">(A)六根清淨,心如死灰<text:s/></text:span><text:span text:style-name="T720"><text:s/></text:span><text:span text:style-name="T721">(B)悲苦淒涼,難以言說<text:s/></text:span><text:span text:style-name="T722"><text:s/></text:span><text:span text:style-name="T723">(C)</text:span><text:span text:style-name="T724">憂以</text:span><text:span text:style-name="T725">天下,樂以天下<text:s/></text:span><text:span text:style-name="T726"><text:s/></text:span><text:span text:style-name="T727">(D)不以物喜</text:span><text:span text:style-name="T728">,</text:span><text:span text:style-name="T729">不以己悲</text:span></text:p>
      <text:p text:style-name="內文"><text:span text:style-name="T730">2</text:span><text:span text:style-name="T731">8</text:span><text:span text:style-name="T732">.</text:span><text:span text:style-name="T733">這</text:span><text:span text:style-name="T734">首詞概</text:span><text:span text:style-name="T735">括</text:span><text:span text:style-name="T736">作者一生三個階段的生活感受,以下說明何者正確?</text:span></text:p>
      <text:p text:style-name="P737"><text:span text:style-name="T738">(A)</text:span><text:span text:style-name="T739">一生顛沛流離</text:span><text:span text:style-name="T740"><text:s/></text:span><text:span text:style-name="T741"><text:s/></text:span><text:span text:style-name="T742">(B)少年壯志凌雲<text:s/></text:span><text:span text:style-name="T743"><text:s/></text:span><text:span text:style-name="T744">(C)晚年老驥伏櫪<text:s/></text:span><text:span text:style-name="T745"><text:s/></text:span><text:span text:style-name="T746">(D)壯年漂泊不定</text:span></text:p>
      <text:p text:style-name="內文"><text:span text:style-name="T747">2</text:span><text:span text:style-name="T748">9</text:span><text:span text:style-name="T749">.這闋詞所表現的情思</text:span><text:span text:style-name="T750">為何?</text:span></text:p>
      <text:p text:style-name="P751"><text:span text:style-name="T752">(A)衣錦還鄉的歡樂<text:s/></text:span><text:span text:style-name="T753"><text:s/></text:span><text:span text:style-name="T754">(B)英雄末路的痛苦遭遇<text:s/></text:span><text:span text:style-name="T755"><text:s/></text:span><text:span text:style-name="T756">(C)歷盡滄桑的生命情調<text:s/></text:span><text:span text:style-name="T757"><text:s/></text:span><text:span text:style-name="T758">(D)作客異鄉飽經憂患的歷程</text:span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東風夜放花千樹，更吹落星如雨。寶馬雕車香滿路，鳳簫聲動，玉壺光轉，一夜魚龍舞。<text:s/><text:s/>蛾兒雪柳黃金縷,笑語盈盈</text:p>
            <text:p text:style-name="P764"><text:span text:style-name="T765">暗香去。</text:span><text:span text:style-name="T766">眾</text:span><text:span text:style-name="T767">裏尋他千百度</text:span><text:span text:style-name="T768">，</text:span><text:span text:style-name="T769">驀然回首，那人卻在，燈火闌珊處。</text:span><text:span text:style-name="T770"><text:s/></text:span><text:span text:style-name="T771"><text:s text:c="7"/></text:span><text:span text:style-name="T772"><text:s text:c="11"/></text:span><text:span text:style-name="T773"><text:s/></text:span><text:span text:style-name="T774">&lt;青玉案<text:s/></text:span><text:span text:style-name="T775"><text:s text:c="2"/></text:span><text:span text:style-name="T776">辛棄疾</text:span><text:span text:style-name="T777">&gt;</text:span></text:p>
          </table:table-cell>
        </table:table-row>
      </table:table>
      <text:p text:style-name="P778">30.下列何句描寫仕女們的倩影?</text:p>
      <text:p text:style-name="P779"><text:span text:style-name="T780"><text:s/></text:span><text:span text:style-name="T781">(A)</text:span><text:span text:style-name="T782">寶馬雕車香滿路</text:span><text:span text:style-name="T783"><text:s/></text:span><text:span text:style-name="T784"><text:s/></text:span><text:span text:style-name="T785">(B)</text:span><text:span text:style-name="T786">東風夜放花千樹</text:span><text:span text:style-name="T787"><text:s/></text:span><text:span text:style-name="T788"><text:s/></text:span><text:span text:style-name="T789">(C)</text:span><text:span text:style-name="T790"><text:s/>蛾兒雪柳黃金縷</text:span><text:span text:style-name="T791">,</text:span><text:span text:style-name="T792">笑語盈盈暗香去</text:span><text:span text:style-name="T793"><text:s/></text:span><text:span text:style-name="T794"><text:s/></text:span><text:span text:style-name="T795">(D)</text:span><text:span text:style-name="T796">鳳簫聲動</text:span><text:span text:style-name="T797">,</text:span><text:span text:style-name="T798">玉壺光轉</text:span><text:span text:style-name="T799"><text:s/></text:span></text:p>
      <text:p text:style-name="內文"><text:span text:style-name="T800">31</text:span><text:span text:style-name="T801">.</text:span><text:span text:style-name="T802">本詞上片是在描寫元宵的熱鬧場面,下列何者也</text:span><text:span text:style-name="T803">是</text:span><text:span text:style-name="T804">描寫元宵節?</text:span></text:p>
      <text:p text:style-name="P805"><text:s/>(A)天階夜色涼如水,臥看牽牛織女星 <text:s text:c="14"/>(B)爆竹聲中一歲除,春風送暖入屠蘇</text:p>
      <text:soft-page-break/>
      <text:p text:style-name="P806"><text:span text:style-name="T807"><text:s/></text:span><text:span text:style-name="T808">(C)</text:span><text:span text:style-name="T809">艾人驅瘴千門</text:span><text:span text:style-name="T810">福</text:span><text:span text:style-name="T811">,</text:span><text:span text:style-name="T812">碧水競舟十里歡</text:span><text:span text:style-name="T813"><text:s/></text:span><text:span text:style-name="T814"><text:s text:c="14"/></text:span><text:span text:style-name="T815">(D)</text:span><text:span text:style-name="T816">玉燭長調千門</text:span><text:span text:style-name="T817">樂</text:span><text:span text:style-name="T818">,</text:span><text:span text:style-name="T819">花燈遍照萬戶明</text:span></text:p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>當年萬里覓封侯，匹馬戍梁州。關河夢斷何處？塵暗舊貂裘。胡未滅，鬢先秋，淚空流。此生誰料，心在天山,身老滄</text:p>
            <text:p text:style-name="P825"><text:span text:style-name="T826">洲</text:span><text:span text:style-name="T827">!</text:span><text:span text:style-name="T828"><text:s text:c="63"/></text:span><text:span text:style-name="T829"><text:s/></text:span><text:span text:style-name="T830"><text:s/></text:span><text:span text:style-name="T831"><text:s text:c="18"/></text:span><text:span text:style-name="T832">&lt;訴衷情<text:s/></text:span><text:span text:style-name="T833"><text:s/></text:span><text:span text:style-name="T834"><text:s/></text:span><text:span text:style-name="T835">陸游</text:span><text:span text:style-name="T836">&gt;</text:span></text:p>
          </table:table-cell>
        </table:table-row>
      </table:table>
      <text:p text:style-name="內文"><text:span text:style-name="T837">32</text:span><text:span text:style-name="T838">.「</text:span><text:span text:style-name="T839">此生誰料</text:span><text:span text:style-name="T840">,</text:span><text:span text:style-name="T841">心在</text:span><text:span text:style-name="T842">天山</text:span><text:span text:style-name="T843">,</text:span><text:span text:style-name="T844">身老滄洲</text:span><text:span text:style-name="T845">!</text:span><text:span text:style-name="T846"><text:s/></text:span><text:span text:style-name="T847">」意思近於下列何者?</text:span></text:p>
      <text:p text:style-name="P848"><text:span text:style-name="T849"><text:s/></text:span><text:span text:style-name="T850">(A)此一時也</text:span><text:span text:style-name="T851">,</text:span><text:span text:style-name="T852">彼一時也</text:span><text:span text:style-name="T853"><text:s text:c="2"/></text:span><text:span text:style-name="T854">(B)烈士暮年,壯心不</text:span><text:span text:style-name="T855">已</text:span><text:span text:style-name="T856"><text:s/></text:span><text:span text:style-name="T857"><text:s/></text:span><text:span text:style-name="T858">(C)</text:span><text:span text:style-name="T859">人在江湖,身不由己 (D)天涯咫呎,魂牽夢縈</text:span></text:p>
      <table:table table:style-name="Table860">
        <table:table-columns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紅藕香殘玉簟秋。輕解羅裳，獨上蘭舟。雲中誰寄錦書來？雁字回時，月滿西樓。</text:span><text:span text:style-name="T866"><text:s/></text:span><text:span text:style-name="T867">花自飄零水自流，一種相思，兩處閒愁。此情無計可消除，才下眉頭，卻上心頭。 <text:s text:c="23"/></text:span><text:span text:style-name="T868"><text:s text:c="23"/></text:span><text:span text:style-name="T869">&lt;一剪梅 <text:s text:c="2"/></text:span><text:span text:style-name="T870">李清照</text:span><text:span text:style-name="T871">&gt;</text:span></text:p>
          </table:table-cell>
        </table:table-row>
      </table:table>
      <text:p text:style-name="內文"><text:span text:style-name="T872">33</text:span><text:span text:style-name="T873">.</text:span><text:span text:style-name="T874">詞中哪一句顯現出作者對時光流逝</text:span><text:span text:style-name="T875">,</text:span><text:span text:style-name="T876">年華</text:span><text:span text:style-name="T877">蹉跎</text:span><text:span text:style-name="T878">的悲</text:span><text:span text:style-name="T879">傷?</text:span></text:p>
      <text:p text:style-name="P880"><text:span text:style-name="T881"><text:s/></text:span><text:span text:style-name="T882">(A)</text:span><text:span text:style-name="T883">雲</text:span><text:span text:style-name="T884">中誰寄</text:span><text:span text:style-name="T885">錦書來</text:span><text:span text:style-name="T886"><text:s text:c="2"/>(B)</text:span><text:span text:style-name="T887">此情無計可消除</text:span><text:span text:style-name="T888"><text:s/></text:span><text:span text:style-name="T889"><text:s/></text:span><text:span text:style-name="T890">(C)</text:span><text:span text:style-name="T891">花自</text:span><text:span text:style-name="T892">飄零水自流</text:span><text:span text:style-name="T893"><text:s text:c="2"/>(D)</text:span><text:span text:style-name="T894">紅藕香殘玉簟秋</text:span></text:p>
      <text:p text:style-name="內文"><text:span text:style-name="T895">34</text:span><text:span text:style-name="T896">.</text:span><text:span text:style-name="T897">以下何句最能看出夫妻</text:span><text:span text:style-name="T898">心心相印</text:span><text:span text:style-name="T899">,</text:span><text:span text:style-name="T900">情意繾</text:span><text:span text:style-name="T901">綣?</text:span></text:p>
      <text:p text:style-name="P902"><text:span text:style-name="T903"><text:s/></text:span><text:span text:style-name="T904">(A)</text:span><text:span text:style-name="T905">雁</text:span><text:span text:style-name="T906">字回</text:span><text:span text:style-name="T907">時</text:span><text:span text:style-name="T908">,</text:span><text:span text:style-name="T909">月滿西樓</text:span><text:span text:style-name="T910"><text:s text:c="2"/>(B)</text:span><text:span text:style-name="T911">才</text:span><text:span text:style-name="T912">下眉頭</text:span><text:span text:style-name="T913">,</text:span><text:span text:style-name="T914">卻上</text:span><text:span text:style-name="T915">心頭</text:span><text:span text:style-name="T916"><text:s text:c="2"/>(C)</text:span><text:span text:style-name="T917">輕解</text:span><text:span text:style-name="T918">羅裳</text:span><text:span text:style-name="T919">,</text:span><text:span text:style-name="T920">獨上蘭舟</text:span><text:span text:style-name="T921"><text:s text:c="2"/>(D)</text:span><text:span text:style-name="T922">一種相</text:span><text:span text:style-name="T923">思</text:span><text:span text:style-name="T924">,</text:span><text:span text:style-name="T925">兩處閒</text:span><text:span text:style-name="T926">愁</text:span></text:p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內文"><text:span text:style-name="T931">極偏僻又極佳美的小地方，往往沒有指南。尤其處於不甚有名的國家。</text:span><text:span text:style-name="T932">威尼斯</text:span><text:span text:style-name="T933">的指南絕對太多，</text:span><text:span text:style-name="T934">安徽涇縣</text:span><text:span text:style-name="T935">則幾乎沒有書會提到。這也說出了許多事。倘你要去極其個人、極其荒幽、極其不與他人共享的隱秘角落，完全別考慮指南。假如指南寫到它，就別去。 指南的最壞情況是，毀滅了你的驚喜。為了那些「祕密的角落」，很多作家只好在遊記中故意隱藏其名，以免受觀光客濫遊以致不堪。</text:span><text:span text:style-name="T936">水上勉</text:span><text:span text:style-name="T937">曾在</text:span><text:span text:style-name="T938">&lt;</text:span><text:span text:style-name="T939">京都四季</text:span><text:span text:style-name="T940">&gt;</text:span><text:span text:style-name="T941">一文中說及一株三百多年老的巨大櫻花樹，僻處於</text:span><text:span text:style-name="T942">京都</text:span><text:span text:style-name="T943">北面山村的古剎裡，須四人合抱，每年四月二十七、八日櫻花怒放。這樣的幽境，從無外人知道，僅村人得以享受，而村民也視若</text:span><text:span text:style-name="T944">當</text:span><text:span text:style-name="T945">然。</text:span><text:span text:style-name="T946">水上勉</text:span><text:span text:style-name="T947">只說在「北面山村的古剎裡」、「乘車五十分鐘」、「關於此剎我得保密」。<text:s/></text:span><text:span text:style-name="T948"><text:s text:c="11"/></text:span><text:span text:style-name="T949">舒國治</text:span><text:span text:style-name="T950"><text:s/></text:span><text:span text:style-name="T951">&lt;</text:span><text:span text:style-name="T952">再談旅行指南</text:span><text:span text:style-name="T953">&gt;</text:span></text:p>
          </table:table-cell>
        </table:table-row>
      </table:table>
      <text:p text:style-name="內文"><text:span text:style-name="T954">35</text:span><text:span text:style-name="T955">.根據本文，下列敘述何者</text:span><text:span text:style-name="T956">錯誤</text:span><text:span text:style-name="T957">?</text:span><text:span text:style-name="T958"><text:s/></text:span></text:p>
      <text:p text:style-name="P959"><text:span text:style-name="T960"><text:s/></text:span><text:span text:style-name="T961">(A)</text:span><text:span text:style-name="T962">就作者的觀點而言</text:span><text:span text:style-name="T963">,</text:span><text:span text:style-name="T964">安徽涇縣</text:span><text:span text:style-name="T965">應是地處</text:span><text:span text:style-name="T966">偏僻</text:span><text:span text:style-name="T967">又</text:span><text:span text:style-name="T968">風光</text:span><text:span text:style-name="T969">絕佳的景點</text:span><text:span text:style-name="T970">(B)</text:span><text:span text:style-name="T971">旅行指南引來大量遊客充斥景點</text:span><text:span text:style-name="T972">,</text:span><text:span text:style-name="T973">導致觀光品質下降</text:span></text:p>
      <text:p text:style-name="P974"><text:span text:style-name="T975"><text:s/></text:span><text:span text:style-name="T976">(C)</text:span><text:span text:style-name="T977">有些作家為了守護曾遊覽的美麗幽境</text:span><text:span text:style-name="T978">,</text:span><text:span text:style-name="T979">常在遊記中語帶保留</text:span><text:span text:style-name="T980"><text:s text:c="2"/></text:span><text:span text:style-name="T981">(D)</text:span><text:span text:style-name="T982">京都</text:span><text:span text:style-name="T983">古剎那棵櫻花樹</text:span><text:span text:style-name="T984">,</text:span><text:span text:style-name="T985">為</text:span><text:span text:style-name="T986">京都</text:span><text:span text:style-name="T987">市民</text:span><text:span text:style-name="T988">留下美好的</text:span><text:span text:style-name="T989">記憶<text:s/></text:span>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齊</text:span><text:span text:style-name="T996">有善相狗者，其鄰假</text:span><text:span text:style-name="T997">①</text:span><text:span text:style-name="T998">以買取鼠之狗，期</text:span><text:span text:style-name="T999">②</text:span><text:span text:style-name="T1000">年乃得</text:span><text:span text:style-name="T1001">之,</text:span><text:span text:style-name="T1002">曰：「是良狗也。」其鄰畜之數年</text:span><text:span text:style-name="T1003">,</text:span><text:span text:style-name="T1004">而不取鼠，以告相者</text:span><text:span text:style-name="T1005">。</text:span><text:span text:style-name="T1006">相</text:span><text:span text:style-name="T1007">者</text:span><text:span text:style-name="T1008">曰：「此良狗也，其志在獐、糜、豕、鹿，不在鼠</text:span><text:span text:style-name="T1009">。</text:span><text:span text:style-name="T1010">欲其取鼠也</text:span><text:span text:style-name="T1011">,</text:span><text:span text:style-name="T1012">則桎</text:span><text:span text:style-name="T1013">③</text:span><text:span text:style-name="T1014">之</text:span><text:span text:style-name="T1015">。」其鄰桎其後足，狗乃取鼠。<text:s/></text:span></text:p>
            <text:p text:style-name="P1016"><text:span text:style-name="T1017">注釋</text:span><text:span text:style-name="T1018">：</text:span><text:span text:style-name="T1019">①</text:span><text:span text:style-name="T1020">假：這裡是委託的意思<text:s/></text:span><text:span text:style-name="T1021">②</text:span><text:span text:style-name="T1022">期年：一整年。<text:s/></text:span><text:span text:style-name="T1023">③</text:span><text:span text:style-name="T1024"><text:s/>桎：指夾住狗腳。</text:span><text:span text:style-name="T1025"><text:s/></text:span><text:span text:style-name="T1026"><text:s text:c="2"/></text:span><text:span text:style-name="T1027"><text:s text:c="5"/></text:span><text:span text:style-name="T1028"><text:s/></text:span><text:span text:style-name="T1029"><text:s text:c="4"/>《</text:span><text:span text:style-name="T1030">呂氏春秋</text:span><text:span text:style-name="T1031">》<text:s/></text:span><text:span text:style-name="T1032"><text:s text:c="78"/></text:span></text:p>
          </table:table-cell>
        </table:table-row>
      </table:table>
      <text:p text:style-name="P1033">36.文中良狗的處境與下列哪一種人最不相同？<text:s/></text:p>
      <text:p text:style-name="P1034"><text:span text:style-name="T1035"><text:s/></text:span><text:span text:style-name="T1036">(</text:span><text:span text:style-name="T1037">A</text:span><text:span text:style-name="T1038">)</text:span><text:span text:style-name="T1039">才能被壓抑</text:span><text:span text:style-name="T1040">,學非所用</text:span><text:span text:style-name="T1041">的</text:span><text:span text:style-name="T1042">小峰</text:span><text:span text:style-name="T1043"><text:s/></text:span><text:span text:style-name="T1044"><text:s text:c="30"/></text:span><text:span text:style-name="T1045">(</text:span><text:span text:style-name="T1046">B)</text:span><text:span text:style-name="T1047">生不逢時</text:span><text:span text:style-name="T1048">,</text:span><text:span text:style-name="T1049">懷才不遇的</text:span><text:span text:style-name="T1050">翰翰</text:span><text:span text:style-name="T1051"><text:s/></text:span></text:p>
      <text:p text:style-name="P1052"><text:span text:style-name="T1053"><text:s/></text:span><text:span text:style-name="T1054">(</text:span><text:span text:style-name="T1055">C)</text:span><text:span text:style-name="T1056">學有精專</text:span><text:span text:style-name="T1057">,卻大材小用</text:span><text:span text:style-name="T1058">的</text:span><text:span text:style-name="T1059">漳漳</text:span><text:span text:style-name="T1060"><text:s text:c="31"/></text:span><text:span text:style-name="T1061">(D)</text:span><text:span text:style-name="T1062">才華洋溢</text:span><text:span text:style-name="T1063">,</text:span><text:span text:style-name="T1064">目中無人的</text:span><text:span text:style-name="T1065">玉生</text:span><text:span text:style-name="T1066"><text:s/></text:span><text:span text:style-name="T1067"><text:s text:c="21"/></text:span><text:span text:style-name="T1068"><text:s/></text:span></text:p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有大人之事，有小人之事。且一人之身，而百工之所為備；如必自為而後用之，是率天下而路也。故曰：或勞心，或勞力。勞心者治人，勞力者治於人；治於人者食人，治人者食於人；天下之通義也。 <text:s text:c="14"/><text:s text:c="6"/><text:s/>《孟子》</text:p>
          </table:table-cell>
        </table:table-row>
      </table:table>
      <text:p text:style-name="內文"><text:span text:style-name="T1074">37.</text:span><text:span text:style-name="T1075">孟子</text:span><text:span text:style-name="T1076">說：「有大人之事，有小人之事。且一人之身，而百工之所為備；如必自為而後用之，是率天下而路也。」</text:span></text:p>
      <text:p text:style-name="P1077"><text:span text:style-name="T1078"><text:s/></text:span><text:span text:style-name="T1079">其意在說明</text:span><text:span text:style-name="T1080">什麼?</text:span><text:span text:style-name="T1081"><text:line-break/></text:span><text:span text:style-name="T1082"><text:s/></text:span><text:span text:style-name="T1083">(A)</text:span><text:span text:style-name="T1084">上位者凡事親力親為,</text:span><text:span text:style-name="T1085">故</text:span><text:span text:style-name="T1086">為天下表率</text:span><text:span text:style-name="T1087"><text:s text:c="25"/></text:span><text:span text:style-name="T1088">(B)窮則獨善其身</text:span><text:span text:style-name="T1089">,</text:span><text:span text:style-name="T1090">達則</text:span><text:span text:style-name="T1091">兼善天下<text:s/></text:span></text:p>
      <text:p text:style-name="P1092"><text:span text:style-name="T1093"><text:s/></text:span><text:span text:style-name="T1094">(C)社會</text:span><text:span text:style-name="T1095">階層</text:span><text:span text:style-name="T1096">分工</text:span><text:span text:style-name="T1097">,各司其職</text:span><text:span text:style-name="T1098">,是天下通行的道理</text:span><text:span text:style-name="T1099"><text:s text:c="18"/></text:span><text:span text:style-name="T1100">(D)有仁心者行仁政</text:span><text:span text:style-name="T1101">,</text:span><text:span text:style-name="T1102">行仁政者得天下</text:span></text:p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內文"><text:span text:style-name="T1107">多言，欺之蔽也；多思，欲之累也。潛靜以養其心，強毅以篤其志。去惡於人所不知之時，誠善於己所獨知之地。毋賤彼以貴我，毋重物以輕身。毋徇俗以移其守，毋矯偽以喪其真。能忍所不能忍則勝物，能容所不能容則過人。極高明以游聖賢之域，全淳德而為太上之民。 <text:s text:c="6"/></text:span><text:span text:style-name="T1108">注釋</text:span><text:span text:style-name="T1109"><text:s text:c="3"/>1.蔽:毛病 <text:s text:c="2"/>2.徇:依從 <text:s text:c="25"/></text:span><text:span text:style-name="T1110">孫作</text:span><text:span text:style-name="T1111"><text:s text:c="2"/>&lt;座右銘&gt; <text:s text:c="6"/></text:span></text:p>
          </table:table-cell>
        </table:table-row>
      </table:table>
      <text:p text:style-name="內文"><text:span text:style-name="T1112">38.</text:span><text:span text:style-name="T1113">文中「</text:span><text:span text:style-name="T1114">誠善於己所獨知之地」,意涵不同於下列何句?</text:span></text:p>
      <text:p text:style-name="P1115"><text:span text:style-name="T1116"><text:s/></text:span><text:span text:style-name="T1117">(A)君子慎其獨<text:s/></text:span><text:span text:style-name="T1118"><text:s/></text:span><text:span text:style-name="T1119">(B)為善不欲人知<text:s/></text:span><text:span text:style-name="T1120"><text:s/></text:span><text:span text:style-name="T1121">(C)不愧</text:span><text:span text:style-name="T1122">屋漏<text:s/></text:span><text:span text:style-name="T1123"><text:s/></text:span><text:span text:style-name="T1124">(D)善用獨處時間</text:span><text:span text:style-name="T1125"><text:line-break/></text:span><text:span text:style-name="T1126">39.</text:span><text:span text:style-name="T1127">「極高明以游聖賢之域，全淳德而為太上之民」此句若推行到政治上,其達成的理想與何者相同?</text:span></text:p>
      <text:p text:style-name="P1128"><text:span text:style-name="T1129"><text:s/></text:span><text:span text:style-name="T1130">(A)安得廣廈千萬間,大庇天下寒士俱歡顏<text:s/></text:span><text:span text:style-name="T1131"><text:s text:c="22"/></text:span><text:span text:style-name="T1132">(B)致君</text:span><text:span text:style-name="T1133">堯舜</text:span><text:span text:style-name="T1134">上</text:span><text:span text:style-name="T1135">,</text:span><text:span text:style-name="T1136">再使風俗淳</text:span></text:p>
      <text:p text:style-name="P1137"><text:span text:style-name="T1138"><text:s/></text:span><text:span text:style-name="T1139">(C)山不厭高</text:span><text:span text:style-name="T1140">,</text:span><text:span text:style-name="T1141">海不厭深</text:span><text:span text:style-name="T1142">。</text:span><text:span text:style-name="T1143">周公吐哺,天下歸心<text:s/></text:span><text:span text:style-name="T1144"><text:s text:c="19"/></text:span><text:span text:style-name="T1145">(D)讀聖賢書,所學何事?而今而後,庶幾無愧</text:span></text:p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p text:style-name="P1150"><text:span text:style-name="T1151">英國有一個富家子弟，從小就由家裡提供最好、最完善的教育，但他卻心不在焉，興趣缺缺。有一大</text:span><text:span text:style-name="T1152">，</text:span><text:span text:style-name="T1153">他父親憤怒地預言：「你除了打獵、溜狗和抓老鼠外，沒做過一件正經事，將來你會自取其辱，並使整個家族蒙羞。」家族的財勢使這個平庸的青年得以進入</text:span><text:span text:style-name="T1154">愛丁堡</text:span><text:span text:style-name="T1155">大學醫學院就讀，但他很快就厭倦了，而轉到</text:span><text:span text:style-name="T1156">劍橋</text:span><text:span text:style-name="T1157">，準備當牧師。在</text:span><text:span text:style-name="T1158">劍橋</text:span><text:span text:style-name="T1159">，他發現自己對自然史的熱愛，但也僅止於業餘性質的，收集一些昆蟲，到鄉野漫遊而已。有一天，在一個植物學教授的建議下，他參加了一個環遊世界，為期五年的科學調查團。這次航行使他眼界大開，心性大變，他後來即根據這次航行的觀察所得，提出了震古鑠今的「進化論」，而這個昔日遊手好閒的年輕人當然就是</text:span><text:span text:style-name="T1160">達爾文</text:span><text:span text:style-name="T1161">了。上述這個例子向我們顯示，一個人的潛能往往是無法預見的，有些人看來像一塊頑石，但其實是璞玉，在他還沒有大放異彩之前，誰也不知道他是「石」還是「玉」！</text:span></text:p>
            <text:p text:style-name="P1162"><text:span text:style-name="T1163"><text:s/></text:span><text:span text:style-name="T1164"><text:s text:c="82"/></text:span><text:span text:style-name="T1165">王溢嘉</text:span><text:span text:style-name="T1166"><text:s/></text:span><text:span text:style-name="T1167"><text:s/></text:span><text:span text:style-name="T1168">&lt;</text:span><text:span text:style-name="T1169">頑石與璞玉</text:span><text:span text:style-name="T1170">&gt;</text:span></text:p>
          </table:table-cell>
        </table:table-row>
      </table:table>
      <text:p text:style-name="P1171">40.本篇文章的主旨為何？ (A)要成功之前必須懂得忍辱負重<text:s text:c="9"/>(B)在成為科學家前都要歷經被嘲笑的過程<text:s/></text:p>
      <text:p text:style-name="P1172"><text:span text:style-name="T1173"><text:s/></text:span><text:span text:style-name="T1174">(C)人的潛能是無窮的，成為頑石或璞玉端看個人的努力與否<text:s/></text:span><text:span text:style-name="T1175"><text:s text:c="3"/></text:span><text:span text:style-name="T1176"><text:s text:c="2"/></text:span><text:span text:style-name="T1177">(D)</text:span><text:span text:style-name="T1178">愛因斯坦</text:span><text:span text:style-name="T1179">和</text:span><text:span text:style-name="T1180">達爾文</text:span><text:span text:style-name="T1181">都是二十世紀偉大的天才</text:span></text:p>
      <text:soft-page-break/>
      <text:p text:style-name="P1182">108-1-3<text:s/>九年級 國文科－解答</text:p>
      <text:p text:style-name="內文"><text:span text:style-name="T1183">1~20 <text:s text:c="2"/>(</text:span><text:span text:style-name="T1184">ACDCC <text:s/>BC</text:span><text:span text:style-name="T1185">ABD <text:s/>DDBAB <text:s/>ABACD )</text:span></text:p>
      <text:p text:style-name="P1186"/>
      <text:p text:style-name="P1187">21~40 <text:s/>(BDDCD <text:s/>ABDCC <text:s/>DBCDD <text:s/>DCDBC )</text:p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wy1" style:display-name="swy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7:00Z</meta:creation-date>
    <dc:date>2026-02-04T06:07:00Z</dc:date>
    <meta:print-date>2019-12-30T02:03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7" meta:character-count="7406" meta:row-count="52" meta:non-whitespace-character-count="6313"/>
  </office:meta>
</office:document-meta>
</file>